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right" style:leader-style="dotted" style:leader-text="." style:position="6.5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1972in"/>
      <style:text-properties style:font-size-complex="12pt"/>
    </style:style>
    <style:style style:name="P31" style:parent-style-name="Normal" style:family="paragraph">
      <style:paragraph-properties fo:text-align="center" style:vertical-align="middle"/>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middle" fo:text-indent="0.0416in"/>
      <style:text-properties style:font-size-complex="12pt" style:language-asian="lt" style:country-asian="LT"/>
    </style:style>
    <style:style style:name="P36" style:parent-style-name="Normal" style:family="paragraph">
      <style:paragraph-properties fo:text-align="center" style:vertical-align="middl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TimesLT" fo:font-weight="bold" style:font-weight-asian="bold" fo:text-transform="uppercase" style:font-size-complex="12pt"/>
    </style:style>
    <style:style style:name="T40" style:parent-style-name="DefaultParagraphFont" style:family="text">
      <style:text-properties style:font-name="TimesLT" fo:font-weight="bold" style:font-weight-asian="bold" fo:text-transform="uppercase" style:font-size-complex="12pt"/>
    </style:style>
    <style:style style:name="P41" style:parent-style-name="Normal" style:family="paragraph">
      <style:paragraph-properties fo:text-align="center" style:vertical-align="middle"/>
      <style:text-properties fo:font-weight="bold" style:font-weight-asian="bold" style:font-size-complex="12pt" style:language-asian="lt" style:country-asian="LT"/>
    </style:style>
    <style:style style:name="P42" style:parent-style-name="Normal" style:family="paragraph">
      <style:paragraph-properties fo:text-align="justify" style:vertical-align="middl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style>
    <style:style style:name="P52" style:parent-style-name="Normal" style:family="paragraph">
      <style:paragraph-properties fo:text-align="justify" style:vertical-align="middle" fo:text-indent="0.3937in">
        <style:tab-stops>
          <style:tab-stop style:type="left" style:position="0.19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ab-stops>
          <style:tab-stop style:type="left" style:position="0.19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ab-stops>
          <style:tab-stop style:type="left" style:position="0.197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3937in">
        <style:tab-stops>
          <style:tab-stop style:type="left" style:position="0.197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36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22in"/>
        </style:tab-stops>
      </style:paragraph-properties>
    </style:style>
    <style:style style:name="P92" style:parent-style-name="Normal" style:family="paragraph">
      <style:paragraph-properties>
        <style:tab-stops>
          <style:tab-stop style:type="left" style:position="3.4222in"/>
        </style:tab-stops>
      </style:paragraph-properties>
      <style:text-properties style:font-size-complex="12pt"/>
    </style:style>
    <style:style style:name="P93" style:parent-style-name="Normal" style:family="paragraph">
      <style:paragraph-properties>
        <style:tab-stops>
          <style:tab-stop style:type="left" style:position="3.4222in"/>
        </style:tab-stops>
      </style:paragraph-properties>
      <style:text-properties style:font-size-complex="12pt"/>
    </style:style>
    <style:style style:name="P94" style:parent-style-name="Normal" style:family="paragraph">
      <style:paragraph-properties>
        <style:tab-stops>
          <style:tab-stop style:type="left" style:position="3.4222in"/>
        </style:tab-stops>
      </style:paragraph-properties>
      <style:text-properties style:font-size-complex="12pt"/>
    </style:style>
    <style:style style:name="P95" style:parent-style-name="Normal" style:family="paragraph">
      <style:paragraph-properties>
        <style:tab-stops>
          <style:tab-stop style:type="left" style:position="5.5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0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109" style:parent-style-name="Normal" style:family="paragraph">
      <style:paragraph-properties fo:text-align="justify" fo:text-indent="0.2166in"/>
      <style:text-properties style:font-name="TimesLT" style:font-size-complex="12pt"/>
    </style:style>
    <style:style style:name="P110" style:parent-style-name="Normal" style:family="paragraph">
      <style:paragraph-properties fo:text-align="center"/>
    </style:style>
    <style:style style:name="T111" style:parent-style-name="DefaultParagraphFont" style:family="text">
      <style:text-properties style:font-name="TimesLT"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style:font-name="TimesLT" fo:font-weight="bold" style:font-weight-asian="bold" fo:text-transform="uppercase" style:font-size-complex="12pt"/>
    </style:style>
    <style:style style:name="P114" style:parent-style-name="Normal" style:family="paragraph">
      <style:paragraph-properties fo:text-align="center"/>
      <style:text-properties style:font-name="TimesLT" fo:font-weight="bold" style:font-weight-asian="bold" fo:text-transform="uppercase" style:font-size-complex="12pt"/>
    </style:style>
    <style:style style:name="P115" style:parent-style-name="Normal" style:family="paragraph">
      <style:paragraph-properties fo:text-align="center"/>
      <style:text-properties style:font-name="TimesLT" fo:font-weight="bold" style:font-weight-asian="bold" fo:text-transform="uppercase" style:font-size-complex="12pt"/>
    </style:style>
    <style:style style:name="P116" style:parent-style-name="Normal" style:family="paragraph">
      <style:paragraph-properties fo:text-align="center"/>
      <style:text-properties style:font-name="TimesLT"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LT" fo:font-weight="bold" style:font-weight-asian="bold" fo:text-transform="uppercase" style:font-size-complex="12pt"/>
    </style:style>
    <style:style style:name="T119" style:parent-style-name="DefaultParagraphFont" style:family="text">
      <style:text-properties style:font-name="TimesLT" fo:font-weight="bold" style:font-weight-asian="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TimesLT" fo:font-weight="bold" style:font-weight-asian="bold" fo:text-transform="uppercase"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name="TimesLT" fo:font-weight="bold" style:font-weight-asian="bold" fo:text-transform="uppercase" style:font-size-complex="12pt"/>
    </style:style>
    <style:style style:name="T141" style:parent-style-name="DefaultParagraphFont" style:family="text">
      <style:text-properties style:font-name="TimesLT"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style:font-name="TimesLT" fo:font-weight="bold" style:font-weight-asian="bold" fo:text-transform="uppercase" style:font-size-complex="12p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style:font-name="TimesLT" fo:font-weight="bold" style:font-weight-asian="bold" fo:text-transform="uppercase" style:font-size-complex="12pt"/>
    </style:style>
    <style:style style:name="T221" style:parent-style-name="DefaultParagraphFont" style:family="text">
      <style:text-properties style:font-name="TimesLT" fo:font-weight="bold" style:font-weight-asian="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fo:text-transform="uppercase" style:font-size-complex="12pt"/>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name="TimesLT" fo:font-weight="bold" style:font-weight-asian="bold" fo:text-transform="uppercase" style:font-size-complex="12pt"/>
    </style:style>
    <style:style style:name="T293" style:parent-style-name="DefaultParagraphFont" style:family="text">
      <style:text-properties style:font-name="TimesLT"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style:font-name="TimesLT" fo:font-weight="bold" style:font-weight-asian="bold" fo:text-transform="uppercase" style:font-size-complex="12p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style:font-weight-complex="bold" fo:color="#000000" style:font-size-complex="12pt"/>
    </style:style>
    <style:style style:name="T361" style:parent-style-name="DefaultParagraphFont" style:family="text">
      <style:text-properties style:font-name="TimesLT" style:font-weight-complex="bold" fo:color="#000000"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name="TimesLT" fo:font-weight="bold" style:font-weight-asian="bold" fo:text-transform="uppercase" style:font-size-complex="12pt"/>
    </style:style>
    <style:style style:name="T479" style:parent-style-name="DefaultParagraphFont" style:family="text">
      <style:text-properties style:font-name="TimesLT" fo:font-weight="bold" style:font-weight-asian="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style:font-name="TimesLT" fo:font-weight="bold" style:font-weight-asian="bold" fo:text-transform="uppercase" style:font-size-complex="12pt"/>
    </style:style>
    <style:style style:name="T482" style:parent-style-name="DefaultParagraphFont" style:family="text">
      <style:text-properties style:font-name="TimesLT" fo:font-weight="bold" style:font-weight-asian="bold" fo:text-transform="uppercase"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TimesLT"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fo:font-size="10pt" style:font-size-asian="10pt"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margin-left="0.3937in">
        <style:tab-stops/>
      </style:paragraph-properties>
      <style:text-properties fo:color="#000000" style:font-size-complex="12p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text-indent="0.2166in"/>
      <style:text-properties style:font-size-complex="12p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fo:background-color="#FFFFFF"/>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justify" fo:text-indent="0.3937in" fo:background-color="#FFFFFF"/>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fo:background-color="#FFFFFF"/>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fo:background-color="#FFFFFF"/>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3937in" fo:background-color="#FFFFFF"/>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fo:background-color="#FFFFFF"/>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TimesLT" fo:font-weight="bold" style:font-weight-asian="bold" fo:text-transform="uppercase" style:font-size-complex="12pt"/>
    </style:style>
    <style:style style:name="T1169" style:parent-style-name="DefaultParagraphFont" style:family="text">
      <style:text-properties style:font-name="TimesLT" fo:font-weight="bold" style:font-weight-asian="bold" fo:text-transform="uppercase" style:font-size-complex="12pt"/>
    </style:style>
    <style:style style:name="P1170" style:parent-style-name="Normal" style:family="paragraph">
      <style:paragraph-properties fo:text-align="center"/>
    </style:style>
    <style:style style:name="T1171" style:parent-style-name="DefaultParagraphFont" style:family="text">
      <style:text-properties style:font-name="TimesLT" fo:font-weight="bold" style:font-weight-asian="bold" fo:text-transform="uppercase" style:font-size-complex="12pt"/>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TimesLT"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TimesLT" fo:font-weight="bold" style:font-weight-asian="bold" fo:text-transform="uppercase" style:font-size-complex="12pt"/>
    </style:style>
    <style:style style:name="T1215" style:parent-style-name="DefaultParagraphFont" style:family="text">
      <style:text-properties style:font-name="TimesLT" fo:font-weight="bold" style:font-weight-asian="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TimesLT" fo:font-weight="bold" style:font-weight-asian="bold" fo:text-transform="uppercase" style:font-size-complex="12pt"/>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text-position="super 66.6%" style:font-size-complex="12pt"/>
    </style:style>
    <style:style style:name="T1246" style:parent-style-name="DefaultParagraphFont" style:family="text">
      <style:text-properties style:font-name="TimesLT"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style:font-name="TimesLT" fo:font-weight="bold" style:font-weight-asian="bold" fo:text-transform="uppercase" style:font-size-complex="12pt"/>
    </style:style>
    <style:style style:name="T1315" style:parent-style-name="DefaultParagraphFont" style:family="text">
      <style:text-properties style:font-name="TimesLT" fo:font-weight="bold" style:font-weight-asian="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TimesLT" fo:font-weight="bold" style:font-weight-asian="bold" fo:text-transform="uppercase" style:font-size-complex="12p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font-size-complex="12pt"/>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style>
    <style:style style:name="T1358" style:parent-style-name="DefaultParagraphFont" style:family="text">
      <style:text-properties style:font-name="TimesLT" fo:font-weight="bold" style:font-weight-asian="bold" fo:text-transform="uppercase" style:font-size-complex="12p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TimesLT" fo:font-weight="bold" style:font-weight-asian="bold" fo:text-transform="uppercase" style:font-size-complex="12pt"/>
    </style:style>
    <style:style style:name="T1434" style:parent-style-name="DefaultParagraphFont" style:family="text">
      <style:text-properties style:font-name="TimesLT" fo:font-weight="bold" style:font-weight-asian="bold" fo:text-transform="uppercase"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TimesLT" fo:font-weight="bold" style:font-weight-asian="bold" fo:text-transform="uppercase" style:font-size-complex="12pt"/>
    </style:style>
    <style:style style:name="P1437" style:parent-style-name="Normal" style:family="paragraph">
      <style:paragraph-properties fo:text-align="justify" fo:text-indent="0.2166in"/>
      <style:text-properties style:font-name="TimesLT"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style:font-name="TimesLT" fo:font-weight="bold" style:font-weight-asian="bold" fo:text-transform="uppercase" style:font-size-complex="12pt"/>
    </style:style>
    <style:style style:name="T1440" style:parent-style-name="DefaultParagraphFont" style:family="text">
      <style:text-properties style:font-name="TimesLT"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style:font-name="TimesLT" fo:font-weight="bold" style:font-weight-asian="bold" fo:text-transform="uppercase" style:font-size-complex="12p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TimesLT"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TimesLT" fo:font-weight="bold" style:font-weight-asian="bold" fo:text-transform="uppercase" style:font-size-complex="12pt"/>
    </style:style>
    <style:style style:name="T1465" style:parent-style-name="DefaultParagraphFont" style:family="text">
      <style:text-properties style:font-name="TimesLT" fo:font-weight="bold" style:font-weight-asian="bold" fo:text-transform="uppercase"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TimesLT" fo:font-weight="bold" style:font-weight-asian="bold" fo:text-transform="uppercase" style:font-size-complex="12p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TimesLT" fo:font-weight="bold" style:font-weight-asian="bold" fo:text-transform="uppercase" style:font-size-complex="12pt"/>
    </style:style>
    <style:style style:name="T1506" style:parent-style-name="DefaultParagraphFont" style:family="text">
      <style:text-properties style:font-name="TimesLT" fo:font-weight="bold" style:font-weight-asian="bold" fo:text-transform="uppercase" style:font-size-complex="12pt"/>
    </style:style>
    <style:style style:name="P1507" style:parent-style-name="Normal" style:family="paragraph">
      <style:paragraph-properties fo:text-align="center"/>
    </style:style>
    <style:style style:name="T1508" style:parent-style-name="DefaultParagraphFont" style:family="text">
      <style:text-properties style:font-name="TimesLT" fo:font-weight="bold" style:font-weight-asian="bold" fo:text-transform="uppercase" style:font-size-complex="12pt"/>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text-position="super 66.6%"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margin-left="0.2479in" fo:text-indent="0.1458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text-position="super 66.6%"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TimesLT" fo:font-size="10pt" style:font-size-asian="10pt"/>
    </style:style>
    <style:style style:name="T1615" style:parent-style-name="DefaultParagraphFont" style:family="text">
      <style:text-properties style:font-name="TimesLT"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style:font-name="TimesLT" fo:font-weight="bold" style:font-weight-asian="bold" fo:text-transform="uppercase" style:font-size-complex="12pt"/>
    </style:style>
    <style:style style:name="T1697" style:parent-style-name="DefaultParagraphFont" style:family="text">
      <style:text-properties style:font-name="TimesLT" fo:font-weight="bold" style:font-weight-asian="bold" fo:text-transform="uppercase" style:font-size-complex="12pt"/>
    </style:style>
    <style:style style:name="T1698" style:parent-style-name="DefaultParagraphFont" style:family="text">
      <style:text-properties style:font-name="TimesLT" fo:font-weight="bold" style:font-weight-asian="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TimesLT" fo:font-weight="bold" style:font-weight-asian="bold" fo:text-transform="uppercase"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TimesLT" fo:font-weight="bold" style:font-weight-asian="bold" fo:text-transform="uppercase" style:font-size-complex="12pt"/>
    </style:style>
    <style:style style:name="T1735" style:parent-style-name="DefaultParagraphFont" style:family="text">
      <style:text-properties style:font-name="TimesLT" fo:font-weight="bold" style:font-weight-asian="bold" fo:text-transform="uppercase"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TimesLT" fo:font-weight="bold" style:font-weight-asian="bold" fo:text-transform="uppercase" style:font-size-complex="12pt"/>
    </style:style>
    <style:style style:name="T1738" style:parent-style-name="DefaultParagraphFont" style:family="text">
      <style:text-properties style:font-name="TimesLT" fo:font-weight="bold" style:font-weight-asian="bold" fo:text-transform="uppercase" style:font-size-complex="12pt"/>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TimesLT" fo:font-weight="bold" style:font-weight-asian="bold" fo:text-transform="uppercase" style:font-size-complex="12pt"/>
    </style:style>
    <style:style style:name="T1780" style:parent-style-name="DefaultParagraphFont" style:family="text">
      <style:text-properties style:font-name="TimesLT" fo:font-weight="bold" style:font-weight-asian="bold" fo:text-transform="uppercase" style:font-size-complex="12pt"/>
    </style:style>
    <style:style style:name="P1781" style:parent-style-name="Normal" style:family="paragraph">
      <style:paragraph-properties fo:text-align="center"/>
    </style:style>
    <style:style style:name="T1782" style:parent-style-name="DefaultParagraphFont" style:family="text">
      <style:text-properties style:font-name="TimesLT" fo:font-weight="bold" style:font-weight-asian="bold" fo:text-transform="uppercase" style:font-size-complex="12pt"/>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center"/>
    </style:style>
    <style:style style:name="T1823" style:parent-style-name="DefaultParagraphFont" style:family="text">
      <style:text-properties style:font-name="TimesLT" fo:font-weight="bold" style:font-weight-asian="bold" fo:text-transform="uppercase" style:font-size-complex="12pt"/>
    </style:style>
    <style:style style:name="T1824" style:parent-style-name="DefaultParagraphFont" style:family="text">
      <style:text-properties style:font-name="TimesLT" fo:font-weight="bold" style:font-weight-asian="bold" fo:text-transform="uppercase" style:font-size-complex="12pt"/>
    </style:style>
    <style:style style:name="P1825" style:parent-style-name="Normal" style:family="paragraph">
      <style:paragraph-properties fo:text-align="center"/>
    </style:style>
    <style:style style:name="T1826" style:parent-style-name="DefaultParagraphFont" style:family="text">
      <style:text-properties style:font-name="TimesLT" fo:font-weight="bold" style:font-weight-asian="bold" fo:text-transform="uppercase" style:font-size-complex="12pt"/>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TimesLT"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TimesLT" fo:font-weight="bold" style:font-weight-asian="bold" fo:text-transform="uppercase" style:font-size-complex="12pt"/>
    </style:style>
    <style:style style:name="T1897" style:parent-style-name="DefaultParagraphFont" style:family="text">
      <style:text-properties style:font-name="TimesLT" fo:font-weight="bold" style:font-weight-asian="bold" fo:text-transform="uppercase" style:font-size-complex="12pt"/>
    </style:style>
    <style:style style:name="T1898" style:parent-style-name="DefaultParagraphFont" style:family="text">
      <style:text-properties style:font-name="TimesLT" fo:font-weight="bold" style:font-weight-asian="bold" fo:text-transform="uppercase" style:font-size-complex="12pt"/>
    </style:style>
    <style:style style:name="P1899" style:parent-style-name="Normal" style:family="paragraph">
      <style:paragraph-properties fo:text-align="center"/>
    </style:style>
    <style:style style:name="T1900" style:parent-style-name="DefaultParagraphFont" style:family="text">
      <style:text-properties style:font-name="TimesLT" fo:font-weight="bold" style:font-weight-asian="bold" fo:text-transform="uppercase" style:font-size-complex="12p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style:font-name="TimesLT" fo:font-weight="bold" style:font-weight-asian="bold" fo:text-transform="uppercase" style:font-size-complex="12pt"/>
    </style:style>
    <style:style style:name="T1941" style:parent-style-name="DefaultParagraphFont" style:family="text">
      <style:text-properties style:font-name="TimesLT" fo:font-weight="bold" style:font-weight-asian="bold" fo:text-transform="uppercase" style:font-size-complex="12pt"/>
    </style:style>
    <style:style style:name="P1942" style:parent-style-name="Normal" style:family="paragraph">
      <style:paragraph-properties fo:text-align="center"/>
    </style:style>
    <style:style style:name="T1943" style:parent-style-name="DefaultParagraphFont" style:family="text">
      <style:text-properties style:font-name="TimesLT" fo:font-weight="bold" style:font-weight-asian="bold" fo:text-transform="uppercase" style:font-size-complex="12pt"/>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style:font-name="TimesLT" fo:font-weight="bold" style:font-weight-asian="bold" fo:text-transform="uppercase" style:font-size-complex="12pt"/>
    </style:style>
    <style:style style:name="T1970" style:parent-style-name="DefaultParagraphFont" style:family="text">
      <style:text-properties style:font-name="TimesLT" fo:font-weight="bold" style:font-weight-asian="bold" fo:text-transform="uppercase" style:font-size-complex="12pt"/>
    </style:style>
    <style:style style:name="T1971" style:parent-style-name="DefaultParagraphFont" style:family="text">
      <style:text-properties style:font-name="TimesLT" fo:font-weight="bold" style:font-weight-asian="bold" fo:text-transform="uppercase" style:font-size-complex="12pt"/>
    </style:style>
    <style:style style:name="P1972" style:parent-style-name="Normal" style:family="paragraph">
      <style:paragraph-properties fo:text-align="center"/>
    </style:style>
    <style:style style:name="T1973" style:parent-style-name="DefaultParagraphFont" style:family="text">
      <style:text-properties style:font-name="TimesLT" fo:font-weight="bold" style:font-weight-asian="bold" fo:text-transform="uppercase" fo:color="#000000" style:font-size-complex="12pt"/>
    </style:style>
    <style:style style:name="T1974" style:parent-style-name="DefaultParagraphFont" style:family="text">
      <style:text-properties style:font-name="TimesLT" fo:font-weight="bold" style:font-weight-asian="bold" fo:text-transform="uppercase" style:font-size-complex="12pt"/>
    </style:style>
    <style:style style:name="P1975" style:parent-style-name="Normal" style:family="paragraph">
      <style:paragraph-properties fo:text-align="justify" fo:text-indent="0.2166in"/>
      <style:text-properties style:font-name="TimesLT"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TimesLT" fo:font-weight="bold" style:font-weight-asian="bold" fo:text-transform="uppercase" style:font-size-complex="12pt"/>
    </style:style>
    <style:style style:name="T1978" style:parent-style-name="DefaultParagraphFont" style:family="text">
      <style:text-properties style:font-name="TimesLT" fo:font-weight="bold" style:font-weight-asian="bold" fo:text-transform="uppercase"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TimesLT" fo:font-weight="bold" style:font-weight-asian="bold" fo:text-transform="uppercase" fo:color="#000000" style:font-size-complex="12pt"/>
    </style:style>
    <style:style style:name="T1981" style:parent-style-name="DefaultParagraphFont" style:family="text">
      <style:text-properties style:font-name="TimesLT" fo:font-weight="bold" style:font-weight-asian="bold" fo:text-transform="uppercase" style:font-size-complex="12p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TimesLT"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style:font-name="TimesLT" fo:font-weight="bold" style:font-weight-asian="bold" fo:text-transform="uppercase" style:font-size-complex="12pt"/>
    </style:style>
    <style:style style:name="T2075" style:parent-style-name="DefaultParagraphFont" style:family="text">
      <style:text-properties style:font-name="TimesLT" fo:font-weight="bold" style:font-weight-asian="bold" fo:text-transform="uppercase" style:font-size-complex="12pt"/>
    </style:style>
    <style:style style:name="P2076" style:parent-style-name="Normal" style:family="paragraph">
      <style:paragraph-properties fo:text-align="center"/>
    </style:style>
    <style:style style:name="T2077" style:parent-style-name="DefaultParagraphFont" style:family="text">
      <style:text-properties style:font-name="TimesLT" fo:font-weight="bold" style:font-weight-asian="bold" fo:text-transform="uppercase" style:font-size-complex="12pt"/>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style:font-name="TimesLT" fo:font-weight="bold" style:font-weight-asian="bold" fo:text-transform="uppercase" style:font-size-complex="12p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MS Mincho"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MS Mincho" style:font-size-complex="12pt"/>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7875in" fo:text-indent="-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name="TimesLT" fo:font-weight="bold" style:font-weight-asian="bold" fo:text-transform="uppercase" style:font-size-complex="12pt"/>
    </style:style>
    <style:style style:name="T2234" style:parent-style-name="DefaultParagraphFont" style:family="text">
      <style:text-properties style:font-name="TimesLT" fo:font-weight="bold" style:font-weight-asian="bold" fo:text-transform="uppercase" style:font-size-complex="12pt"/>
    </style:style>
    <style:style style:name="P2235" style:parent-style-name="Normal" style:family="paragraph">
      <style:paragraph-properties fo:text-align="center"/>
    </style:style>
    <style:style style:name="T2236" style:parent-style-name="DefaultParagraphFont" style:family="text">
      <style:text-properties style:font-name="TimesLT" fo:font-weight="bold" style:font-weight-asian="bold" fo:text-transform="uppercase" style:font-size-complex="12pt"/>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style:font-name="TimesLT" fo:font-weight="bold" style:font-weight-asian="bold" fo:text-transform="uppercase" style:font-size-complex="12pt"/>
    </style:style>
    <style:style style:name="T2314" style:parent-style-name="DefaultParagraphFont" style:family="text">
      <style:text-properties style:font-name="TimesLT" fo:font-weight="bold" style:font-weight-asian="bold" fo:text-transform="uppercase" style:font-size-complex="12pt"/>
    </style:style>
    <style:style style:name="P2315" style:parent-style-name="Normal" style:family="paragraph">
      <style:paragraph-properties fo:text-align="center"/>
    </style:style>
    <style:style style:name="T2316" style:parent-style-name="DefaultParagraphFont" style:family="text">
      <style:text-properties style:font-name="TimesLT" fo:font-weight="bold" style:font-weight-asian="bold" fo:text-transform="uppercase" style:font-size-complex="12pt"/>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TimesLT" fo:font-weight="bold" style:font-weight-asian="bold" fo:text-transform="uppercase" style:font-size-complex="12pt"/>
    </style:style>
    <style:style style:name="T2388" style:parent-style-name="DefaultParagraphFont" style:family="text">
      <style:text-properties style:font-name="TimesLT" fo:font-weight="bold" style:font-weight-asian="bold" fo:text-transform="uppercase" style:font-size-complex="12pt"/>
    </style:style>
    <style:style style:name="P2389" style:parent-style-name="Normal" style:family="paragraph">
      <style:paragraph-properties fo:text-align="center"/>
    </style:style>
    <style:style style:name="T2390" style:parent-style-name="DefaultParagraphFont" style:family="text">
      <style:text-properties style:font-name="TimesLT" fo:font-weight="bold" style:font-weight-asian="bold" fo:text-transform="uppercase" style:font-size-complex="12pt"/>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Calibri" style:font-name-complex="Georgia" fo:color="#000000" style:font-size-complex="12pt"/>
    </style:style>
    <style:style style:name="T2509" style:parent-style-name="DefaultParagraphFont" style:family="text">
      <style:text-properties style:font-name-asian="Calibri" style:font-name-complex="Georgia" fo:color="#000000" style:font-size-complex="12pt"/>
    </style:style>
    <style:style style:name="T2510" style:parent-style-name="DefaultParagraphFont" style:family="text">
      <style:text-properties style:font-name-asian="Calibri" style:font-name-complex="Georgia" fo:color="#000000" style:font-size-complex="12pt"/>
    </style:style>
    <style:style style:name="T2511" style:parent-style-name="DefaultParagraphFont" style:family="text">
      <style:text-properties style:font-name-asian="Calibri" style:font-name-complex="Georgia" fo:color="#000000" style:font-size-complex="12pt"/>
    </style:style>
    <style:style style:name="P2512" style:parent-style-name="Normal" style:family="paragraph">
      <style:paragraph-properties fo:text-indent="0.3937in"/>
    </style:style>
    <style:style style:name="T2513" style:parent-style-name="DefaultParagraphFont" style:family="text">
      <style:text-properties style:font-name-asian="Calibri" style:font-name-complex="Georgia" fo:color="#000000" style:font-size-complex="12pt"/>
    </style:style>
    <style:style style:name="T2514" style:parent-style-name="DefaultParagraphFont" style:family="text">
      <style:text-properties style:font-name-asian="Calibri" style:font-name-complex="Georgia" fo:color="#000000" style:font-size-complex="12pt"/>
    </style:style>
    <style:style style:name="T2515" style:parent-style-name="DefaultParagraphFont" style:family="text">
      <style:text-properties style:font-name-asian="Calibri" style:font-name-complex="Georgia" fo:color="#000000" style:font-size-complex="12pt"/>
    </style:style>
    <style:style style:name="P2516" style:parent-style-name="Normal" style:family="paragraph">
      <style:paragraph-properties fo:text-indent="0.3937in"/>
    </style:style>
    <style:style style:name="T2517" style:parent-style-name="DefaultParagraphFont" style:family="text">
      <style:text-properties style:font-name-asian="Calibri" style:font-name-complex="Georgia" fo:color="#000000" style:font-size-complex="12pt"/>
    </style:style>
    <style:style style:name="T2518" style:parent-style-name="DefaultParagraphFont" style:family="text">
      <style:text-properties style:font-name-asian="Calibri" style:font-name-complex="Georgia" fo:color="#000000" style:font-size-complex="12pt"/>
    </style:style>
    <style:style style:name="T2519" style:parent-style-name="DefaultParagraphFont" style:family="text">
      <style:text-properties style:font-name-asian="Calibri" style:font-name-complex="Georgia" fo:color="#000000" style:font-size-complex="12pt"/>
    </style:style>
    <style:style style:name="P2520" style:parent-style-name="Normal" style:family="paragraph">
      <style:paragraph-properties fo:text-indent="0.3937in"/>
    </style:style>
    <style:style style:name="T2521" style:parent-style-name="DefaultParagraphFont" style:family="text">
      <style:text-properties style:font-name-asian="Calibri" style:font-name-complex="Georgia" fo:color="#000000" style:font-size-complex="12pt"/>
    </style:style>
    <style:style style:name="T2522" style:parent-style-name="DefaultParagraphFont" style:family="text">
      <style:text-properties style:font-name-asian="Calibri" style:font-name-complex="Georgia" fo:color="#000000" style:font-size-complex="12pt"/>
    </style:style>
    <style:style style:name="T2523" style:parent-style-name="DefaultParagraphFont" style:family="text">
      <style:text-properties style:font-name-asian="Calibri" style:font-name-complex="Georgia" fo:color="#000000" style:font-size-complex="12pt"/>
    </style:style>
    <style:style style:name="P2524" style:parent-style-name="Normal" style:family="paragraph">
      <style:paragraph-properties fo:text-indent="0.3937in"/>
    </style:style>
    <style:style style:name="T2525" style:parent-style-name="DefaultParagraphFont" style:family="text">
      <style:text-properties style:font-name-asian="Calibri" style:font-name-complex="Georgia" fo:color="#000000" style:font-size-complex="12pt"/>
    </style:style>
    <style:style style:name="T2526" style:parent-style-name="DefaultParagraphFont" style:family="text">
      <style:text-properties style:font-name-asian="Calibri" style:font-name-complex="Georgia" fo:color="#000000" style:font-size-complex="12pt"/>
    </style:style>
    <style:style style:name="T2527" style:parent-style-name="DefaultParagraphFont" style:family="text">
      <style:text-properties style:font-name-asian="Calibri" style:font-name-complex="Georgia" fo:color="#000000" style:font-size-complex="12pt"/>
    </style:style>
    <style:style style:name="P2528" style:parent-style-name="Normal" style:family="paragraph">
      <style:paragraph-properties fo:text-indent="0.3937in"/>
    </style:style>
    <style:style style:name="T2529" style:parent-style-name="DefaultParagraphFont" style:family="text">
      <style:text-properties style:font-name-asian="Calibri" style:font-name-complex="Georgia" fo:color="#000000" style:font-size-complex="12pt"/>
    </style:style>
    <style:style style:name="T2530" style:parent-style-name="DefaultParagraphFont" style:family="text">
      <style:text-properties style:font-name-asian="Calibri" style:font-name-complex="Georgia" fo:color="#000000" style:font-size-complex="12pt"/>
    </style:style>
    <style:style style:name="T2531" style:parent-style-name="DefaultParagraphFont" style:family="text">
      <style:text-properties style:font-name-asian="Calibri" style:font-name-complex="Georgia" fo:color="#000000"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name-asian="Calibri" style:font-name-complex="Georgia" fo:color="#000000" style:font-size-complex="12pt"/>
    </style:style>
    <style:style style:name="T2534" style:parent-style-name="DefaultParagraphFont" style:family="text">
      <style:text-properties style:font-name-asian="Calibri" style:font-name-complex="Georgia" fo:color="#000000" style:font-size-complex="12pt"/>
    </style:style>
    <style:style style:name="T2535" style:parent-style-name="DefaultParagraphFont" style:family="text">
      <style:text-properties style:font-name-asian="Calibri" style:font-name-complex="Georgia" fo:color="#000000" style:font-size-complex="12pt"/>
    </style:style>
    <style:style style:name="T2536" style:parent-style-name="DefaultParagraphFont" style:family="text">
      <style:text-properties style:font-name-asian="Calibri" style:font-name-complex="Georgia" fo:color="#000000"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center"/>
    </style:style>
    <style:style style:name="T2544" style:parent-style-name="DefaultParagraphFont" style:family="text">
      <style:text-properties style:font-name="TimesLT" fo:font-weight="bold" style:font-weight-asian="bold" fo:text-transform="uppercase" style:font-size-complex="12pt"/>
    </style:style>
    <style:style style:name="T2545" style:parent-style-name="DefaultParagraphFont" style:family="text">
      <style:text-properties style:font-name="TimesLT" fo:font-weight="bold" style:font-weight-asian="bold" fo:text-transform="uppercase"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TimesLT" fo:font-weight="bold" style:font-weight-asian="bold" fo:text-transform="uppercase" style:font-size-complex="12pt"/>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TimesLT" fo:font-weight="bold" style:font-weight-asian="bold" fo:text-transform="uppercase" style:font-size-complex="12pt"/>
    </style:style>
    <style:style style:name="T2603" style:parent-style-name="DefaultParagraphFont" style:family="text">
      <style:text-properties style:font-name="TimesLT" fo:font-weight="bold" style:font-weight-asian="bold" fo:text-transform="uppercase" style:font-size-complex="12pt"/>
    </style:style>
    <style:style style:name="P2604" style:parent-style-name="Normal" style:family="paragraph">
      <style:paragraph-properties fo:text-align="center" fo:text-indent="0.0986in"/>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text-indent="0.0986in"/>
      <style:text-properties fo:font-weight="bold" style:font-weight-asian="bold" style:font-size-complex="12p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style:font-name="TimesLT" fo:font-weight="bold" style:font-weight-asian="bold" fo:text-transform="uppercase" style:font-size-complex="12pt"/>
    </style:style>
    <style:style style:name="T2623" style:parent-style-name="DefaultParagraphFont" style:family="text">
      <style:text-properties style:font-name="TimesLT" fo:font-weight="bold" style:font-weight-asian="bold" fo:text-transform="uppercase" style:font-size-complex="12pt"/>
    </style:style>
    <style:style style:name="T2624" style:parent-style-name="DefaultParagraphFont" style:family="text">
      <style:text-properties style:font-name="TimesLT" fo:font-weight="bold" style:font-weight-asian="bold" fo:text-transform="uppercase" style:font-size-complex="12pt"/>
    </style:style>
    <style:style style:name="P2625" style:parent-style-name="Normal" style:family="paragraph">
      <style:paragraph-properties fo:text-align="center"/>
    </style:style>
    <style:style style:name="T2626" style:parent-style-name="DefaultParagraphFont" style:family="text">
      <style:text-properties style:font-name="TimesLT" fo:font-weight="bold" style:font-weight-asian="bold" fo:text-transform="uppercase" style:font-size-complex="12pt"/>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center" fo:text-indent="0.3937in"/>
    </style:style>
    <style:style style:name="T2633" style:parent-style-name="DefaultParagraphFont" style:family="text">
      <style:text-properties style:font-size-complex="12pt"/>
    </style:style>
    <style:style style:name="P2634"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name="TimesLT" style:font-size-complex="12pt"/>
    </style:style>
    <style:style style:name="P26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42" style:parent-style-name="DefaultParagraphFont" style:family="text">
      <style:text-properties style:font-name="TimesLT" style:font-size-complex="12pt"/>
    </style:style>
    <style:style style:name="T2643" style:parent-style-name="DefaultParagraphFont" style:family="text">
      <style:text-properties style:font-size-complex="12pt"/>
    </style:style>
    <style:style style:name="P26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center"/>
      <style:text-properties style:font-name="TimesLT" style:font-size-complex="12pt"/>
    </style:style>
    <style:style style:name="P2648" style:parent-style-name="Normal" style:family="paragraph">
      <style:paragraph-properties fo:text-align="center"/>
    </style:style>
    <style:style style:name="T2649" style:parent-style-name="DefaultParagraphFont" style:family="text">
      <style:text-properties style:font-name="TimesLT" fo:font-weight="bold" style:font-weight-asian="bold" fo:text-transform="uppercase" style:font-size-complex="12pt"/>
    </style:style>
    <style:style style:name="P2650" style:parent-style-name="Normal" style:family="paragraph">
      <style:paragraph-properties fo:text-align="center"/>
      <style:text-properties style:font-name="TimesLT" style:font-size-complex="12pt"/>
    </style:style>
    <style:style style:name="TableColumn2652" style:family="table-column">
      <style:table-column-properties style:column-width="0.7875in" style:use-optimal-column-width="false"/>
    </style:style>
    <style:style style:name="TableColumn2653" style:family="table-column">
      <style:table-column-properties style:column-width="1.2013in" style:use-optimal-column-width="false"/>
    </style:style>
    <style:style style:name="TableColumn2654" style:family="table-column">
      <style:table-column-properties style:column-width="0.9847in" style:use-optimal-column-width="false"/>
    </style:style>
    <style:style style:name="TableColumn2655" style:family="table-column">
      <style:table-column-properties style:column-width="0.984in" style:use-optimal-column-width="false"/>
    </style:style>
    <style:style style:name="TableColumn2656" style:family="table-column">
      <style:table-column-properties style:column-width="1.2222in" style:use-optimal-column-width="false"/>
    </style:style>
    <style:style style:name="TableColumn2657" style:family="table-column">
      <style:table-column-properties style:column-width="1.4659in" style:use-optimal-column-width="false"/>
    </style:style>
    <style:style style:name="Table2651" style:family="table">
      <style:table-properties style:width="6.6458in" fo:margin-left="0.075in" table:align="left"/>
    </style:style>
    <style:style style:name="TableRow2658" style:family="table-row">
      <style:table-row-properties style:min-row-height="0.0416in" style:use-optimal-row-height="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style:font-name="TimesLT" fo:font-weight="bold" style:font-weight-asian="bold" style:font-size-complex="12pt"/>
    </style:style>
    <style:style style:name="P2661" style:parent-style-name="Normal" style:family="paragraph">
      <style:text-properties style:font-name="TimesLT" style:font-size-complex="12pt"/>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style:font-name="TimesLT" fo:font-weight="bold" style:font-weight-asian="bold" style:font-size-complex="12pt"/>
    </style:style>
    <style:style style:name="P2664" style:parent-style-name="Normal" style:family="paragraph">
      <style:text-properties style:font-name="TimesLT" style:font-size-complex="12pt"/>
    </style:style>
    <style:style style:name="TableCell2665" style:family="table-cell">
      <style:table-cell-properties fo:border="0.0069in solid #000000" fo:padding-top="0.0395in" fo:padding-left="0.075in" fo:padding-bottom="0.0395in" fo:padding-right="0.075in"/>
    </style:style>
    <style:style style:name="P2666" style:parent-style-name="Normal" style:family="paragraph">
      <style:text-properties style:font-name="TimesLT" fo:font-weight="bold" style:font-weight-asian="bold" style:font-size-complex="12pt"/>
    </style:style>
    <style:style style:name="P2667" style:parent-style-name="Normal" style:family="paragraph">
      <style:text-properties style:font-name="TimesLT" style:font-size-complex="12pt"/>
    </style:style>
    <style:style style:name="TableCell2668" style:family="table-cell">
      <style:table-cell-properties fo:border="0.0069in solid #000000" fo:padding-top="0.0395in" fo:padding-left="0.075in" fo:padding-bottom="0.0395in" fo:padding-right="0.075in"/>
    </style:style>
    <style:style style:name="T2669" style:parent-style-name="DefaultParagraphFont" style:family="text">
      <style:text-properties style:font-name="TimesLT" fo:font-weight="bold" style:font-weight-asian="bold" style:font-size-complex="12pt"/>
    </style:style>
    <style:style style:name="TableCell2670" style:family="table-cell">
      <style:table-cell-properties fo:border="0.0069in solid #000000" fo:padding-top="0.0395in" fo:padding-left="0.075in" fo:padding-bottom="0.0395in" fo:padding-right="0.075in"/>
    </style:style>
    <style:style style:name="T2671" style:parent-style-name="DefaultParagraphFont" style:family="text">
      <style:text-properties style:font-name="TimesLT" fo:font-weight="bold" style:font-weight-asian="bold" style:font-size-complex="12pt"/>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name="TimesLT" fo:font-weight="bold" style:font-weight-asian="bold" style:font-size-complex="12pt"/>
    </style:style>
    <style:style style:name="P2675" style:parent-style-name="Normal" style:family="paragraph">
      <style:text-properties style:font-name="TimesLT" style:font-size-complex="12pt"/>
    </style:style>
    <style:style style:name="TableCell2676" style:family="table-cell">
      <style:table-cell-properties fo:border="0.0069in solid #000000" fo:padding-top="0.0395in" fo:padding-left="0.075in" fo:padding-bottom="0.0395in" fo:padding-right="0.075in"/>
    </style:style>
    <style:style style:name="T2677" style:parent-style-name="DefaultParagraphFont" style:family="text">
      <style:text-properties style:font-name="TimesLT"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TimesLT" fo:font-weight="bold" style:font-weight-asian="bold" style:font-size-complex="12pt"/>
    </style:style>
    <style:style style:name="P2681" style:parent-style-name="Normal" style:family="paragraph">
      <style:text-properties style:font-name="TimesLT" style:font-size-complex="12pt"/>
    </style:style>
    <style:style style:name="TableRow2682" style:family="table-row">
      <style:table-row-properties style:min-row-height="0.0416in" style:use-optimal-row-height="false"/>
    </style:style>
    <style:style style:name="TableCell2683" style:family="table-cell">
      <style:table-cell-properties fo:border="0.0069in solid #000000" style:vertical-align="middle" fo:padding-top="0.0395in" fo:padding-left="0.075in" fo:padding-bottom="0.0395in" fo:padding-right="0.075in"/>
    </style:style>
    <style:style style:name="P2684" style:parent-style-name="Normal" style:family="paragraph">
      <style:text-properties style:font-name="TimesLT" style:font-size-complex="12pt"/>
    </style:style>
    <style:style style:name="P2685" style:parent-style-name="Normal" style:family="paragraph">
      <style:text-properties style:font-name="TimesLT" style:font-size-complex="12p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paragraph-properties fo:margin-left="-0.075in">
        <style:tab-stops/>
      </style:paragraph-properties>
      <style:text-properties style:font-name="TimesLT" style:font-size-complex="12pt"/>
    </style:style>
    <style:style style:name="P2688" style:parent-style-name="Normal" style:family="paragraph">
      <style:paragraph-properties fo:margin-left="-0.075in">
        <style:tab-stops/>
      </style:paragraph-properties>
      <style:text-properties style:font-name="TimesLT" style:font-size-complex="12pt"/>
    </style:style>
    <style:style style:name="TableCell2689" style:family="table-cell">
      <style:table-cell-properties fo:border="0.0069in solid #000000" style:vertical-align="middle" fo:padding-top="0.0395in" fo:padding-left="0.075in" fo:padding-bottom="0.0395in" fo:padding-right="0.075in"/>
    </style:style>
    <style:style style:name="P2690" style:parent-style-name="Normal" style:family="paragraph">
      <style:paragraph-properties fo:text-align="center"/>
      <style:text-properties style:font-name="TimesLT" style:font-size-complex="12pt"/>
    </style:style>
    <style:style style:name="P2691" style:parent-style-name="Normal" style:family="paragraph">
      <style:paragraph-properties fo:text-align="center"/>
      <style:text-properties style:font-name="TimesLT" style:font-size-complex="12pt"/>
    </style:style>
    <style:style style:name="TableCell2692" style:family="table-cell">
      <style:table-cell-properties fo:border="0.0069in solid #000000" style:vertical-align="middle" fo:padding-top="0.0395in" fo:padding-left="0.075in" fo:padding-bottom="0.0395in" fo:padding-right="0.075in"/>
    </style:style>
    <style:style style:name="P2693" style:parent-style-name="Normal" style:family="paragraph">
      <style:paragraph-properties fo:text-align="center"/>
      <style:text-properties style:font-name="TimesLT" style:font-size-complex="12pt"/>
    </style:style>
    <style:style style:name="P2694" style:parent-style-name="Normal" style:family="paragraph">
      <style:paragraph-properties fo:text-align="center"/>
      <style:text-properties style:font-name="TimesLT" style:font-size-complex="12pt"/>
    </style:style>
    <style:style style:name="TableCell2695" style:family="table-cell">
      <style:table-cell-properties fo:border="0.0069in solid #000000" style:vertical-align="middle" fo:padding-top="0.0395in" fo:padding-left="0.075in" fo:padding-bottom="0.0395in" fo:padding-right="0.075in"/>
    </style:style>
    <style:style style:name="P2696" style:parent-style-name="Normal" style:family="paragraph">
      <style:text-properties style:font-name="TimesLT" style:font-size-complex="12pt"/>
    </style:style>
    <style:style style:name="P2697" style:parent-style-name="Normal" style:family="paragraph">
      <style:text-properties style:font-name="TimesLT" style:font-size-complex="12pt"/>
    </style:style>
    <style:style style:name="TableCell2698" style:family="table-cell">
      <style:table-cell-properties fo:border="0.0069in solid #000000" style:vertical-align="middle" fo:padding-top="0.0395in" fo:padding-left="0.075in" fo:padding-bottom="0.0395in" fo:padding-right="0.075in"/>
    </style:style>
    <style:style style:name="T2699" style:parent-style-name="DefaultParagraphFont" style:family="text">
      <style:text-properties style:font-name="TimesLT"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TimesLT" style:font-size-complex="12pt"/>
    </style:style>
    <style:style style:name="TableRow2702" style:family="table-row">
      <style:table-row-properties style:min-row-height="0.0416in" style:use-optimal-row-height="false"/>
    </style:style>
    <style:style style:name="TableCell2703" style:family="table-cell">
      <style:table-cell-properties fo:border="0.0069in solid #000000" style:vertical-align="middle" fo:padding-top="0.0395in" fo:padding-left="0.075in" fo:padding-bottom="0.0395in" fo:padding-right="0.075in"/>
    </style:style>
    <style:style style:name="P2704" style:parent-style-name="Normal" style:family="paragraph">
      <style:text-properties style:font-name="TimesLT" style:font-size-complex="12pt"/>
    </style:style>
    <style:style style:name="TableRow2705" style:family="table-row">
      <style:table-row-properties style:min-row-height="0.0416in" style:use-optimal-row-height="false"/>
    </style:style>
    <style:style style:name="TableCell2706" style:family="table-cell">
      <style:table-cell-properties fo:border="0.0069in solid #000000" style:vertical-align="middle" fo:padding-top="0.0395in" fo:padding-left="0.075in" fo:padding-bottom="0.0395in" fo:padding-right="0.075in"/>
    </style:style>
    <style:style style:name="P2707" style:parent-style-name="Normal" style:family="paragraph">
      <style:text-properties style:font-name="TimesLT" style:font-size-complex="12pt"/>
    </style:style>
    <style:style style:name="P2708" style:parent-style-name="Normal" style:family="paragraph">
      <style:text-properties style:font-name="TimesLT" style:font-size-complex="12pt"/>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text-properties style:font-name="TimesLT" style:font-size-complex="12pt"/>
    </style:style>
    <style:style style:name="P2711" style:parent-style-name="Normal" style:family="paragraph">
      <style:text-properties style:font-name="TimesLT" style:font-size-complex="12pt"/>
    </style:style>
    <style:style style:name="TableCell2712" style:family="table-cell">
      <style:table-cell-properties fo:border="0.0069in solid #000000" style:vertical-align="middle" fo:padding-top="0.0395in" fo:padding-left="0.075in" fo:padding-bottom="0.0395in" fo:padding-right="0.075in"/>
    </style:style>
    <style:style style:name="P2713" style:parent-style-name="Normal" style:family="paragraph">
      <style:paragraph-properties fo:text-align="center"/>
      <style:text-properties style:font-name="TimesLT" style:font-size-complex="12pt"/>
    </style:style>
    <style:style style:name="P2714" style:parent-style-name="Normal" style:family="paragraph">
      <style:paragraph-properties fo:text-align="center"/>
      <style:text-properties style:font-name="TimesLT" style:font-size-complex="12pt"/>
    </style:style>
    <style:style style:name="TableCell2715" style:family="table-cell">
      <style:table-cell-properties fo:border="0.0069in solid #000000" style:vertical-align="middle" fo:padding-top="0.0395in" fo:padding-left="0.075in" fo:padding-bottom="0.0395in" fo:padding-right="0.075in"/>
    </style:style>
    <style:style style:name="P2716" style:parent-style-name="Normal" style:family="paragraph">
      <style:paragraph-properties fo:text-align="center"/>
      <style:text-properties style:font-name="TimesLT" style:font-size-complex="12pt"/>
    </style:style>
    <style:style style:name="P2717" style:parent-style-name="Normal" style:family="paragraph">
      <style:paragraph-properties fo:text-align="center"/>
      <style:text-properties style:font-name="TimesLT" style:font-size-complex="12pt"/>
    </style:style>
    <style:style style:name="TableCell2718" style:family="table-cell">
      <style:table-cell-properties fo:border="0.0069in solid #000000" style:vertical-align="middle" fo:padding-top="0.0395in" fo:padding-left="0.075in" fo:padding-bottom="0.0395in" fo:padding-right="0.075in"/>
    </style:style>
    <style:style style:name="P2719" style:parent-style-name="Normal" style:family="paragraph">
      <style:text-properties style:font-name="TimesLT" style:font-size-complex="12pt"/>
    </style:style>
    <style:style style:name="P2720" style:parent-style-name="Normal" style:family="paragraph">
      <style:text-properties style:font-name="TimesLT" style:font-size-complex="12pt"/>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text-properties style:font-name="TimesLT" style:font-size-complex="12pt"/>
    </style:style>
    <style:style style:name="TableRow2723" style:family="table-row">
      <style:table-row-properties style:min-row-height="0.0416in" style:use-optimal-row-height="false"/>
    </style:style>
    <style:style style:name="TableCell2724" style:family="table-cell">
      <style:table-cell-properties fo:border="0.0069in solid #000000" style:vertical-align="middle" fo:padding-top="0.0395in" fo:padding-left="0.075in" fo:padding-bottom="0.0395in" fo:padding-right="0.075in"/>
    </style:style>
    <style:style style:name="P2725" style:parent-style-name="Normal" style:family="paragraph">
      <style:text-properties style:font-name="TimesLT" style:font-size-complex="12pt"/>
    </style:style>
    <style:style style:name="P2726" style:parent-style-name="Normal" style:family="paragraph">
      <style:text-properties style:font-name="TimesLT" style:font-size-complex="12pt"/>
    </style:style>
    <style:style style:name="TableCell2727" style:family="table-cell">
      <style:table-cell-properties fo:border="0.0069in solid #000000" style:vertical-align="middle" fo:padding-top="0.0395in" fo:padding-left="0.075in" fo:padding-bottom="0.0395in" fo:padding-right="0.075in"/>
    </style:style>
    <style:style style:name="P2728" style:parent-style-name="Normal" style:family="paragraph">
      <style:paragraph-properties style:vertical-align="middle"/>
      <style:text-properties fo:color="#000000" style:font-size-complex="12pt" style:language-asian="lt" style:country-asian="LT" fo:hyphenate="false"/>
    </style:style>
    <style:style style:name="TableCell2729" style:family="table-cell">
      <style:table-cell-properties fo:border="0.0069in solid #000000" style:vertical-align="middle" fo:padding-top="0.0395in" fo:padding-left="0.075in" fo:padding-bottom="0.0395in" fo:padding-right="0.075in"/>
    </style:style>
    <style:style style:name="P2730" style:parent-style-name="Normal" style:family="paragraph">
      <style:paragraph-properties fo:text-align="center"/>
      <style:text-properties style:font-name="TimesLT" style:font-size-complex="12pt"/>
    </style:style>
    <style:style style:name="P2731" style:parent-style-name="Normal" style:family="paragraph">
      <style:paragraph-properties fo:text-align="center"/>
      <style:text-properties style:font-name="TimesLT" style:font-size-complex="12pt"/>
    </style:style>
    <style:style style:name="TableCell2732" style:family="table-cell">
      <style:table-cell-properties fo:border="0.0069in solid #000000" style:vertical-align="middle" fo:padding-top="0.0395in" fo:padding-left="0.075in" fo:padding-bottom="0.0395in" fo:padding-right="0.075in"/>
    </style:style>
    <style:style style:name="P2733" style:parent-style-name="Normal" style:family="paragraph">
      <style:paragraph-properties fo:text-align="center"/>
      <style:text-properties style:font-name="TimesLT" style:font-size-complex="12pt"/>
    </style:style>
    <style:style style:name="P2734" style:parent-style-name="Normal" style:family="paragraph">
      <style:paragraph-properties fo:text-align="center"/>
      <style:text-properties style:font-name="TimesLT" style:font-size-complex="12p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text-properties style:font-name="TimesLT" style:font-size-complex="12pt"/>
    </style:style>
    <style:style style:name="P2737" style:parent-style-name="Normal" style:family="paragraph">
      <style:text-properties style:font-name="TimesLT" style:font-size-complex="12pt"/>
    </style:style>
    <style:style style:name="TableCell2738" style:family="table-cell">
      <style:table-cell-properties fo:border="0.0069in solid #000000" style:vertical-align="middle" fo:padding-top="0.0395in" fo:padding-left="0.075in" fo:padding-bottom="0.0395in" fo:padding-right="0.075in"/>
    </style:style>
    <style:style style:name="P2739" style:parent-style-name="Normal" style:family="paragraph">
      <style:text-properties style:font-name="TimesLT" style:font-size-complex="12pt"/>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text-properties style:font-name="TimesLT" style:font-size-complex="12pt"/>
    </style:style>
    <style:style style:name="P2743" style:parent-style-name="Normal" style:family="paragraph">
      <style:text-properties style:font-name="TimesLT" style:font-size-complex="12pt"/>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paragraph-properties style:vertical-align="middle"/>
      <style:text-properties fo:color="#000000" style:font-size-complex="12pt" style:language-asian="lt" style:country-asian="LT" fo:hyphenate="false"/>
    </style:style>
    <style:style style:name="P2746" style:parent-style-name="Normal" style:family="paragraph">
      <style:paragraph-properties style:vertical-align="middle"/>
      <style:text-properties fo:color="#000000" style:font-size-complex="12pt" style:language-asian="lt" style:country-asian="LT" fo:hyphenate="false"/>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paragraph-properties fo:text-align="center"/>
      <style:text-properties style:font-name="TimesLT" style:font-size-complex="12pt"/>
    </style:style>
    <style:style style:name="P2749" style:parent-style-name="Normal" style:family="paragraph">
      <style:paragraph-properties fo:text-align="center"/>
      <style:text-properties style:font-name="TimesLT" style:font-size-complex="12pt"/>
    </style:style>
    <style:style style:name="TableCell2750" style:family="table-cell">
      <style:table-cell-properties fo:border="0.0069in solid #000000" style:vertical-align="middle" fo:padding-top="0.0395in" fo:padding-left="0.075in" fo:padding-bottom="0.0395in" fo:padding-right="0.075in"/>
    </style:style>
    <style:style style:name="P2751" style:parent-style-name="Normal" style:family="paragraph">
      <style:paragraph-properties fo:text-align="center"/>
      <style:text-properties style:font-name="TimesLT" style:font-size-complex="12pt"/>
    </style:style>
    <style:style style:name="P2752" style:parent-style-name="Normal" style:family="paragraph">
      <style:paragraph-properties fo:text-align="center"/>
      <style:text-properties style:font-name="TimesLT" style:font-size-complex="12pt"/>
    </style:style>
    <style:style style:name="TableCell2753" style:family="table-cell">
      <style:table-cell-properties fo:border="0.0069in solid #000000" style:vertical-align="middle" fo:padding-top="0.0395in" fo:padding-left="0.075in" fo:padding-bottom="0.0395in" fo:padding-right="0.075in"/>
    </style:style>
    <style:style style:name="P2754" style:parent-style-name="Normal" style:family="paragraph">
      <style:text-properties style:font-name="TimesLT" style:font-size-complex="12pt"/>
    </style:style>
    <style:style style:name="P2755" style:parent-style-name="Normal" style:family="paragraph">
      <style:text-properties style:font-name="TimesLT" style:font-size-complex="12p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text-properties style:font-name="TimesLT" style:font-size-complex="12pt"/>
    </style:style>
    <style:style style:name="TableRow2758" style:family="table-row">
      <style:table-row-properties style:min-row-height="0.0416in" style:use-optimal-row-height="false"/>
    </style:style>
    <style:style style:name="TableCell2759" style:family="table-cell">
      <style:table-cell-properties fo:border="0.0069in solid #000000" style:vertical-align="middle" fo:padding-top="0.0395in" fo:padding-left="0.075in" fo:padding-bottom="0.0395in" fo:padding-right="0.075in"/>
    </style:style>
    <style:style style:name="P2760" style:parent-style-name="Normal" style:family="paragraph">
      <style:paragraph-properties style:vertical-align="middle"/>
      <style:text-properties fo:color="#000000" style:font-size-complex="12pt" style:language-asian="lt" style:country-asian="LT" fo:hyphenate="false"/>
    </style:style>
    <style:style style:name="P2761" style:parent-style-name="Normal" style:family="paragraph">
      <style:paragraph-properties style:vertical-align="middle"/>
      <style:text-properties fo:color="#000000" style:font-size-complex="12pt" style:language-asian="lt" style:country-asian="LT" fo:hyphenate="false"/>
    </style:style>
    <style:style style:name="TableRow2762" style:family="table-row">
      <style:table-row-properties style:min-row-height="0.0416in" style:use-optimal-row-height="false"/>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text-properties style:font-name="TimesLT" style:font-size-complex="12pt"/>
    </style:style>
    <style:style style:name="P2765" style:parent-style-name="Normal" style:family="paragraph">
      <style:text-properties style:font-name="TimesLT" style:font-size-complex="12pt"/>
    </style:style>
    <style:style style:name="TableCell2766" style:family="table-cell">
      <style:table-cell-properties fo:border="0.0069in solid #000000" style:vertical-align="middle" fo:padding-top="0.0395in" fo:padding-left="0.075in" fo:padding-bottom="0.0395in" fo:padding-right="0.075in"/>
    </style:style>
    <style:style style:name="P2767" style:parent-style-name="Normal" style:family="paragraph">
      <style:text-properties style:font-name="TimesLT" style:font-size-complex="12pt"/>
    </style:style>
    <style:style style:name="P2768" style:parent-style-name="Normal" style:family="paragraph">
      <style:text-properties style:font-name="TimesLT" style:font-size-complex="12pt"/>
    </style:style>
    <style:style style:name="TableCell2769" style:family="table-cell">
      <style:table-cell-properties fo:border="0.0069in solid #000000" style:vertical-align="middle" fo:padding-top="0.0395in" fo:padding-left="0.075in" fo:padding-bottom="0.0395in" fo:padding-right="0.075in"/>
    </style:style>
    <style:style style:name="P2770" style:parent-style-name="Normal" style:family="paragraph">
      <style:paragraph-properties fo:text-align="center"/>
      <style:text-properties style:font-name="TimesLT" style:font-size-complex="12pt"/>
    </style:style>
    <style:style style:name="P2771" style:parent-style-name="Normal" style:family="paragraph">
      <style:paragraph-properties fo:text-align="center"/>
      <style:text-properties style:font-name="TimesLT" style:font-size-complex="12pt"/>
    </style:style>
    <style:style style:name="TableCell2772" style:family="table-cell">
      <style:table-cell-properties fo:border="0.0069in solid #000000" style:vertical-align="middle" fo:padding-top="0.0395in" fo:padding-left="0.075in" fo:padding-bottom="0.0395in" fo:padding-right="0.075in"/>
    </style:style>
    <style:style style:name="P2773" style:parent-style-name="Normal" style:family="paragraph">
      <style:paragraph-properties fo:text-align="center"/>
      <style:text-properties style:font-name="TimesLT" style:font-size-complex="12pt"/>
    </style:style>
    <style:style style:name="P2774" style:parent-style-name="Normal" style:family="paragraph">
      <style:paragraph-properties fo:text-align="center"/>
      <style:text-properties style:font-name="TimesLT" style:font-size-complex="12p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P2777" style:parent-style-name="Normal" style:family="paragraph">
      <style:text-properties style:font-name="TimesLT" style:font-size-complex="12pt"/>
    </style:style>
    <style:style style:name="TableCell2778" style:family="table-cell">
      <style:table-cell-properties fo:border="0.0069in solid #000000" style:vertical-align="middle" fo:padding-top="0.0395in" fo:padding-left="0.075in" fo:padding-bottom="0.0395in" fo:padding-right="0.075in"/>
    </style:style>
    <style:style style:name="P2779" style:parent-style-name="Normal" style:family="paragraph">
      <style:text-properties style:font-name="TimesLT" style:font-size-complex="12pt"/>
    </style:style>
    <style:style style:name="TableRow2780" style:family="table-row">
      <style:table-row-properties style:min-row-height="0.0416in" style:use-optimal-row-height="false"/>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text-properties style:font-name="TimesLT" style:font-size-complex="12pt"/>
    </style:style>
    <style:style style:name="P2783" style:parent-style-name="Normal" style:family="paragraph">
      <style:text-properties style:font-name="TimesLT" style:font-size-complex="12p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paragraph-properties style:vertical-align="middle"/>
      <style:text-properties fo:color="#000000" style:font-size-complex="12pt" style:language-asian="lt" style:country-asian="LT" fo:hyphenate="false"/>
    </style:style>
    <style:style style:name="P2786" style:parent-style-name="Normal" style:family="paragraph">
      <style:paragraph-properties style:vertical-align="middle"/>
      <style:text-properties fo:color="#000000" style:font-size-complex="12pt" style:language-asian="lt" style:country-asian="LT" fo:hyphenate="false"/>
    </style:style>
    <style:style style:name="TableCell2787" style:family="table-cell">
      <style:table-cell-properties fo:border="0.0069in solid #000000" style:vertical-align="middle" fo:padding-top="0.0395in" fo:padding-left="0.075in" fo:padding-bottom="0.0395in" fo:padding-right="0.075in"/>
    </style:style>
    <style:style style:name="P2788" style:parent-style-name="Normal" style:family="paragraph">
      <style:paragraph-properties fo:text-align="center"/>
      <style:text-properties style:font-name="TimesLT" style:font-size-complex="12pt"/>
    </style:style>
    <style:style style:name="P2789" style:parent-style-name="Normal" style:family="paragraph">
      <style:paragraph-properties fo:text-align="center"/>
      <style:text-properties style:font-name="TimesLT" style:font-size-complex="12pt"/>
    </style:style>
    <style:style style:name="TableCell2790" style:family="table-cell">
      <style:table-cell-properties fo:border="0.0069in solid #000000" style:vertical-align="middle" fo:padding-top="0.0395in" fo:padding-left="0.075in" fo:padding-bottom="0.0395in" fo:padding-right="0.075in"/>
    </style:style>
    <style:style style:name="P2791" style:parent-style-name="Normal" style:family="paragraph">
      <style:paragraph-properties fo:text-align="center"/>
      <style:text-properties style:font-name="TimesLT" style:font-size-complex="12pt"/>
    </style:style>
    <style:style style:name="P2792" style:parent-style-name="Normal" style:family="paragraph">
      <style:paragraph-properties fo:text-align="center"/>
      <style:text-properties style:font-name="TimesLT" style:font-size-complex="12pt"/>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style:font-name="TimesLT" style:font-size-complex="12pt"/>
    </style:style>
    <style:style style:name="P2795" style:parent-style-name="Normal" style:family="paragraph">
      <style:text-properties style:font-name="TimesLT" style:font-size-complex="12pt"/>
    </style:style>
    <style:style style:name="TableCell2796" style:family="table-cell">
      <style:table-cell-properties fo:border="0.0069in solid #000000" style:vertical-align="middle" fo:padding-top="0.0395in" fo:padding-left="0.075in" fo:padding-bottom="0.0395in" fo:padding-right="0.075in"/>
    </style:style>
    <style:style style:name="P2797" style:parent-style-name="Normal" style:family="paragraph">
      <style:text-properties style:font-name="TimesLT" style:font-size-complex="12pt"/>
    </style:style>
    <style:style style:name="TableRow2798" style:family="table-row">
      <style:table-row-properties style:min-row-height="0.0416in" style:use-optimal-row-height="false"/>
    </style:style>
    <style:style style:name="TableCell2799" style:family="table-cell">
      <style:table-cell-properties fo:border="0.0069in solid #000000" style:vertical-align="middle" fo:padding-top="0.0395in" fo:padding-left="0.075in" fo:padding-bottom="0.0395in" fo:padding-right="0.075in"/>
    </style:style>
    <style:style style:name="P2800" style:parent-style-name="Normal" style:family="paragraph">
      <style:text-properties style:font-name="TimesLT" style:font-size-complex="12pt"/>
    </style:style>
    <style:style style:name="TableRow2801" style:family="table-row">
      <style:table-row-properties style:min-row-height="0.0416in" style:use-optimal-row-height="false"/>
    </style:style>
    <style:style style:name="TableCell2802" style:family="table-cell">
      <style:table-cell-properties fo:border="0.0069in solid #000000" style:vertical-align="middle" fo:padding-top="0.0395in" fo:padding-left="0.075in" fo:padding-bottom="0.0395in" fo:padding-right="0.075in"/>
    </style:style>
    <style:style style:name="P2803" style:parent-style-name="Normal" style:family="paragraph">
      <style:text-properties style:font-name="TimesLT" style:font-size-complex="12pt"/>
    </style:style>
    <style:style style:name="TableCell2804" style:family="table-cell">
      <style:table-cell-properties fo:border="0.0069in solid #000000" style:vertical-align="middle" fo:padding-top="0.0395in" fo:padding-left="0.075in" fo:padding-bottom="0.0395in" fo:padding-right="0.075in"/>
    </style:style>
    <style:style style:name="P2805" style:parent-style-name="Normal" style:family="paragraph">
      <style:paragraph-properties style:vertical-align="middle"/>
      <style:text-properties fo:color="#000000" style:font-size-complex="12pt" style:language-asian="lt" style:country-asian="LT" fo:hyphenate="false"/>
    </style:style>
    <style:style style:name="TableCell2806" style:family="table-cell">
      <style:table-cell-properties fo:border="0.0069in solid #000000" style:vertical-align="middle" fo:padding-top="0.0395in" fo:padding-left="0.075in" fo:padding-bottom="0.0395in" fo:padding-right="0.075in"/>
    </style:style>
    <style:style style:name="P2807" style:parent-style-name="Normal" style:family="paragraph">
      <style:paragraph-properties fo:text-align="center"/>
      <style:text-properties style:font-name="TimesLT" style:font-size-complex="12pt"/>
    </style:style>
    <style:style style:name="TableCell2808" style:family="table-cell">
      <style:table-cell-properties fo:border="0.0069in solid #000000" style:vertical-align="middle" fo:padding-top="0.0395in" fo:padding-left="0.075in" fo:padding-bottom="0.0395in" fo:padding-right="0.075in"/>
    </style:style>
    <style:style style:name="P2809" style:parent-style-name="Normal" style:family="paragraph">
      <style:paragraph-properties fo:text-align="center"/>
      <style:text-properties style:font-name="TimesLT" style:font-size-complex="12pt"/>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text-properties style:font-name="TimesLT" style:font-size-complex="12p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text-properties style:font-name="TimesLT" style:font-size-complex="12pt"/>
    </style:style>
    <style:style style:name="TableRow2814" style:family="table-row">
      <style:table-row-properties style:min-row-height="0.0416in" style:use-optimal-row-height="false"/>
    </style:style>
    <style:style style:name="TableCell2815" style:family="table-cell">
      <style:table-cell-properties fo:border="0.0069in solid #000000" style:vertical-align="middle" fo:padding-top="0.0395in" fo:padding-left="0.075in" fo:padding-bottom="0.0395in" fo:padding-right="0.075in"/>
    </style:style>
    <style:style style:name="P2816" style:parent-style-name="Normal" style:family="paragraph">
      <style:text-properties style:font-name="TimesLT" style:font-size-complex="12pt"/>
    </style:style>
    <style:style style:name="TableRow2817" style:family="table-row">
      <style:table-row-properties style:min-row-height="0.0416in" style:use-optimal-row-height="false"/>
    </style:style>
    <style:style style:name="TableCell2818" style:family="table-cell">
      <style:table-cell-properties fo:border="0.0069in solid #000000" style:vertical-align="middle" fo:padding-top="0.0395in" fo:padding-left="0.075in" fo:padding-bottom="0.0395in" fo:padding-right="0.075in"/>
    </style:style>
    <style:style style:name="P2819" style:parent-style-name="Normal" style:family="paragraph">
      <style:text-properties style:font-name="TimesLT" style:font-size-complex="12pt"/>
    </style:style>
    <style:style style:name="P2820" style:parent-style-name="Normal" style:family="paragraph">
      <style:text-properties style:font-name="TimesLT" style:font-size-complex="12pt"/>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text-properties style:font-name="TimesLT" style:font-size-complex="12pt"/>
    </style:style>
    <style:style style:name="P2823" style:parent-style-name="Normal" style:family="paragraph">
      <style:text-properties style:font-name="TimesLT" style:font-size-complex="12pt"/>
    </style:style>
    <style:style style:name="TableCell2824" style:family="table-cell">
      <style:table-cell-properties fo:border="0.0069in solid #000000" style:vertical-align="middle" fo:padding-top="0.0395in" fo:padding-left="0.075in" fo:padding-bottom="0.0395in" fo:padding-right="0.075in"/>
    </style:style>
    <style:style style:name="P2825" style:parent-style-name="Normal" style:family="paragraph">
      <style:paragraph-properties fo:text-align="center"/>
      <style:text-properties style:font-name="TimesLT" style:font-size-complex="12pt"/>
    </style:style>
    <style:style style:name="P2826" style:parent-style-name="Normal" style:family="paragraph">
      <style:paragraph-properties fo:text-align="center"/>
      <style:text-properties style:font-name="TimesLT" style:font-size-complex="12pt" fo:language="en" fo:country="GB"/>
    </style:style>
    <style:style style:name="TableCell2827" style:family="table-cell">
      <style:table-cell-properties fo:border="0.0069in solid #000000" style:vertical-align="middle" fo:padding-top="0.0395in" fo:padding-left="0.075in" fo:padding-bottom="0.0395in" fo:padding-right="0.075in"/>
    </style:style>
    <style:style style:name="P2828" style:parent-style-name="Normal" style:family="paragraph">
      <style:paragraph-properties fo:text-align="center"/>
      <style:text-properties style:font-name="TimesLT" style:font-size-complex="12pt"/>
    </style:style>
    <style:style style:name="P2829" style:parent-style-name="Normal" style:family="paragraph">
      <style:paragraph-properties fo:text-align="center"/>
      <style:text-properties style:font-name="TimesLT" style:font-size-complex="12pt"/>
    </style:style>
    <style:style style:name="TableCell2830" style:family="table-cell">
      <style:table-cell-properties fo:border="0.0069in solid #000000" style:vertical-align="middle" fo:padding-top="0.0395in" fo:padding-left="0.075in" fo:padding-bottom="0.0395in" fo:padding-right="0.075in"/>
    </style:style>
    <style:style style:name="P2831" style:parent-style-name="Normal" style:family="paragraph">
      <style:text-properties style:font-name="TimesLT" style:font-size-complex="12pt"/>
    </style:style>
    <style:style style:name="P2832" style:parent-style-name="Normal" style:family="paragraph">
      <style:text-properties style:font-name="TimesLT" style:font-size-complex="12p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text-properties style:font-name="TimesLT" style:font-size-complex="12pt"/>
    </style:style>
    <style:style style:name="P2835" style:parent-style-name="Normal" style:family="paragraph">
      <style:paragraph-properties fo:text-align="justify" fo:text-indent="0.2166in"/>
      <style:text-properties style:font-name="TimesLT" style:font-size-complex="12pt"/>
    </style:style>
    <style:style style:name="P2836" style:parent-style-name="Normal" style:family="paragraph">
      <style:paragraph-properties fo:text-align="justify" fo:text-indent="0.2166in"/>
      <style:text-properties style:font-name="TimesLT" style:font-size-complex="12pt"/>
    </style:style>
    <style:style style:name="P2837" style:parent-style-name="Normal" style:family="paragraph">
      <style:paragraph-properties fo:text-align="justify" fo:text-indent="0.2166in"/>
    </style:style>
    <style:style style:name="T2838" style:parent-style-name="DefaultParagraphFont" style:family="text">
      <style:text-properties style:font-name="TimesLT" style:font-size-complex="12pt"/>
    </style:style>
    <style:style style:name="T2839" style:parent-style-name="DefaultParagraphFont" style:family="text">
      <style:text-properties style:font-name="TimesLT" style:text-position="super 66.6%" style:font-size-complex="12pt"/>
    </style:style>
    <style:style style:name="T2840" style:parent-style-name="DefaultParagraphFont" style:family="text">
      <style:text-properties style:font-name="TimesLT" style:font-size-complex="12pt"/>
    </style:style>
    <style:style style:name="T2841" style:parent-style-name="DefaultParagraphFont" style:family="text">
      <style:text-properties style:font-name="TimesLT" style:font-size-complex="12pt"/>
    </style:style>
    <style:style style:name="T2842" style:parent-style-name="DefaultParagraphFont" style:family="text">
      <style:text-properties style:font-name="TimesLT" style:font-size-complex="12pt"/>
    </style:style>
    <style:style style:name="P2843" style:parent-style-name="Normal" style:family="paragraph">
      <style:paragraph-properties fo:text-align="justify" fo:text-indent="0.2166in"/>
    </style:style>
    <style:style style:name="T2844" style:parent-style-name="DefaultParagraphFont" style:family="text">
      <style:text-properties style:font-name="TimesLT" style:font-size-complex="12pt"/>
    </style:style>
    <style:style style:name="T2845" style:parent-style-name="DefaultParagraphFont" style:family="text">
      <style:text-properties style:font-name="TimesLT" style:text-position="super 66.6%" style:font-size-complex="12pt"/>
    </style:style>
    <style:style style:name="T2846" style:parent-style-name="DefaultParagraphFont" style:family="text">
      <style:text-properties style:font-name="TimesLT" style:font-size-complex="12pt"/>
    </style:style>
    <style:style style:name="T2847" style:parent-style-name="DefaultParagraphFont" style:family="text">
      <style:text-properties style:font-name="TimesLT" style:font-size-complex="12pt"/>
    </style:style>
    <style:style style:name="T2848" style:parent-style-name="DefaultParagraphFont" style:family="text">
      <style:text-properties style:font-name="TimesLT" style:font-size-complex="12pt"/>
    </style:style>
    <style:style style:name="P2849" style:parent-style-name="Normal" style:family="paragraph">
      <style:paragraph-properties fo:text-align="justify" fo:text-indent="0.2166in"/>
      <style:text-properties style:font-name="TimesLT"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TimesLT" style:font-size-complex="12pt"/>
    </style:style>
    <style:style style:name="P2852"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56"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57" style:parent-style-name="DefaultParagraphFont" style:family="text">
      <style:text-properties style:font-name="TimesLT" style:font-size-complex="12pt"/>
    </style:style>
    <style:style style:name="T2858" style:parent-style-name="DefaultParagraphFont" style:family="text">
      <style:text-properties style:font-size-complex="12pt"/>
    </style:style>
    <style:style style:name="P285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2166in"/>
      <style:text-properties style:font-name="TimesLT" style:font-size-complex="12pt"/>
    </style:style>
    <style:style style:name="P2863" style:parent-style-name="Normal" style:family="paragraph">
      <style:paragraph-properties fo:text-align="center"/>
    </style:style>
    <style:style style:name="T2864" style:parent-style-name="DefaultParagraphFont" style:family="text">
      <style:text-properties style:font-name="TimesLT" fo:font-weight="bold" style:font-weight-asian="bold" fo:text-transform="uppercase" style:font-size-complex="12pt"/>
    </style:style>
    <style:style style:name="P2865" style:parent-style-name="Normal" style:family="paragraph">
      <style:paragraph-properties fo:text-align="justify" fo:text-indent="0.2166in"/>
      <style:text-properties style:font-name="TimesLT"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style:font-size-complex="12pt"/>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TimesLT" style:font-size-complex="12pt"/>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style:font-size-complex="12pt"/>
    </style:style>
    <style:style style:name="T2878" style:parent-style-name="DefaultParagraphFont" style:family="text">
      <style:text-properties style:font-name="TimesLT" style:font-size-complex="12pt"/>
    </style:style>
    <style:style style:name="T2879" style:parent-style-name="DefaultParagraphFont" style:family="text">
      <style:text-properties style:font-name="TimesLT"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LT" style:font-size-complex="12pt"/>
    </style:style>
    <style:style style:name="T2882" style:parent-style-name="DefaultParagraphFont" style:family="text">
      <style:text-properties style:font-name="TimesLT" style:font-size-complex="12pt"/>
    </style:style>
    <style:style style:name="T2883" style:parent-style-name="DefaultParagraphFont" style:family="text">
      <style:text-properties style:font-name="TimesLT"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name="TimesLT" style:font-size-complex="12pt"/>
    </style:style>
    <style:style style:name="T2887" style:parent-style-name="DefaultParagraphFont" style:family="text">
      <style:text-properties style:font-name="TimesLT"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LT" style:font-size-complex="12pt"/>
    </style:style>
    <style:style style:name="T2890" style:parent-style-name="DefaultParagraphFont" style:family="text">
      <style:text-properties style:font-name="TimesLT" style:font-size-complex="12pt"/>
    </style:style>
    <style:style style:name="T2891" style:parent-style-name="DefaultParagraphFont" style:family="text">
      <style:text-properties style:font-name="TimesLT"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T2899" style:parent-style-name="DefaultParagraphFont" style:family="text">
      <style:text-properties style:font-name="TimesLT"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LT" style:font-size-complex="12pt"/>
    </style:style>
    <style:style style:name="T2902" style:parent-style-name="DefaultParagraphFont" style:family="text">
      <style:text-properties style:font-name="TimesLT" style:font-size-complex="12pt"/>
    </style:style>
    <style:style style:name="T2903" style:parent-style-name="DefaultParagraphFont" style:family="text">
      <style:text-properties style:font-name="TimesLT"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font-size-complex="12pt"/>
    </style:style>
    <style:style style:name="T2911" style:parent-style-name="DefaultParagraphFont" style:family="text">
      <style:text-properties style:font-name="TimesLT"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font-size-complex="12pt"/>
    </style:style>
    <style:style style:name="T2923" style:parent-style-name="DefaultParagraphFont" style:family="text">
      <style:text-properties style:font-name="TimesLT"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T2927" style:parent-style-name="DefaultParagraphFont" style:family="text">
      <style:text-properties style:font-name="TimesLT"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T2936" style:parent-style-name="DefaultParagraphFont" style:family="text">
      <style:text-properties style:font-name="TimesLT"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LT" style:font-size-complex="12pt"/>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LT" style:font-size-complex="12pt"/>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TimesLT" style:font-size-complex="12pt"/>
    </style:style>
    <style:style style:name="P2952" style:parent-style-name="Normal" style:master-page-name="MPF4"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style>
    <style:style style:name="P295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5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size-complex="12pt"/>
    </style:style>
    <style:style style:name="P29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text-properties style:font-name="TimesLT" style:font-size-complex="12pt"/>
    </style:style>
    <style:style style:name="P2964" style:parent-style-name="Normal" style:family="paragraph">
      <style:paragraph-properties fo:text-align="center"/>
    </style:style>
    <style:style style:name="T2965" style:parent-style-name="DefaultParagraphFont" style:family="text">
      <style:text-properties style:font-name="TimesLT" fo:font-weight="bold" style:font-weight-asian="bold" fo:text-transform="uppercase" style:font-size-complex="12pt"/>
    </style:style>
    <style:style style:name="T2966" style:parent-style-name="DefaultParagraphFont" style:family="text">
      <style:text-properties style:font-name="TimesLT" fo:font-weight="bold" style:font-weight-asian="bold" fo:text-transform="uppercase" fo:color="#000000" style:font-size-complex="12pt"/>
    </style:style>
    <style:style style:name="T2967" style:parent-style-name="DefaultParagraphFont" style:family="text">
      <style:text-properties style:font-name="TimesLT" fo:font-weight="bold" style:font-weight-asian="bold" fo:text-transform="uppercase" style:font-size-complex="12pt"/>
    </style:style>
    <style:style style:name="P2968"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LT" style:font-size-complex="12pt"/>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font-size-complex="12pt"/>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LT" style:font-size-complex="12pt"/>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style:font-name="TimesLT" style:font-size-complex="12pt"/>
    </style:style>
    <style:style style:name="P3029"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3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4" style:parent-style-name="DefaultParagraphFont" style:family="text">
      <style:text-properties style:font-name="TimesLT" style:font-size-complex="12pt"/>
    </style:style>
    <style:style style:name="T3035" style:parent-style-name="DefaultParagraphFont" style:family="text">
      <style:text-properties style:font-size-complex="12pt"/>
    </style:style>
    <style:style style:name="P303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center"/>
      <style:text-properties style:font-name="TimesLT" style:font-size-complex="12pt"/>
    </style:style>
    <style:style style:name="P3040" style:parent-style-name="Normal" style:family="paragraph">
      <style:paragraph-properties fo:text-align="center"/>
    </style:style>
    <style:style style:name="T3041" style:parent-style-name="DefaultParagraphFont" style:family="text">
      <style:text-properties style:font-name="TimesLT" fo:font-weight="bold" style:font-weight-asian="bold" fo:text-transform="uppercase" style:font-size-complex="12pt"/>
    </style:style>
    <style:style style:name="T3042" style:parent-style-name="DefaultParagraphFont" style:family="text">
      <style:text-properties style:font-name="TimesLT" fo:font-weight="bold" style:font-weight-asian="bold" fo:text-transform="uppercase" style:font-size-complex="12pt"/>
    </style:style>
    <style:style style:name="P3043" style:parent-style-name="Normal" style:family="paragraph">
      <style:paragraph-properties fo:text-align="center"/>
      <style:text-properties style:font-name="TimesLT"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P3140" style:parent-style-name="Normal" style:master-page-name="MPF6"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name="TimesLT" style:font-size-complex="12pt"/>
    </style:style>
    <style:style style:name="T3147" style:parent-style-name="DefaultParagraphFont" style:family="text">
      <style:text-properties style:font-name="TimesLT" style:font-size-complex="12pt"/>
    </style:style>
    <style:style style:name="T3148" style:parent-style-name="DefaultParagraphFont" style:family="text">
      <style:text-properties style:font-size-complex="12pt"/>
    </style:style>
    <style:style style:name="P31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style:font-size-complex="12pt"/>
    </style:style>
    <style:style style:name="P315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TimesLT" fo:color="#000000" style:font-size-complex="12pt"/>
    </style:style>
    <style:style style:name="T3175" style:parent-style-name="DefaultParagraphFont" style:family="text">
      <style:text-properties style:font-name="TimesLT" fo:color="#000000"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TimesLT" fo:color="#000000" style:font-size-complex="12pt"/>
    </style:style>
    <style:style style:name="T3203" style:parent-style-name="DefaultParagraphFont" style:family="text">
      <style:text-properties style:font-name="TimesLT" fo:color="#000000"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TimesLT"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TimesLT"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margin-left="0.2166in">
        <style:tab-stops/>
      </style:paragraph-properties>
    </style:style>
    <style:style style:name="P3241" style:parent-style-name="Normal" style:family="paragraph">
      <style:paragraph-properties fo:text-align="center" fo:text-indent="0.2166in"/>
    </style:style>
    <style:style style:name="T3242" style:parent-style-name="DefaultParagraphFont" style:family="text">
      <style:text-properties style:font-size-complex="12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9</text:span></text:p>
      <text:p text:style-name="P4"/>
      <text:p text:style-name="P5"><text:span text:style-name="T6">Įsakymas paskelbtas: TAR 2017-07-31, i. k. 2017-12866</text:span></text:p>
      <text:p text:style-name="P7"/>
      <text:p text:style-name="P8"/>
      <text:p text:style-name="P9"><text:span text:style-name="T10"><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11"/>
      <text:p text:style-name="P12">VALSTYBINĖS ATOMINĖS ENERGETIKOS SAUGOS</text:p>
      <text:p text:style-name="P13">INSPEKCIJOS VIRŠININKAS</text:p>
      <text:p text:style-name="P14"/>
      <text:p text:style-name="P15">ĮSAKYMAS</text:p>
      <text:p text:style-name="P16">DĖL VALSTYBINĖS<text:s/>ATOMINĖS ENERGETIKOS SAUGOS INSPEKCIJOS</text:p>
      <text:p text:style-name="P17">VIRŠININKO 2010 M. GRUODŽIO 31 D. ĮSAKYMO NR. 22.3-120 „DĖL BRANDUOLINĖS</text:p>
      <text:p text:style-name="P18">SAUGOS REIKALAVIMŲ BSR-3.1.2-2010 „RADIOAKTYVIŲJŲ ATLIEKŲ TVARKYMO BRANDUOLINĖS ENERGETIKOS OBJEKTUOSE IKI JŲ LAIDOJIMO REIKALAVIMAI“ PATVIRTINIMO“ PAKEITIMO</text:p>
      <text:p text:style-name="P19"/>
      <text:p text:style-name="P20">2017 m. liepos 31 d. Nr. 22.3-132</text:p>
      <text:p text:style-name="P21">Vilnius</text:p>
      <text:p text:style-name="P22"/>
      <text:p text:style-name="P23"/>
      <text:p text:style-name="P24"><text:span text:style-name="T25">1</text:span><text:span text:style-name="T26">.<text:s/></text:span><text:span text:style-name="T27">P a k e i č i u<text:s/></text:span><text:span text:style-name="T28">Valstybinės atominės energetikos saugos inspekcijos viršininko 2010 m. gruodžio 31 d. įsakymą Nr. 22.3-120 „Dėl Branduolinės saugos reikalavimų BSR-3.1.2-2010 „Radioaktyviųjų atliekų tvarkymo branduolinės energetikos objektuose iki jų laidojimo reikalavima</text:span><text:span text:style-name="T29">i“ patvirtinimo“ ir išdėstau jį nauja redakcija:<text:s/></text:span></text:p>
      <text:p text:style-name="P30"/>
      <text:p text:style-name="P31"><text:span text:style-name="T32">„</text:span><text:span text:style-name="T33">VALSTYBINĖS ATOMINĖS ENERGETIKOS SAUGOS</text:span></text:p>
      <text:p text:style-name="P34">INSPEKCIJOS VIRŠININKAS</text:p>
      <text:p text:style-name="P35"/>
      <text:p text:style-name="P36"><text:span text:style-name="T37">ĮSAKYMAS</text:span></text:p>
      <text:p text:style-name="P38"><text:span text:style-name="T39">DĖL BRANDUOLINĖS SAUGOS REIKALAVIMŲ BSR-3.1.2-2017 „RADIOAKTYVIŲJŲ ATLIEKŲ TVARKYMAS BRANDUOLINĖS ENERGETIKOS OBJEKTUOSE IKI JŲ<text:s/></text:span><text:span text:style-name="T40">dėjimo į radioaktyviųjų atliekų atliekyną“ PATVIRTINIMO</text:span></text:p>
      <text:p text:style-name="P41"/>
      <text:p text:style-name="P42"><text:span text:style-name="T43">Vadovaudamasis Lietuvos Respublikos branduolinės energijos įstatymo 22 straipsnio 1 dalies 3 punktu, Lietuvos Respublikos branduolinės saugos įstatymo 4 straipsnio 1 ir 7 punktais, 11 straipsnio 1 pu</text:span><text:span text:style-name="T44">nktu, 32 straipsnio 1, 2 ir 7 dalimis bei Lietuvos Respublikos radioaktyviųjų atliekų tvarkymo įstatymo 7 straipsnio 2 dalies 3 punktu</text:span><text:span text:style-name="T45">,</text:span></text:p>
      <text:p text:style-name="P46"><text:span text:style-name="T47">t v i r t i n u Branduolinės saugos reikalavimus<text:s/></text:span><text:span text:style-name="T48">BSR-3.1.2-2017 „Radioaktyviųjų atliekų tvarkymas branduolinės energet</text:span><text:span text:style-name="T49">ikos objektuose iki jų dėjimo į radioaktyviųjų atliekų atliekyną</text:span><text:span text:style-name="T50">“ (pridedama).“</text:span></text:p>
      <text:p text:style-name="P51"/>
      <text:p text:style-name="P52"><text:span text:style-name="T53">2</text:span><text:span text:style-name="T54">. N u s t a t a u, kad asmenys, kuriems iki šio įsakymo įsigaliojimo dienos yra išduotos licencijos eksploatuoti branduolinės energetikos objektus ir turintys radio</text:span><text:span text:style-name="T55">aktyviųjų atliekų, tvarkomų nesivadovaujant šiuo įsakymu tvirtinamu teisės aktu, privalo sukauptas radioaktyviąsias atliekas sutvarkyti vadovaujantis šiuo įsakymu tvirtinamu teisės aktu, išskyrus šiuos atvejus:</text:span></text:p>
      <text:p text:style-name="P56"><text:span text:style-name="T57">2.1</text:span><text:span text:style-name="T58">. nuostatos, taikytinos radioaktyvių atl</text:span><text:span text:style-name="T59">iekų pakuotėms, gali būti netaikomos šiais atvejais:</text:span></text:p>
      <text:p text:style-name="P60"><text:span text:style-name="T61">2.1.1</text:span><text:span text:style-name="T62">. kai radioaktyviųjų atliekų išėmimas iš radioaktyviųjų atliekų saugyklų yra technologiškai sudėtingas ir galintis turėti didesnį neigiamą jonizuojančiosios spinduliuotės poveikį darbuotojams, gyv</text:span><text:span text:style-name="T63">entojams ir aplinkai nei tolesnis radioaktyviųjų atliekų saugojimas esamose<text:s/></text:span><text:soft-page-break/><text:span text:style-name="T64">saugyklose, tol, kol nebus išduota licencija eksploatuoti radioaktyviųjų atliekų atliekyną, arba, jei bus išduota licencija statyti ir eksploatuoti radioaktyviųjų atliekų atliekyną</text:span><text:span text:style-name="T65">, – leidimas pradėti pramoninį radioaktyviųjų atliekų atliekyno eksploatavimą;</text:span></text:p>
      <text:p text:style-name="P66"><text:span text:style-name="T67">2.1.2</text:span><text:span text:style-name="T68">. kai atlikus saugos analizę ir pagrindimą nustatoma, kad labai mažai radioaktyvias atliekas, kurios sukauptos ir laikomos nesivadovaujant šiuo įsakymu tvirtinamu teisė</text:span><text:span text:style-name="T69">s aktu, tikslinga toliau taip laikyti, kol radionuklidų aktyvumas radioaktyviosiose atliekose neviršys nesąlyginių nebekontroliuojamųjų radioaktyvumo lygių, nes toks laikymo būdas nekelia jokio neigiamo jonizuojančiosios spinduliuotės pavojaus darbuotojams</text:span><text:span text:style-name="T70">, gyventojams ir aplinkai, o laikymo laikotarpis yra ne ilgesnis nei tęsis branduolinės energetikos objekto, kurio aikštelėje yra laikomos šios labai mažai radioaktyvios atliekos, eksploatavimo nutraukimas;</text:span></text:p>
      <text:p text:style-name="P71"><text:span text:style-name="T72">2.2</text:span><text:span text:style-name="T73">. jei nėra technologinių galimybių taiky</text:span><text:span text:style-name="T74">ti šiuo įsakymu tvirtinamo teisės akto 1 priede nustatytos kietųjų radioaktyviųjų atliekų klasifikacijos, gali nustatyti kitą kietųjų radioaktyviųjų atliekų klasifikaciją ir ją naudoti tvarkydami kietąsias radioaktyviąsias atliekas tol, kol bus eksploatuoj</text:span><text:span text:style-name="T75">amos radioaktyviųjų atliekų saugyklos, kuriose saugomos kietosios radioaktyviosios atliekos, surūšiuotos vadovaujantis kita klasifikacija ir radioaktyvios atliekos nebus iš šių saugyklų išimtos ir perrūšiuotos.</text:span></text:p>
      <text:p text:style-name="P76"><text:span text:style-name="T77">3</text:span><text:span text:style-name="T78">. Nustatau, kad:</text:span></text:p>
      <text:p text:style-name="P79"><text:span text:style-name="T80">3.1</text:span><text:span text:style-name="T81">. šis įsakymas į</text:span><text:span text:style-name="T82">sigalioja 2017 m. lapkričio 1 d., išskyrus šiuo įsakymu patvirtintų Branduolinės saugos reikalavimų BSR-3.1.2-2017 „Radioaktyviųjų atliekų tvarkymas branduolinės energetikos objektuose iki jų dėjimo į radioaktyviųjų atliekų atliekyną“ 87 punktą;</text:span></text:p>
      <text:p text:style-name="P83"><text:span text:style-name="T84">3.2</text:span><text:span text:style-name="T85">. šiuo įsakymu patvirtintų Branduolinės saugos reikalavimų BSR-3.1.2-2017 „Radioaktyviųjų atliekų tvarkymas branduolinės energetikos objektuose iki jų dėjimo į radioaktyviųjų atliekų atliekyną“ 87 punktas įsigalioja 2019 m. <text:s/>gegužės 1 d.</text:span><text:s/></text:p>
      <text:p text:style-name="P86">Punkto<text:s/>pakeitimai:</text:p>
      <text:p text:style-name="P87"><text:span text:style-name="T88">Nr.<text:s/></text:span><text:a xlink:href="https://www.e-tar.lt/portal/legalAct.html?documentId=572ffb7042e011e8acd6a982d1f6431f" office:target-frame-name="_top" xlink:show="replace"><text:span text:style-name="T89">22.3-107</text:span></text:a><text:span text:style-name="T90">, 2018-04-18, paskelbta TAR 2018-04-18, i. k. 2018-06204</text:span></text:p>
      <text:p text:style-name="Normal"/>
      <text:p text:style-name="P91"/>
      <text:p text:style-name="P92"/>
      <text:p text:style-name="P93"/>
      <text:p text:style-name="P94">Viršininko pavaduotojas radiacinei saugai</text:p>
      <text:p text:style-name="P95"><text:span text:style-name="T96">laikinai atliekantis viršinin</text:span><text:span text:style-name="T97">ko funkcijas<text:s/></text:span><text:span text:style-name="T98"><text:tab/></text:span><text:span text:style-name="T99">Vidas Paulikas</text:span></text:p>
      <text:soft-page-break/>
      <text:p text:style-name="P100">PATVIRTINTA</text:p>
      <text:p text:style-name="P102">Valstybinės atominės energetikos<text:s/></text:p>
      <text:p text:style-name="P103">saugos inspekcijos viršininko</text:p>
      <text:p text:style-name="P104">2010 m. gruodžio 31 d. įsakymu Nr. 22.3-120</text:p>
      <text:p text:style-name="P105">(Valstybinės atominės energetikos<text:s/></text:p>
      <text:p text:style-name="P106">saugos inspekcijos viršininko</text:p>
      <text:p text:style-name="P107">2017 m. liepos 31<text:s/>d.<text:s/></text:p>
      <text:p text:style-name="P108">įsakymo Nr. 22.3-132 redakcija)</text:p>
      <text:p text:style-name="P109"/>
      <text:p text:style-name="P110"><text:span text:style-name="T111">BRANDUOLINĖS SAUGOS REIKALAVIMAI<text:s/></text:span></text:p>
      <text:p text:style-name="P112"><text:span text:style-name="T113">bsr-3.1.2-2017</text:span></text:p>
      <text:p text:style-name="P114"/>
      <text:p text:style-name="P115">RADIOAKTYVIŲJŲ ATLIEKŲ TVARKYMAS BRANDUOLINĖS ENERGETIKOS OBJEKTUOSE IKI JŲ dėjimo į radioaktyviųjų atliekų atliekyną</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text:span><text:span text:style-name="T127">Branduolinės saugos reikalavimai BSR-3.1.2-2017 „Radioaktyviųjų atliekų tvarkymas branduolinės energetikos objektuose iki jų dėjimo į radioaktyviųjų atliekų atliekyną“ (toliau – Reikalavimai) nustato radioaktyviųjų atliekų tvarkymo branduolinės energetikos</text:span><text:span text:style-name="T128"><text:s/>objektuose (toliau – BEO) iki radioaktyviųjų atliekų dėjimo į radioaktyviųjų atliekų atliekyną reikalavimus bei reikalavimus, kurių turi būti laikomasi parenkant radioaktyviųjų atliekų tvarkymo įrenginių statybos vietą (aikštelę) (toliau – aikštelė), proj</text:span><text:span text:style-name="T129">ektuojant, statant, pripažįstant tinkamais eksploatuoti ir eksploatuojant radioaktyviųjų atliekų tvarkymo įrenginius.</text:span></text:p>
      <text:p text:style-name="Normal"/>
      <text:p text:style-name="P130"><text:span text:style-name="T131">2</text:span><text:span text:style-name="T132">.</text:span><text:span text:style-name="T133"><text:tab/>Reikalavimai taikomi pareiškėjams licencijai gauti ir licencijos turėtojams, eksploatuojantiems radioaktyviųjų atliekų tvarkymo įr</text:span><text:span text:style-name="T134">enginius, BEO eksploatavimo ir eksploatavimo nutraukimo metu</text:span><text:span text:style-name="T135"><text:s/>susidariusių</text:span><text:span text:style-name="T136"><text:s/>radioaktyviųjų atliekų bei</text:span><text:span text:style-name="T137"><text:s/></text:span><text:span text:style-name="T138">radioaktyviųjų atliekų, perduotų į radioaktyviųjų atliekų tvarkymo įrenginius, tvarkymo iki jų dėjimo į radioaktyviųjų atliekų atliekyną saugai užtikrinti.</text:span></text:p>
      <text:p text:style-name="Normal"/>
      <text:p text:style-name="P139"><text:span text:style-name="T140">Ii</text:span><text:span text:style-name="T141"><text:s/>SKYRIUS</text:span></text:p>
      <text:p text:style-name="P142"><text:span text:style-name="T143">NUORODOS</text:span></text:p>
      <text:p text:style-name="P144"/>
      <text:p text:style-name="P145"><text:span text:style-name="T146">3</text:span><text:span text:style-name="T147">.</text:span><text:span text:style-name="T148"><text:tab/></text:span><text:span text:style-name="T149">Reikalavimuose pateiktos nuorodos į šiuos teisės aktus:</text:span></text:p>
      <text:p text:style-name="P150"/>
      <text:p text:style-name="P151"><text:span text:style-name="T152">3.1</text:span><text:span text:style-name="T153">.</text:span><text:span text:style-name="T154"><text:tab/>Europos sutarties dėl pavojingų krovinių tarptautinių vežimų keliais (ADR) A ir B techniniai priedai;</text:span></text:p>
      <text:p text:style-name="Normal"/>
      <text:p text:style-name="P155"><text:span text:style-name="T156">3.2</text:span><text:span text:style-name="T157">.</text:span><text:span text:style-name="T158"><text:tab/>Tarptautinio vežimo geležinkeliais sutarties</text:span><text:span text:style-name="T159"><text:s/>(COTIF) C priedėlio „Pavojingų krovinių tarptautinio vežimo geležinkeliais taisyklės (RID)“ priedas;</text:span></text:p>
      <text:p text:style-name="Normal"/>
      <text:p text:style-name="P160"><text:span text:style-name="T161">3.3</text:span><text:span text:style-name="T162">.</text:span><text:span text:style-name="T163"><text:tab/>Tarptautinio krovinių vežimo geležinkeliais susitarimo</text:span><text:span text:style-name="T164"><text:s/>(SMGS) 2 priedas „Pavojingų krovinių vežimo taisyklės“;</text:span></text:p>
      <text:p text:style-name="Normal"/>
      <text:p text:style-name="P165"><text:span text:style-name="T166">3.4</text:span><text:span text:style-name="T167">.</text:span><text:span text:style-name="T168"><text:tab/>Europos Komisijos regla</text:span><text:span text:style-name="T169">mentas (Euratomas) Nr. 302/2005 dėl Euratomo saugumo kontrolės taikymo (</text:span><text:span text:style-name="T170">OL 2005 L 54, p. 1</text:span><text:span text:style-name="T171">);</text:span></text:p>
      <text:p text:style-name="Normal"/>
      <text:p text:style-name="P172"><text:span text:style-name="T173">3.5</text:span><text:span text:style-name="T174">.</text:span><text:span text:style-name="T175"><text:tab/>Lietuvos Respublikos branduolinės energijos įstatymas;</text:span></text:p>
      <text:p text:style-name="Normal"/>
      <text:p text:style-name="P176"><text:span text:style-name="T177">3.6</text:span><text:span text:style-name="T178">.</text:span><text:span text:style-name="T179"><text:tab/>Lietuvos Respublikos radioaktyviųjų atliekų tvarkymo įstatymas;</text:span></text:p>
      <text:p text:style-name="Normal"/>
      <text:p text:style-name="P180"><text:span text:style-name="T181">3.7</text:span><text:span text:style-name="T182">.</text:span><text:span text:style-name="T183"><text:tab/></text:span><text:span text:style-name="T184">Lietuvos Respublikos branduolinės saugos įstatymas;<text:s/></text:span></text:p>
      <text:p text:style-name="Normal"/>
      <text:p text:style-name="P185"><text:span text:style-name="T186">3.8</text:span><text:span text:style-name="T187">.</text:span><text:span text:style-name="T188"><text:tab/>Lietuvos higienos norma HN 73:2001 „Pagrindinės radiacinės saugos normos“, patvirtina Lietuvos Respublikos sveikatos apsaugos ministro 2001 m. gruodžio 21 d. įsakymu Nr. 663 „Dėl Lietuvos higie</text:span><text:span text:style-name="T189">nos normos HN 73:2001 „Pagrindinės radiacinės saugos normos“ patvirtinimo“;</text:span></text:p>
      <text:p text:style-name="Normal"/>
      <text:p text:style-name="P190"><text:span text:style-name="T191">3.9</text:span><text:span text:style-name="T192">.</text:span><text:span text:style-name="T193"><text:tab/>Branduolinės saugos reikalavimai BSR-1.9.3-2016 „Radiacinė sauga branduolinės energetikos objektuose“, patvirtinti Valstybinės atominės energetikos saugos inspekcijos (to</text:span><text:span text:style-name="T194">liau – VATESI) viršininko 2011 m. spalio 6 d. įsakymu Nr. 22.3-95 „Dėl Branduolinės saugos reikalavimų BSR-1.9.3-2016 „Radiacinė sauga branduolinės energetikos objektuose“ patvirtinimo“;</text:span></text:p>
      <text:p text:style-name="Normal"/>
      <text:p text:style-name="P195"><text:span text:style-name="T196">3.10</text:span><text:span text:style-name="T197">.</text:span><text:span text:style-name="T198"><text:tab/>Branduolinės saugos reikalavimai BSR-1.9.1-2011 „Radionukl</text:span><text:span text:style-name="T199">idų išmetimo į aplinką iš branduolinės energetikos objektų normos ir reikalavimai radionuklidų išmetimo į aplinką planui“, patvirtinti VATESI viršininko 2011 m. rugsėjo 27 d. įsakymu Nr. 22.3-89 „Dėl Branduolinės saugos reikalavimų BSR-1.9.1-2011 „Radionuk</text:span><text:span text:style-name="T200">lidų išmetimo į aplinką iš branduolinės energetikos objektų normos ir reikalavimai radionuklidų išmetimo į aplinką planui“ patvirtinimo“;</text:span></text:p>
      <text:p text:style-name="Normal"/>
      <text:p text:style-name="P201"><text:span text:style-name="T202">3.11</text:span><text:span text:style-name="T203">.</text:span><text:span text:style-name="T204"><text:tab/>Branduolinės saugos reikalavimai BSR-1.9.2-2011 „Radionuklidų nebekontroliuojamųjų radioaktyvumo lygių medž</text:span><text:span text:style-name="T205">iagoms ir atliekoms, susidarančioms branduolinės energetikos srities veiklos metu, nustatymas ir taikymas“, patvirtinti VATESI viršininko 2011 m. rugsėjo 27 d. įsakymu Nr. 22.3-90 „Dėl Branduolinės saugos reikalavimų BSR-1.9.2-2011 „Radionuklidų nebekontro</text:span><text:span text:style-name="T206">liuojamųjų radioaktyvumo lygių medžiagoms ir atliekoms, susidarančioms branduolinės energetikos srities veiklos metu, nustatymas ir taikymas“ patvirtinimo“;</text:span></text:p>
      <text:p text:style-name="Normal"/>
      <text:p text:style-name="P207"><text:span text:style-name="T208">3.12</text:span><text:span text:style-name="T209">.</text:span><text:span text:style-name="T210"><text:tab/>Branduolinės saugos reikalavimai BSR-3.2.1-2015 „Radioaktyviųjų atliekų priėmimo į pavir</text:span><text:span text:style-name="T211">šinį radioaktyviųjų atliekų atliekyną kriterijai“, patvirtinti VATESI viršininko 2015 m. gegužės 27 d. įsakymu Nr. 22.3-103 „Dėl Branduolinės saugos reikalavimų BSR-3.2.1-2015 „Radioaktyviųjų atliekų priėmimo į paviršinį radioaktyviųjų atliekų atliekyną kr</text:span><text:span text:style-name="T212">iterijai“ patvirtinimo“;</text:span></text:p>
      <text:p text:style-name="Normal"/>
      <text:p text:style-name="P213"><text:span text:style-name="T214">3.13</text:span><text:span text:style-name="T215">.</text:span><text:span text:style-name="T216"><text:tab/>Branduolinės saugos reikalavimai BSR-1.2.1-2014 „Branduolinių medžiagų apskaitos ir kontrolės bei informavimo apie mokslinius tyrimus ir taikomąją veiklą tvarkos aprašas“, patvirtinti VATESI viršininko 2014 m. gegužės 30</text:span><text:span text:style-name="T217"><text:s/>d. įsakymu Nr. 22.3-85 „Dėl Branduolinės saugos reikalavimų BSR-1.2.1-2014 „Branduolinių medžiagų apskaitos ir kontrolės bei informavimo apie mokslinius tyrimus ir taikomąją veiklą tvarkos aprašas“ patvirtinimo ir kai kurių Valstybinės atominės energetiko</text:span><text:span text:style-name="T218">s saugos inspekcijos viršininko įsakymų pripažinimo netekusiais galios“.</text:span></text:p>
      <text:p text:style-name="Normal"/>
      <text:p text:style-name="P219"><text:span text:style-name="T220">III</text:span><text:span text:style-name="T221"><text:s/>SKYRIUS</text:span></text:p>
      <text:p text:style-name="P222"><text:span text:style-name="T223">SĄVOKOS</text:span></text:p>
      <text:p text:style-name="P224"/>
      <text:p text:style-name="P225"><text:span text:style-name="T226">4</text:span><text:span text:style-name="T227">.</text:span><text:span text:style-name="T228"><text:tab/>Reikalavimuose vartojamos sąvokos:</text:span></text:p>
      <text:p text:style-name="P229"/>
      <text:p text:style-name="P230"><text:span text:style-name="T231">4.1</text:span><text:span text:style-name="T232">.</text:span><text:span text:style-name="T233"><text:tab/></text:span><text:span text:style-name="T234">Antrinės radioaktyviosios atliekos </text:span><text:span text:style-name="T235">(toliau – antrinės atliekos)</text:span><text:span text:style-name="T236"><text:s/>–<text:s/></text:span><text:span text:style-name="T237">apdorojant radioaktyviąsias atliekas<text:s/></text:span><text:span text:style-name="T238">susidarančios šalutinės radioaktyviosios atliekos</text:span><text:span text:style-name="T239">.</text:span></text:p>
      <text:p text:style-name="Normal"/>
      <text:p text:style-name="P240"><text:span text:style-name="T241">4.2</text:span><text:span text:style-name="T242">.</text:span><text:span text:style-name="T243"><text:tab/></text:span><text:span text:style-name="T244">Labai radioaktyvios atliekos<text:s/></text:span><text:span text:style-name="T245">–<text:s/></text:span><text:span text:style-name="T246">panaudotas branduolinis kuras; po tirpiklio ekstrakcijos pirmojo ciklo perdirbant panaudotą branduolinį kurą liekantis radioaktyvusis skystis, kuriame yra dauguma<text:s/></text:span><text:span text:style-name="T247">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48"><text:span text:style-name="T249">4.3</text:span><text:span text:style-name="T250">.</text:span><text:span text:style-name="T251"><text:tab/></text:span><text:span text:style-name="T252">Labai mažai radioaktyvios atliekos<text:s/></text:span><text:span text:style-name="T253">(toliau – LMRA) – trumpaamžės radioaktyviosios atliekos, kurių radiologinių<text:s/></text:span><text:span text:style-name="T254">savybių vertės viršija nebekontroliuojamuosius radioaktyvumo lygius, bet atitinka radioaktyviųjų atliekų pakuočių priėmimo į<text:s/></text:span><text:span text:style-name="T255">LMRA atliekyną<text:s/></text:span><text:span text:style-name="T256">krite</text:span><text:span text:style-name="T257">rijus</text:span><text:span text:style-name="T258">.</text:span><text:span text:style-name="T259"><text:s/></text:span></text:p>
      <text:p text:style-name="Normal"/>
      <text:p text:style-name="P260"><text:span text:style-name="T261">4.4</text:span><text:span text:style-name="T262">.</text:span><text:span text:style-name="T263"><text:tab/></text:span><text:span text:style-name="T264">Nebekontroliuojamosios atliekos –</text:span><text:span text:style-name="T265"><text:s/>atliekos, kurios gali būti užterštos radionuklidais ar turėti jų savo sudėtyje ir kurių radiologinių<text:s/></text:span><text:span text:style-name="T266">savybių vertės neviršija<text:s/></text:span><text:span text:style-name="T267">nebekontroliuojamųjų radioaktyvumo lygių.<text:s/></text:span></text:p>
      <text:p text:style-name="Normal"/>
      <text:p text:style-name="P268"><text:span text:style-name="T269">4.5</text:span><text:span text:style-name="T270">.</text:span><text:span text:style-name="T271"><text:tab/></text:span><text:span text:style-name="T272">Radioaktyviųjų atliekų ko</text:span><text:span text:style-name="T273">nteineris </text:span><text:span text:style-name="T274">(toliau – konteineris)</text:span><text:span text:style-name="T275"><text:s/>–<text:s/></text:span><text:span text:style-name="T276">talpykla, skirta radioaktyviosioms atliekoms vežti, saugoti, dėti į radioaktyviųjų atliekų atliekyną ir (arba) kitiems radioaktyviųjų atliekų tvarkymo veiksmams atlikti.</text:span></text:p>
      <text:p text:style-name="Normal"/>
      <text:p text:style-name="P277"><text:span text:style-name="T278">4.6</text:span><text:span text:style-name="T279">.</text:span><text:span text:style-name="T280"><text:tab/></text:span><text:span text:style-name="T281">Radioaktyviųjų atliekų pakuotė<text:s/></text:span><text:span text:style-name="T282">(toliau –<text:s/></text:span><text:span text:style-name="T283">pakuotė)</text:span><text:span text:style-name="T284"> –</text:span><text:span text:style-name="T285"><text:s/>radioaktyviųjų atliekų galutinio apdorojimo produktas, kurį sudaro radioaktyviųjų atliekų konteineris ir jame esančios radioaktyviosios atliekos.</text:span></text:p>
      <text:p text:style-name="Normal"/>
      <text:p text:style-name="P286"><text:span text:style-name="T287">4.7</text:span><text:span text:style-name="T288">.</text:span><text:span text:style-name="T289"><text:tab/>Kitos Reikalavimuose vartojamos sąvokos suprantamos taip, kaip jos yra apibrėžtos Reikala</text:span><text:span text:style-name="T290">vimų 3.3–3.7 papunkčiuose nurodytuose teisės aktuose.</text:span></text:p>
      <text:p text:style-name="Normal"/>
      <text:p text:style-name="P291"><text:span text:style-name="T292">IV</text:span><text:span text:style-name="T293"><text:s/>SKYRIUS<text:s/></text:span></text:p>
      <text:p text:style-name="P294"><text:span text:style-name="T295">BENDRIEJI RADIOAKTYVIŲJŲ ATLIEKŲ TVARKYMO SAUGOS REIKALAVIMAI</text:span></text:p>
      <text:p text:style-name="P296"/>
      <text:p text:style-name="P297"><text:span text:style-name="T298">5</text:span><text:span text:style-name="T299">.</text:span><text:span text:style-name="T300"><text:tab/>Radioaktyviųjų atliekų tvarkymo įrenginius eksploatuojančios organizacijos sukurta ir įgyvendinama radioaktyvių</text:span><text:span text:style-name="T301">jų 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02"><text:span text:style-name="T303">6</text:span><text:span text:style-name="T304">.</text:span><text:span text:style-name="T305"><text:tab/></text:span><text:span text:style-name="T306">Parenkant<text:s/></text:span><text:span text:style-name="T307">radioaktyviųjų<text:s/></text:span><text:span text:style-name="T308">atliekų tvarkymo įrenginių aikšteles, juos projektuojant, statant, pripažįstant tinkamais eksploatuoti, eksploatuojant ir vykdant eksploatavimo nutraukimą pirmenybė turi būti teikiama branduolinei ir radiacinei saugai. Turi būti pagrįsta visų atskirų radio</text:span><text:span text:style-name="T309">aktyviųjų atliekų tvarkymo įrenginio gyvavimo etapų bei jų visumos sauga.</text:span></text:p>
      <text:p text:style-name="Normal"/>
      <text:p text:style-name="P310"><text:span text:style-name="T311">7</text:span><text:span text:style-name="T312">.</text:span><text:span text:style-name="T313"><text:tab/>Tvarkant radioaktyviąsias atliekas į aplinką išmetamų</text:span><text:span text:style-name="T314"><text:s/>radionuklidų aktyvumai privalo neviršyti ribinių aktyvumų verčių, nustatytų vadovaujantis šių Reikalavimų 3.10<text:s/></text:span><text:span text:style-name="T315">papunktyj</text:span><text:span text:style-name="T316">e</text:span><text:span text:style-name="T317"><text:s/>nurodytu</text:span><text:span text:style-name="T318"><text:s/>teisės aktu.</text:span></text:p>
      <text:p text:style-name="Normal"/>
      <text:p text:style-name="P319"><text:span text:style-name="T320">8</text:span><text:span text:style-name="T321">.</text:span><text:span text:style-name="T322"><text:tab/>Licencijos,<text:s/></text:span><text:span text:style-name="T323">nurodytos<text:s/></text:span><text:span text:style-name="T324">Reikalavimų 3.7<text:s/></text:span><text:span text:style-name="T325">papunktyje</text:span><text:span text:style-name="T326"><text:s/>nurodyto teisės akto</text:span><text:span text:style-name="T327"><text:s/></text:span><text:span text:style-name="T328">22 straipsnio 1 dalies 1 ar 3 punktuose,</text:span><text:span text:style-name="T329"><text:s/></text:span><text:span text:style-name="T330">turėtojas privalo užtikrinti, kad radioaktyviųjų atliekų tvarkymo įrenginiai būtų statomi pagal radioaktyviųjų at</text:span><text:span text:style-name="T331">liekų tvarkymo įrenginio projektą.</text:span></text:p>
      <text:p text:style-name="Normal"/>
      <text:p text:style-name="P332"><text:span text:style-name="T333">9</text:span><text:span text:style-name="T334">.</text:span><text:span text:style-name="T335"><text:tab/>Visi radioaktyviųjų atliekų tvarkymo veiksmai nuo radioaktyviųjų atliekų susidarymo iki jų dėjimo į radioaktyviųjų atliekų atliekyną turi būti suprantami kaip vientisas procesas, kurio kiekviena sudedamoji dalis t</text:span><text:span text:style-name="T336">uri būti suderinta su visomis kitomis. Siekdamas šio tikslo pareiškėjas gauti licenciją, nurodytą<text:s/></text:span><text:span text:style-name="T337">Reikalavimų 3.7<text:s/></text:span><text:span text:style-name="T338">papunktyje</text:span><text:span text:style-name="T339"><text:s/>nurodyto teisės akto</text:span><text:span text:style-name="T340"><text:s/></text:span><text:span text:style-name="T341">22 straipsnio 1 dalies 1, 2, 3 ar 4 punktuose,</text:span><text:span text:style-name="T342"><text:s/>ar licencijos, nurodytos<text:s/></text:span><text:span text:style-name="T343">Reikalavimų 3.7<text:s/></text:span><text:span text:style-name="T344">papunktyje</text:span><text:span text:style-name="T345"><text:s/>nurodyto te</text:span><text:span text:style-name="T346">isės akto</text:span><text:span text:style-name="T347"><text:s/></text:span><text:span text:style-name="T348">22 straipsnio 1 dalies 1, 2, 3 ar 4 punktuose,</text:span><text:span text:style-name="T349"><text:s/>turėtojas (toliau – licencijos turėtojas) ir leidimo, nurodyto Reikalavimų<text:s/></text:span><text:span text:style-name="T350">3.7</text:span><text:span text:style-name="T351"><text:s/>papunktyje nurodyto teisės akto 22 straipsnio 2 dalies 2 punkte, turėtojas (toliau – leidimo turėtojas) turi nuspręsti,<text:s/></text:span><text:span text:style-name="T352">kaip bus tvarkomos radioaktyviosios atliekos, išnagrinėjęs radioaktyviųjų atliekų tvarkymo galimybes, atsižvelgdamas į radioaktyviųjų atliekų, kurioms reikalingas<text:s/></text:span><text:span text:style-name="T353">radioaktyviųjų atliekų pagrindinis ar galutinis<text:s/></text:span><text:span text:style-name="T354">apdorojimas, kiekį, aktyvumą, jų fizines ir c</text:span><text:span text:style-name="T355">hemines savybes, susidarančių antrinių atliekų kiekį, saugoti numatytų radioaktyviųjų atliekų kiekį</text:span><text:span text:style-name="T356">,<text:s/></text:span><text:span text:style-name="T357">dėjimo į radioaktyviųjų atliekų atliekyną galimybes bei pareiškėjo ar licencijos, ar leidimo turėtojo turimas radioaktyviųjų atliekų tvarkymo technologijas</text:span><text:span text:style-name="T358">, ir, atsižvelgdamas į Reikalavimų<text:s/></text:span><text:soft-page-break/><text:span text:style-name="T359">3.6 papunktyje nurodytame teisės akto<text:s/></text:span><text:span text:style-name="T360">8</text:span><text:span text:style-name="T361">1</text:span><text:span text:style-name="T362"><text:s/>straipsnyje nurodytą Radioaktyviųjų atliekų tvarkymo plėtros programą, parengti ir įgyvendinti radioaktyviųjų atliekų tvarkymo strategiją (programą) bei ją atnaujinti, jei buvo pak</text:span><text:span text:style-name="T363">eisti teisės aktai, reglamentuojantys radioaktyviųjų atliekų tvarkymą, buvo pakeista Radioaktyviųjų atliekų tvarkymo plėtros programa ir (ar) atsirado esminių radioaktyviųjų atliekų tvarkymo veiklos pasikeitimų (pavyzdžiui, nustatyta susidariusių radioakty</text:span><text:span text:style-name="T364">viųjų atliekų kiekio neatitiktis planuotam kiekiui ar pradėti eksploatuoti nauji radioaktyviųjų atliekų tvarkymo įrenginiai). Radioaktyviųjų atliekų tvarkymo strategijoje (programoje) turi būti pateikiamas radioaktyviųjų atliekų tvarkymo aprašymas, apimant</text:span><text:span text:style-name="T365">is visas radioaktyviųjų atliekų tvarkymo stadijas visuose pareiškėjo, licencijos ar leidimo turėtojo BEO ir kitų įmonių eksploatuojamuose radioaktyviųjų atliekų tvarkymo įrenginiuose, jei radioaktyviosios atliekos bus juose tvarkomos, bei priimamų iš kitų<text:s/></text:span><text:span text:style-name="T366">asmenų radioaktyviųjų atliekų tvarkymą.</text:span></text:p>
      <text:p text:style-name="Normal"/>
      <text:p text:style-name="P367"><text:span text:style-name="T368">10</text:span><text:span text:style-name="T369">.</text:span><text:span text:style-name="T370"><text:tab/></text:span><text:span text:style-name="T371">Licencijos turėtojo radioaktyviųjų atliekų tvarkymo strategijoje (programoje) turi būti:</text:span></text:p>
      <text:p text:style-name="P372"/>
      <text:p text:style-name="P373"><text:span text:style-name="T374">10.1</text:span><text:span text:style-name="T375">.</text:span><text:span text:style-name="T376"><text:tab/>radioaktyviųjų atliekų tvarkymo tikslai, jų įgyvendinimo etapai ir tų etapų įgyvendinimo laikotarpiai;<text:s/></text:span></text:p>
      <text:p text:style-name="Normal"/>
      <text:p text:style-name="P377"><text:span text:style-name="T378">10.2</text:span><text:span text:style-name="T379">.</text:span><text:span text:style-name="T380"><text:tab/>susidariusių radioaktyviųjų atliekų kiekio aprašymas pagal radioaktyviųjų atliekų klases ir savybes ir susidarysiančio radioaktyviųjų atliekų kiekio (įskaitant tą, kuris susidarys BEO eksploatavimo nutraukimo metu) apskaičiavimas;</text:span></text:p>
      <text:p text:style-name="Normal"/>
      <text:p text:style-name="P381"><text:span text:style-name="T382">10.3</text:span><text:span text:style-name="T383">.</text:span><text:span text:style-name="T384"><text:tab/></text:span><text:span text:style-name="T385">pradinio, pagrindinio ir galutinio<text:s/></text:span><text:span text:style-name="T386">radioaktyviųjų atliekų<text:s/></text:span><text:span text:style-name="T387">apdorojimo, vežimo, įskaitant vežimą už BEO aikštelės ribų, saugojimo ir dėjimo į radioaktyviųjų atliekų atliekynus planai (taip pat ir radioaktyviųjų atliekų perdavimas į kitų licencijos turėtojų r</text:span><text:span text:style-name="T388">adioaktyviųjų atliekų tvarkymo įrenginius) ir techniniai sprendimai;<text:s/></text:span></text:p>
      <text:p text:style-name="Normal"/>
      <text:p text:style-name="P389"><text:span text:style-name="T390">10.4</text:span><text:span text:style-name="T391">.</text:span><text:span text:style-name="T392"><text:tab/>priemonių, skirtų įgyvendinti radioaktyviųjų atliekų tvarkymo sprendimus, aprašas;</text:span></text:p>
      <text:p text:style-name="Normal"/>
      <text:p text:style-name="P393"><text:span text:style-name="T394">10.5</text:span><text:span text:style-name="T395">.</text:span><text:span text:style-name="T396"><text:tab/>priemonių, skirtų informacijai apie radioaktyviąsias atliekas ir radioaktyviųjų a</text:span><text:span text:style-name="T397">tliekų tvarkymo įrenginius išsaugoti, aprašas.<text:s/></text:span></text:p>
      <text:p text:style-name="Normal"/>
      <text:p text:style-name="P398"><text:span text:style-name="T399">11</text:span><text:span text:style-name="T400">.</text:span><text:span text:style-name="T401"><text:tab/>Licencijos,<text:s/></text:span><text:span text:style-name="T402">nurodytos<text:s/></text:span><text:span text:style-name="T403">Reikalavimų 3.7<text:s/></text:span><text:span text:style-name="T404">papunktyje</text:span><text:span text:style-name="T405"><text:s/>nurodyto teisės akto</text:span><text:span text:style-name="T406"><text:s/></text:span><text:span text:style-name="T407">22 straipsnio 1 dalies 2 punkte,</text:span><text:span text:style-name="T408"><text:s/></text:span><text:span text:style-name="T409">turėtojas ir leidimo</text:span><text:span text:style-name="T410"><text:s/></text:span><text:span text:style-name="T411">turėtojas yra atsakingas už BEO susidariusių ir priimtų saugoti, priimtų<text:s/></text:span><text:span text:style-name="T412"><text:s/>atlikti pagrindinį radioaktyviųjų atliekų apdorojimą (toliau – radioaktyviųjų atliekų apdorojimas) ir (ar) galutinį radioaktyviųjų atliekų apdorojimą (toliau – galutinis apdorojimas) radioaktyviųjų atliekų tvarkymo saugą.<text:s/></text:span></text:p>
      <text:p text:style-name="Normal"/>
      <text:p text:style-name="P413"><text:span text:style-name="T414">12</text:span><text:span text:style-name="T415">.</text:span><text:span text:style-name="T416"><text:tab/>Licencijos turėtojas tu</text:span><text:span text:style-name="T417">ri:<text:s/></text:span></text:p>
      <text:p text:style-name="P418"/>
      <text:p text:style-name="P419"><text:span text:style-name="T420">12.1</text:span><text:span text:style-name="T421">.</text:span><text:span text:style-name="T422"><text:tab/>siekti didžiausio susidarančių radioaktyviųjų atliekų bendrojo aktyvumo ir jų tūrio sumažinimo</text:span><text:span text:style-name="T423">, atsižvelgiant į technologines galimybes ir vadovaujantis radiacinės saugos optimizavimo principu</text:span><text:span text:style-name="T424">;</text:span></text:p>
      <text:p text:style-name="Normal"/>
      <text:p text:style-name="P425"><text:span text:style-name="T426">12.2</text:span><text:span text:style-name="T427">.</text:span><text:span text:style-name="T428"><text:tab/>pasirinkti tokias radioaktyviųjų atli</text:span><text:span text:style-name="T429">ekų apdorojimo technologijas, kurios leistų radioaktyviąsias atliekas saugiai saugoti ir dėti į<text:s/></text:span><text:span text:style-name="T430">radioaktyviųjų atliekų<text:s/></text:span><text:span text:style-name="T431">atliekyną;</text:span></text:p>
      <text:p text:style-name="Normal"/>
      <text:p text:style-name="P432"><text:span text:style-name="T433">12.3</text:span><text:span text:style-name="T434">.</text:span><text:span text:style-name="T435"><text:tab/>tobulinti esamus radioaktyviųjų atliekų apdorojimo, galutinio apdorojimo ir saugojimo būdus, atsižvelgdamas į ekspl</text:span><text:span text:style-name="T436">oatavimo metu sukauptą patirtį;</text:span></text:p>
      <text:p text:style-name="Normal"/>
      <text:p text:style-name="P437"><text:span text:style-name="T438">12.4</text:span><text:span text:style-name="T439">.</text:span><text:span text:style-name="T440"><text:tab/></text:span><text:span text:style-name="T441">užtikrinti, kad darbuotojai, dalyvaujantys radioaktyviųjų atliekų tvarkyme, būtų apmokyti analizuoti bei vertinti visus radioaktyviųjų atliekų tvarkymo etapus tam, kad radioaktyviųjų atliekų tvarkymas viename etap</text:span><text:span text:style-name="T442">e neturėtų neigiamos įtakos kitiems tvarkymo etapams, atsižvelgiant į jų tarpusavio priklausomybę, bei sugebėtų tinkamai reaguoti nukrypimų nuo normalaus eksploatavimo ribinių verčių ir sąlygų atvejais;</text:span></text:p>
      <text:p text:style-name="Normal"/>
      <text:p text:style-name="P443"><text:span text:style-name="T444">12.5</text:span><text:span text:style-name="T445">.</text:span><text:span text:style-name="T446"><text:tab/>vykdyti radioaktyviųjų atliekų savybių pok</text:span><text:span text:style-name="T447">yčių stebėseną bei jas reguliariai ištirti;</text:span></text:p>
      <text:p text:style-name="Normal"/>
      <text:p text:style-name="P448"><text:span text:style-name="T449">12.6</text:span><text:span text:style-name="T450">.</text:span><text:span text:style-name="T451"><text:tab/></text:span><text:span text:style-name="T452">vykdyti radioaktyviųjų atliekų tvarkymo įrenginio kontrolę bei jo aikštelės savybių pokyčių stebėseną;</text:span></text:p>
      <text:p text:style-name="Normal"/>
      <text:p text:style-name="P453"><text:span text:style-name="T454">12.7</text:span><text:span text:style-name="T455">.</text:span><text:span text:style-name="T456"><text:tab/></text:span><text:span text:style-name="T457">vykdyti senėjimo valdymą per visą radioaktyviųjų atliekų tvarkymo įrenginio eksploatavimo laikotarpį ir naudoti<text:s/></text:span><text:span text:style-name="T458">sukauptą savo ir kitų<text:s/></text:span><text:span text:style-name="T459">radioaktyviųjų atliekų tvarkymo įrenginio</text:span><text:span text:style-name="T460"><text:s/>eksploatavimo patirtį nustatant likutinį eksploatavimo laiką.</text:span></text:p>
      <text:p text:style-name="Normal"/>
      <text:p text:style-name="P461"><text:span text:style-name="T462">13</text:span><text:span text:style-name="T463">.</text:span><text:span text:style-name="T464"><text:tab/></text:span><text:span text:style-name="T465">Radioak</text:span><text:span text:style-name="T466">tyviųjų atliekų nuosavybės teisės normos apibrėžtos Reikalavimų 3.3 papunktyje nurodytame teisės akte. Atsakomybės, teisių ir pareigų pasiskirstymas tarp radioaktyviųjų atliekų savininko ir licencijos turėtojo turi būti nustatytas ir patvirtintas radioakty</text:span><text:span text:style-name="T467">viųjų atliekų savininko ir licencijos turėtojo dokumentais.<text:s/></text:span></text:p>
      <text:p text:style-name="Normal"/>
      <text:p text:style-name="P468"><text:span text:style-name="T469">14</text:span><text:span text:style-name="T470">.</text:span><text:span text:style-name="T471"><text:tab/>Licencijos turėtojas privalo informuoti VATESI apie nuosavybės teisės į radioaktyviąsias atliekas arba sąryšių tarp radioaktyviųjų atliekų savininko ir licencijos turėtojo pasikeitimą.</text:span></text:p>
      <text:p text:style-name="Normal"/>
      <text:p text:style-name="P472"><text:span text:style-name="T473">15</text:span><text:span text:style-name="T474">.</text:span><text:span text:style-name="T475"><text:tab/>Radioaktyviųjų atliekų tvarkymo įrenginio sauga turi būti užtikrinama nuosekliai įgyvendinant pakopinės apsaugos principą, grindžiamą radionuklidų barjerų sistema, neleidžiančia radioaktyviosioms medžiagoms sklisti radioaktyviųjų atliekų tvarkymo į</text:span><text:span text:style-name="T476">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77"><text:span text:style-name="T478">V</text:span><text:span text:style-name="T479"><text:s/>SKYRIUS</text:span></text:p>
      <text:p text:style-name="P480"><text:span text:style-name="T481">RADIOAKTYVIŲJŲ AT</text:span><text:span text:style-name="T482">LIEKŲ TVARKYMO įrenginių PROJEKTAVIMAS</text:span></text:p>
      <text:p text:style-name="P483"/>
      <text:p text:style-name="P484"><text:span text:style-name="T485">16</text:span><text:span text:style-name="T486">.</text:span><text:span text:style-name="T487"><text:tab/></text:span><text:span text:style-name="T488">Radioaktyviųjų atliekų tvarkymo įrenginiai privalo būti projektuojami vadovaujantis branduolinę ir radiacinę saugą reglamentuojančiais teisės aktais, branduolinės saugos normatyviniais techniniais dokumentais</text:span><text:span text:style-name="T489"><text:s/>bei normatyviniais statybos techniniais dokumentais.</text:span></text:p>
      <text:p text:style-name="Normal"/>
      <text:p text:style-name="P490"><text:span text:style-name="T491">17</text:span><text:span text:style-name="T492">.</text:span><text:span text:style-name="T493"><text:tab/><text:s/>Projektuojant<text:s/></text:span><text:span text:style-name="T494">konstrukcijas, sistemas ir komponentus</text:span><text:span text:style-name="T495"><text:s/>(toliau – KSK), statybos produktai ir medžiagos turi būti parenkami atsižvelgiant į numatomą gyvavimo laikotarpį.</text:span></text:p>
      <text:p text:style-name="Normal"/>
      <text:p text:style-name="P496"><text:span text:style-name="T497">18</text:span><text:span text:style-name="T498">.</text:span><text:span text:style-name="T499"><text:tab/>Radioaktyviųjų a</text:span><text:span text:style-name="T500">tliekų tvarkymo įrenginių projekte numatytų sprendinių pagrindimas privalo būti aiškiai ir sistemiškai aprašytas radioaktyviųjų atliekų tvarkymo įrenginių projekto dokumentuose (toliau – projektas).<text:s/></text:span></text:p>
      <text:p text:style-name="Normal"/>
      <text:p text:style-name="P501"><text:span text:style-name="T502">19</text:span><text:span text:style-name="T503">.</text:span><text:span text:style-name="T504"><text:tab/>Pasirenkant radioaktyviųjų atliekų tvarkymo<text:s/></text:span><text:span text:style-name="T505">technologijas ir projektuojant radioaktyviųjų atliekų tvarkymo įrenginius turi būti atsižvelgta į galimą trumpalaikį ir ilgalaikį jonizuojančiosios spinduliuotės poveikį darbuotojams ir gyventojams.</text:span></text:p>
      <text:p text:style-name="Normal"/>
      <text:p text:style-name="P506"><text:span text:style-name="T507">20</text:span><text:span text:style-name="T508">.</text:span><text:span text:style-name="T509"><text:tab/>Radioaktyviųjų atliekų tvarkymo įrenginiai priva</text:span><text:span text:style-name="T510">lo būti projektuojami taip, kad būtų įgyvendinti radiacinės saugos reikalavimai, nurodyti Reikalavimų 3.7 ir 3.9 papunkčiuose nurodytuose teisės aktuose. Radioaktyviųjų atliekų tvarkymo įrenginiai turi būti projektuojami taip, kad juos eksploatuojant proje</text:span><text:span text:style-name="T511">ktinių avarijų (radiologinių avarijų, sukeltų projekte nurodytų išorinių ir vidinių pavojų poveikių) atveju gyventojų metinė efektinė dozė būtų ne didesnė kaip 1 mSv, o neprojektinių avarijų (radiologinių avarijų, sukeltų didesnių nei projekte nurodytų išo</text:span><text:span text:style-name="T512">rinių ar vidinių pavojų poveikių) atveju gyventojų metinė efektinė dozė būtų ne didesnė kaip 5 mSv.<text:s/></text:span></text:p>
      <text:p text:style-name="Normal"/>
      <text:p text:style-name="P513"><text:span text:style-name="T514">21</text:span><text:span text:style-name="T515">.</text:span><text:span text:style-name="T516"><text:tab/>Radioaktyviųjų atliekų tvarkymo įrenginio projekte<text:s/></text:span><text:span text:style-name="T517">KSK</text:span><text:span text:style-name="T518"><text:s/>turi būti suklasifikuoti pagal jų atliekamas funkcijas ir svarbą branduolinei, radiacinei i</text:span><text:span text:style-name="T519">r fizinei saugai.</text:span></text:p>
      <text:p text:style-name="Normal"/>
      <text:p text:style-name="P520"><text:span text:style-name="T521">22</text:span><text:span text:style-name="T522">.</text:span><text:span text:style-name="T523"><text:tab/>Pagal svarbą branduolinei, radiacinei ir fizinei saugai KSK turi būti klasifikuojamos į saugai svarbias KSK<text:s/></text:span><text:span text:style-name="T524">(toliau – SS KSK)<text:s/></text:span><text:span text:style-name="T525">ir neturinčias įtakos saugai KSK.<text:s/></text:span></text:p>
      <text:p text:style-name="Normal"/>
      <text:p text:style-name="P526"><text:span text:style-name="T527">23</text:span><text:span text:style-name="T528">.</text:span><text:span text:style-name="T529"><text:tab/></text:span><text:span text:style-name="T530">Klasifikuojant</text:span><text:span text:style-name="T531"><text:s/>KSK pagal jų atliekamas funkcijas būtina ide</text:span><text:span text:style-name="T532">ntifikuoti KSK, kurie yra reikalingi apsaugoti žmones ir aplinką nuo žalingo jonizuojančiosios spinduliuotės poveikio, atsižvelgiant į jų vaidmenį avarijų užkirtimui ar radiologinių padarinių, įvykus avarijai, sumažinimui.</text:span></text:p>
      <text:p text:style-name="P533"><text:span text:style-name="T534">24</text:span><text:span text:style-name="T535">.</text:span><text:span text:style-name="T536"><text:tab/></text:span><text:span text:style-name="T537">Būtina įvertinti numatytų</text:span><text:span text:style-name="T538">jų pradinių įvykių poveikį KSK funkcijų vykdymui. Jei yra reikalinga, kad įvykus pradiniam įvykiui KSK vykdytų saugos funkcijas ar užtikrintų kitų SS KSK veikimą, KSK turi būti priskirti prie SS KSK. Turi būti įvertinamos KSK vykdomos funkcijos visuose dau</text:span><text:span text:style-name="T539">giapakopės apsaugos (angl.<text:s/></text:span><text:span text:style-name="T540">defence in depth</text:span><text:span text:style-name="T541">) lygiuose.</text:span></text:p>
      <text:p text:style-name="P542"><text:span text:style-name="T543">25</text:span><text:span text:style-name="T544">.</text:span><text:span text:style-name="T545"><text:tab/></text:span><text:span text:style-name="T546">KSK, kurie yra fiziškai susieti su SS KSK, turi būti klasifikuojami atsižvelgiant į jų galimą poveikį SS KSK, įskaitant ir SS KSK vykdomoms funkcijoms ne tik avarijų metu, bet ir<text:s/></text:span><text:span text:style-name="T547">radioaktyviųjų</text:span><text:span text:style-name="T548"><text:s/>atliekų tvarkymo įrenginio</text:span><text:span text:style-name="T549"><text:s/>normalaus eksploatavimo metu ir tikėtinų eksploatavimo įvykių atveju. Jei KSK, kurie yra fiziškai susieti su SS KSK, gali turėti įtakos SS KSK funkcijų vykdymui, šie KSK turi būti priskirti prie SS KSK.</text:span></text:p>
      <text:p text:style-name="P550"><text:span text:style-name="T551">26</text:span><text:span text:style-name="T552">.</text:span><text:span text:style-name="T553"><text:tab/></text:span><text:span text:style-name="T554"><text:s/>KSK klasifikacij</text:span><text:span text:style-name="T555">a turi būti peržiūrima ir keičiama esant projekto sprendinių pakeitimams radioaktyviųjų atliekų tvarkymo įrenginio statybos metu, pripažinimo tinkamu eksploatuoti ir eksploatavimo metu bei vykdant radioaktyviųjų atliekų tvarkymo įrenginio eksploatavimo nut</text:span><text:span text:style-name="T556">raukimą, jei dėl to keičiasi KSK vykdomos funkcijos.</text:span></text:p>
      <text:p text:style-name="Normal"/>
      <text:p text:style-name="P557"><text:span text:style-name="T558">27</text:span><text:span text:style-name="T559">.</text:span><text:span text:style-name="T560"><text:tab/>Suklasifikavus KSK, jiems, atsižvelgiant į klasifikaciją, turi būti parenkamos inžinerinės projektavimo taisyklės (angl.<text:s/></text:span><text:span text:style-name="T561">engineering design rules</text:span><text:span text:style-name="T562">)</text:span><text:span text:style-name="T563"><text:s/>ir statybos normatyviniai techniniai dokumentai</text:span><text:span text:style-name="T564">, pagal kuriuos SS KSK bus projektuojamos, gaminamos, statomos, montuojamos (įrengiamos), pripažįstamos tinkamomis eksploatuoti, eksploatuojamos, bandomos, tikrinamos ir techniškai prižiūrimos, kad būtų patikimai vykdomos joms priskirtos funkcijos.</text:span></text:p>
      <text:p text:style-name="Normal"/>
      <text:p text:style-name="P565"><text:span text:style-name="T566">28</text:span><text:span text:style-name="T567">.</text:span><text:span text:style-name="T568"><text:tab/>Projektuojant radioaktyviųjų atliekų tvarkymo įrenginius privaloma vadovautis technine specifikacija, kurioje turi būti pateikti teisės aktų ir standartų, taikomų, projektuojant radioaktyviųjų atliekų tvarkymo įrenginius, sąrašas, techniniai reikalavimai</text:span><text:span text:style-name="T569"><text:s/>radioaktyviųjų atliekų tvarkymo įrenginių SS KSK ir reikalavimai vadybos sistemai projektavimo etape.</text:span></text:p>
      <text:p text:style-name="Normal"/>
      <text:p text:style-name="P570"><text:span text:style-name="T571">29</text:span><text:span text:style-name="T572">.</text:span><text:span text:style-name="T573"><text:tab/>Projektas turi būti toks, kad būtų užtikrinta, jog<text:s/></text:span><text:span text:style-name="T574">SS KSK<text:s/></text:span><text:span text:style-name="T575">atlaikys išorinių ir vidinių pavojų sukeltus projekte nurodytus poveikius projektinių<text:s/></text:span><text:span text:style-name="T576">avarijų atveju. SS KSK gali neatlaikyti poveikių, kurie atsiranda neprojektinių avarijų metu.</text:span></text:p>
      <text:p text:style-name="Normal"/>
      <text:p text:style-name="P577"><text:span text:style-name="T578">30</text:span><text:span text:style-name="T579">.</text:span><text:span text:style-name="T580"><text:tab/>Projekte turi būti<text:s/></text:span><text:span text:style-name="T581">aprašyti (įskaitant pagrindimą įrodymais):</text:span></text:p>
      <text:p text:style-name="P582"/>
      <text:p text:style-name="P583"><text:span text:style-name="T584">30.1</text:span><text:span text:style-name="T585">.</text:span><text:span text:style-name="T586"><text:tab/>išoriniai gamtiniai pavojai, galintys turėti įtakos radioaktyviųjų atliekų tvarkym</text:span><text:span text:style-name="T587">o įrenginio saugai (pavyzdžiui, ekstremalios oro sąlygos (lietus, kruša, sniegas, apledėjimas, vėjas, viesulas, uraganas, žaibavimas, aukšta ir žema temperatūra, oro drėgmė), užtvinimas ir patvenkimas, žemės drebėjimas, gaisras, sausumos ir vandens gyvūnij</text:span><text:span text:style-name="T588">os bei augalijos poveikis);<text:s/></text:span></text:p>
      <text:p text:style-name="Normal"/>
      <text:p text:style-name="P589"><text:span text:style-name="T590">30.2</text:span><text:span text:style-name="T591">.</text:span><text:span text:style-name="T592"><text:tab/>išoriniai žmogaus veiklos sukelti pavojai,</text:span><text:span text:style-name="T593"><text:s/>galintys turėti įtakos radioaktyviųjų atliekų tvarkymo įrenginio saugai</text:span><text:span text:style-name="T594"><text:s/>(pavyzdžiui, gaisras, sprogimas, pavojingų ir ėsdinančių medžiagų pasklidimas, lėktuvo sudužimas, lek</text:span><text:span text:style-name="T595">iantis objektas, užtvinimas ir patvenkimas, energijos tiekimo praradimas,</text:span><text:span text:style-name="T596"><text:s/>neteisėtas veikimas ar neveikimas</text:span><text:span text:style-name="T597">, sukeliantis infrastruktūros suirimą ir blokavimą);</text:span></text:p>
      <text:p text:style-name="Normal"/>
      <text:p text:style-name="P598"><text:span text:style-name="T599">30.3</text:span><text:span text:style-name="T600">.</text:span><text:span text:style-name="T601"><text:tab/>vidiniai pavojai (pavyzdžiui, energijos ar takiųjų medžiagų praradimas (elektros ener</text:span><text:span text:style-name="T602">gijos tiekimas, oras ir suslėgtas oras, vakuumas, perkaitintas vanduo ir garas, aušalas, cheminiai<text:s/></text:span><text:soft-page-break/><text:span text:style-name="T603">reagentai, ventiliacija), neteisingas elektros energijos ir cheminių medžiagų naudojimas, mechaniniai sutrikimai,<text:s/></text:span><text:span text:style-name="T604">įskaitant sunkių daiktų kritimą</text:span><text:span text:style-name="T605">, slėgiui at</text:span><text:span text:style-name="T606">sparių indų pažeidimus, nutekėjimą (koroziją), sistemose galinčius susidaryti kamščius, technikos ir valdymo sutrikimai, žmonių klaidos,<text:s/></text:span><text:span text:style-name="T607">neteisėtas</text:span><text:span text:style-name="T608"><text:s/></text:span><text:span text:style-name="T609">veikimas ar neveikimas,<text:s/></text:span><text:span text:style-name="T610">vidiniai gaisrai ir sprogimai (dėl dujų susidarymo, technologijos proceso grėsmių),<text:s/></text:span><text:span text:style-name="T611">apsėmimai, talpų perpildymas).</text:span></text:p>
      <text:p text:style-name="Normal"/>
      <text:p text:style-name="P612"><text:span text:style-name="T613">31</text:span><text:span text:style-name="T614">.</text:span><text:span text:style-name="T615"><text:tab/>Projekte turi būti pateiktas numatytųjų pradinių įvykių sąrašas, kuriuo vadovaujantis projektuojami radioaktyviųjų atliekų tvarkymo įrenginiai, nustatomi įrenginių techniniai duomenys. Projektuojant radioaktyviųjų<text:s/></text:span><text:span text:style-name="T616">atliekų tvarkymo įrenginius turi būti nurodyti ir įrodymais pagrįsti išorinių ir vidinių pavojų tikėtini antriniai poveikiai.</text:span><text:span text:style-name="T617"><text:s/>Pateiktas numatytųjų pradinių įvykių sąrašas, kuris turi būti sudarytas atsižvelgiant į<text:s/></text:span><text:span text:style-name="T618">išorinius ir vidinius pavojus, įskaitant t</text:span><text:span text:style-name="T619">ikėtinus SS KSK gedimus ir darbuotojų klaidas bei kitus veiksmus bei jų derinius, kurie gali sukelti numatytąjį pradinį įvykį. Numatytųjų pradinių įvykių sąrašas turi apimti įvykius, kurie gali nulemti projektines ir neprojektines avarijas.</text:span></text:p>
      <text:p text:style-name="Normal"/>
      <text:p text:style-name="P620"><text:span text:style-name="T621">32</text:span><text:span text:style-name="T622">.</text:span><text:span text:style-name="T623"><text:tab/>Projek</text:span><text:span text:style-name="T624">te turi būti nurodytas, aprašytas ir įrodymais pagrįstas žemės drebėjimo lygis, kuris nustatomas pagal radioaktyviųjų atliekų tvarkymo įrenginio aikštelės grunto judėjimą (angl.<text:s/></text:span><text:span text:style-name="T625">ground motion</text:span><text:span text:style-name="T626">), kurio apkrovas turi atlaikyti SS KSK. Žemės drebėjimas turi bū</text:span><text:span text:style-name="T627">ti įvertintas kaip grunto judėjimas plyname lauke grunto paviršiuje ir pamato pagrindo lygyje, išreikštas pagreičio spektru.</text:span></text:p>
      <text:p text:style-name="Normal"/>
      <text:p text:style-name="P628"><text:span text:style-name="T629">33</text:span><text:span text:style-name="T630">.</text:span><text:span text:style-name="T631"><text:tab/>KSK, kuriems neveikiant BEO viduje ar išorėje gali pasklisti radioaktyviosios medžiagos, taip pat SS KSK, kurie reikalingi</text:span><text:span text:style-name="T632"><text:s/>avarijų valdymo veiksmams atlikti, turi būti projektuojami apskaičiavus ir įrodymais pagrindus juos veikiančias projekte nurodyto žemės drebėjimo apkrovas.<text:s/></text:span></text:p>
      <text:p text:style-name="Normal"/>
      <text:p text:style-name="P633"><text:span text:style-name="T634">34</text:span><text:span text:style-name="T635">.</text:span><text:span text:style-name="T636"><text:tab/>Sistemos, esančios tose pačiose patalpose su kitomis SS KSK, ir talpinančios savyje degia</text:span><text:span text:style-name="T637">s ar sprogias medžiagas, taip pat gaisro aptikimo, pranešimo ir gesinimo sistemos, esančios tose pačiose patalpose su kitomis SS KSK, turi būti projektuojamos atlaikyti projekte nurodyto žemės drebėjimo apkrovas.</text:span></text:p>
      <text:p text:style-name="Normal"/>
      <text:p text:style-name="P638"><text:span text:style-name="T639">35</text:span><text:span text:style-name="T640">.</text:span><text:span text:style-name="T641"><text:tab/></text:span><text:span text:style-name="T642">Reikalavimų 33 ir 34 punktuose nur</text:span><text:span text:style-name="T643">odyti</text:span><text:span text:style-name="T644"><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5"><text:span text:style-name="T646">36</text:span><text:span text:style-name="T647">.</text:span><text:span text:style-name="T648"><text:tab/></text:span><text:span text:style-name="T649">Projekte turi būti aprašyta ir įrodymais pagrįsta, kad<text:s/></text:span><text:span text:style-name="T650">Reikalavimų 33 ir 34 punktuose nurodyti</text:span><text:span text:style-name="T651"><text:s/>SS KSK yra seismiškai atsparūs. Aprašant ir pagrindžiant SS KSK seisminį atsparumą rekomenduojama vadovautis pasitvirtinusia inžinerine praktika, dokumentuota st</text:span><text:span text:style-name="T652">andartuose ir kituose dokumentuose (pavyzdžiui, Amerikos civilinės inžinerijos asociacijos Saugai svarbių branduolinių konstrukcijų seisminė analizė, ASCE 4–98, 2000 m. (angl.<text:s/></text:span><text:span text:style-name="T653">Seismic Analysis of Safety-Related Nuclear Structures</text:span><text:span text:style-name="T654">), Amerikos civilinės inžin</text:span><text:span text:style-name="T655">erijos asociacijos Branduolinės energetikos objektų konstrukcijų, sistemų ir komponentų seisminio projektavimo kriterijai, ASCE/SEI 43–05, 2005 m. (angl.<text:s/></text:span><text:span text:style-name="T656">Seismic Design Criteria for Structures, Systems, and Components in Nuclear Facilities</text:span><text:span text:style-name="T657">).<text:s/></text:span></text:p>
      <text:p text:style-name="Normal"/>
      <text:p text:style-name="P658"><text:span text:style-name="T659">37</text:span><text:span text:style-name="T660">.</text:span><text:span text:style-name="T661"><text:tab/>Grin</text:span><text:span text:style-name="T662">dų atsako spektras, kuris gaunamas kaip konstrukcijų atsakas į grunto judėjimą, turi būti naudojamas kaip pradiniai seisminiai duomenys<text:s/></text:span><text:span text:style-name="T663">Reikalavimų 33 ir 34 punktuose nurodytiems SS KSK projektuoti.</text:span></text:p>
      <text:p text:style-name="Normal"/>
      <text:p text:style-name="P664"><text:span text:style-name="T665">38</text:span><text:span text:style-name="T666">.</text:span><text:span text:style-name="T667"><text:tab/>Projektuojant seisminiu požiūriu atsparius KSK,<text:s/></text:span><text:span text:style-name="T668">normalaus eksploatavimo apkrovos ir tikėtinojo eksploatavimo įvykio apkrovos turi būti taikomos kartu su projekte nurodyto žemės drebėjimo lygio apkrova.<text:s/></text:span></text:p>
      <text:p text:style-name="Normal"/>
      <text:p text:style-name="P669"><text:span text:style-name="T670">39</text:span><text:span text:style-name="T671">.</text:span><text:span text:style-name="T672"><text:tab/></text:span><text:span text:style-name="T673">Projektuojant radioaktyviųjų atliekų tvarkymo įrenginį, Reikalavimų 33 ir 34 punktuose nurod</text:span><text:span text:style-name="T674">ytų<text:s/></text:span><text:span text:style-name="T675">KSK seisminis kvalifikavimas turi būti atliktas naudojant bent vieną iš šių metodų: analizę, bandymus, žemės drebėjimų patirties įvertinimą, palyginimą su jau kvalifikuotais komponentais (panašumu). Jei KSK yra kvalifikuotas seiminiu požiūriu, projekte</text:span><text:span text:style-name="T676"><text:s/>turi būti pateikti tai pagrindžiantys analizės ar bandymų dokumentai.</text:span></text:p>
      <text:p text:style-name="Normal"/>
      <text:p text:style-name="P677"><text:span text:style-name="T678">40</text:span><text:span text:style-name="T679">.</text:span><text:span text:style-name="T680"><text:tab/>Konkretaus KSK arba jo prototipo seisminis kvalifikavimas turi būti atliekamas naudojant vieną šių būdų:</text:span></text:p>
      <text:p text:style-name="P681"/>
      <text:p text:style-name="P682"><text:span text:style-name="T683">40.1</text:span><text:span text:style-name="T684">.</text:span><text:span text:style-name="T685"><text:tab/>sumažinto mastelio modelį;</text:span></text:p>
      <text:p text:style-name="Normal"/>
      <text:p text:style-name="P686"><text:span text:style-name="T687">40.2</text:span><text:span text:style-name="T688">.</text:span><text:span text:style-name="T689"><text:tab/>sumažinto mastelio proto</text:span><text:span text:style-name="T690">tipą;</text:span></text:p>
      <text:p text:style-name="Normal"/>
      <text:p text:style-name="P691"><text:span text:style-name="T692">40.3</text:span><text:span text:style-name="T693">.</text:span><text:span text:style-name="T694"><text:tab/>supaprastintą KSK, vadovaujantis komponento ir jo pavyzdžio panašumų analize, jei pavyzdys buvo kvalifikuotas;</text:span></text:p>
      <text:p text:style-name="Normal"/>
      <text:p text:style-name="P695"><text:span text:style-name="T696">40.4</text:span><text:span text:style-name="T697">.</text:span><text:span text:style-name="T698"><text:tab/></text:span><text:span text:style-name="T699">KSK, kurie negali būti kvalifikuoti atliekant bandymus, turi būti taikomas seisminis kvalifikavimas analizės būdu.</text:span><text:span text:style-name="T700"><text:s/></text:span></text:p>
      <text:p text:style-name="Normal"/>
      <text:p text:style-name="P701"><text:span text:style-name="T702">41</text:span><text:span text:style-name="T703">.</text:span><text:span text:style-name="T704"><text:tab/>Komponentų, kurie nėra modeliuojami kartu su laikančiąja konstrukcija, analizės pradiniai duomenys turi būti grindų atsakas, išreikštas arba grindų judesio laiko istorija (nagrinėjama konstrukcijos grindų judėjimo laike charakteristika, nustatyta</text:span><text:span text:style-name="T705"><text:s/>vadovaujantis grunto judėjimu, atsižvelgiant į pradinių grunto judėjimo duomenų nepastovumą ir neapibrėžtumą bei pastato ir pamato charakteristikas), arba atsako spektru.<text:s/></text:span></text:p>
      <text:p text:style-name="Normal"/>
      <text:p text:style-name="P706"><text:span text:style-name="T707">42</text:span><text:span text:style-name="T708">.</text:span><text:span text:style-name="T709"><text:tab/>Seisminės tiesinės dinaminės analizės rezultatai turi būti išreikšti grind</text:span><text:span text:style-name="T710">ų atsako spektru, didžiausiu santykiniu poslinkiu, santykiniais greičiais, absoliutiniais pagreičiais ir didžiausiais įtempimais projekte nurodyto lygio žemės drebėjimo metu.</text:span></text:p>
      <text:p text:style-name="Normal"/>
      <text:p text:style-name="P711"><text:span text:style-name="T712">43</text:span><text:span text:style-name="T713">.</text:span><text:span text:style-name="T714"><text:tab/>Projektuojant<text:s/></text:span><text:span text:style-name="T715">radioaktyviųjų atliekų tvarkymo įrenginius turi būti atsiž</text:span><text:span text:style-name="T716">velgta į radioaktyviųjų atliekų tvarkymo įrenginio aikštelės bei jos aplinkos savybes, galinčias turėti</text:span><text:span text:style-name="T717"><text:s/>įtakos avarijos padarinių švelninimui, gaisrų gesinimui bei kitų avarijos likvidavimo darbų vykdymui radioaktyviųjų atliekų tvarkymo įrenginyje ar jo ai</text:span><text:span text:style-name="T718">kštelėje.</text:span></text:p>
      <text:p text:style-name="Normal"/>
      <text:p text:style-name="P719"><text:span text:style-name="T720">44</text:span><text:span text:style-name="T721">.</text:span><text:span text:style-name="T722"><text:tab/></text:span><text:span text:style-name="T723">Projektuojant radioaktyviųjų atliekų tvarkymo įrenginio fizinės saugos sistemos technines priemones turi būti atsižvelgta į radioaktyviųjų atliekų tvarkymo įrenginio aikštelės analizės ir pagrindimo metu nustatytas aplinkybes, galinčias turėti neigiamos įt</text:span><text:span text:style-name="T724">akos fizinės saugos užtikrinimo techninių priemonių taikymui ar jų veiksmingumui (pavyzdžiui, vietovės topografija, aplinkoje esanti infrastruktūra, meteorologinės sąlygos bei kiti veiksniai), taip, kad suprojektuotos ir pagal projektą įdiegtos fizinės sau</text:span><text:span text:style-name="T725">gos sistemos 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26"><text:span text:style-name="T727">45</text:span><text:span text:style-name="T728">.</text:span><text:span text:style-name="T729"><text:tab/>SS KSK proje</text:span><text:span text:style-name="T730">ktuoti turi būti taikomi išorinių pavojų apkrovos lygiai, kurių pasikartojimo periodas yra ne dažnesnis negu 1 kartas per 100 metų. Išorinių pavojų apkrovos lygiams, kurių pasikartojimo periodas yra dažnesnis negu 1 kartas per 100<text:s/></text:span><text:span text:style-name="T731">metų,<text:s/></text:span><text:span text:style-name="T732">turi būti taikomas<text:s/></text:span><text:span text:style-name="T733">atsargos koeficientas.</text:span><text:span text:style-name="T734"><text:s/></text:span><text:span text:style-name="T735">Turi būti taikomas saugos požiūriu pagrįstas atsargos koeficientas, o šio koeficiento pagrindimas turi būti pateiktas projekte.</text:span></text:p>
      <text:p text:style-name="Normal"/>
      <text:p text:style-name="P736"><text:span text:style-name="T737">46</text:span><text:span text:style-name="T738">.</text:span><text:span text:style-name="T739"><text:tab/>Radioaktyviųjų atliekų tvarkymo įrenginio SS KSK turi būti suprojektuoti ir išdėstyti<text:s/></text:span><text:span text:style-name="T740">radioaktyviųjų atliekų tvarkymo įrenginio statiniuose ir (</text:span><text:span text:style-name="T741">ar) jo aikštelėje taip, kad išorinių ir vidinių<text:s/></text:span><text:soft-page-break/><text:span text:style-name="T742">pavojų poveikis jiems būtų kuo mažesnis. Projektuojant ir išdėstant SS KSK turi būti atsižvelgta į jų įtaką išorinių ir vidinių pavojų poveikio padari</text:span><text:span text:style-name="T743">nių švelninimui</text:span><text:span text:style-name="T744">.</text:span></text:p>
      <text:p text:style-name="Normal"/>
      <text:p text:style-name="P745"><text:span text:style-name="T746">47</text:span><text:span text:style-name="T747">.</text:span><text:span text:style-name="T748"><text:tab/>Projekte turi būti išanalizuota išorinių pavojų galima sukelti neigiama sąveika tarp radioaktyviųjų atliekų tvarkymo įrenginio statinių, kuriuose yra SS KSK, ir kitų statinių ar konstrukcijų ir pagrįstas šios sąveikos priimtinumas</text:span><text:span text:style-name="T749">.</text:span></text:p>
      <text:p text:style-name="Normal"/>
      <text:p text:style-name="P750"><text:span text:style-name="T751">48</text:span><text:span text:style-name="T752">.</text:span><text:span text:style-name="T753"><text:tab/></text:span><text:span text:style-name="T754">Radioaktyviųjų atliekų tvarkymo įrenginys turi būti suprojektuotas taip, kad<text:s/></text:span><text:span text:style-name="T755">būtų taikomas radiacinės saugos optimizavimo principas, kuris yra įgyvendinamas mažinant numatytų pradinių įvykių tikimybę, o jiems įvykus, – lengvinant padarinius.<text:s/></text:span></text:p>
      <text:p text:style-name="Normal"/>
      <text:p text:style-name="P756"><text:span text:style-name="T757">49</text:span><text:span text:style-name="T758">.</text:span><text:span text:style-name="T759"><text:tab/></text:span><text:span text:style-name="T760">Radioaktyviųjų atliekų tvarkymo įrenginys ir jo KSK turi būti suprojektuoti taip, kad normalaus eksploatavimo, tikėtino eksploatavimo įvykio ir projektinių avarijų metu būtų įgyvendintos šios svarbiausios saugos funkcijos</text:span><text:span text:style-name="T761">:</text:span></text:p>
      <text:p text:style-name="P762"/>
      <text:p text:style-name="P763"><text:span text:style-name="T764">49.1</text:span><text:span text:style-name="T765">.</text:span><text:span text:style-name="T766"><text:tab/>jei radioaktyvios</text:span><text:span text:style-name="T767">iose atliekose yra daliųjų medžiagų – pokritiškumo išlaikymas;</text:span></text:p>
      <text:p text:style-name="Normal"/>
      <text:p text:style-name="P768"><text:span text:style-name="T769">49.2</text:span><text:span text:style-name="T770">.</text:span><text:span text:style-name="T771"><text:tab/>darbuotojų bei gyventojų radiacinės saugos užtikrinimas;</text:span></text:p>
      <text:p text:style-name="Normal"/>
      <text:p text:style-name="P772"><text:span text:style-name="T773">49.3</text:span><text:span text:style-name="T774">.</text:span><text:span text:style-name="T775"><text:tab/>jei radioaktyviosios atliekos skleidžia šilumą, kuriai pašalinti reikia specialiai tam skirtų projekto sprendinių,</text:span><text:span text:style-name="T776"><text:s/>– šilumos nuvedimas;</text:span></text:p>
      <text:p text:style-name="Normal"/>
      <text:p text:style-name="P777"><text:span text:style-name="T778">49.4</text:span><text:span text:style-name="T779">.</text:span><text:span text:style-name="T780"><text:tab/>radionuklidų sulaikymas.</text:span></text:p>
      <text:p text:style-name="Normal"/>
      <text:p text:style-name="P781"><text:span text:style-name="T782">50</text:span><text:span text:style-name="T783">.</text:span><text:span text:style-name="T784"><text:tab/>Pokritiškumas turi būti užtikrinamas projektiniais sprendimais, o ne administracinėmis saugos priemonėmis.</text:span></text:p>
      <text:p text:style-name="Normal"/>
      <text:p text:style-name="P785"><text:span text:style-name="T786">51</text:span><text:span text:style-name="T787">.</text:span><text:span text:style-name="T788"><text:tab/>Projektuojant radioaktyviųjų atliekų tvarkymo įrenginį privaloma atsižv</text:span><text:span text:style-name="T789">elgti į antrinių atliekų ir vykdant radioaktyviųjų atliekų tvarkymo įrenginio eksploatavimo nutraukimą susidarysiančių radioaktyviųjų atliekų kiekius ir siekti, kad jų būtų kuo mažiau.</text:span></text:p>
      <text:p text:style-name="Normal"/>
      <text:p text:style-name="P790"><text:span text:style-name="T791">52</text:span><text:span text:style-name="T792">.</text:span><text:span text:style-name="T793"><text:tab/></text:span><text:span text:style-name="T794">Vadovaujantis saugos analize ir pagrindimu, projekte privalo<text:s/></text:span><text:span text:style-name="T795">būti nurodytos ir pagrįstos įrenginių</text:span><text:span text:style-name="T796"><text:s/>SS KSK saugaus eksploatavimo ribos ir sąlygos.<text:s/></text:span></text:p>
      <text:p text:style-name="Normal"/>
      <text:p text:style-name="P797"><text:span text:style-name="T798">53</text:span><text:span text:style-name="T799">.</text:span><text:span text:style-name="T800"><text:tab/>Radioaktyviųjų atliekų tvarkymo įrenginiai turi būti taip suprojektuoti, kad radioaktyviosios atliekos juose būtų tvarkomos išvengiant kontakto su neradioaktyvio</text:span><text:span text:style-name="T801">mis atliekomis.</text:span></text:p>
      <text:p text:style-name="Normal"/>
      <text:p text:style-name="P802"><text:span text:style-name="T803">54</text:span><text:span text:style-name="T804">.</text:span><text:span text:style-name="T805"><text:tab/>SS KSK turi būti projektuojami atsižvelgiant į radioaktyviųjų atliekų tvarkymo proceso sudėtingumą ir jame tvarkomų radioaktyviųjų atliekų savybes.<text:s/></text:span></text:p>
      <text:p text:style-name="Normal"/>
      <text:p text:style-name="P806"><text:span text:style-name="T807">55</text:span><text:span text:style-name="T808">.</text:span><text:span text:style-name="T809"><text:tab/></text:span><text:span text:style-name="T810">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1"><text:span text:style-name="T812">56</text:span><text:span text:style-name="T813">.</text:span><text:span text:style-name="T814"><text:tab/></text:span><text:span text:style-name="T815">Radioaktyviųjų atliekų tvarky</text:span><text:span text:style-name="T816">mo įrenginiai turi būti suprojektuoti<text:s/></text:span><text:span text:style-name="T817">surinkti, apdoroti ir saugoti radioaktyviąsias atliekas, susidariusias</text:span><text:span text:style-name="T818"><text:s/>n</text:span><text:span text:style-name="T819">ormalaus eksploatavimo, tikėtinų įvykių ir projektinių avarijų metu. Jeigu radioaktyviųjų atliekų tvarkymo įrenginiai įtraukti į branduolinės (ato</text:span><text:span text:style-name="T820">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1"><text:s/>tikėtinų įvykių ir projektinių avarijų metu</text:span><text:span text:style-name="T822">.</text:span></text:p>
      <text:p text:style-name="Normal"/>
      <text:p text:style-name="P823"><text:span text:style-name="T824">57</text:span><text:span text:style-name="T825">.</text:span><text:span text:style-name="T826"><text:tab/>Projekte privalo būti numatyta radioaktyviųjų atliekų tvarkymo įrenginiuose esančių SS KSK techninė priežiūra, stebėsena, remontas, bandymai ir patikrinimai, kurie turi būti atliekami per visą radioakt</text:span><text:span text:style-name="T827">yviųjų atliekų tvarkymo įrenginių gyvavimo laiką.</text:span></text:p>
      <text:p text:style-name="Normal"/>
      <text:p text:style-name="P828"><text:span text:style-name="T829">58</text:span><text:span text:style-name="T830">.</text:span><text:span text:style-name="T831"><text:tab/>Projektuojant<text:s/></text:span><text:span text:style-name="T832">radioaktyviųjų atliekų tvarkymo įrenginių<text:s/></text:span><text:span text:style-name="T833">įrangą ir rengiant eksploatavimo procedūrų aprašus turi būti laikomasi pažangiausių ergonomikos principų ir siekiama minimizuoti klaidingų ve</text:span><text:span text:style-name="T834">iksmų tikimybę.</text:span></text:p>
      <text:p text:style-name="Normal"/>
      <text:p text:style-name="P835"><text:span text:style-name="T836">59</text:span><text:span text:style-name="T837">.</text:span><text:span text:style-name="T838"><text:tab/>Radioaktyviųjų atliekų saugyklos projekte turi būti užtikrinta galimybė išimti pakuotes pasibaigus jų saugojimo laikui. Taip pat turi būti numatyta galimybė kiekvieną pakuotę apžiūrėti bei atlikti pakuotės vientisumo ir sandarumo p</text:span><text:span text:style-name="T839">atvirtinimą, remontą ir kitus radioaktyviųjų atliekų tvarkymo veiksmus. Šiam tikslui radioaktyviųjų atliekų saugyklos projekte turi būti numatyta rezervinė erdvė</text:span><text:span text:style-name="T840"><text:s/>radioaktyviųjų atliekų</text:span><text:span text:style-name="T841"><text:s/>saugykloje saugomoms pakuotėms laikinai talpinti.<text:s/></text:span></text:p>
      <text:p text:style-name="Normal"/>
      <text:p text:style-name="P842"><text:span text:style-name="T843">60</text:span><text:span text:style-name="T844">.</text:span><text:span text:style-name="T845"><text:tab/>Rekomenduoj</text:span><text:span text:style-name="T846">ama radioaktyviųjų atliekų tvarkymo įrenginių įrangą suprojektuoti bei licencijos turėtojo normatyvinius techninius dokumentus parengti atsižvelgiant į<text:s/></text:span><text:span text:style-name="T847">Tarptautinės atominės energijos agentūros (toliau – TATENA) dokumentus bei organizacijų, vykdančių veikl</text:span><text:span text:style-name="T848">ą radioaktyviųjų atliekų tvarkymo srityje,</text:span><text:span text:style-name="T849"><text:s/>praktiką.</text:span></text:p>
      <text:p text:style-name="P850"/>
      <text:p text:style-name="P851"/>
      <text:p text:style-name="P852"/>
      <text:p text:style-name="P853"/>
      <text:p text:style-name="Normal"/>
      <text:p text:style-name="P854"><text:span text:style-name="T855">VI</text:span><text:span text:style-name="T856"><text:s/>SKYRIUS</text:span></text:p>
      <text:p text:style-name="P857"><text:span text:style-name="T858">RADIOAKTYVIŲJŲ ATLIEKŲ TVARKYMO ĮRENGINIO PRIPAŽINIMAS TINKAMU EKSPLOATUOTI</text:span></text:p>
      <text:p text:style-name="P859"/>
      <text:p text:style-name="P860"/>
      <text:p text:style-name="P861"><text:span text:style-name="T862">61</text:span><text:span text:style-name="T863">.</text:span><text:span text:style-name="T864"><text:tab/></text:span><text:span text:style-name="T865">Radioaktyviųjų atliekų tvarkymo įrenginio pripažinimo tinkamu eksploatuoti tikslas yra įrodyti,</text:span><text:span text:style-name="T866"><text:s/>kad pastatytą ar įrengtą radioaktyviųjų atliekų tvarkymo įrenginį galima saugiai eksploatuoti. Tam, kad būtų pasiektas šis tikslas, radioaktyviųjų atliekų tvarkymo įrenginio pripažinimo tinkamu eksploatuoti metu licencijos turėtojas privalo užtikrinti, ka</text:span><text:span text:style-name="T867">d būtų įvykdyti šie reikalavimai:</text:span></text:p>
      <text:p text:style-name="P868"/>
      <text:p text:style-name="P869"><text:span text:style-name="T870">61.1</text:span><text:span text:style-name="T871">.</text:span><text:span text:style-name="T872"><text:tab/></text:span><text:span text:style-name="T873">radioaktyviųjų atliekų tvarkymo įrenginio projekte nustatytose SS KSK eksploatavimo ribinėse vertėse ir sąlygose patikrinta jų atitiktis radioaktyviųjų atliekų tvarkymo įrenginio projektui ir branduolinės saugos n</text:span><text:span text:style-name="T874">ormatyviniams techniniams dokumentams;</text:span></text:p>
      <text:p text:style-name="Normal"/>
      <text:p text:style-name="P875"><text:span text:style-name="T876">61.2</text:span><text:span text:style-name="T877">.</text:span><text:span text:style-name="T878"><text:tab/></text:span><text:span text:style-name="T879">patikrinta, ar parengti licencijos turėtojo<text:s/></text:span><text:span text:style-name="T880">normatyviniai techniniai<text:s/></text:span><text:span text:style-name="T881">dokumentai, skirti radioaktyviųjų atliekų tvarkymo įrenginio eksploatavimui, yra tinkami saugiam radioaktyviųjų atliekų tvarkymo<text:s/></text:span><text:span text:style-name="T882">įrenginio eksploatavimui;</text:span></text:p>
      <text:p text:style-name="Normal"/>
      <text:p text:style-name="P883"><text:span text:style-name="T884">61.3</text:span><text:span text:style-name="T885">.</text:span><text:span text:style-name="T886"><text:tab/></text:span><text:span text:style-name="T887">patikrinta, ar licencijos turėtojo organizacinė struktūra, darbuotojų skaičius ir jų kompetencija yra tinkami saugiam radioaktyviųjų atliekų tvarkymo įrenginio eksploatavimui;</text:span></text:p>
      <text:p text:style-name="Normal"/>
      <text:p text:style-name="P888"><text:span text:style-name="T889">61.4</text:span><text:span text:style-name="T890">.</text:span><text:span text:style-name="T891"><text:tab/></text:span><text:span text:style-name="T892">surinkti SS KSK pradiniai duomen</text:span><text:span text:style-name="T893">ys, būtini galutinės saugos analizės ataskaitos rengimui ir SS KSK saugiam eksploatavimui bei eksploatavimo nutraukimui.</text:span></text:p>
      <text:p text:style-name="Normal"/>
      <text:p text:style-name="P894"><text:span text:style-name="T895">62</text:span><text:span text:style-name="T896">.</text:span><text:span text:style-name="T897"><text:tab/></text:span><text:span text:style-name="T898">Radioaktyviųjų atliekų tvarkymo įrenginio pripažinimui tinkamu eksploatuoti licencijos turėtojas turi patvirtinti radioaktyv</text:span><text:span text:style-name="T899">iųjų atliekų tvarkymo įrenginio pripažinimo tinkamu eksploatuoti programą ir užtikrinti, kad būtų atliktas šios programos nepriklausomas patikrinimas.</text:span></text:p>
      <text:p text:style-name="Normal"/>
      <text:p text:style-name="P900"><text:span text:style-name="T901">63</text:span><text:span text:style-name="T902">.</text:span><text:span text:style-name="T903"><text:tab/></text:span><text:span text:style-name="T904">Radioaktyviųjų atliekų tvarkymo įrenginio</text:span><text:span text:style-name="T905"><text:s/>pripažinimo tinkamu eksploatuoti programoje turi būti:</text:span></text:p>
      <text:p text:style-name="P906"/>
      <text:p text:style-name="P907"><text:span text:style-name="T908">63.1</text:span><text:span text:style-name="T909">.</text:span><text:span text:style-name="T910"><text:tab/>bendroji dalis, kurioje turi būti nurodyti<text:s/></text:span><text:span text:style-name="T911">radioaktyviųjų atliekų tvarkymo įrenginio</text:span><text:span text:style-name="T912"><text:s/>pripažinimo tinkamu eksploatuoti programos bendrieji duomenys:</text:span></text:p>
      <text:p text:style-name="P913"/>
      <text:p text:style-name="P914"><text:span text:style-name="T915">63.1.1</text:span><text:span text:style-name="T916">.</text:span><text:span text:style-name="T917"><text:tab/></text:span><text:span text:style-name="T918">SS KSK, kurie turi būti išbandyti;</text:span></text:p>
      <text:p text:style-name="Normal"/>
      <text:p text:style-name="P919"><text:span text:style-name="T920">63.1.2</text:span><text:span text:style-name="T921">.</text:span><text:span text:style-name="T922"><text:tab/>SS KSK bandymų<text:s/></text:span><text:span text:style-name="T923">tikslai, metodai,</text:span><text:span text:style-name="T924"><text:s/>etapai</text:span><text:span text:style-name="T925">, kurių metu atliekami bandymai,<text:s/></text:span><text:span text:style-name="T926">bandymų atlikimo eiliškumas ir trukmė;</text:span></text:p>
      <text:p text:style-name="Normal"/>
      <text:p text:style-name="P927"><text:span text:style-name="T928">63.1.3</text:span><text:span text:style-name="T929">.</text:span><text:span text:style-name="T930"><text:tab/>licencijos turėtojo normatyviniai techniniai dokumentai, kuriais būtina vadovautis atliekant bandymus;</text:span></text:p>
      <text:p text:style-name="Normal"/>
      <text:p text:style-name="P931"><text:span text:style-name="T932">63.1.4</text:span><text:span text:style-name="T933">.</text:span><text:span text:style-name="T934"><text:tab/>licencijos turėtojo normatyviniai techniniai<text:s/></text:span><text:span text:style-name="T935">dokumentai, skirti radioaktyviųjų atliekų tvarkymo įrenginio eksploatavimui, kuriuos reikia patikrinti radioaktyviųjų atliekų tvarkymo įrenginio pripažinimo tinkamu eksploatuoti metu;</text:span></text:p>
      <text:p text:style-name="Normal"/>
      <text:p text:style-name="P936"><text:span text:style-name="T937">63.1.5</text:span><text:span text:style-name="T938">.</text:span><text:span text:style-name="T939"><text:tab/></text:span><text:span text:style-name="T940">bandymų dalyviai (nepriklausomos įvertinimo įstaigos, proje</text:span><text:span text:style-name="T941">ktuotojai, SS produktų tiekėjai, licencijos turėtojo darbuotojai, jų skaičius, atsakomybė atliekant bandymus arba eksploatuojant radioaktyviųjų atliekų tvarkymo įrenginį);</text:span></text:p>
      <text:p text:style-name="Normal"/>
      <text:p text:style-name="P942"><text:span text:style-name="T943">63.2</text:span><text:span text:style-name="T944">.</text:span><text:span text:style-name="T945"><text:tab/>SS KSK bandymų nenaudojant branduolinių ar branduolinio kuro ciklo medž</text:span><text:span text:style-name="T946">iagų aprašymas;</text:span></text:p>
      <text:p text:style-name="Normal"/>
      <text:p text:style-name="P947"><text:span text:style-name="T948">63.3</text:span><text:span text:style-name="T949">.</text:span><text:span text:style-name="T950"><text:tab/>SS KSK bandymų naudojant branduolines ar branduolinio kuro ciklo medžiagas aprašymas.</text:span></text:p>
      <text:p text:style-name="Normal"/>
      <text:p text:style-name="P951"><text:span text:style-name="T952">64</text:span><text:span text:style-name="T953">.</text:span><text:span text:style-name="T954"><text:tab/>VATESI priima sprendimą, kad<text:s/></text:span><text:span text:style-name="T955">radioaktyviųjų atliekų tvarkymo įrenginio</text:span><text:span text:style-name="T956"><text:s/>pripažinimo tinkamu eksploatuoti programa atitinka Reikalavim</text:span><text:span text:style-name="T957">ų 3.6 papunktyje nurodyto teisės akto 16 straipsnyje nurodytas aplinkybes, jei programoje yra informacija, nurodyta šių Reikalavimų 63 punkte, ir SS KSK bandymais gali būti pasiekti šių Reikalavimų 65 punkte nurodyti tikslai.<text:s/></text:span></text:p>
      <text:p text:style-name="Normal"/>
      <text:p text:style-name="P958"><text:span text:style-name="T959">65</text:span><text:span text:style-name="T960">.</text:span><text:span text:style-name="T961"><text:tab/></text:span><text:span text:style-name="T962">SS KSK bandymais<text:s/></text:span><text:span text:style-name="T963">turi būti įrodoma, kad:</text:span></text:p>
      <text:p text:style-name="P964"/>
      <text:p text:style-name="P965"><text:span text:style-name="T966">65.1</text:span><text:span text:style-name="T967">.</text:span><text:span text:style-name="T968"><text:tab/></text:span><text:span text:style-name="T969">kiekviena SS KSK gali vykdyti<text:s/></text:span><text:span text:style-name="T970">radioaktyviųjų atliekų tvarkymo įrenginio</text:span><text:span text:style-name="T971"><text:s/>projekte nustatytą ir saugos analizės ataskaitoje pagrįstą funkciją;</text:span></text:p>
      <text:p text:style-name="Normal"/>
      <text:p text:style-name="P972"><text:span text:style-name="T973">65.2</text:span><text:span text:style-name="T974">.</text:span><text:span text:style-name="T975"><text:tab/></text:span><text:span text:style-name="T976">SS KSK gali veikti kartu, kaip nustatyta projekte;</text:span></text:p>
      <text:p text:style-name="Normal"/>
      <text:p text:style-name="P977"><text:span text:style-name="T978">65.3</text:span><text:span text:style-name="T979">.</text:span><text:span text:style-name="T980"><text:tab/></text:span><text:span text:style-name="T981">SS KSK ga</text:span><text:span text:style-name="T982">li veikti<text:s/></text:span><text:span text:style-name="T983">normalaus eksploatavimo, tikėtino eksploatavimo įvykio ir projektinių avarijų metu,</text:span><text:span text:style-name="T984"><text:s/>kaip nustatyta projekte.</text:span></text:p>
      <text:p text:style-name="Normal"/>
      <text:p text:style-name="P985"><text:span text:style-name="T986">66</text:span><text:span text:style-name="T987">.</text:span><text:span text:style-name="T988"><text:tab/></text:span><text:span text:style-name="T989">Bandymų nenaudojant branduolinių ar branduolinio kuro ciklo medžiagų metu atliekami:</text:span></text:p>
      <text:p text:style-name="P990"/>
      <text:p text:style-name="P991"><text:span text:style-name="T992">66.1</text:span><text:span text:style-name="T993">.</text:span><text:span text:style-name="T994"><text:tab/></text:span><text:span text:style-name="T995">SS KSK individualūs bandymai;</text:span></text:p>
      <text:p text:style-name="Normal"/>
      <text:p text:style-name="P996"><text:span text:style-name="T997">66.2</text:span><text:span text:style-name="T998">.</text:span><text:span text:style-name="T999"><text:tab/></text:span><text:span text:style-name="T1000">SS KSK kompleksiniai bandymai.</text:span></text:p>
      <text:p text:style-name="Normal"/>
      <text:p text:style-name="P1001"><text:span text:style-name="T1002">67</text:span><text:span text:style-name="T1003">.</text:span><text:span text:style-name="T1004"><text:tab/>Licencijos turėtojas turi užtikrinti, kad, atlikus visus<text:s/></text:span><text:span text:style-name="T1005">radioaktyviųjų atliekų tvarkymo įrenginio</text:span><text:span text:style-name="T1006"><text:s/>pripažinimo tinkamu eksploatuoti programoje nurodytus bandymus nenaudojant branduolinių ar branduolinio ku</text:span><text:span text:style-name="T1007">ro ciklo medžiagų, šių bandymų rezultatai būtų išanalizuoti ir pagal šios analizės rezultatus patvirtinta<text:s/></text:span><text:span text:style-name="T1008">radioaktyviųjų atliekų tvarkymo įrenginio</text:span><text:span text:style-name="T1009"><text:s/></text:span><text:span text:style-name="T1010">pripažinimo tinkamu eksploatuoti programos įvykdymo tarpinė</text:span><text:span text:style-name="T1011"><text:s/>ataskaita. Pareiškėjas, kuris kreipiasi dėl lice</text:span><text:span text:style-name="T1012">ncijos, nurodytos Reikalavimų 3.7 papunktyje nurodyto teisės akto 22 straipsnio 1 dalies 2 punkte, teikia VATESI<text:s/></text:span><text:span text:style-name="T1013">radioaktyviųjų atliekų tvarkymo įrenginio</text:span><text:span text:style-name="T1014"><text:s/>pripažinimo tinkamu eksploatuoti programos<text:s/></text:span><text:soft-page-break/><text:span text:style-name="T1015">įvykdymo tarpinę ataskaitą ir galutinę<text:s/></text:span><text:span text:style-name="T1016">radioaktyviųjų atli</text:span><text:span text:style-name="T1017">ekų tvarkymo įrenginio</text:span><text:span text:style-name="T1018"><text:s/>pripažinimo tinkamu eksploatuoti programą pagal šių Reikalavimų 3.9 papunktyje nurodyto teisės akto 10.3 papunktį. Pareiškėjas, kuris kreipiasi dėl leidimo, nurodyto</text:span><text:span text:style-name="T1019"><text:s/>Reikalavimų 3.7<text:s/></text:span><text:span text:style-name="T1020">papunktyje</text:span><text:span text:style-name="T1021"><text:s/>nurodyto teisės akto<text:s/></text:span><text:span text:style-name="T1022">22 straipsnio 2 dal</text:span><text:span text:style-name="T1023">ies 2 punkte, išdavimo, teikia VATESI<text:s/></text:span><text:span text:style-name="T1024">radioaktyviųjų atliekų tvarkymo įrenginio</text:span><text:span text:style-name="T1025"><text:s/>pripažinimo tinkamu eksploatuoti programos įvykdymo tarpinę ataskaitą ir galutinę<text:s/></text:span><text:span text:style-name="T1026">radioaktyviųjų atliekų tvarkymo įrenginio</text:span><text:span text:style-name="T1027"><text:s/>pripažinimo tinkamu eksploatuoti programą pagal šių<text:s/></text:span><text:span text:style-name="T1028">Reikalavimų 3.9 papunktyje nurodyto teisės akto 19.16 papunktį.</text:span></text:p>
      <text:p text:style-name="Normal"/>
      <text:p text:style-name="P1029"><text:span text:style-name="T1030">68</text:span><text:span text:style-name="T1031">.</text:span><text:span text:style-name="T1032"><text:tab/>Bandymų naudojant branduolines ar branduolinio kuro ciklo medžiagas metu turi būti atliekamos radioaktyviųjų atliekų tvarkymo technologinės operacijos, operacijų registravimas, SS KSK</text:span><text:span text:style-name="T1033"><text:s/>veikimo patikrinimai. Bandymams turi būti naudojamos žinomų savybių radioaktyvios atliekos.</text:span></text:p>
      <text:p text:style-name="Normal"/>
      <text:p text:style-name="P1034"><text:span text:style-name="T1035">69</text:span><text:span text:style-name="T1036">.</text:span><text:span text:style-name="T1037"><text:tab/>Licencijos turėtojas turi užtikrinti, kad, atlikus visus<text:s/></text:span><text:span text:style-name="T1038">radioaktyviųjų atliekų tvarkymo įrenginio</text:span><text:span text:style-name="T1039"><text:s/>pripažinimo tinkamu eksploatuoti programoje nurodytus b</text:span><text:span text:style-name="T1040">andymus naudojant branduolines ar branduolinio kuro ciklo medžiagas, šių bandymų rezultatai būtų išanalizuoti ir pagal šios analizės rezultatus patvirtinta galutinė pripažinimo tinkamu eksploatuoti programos įvykdymo ataskaita. Pareiškėjas, kuris kreipiasi</text:span><text:span text:style-name="T1041"><text:s/>dėl leidimo, nurodyto<text:s/></text:span><text:span text:style-name="T1042">Reikalavimų 3.7<text:s/></text:span><text:span text:style-name="T1043">papunktyje</text:span><text:span text:style-name="T1044"><text:s/>nurodyto teisės akto</text:span><text:span text:style-name="T1045"><text:s/>22 straipsnio 2 dalies 4 punkte, išdavimo, teikia VATESI<text:s/></text:span><text:span text:style-name="T1046">radioaktyviųjų atliekų tvarkymo įrenginio</text:span><text:span text:style-name="T1047"><text:s/>galutinę pripažinimo tinkamu eksploatuoti programos įvykdymo ataskaitą pagal Reikalavi</text:span><text:span text:style-name="T1048">mų 3.9 papunktyje nurodyto teisės akto 21.4 papunktį.</text:span></text:p>
      <text:p text:style-name="Normal"/>
      <text:p text:style-name="P1049"><text:span text:style-name="T1050">70</text:span><text:span text:style-name="T1051">.</text:span><text:span text:style-name="T1052"><text:tab/></text:span><text:span text:style-name="T1053">Radioaktyviųjų atliekų tvarkymo įrenginio</text:span><text:span text:style-name="T1054"><text:s/>pripažinimo tinkamu eksploatuoti programos įvykdymo tarpinėje ir galutinėje ataskaitose turi būti nurodoma:</text:span></text:p>
      <text:p text:style-name="P1055"/>
      <text:p text:style-name="P1056"><text:span text:style-name="T1057">70.1</text:span><text:span text:style-name="T1058">.</text:span><text:span text:style-name="T1059"><text:tab/></text:span><text:span text:style-name="T1060">radioaktyviųjų atliekų tvarkymo įr</text:span><text:span text:style-name="T1061">enginio</text:span><text:span text:style-name="T1062"><text:s/>pripažinimo tinkamu eksploatuoti etapo pavadinimas;</text:span></text:p>
      <text:p text:style-name="Normal"/>
      <text:p text:style-name="P1063"><text:span text:style-name="T1064">70.2</text:span><text:span text:style-name="T1065">.</text:span><text:span text:style-name="T1066"><text:tab/></text:span><text:span text:style-name="T1067">radioaktyviųjų atliekų tvarkymo įrenginio</text:span><text:span text:style-name="T1068"><text:s/>pripažinimo tinkamu eksploatuoti etapo SS KSK bandymų trumpas aprašymas;</text:span></text:p>
      <text:p text:style-name="Normal"/>
      <text:p text:style-name="P1069"><text:span text:style-name="T1070">70.3</text:span><text:span text:style-name="T1071">.</text:span><text:span text:style-name="T1072"><text:tab/></text:span><text:span text:style-name="T1073">radioaktyviųjų atliekų tvarkymo įrenginio</text:span><text:span text:style-name="T1074"><text:s/>pripažinimo tinkamu eksploatuoti etapo SS KSK bandymų duomenys ir rezultatai;</text:span></text:p>
      <text:p text:style-name="Normal"/>
      <text:p text:style-name="P1075"><text:span text:style-name="T1076">70.4</text:span><text:span text:style-name="T1077">.</text:span><text:span text:style-name="T1078"><text:tab/></text:span><text:span text:style-name="T1079">radioaktyviųjų atliekų tvarkymo įrenginio</text:span><text:span text:style-name="T1080"><text:s/>pripažinimo tinkamu eksploatuoti etapo SS KSK trūkumų šalinimo ir modifikacijų aprašymas;</text:span></text:p>
      <text:p text:style-name="Normal"/>
      <text:p text:style-name="P1081"><text:span text:style-name="T1082">70.5</text:span><text:span text:style-name="T1083">.</text:span><text:span text:style-name="T1084"><text:tab/>išvados. Pateikiamos iš</text:span><text:span text:style-name="T1085">vados dėl<text:s/></text:span><text:span text:style-name="T1086">radioaktyviųjų atliekų tvarkymo įrenginio</text:span><text:span text:style-name="T1087"><text:s/>pripažinimo tinkamu eksploatuoti etapo SS KSK bandymų duomenų ir rezultatų priimtinumo ir galimybės saugiai atlikti tolimesnio<text:s/></text:span><text:span text:style-name="T1088">radioaktyviųjų atliekų tvarkymo įrenginio</text:span><text:span text:style-name="T1089"><text:s/>pripažinimo tinkamu eksploatuoti et</text:span><text:span text:style-name="T1090">apo SS KSK bandymus, kai ataskaita parengta pagal bandymų nenaudojant branduolinių ar branduolinio kuro ciklo medžiagas rezultatų analizę, ir (arba) galimybės vykdyti saugų<text:s/></text:span><text:span text:style-name="T1091">radioaktyviųjų atliekų tvarkymo įrenginio</text:span><text:span text:style-name="T1092"><text:s/>eksploatavimą, kai ataskaita parengta pag</text:span><text:span text:style-name="T1093">al bandymų naudojant branduolines ar branduolinio kuro ciklo medžiagas rezultatų analizę;</text:span></text:p>
      <text:p text:style-name="Normal"/>
      <text:p text:style-name="P1094"><text:span text:style-name="T1095">70.6</text:span><text:span text:style-name="T1096">.</text:span><text:span text:style-name="T1097"><text:tab/>atsakingi asmenys. Pateikiama informacija apie asmenis, parengusius bei patvirtinusius<text:s/></text:span><text:span text:style-name="T1098">radioaktyviųjų atliekų tvarkymo įrenginio</text:span><text:span text:style-name="T1099"><text:s/>pripažinimo tinkamu eksplo</text:span><text:span text:style-name="T1100">atuoti programos įvykdymo tarpinę arba galutinę ataskaitas.</text:span></text:p>
      <text:p text:style-name="Normal"/>
      <text:p text:style-name="P1101"><text:span text:style-name="T1102">71</text:span><text:span text:style-name="T1103">.</text:span><text:span text:style-name="T1104"><text:tab/>VATESI priima sprendimą, kad<text:s/></text:span><text:span text:style-name="T1105">radioaktyviųjų atliekų tvarkymo įrenginio</text:span><text:span text:style-name="T1106"><text:s/>pripažinimo tinkamu eksploatuoti programos įvykdymo tarpinė arba galutinė ataskaitos atitinka Reikalavimų 3.7 papu</text:span><text:span text:style-name="T1107">nktyje nurodyto teisės akto 25 straipsnio 6 dalyje nurodytas aplinkybes, jei:</text:span></text:p>
      <text:p text:style-name="P1108"/>
      <text:p text:style-name="P1109"><text:span text:style-name="T1110">71.1</text:span><text:span text:style-name="T1111">.</text:span><text:span text:style-name="T1112"><text:tab/></text:span><text:span text:style-name="T1113">radioaktyviųjų atliekų tvarkymo įrenginio</text:span><text:span text:style-name="T1114"><text:s/>pripažinimo tinkamu eksploatuoti programos įvykdymo tarpinė arba galutinė ataskaitos atitinka šiuos Reikalavimus;</text:span></text:p>
      <text:p text:style-name="Normal"/>
      <text:p text:style-name="P1115"><text:span text:style-name="T1116">71.2</text:span><text:span text:style-name="T1117">.</text:span><text:span text:style-name="T1118"><text:tab/></text:span><text:span text:style-name="T1119">ra</text:span><text:span text:style-name="T1120">dioaktyviųjų atliekų tvarkymo įrenginio</text:span><text:span text:style-name="T1121"><text:s/>pripažinimo tinkamu eksploatuoti programos įvykdymo tarpinėje arba galutinėje ataskaitose nurodyti<text:s/></text:span><text:span text:style-name="T1122">radioaktyviųjų atliekų tvarkymo įrenginio</text:span><text:span text:style-name="T1123"><text:s/>pripažinimo tinkamu eksploatuoti etapų SS KSK</text:span><text:span text:style-name="T1124"><text:s/></text:span><text:span text:style-name="T1125">bandymai ir jų apimtys atitin</text:span><text:span text:style-name="T1126">ka nurodytas<text:s/></text:span><text:span text:style-name="T1127">radioaktyviųjų atliekų tvarkymo įrenginio</text:span><text:span text:style-name="T1128"><text:s/>pripažinimo tinkamu eksploatuoti programoje, suderintoje su VATESI;</text:span></text:p>
      <text:p text:style-name="Normal"/>
      <text:p text:style-name="P1129"><text:span text:style-name="T1130">71.3</text:span><text:span text:style-name="T1131">.</text:span><text:span text:style-name="T1132"><text:tab/></text:span><text:span text:style-name="T1133">radioaktyviųjų atliekų tvarkymo įrenginio</text:span><text:span text:style-name="T1134"><text:s/>pripažinimo tinkamu eksploatuoti programos įvykdymo tarpinėje arba galutinėje at</text:span><text:span text:style-name="T1135">askaitose nurodyti<text:s/></text:span><text:span text:style-name="T1136">radioaktyviųjų atliekų tvarkymo įrenginio</text:span><text:span text:style-name="T1137"><text:s/>pripažinimo tinkamu eksploatuoti etapų SS KSK</text:span><text:span text:style-name="T1138"><text:s/></text:span><text:span text:style-name="T1139">bandymų rezultatai atitinka<text:s/></text:span><text:span text:style-name="T1140">radioaktyviųjų atliekų tvarkymo įrenginio</text:span><text:span text:style-name="T1141"><text:s/>projektą ir branduolinės saugos normatyvinius techninius dokumentus;</text:span></text:p>
      <text:p text:style-name="Normal"/>
      <text:p text:style-name="P1142"><text:span text:style-name="T1143">71.4</text:span><text:span text:style-name="T1144">.</text:span><text:span text:style-name="T1145"><text:tab/></text:span><text:span text:style-name="T1146">radioaktyviųjų atliekų tvarkymo įrenginio</text:span><text:span text:style-name="T1147"><text:s/>pripažinimo tinkamu eksploatuoti programos įvykdymo tarpinėje arba galutinėje ataskaitose pateiktos teigiamos išvados dėl galimybės saugiai atlikti<text:s/></text:span><text:span text:style-name="T1148">radioaktyviųjų atliekų tvarkymo įrenginio</text:span><text:span text:style-name="T1149"><text:s/>bandymus naudojant branduolines ar branduolinio kuro ciklo medžiagas, nustatytus pripažinimo tinkama eksploatuoti programoje arba vykdyti saugų<text:s/></text:span><text:span text:style-name="T1150">radioaktyviųjų atliekų tvarkymo įrenginio</text:span><text:span text:style-name="T1151"><text:s/>eksploatavimą.</text:span></text:p>
      <text:p text:style-name="Normal"/>
      <text:p text:style-name="P1152"><text:span text:style-name="T1153">72</text:span><text:span text:style-name="T1154">.</text:span><text:span text:style-name="T1155"><text:tab/>Licencijos turėtojas turi užtikrinti, kad p</text:span><text:span text:style-name="T1156">ripažinimo tinkamais eksploatuoti SS KSK bandymų eiga ir rezultatai būtų dokumentuojami chronologine tvarka. Bandymų dokumentai (nepriklausomo įvertinimo įstaigos atitikties įvertinimo dokumentai, sertifikatai, atestatai, licencijos turėtojo vadybos sistem</text:span><text:span text:style-name="T1157">os dokumentuose nustatytos formos ir kiti) turi būti saugomi iki<text:s/></text:span><text:span text:style-name="T1158">radioaktyviųjų atliekų tvarkymo įrenginio</text:span><text:span text:style-name="T1159"><text:s/>eksploatavimo nutraukimo pabaigos.</text:span></text:p>
      <text:p text:style-name="Normal"/>
      <text:p text:style-name="P1160"><text:span text:style-name="T1161">73</text:span><text:span text:style-name="T1162">.</text:span><text:span text:style-name="T1163"><text:tab/>Radioaktyviųjų atliekų tvarkymo įrenginio pripažinimo tinkamu eksploatuoti metu licencijos turėtojas turi</text:span><text:span text:style-name="T1164"><text:s/>patvirtinti ir įgyvendinti SS KSK techninės priežiūros, stebėsenos, bandymų ir patikrinimų programą, kurioje turi būti numatytos visos administracinės bei techninės priemonės, reikalingos laiku nustatyti ir sumažinti SS KSK funkcionalumo blogėjimą arba at</text:span><text:span text:style-name="T1165">statyti sugedusių SS KSK funkcijas, numatytas radioaktyviųjų atliekų tvarkymo įrenginio projekte. Turi būti parengta planinių ir periodinių patikrinimų sistema, užtikrinanti saugų radioaktyviųjų atliekų tvarkymo įrenginio eksploatavimą, laikantis branduoli</text:span><text:span text:style-name="T1166">nės saugos normatyvinių techninių dokumentų reikalavimų. SS KSK techninės priežiūros, stebėsenos, periodinių bandymų ir patikrinimų programos apimtis turi atitikti apimtį, nurodytą radioaktyviųjų atliekų tvarkymo įrenginio saugos analizės ataskaitoje.</text:span></text:p>
      <text:p text:style-name="Normal"/>
      <text:p text:style-name="P1167"><text:span text:style-name="T1168">VII</text:span><text:span text:style-name="T1169"><text:s/>SKYRIUS</text:span></text:p>
      <text:p text:style-name="P1170"><text:span text:style-name="T1171">RADIOAKTYVIŲJŲ ATLIEKŲ TVARKYMO įrenginių EKSPLOATAVIMAS</text:span></text:p>
      <text:p text:style-name="P1172"/>
      <text:p text:style-name="P1173"><text:span text:style-name="T1174">74</text:span><text:span text:style-name="T1175">.</text:span><text:span text:style-name="T1176"><text:tab/>Licencijos turėtojas, vadovaudamasis Reikalavimų 3 punkte nurodytais teisės aktais, radioaktyviųjų atliekų tvarkymo įrenginių saugos analize ir pagrindimu, radioaktyviųjų atli</text:span><text:span text:style-name="T1177">ekų</text:span><text:span text:style-name="T1178"><text:s/></text:span><text:span text:style-name="T1179">tvarkymo įrenginių projektuotojų ir SS KSK gamintojų techniniais dokumentais, turi parengti jų eksploatavimo instrukcijas.</text:span></text:p>
      <text:p text:style-name="Normal"/>
      <text:p text:style-name="P1180"><text:span text:style-name="T1181">75</text:span><text:span text:style-name="T1182">.</text:span><text:span text:style-name="T1183"><text:tab/></text:span><text:span text:style-name="T1184">Darbuotojai, dirbantys su SS KSK, turi vykdyti savo pareigas pagal eksploatavimo procedūrų aprašus ir eksploatuoti<text:s/></text:span><text:span text:style-name="T1185">radioaktyviųjų atliekų tvarkymo įrenginius pagal jų eksploatavimo instrukcijas.</text:span></text:p>
      <text:p text:style-name="Normal"/>
      <text:p text:style-name="P1186"><text:span text:style-name="T1187">76</text:span><text:span text:style-name="T1188">.</text:span><text:span text:style-name="T1189"><text:tab/>SS KSK techninės priežiūros, remonto, periodinių bandymų ir patikrinimų darbai turi būti atliekami pagal licencijos turėtojo patvirtintus procedūrų aprašus ir darbų pr</text:span><text:span text:style-name="T1190">ogramas.<text:s/></text:span></text:p>
      <text:p text:style-name="Normal"/>
      <text:p text:style-name="P1191"><text:span text:style-name="T1192">77</text:span><text:span text:style-name="T1193">.</text:span><text:span text:style-name="T1194"><text:tab/>SS KSK techninės priežiūros, stebėsenos, remonto, bandymų ir patikrinimų rezultatai turi būti dokumentuojami, vertinami ir naudojami tikrinant, ar radioaktyviųjų atliekų tvarkymo įrenginiai ir juose esantys SS KSK atitinka projektą ir br</text:span><text:span text:style-name="T1195">anduolinę saugą reglamentuojančius teisės aktus.</text:span></text:p>
      <text:p text:style-name="Normal"/>
      <text:p text:style-name="P1196"><text:span text:style-name="T1197">78</text:span><text:span text:style-name="T1198">.</text:span><text:span text:style-name="T1199"><text:tab/>Licencijos turėtojas privalo ne rečiau kaip kartą per metus peržiūrėti SS KSK techninės priežiūros, stebėsenos, remonto, bandymų ir patikrinimų programas atsižvelgdamas į eksploatavimo patirtį ir, j</text:span><text:span text:style-name="T1200">ei bus atlikti šių programų pakeitimai, tobulinti ir kitus vadybos sistemos dokumentus.</text:span></text:p>
      <text:p text:style-name="Normal"/>
      <text:p text:style-name="P1201"><text:span text:style-name="T1202">79</text:span><text:span text:style-name="T1203">.</text:span><text:span text:style-name="T1204"><text:tab/>Pakuočių ženklinimas privalo užtikrinti galimybę atpažinti kiekvieną pakuotę per visą saugojimo laiką. Prie pakuočių turi būti pritvirtintos jų identifikavimo<text:s/></text:span><text:span text:style-name="T1205">etiketės. Visos pakuotės privalo būti pažymėtos pagrindiniu jonizuojančiosios spinduliuotės ženklu.</text:span></text:p>
      <text:p text:style-name="Normal"/>
      <text:p text:style-name="P1206"><text:span text:style-name="T1207">80</text:span><text:span text:style-name="T1208">.</text:span><text:span text:style-name="T1209"><text:tab/>Eksploatuojant<text:s/></text:span><text:span text:style-name="T1210">radioaktyviųjų atliekų<text:s/></text:span><text:span text:style-name="T1211">saugyklą turi būti užtikrinta galimybė bet kuriuo metu panaudoti rezervinę erdvę išimtoms pakuotėms talpinti<text:s/></text:span><text:span text:style-name="T1212">ir patikrinti.</text:span></text:p>
      <text:p text:style-name="Normal"/>
      <text:p text:style-name="P1213"><text:span text:style-name="T1214">VIII</text:span><text:span text:style-name="T1215"><text:s/>SKyrius</text:span></text:p>
      <text:p text:style-name="P1216"><text:span text:style-name="T1217">SUSIDARANČIŲ RADIOAKTYVIŲJŲ ATLIEKŲ KIEKIO MAŽINIMAS</text:span></text:p>
      <text:p text:style-name="P1218"/>
      <text:p text:style-name="P1219"><text:span text:style-name="T1220">81</text:span><text:span text:style-name="T1221">.</text:span><text:span text:style-name="T1222"><text:tab/>BEO susidarysiančių radioaktyviųjų atliekų kiekis turi būti apskaičiuojamas atsižvelgiant į visus radioaktyviųjų atliekų susidarymo šaltinius. Projektuojant BE</text:span><text:span text:style-name="T1223">O privalu numatyti, o pripažįstant tinkamu eksploatuoti, eksploatuojant ir vykdant eksploatavimo nutraukimą, – siekti, kad susidarytų kiek įmanoma mažiau radioaktyviųjų atliekų, turinčių kiek galima mažesnį tūrį ir aktyvumą. Ši nuostata taikoma ir pirminėm</text:span><text:span text:style-name="T1224">s, veiklos metu susidariusioms, ir antrinėms atliekoms.</text:span></text:p>
      <text:p text:style-name="Normal"/>
      <text:p text:style-name="P1225"><text:span text:style-name="T1226">82</text:span><text:span text:style-name="T1227">.</text:span><text:span text:style-name="T1228"><text:tab/>Radioaktyviųjų atliekų kiekis turi būti mažinamas prioritetą skiriant radioaktyviųjų atliekų kiekio sumažinimui jų susidarymo vietose, medžiagų ir įrengimų pakartotiniam naudojimui bei atliek</text:span><text:span text:style-name="T1229">ų šalinimui, pritaikius nebekontroliuojamuosius radioaktyvumo lygius.</text:span></text:p>
      <text:p text:style-name="Normal"/>
      <text:p text:style-name="P1230"><text:span text:style-name="T1231">83</text:span><text:span text:style-name="T1232">.</text:span><text:span text:style-name="T1233"><text:tab/>Radioaktyviųjų atliekų kiekis BEO turi būti mažinamas šiais būdais:</text:span></text:p>
      <text:p text:style-name="P1234"/>
      <text:p text:style-name="P1235"><text:span text:style-name="T1236">83.1</text:span><text:span text:style-name="T1237">.</text:span><text:span text:style-name="T1238"><text:tab/>parenkant ir kontroliuojant technologinius procesus, medžiagas ir įrangą;</text:span></text:p>
      <text:p text:style-name="Normal"/>
      <text:p text:style-name="P1239"><text:span text:style-name="T1240">83.2</text:span><text:span text:style-name="T1241">.</text:span><text:span text:style-name="T1242"><text:tab/>panaudojant gal</text:span><text:span text:style-name="T1243">imybę saugoti atliekas, kol suskils trumpaamžiai radionuklidai (radionuklidai,<text:s/></text:span><text:span text:style-name="T1244">kurių pusėjimo trukmė neilgesnė nei<text:s/></text:span><text:span text:style-name="T1245">137</text:span><text:span text:style-name="T1246">Cs)</text:span><text:span text:style-name="T1247">;</text:span></text:p>
      <text:p text:style-name="Normal"/>
      <text:p text:style-name="P1248"><text:span text:style-name="T1249">83.3</text:span><text:span text:style-name="T1250">.</text:span><text:span text:style-name="T1251"><text:tab/>tinkamai planuojant ir<text:s/></text:span><text:span text:style-name="T1252">atliekant techninės priežiūros darbus</text:span><text:span text:style-name="T1253">;<text:s/></text:span></text:p>
      <text:p text:style-name="Normal"/>
      <text:p text:style-name="P1254"><text:span text:style-name="T1255">83.4</text:span><text:span text:style-name="T1256">.</text:span><text:span text:style-name="T1257"><text:tab/>išlaikant radioaktyviųjų medžiagų bei atliekų ir</text:span><text:span text:style-name="T1258"><text:s/>(arba) jų pakuočių vientisumą;</text:span></text:p>
      <text:p text:style-name="Normal"/>
      <text:p text:style-name="P1259"><text:span text:style-name="T1260">83.5</text:span><text:span text:style-name="T1261">.</text:span><text:span text:style-name="T1262"><text:tab/>rūšiuojant atliekas jų susidarymo vietose;</text:span></text:p>
      <text:p text:style-name="Normal"/>
      <text:p text:style-name="P1263"><text:span text:style-name="T1264">83.6</text:span><text:span text:style-name="T1265">.</text:span><text:span text:style-name="T1266"><text:tab/>dezaktyvuojant teritorijas, patalpas ir įrangą bei užkertant kelią radionuklidų sklidimui;</text:span></text:p>
      <text:p text:style-name="Normal"/>
      <text:p text:style-name="P1267"><text:span text:style-name="T1268">83.7</text:span><text:span text:style-name="T1269">.</text:span><text:span text:style-name="T1270"><text:tab/></text:span><text:span text:style-name="T1271">pakartotinai naudojant medžiagas ir įrangą, išnagrinėjant</text:span><text:span text:style-name="T1272"><text:s/>galimybes iki minimumo su</text:span><text:span text:style-name="T1273">mažinti antrinių atliekų kiekį, susidarantį technologinių procesų, pavyzdžiui, dezaktyvavimo, metu;</text:span></text:p>
      <text:p text:style-name="Normal"/>
      <text:p text:style-name="P1274"><text:span text:style-name="T1275">83.8</text:span><text:span text:style-name="T1276">.</text:span><text:span text:style-name="T1277"><text:tab/>vengiant radionuklidais neužterštų daiktų ir medžiagų (pavyzdžiui, pakavimo medžiagų) patekimo į kontroliuojamąsias zon</text:span><text:span text:style-name="T1278">as;</text:span></text:p>
      <text:p text:style-name="Normal"/>
      <text:p text:style-name="P1279"><text:span text:style-name="T1280">83.9</text:span><text:span text:style-name="T1281">.</text:span><text:span text:style-name="T1282"><text:tab/>kontroliuojamosiose zonose vengiant naudoti daiktus, pagamintus iš sunkiai dezaktyvuojamų medžiagų (pavyzdžiui, medieną);</text:span></text:p>
      <text:p text:style-name="Normal"/>
      <text:p text:style-name="P1283"><text:span text:style-name="T1284">83.10</text:span><text:span text:style-name="T1285">.</text:span><text:span text:style-name="T1286"><text:tab/>naudojant dujinių<text:s/></text:span><text:span text:style-name="T1287">radioaktyviųjų</text:span><text:span text:style-name="T1288"><text:s/>atliekų filtravimo sistemas.</text:span></text:p>
      <text:p text:style-name="Normal"/>
      <text:p text:style-name="P1289"><text:span text:style-name="T1290">84</text:span><text:span text:style-name="T1291">.</text:span><text:span text:style-name="T1292"><text:tab/>Branduolinėje (atominėje) elektrin</text:span><text:span text:style-name="T1293">ėje radioaktyviųjų atliekų kiekis turi būti mažinamas šiais būdais:</text:span></text:p>
      <text:p text:style-name="P1294"/>
      <text:p text:style-name="P1295"><text:span text:style-name="T1296">84.1</text:span><text:span text:style-name="T1297">.</text:span><text:span text:style-name="T1298"><text:tab/>eksploatuojant branduolinius reaktorius taip, kad būtų išvengta branduolinio kuro rinklių pažeidimo;</text:span></text:p>
      <text:p text:style-name="Normal"/>
      <text:p text:style-name="P1299"><text:span text:style-name="T1300">84.2</text:span><text:span text:style-name="T1301">.</text:span><text:span text:style-name="T1302"><text:tab/>mažinant pagrindinio cirkuliacijos kontūro šilumnešio nuotėkį;</text:span></text:p>
      <text:p text:style-name="Normal"/>
      <text:p text:style-name="P1303"><text:span text:style-name="T1304">8</text:span><text:span text:style-name="T1305">4.3</text:span><text:span text:style-name="T1306">.</text:span><text:span text:style-name="T1307"><text:tab/>atsižvelgiant į technines galimybes, palaikant kiek įmanoma mažiau radionuklidais užterštą šilumnešį;<text:s/></text:span></text:p>
      <text:p text:style-name="Normal"/>
      <text:p text:style-name="P1308"><text:span text:style-name="T1309">84.4</text:span><text:span text:style-name="T1310">.</text:span><text:span text:style-name="T1311"><text:tab/>taikant cheminį radioaktyviųjų atliekų apdorojimą pagrindiniame cirkuliaciniame kontūre, siekiant sumažinti konstrukcinių medžiagų koro</text:span><text:span text:style-name="T1312">ziją ir radioaktyviųjų medžiagų nusėdimą.</text:span></text:p>
      <text:p text:style-name="Normal"/>
      <text:p text:style-name="P1313"><text:span text:style-name="T1314">IX</text:span><text:span text:style-name="T1315"><text:s/>SKyrius</text:span></text:p>
      <text:p text:style-name="P1316"><text:span text:style-name="T1317">RADIOAKTYVIŲJŲ ATLIEKŲ APIBŪDINIMAS</text:span></text:p>
      <text:p text:style-name="P1318"/>
      <text:p text:style-name="P1319"><text:span text:style-name="T1320">85</text:span><text:span text:style-name="T1321">.</text:span><text:span text:style-name="T1322"><text:tab/></text:span><text:span text:style-name="T1323">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324">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325"><text:span text:style-name="T1326">86</text:span><text:span text:style-name="T1327">.</text:span><text:span text:style-name="T1328"><text:tab/>VATESI turi<text:s/></text:span><text:span text:style-name="T1329">priimti sprendimą dėl pakuočių radiologinio apibūdinimo metodikos derinimo Reikalavimų 3.7 papunktyje nurodyto teisės akto 34 straipsnio 2 dalies nustatytais terminais. VATESI priima sprendimą suderinti pakuočių apibūdinimo metodiką, jei metodika pagrindži</text:span><text:span text:style-name="T1330">a kad:</text:span></text:p>
      <text:p text:style-name="P1331"/>
      <text:p text:style-name="P1332"><text:span text:style-name="T1333">86.1</text:span><text:span text:style-name="T1334">.</text:span><text:span text:style-name="T1335"><text:tab/>nustatomi visų radionuklidų, nurodytų pakuočių priėmimo į radioaktyviųjų atliekų saugyklą ir atliekyną kriterijuose ar saugai svarbių radionuklidų, nustatytų atlikus preliminarų radioaktyviųjų atliekų atliekyno saugos vertinimą, jei nėra pa</text:span><text:span text:style-name="T1336">tvirtintas radioaktyviųjų atliekų atliekyno projektas ir pirminė saugos analizės ataskaita, aktyvumai;</text:span></text:p>
      <text:p text:style-name="Normal"/>
      <text:p text:style-name="P1337"><text:span text:style-name="T1338">86.2</text:span><text:span text:style-name="T1339">.</text:span><text:span text:style-name="T1340"><text:tab/>radionuklidų aktyvumai yra nustatyti vadovaujantis standartizuotomis procedūromis ir validuotais tyrimo metodais (pavyzdžiui, patvirtintais ta</text:span><text:span text:style-name="T1341">rptautinės standartų organizacijos arba aprašytais TATENA dokumentuose);</text:span></text:p>
      <text:p text:style-name="Normal"/>
      <text:p text:style-name="P1342"><text:span text:style-name="T1343">86.3</text:span><text:span text:style-name="T1344">.</text:span><text:span text:style-name="T1345"><text:tab/><text:s/>radionuklidų aktyvumo matavimui naudojamų matavimo prietaisų ir skaičiavimų rezultatai ir paklaidos priimtini atsižvelgiant į pakuočių priėmimo į radioaktyviųjų atliekų sa</text:span><text:span text:style-name="T1346">ugyklą ir atliekyną kriterijus ar preliminarius priėmimo į radioaktyviųjų atliekų atliekyną kriterijus, nustatytus atlikus preliminarių atliekyno saugos vertinimą, jei nėra patvirtintas radioaktyviųjų atliekų atliekyno projektas ir pirminė saugos analizės<text:s/></text:span><text:span text:style-name="T1347">ataskaita.</text:span></text:p>
      <text:p text:style-name="Normal"/>
      <text:p text:style-name="P1348"><text:span text:style-name="T1349">87</text:span><text:span text:style-name="T1350">.</text:span><text:span text:style-name="T1351"><text:tab/>Matavimų, naudojamų tiesioginiam ar netiesioginiam radioaktyviųjų atliekų apibūdinimui, metodikos turi būti validuotos. Laboratorijose atliekami mėginių, skirtų radioaktyviųjų atliekų apibūdinimui, matavimai turi būti atliekami labora</text:span><text:span text:style-name="T1352">torijose, akredituotose pagal LST EN ISO/IEC 17025:2006 „Tyrimų, bandymų ir kalibravimo laboratorijų kompetencijai keliami bendrieji reikalavimai“.</text:span></text:p>
      <text:p text:style-name="Normal"/>
      <text:p text:style-name="P1353"><text:span text:style-name="T1354">X</text:span><text:span text:style-name="T1355"><text:s/>SKYRIUS</text:span></text:p>
      <text:p text:style-name="P1356"/>
      <text:p text:style-name="P1357"><text:span text:style-name="T1358">Radioaktyviųjų atliekų PRIėMImO KRITERIJAI</text:span></text:p>
      <text:p text:style-name="P1359"/>
      <text:p text:style-name="P1360"><text:span text:style-name="T1361">88</text:span><text:span text:style-name="T1362">.</text:span><text:span text:style-name="T1363"><text:tab/>Radioaktyviųjų atliekų apdorojimo ir g</text:span><text:span text:style-name="T1364">alutinio apdorojimo metu turi būti kontroliuojamos radioaktyviųjų atliekų ir pakuočių savybės, kad būtų užtikrinama pakuočių atitiktis pakuočių priėmimo į radioaktyviųjų atliekų saugyklą ir atliekyną kriterijams</text:span><text:span text:style-name="T1365"><text:s/>ar<text:s/></text:span><text:span text:style-name="T1366">preliminariems priėmimo į radioaktyviųjų<text:s/></text:span><text:span text:style-name="T1367">atliekų atliekyną kriterijams, nustatytiems atlikus preliminarių radioaktyviųjų atliekų atliekyno saugos vertinimą, jei<text:s/></text:span><text:span text:style-name="T1368">šios klasės radioaktyvioms atliekoms</text:span><text:span text:style-name="T1369"><text:s/>nėra patvirtintas radioaktyviųjų atliekų atliekyno projektas ir pirminė saugos analizės ataskaita.</text:span></text:p>
      <text:p text:style-name="Normal"/>
      <text:p text:style-name="P1370"><text:span text:style-name="T1371">89</text:span><text:span text:style-name="T1372">.</text:span><text:span text:style-name="T1373"><text:tab/>Licencijos turėtojas<text:s/></text:span><text:span text:style-name="T1374">turi nustatyti radioaktyviųjų atliekų, priimamų į<text:s/></text:span><text:span text:style-name="T1375">radioaktyviųjų<text:s/></text:span><text:span text:style-name="T1376">atliekų tvarkymo įrenginį, savybes ir pakuočių priėmimo į radioaktyviųjų atliekų saugyklą kriterijus. Šios savybės ir kriterijai turi būti nustatyti vadovaujanti</text:span><text:span text:style-name="T1377">s radioaktyviųjų atliekų tvarkymo įrenginio saugos analize ir</text:span><text:span text:style-name="T1378"><text:s/>pagrindimu, radioaktyviųjų<text:s/></text:span><text:span text:style-name="T1379">atliekų tvarkymo<text:s/></text:span><text:span text:style-name="T1380">įrenginio ir jo komponentų technine dokumentacija, atsižvelgiant į atliekų tvarkymo (</text:span><text:span text:style-name="T1381">radioaktyviųjų atliekų<text:s/></text:span><text:span text:style-name="T1382">apdorojimo, saugojimo) sąlygas ir pakuočių</text:span><text:span text:style-name="T1383"><text:s/>priėmimo į radioaktyviųjų atliekų atliekyną kriterijus ar preliminarius priėmimo į radioaktyviųjų atliekų atliekyną kriterijus, nustatytus atlikus preliminarų radioaktyviųjų atliekų atliekyno saugos vertinimą, jei<text:s/></text:span><text:span text:style-name="T1384">šios klasės radioaktyvioms atliekoms</text:span><text:span text:style-name="T1385"><text:s/>nėra</text:span><text:span text:style-name="T1386"><text:s/>patvirtintas radioaktyviųjų atliekų atliekyno projektas ir pirminė saugos analizės ataskaita. Tvarkymui priimamų radioaktyviųjų atliekų fizinės, mechaninės, cheminės, radiologinės ir biologinės savybės privalo atitikti<text:s/></text:span><text:span text:style-name="T1387">priėmimo į<text:s/></text:span><text:span text:style-name="T1388">radioaktyviųjų<text:s/></text:span><text:span text:style-name="T1389">atliekų tv</text:span><text:span text:style-name="T1390">arkymo<text:s/></text:span><text:span text:style-name="T1391">įrenginių, kuriuose jos bus tvarkomos,<text:s/></text:span><text:span text:style-name="T1392">savybes.<text:s/></text:span><text:span text:style-name="T1393">Radioaktyviųjų atliekų pakuotės turi atitikti</text:span><text:span text:style-name="T1394"><text:s/></text:span><text:span text:style-name="T1395">priėmimo į radioaktyviųjų atliekų saugyklą, kurioje jos bus saugomos, kriterijus.</text:span></text:p>
      <text:p text:style-name="Normal"/>
      <text:p text:style-name="P1396"><text:span text:style-name="T1397">90</text:span><text:span text:style-name="T1398">.</text:span><text:span text:style-name="T1399"><text:tab/>Pagaminta pakuotė turi išlikti vientisa ir užtikrinti radionukli</text:span><text:span text:style-name="T1400">dų sulaikymą visą jos saugojimo iki dėjimo į radioaktyviųjų atliekų atliekyną laiką. Privalo būti užtikrinta galimybė, jei reikalinga arba pasibaigus pakuotės saugojimo laikui, atlikti pakuotės pakėlimo, perkėlimo ir kitus tvarkymo veiksmus, papildomai apd</text:span><text:span text:style-name="T1401">oroti, vežti į radioaktyviųjų atliekų atliekyną, dėti į radioaktyviųjų atliekų atliekyną.</text:span></text:p>
      <text:p text:style-name="Normal"/>
      <text:p text:style-name="P1402"><text:span text:style-name="T1403">91</text:span><text:span text:style-name="T1404">.</text:span><text:span text:style-name="T1405"><text:tab/>Pagrindiniai pakuočių kokybę aprašantys dokumentai yra<text:s/></text:span><text:span text:style-name="T1406">pakuočių aprašas ir pasas. Trumpaamžių<text:s/></text:span><text:span text:style-name="T1407">MVRA<text:s/></text:span><text:span text:style-name="T1408">pakuočių aprašus radioaktyviųjų atliekų darytojas turi parengti vadovaudamasis Reikalavimų 3.12<text:s/></text:span><text:span text:style-name="T1409">papunktyje</text:span><text:span text:style-name="T1410"><text:s/>nurodytu teisės aktu. Reikalavimų 3.12 papunktyje nurodytame teisės akte nurodyti reikalavimai pakuočių aprašams turi būti<text:s/></text:span><text:span text:style-name="T1411">mutatis mutandis</text:span><text:span text:style-name="T1412"><text:s/>taikomi i</text:span><text:span text:style-name="T1413">r kitų nei trumpaamžių MVRA pakuočių aprašams. Reikalavimai pakuotės pasui yra nustatyti šių</text:span><text:span text:style-name="T1414"><text:s/>Reikalavimų 2 priede.</text:span></text:p>
      <text:p text:style-name="Normal"/>
      <text:p text:style-name="P1415"><text:span text:style-name="T1416">92</text:span><text:span text:style-name="T1417">.</text:span><text:span text:style-name="T1418"><text:tab/></text:span><text:span text:style-name="T1419">Licencijos,</text:span><text:span text:style-name="T1420"><text:s/>nurodytos<text:s/></text:span><text:span text:style-name="T1421">Reikalavimų 3.7<text:s/></text:span><text:span text:style-name="T1422">papunktyje</text:span><text:span text:style-name="T1423"><text:s/>nurodyto<text:s/></text:span><text:span text:style-name="T1424">teisės akto 22 straipsnio 1 dalies 2 punkte, ir leidimo<text:s/></text:span><text:span text:style-name="T1425">turėtojo vadybos s</text:span><text:span text:style-name="T1426">istemoje turi būti nustatytas ir įgyvendinamas procesas priimamų į<text:s/></text:span><text:span text:style-name="T1427">radioaktyviųjų<text:s/></text:span><text:span text:style-name="T1428">atliekų tvarkymo įrenginį radioaktyviųjų atliekų ar pakuočių atitikčiai<text:s/></text:span><text:span text:style-name="T1429">radioaktyviųjų<text:s/></text:span><text:span text:style-name="T1430">atliekų priėmimo į radioaktyviųjų atliekų tvarkymo įrenginį kriterijams užtikrinti, įsk</text:span><text:span text:style-name="T1431">aitant pakuočių gamybos proceso auditus, pakuočių savybių patikrinimus.</text:span></text:p>
      <text:p text:style-name="Normal"/>
      <text:p text:style-name="P1432"><text:span text:style-name="T1433">XI</text:span><text:span text:style-name="T1434"><text:s/>SKYRIUS</text:span></text:p>
      <text:p text:style-name="P1435"><text:span text:style-name="T1436">RADIOAKTYVIŲJŲ ATLIEKŲ APDOROJIMAS</text:span></text:p>
      <text:p text:style-name="P1437"/>
      <text:p text:style-name="P1438"><text:span text:style-name="T1439">PIRMASIS</text:span><text:span text:style-name="T1440"><text:s/>SKIRSNIS</text:span></text:p>
      <text:p text:style-name="P1441"><text:span text:style-name="T1442">RADIOAKTYVIŲJŲ ATLIEKŲ APDOROJIMO UŽDAVINIAI</text:span></text:p>
      <text:p text:style-name="P1443"/>
      <text:p text:style-name="P1444"><text:span text:style-name="T1445">93</text:span><text:span text:style-name="T1446">.</text:span><text:span text:style-name="T1447"><text:tab/></text:span><text:span text:style-name="T1448">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49">ežamos, dedamos į<text:s/></text:span><text:span text:style-name="T1450">radioaktyviųjų atliekų<text:s/></text:span><text:span text:style-name="T1451">atliekyną.<text:s/></text:span></text:p>
      <text:p text:style-name="Normal"/>
      <text:p text:style-name="P1452"><text:span text:style-name="T1453">94</text:span><text:span text:style-name="T1454">.</text:span><text:span text:style-name="T1455"><text:tab/>Radioaktyviosios atliekos turi būti sukietintos arba privalo būti įrodyta, kad nėra nekontroliuojamo pasklidimo į aplinką galimybės. Kitos radioaktyviųjų atliekų pavojingos savybės<text:s/></text:span><text:soft-page-break/><text:span text:style-name="T1456">(</text:span><text:span text:style-name="T1457">pavyzdžiui,<text:s/></text:span><text:span text:style-name="T1458">degumas, savaiminis užsiliepsnojimas, sprogumas, cheminis agresyvumas, biologinis irimas</text:span><text:span text:style-name="T1459">), galinčios paveikti radionuklidų sklaidą iš radioaktyviųjų atliekų, turi būti įvertintos ir išanalizuota šių savybių įtaka radioaktyviųjų atliekų tvarkymo įrenginių s</text:span><text:span text:style-name="T1460">augai ir atitiktis<text:s/></text:span><text:span text:style-name="T1461">branduolinės saugos normatyviniams techniniams dokumentams</text:span><text:span text:style-name="T1462">.</text:span></text:p>
      <text:p text:style-name="Normal"/>
      <text:p text:style-name="P1463"><text:span text:style-name="T1464">ANTRASIS</text:span><text:span text:style-name="T1465"><text:s/>SKIRSNIS</text:span></text:p>
      <text:p text:style-name="P1466"><text:span text:style-name="T1467">RADIOAKTYVIŲJŲ ATLIEKŲ APDOROJIMO BŪDAI</text:span></text:p>
      <text:p text:style-name="P1468"/>
      <text:p text:style-name="P1469"><text:span text:style-name="T1470">95</text:span><text:span text:style-name="T1471">.</text:span><text:span text:style-name="T1472"><text:tab/></text:span><text:span text:style-name="T1473">Pareiškėjas, planuodamas, kokie radioaktyviųjų atliekų tvarkymo įrenginiai yra reikalingi sutvarkyti<text:s/></text:span><text:span text:style-name="T1474">radioaktyviąsias atliekas, ir pasirinkdamas radioaktyviųjų atliekų apdorojimo ir galutinio apdorojimo būdus, privalo išnagrinėti įvairius radioaktyviųjų atliekų apdorojimo būdus</text:span><text:span text:style-name="T1475">. Būtina taip parinkti radioaktyviųjų</text:span><text:span text:style-name="T1476"><text:s/>atliekų<text:s/></text:span><text:span text:style-name="T1477">tvarkymo iki jų dėjimo į<text:s/></text:span><text:span text:style-name="T1478">radioakt</text:span><text:span text:style-name="T1479">yviųjų atliekų<text:s/></text:span><text:span text:style-name="T1480">atliekyną veiksmus, kad jie nevaržytų tolesnių atliekų tvarkymo etapų ir iš anksto nenulemtų radioaktyviųjų atliekų apdorojimo būdo pasirinkimo. Būtina atsižvelgti į cheminį medžiagų suderinamumą, siekiant išvengti galimų pavojų jas tvarkant</text:span><text:span text:style-name="T1481">, saugant ir dedant į<text:s/></text:span><text:span text:style-name="T1482">radioaktyviųjų atliekų<text:s/></text:span><text:span text:style-name="T1483">atliekynus.</text:span></text:p>
      <text:p text:style-name="Normal"/>
      <text:p text:style-name="P1484"><text:span text:style-name="T1485">96</text:span><text:span text:style-name="T1486">.</text:span><text:span text:style-name="T1487"><text:tab/>Kiekvienam pasirinktam naudoti radioaktyviųjų atliekų apdorojimo ir galutinio apdorojimo būdui turi būti sukurtas technologinis procesas, užtikrinantis, kad į aplinką išmetamų radionuklidų a</text:span><text:span text:style-name="T1488">ktyvumai neviršys projekte pagrįstų ribinių verčių ir bus tokie maži, kiek tai pasiekiama protingomis priemonėmis, ir kad bus pagaminta pakuotė, atitinkanti priėmimo į<text:s/></text:span><text:span text:style-name="T1489">radioaktyviųjų atliekų<text:s/></text:span><text:span text:style-name="T1490">saugyklą ir atliekyną kriterijus, ar<text:s/></text:span><text:span text:style-name="T1491">preliminarius priėmimo į rad</text:span><text:span text:style-name="T1492">ioaktyviųjų atliekų atliekyną kriterijus, nustatytus atlikus preliminarų radioaktyviųjų atliekų atliekyno saugos vertinimą, jei<text:s/></text:span><text:span text:style-name="T1493">šios klasės radioaktyvioms atliekoms</text:span><text:span text:style-name="T1494"><text:s/>nėra patvirtintas radioaktyviųjų atliekų atliekyno projektas ir pirminė saugos analizės ata</text:span><text:span text:style-name="T1495">skaita.</text:span><text:span text:style-name="T1496"><text:s text:c="2"/>Privalo būti parengti bandymų ir įvertinimų, patvirtinančių pakuočių savybes, procedūrų apraš</text:span><text:span text:style-name="T1497">ai.</text:span></text:p>
      <text:p text:style-name="Normal"/>
      <text:p text:style-name="P1498"><text:span text:style-name="T1499">97</text:span><text:span text:style-name="T1500">.</text:span><text:span text:style-name="T1501"><text:tab/>Atliekant radioaktyviųjų atliekų įrenginio, skirto nevienalyčių radioaktyviųjų atliekų apdorojimui ar galutiniam apdorojimui, konstrukcijų, s</text:span><text:span text:style-name="T1502">istemų ir komponentų bandymus nenaudojant ir panaudojant branduolines ir (arba) branduolinio kuro ciklo medžiagas, privalo būti patikrintas jų apdorojimo technologinis procesas. Neapdorotos ir apdorotos atliekos privalo būti ištirtos, turi būti numatytos p</text:span><text:span text:style-name="T1503">riemonės jų mėginiams paimti.</text:span></text:p>
      <text:p text:style-name="Normal"/>
      <text:p text:style-name="P1504"><text:span text:style-name="T1505">TREČIASIS</text:span><text:span text:style-name="T1506"><text:s/>SKIRSNIS</text:span></text:p>
      <text:p text:style-name="P1507"><text:span text:style-name="T1508">RADIOAKTYVIŲJŲ ATLIEKŲ SURINKIMAS, KLASIFIKACIJA IR RŪŠIAVIMAS</text:span></text:p>
      <text:p text:style-name="P1509"/>
      <text:p text:style-name="P1510"><text:span text:style-name="T1511">98</text:span><text:span text:style-name="T1512">.</text:span><text:span text:style-name="T1513"><text:tab/>Licencijos turėtojas turi klasifikuoti radioaktyviąsias atliekas pagal jų fizinę būseną į kietąsias, skystąsias ir dujines radio</text:span><text:span text:style-name="T1514">aktyviąsias atliekas.</text:span></text:p>
      <text:p text:style-name="Normal"/>
      <text:p text:style-name="P1515"><text:span text:style-name="T1516">99</text:span><text:span text:style-name="T1517">.</text:span><text:span text:style-name="T1518"><text:tab/>Licencijos turėtojas turi klasifikuoti radioaktyviąsias atliekas pagal jų radiologines savybes taip:</text:span></text:p>
      <text:p text:style-name="P1519"/>
      <text:p text:style-name="P1520"><text:span text:style-name="T1521">99.1</text:span><text:span text:style-name="T1522">.</text:span><text:span text:style-name="T1523"><text:tab/>kietosios radioaktyviosios atliekos suskirstomos į klases, nurodytas Reikalavimų 1 priede pagal radioaktyviųjų atli</text:span><text:span text:style-name="T1524">ekų radiologines savybes ir priėmimo į radioaktyviųjų atliekų atliekyną kriterijus;</text:span></text:p>
      <text:p text:style-name="Normal"/>
      <text:p text:style-name="P1525"><text:span text:style-name="T1526">99.2</text:span><text:span text:style-name="T1527">.</text:span><text:span text:style-name="T1528"><text:tab/>skystosios radioaktyviosios atliekos pagal aktyvumą skirstomos į:<text:s/></text:span></text:p>
      <text:p text:style-name="P1529"/>
      <text:p text:style-name="P1530"><text:span text:style-name="T1531">99.2.1</text:span><text:span text:style-name="T1532">.</text:span><text:span text:style-name="T1533"><text:tab/>mažai aktyvias (&lt;4·10</text:span><text:span text:style-name="T1534">5</text:span><text:span text:style-name="T1535"><text:s/>Bq/l) radioaktyviąsias atliekas;</text:span></text:p>
      <text:p text:style-name="Normal"/>
      <text:p text:style-name="P1536"><text:span text:style-name="T1537">99.2.2</text:span><text:span text:style-name="T1538">.</text:span><text:span text:style-name="T1539"><text:tab/>vidutiniškai<text:s/></text:span><text:span text:style-name="T1540">aktyvias (≥ 4·10</text:span><text:span text:style-name="T1541">5</text:span><text:span text:style-name="T1542"><text:s/>Bq/l) radioaktyviąsias atliekas.</text:span></text:p>
      <text:p text:style-name="Normal"/>
      <text:p text:style-name="P1543"><text:span text:style-name="T1544">100</text:span><text:span text:style-name="T1545">.</text:span><text:span text:style-name="T1546"><text:tab/>Atliekos ir įranga, kurių neketinama toliau naudoti ir kurios galėjo būti užterštos radionuklidais, pagal radiologines savybes preliminariai turi būti priskirtos atitinkamai atliekų klasei va</text:span><text:span text:style-name="T1547">dovaujantis Reikalavimų 1 priedu. Galutinai atliekų klasė patvirtinama atliekant pakuočių<text:s/></text:span><text:soft-page-break/><text:span text:style-name="T1548">radiologinį apibūdinimą arba patikrinus jų atitiktį nebekontroliuojamiems radioaktyvumo lygiams vadovaujantis 3.11<text:s/></text:span><text:span text:style-name="T1549">papunktyje</text:span><text:span text:style-name="T1550"><text:s/>nurodytu teisės aktu.</text:span></text:p>
      <text:p text:style-name="Normal"/>
      <text:p text:style-name="P1551"><text:span text:style-name="T1552">101</text:span><text:span text:style-name="T1553">.</text:span><text:span text:style-name="T1554"><text:tab/>Atsižvel</text:span><text:span text:style-name="T1555">giant į BEO taikomus radioaktyviųjų atliekų apdorojimo būdus, visos kietosios radioaktyviosios atliekos turi būti papildomai klasifikuojamos į degias, nedegias, presuojamas, nepresuojamas ir neapdorojamas.</text:span></text:p>
      <text:p text:style-name="Normal"/>
      <text:p text:style-name="P1556"><text:span text:style-name="T1557">102</text:span><text:span text:style-name="T1558">.</text:span><text:span text:style-name="T1559"><text:tab/>Licencijos turėtojas turi rūšiuoti radio</text:span><text:span text:style-name="T1560">aktyviąsias atliekas, atsižvelgdamas į jų fizinę būseną, radiologines, chemines ir biologines savybes. Rūšiavimas yra atliktas, kai radioaktyviosios atliekos yra patalpintos į tai radioaktyviųjų atliekų rūšiai skirtas talpyklas (skystosioms atliekoms) ar k</text:span><text:span text:style-name="T1561">onteinerius (kietosioms atliekoms).</text:span></text:p>
      <text:p text:style-name="Normal"/>
      <text:p text:style-name="P1562"><text:span text:style-name="T1563">103</text:span><text:span text:style-name="T1564">.</text:span><text:span text:style-name="T1565"><text:tab/>Rūšiuojant radioaktyviąsias atliekas, pasižyminčias pavojingomis savybėmis (pavyzdžiui, degumas, savaiminis užsiliepsnojimas, sprogumas, cheminis agresyvumas, biologinis irimas), būtina jas pažymėti kaip</text:span><text:span text:style-name="T1566"><text:s/>pavoji</text:span><text:span text:style-name="T1567">ngas, stabilizuoti<text:s/></text:span><text:span text:style-name="T1568">ir užtikrinti, kad bus išvengta tokių atliekų sumaišymo su radioaktyviosiomis atliekomis, neturinčiomis tokių pačių pavojingų savybių.<text:s/></text:span></text:p>
      <text:p text:style-name="Normal"/>
      <text:p text:style-name="P1569"><text:span text:style-name="T1570">104</text:span><text:span text:style-name="T1571">.</text:span><text:span text:style-name="T1572"><text:tab/>BEO, kuriuose susidaro radioaktyviosios atliekos, privaloma rūšiuoti jas kaip galima arčiau</text:span><text:span text:style-name="T1573"><text:s/>jų susidarymo vietos.</text:span></text:p>
      <text:p text:style-name="Normal"/>
      <text:p text:style-name="P1574"><text:span text:style-name="T1575">105</text:span><text:span text:style-name="T1576">.</text:span><text:span text:style-name="T1577"><text:tab/>Būtina išvengti skirtingų radioaktyviųjų atliekų srautų ir skirtingų savybių (pavyzdžiui, skirtingų radioaktyviųjų atliekų klasių) atliekų maišymosi.</text:span></text:p>
      <text:p text:style-name="Normal"/>
      <text:p text:style-name="P1578"><text:span text:style-name="T1579">106</text:span><text:span text:style-name="T1580">.</text:span><text:span text:style-name="T1581"><text:tab/>Draudžiama praskiesti radioaktyviąsias atliekas siekiant pakeis</text:span><text:span text:style-name="T1582">ti atliekų klasę sumažinant aktyvumą iki atitikties priėmimo į<text:s/></text:span><text:span text:style-name="T1583">radioaktyviųjų atliekų<text:s/></text:span><text:span text:style-name="T1584">saugyklą ar</text:span><text:span text:style-name="T1585"><text:s/></text:span><text:span text:style-name="T1586">atliekyną kriterijams.</text:span></text:p>
      <text:p text:style-name="Normal"/>
      <text:p text:style-name="P1587"><text:span text:style-name="T1588">107</text:span><text:span text:style-name="T1589">.</text:span><text:span text:style-name="T1590"><text:tab/>Skystosios radioaktyviosios atliekos turi būti surūšiuotos atsižvelgiant į jų fizines savybes (vienalytės ar nevienalytės rad</text:span><text:span text:style-name="T1591">ioaktyviosios atliekos), chemines savybes (organinės, neorganinės, degios, nedegios, hidrofilinės, hidrofobinės, hidratuotos), cheminę sudėtį ir numatomą radioaktyviųjų atliekų apdorojimo būdą.<text:s/></text:span></text:p>
      <text:p text:style-name="Normal"/>
      <text:p text:style-name="P1592"><text:span text:style-name="T1593">108</text:span><text:span text:style-name="T1594">.</text:span><text:span text:style-name="T1595"><text:tab/>Po rūšiavimo skirtingų rūšių radioaktyviosios atlie</text:span><text:span text:style-name="T1596">kos, kurios skirtos apdorojimui, turi būti laikomos atskirai viena nuo kitos, pavyzdžiui, skirtinguose konteineriuose arba skirtinguose rezervuaruose.<text:s/></text:span></text:p>
      <text:p text:style-name="Normal"/>
      <text:p text:style-name="P1597"><text:span text:style-name="T1598">109</text:span><text:span text:style-name="T1599">.</text:span><text:span text:style-name="T1600"><text:tab/>LMRA gali būti laikomos kol suskils trumpaamžiai radionuklidai (radionuklidai,</text:span><text:span text:style-name="T1601"><text:s/>kurių pusėjimo<text:s/></text:span><text:span text:style-name="T1602">trukmė neilgesnė nei<text:s/></text:span><text:span text:style-name="T1603">137</text:span><text:span text:style-name="T1604">Cs)</text:span><text:span text:style-name="T1605"><text:s/>ir bus galima vadovaujantis Reikalavimų 3.11<text:s/></text:span><text:span text:style-name="T1606">papunktyje</text:span><text:span text:style-name="T1607"><text:s/>nurodytu teisės aktu panaikinti šių atliekų radiacinę kontrolę, tam skirtose vietose ir tokių vietų techniniuose sprendimuose nustatytomis sąlygomis (užtikrinant radionuklidų sulaikymą, vykdant sulaikymo kontrolę ir atliekų stebėjimo galimybę). Atliekų la</text:span><text:span text:style-name="T1608">ikymo sąlygos turi būti pagrįstos įvertinant atliekų laikymo šiose vietose saugą.<text:s/></text:span></text:p>
      <text:p text:style-name="Normal"/>
      <text:p text:style-name="P1609"><text:span text:style-name="T1610">110</text:span><text:span text:style-name="T1611">.</text:span><text:span text:style-name="T1612"><text:tab/></text:span><text:span text:style-name="T1613">Jei</text:span><text:span text:style-name="T1614"><text:s/></text:span><text:span text:style-name="T1615">radioaktyviųjų atliekų savybės gali sukelti radioaktyviųjų atliekų temperatūros svyravimų, turi būti naudojami įtaisai jų temperatūrai<text:s/></text:span><text:span text:style-name="T1616">kontroliuoti.<text:s/></text:span></text:p>
      <text:p text:style-name="Normal"/>
      <text:p text:style-name="P1617"><text:span text:style-name="T1618">111</text:span><text:span text:style-name="T1619">.</text:span><text:span text:style-name="T1620"><text:tab/>Skystosios radioaktyviosios atliekos turi būti laikomos skysčiams nelaidžiose talpyklose, parinktose atsižvelgiant į atliekų chemines ir radiologines savybes, jų tūrį ir radioaktyviųjų atliekų tvarkymo veiksmų su jomis poreikius. Kiekvienai tokiai talpykl</text:span><text:span text:style-name="T1621">ai turi būti įrengti siurbliai ir įtaisai skysčiams įtekėti ir ištekėti bei prietaisai skysčio lygiui kontroliuoti.</text:span></text:p>
      <text:p text:style-name="Normal"/>
      <text:p text:style-name="P1622"><text:span text:style-name="T1623">112</text:span><text:span text:style-name="T1624">.</text:span><text:span text:style-name="T1625"><text:tab/></text:span><text:span text:style-name="T1626">Skystosioms vidutiniškai radioaktyvioms atliekoms turi būti:</text:span></text:p>
      <text:p text:style-name="P1627"/>
      <text:p text:style-name="P1628"><text:span text:style-name="T1629">112.1</text:span><text:span text:style-name="T1630">.</text:span><text:span text:style-name="T1631"><text:tab/>įrengti prietaisai, kontroliuoti temperatūrą talpykloje ir<text:s/></text:span><text:span text:style-name="T1632">dozės galią, jei tai būtina atsižvelgiant į skystųjų radioaktyviųjų atliekų tvarkymo technologiją;</text:span></text:p>
      <text:p text:style-name="Normal"/>
      <text:p text:style-name="P1633"><text:span text:style-name="T1634">112.2</text:span><text:span text:style-name="T1635">.</text:span><text:span text:style-name="T1636"><text:tab/>įranga mėginiams paimti;</text:span></text:p>
      <text:p text:style-name="Normal"/>
      <text:p text:style-name="P1637"><text:span text:style-name="T1638">112.3</text:span><text:span text:style-name="T1639">.</text:span><text:span text:style-name="T1640"><text:tab/>įranga nuosėdoms (purvui) ir apnašoms talpyklose pašalinti;</text:span></text:p>
      <text:p text:style-name="Normal"/>
      <text:p text:style-name="P1641"><text:span text:style-name="T1642">112.4</text:span><text:span text:style-name="T1643">.</text:span><text:span text:style-name="T1644"><text:tab/>talpos, tinkančios talpyklose saugom</text:span><text:span text:style-name="T1645">iems skysčiams surinkti;</text:span></text:p>
      <text:p text:style-name="Normal"/>
      <text:p text:style-name="P1646"><text:span text:style-name="T1647">112.5</text:span><text:span text:style-name="T1648">.</text:span><text:span text:style-name="T1649"><text:tab/>įranga vandenilio dujoms talpyklose kontroliuoti ir šalinti, jeigu yra tokių dujų išsiskyrimo pavojus.</text:span></text:p>
      <text:p text:style-name="Normal"/>
      <text:p text:style-name="P1650"><text:span text:style-name="T1651">113</text:span><text:span text:style-name="T1652">.</text:span><text:span text:style-name="T1653"><text:tab/></text:span><text:span text:style-name="T1654">Organinių ir degių<text:s/></text:span><text:span text:style-name="T1655">radioaktyviųjų atliekų rinkimui ir saugojimui, atsižvelgiant į jų keliamą radiologinį</text:span><text:span text:style-name="T1656"><text:s/>pavojų, turi būti užtikrinta ventiliacija ir priešgaisrinė sauga.</text:span></text:p>
      <text:p text:style-name="Normal"/>
      <text:p text:style-name="P1657"><text:span text:style-name="T1658">114</text:span><text:span text:style-name="T1659">.</text:span><text:span text:style-name="T1660"><text:tab/>Kietosios radioaktyviosios atliekos turi būti renkamos į tam skirtus konteinerius, atsižvelgiant į jų fizines ir radiologines savybes, jų tūrį bei jų saugojimo ir kitų radioaktyvi</text:span><text:span text:style-name="T1661">ųjų atliekų tvarkymo veiksmų su jomis poreikius. Renkant drėgnas kietąsias radioaktyviąsias atliekas, turi būti išvengta užterštų radionuklidais skysčių nuotėkio.</text:span></text:p>
      <text:p text:style-name="Normal"/>
      <text:p text:style-name="P1662"><text:span text:style-name="T1663">115</text:span><text:span text:style-name="T1664">.</text:span><text:span text:style-name="T1665"><text:tab/></text:span><text:span text:style-name="T1666">Visur, kur yra surenkamos ir rūšiuojamos radioaktyviosios atliekos, turi būti paruoštos vietos tuštiems ir iš dalies užpildytiems konteineriams. Visi konteineriai turi būti pažymėti nurodant<text:s/></text:span><text:span text:style-name="T1667">juose renkamų radioaktyviųjų atliekų klasę.<text:s/></text:span></text:p>
      <text:p text:style-name="Normal"/>
      <text:p text:style-name="P1668"><text:span text:style-name="T1669">116</text:span><text:span text:style-name="T1670">.</text:span><text:span text:style-name="T1671"><text:tab/></text:span><text:span text:style-name="T1672">Privaloma<text:s/></text:span><text:span text:style-name="T1673">turėti konteinerių pakėlimo ir perstatymo įrangą, tinkančią kietosiomis radioaktyviosiomis atliekomis<text:s/></text:span><text:span text:style-name="T1674">užpildytų konteinerių vežimui aikštelėje.</text:span></text:p>
      <text:p text:style-name="Normal"/>
      <text:p text:style-name="P1675"><text:span text:style-name="T1676">117</text:span><text:span text:style-name="T1677">.</text:span><text:span text:style-name="T1678"><text:tab/>Turi būti įrengti stacionarūs arba nestacionarūs prietaisai visų kietosiomis radioaktyviosiomis atliek</text:span><text:span text:style-name="T1679">omis užpildytų konteinerių dozės galiai ir paviršiaus užterštumui matuoti. Visiškai užpildžius konteinerį, turi būti nustatyta jame esančių atliekų radionuklidinė sudėtis. Radionuklidinės sudėties nustatymo metodai turi būti verifikuoti ir validuoti.</text:span></text:p>
      <text:p text:style-name="Normal"/>
      <text:p text:style-name="P1680"><text:span text:style-name="T1681">11</text:span><text:span text:style-name="T1682">8</text:span><text:span text:style-name="T1683">.</text:span><text:span text:style-name="T1684"><text:tab/>Prieš pradedant matuoti konteinerio su radioaktyviosiomis atliekomis radiologines savybes, kiekvienai radioaktyviųjų atliekų klasei privaloma nustatyti<text:s/></text:span>perspėjimo signal<text:span text:style-name="T1685">o<text:s/></text:span>viršijus konteineryje nustatytą radioaktyviųjų atliekų aktyvumą<text:span text:style-name="T1686"><text:s/></text:span><text:span text:style-name="T1687">lygį. Jei kontei</text:span><text:span text:style-name="T1688">neriui su radioaktyviosiomis atliekomis įsijungė<text:s/></text:span>perspėjimo signalas viršijus konteineryje nustatytą radioaktyviųjų atliekų aktyvumą<text:span text:style-name="T1689">, jame esančios radioaktyviosios atliekos turi būti pakartotinai rūšiuojamos.</text:span></text:p>
      <text:p text:style-name="Normal"/>
      <text:p text:style-name="P1690"><text:span text:style-name="T1691">119</text:span><text:span text:style-name="T1692">.</text:span><text:span text:style-name="T1693"><text:tab/></text:span><text:span text:style-name="T1694">Panaudojus konteinerius radioaktyviųjų atliekų tvarkymui, būtina patikrinti, ar <text:s/>jų paviršius nėra užterštas radionuklidais. Nustačius, kad konteineris užterštas radionuklidais, būtina šį konteinerio paviršiaus užterštumą pašalinti.</text:span></text:p>
      <text:p text:style-name="Normal"/>
      <text:p text:style-name="P1695"><text:span text:style-name="T1696">KETVIRTASIS</text:span><text:span text:style-name="T1697"><text:s/>SKIR</text:span><text:span text:style-name="T1698">SNIS</text:span></text:p>
      <text:p text:style-name="P1699"><text:span text:style-name="T1700">SKYSTŲJŲ RADIOAKTYVIŲJŲ ATLIEKŲ Apdorojimas</text:span></text:p>
      <text:p text:style-name="P1701"/>
      <text:p text:style-name="P1702"><text:span text:style-name="T1703">120</text:span><text:span text:style-name="T1704">.</text:span><text:span text:style-name="T1705"><text:tab/>Apdorojant skystąsias radioaktyviąsias atliekas, turi būti siekiama sumažinti jų tūrį, atskiriant nuo jų didžiąją dalį skysčio, kuriame radionuklidų aktyvumas neviršija ribinių aktyvumo verčių, nus</text:span><text:span text:style-name="T1706">tatytų vadovaujantis šių Reikalavimų 3.10<text:s/></text:span><text:span text:style-name="T1707">papunktyje</text:span><text:span text:style-name="T1708"><text:s/>nurodytu teisės aktu. Būtina, kiek tai praktiškai įmanoma, mažinti į aplinką išleidžiamų skysčių, susidarančių apdorojant skystąsias radioaktyviąsias atliekas, kiekį. Draudžiama išleisti į aplinką skysči</text:span><text:span text:style-name="T1709">us, kurie nesimaišo su vandeniu. Jei išleidžiamuose skysčiuose yra kietųjų dalelių, jos turi būti nufiltruotos. Jeigu skysčiai turi pavojingų savybių (pavyzdžiui, degumas, savaiminis užsiliepsnojimas, sprogumas, cheminis agresyvumas, biologinis irimas), ga</text:span><text:span text:style-name="T1710">linčių nepalankiai paveikti nuotekų tvarkymą ir (arba) aplinką,<text:s/></text:span><text:soft-page-break/><text:span text:style-name="T1711">prieš išleidžiant tokius skysčius į aplinką būtina juos papildomai apdoroti pašalinant pavojingas savybes.<text:s/></text:span></text:p>
      <text:p text:style-name="Normal"/>
      <text:p text:style-name="P1712"><text:span text:style-name="T1713">121</text:span><text:span text:style-name="T1714">.</text:span><text:span text:style-name="T1715"><text:tab/>Jei radioaktyviosiose atliekose yra daliųjų medžiagų, jų tvarkymo įrengini</text:span><text:span text:style-name="T1716">ų projektas ir radioaktyviųjų atliekų apdorojimo ar galutinio apdorojimo technologinis procesas turi būti tokie, kad nebūtų galimybės susidaryti kritinei masei.</text:span></text:p>
      <text:p text:style-name="Normal"/>
      <text:p text:style-name="P1717"><text:span text:style-name="T1718">122</text:span><text:span text:style-name="T1719">.</text:span><text:span text:style-name="T1720"><text:tab/>Apdorojant skystąsias radioaktyviąsias atliekas, būtina atsižvelgti į numatomą apdoro</text:span><text:span text:style-name="T1721">ti radioaktyviųjų atliekų kiekį, radionuklidinę ir cheminę sudėtį, toksiškumą, temperatūrą, degumą, dujų išsiskyrimą.<text:s/></text:span></text:p>
      <text:p text:style-name="Normal"/>
      <text:p text:style-name="P1722"><text:span text:style-name="T1723">123</text:span><text:span text:style-name="T1724">.</text:span><text:span text:style-name="T1725"><text:tab/>Prieš radioaktyviųjų atliekų apdorojimą skystųjų radioaktyviųjų atliekų savybės turi būti papildomai pakeistos, siekiant tokias</text:span><text:span text:style-name="T1726"><text:s/>atliekas toliau patogiau apdoroti, sumažinti ar pašalinti galimus pavojus, sąlygotus radioaktyviųjų atliekų fizinių, cheminių, biologinių ir radiologinių savybių.</text:span></text:p>
      <text:p text:style-name="Normal"/>
      <text:p text:style-name="P1727"><text:span text:style-name="T1728">124</text:span><text:span text:style-name="T1729">.</text:span><text:span text:style-name="T1730"><text:tab/></text:span>Galutinio apdorojimo metu sukietinant skystąsias radioaktyviąsias atliekas, turi<text:s/>būti naudojamos rišamosios medžiagos.<text:span text:style-name="T1731"><text:s/></text:span><text:span text:style-name="T1732">Sukietintos radioaktyviosios atliekos turi būti patalpintos į priėmimo į radioaktyviųjų atliekų saugyklą ir (ar) atliekyną kriterijus atitinkantį konteinerį.</text:span></text:p>
      <text:p text:style-name="Normal"/>
      <text:p text:style-name="P1733"><text:span text:style-name="T1734">PENKTASIS</text:span><text:span text:style-name="T1735"><text:s/>SKIRSNIS</text:span></text:p>
      <text:p text:style-name="P1736"><text:span text:style-name="T1737">KIETŲJŲ RADIOAKTYVIŲJŲ ATLIEKŲ Apd</text:span><text:span text:style-name="T1738">orojimas</text:span></text:p>
      <text:p text:style-name="P1739"/>
      <text:p text:style-name="P1740"><text:span text:style-name="T1741">125</text:span><text:span text:style-name="T1742">.</text:span><text:span text:style-name="T1743"><text:tab/>Apdorojant kietąsias radioaktyviąsias atliekas turi būti siekiama mažinti jų tūrį, priklausomai nuo atliekų savybių pasirenkant radioaktyviųjų atliekų apdorojimo būdą. Parenkant radioaktyviųjų atliekų apdorojimo technologinį procesą, rei</text:span><text:span text:style-name="T1744">kia įvertinti galimą lakių radionuklidų 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745"><text:span text:style-name="T1746">126</text:span><text:span text:style-name="T1747">.</text:span><text:span text:style-name="T1748"><text:tab/>Radioaktyviųjų atliekų apdorojimo ar galutinio apdorojimo įrenginyje būtina atskirti vieną nuo kitos zonas, kuriose saugomi tušti konteineriai, konteineriai su gautomis radioaktyviosiomis atliekomis ir siunčiamos į saugyklą ar dėti į<text:s/></text:span><text:span text:style-name="T1749">radioaktyviųjų atl</text:span><text:span text:style-name="T1750">iekų</text:span><text:span text:style-name="T1751"><text:s/>atliekyną pakuotės.<text:s/></text:span></text:p>
      <text:p text:style-name="Normal"/>
      <text:p text:style-name="P1752"><text:span text:style-name="T1753">127</text:span><text:span text:style-name="T1754">.</text:span><text:span text:style-name="T1755"><text:tab/>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756"><text:span text:style-name="T1757">128</text:span><text:span text:style-name="T1758">.</text:span><text:span text:style-name="T1759"><text:tab/>Kietosios ir birios B, C, D ir E klasių (pavyzdžiui, smulkios frakcijos) radioaktyviosios atliekos turi būti imobilizuotos.</text:span></text:p>
      <text:p text:style-name="Normal"/>
      <text:p text:style-name="P1760"><text:span text:style-name="T1761">129</text:span><text:span text:style-name="T1762">.</text:span><text:span text:style-name="T1763"><text:tab/>Kietosios radioaktyviosios atliekos, jei jų sudėtyje esančių radionuklidų pusėjimo trukmė yra mažesnė negu 100<text:s/></text:span><text:span text:style-name="T1764">dienų, turi būti saugomos, kol bus galima jų nebekontroliuoti pritaikius nebekontroliuojamuosius radioaktyvumo lygius.</text:span></text:p>
      <text:p text:style-name="Normal"/>
      <text:p text:style-name="P1765"><text:span text:style-name="T1766">130</text:span><text:span text:style-name="T1767">.</text:span><text:span text:style-name="T1768"><text:tab/>Panaudoti uždarieji jonizuojančiosios spinduliuotės šaltiniai turi būti tvarkomi ir saugomi atskirai nuo kitų radioaktyviųjų at</text:span><text:span text:style-name="T1769">liekų.</text:span></text:p>
      <text:p text:style-name="Normal"/>
      <text:p text:style-name="P1770"><text:span text:style-name="T1771">131</text:span><text:span text:style-name="T1772">.</text:span><text:span text:style-name="T1773"><text:tab/>Draudžiama iki galutinio radioaktyviųjų atliekų apdorojimo atskirti panaudotus uždaruosius jonizuojančiosios spinduliuotės šaltinius nuo jų<text:s/></text:span><text:span text:style-name="T1774">apsauginio apvalkalo</text:span><text:span text:style-name="T1775">. Jei uždarųjų jonizuojančiosios spinduliuotės šaltinių saugojimo saugai užtikr</text:span><text:span text:style-name="T1776">inti reikalingas jų apdorojimas,<text:s/></text:span><text:soft-page-break/><text:span text:style-name="T1777">būtina naudoti tokius šaltinių apdorojimo būdus, kurie nepažeidžia uždarųjų jonizuojančiosios spinduliuotės šaltinių vientisumo.<text:s/></text:span></text:p>
      <text:p text:style-name="Normal"/>
      <text:p text:style-name="P1778"><text:span text:style-name="T1779">ŠEŠTASIS</text:span><text:span text:style-name="T1780"><text:s/>SKIRSNIS</text:span></text:p>
      <text:p text:style-name="P1781"><text:span text:style-name="T1782">DUJINIŲ RADIOAKTYVIŲJŲ ATLIEKŲ Apdorojimas</text:span></text:p>
      <text:p text:style-name="P1783"/>
      <text:p text:style-name="P1784"><text:span text:style-name="T1785">132</text:span><text:span text:style-name="T1786">.</text:span><text:span text:style-name="T1787"><text:tab/>Dujinių radioak</text:span><text:span text:style-name="T1788">tyviųjų atliekų apdorojimo sistemos normaliomis eksploatavimo sąlygomis ir nukrypimų nuo normalaus eksploatavimo sąlygų metu turi sulaikyti radionuklidus taip, kad išmetamų į aplinką radionuklidų aktyvumai neviršytų ribinių aktyvumų verčių, nustatytų vadov</text:span><text:span text:style-name="T1789">aujantis šių Reikalavimų 3.11<text:s/></text:span><text:span text:style-name="T1790">papunktyje</text:span><text:span text:style-name="T1791"><text:s/>nurodytu teisės aktu.</text:span></text:p>
      <text:p text:style-name="Normal"/>
      <text:p text:style-name="P1792"><text:span text:style-name="T1793">133</text:span><text:span text:style-name="T1794">.</text:span><text:span text:style-name="T1795"><text:tab/>Siekiant išvengti sprogių mišinių susidarymo grėsmės, turi būti numatytos saugos priemonės, jei yra tikimybė, kad dujinės radioaktyviosios atliekos yra sprogios.</text:span></text:p>
      <text:p text:style-name="Normal"/>
      <text:p text:style-name="P1796"><text:span text:style-name="T1797">134</text:span><text:span text:style-name="T1798">.</text:span><text:span text:style-name="T1799"><text:tab/>Licencijos<text:s/></text:span><text:span text:style-name="T1800">turėtojas eksploatavimo ribų ir sąlygų apraše</text:span><text:span text:style-name="T1801"><text:s/></text:span><text:span text:style-name="T1802">privalo<text:s/></text:span><text:span text:style-name="T1803">nustatyti</text:span><text:span text:style-name="T1804"><text:s/>dujinių radioaktyviųjų atliekų filtravimo sistemos eksploatavimui svarbius parametrus<text:s/></text:span><text:span text:style-name="T1805">bei<text:s/></text:span><text:span text:style-name="T1806">juos kontroliuoti.</text:span></text:p>
      <text:p text:style-name="Normal"/>
      <text:p text:style-name="P1807"><text:span text:style-name="T1808">135</text:span><text:span text:style-name="T1809">.</text:span><text:span text:style-name="T1810"><text:tab/>Filtravimo sistema turi būti rezervuota siekiant išvengti visos filtravim</text:span><text:span text:style-name="T1811">o sistemos veikimo sutrikimo dėl pavienio komponento gedimo (pavyzdžiui, gali būti dviejų filtrų sistema, kurioje kiekvienas filtras nepriklausomai vienas nuo kito gali tinkamai išvalyti dujas).</text:span></text:p>
      <text:p text:style-name="Normal"/>
      <text:p text:style-name="P1812"><text:span text:style-name="T1813">136</text:span><text:span text:style-name="T1814">.</text:span><text:span text:style-name="T1815"><text:tab/>Panaudoti filtrai ir sorbentai, skirti filtruoti du</text:span><text:span text:style-name="T1816">jinėms radioaktyviosioms atliekoms, turi būti priskiriami kietosioms radioaktyviosioms atliekoms. Būtina taip parinkti filtravimo medžiagas, kad jų fizinės ir cheminės savybės leistų jas tvarkyti kartu su kietųjų radioaktyviųjų atliekų srautais.</text:span></text:p>
      <text:p text:style-name="Normal"/>
      <text:p text:style-name="P1817"><text:span text:style-name="T1818">137</text:span><text:span text:style-name="T1819">.</text:span><text:span text:style-name="T1820"><text:tab/></text:span><text:span text:style-name="T1821">Filtrai turi būti keičiami, o panaudoti filtrai – apdorojami, taip, kad sukaupti radionuklidai nepasklistų į aplinką.<text:s/></text:span></text:p>
      <text:p text:style-name="Normal"/>
      <text:p text:style-name="P1822"><text:span text:style-name="T1823">XII</text:span><text:span text:style-name="T1824"><text:s/>SKYRIUS</text:span></text:p>
      <text:p text:style-name="P1825"><text:span text:style-name="T1826">RADIOAKTYVIŲJŲ ATLIEKŲ SAUGOJIMAS</text:span></text:p>
      <text:p text:style-name="P1827"/>
      <text:p text:style-name="P1828"><text:span text:style-name="T1829">138</text:span><text:span text:style-name="T1830">.</text:span><text:span text:style-name="T1831"><text:tab/></text:span><text:span text:style-name="T1832">Saugyklose turi būti saugomos saugyklų atliekų priėmimo kriterijus atiti</text:span><text:span text:style-name="T1833">nkančios radioaktyviosios atliekos. Radioaktyviųjų atliekų<text:s/></text:span><text:span text:style-name="T1834">saugyklos turi būti projektuojamos ir statomos numatomam</text:span><text:span text:style-name="T1835"><text:s/></text:span><text:span text:style-name="T1836">radioaktyviųjų atliekų saugojimo laikotarpiui, atsižvelgiant į atliekų pakuočių senėjimą. Licencijos turėtojo nustatytu periodiškumu turi bū</text:span><text:span text:style-name="T1837">ti vertinama, ar esamų<text:s/></text:span><text:span text:style-name="T1838">radioaktyviųjų atliekų<text:s/></text:span><text:span text:style-name="T1839">saugyklų talpa atitinka<text:s/></text:span><text:span text:style-name="T1840">radioaktyviųjų<text:s/></text:span><text:span text:style-name="T1841">atliekų saugojimo poreikį.</text:span></text:p>
      <text:p text:style-name="Normal"/>
      <text:p text:style-name="P1842"><text:span text:style-name="T1843">139</text:span><text:span text:style-name="T1844">.</text:span><text:span text:style-name="T1845"><text:tab/>Radioaktyviųjų atliekų saugyklos turi būti projektuojamos ir eksploatuojamos teikiant pirmenybę pasyvioms saugos priemonėms.</text:span></text:p>
      <text:p text:style-name="Normal"/>
      <text:p text:style-name="P1846"><text:span text:style-name="T1847">140</text:span><text:span text:style-name="T1848">.</text:span><text:span text:style-name="T1849"><text:tab/>Radioaktyviųjų atliekų bei pakuočių atitikčiai saugą pagrindžiančiuose dokumentuose nustatytoms<text:s/></text:span><text:span text:style-name="T1850">radioaktyviųjų atliekų<text:s/></text:span><text:span text:style-name="T1851">saugyklos eksploatavimo riboms ir sąlygoms patvirtinti bei saugą pagrindžiančiuose dokumentuose numatytų saugos užtikrinimo priemonių veiksmingumui užtikrinti privalo būti sukurta patikrinimų programa. Šioje programoje turi būti numatytas aplinkos sąlygų<text:s/></text:span><text:span text:style-name="T1852">r</text:span><text:span text:style-name="T1853">adioaktyviųjų atliekų<text:s/></text:span><text:span text:style-name="T1854">saugyklos viduje bei radioaktyviųjų atliekų ir pakuočių būklės stebėjimas ir patikrinimų galimybė normalaus eksploatavimo, techninės priežiūros ir remonto metu bei radiologinių avarijų ir incidentų atvejais.<text:s/></text:span></text:p>
      <text:p text:style-name="Normal"/>
      <text:p text:style-name="P1855"><text:span text:style-name="T1856">141</text:span><text:span text:style-name="T1857">.</text:span><text:span text:style-name="T1858"><text:tab/></text:span><text:span text:style-name="T1859">Radioaktyviųjų<text:s/></text:span><text:span text:style-name="T1860">atliekų s</text:span><text:span text:style-name="T1861">augyklos eksploatavimo ribos ir sąlygos turi būti nustatomos priklausomai nuo radioaktyviųjų atliekų savybių ir atsižvelgiant į šias aplinkybes:</text:span></text:p>
      <text:p text:style-name="P1862"/>
      <text:p text:style-name="P1863"><text:span text:style-name="T1864">141.1</text:span><text:span text:style-name="T1865">.</text:span><text:span text:style-name="T1866"><text:tab/>aplinkos sąlygas<text:s/></text:span><text:span text:style-name="T1867">radioaktyviųjų atliekų<text:s/></text:span><text:span text:style-name="T1868">saugykloje (temperatūra, drėgmė ir kitos sąlygos);</text:span></text:p>
      <text:p text:style-name="Normal"/>
      <text:p text:style-name="P1869"><text:span text:style-name="T1870">141.2</text:span><text:span text:style-name="T1871">.</text:span><text:span text:style-name="T1872"><text:tab/>radioaktyviųjų atliekų skleidžiamą šilumą, įskaitant jos įtaką pakuotėms ir visai<text:s/></text:span><text:span text:style-name="T1873">radioaktyviųjų atliekų<text:s/></text:span><text:span text:style-name="T1874">saugyklai;</text:span></text:p>
      <text:p text:style-name="Normal"/>
      <text:p text:style-name="P1875"><text:span text:style-name="T1876">141.3</text:span><text:span text:style-name="T1877">.</text:span><text:span text:style-name="T1878"><text:tab/>aerozolių ir dujų koncentraciją saugykloje, galimą dujų susidarymą atliekose, užsidegimo, sprogimo, pakuotės deformac</text:span><text:span text:style-name="T1879">ijos galimybę ir<text:s/></text:span><text:span text:style-name="T1880">galimas išvardytų įvykių radiologines pasekmes</text:span><text:span text:style-name="T1881">;</text:span></text:p>
      <text:p text:style-name="Normal"/>
      <text:p text:style-name="P1882"><text:span text:style-name="T1883">141.4</text:span><text:span text:style-name="T1884">.</text:span><text:span text:style-name="T1885"><text:tab/>galimybę radioaktyviosiose atliekose, pakuotėse ir radioaktyviųjų atliekų saugykloje susidaryti kritinei masei;</text:span></text:p>
      <text:p text:style-name="Normal"/>
      <text:p text:style-name="P1886"><text:span text:style-name="T1887">141.5</text:span><text:span text:style-name="T1888">.</text:span><text:span text:style-name="T1889"><text:tab/>galimybę išimti pakuotes ir atlikti su jomis perkėlimo<text:s/></text:span><text:span text:style-name="T1890">ar kitus radioaktyviųjų atliekų tvarkymo veiksmus.<text:s/></text:span></text:p>
      <text:p text:style-name="Normal"/>
      <text:p text:style-name="P1891"><text:span text:style-name="T1892">142</text:span><text:span text:style-name="T1893">.</text:span><text:span text:style-name="T1894"><text:tab/>Radioaktyviųjų atliekų saugykloje turi būti įrengta vėdinimo sistema, galinti veiksmingai pašalinti normalaus eksploatavimo ir projekte numatytų įvykių metu susidarančias dujas.<text:s/></text:span></text:p>
      <text:p text:style-name="Normal"/>
      <text:p text:style-name="P1895"><text:span text:style-name="T1896">XIII</text:span><text:span text:style-name="T1897"><text:s/>S</text:span><text:span text:style-name="T1898">KYRIUS</text:span></text:p>
      <text:p text:style-name="P1899"><text:span text:style-name="T1900">PAKUOČIŲ PAKĖLIMAS, PERKĖLIMAS, StebėsenA IR VEŽIMAS<text:s/></text:span></text:p>
      <text:p text:style-name="P1901"/>
      <text:p text:style-name="P1902"><text:span text:style-name="T1903">143</text:span><text:span text:style-name="T1904">.</text:span><text:span text:style-name="T1905"><text:tab/></text:span><text:span text:style-name="T1906">Pakuočių tvarkymui</text:span><text:span text:style-name="T1907"><text:s/>turi būti įrengta įranga visiems numatomiems radioaktyviųjų atliekų perkėlimo atvejams. Turi būti galimybė pakrauti pakuotes į vežimo priemones.</text:span></text:p>
      <text:p text:style-name="Normal"/>
      <text:p text:style-name="P1908"><text:span text:style-name="T1909">144</text:span><text:span text:style-name="T1910">.</text:span><text:span text:style-name="T1911"><text:tab/>Turi būti<text:s/></text:span><text:span text:style-name="T1912">numatytos vietos ir priemonės tuščių konteinerių saugojimui, perkėlimui ir patikrinimui.</text:span></text:p>
      <text:p text:style-name="Normal"/>
      <text:p text:style-name="P1913"><text:span text:style-name="T1914">145</text:span><text:span text:style-name="T1915">.</text:span><text:span text:style-name="T1916"><text:tab/>Tais atvejais, kai yra būtina ekranuoti pakuotes, veiksmų su konteineriais sistema turi suteikti galimybę nuotoliniu būdu pakrauti neekranuotus užpildytus ko</text:span><text:span text:style-name="T1917">nteinerius į ekranuotus konteinerius bei iškrauti.</text:span></text:p>
      <text:p text:style-name="Normal"/>
      <text:p text:style-name="P1918"><text:span text:style-name="T1919">146</text:span><text:span text:style-name="T1920">.</text:span><text:span text:style-name="T1921"><text:tab/>Už<text:s/></text:span><text:span text:style-name="T1922">BEO ribų vežamos pakuotės turi atitikti Reikalavimų 3.1–3.3<text:s/></text:span><text:span text:style-name="T1923">papunkčiuose</text:span><text:span text:style-name="T1924"><text:s/>nurodytuose teisės aktuose</text:span><text:span text:style-name="T1925"><text:s/>nustatytus reikalavimus vežimui.</text:span></text:p>
      <text:p text:style-name="Normal"/>
      <text:p text:style-name="P1926"><text:span text:style-name="T1927">147</text:span><text:span text:style-name="T1928">.</text:span><text:span text:style-name="T1929"><text:tab/>Prieš įvežant<text:s/></text:span><text:span text:style-name="T1930">pakuotes į<text:s/></text:span><text:span text:style-name="T1931">radioaktyviųjų atliekų<text:s/></text:span><text:span text:style-name="T1932">saugyklą ir prieš jas išvežant iš jos, būtina išmatuoti pakuočių dozės galią ir</text:span><text:span text:style-name="T1933"><text:s/>radioaktyvųjį užterštumą, o nustačius, kad pakuotės yra užterštos radionuklidais, būtina pakuotes dezaktyvuoti.</text:span></text:p>
      <text:p text:style-name="Normal"/>
      <text:p text:style-name="P1934"><text:span text:style-name="T1935">148</text:span><text:span text:style-name="T1936">.</text:span><text:span text:style-name="T1937"><text:tab/>Licencijos turėtojas turi aprašyti ir registruoti visu</text:span><text:span text:style-name="T1938">s veiksmus su pakuotėmis.</text:span></text:p>
      <text:p text:style-name="Normal"/>
      <text:p text:style-name="P1939"><text:span text:style-name="T1940">XIV</text:span><text:span text:style-name="T1941"><text:s/>SKYRIUS</text:span></text:p>
      <text:p text:style-name="P1942"><text:span text:style-name="T1943">PATAISOMIEJI VEIKSMAI</text:span></text:p>
      <text:p text:style-name="P1944"/>
      <text:p text:style-name="P1945"><text:span text:style-name="T1946">149</text:span><text:span text:style-name="T1947">.</text:span><text:span text:style-name="T1948"><text:tab/>Jeigu pakuotė neatitinka projekte nustatytų techninių sąlygų ir (arba) pakuočių priėmimo į radioaktyviųjų atliekų saugyklą kriterijų, tai, vadovaujantis licencijos turėtojo pareng</text:span><text:span text:style-name="T1949">tu pakuočių priėmimo į saugyklą procedūros aprašu, turi būti registruojama neatitiktis, nurodomas jos pobūdis, nustatomos priežastys ir priimami sprendimai dėl reikalingų pataisomųjų veiksmų ar pakuočių grąžinimo radioaktyviųjų atliekų darytojui. Prieš pra</text:span><text:span text:style-name="T1950">dedant galutinio<text:s/></text:span><text:span text:style-name="T1951">radioaktyviųjų atliekų<text:s/></text:span><text:span text:style-name="T1952">apdorojimo veiksmus turi būti sudarytas neatitikčių pašalinimo planas.</text:span></text:p>
      <text:p text:style-name="Normal"/>
      <text:p text:style-name="P1953"><text:span text:style-name="T1954">150</text:span><text:span text:style-name="T1955">.</text:span><text:span text:style-name="T1956"><text:tab/>Jei atliekų pakuočių aprašai neatitinka pakuočių priėmimo į radioaktyviųjų atliekų saugyklą ar atliekyną kriterijų dėl to, kad šie krit</text:span><text:span text:style-name="T1957">erijai buvo nustatyti vėliau nei buvo paruošti aprašai, būtina patikslinti aprašus ir patikrinti, ar pakuotės atitinka pakuočių priėmimo į radioaktyviųjų atliekų saugyklą ar atliekyną kriterijus.</text:span></text:p>
      <text:p text:style-name="Normal"/>
      <text:p text:style-name="P1958"><text:span text:style-name="T1959">151</text:span><text:span text:style-name="T1960">.</text:span><text:span text:style-name="T1961"><text:tab/>Privalo būti parengti planai nukrypimams nuo saugy</text:span><text:span text:style-name="T1962">klos eksploatavimo ribų ir sąlygų ištaisyti, tokių nukrypimų priežastims išsiaiškinti bei pašalinti ir pakuočių, kurios neišimamos radioaktyviųjų atliekų saugykloje esančiomis numatytosiomis priemonėmis arba pastebimas pakuočių degradavimas, sutvarkymo pri</text:span><text:span text:style-name="T1963">emonės.</text:span></text:p>
      <text:p text:style-name="Normal"/>
      <text:p text:style-name="P1964"><text:span text:style-name="T1965">152</text:span><text:span text:style-name="T1966">.</text:span><text:span text:style-name="T1967"><text:tab/>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1968"><text:span text:style-name="T1969">XV</text:span><text:span text:style-name="T1970"><text:s/>SKYRI</text:span><text:span text:style-name="T1971">US</text:span></text:p>
      <text:p text:style-name="P1972"><text:span text:style-name="T1973">radioaktyviųjų atliekų tvarkymo įrenginiO<text:s/></text:span><text:span text:style-name="T1974">SAUGOS ANALIZĖ IR PAGRINDIMAS</text:span></text:p>
      <text:p text:style-name="P1975"/>
      <text:p text:style-name="P1976"><text:span text:style-name="T1977">PIRMASIS</text:span><text:span text:style-name="T1978"><text:s/>SKIRSNIS</text:span></text:p>
      <text:p text:style-name="P1979"><text:span text:style-name="T1980">radioaktyviųjų atliekų tvarkymo įrenginiO<text:s/></text:span><text:span text:style-name="T1981">SAUGĄ PAGRINDŽIANTYS DOKUMENTAI</text:span></text:p>
      <text:p text:style-name="P1982"/>
      <text:p text:style-name="P1983"><text:span text:style-name="T1984">153</text:span><text:span text:style-name="T1985">.</text:span><text:span text:style-name="T1986"><text:tab/></text:span><text:span text:style-name="T1987">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1988">jančių teisės aktų ir branduolinės saugos normatyvinių techninių dokumentų reikalavimus.<text:s/></text:span></text:p>
      <text:p text:style-name="Normal"/>
      <text:p text:style-name="P1989"><text:span text:style-name="T1990">154</text:span><text:span text:style-name="T1991">.</text:span><text:span text:style-name="T1992"><text:tab/>Atlikdamas saugos analizę ir pagrindimą, pareiškėjas ar licencijos turėtojas privalo laikytis branduolinę ir radiacinę saugą reglamentuojančių teisės aktų i</text:span><text:span text:style-name="T1993">r branduolinės saugos normatyvinių techninių dokumentų reikalavimų.</text:span></text:p>
      <text:p text:style-name="Normal"/>
      <text:p text:style-name="P1994"><text:span text:style-name="T1995">155</text:span><text:span text:style-name="T1996">.</text:span><text:span text:style-name="T1997"><text:tab/>Pareiškėjas ir licencijos turėtojas turi įvertinti radioaktyviųjų atliekų tvarkymo atskiruose etapuose galinčius atsirasti pavojus. Saugos analizė ir pagrindimas turi apimti<text:s/></text:span><text:span text:style-name="T1998">visas veiklas ir pavojus, susijusius su visomis radioaktyviųjų atliekų tvarkymo aplinkybėmis.</text:span></text:p>
      <text:p text:style-name="Normal"/>
      <text:p text:style-name="P1999"><text:span text:style-name="T2000">156</text:span><text:span text:style-name="T2001">.</text:span><text:span text:style-name="T2002"><text:tab/>Radioaktyviųjų atliekų tvarkymo įrenginių saugos analizė ir pagrindimas privalo apimti radioaktyviųjų atliekų tvarkymo įrenginių saugą, radioaktyviųjų a</text:span><text:span text:style-name="T2003">tliekų tvarkymo veiksmų ir pakuočių saugą. Radioaktyviųjų atliekų tvarkymo įrenginių saugos analizės ir pagrindimo apimtis turi būti proporcinga keliamo jonizuojančiosios spinduliuotės pavojaus lygiui.</text:span></text:p>
      <text:p text:style-name="Normal"/>
      <text:p text:style-name="P2004"><text:span text:style-name="T2005">157</text:span><text:span text:style-name="T2006">.</text:span><text:span text:style-name="T2007"><text:tab/>Saugos analizės ir pagrindimo metu nustatytų</text:span><text:span text:style-name="T2008"><text:s/>pavojų<text:s/></text:span><text:span text:style-name="T2009">prevencijai ir neutralizavimui</text:span><text:span text:style-name="T2010"><text:s/>turi būti numatytos organizacinės ir (ar) techninės</text:span><text:span text:style-name="T2011"><text:s/>priemonės (pavyzdžiui, projekto pakeitimai, nauji<text:s/></text:span><text:span text:style-name="T2012">licencijos turėtojo normatyviniai techniniai dokumentai eksploatavimui, papildomi darbuotojų mokymai).</text:span></text:p>
      <text:p text:style-name="Normal"/>
      <text:p text:style-name="P2013"><text:span text:style-name="T2014">158</text:span><text:span text:style-name="T2015">.</text:span><text:span text:style-name="T2016"><text:tab/>At</text:span><text:span text:style-name="T2017">liekant saugos analizę ir pagrindimą turi būti atsižvelgiama į radioaktyviųjų atliekų tvarkymo įrenginio eksploatavimo trukmę ir vertinamas radioaktyviųjų atliekų tvarkymo įrenginio normalaus eksploatavimo, tikėtinų ir numatytų eksploatavimo įvykių poveiki</text:span><text:span text:style-name="T2018">s darbuotojams ir gyventojams. Taip pat turi būti įvertintas radioaktyviųjų atliekų savybių kitimas visame galimų verčių intervale.</text:span></text:p>
      <text:p text:style-name="Normal"/>
      <text:p text:style-name="P2019"><text:span text:style-name="T2020">159</text:span><text:span text:style-name="T2021">.</text:span><text:span text:style-name="T2022"><text:tab/>Tipinis saugos analizės ataskaitos turinys pateikiamas Reikalavimų 4 priede. Saugos analizės ataskaitoje pateiktų<text:s/></text:span><text:span text:style-name="T2023">saugos vertinimo duomenų detalumas ir kokybė turi būti pakankama saugai pagrįsti, įvertinti ir patikrinti. Turi būti aiškiai aprašyti visi modeliai, prielaidos ir kiti duomenys, naudoti vertinant saugą. Aiškumas rengiant saugą pagrindžiančius dokumentus re</text:span><text:span text:style-name="T2024">iškia dokumentų</text:span><text:span text:style-name="T2025"><text:s/></text:span><text:span text:style-name="T2026">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2027"><text:span text:style-name="T2028">160</text:span><text:span text:style-name="T2029">.</text:span><text:span text:style-name="T2030"><text:tab/>Saugos analizės ataskaitoje būtina pateikti informaciją, apibendrinančią numatomą jonizuojančiosios spinduliuotės poveikį darbuotojams, gyventojams ir aplinkai. Saugos analizės ir pagrindimo metu turi būti apskaičiuotos saugaus eksploatavimo ir normalaus<text:s/></text:span><text:span text:style-name="T2031">eksploatavimo ribinės vertės į aplinką išmetamų radionuklidų aktyvumui.</text:span></text:p>
      <text:p text:style-name="Normal"/>
      <text:p text:style-name="P2032"><text:span text:style-name="T2033">161</text:span><text:span text:style-name="T2034">.</text:span><text:span text:style-name="T2035"><text:tab/></text:span><text:span text:style-name="T2036">Atsiradus naujos informacijos, galinčios turėti įtakos radioaktyviųjų atliekų tvarkymo įrenginio</text:span><text:span text:style-name="T2037"><text:s/>saugai, pareiškėjas ar licencijos turėtojas kiek įmanoma greičiau turi atnauj</text:span><text:span text:style-name="T2038">inti saugą pagrindžiančius dokumentus. Atnaujinant saugą pagrindžiančius dokumentus būtina atsižvelgti į įgyvendintas modifikacijas, jų svarbą saugai, naujus radioaktyviųjų atliekų tvarkymo saugą reglamentuojančius teisės aktus.</text:span></text:p>
      <text:p text:style-name="Normal"/>
      <text:p text:style-name="P2039"><text:span text:style-name="T2040">162</text:span><text:span text:style-name="T2041">.</text:span><text:span text:style-name="T2042"><text:tab/>Saugą pagrindžian</text:span><text:span text:style-name="T2043">tys dokumentai privalo būti peržiūrėti ir, jei nebeatitinka faktinių aplinkybių ir (arba)<text:s/></text:span><text:span text:style-name="T2044">branduolinę ir radiacinė saugą reglamentuojančių teisės aktų ir branduolinės saugos normatyvinių techninių dokumentų reikalavimų</text:span><text:span text:style-name="T2045">, patikslinti. Saugą pagrindžiantys do</text:span><text:span text:style-name="T2046">kumentai taip pat turi būti patikslinti, jeigu:</text:span></text:p>
      <text:p text:style-name="P2047"/>
      <text:p text:style-name="P2048"><text:span text:style-name="T2049">162.1</text:span><text:span text:style-name="T2050">.</text:span><text:span text:style-name="T2051"><text:tab/>radioaktyviųjų atliekų tvarkymo įrenginiuose buvo neplanuotų nukrypimų nuo radioaktyviųjų atliekų įrenginio projekte numatytų eksploatavimo ribų ir sąlygų;</text:span></text:p>
      <text:p text:style-name="Normal"/>
      <text:p text:style-name="P2052"><text:span text:style-name="T2053">162.2</text:span><text:span text:style-name="T2054">.</text:span><text:span text:style-name="T2055"><text:tab/>buvo pakeisti licencijos turėt</text:span><text:span text:style-name="T2056">ojo normatyviniai techniniai dokumentai, skirti eksploatavimui, radioaktyviųjų atliekų priėmimo kriterijai arba, jeigu saugai svarbios atliekų savybės pakito lyginant su numatytomis saugą pagrindžiančiuose dokumentuose;</text:span></text:p>
      <text:p text:style-name="Normal"/>
      <text:p text:style-name="P2057"><text:span text:style-name="T2058">162.3</text:span><text:span text:style-name="T2059">.</text:span><text:span text:style-name="T2060"><text:tab/>radioaktyviųjų atliekų s</text:span><text:span text:style-name="T2061">avybės<text:s/></text:span><text:span text:style-name="T2062">nenumatytai pasikeitė ir nebeatitinka radioaktyviųjų atliekų tvarkymo įrenginio saugą pagrindžiančiuose dokumentuose numatytų ribų</text:span><text:span text:style-name="T2063">;<text:s/></text:span></text:p>
      <text:p text:style-name="Normal"/>
      <text:p text:style-name="P2064"><text:span text:style-name="T2065">162.4</text:span><text:span text:style-name="T2066">.</text:span><text:span text:style-name="T2067"><text:tab/>saugos analizės ataskaitoje pateikta informacija nebeatitinka esamos radioaktyviųjų atliekų tvarkymo įre</text:span><text:span text:style-name="T2068">nginių būklės.</text:span></text:p>
      <text:p text:style-name="Normal"/>
      <text:p text:style-name="P2069"><text:span text:style-name="T2070">163</text:span><text:span text:style-name="T2071">.</text:span><text:span text:style-name="T2072"><text:tab/>Atnaujinant saugą pagrindžiančius dokumentus privaloma atsižvelgti į periodinės saugos analizės ir pagrindimo rezultatus.</text:span></text:p>
      <text:p text:style-name="Normal"/>
      <text:p text:style-name="P2073"><text:span text:style-name="T2074">ANTRASIS</text:span><text:span text:style-name="T2075"><text:s/>SKIRSNIS</text:span></text:p>
      <text:p text:style-name="P2076"><text:span text:style-name="T2077">RADIOAKTYVIŲJŲ ATLIEKŲ TVARKYMO įrenginių, kuriuose RADIOAKTYVIOSIOS ATLIEKOS TVARKOMOS IKI JŲ DĖJIMO Į<text:s/></text:span><text:span text:style-name="T2078">radioaktyviųjų atliekų<text:s/></text:span><text:span text:style-name="T2079">ATLIEKYNĄ, STATYBOS VIETŲ (AikštelIŲ) SAUGOS ANALIZĖ IR PAGRINDIMAS</text:span></text:p>
      <text:p text:style-name="P2080"/>
      <text:p text:style-name="P2081"><text:span text:style-name="T2082">164</text:span><text:span text:style-name="T2083">.</text:span><text:span text:style-name="T2084"><text:tab/>Aikštelių saugos analizė ir pagrindimas vykdomas va</text:span><text:span text:style-name="T2085">dovaujantis Reikalavimų 3.6 ir 3.7<text:s/></text:span><text:span text:style-name="T2086">papunkčiuose</text:span><text:span text:style-name="T2087"><text:s/>nurodytais teisės aktais.<text:s/></text:span></text:p>
      <text:p text:style-name="Normal"/>
      <text:p text:style-name="P2088"><text:span text:style-name="T2089">165</text:span><text:span text:style-name="T2090">.</text:span><text:span text:style-name="T2091"><text:tab/>Aikštelės saugos analizės ir pagrindimo metu turi būti ištirtos ir įvertintos tos aikštelės savybės, kurios gali tiesiogiai paveikti</text:span><text:span text:style-name="T2092"><text:s/>radioaktyviųjų atliekų tvarkymo įrenginio</text:span><text:span text:style-name="T2093"><text:s/>saugą, įvertinti galimi duomenų apie aikštelę neapibrėžtumai<text:s/></text:span><text:span text:style-name="T2094">ir pagrįstas aikštelės tinkamumas radioaktyviųjų atliekų tvarkymo įrenginiui ir jo saugiam eksploatavimui pasirinktoje<text:s/></text:span><text:span text:style-name="T2095">aikštelėje.</text:span></text:p>
      <text:p text:style-name="Normal"/>
      <text:p text:style-name="P2096"><text:span text:style-name="T2097">166</text:span><text:span text:style-name="T2098">.</text:span><text:span text:style-name="T2099"><text:tab/></text:span><text:span text:style-name="T2100">Radioaktyvi</text:span><text:span text:style-name="T2101">ųjų atliekų tvarkymo įrenginio<text:s/></text:span><text:span text:style-name="T2102">aikštelės saugos analizės ir pagrindimo metu turi būti:</text:span></text:p>
      <text:p text:style-name="P2103"/>
      <text:p text:style-name="P2104"><text:span text:style-name="T2105">166.1</text:span><text:span text:style-name="T2106">.</text:span><text:span text:style-name="T2107"><text:tab/>nustatyta pradinė aikštelės būklė;</text:span></text:p>
      <text:p text:style-name="Normal"/>
      <text:p text:style-name="P2108"><text:span text:style-name="T2109">166.2</text:span><text:span text:style-name="T2110">.</text:span><text:span text:style-name="T2111"><text:tab/>identifikuoti aikštelei būdingi įvykiai ir procesai, galintys trikdyti r</text:span><text:span text:style-name="T2112">adioaktyviųjų atliekų tvarkymo įrenginio</text:span><text:span text:style-name="T2113"><text:s/>veiklą;</text:span></text:p>
      <text:p text:style-name="Normal"/>
      <text:p text:style-name="P2114"><text:span text:style-name="T2115">166.3</text:span><text:span text:style-name="T2116">.</text:span><text:span text:style-name="T2117"><text:tab/>ištirtas veiksnių, susijusių su<text:s/></text:span><text:span text:style-name="T2118">radioaktyviųjų atliekų tvarkymo įrenginiu</text:span><text:span text:style-name="T2119">, poveikis saugai.<text:s/></text:span></text:p>
      <text:p text:style-name="Normal"/>
      <text:p text:style-name="P2120"><text:span text:style-name="T2121">167</text:span><text:span text:style-name="T2122">.</text:span><text:span text:style-name="T2123"><text:tab/>V</text:span><text:span text:style-name="T2124">ertinant išorinius gamtinius pavojus pagal potencialų poveikį<text:s/></text:span><text:span text:style-name="T2125">radioaktyviųjų atliekų tvarkymo įrenginio</text:span><text:span text:style-name="T2126"><text:s/>eksploatavimui turi būti:</text:span></text:p>
      <text:p text:style-name="P2127"/>
      <text:p text:style-name="P2128"><text:span text:style-name="T2129">167.1</text:span><text:span text:style-name="T2130">.</text:span><text:span text:style-name="T2131"><text:tab/>surinkta informacija apie<text:s/></text:span><text:span text:style-name="T2132">radioaktyviųjų atliekų tvarkymo įrenginio</text:span><text:span text:style-name="T2133"><text:s/>aikštelėje ir teritorijoje aplink ją įvykusius gamtinių pavojų atvejus, jų pasekmių sunkumą ir įvertinti surinktų duomenų neapibrėžtumai;</text:span></text:p>
      <text:p text:style-name="Normal"/>
      <text:p text:style-name="P2134"><text:span text:style-name="T2135">167.2</text:span><text:span text:style-name="T2136">.</text:span><text:span text:style-name="T2137"><text:tab/>nustatomi ir įvertinami ver</text:span><text:span text:style-name="T2138">tinamoje aikštelėje ir teritorijoje aplink ją galintys įvykti įvykiai, galintys kilti dėl išorinių gamtinių pavojų. Vertinant pavojus, teritorijos, kurioje turi būti nustatomi ir įvertinami išoriniai gamtiniai pavojai, dydis turi būti proporcingas šių pavo</text:span><text:span text:style-name="T2139">jų galimai įtakai<text:s/></text:span><text:span text:style-name="T2140">radioaktyviųjų atliekų tvarkymo įrenginio</text:span><text:span text:style-name="T2141"><text:s/>saugai.</text:span></text:p>
      <text:p text:style-name="Normal"/>
      <text:p text:style-name="P2142"><text:span text:style-name="T2143">168</text:span><text:span text:style-name="T2144">.</text:span><text:span text:style-name="T2145"><text:tab/>Vertinant išorinius žmogaus veiklos galimus sukelti pavojus turi būti:</text:span></text:p>
      <text:p text:style-name="P2146"/>
      <text:p text:style-name="P2147"><text:span text:style-name="T2148">168.1</text:span><text:span text:style-name="T2149">.</text:span><text:span text:style-name="T2150"><text:tab/>įvertinta infrastruktūra, esanti teritorijoje aplink aikštelę, galinti turėti įtakos<text:s/></text:span><text:span text:style-name="T2151">radioaktyv</text:span><text:span text:style-name="T2152">iųjų atliekų tvarkymo įrenginio</text:span><text:span text:style-name="T2153"><text:s/>saugiam eksploatavimui;</text:span></text:p>
      <text:p text:style-name="Normal"/>
      <text:p text:style-name="P2154"><text:span text:style-name="T2155">168.2</text:span><text:span text:style-name="T2156">.</text:span><text:span text:style-name="T2157"><text:tab/>įvertinti žmogaus veiklos sukelti veiksniai, galintys turėti įtakos<text:s/></text:span><text:span text:style-name="T2158">radioaktyviųjų atliekų tvarkymo įrenginio</text:span><text:span text:style-name="T2159"><text:s/>saugai;</text:span></text:p>
      <text:p text:style-name="Normal"/>
      <text:p text:style-name="P2160"><text:span text:style-name="T2161">168.3</text:span><text:span text:style-name="T2162">.</text:span><text:span text:style-name="T2163"><text:tab/></text:span><text:span text:style-name="T2164">geriausioje tarptautinėje praktikoje (galiojančiuose TATENA dokumentuose) naudojami žmogaus veiklos poveikio<text:s/></text:span><text:span text:style-name="T2165">radioaktyviųjų atliekų tvarkymo įrenginiui</text:span><text:span text:style-name="T2166"><text:s/>įvertinimo metodai.</text:span></text:p>
      <text:p text:style-name="Normal"/>
      <text:p text:style-name="P2167"><text:span text:style-name="T2168">169</text:span><text:span text:style-name="T2169">.</text:span><text:span text:style-name="T2170"><text:tab/></text:span><text:span text:style-name="T2171">Aikštelės saugos analizės ir pagrindimo metu<text:s/></text:span><text:span text:style-name="T2172">turi būti nustatytas jonizu</text:span><text:span text:style-name="T2173">ojančiosios spinduliuotės ir neradiologinis poveikis gyventojams tikėtinų eksploatavimo įvykių ir projektinių avarijų atvejais.<text:s/></text:span></text:p>
      <text:p text:style-name="Normal"/>
      <text:p text:style-name="P2174"><text:span text:style-name="T2175">170</text:span><text:span text:style-name="T2176">.</text:span><text:span text:style-name="T2177"><text:tab/></text:span><text:span text:style-name="T2178">Pareiškėjas<text:s/></text:span><text:span text:style-name="T2179">Reikalavimų 3.7<text:s/></text:span><text:span text:style-name="T2180">papunktyje</text:span><text:span text:style-name="T2181"><text:s/>nurodyto teisės akto 22 straipsnio 1 dalies 1 ar 3 punkte nurodytai licencijai</text:span><text:span text:style-name="T2182"><text:s/>gauti</text:span><text:span text:style-name="T2183"><text:s/></text:span><text:span text:style-name="T2184">t</text:span><text:span text:style-name="T2185">uri parengti ir pateikti pirminėje saugos analizės ataskaitoje išorinių gamtinių ir žmogaus veiklos sukeltų pavojų, jų pokyčių bei jų įtakos aikštelės savybėms stebėsenos aprašymą. Pirminėje saugos analizės ataskaitoje turi būti įvertinti išorinių<text:s/></text:span><text:span text:style-name="T2186">gamtinių ir žmogaus veiklos sukeltų pavojų pokyčiai lyginant su esančiais aikštelės saugos analizėje ir pagrindime, jei tokių pokyčių nustatyta.</text:span></text:p>
      <text:p text:style-name="Normal"/>
      <text:p text:style-name="P2187"><text:span text:style-name="T2188">171</text:span><text:span text:style-name="T2189">.</text:span><text:span text:style-name="T2190"><text:tab/>Aikštelės saugos analizės ir pagrindimo metu</text:span><text:span text:style-name="T2191"><text:s/>turi būti<text:s/></text:span><text:span text:style-name="T2192">nustatyta, kokių avarinės parengties priemonių</text:span><text:span text:style-name="T2193"><text:s/>reikės<text:s/></text:span><text:span text:style-name="T2194">radioaktyviųjų atliekų tvarkymo įrenginio</text:span><text:span text:style-name="T2195"><text:s/>eksploatavimo metu</text:span><text:span text:style-name="T2196">.</text:span><text:span text:style-name="T2197"><text:s/>Peržiūrint avarinės parengties priemones turi būti atsižvelgta ir į aikštelės savybių pokyčius.</text:span></text:p>
      <text:p text:style-name="Normal"/>
      <text:p text:style-name="P2198"><text:span text:style-name="T2199">172</text:span><text:span text:style-name="T2200">.</text:span><text:span text:style-name="T2201"><text:tab/></text:span><text:span text:style-name="T2202">Vertinant<text:s/></text:span><text:span text:style-name="T2203">radioaktyviųjų atliekų tvarkymo įrenginio</text:span><text:span text:style-name="T2204"><text:s/>aikštelę turi būti išanalizu</text:span><text:span text:style-name="T2205">ota ir įvertinta, ar bus įmanoma taikyti administracines ir technines priemones fizinei saugai užtikrinti. Šios analizės metu turi būti įvertintos aikštelės ir jos aplinkos savybės, galinčios turėti įtakos fizinės saugos užtikrinimo priemonių taikymui ar j</text:span><text:span text:style-name="T2206">ų veiksmingumui: vietovės topografija, infrastruktūra, meteorologinės sąlygos bei kiti veiksniai.</text:span></text:p>
      <text:p text:style-name="Normal"/>
      <text:p text:style-name="P2207"><text:span text:style-name="T2208">173</text:span><text:span text:style-name="T2209">.</text:span><text:span text:style-name="T2210"><text:tab/></text:span><text:span text:style-name="T2211">Jei aikštelės saugos analizės ir pagrindimo metu yra nustatoma<text:s/></text:span><text:span text:style-name="T2212">radioaktyviųjų atliekų tvarkymo įrenginio</text:span><text:span text:style-name="T2213"><text:s/>aikštelės trūkumų, galinčių turėti neigiamą</text:span><text:span text:style-name="T2214"><text:s/>poveikį<text:s/></text:span><text:span text:style-name="T2215">radioaktyviųjų atliekų tvarkymo įrenginio</text:span><text:span text:style-name="T2216"><text:s/>saugai bet kuriame jos gyvavimo etape, turi būti nurodoma, kokiais<text:s/></text:span><text:span text:style-name="T2217">radioaktyviųjų atliekų tvarkymo įrenginio</text:span><text:span text:style-name="T2218"><text:s/>projekto techniniais sprendiniais bei administracinėmis<text:s/></text:span><text:soft-page-break/><text:span text:style-name="T2219">priemonėmis šie<text:s/></text:span><text:span text:style-name="T2220">radioaktyviųjų atliekų t</text:span><text:span text:style-name="T2221">varkymo įrenginio</text:span><text:span text:style-name="T2222"><text:s/>aikštelės trūkumai bus kompensuojami. Jeigu trūkumai negali būti kompensuojami, aikštelė pripažįstama netinkama</text:span><text:span text:style-name="T2223">.</text:span></text:p>
      <text:p text:style-name="Normal"/>
      <text:p text:style-name="P2224"><text:span text:style-name="T2225">174</text:span><text:span text:style-name="T2226">.</text:span><text:span text:style-name="T2227"><text:tab/></text:span><text:span text:style-name="T2228">Aikštelės vertinimo ataskaita turi būti parengta vadovaujantis Reikalavimų 3 priede pateiktu tipiniu turiniu ir joj</text:span><text:span text:style-name="T2229">e turi būti pateikta visa 3 priede nurodyta informacija, išskyrus tuos atvejus, kai informacijos pateikimas nėra galimas atsižvelgiant į radioaktyviųjų atliekų tvarkymo įrenginio, kurio saugai pagrįsti rengiama ataskaita, konkretaus radioaktyviųjų atliekų<text:s/></text:span><text:span text:style-name="T2230">tvarkymo įrenginio technologiją ar kitas konkrečiam radioaktyviųjų atliekų tvarkymo įrenginiui būdingas aplinkybes ir (ar) informacija neturi įtakos radioaktyviųjų atliekų tvarkymo įrenginio saugos užtikrinimui šiame ir tolesniuose jo gyvavimo etapuose. Ši</text:span><text:span text:style-name="T2231">os aplinkybės privalo būti nurodomos ir pagrindžiamos aikštelės vertinimo ataskaitoje.<text:s/></text:span></text:p>
      <text:p text:style-name="Normal"/>
      <text:p text:style-name="P2232"><text:span text:style-name="T2233">TREČIASIS</text:span><text:span text:style-name="T2234"><text:s/>SKIRSNIS</text:span></text:p>
      <text:p text:style-name="P2235"><text:span text:style-name="T2236">PERIODINĖ SAUGOS ANALIZĖ IR PAGRINDIMAS</text:span></text:p>
      <text:p text:style-name="P2237"/>
      <text:p text:style-name="P2238"><text:span text:style-name="T2239">175</text:span><text:span text:style-name="T2240">.</text:span><text:span text:style-name="T2241"><text:tab/>Licencijos turėtojas,<text:s/></text:span><text:span text:style-name="T2242">vadovaudamasis šių Reikalavimų 3.7 papunktyje</text:span><text:span text:style-name="T2243"><text:s/></text:span><text:span text:style-name="T2244">nurodytu teisės aktu,<text:s/></text:span><text:span text:style-name="T2245">privalo atlikti<text:s/></text:span><text:span text:style-name="T2246">periodinę saugos analizę ir pagrindimą</text:span><text:span text:style-name="T2247">.<text:s/></text:span></text:p>
      <text:p text:style-name="Normal"/>
      <text:p text:style-name="P2248"><text:span text:style-name="T2249">176</text:span><text:span text:style-name="T2250">.</text:span><text:span text:style-name="T2251"><text:tab/></text:span><text:span text:style-name="T2252">Siekiant nustatyti, ar, atsižvelgiant į teisinio reglamentavimo ir radioaktyviųjų atliekų tvarkymo įrenginio aikštelės ir (arba) jos aplinkos pasikeitimus, į SS KSK senėjimą ir kitus saugai</text:span><text:span text:style-name="T2253"><text:s/>galinčius turėti įtakos veiksnius, yra užtikrinama, kad radioaktyviųjų atliekų tvarkymo įrenginys atitinka jo projektą, teisės aktų, reglamentuojančių branduolinės, radiacinės ir fizinės saugos reikalavimus, periodinės saugos analizės ir pagrindimo metu t</text:span><text:span text:style-name="T2254">uri būti:</text:span></text:p>
      <text:p text:style-name="P2255"/>
      <text:p text:style-name="P2256"><text:span text:style-name="T2257">176.1</text:span><text:span text:style-name="T2258">.</text:span><text:span text:style-name="T2259"><text:tab/>nustatyti ir įvertinti skirtumai tarp radioaktyviųjų atliekų tvarkymo įrenginyje taikomos praktikos ir TATENA rekomendacijų bei kitų organizacijų, vykdančių veiklą radioaktyviųjų atliekų tvarkymo srityje, praktikos bei jų įtaka saugai;</text:span></text:p>
      <text:p text:style-name="Normal"/>
      <text:p text:style-name="P2260"><text:span text:style-name="T2261">176.2</text:span><text:span text:style-name="T2262">.</text:span><text:span text:style-name="T2263"><text:tab/></text:span><text:span text:style-name="T2264">įvertinti atliktų radioaktyviųjų atliekų tvarkymo įrenginio modifikacijų rezultatai;</text:span></text:p>
      <text:p text:style-name="Normal"/>
      <text:p text:style-name="P2265"><text:span text:style-name="T2266">176.3</text:span><text:span text:style-name="T2267">.</text:span><text:span text:style-name="T2268"><text:tab/></text:span><text:span text:style-name="T2269">įvertinta techninė pažanga;</text:span></text:p>
      <text:p text:style-name="Normal"/>
      <text:p text:style-name="P2270"><text:span text:style-name="T2271">176.4</text:span><text:span text:style-name="T2272">.</text:span><text:span text:style-name="T2273"><text:tab/></text:span><text:span text:style-name="T2274">įvertinta sukaupta eksploatavimo patirtis, turinti įtakos radioaktyviųjų atliekų tvarkymo įrenginio saugai;</text:span></text:p>
      <text:p text:style-name="Normal"/>
      <text:p text:style-name="P2275"><text:span text:style-name="T2276">176.5</text:span><text:span text:style-name="T2277">.</text:span><text:span text:style-name="T2278"><text:tab/></text:span><text:span text:style-name="T2279">išnagrinėta pakuočių</text:span><text:span text:style-name="T2280"><text:s/></text:span><text:span text:style-name="T2281">atitiktis priėmimo į radioaktyviųjų atliekų tvarkymo įrenginį kriterijams bei neatitikties ir nukrypimų nuo priėmimo į radioaktyviųjų atliekų tvarkymo įrenginį kriterijų atvejai įrenginio eksploatavimo metu;</text:span></text:p>
      <text:p text:style-name="Normal"/>
      <text:p text:style-name="P2282"><text:span text:style-name="T2283">176.6</text:span><text:span text:style-name="T2284">.</text:span><text:span text:style-name="T2285"><text:tab/></text:span><text:span text:style-name="T2286">iš</text:span><text:span text:style-name="T2287">nagrinėti</text:span><text:span text:style-name="T2288"><text:s/>pasikeitimai tarpusavio ryšiuose tarp radioaktyviųjų atliekų tvarkymo etapų;</text:span></text:p>
      <text:p text:style-name="Normal"/>
      <text:p text:style-name="P2289"><text:span text:style-name="T2290">176.7</text:span><text:span text:style-name="T2291">.</text:span><text:span text:style-name="T2292"><text:tab/></text:span><text:span text:style-name="T2293">nustatyta, ar radionuklidų išmetimai, jų aktyvumas, išmetimo keliai, būdai ir taškai atitinka radionuklidų išmetimo į aplinką planą</text:span><text:span text:style-name="T2294">.</text:span></text:p>
      <text:p text:style-name="Normal"/>
      <text:p text:style-name="P2295"><text:span text:style-name="T2296">177</text:span><text:span text:style-name="T2297">.</text:span><text:span text:style-name="T2298"><text:tab/></text:span><text:span text:style-name="T2299">Nustačius trūkumų, licencijos turėtojas<text:s/></text:span><text:span text:style-name="T2300">turi<text:s/></text:span><text:span text:style-name="T2301">įtraukti juos į saugos gerinimo priemonių planą,<text:s/></text:span><text:span text:style-name="T2302">parengti ir įgyvendinti būtinas koreguojamąsias priemones, užtikrinančias radioaktyviųjų atliekų tvarkymo įrenginio atitiktį jo projektui, teisės aktų, reglamentu</text:span><text:span text:style-name="T2303">ojančių</text:span><text:span text:style-name="T2304"><text:s/>branduolinės, radiacinės ir fizinės saugos reikalavimus</text:span><text:span text:style-name="T2305">, tinkamą vykdymą.</text:span></text:p>
      <text:p text:style-name="Normal"/>
      <text:p text:style-name="P2306"><text:span text:style-name="T2307">178</text:span><text:span text:style-name="T2308">.</text:span><text:span text:style-name="T2309"><text:tab/></text:span><text:span text:style-name="T2310">Vadovaujantis atlikta periodine saugos analize ir pagrindimu, parengiama periodinė saugos vertinimo ataskaita. Periodinė saugos vertinimo ataskaita turi būti pareng</text:span><text:span text:style-name="T2311">ta vadovaujantis Reikalavimų 5 priede pateiktu tipiniu periodinės saugos vertinimo ataskaitos turiniu.</text:span></text:p>
      <text:p text:style-name="Normal"/>
      <text:p text:style-name="P2312"><text:span text:style-name="T2313">XVI</text:span><text:span text:style-name="T2314"><text:s/>SKYRIUS</text:span></text:p>
      <text:p text:style-name="P2315"><text:span text:style-name="T2316">specialieji reikalavimai licencijos turėtojo vadybos sistemai</text:span></text:p>
      <text:p text:style-name="P2317"/>
      <text:p text:style-name="P2318"><text:span text:style-name="T2319">179</text:span><text:span text:style-name="T2320">.</text:span><text:span text:style-name="T2321"><text:tab/>Licencijos turėtojo, vykdančio radioaktyviųjų atliekų tvarky</text:span><text:span text:style-name="T2322">mo iki jų dėjimo į</text:span><text:span text:style-name="T2323"><text:s/>radioaktyviųjų atliekų</text:span><text:span text:style-name="T2324"><text:s/>atliekyną veiklą, vadybos sistema turi užtikrinti:</text:span></text:p>
      <text:p text:style-name="P2325"/>
      <text:p text:style-name="P2326"><text:span text:style-name="T2327">179.1</text:span><text:span text:style-name="T2328">.</text:span><text:span text:style-name="T2329"><text:tab/>saugiai radioaktyviųjų atliekų tvarkymo veiklai būtinų techninių sąlygų ir reikalavimų laikymąsi per visą radioaktyviųjų atliekų tvarkymo įrenginio gyvav</text:span><text:span text:style-name="T2330">imą, nuo projektavimo iki eksploatavimo nutraukimo;</text:span></text:p>
      <text:p text:style-name="Normal"/>
      <text:p text:style-name="P2331"><text:span text:style-name="T2332">179.2</text:span><text:span text:style-name="T2333">.</text:span><text:span text:style-name="T2334"><text:tab/>atitiktį radioaktyviųjų atliekų saugojimo ir dėjimo į<text:s/></text:span><text:span text:style-name="T2335">radioaktyviųjų atliekų<text:s/></text:span><text:span text:style-name="T2336">atliekyną reikalavimams;</text:span></text:p>
      <text:p text:style-name="Normal"/>
      <text:p text:style-name="P2337"><text:span text:style-name="T2338">179.3</text:span><text:span text:style-name="T2339">.</text:span><text:span text:style-name="T2340"><text:tab/>saugomų pakuočių kokybę, vientisumą ir sandarumą per visą saugojimo laikotarpį</text:span><text:span text:style-name="T2341">;</text:span></text:p>
      <text:p text:style-name="Normal"/>
      <text:p text:style-name="P2342"><text:span text:style-name="T2343">179.4</text:span><text:span text:style-name="T2344">.</text:span><text:span text:style-name="T2345"><text:tab/>pakuočių pasų, pakuočių ženklinimo ir pakuočių ženklinimo etikečių kokybę.</text:span></text:p>
      <text:p text:style-name="Normal"/>
      <text:p text:style-name="P2346"><text:span text:style-name="T2347">180</text:span><text:span text:style-name="T2348">.</text:span><text:span text:style-name="T2349"><text:tab/></text:span><text:span text:style-name="T2350">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351">saugos normatyviniais techniniais dokumentais ir standartais. Rekomenduojama taip pat vadovautis<text:s/></text:span><text:span text:style-name="T2352">TATENA rekomendacijomis radioaktyviųjų atliekų tvarkymo srityje bei kitų organizacijų, vykdančių veiklą šioje srityje,</text:span><text:span text:style-name="T2353"><text:s/>praktika.<text:s/></text:span></text:p>
      <text:p text:style-name="Normal"/>
      <text:p text:style-name="P2354"><text:span text:style-name="T2355">181</text:span><text:span text:style-name="T2356">.</text:span><text:span text:style-name="T2357"><text:tab/></text:span><text:span text:style-name="T2358">Būtina imtis išankstinių priemonių, kad būtų užtikrinta pakuočių atitiktis radioaktyviųjų atliekų priėmimo į<text:s/></text:span><text:span text:style-name="T2359">radioaktyviųjų atliekų<text:s/></text:span><text:span text:style-name="T2360">saugyklą ar atliekyną kriterijams, todėl licencijos turėtojas privalo taikyti vadybos sistemos dokumentuose numatytas priemo</text:span><text:span text:style-name="T2361">nes,</text:span><text:span text:style-name="T2362"><text:s/></text:span><text:span text:style-name="T2363">skirtas atitikčiai priėmimo kriterijams užtikrinti visuose radioaktyviųjų atliekų tvarkymo etapuose:</text:span></text:p>
      <text:p text:style-name="P2364"/>
      <text:p text:style-name="P2365"><text:span text:style-name="T2366">181.1</text:span><text:span text:style-name="T2367">.</text:span><text:span text:style-name="T2368"><text:tab/>apibūdinant radioaktyviąsias atliekas;</text:span></text:p>
      <text:p text:style-name="Normal"/>
      <text:p text:style-name="P2369"><text:span text:style-name="T2370">181.2</text:span><text:span text:style-name="T2371">.</text:span><text:span text:style-name="T2372"><text:tab/>rengiant pakuočių technines sąlygas;</text:span></text:p>
      <text:p text:style-name="Normal"/>
      <text:p text:style-name="P2373"><text:span text:style-name="T2374">181.3</text:span><text:span text:style-name="T2375">.</text:span><text:span text:style-name="T2376"><text:tab/>aprobuojant (kvalifikuojant) radioaktyvi</text:span><text:span text:style-name="T2377">ųjų atliekų apdorojimo ar galutinio apdorojimo procesą;</text:span></text:p>
      <text:p text:style-name="Normal"/>
      <text:p text:style-name="P2378"><text:span text:style-name="T2379">181.4</text:span><text:span text:style-name="T2380">.</text:span><text:span text:style-name="T2381"><text:tab/>patvirtinant pakuočių savybes;</text:span></text:p>
      <text:p text:style-name="Normal"/>
      <text:p text:style-name="P2382"><text:span text:style-name="T2383">181.5</text:span><text:span text:style-name="T2384">.</text:span><text:span text:style-name="T2385"><text:tab/>patikrinant kokybės kontrolės įrašus.<text:s/></text:span></text:p>
      <text:p text:style-name="Normal"/>
      <text:p text:style-name="P2386"><text:span text:style-name="T2387">XVII</text:span><text:span text:style-name="T2388"><text:s/>SkyriuS</text:span></text:p>
      <text:p text:style-name="P2389"><text:span text:style-name="T2390">Radioaktyviųjų atliekų apskaita ir dokumentų bei įrašų TVARKYMAS</text:span></text:p>
      <text:p text:style-name="P2391"/>
      <text:p text:style-name="P2392"><text:span text:style-name="T2393">182</text:span><text:span text:style-name="T2394">.</text:span><text:span text:style-name="T2395"><text:tab/>Privalo b</text:span><text:span text:style-name="T2396">ūti sukurta dokumentų ir įrašų paruošimo, tvarkymo, saugojimo ir atnaujinimo sistema tam, kad būtų užtikrintas visų Radioaktyviųjų atliekų tvarkymo plėtros programai ir radioaktyviųjų atliekų tvarkymo strategijai įgyvendinti reikalingų įrašų ir dokumentų s</text:span><text:span text:style-name="T2397">augojimas ir atnaujinimas. Būtini tokie dokumentai ir įrašai:</text:span></text:p>
      <text:p text:style-name="P2398"/>
      <text:p text:style-name="P2399"><text:span text:style-name="T2400">182.1</text:span><text:span text:style-name="T2401">.</text:span><text:span text:style-name="T2402"><text:tab/>neapdorotų radioaktyviųjų atliekų ir priimamų saugoti ir (arba) apdoroti į BEO radioaktyviųjų atliekų aprašai, kuriuose jos turi būti aprašomos pagal šiuose Reikalavimuose nustatytus a</text:span><text:span text:style-name="T2403">tliekų rūšiavimo reikalavimus;</text:span></text:p>
      <text:p text:style-name="Normal"/>
      <text:p text:style-name="P2404"><text:span text:style-name="T2405">182.2</text:span><text:span text:style-name="T2406">.</text:span><text:span text:style-name="T2407"><text:tab/>įrašai apie iš BEO išvežtas naudoti ar šalinti 0 klasės medžiagas ir atliekas;</text:span></text:p>
      <text:p text:style-name="Normal"/>
      <text:p text:style-name="P2408"><text:span text:style-name="T2409">182.3</text:span><text:span text:style-name="T2410">.</text:span><text:span text:style-name="T2411"><text:tab/>įrašai apie radioaktyviųjų atliekų grąžinimą, jei radioaktyviosios atliekos buvo priimtos apdoroti ar atlikti galutinį apd</text:span><text:span text:style-name="T2412">orojimą iš kito asmens;</text:span></text:p>
      <text:p text:style-name="Normal"/>
      <text:p text:style-name="P2413"><text:span text:style-name="T2414">182.4</text:span><text:span text:style-name="T2415">.</text:span><text:span text:style-name="T2416"><text:tab/>įrašai apie radioaktyviąsias atliekas, turinčias savo sudėtyje branduolinių medžiagų, vadovaujantis Reikalavimų 3.13 papunkčiuose nurodytais dokumentais;</text:span></text:p>
      <text:p text:style-name="Normal"/>
      <text:p text:style-name="P2417"><text:span text:style-name="T2418">182.5</text:span><text:span text:style-name="T2419">.</text:span><text:span text:style-name="T2420"><text:tab/></text:span><text:span text:style-name="T2421">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422">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423">zultatai);<text:s/></text:span></text:p>
      <text:p text:style-name="Normal"/>
      <text:p text:style-name="P2424"><text:span text:style-name="T2425">182.6</text:span><text:span text:style-name="T2426">.</text:span><text:span text:style-name="T2427"><text:tab/>radioaktyviųjų atliekų tvarkymo įrenginių projektai, planai, techniniai brėžiniai, techninių sąlygų ir procesų aprašymai, eksploatavimo procedūrų aprašai;</text:span></text:p>
      <text:p text:style-name="Normal"/>
      <text:p text:style-name="P2428"><text:span text:style-name="T2429">182.7</text:span><text:span text:style-name="T2430">.</text:span><text:span text:style-name="T2431"><text:tab/>dokumentai apie saugos vertinimo metodus ir tokių vertinimų rezul</text:span><text:span text:style-name="T2432">tatų įrašai;</text:span></text:p>
      <text:p text:style-name="Normal"/>
      <text:p text:style-name="P2433"><text:span text:style-name="T2434">182.8</text:span><text:span text:style-name="T2435">.</text:span><text:span text:style-name="T2436"><text:tab/>įrašai apie procesų vykdymą ir vadybos sistemos taikymą bei gerinimą;</text:span></text:p>
      <text:p text:style-name="Normal"/>
      <text:p text:style-name="P2437"><text:span text:style-name="T2438">182.9</text:span><text:span text:style-name="T2439">.</text:span><text:span text:style-name="T2440"><text:tab/></text:span><text:span text:style-name="T2441">įrašai apie darbuotojų apšvitą, į aplinką (aplinkos orą ir vandenį</text:span><text:span text:style-name="T2442">) išmetamų radionuklidų aktyvumus.</text:span></text:p>
      <text:p text:style-name="P2443"><text:span text:style-name="T2444">183</text:span><text:span text:style-name="T2445">.</text:span><text:span text:style-name="T2446"><text:tab/>Įrašų tvarkymo, saugojimo ir atnaujin</text:span><text:span text:style-name="T2447">imo sistema turi užtikrinti duomenų apie radioaktyviąsias atliekas atsekamumą nuo radioaktyviųjų atliekų susidarymo ar priėmimo tvarkyti, jei atliekos priimamos apdoroti ar saugoti iš kito asmens. <text:s/></text:span></text:p>
      <text:p text:style-name="P2448"><text:span text:style-name="T2449">184</text:span><text:span text:style-name="T2450">.</text:span><text:span text:style-name="T2451"><text:tab/>Radioaktyviųjų atliekų saugyklose turi būti įraš</text:span><text:span text:style-name="T2452">ai apie kiekvieną radioaktyviųjų atliekų saugykloje esančią pakuotę:</text:span></text:p>
      <text:p text:style-name="P2453"/>
      <text:p text:style-name="P2454"><text:span text:style-name="T2455">184.1</text:span><text:span text:style-name="T2456">.</text:span><text:span text:style-name="T2457"><text:tab/>informacija apie radioaktyviųjų atliekų kilmę ir gamintoją;</text:span></text:p>
      <text:p text:style-name="Normal"/>
      <text:p text:style-name="P2458"><text:span text:style-name="T2459">184.2</text:span><text:span text:style-name="T2460">.</text:span><text:span text:style-name="T2461"><text:tab/>informacija apie kiekvienos pakuotės vietą radioaktyviųjų atliekų saugykloje;</text:span></text:p>
      <text:p text:style-name="Normal"/>
      <text:p text:style-name="P2462"><text:span text:style-name="T2463">184.3</text:span><text:span text:style-name="T2464">.</text:span><text:span text:style-name="T2465"><text:tab/>pakuočių apraša</text:span><text:span text:style-name="T2466">i;</text:span></text:p>
      <text:p text:style-name="Normal"/>
      <text:p text:style-name="P2467"><text:span text:style-name="T2468">184.4</text:span><text:span text:style-name="T2469">.</text:span><text:span text:style-name="T2470"><text:tab/>pakuočių pasai;</text:span></text:p>
      <text:p text:style-name="Normal"/>
      <text:p text:style-name="P2471"><text:span text:style-name="T2472">184.5</text:span><text:span text:style-name="T2473">.</text:span><text:span text:style-name="T2474"><text:tab/>pakuočių techninės sąlygos;</text:span></text:p>
      <text:p text:style-name="Normal"/>
      <text:p text:style-name="P2475"><text:span text:style-name="T2476">184.6</text:span><text:span text:style-name="T2477">.</text:span><text:span text:style-name="T2478"><text:tab/>visų konteinerių ir pakuočių auditų įrašai;</text:span></text:p>
      <text:p text:style-name="Normal"/>
      <text:p text:style-name="P2479"><text:span text:style-name="T2480">184.7</text:span><text:span text:style-name="T2481">.</text:span><text:span text:style-name="T2482"><text:tab/>konteinerių, kurie turi techniniame projekte nustatytą laiką išlikti sandarūs (pavyzdžiui,<text:s/></text:span><text:span text:style-name="T2483">radioaktyviųjų atliekų<text:s/></text:span><text:span text:style-name="T2484">atl</text:span><text:span text:style-name="T2485">iekyne), įsigijimo dokumentai;</text:span></text:p>
      <text:p text:style-name="Normal"/>
      <text:p text:style-name="P2486"><text:span text:style-name="T2487">184.8</text:span><text:span text:style-name="T2488">.</text:span><text:span text:style-name="T2489"><text:tab/>įrašai apie neatitiktis techninėms sąlygoms, jų priežastis, veiksmus, atliktus neatitiktims pašalinti, ir tokių veiksmų rezultatus.</text:span></text:p>
      <text:p text:style-name="Normal"/>
      <text:p text:style-name="P2490"><text:span text:style-name="T2491">185</text:span><text:span text:style-name="T2492">.</text:span><text:span text:style-name="T2493"><text:tab/></text:span><text:span text:style-name="T2494">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495">ktyviųjų atliekų tvarkymo įrenginių eksploatavimo nutraukimo pabaigos.<text:s/></text:span></text:p>
      <text:p text:style-name="Normal"/>
      <text:p text:style-name="P2496"><text:span text:style-name="T2497">186</text:span><text:span text:style-name="T2498">.</text:span><text:span text:style-name="T2499"><text:tab/>Perduodamas radioaktyviąsias atliekas dėti į<text:s/></text:span><text:span text:style-name="T2500">radioaktyviųjų atliekų<text:s/></text:span><text:span text:style-name="T2501">atliekyną, licencijos turėtojas privalo perduoti<text:s/></text:span><text:span text:style-name="T2502">radioaktyviųjų atliekų<text:s/></text:span><text:span text:style-name="T2503">atliekyną eksploatuojančiai organi</text:span><text:span text:style-name="T2504">zacijai Reikalavimų 184.4, 184.5, 184.6 ir 184.8<text:s/></text:span><text:span text:style-name="T2505">papunkčiuose<text:s/></text:span><text:span text:style-name="T2506">nurodytus dokumentus bei įrašus.<text:s/></text:span></text:p>
      <text:p text:style-name="Normal"/>
      <text:p text:style-name="P2507"><text:span text:style-name="T2508">187</text:span><text:span text:style-name="T2509">.</text:span><text:span text:style-name="T2510"><text:tab/>Privalo būti įdiegta ir nuolat atnaujinama duomenų bazė, kurioje kaupiami duomenys apie susidariusių ir priimtų apdoroti radioaktyviųjų atliekų savybe</text:span><text:span text:style-name="T2511">s bei saugykloje saugomų radioaktyviųjų atliekų savybes. Duomenų bazėje turi būti įvedami ir nuolat atnaujinami įrašai apie visų radioaktyviųjų atliekų buvimo BEO vietą, atliktus su jomis tvarkymo veiksmus ir šias savybes:</text:span></text:p>
      <text:p text:style-name="P2512"><text:span text:style-name="T2513">187.1</text:span><text:span text:style-name="T2514">.</text:span><text:span text:style-name="T2515"><text:tab/>masę ir tūrį;</text:span></text:p>
      <text:p text:style-name="P2516"><text:span text:style-name="T2517">187.2</text:span><text:span text:style-name="T2518">.</text:span><text:span text:style-name="T2519"><text:tab/>radiologines savybes;</text:span></text:p>
      <text:p text:style-name="P2520"><text:span text:style-name="T2521">187.3</text:span><text:span text:style-name="T2522">.</text:span><text:span text:style-name="T2523"><text:tab/>chemines ir fizines savybes;</text:span></text:p>
      <text:p text:style-name="P2524"><text:span text:style-name="T2525">187.4</text:span><text:span text:style-name="T2526">.</text:span><text:span text:style-name="T2527"><text:tab/>susidarymo vietą;</text:span></text:p>
      <text:p text:style-name="P2528"><text:span text:style-name="T2529">187.5</text:span><text:span text:style-name="T2530">.</text:span><text:span text:style-name="T2531"><text:tab/>pavojingas savybes ir pavojingų medžiagų kiekius;</text:span></text:p>
      <text:p text:style-name="P2532"><text:span text:style-name="T2533">187.6</text:span><text:span text:style-name="T2534">.</text:span><text:span text:style-name="T2535"><text:tab/>ypatingų tvarkymo veiksmų poreikį, susijusį su pokritiškumo išlaikymo, šilumos nuvedimo ir r</text:span><text:span text:style-name="T2536">adiacinės saugos užtikrinimo funkcijomis.</text:span></text:p>
      <text:p text:style-name="Normal"/>
      <text:p text:style-name="P2537"><text:span text:style-name="T2538">188</text:span><text:span text:style-name="T2539">.</text:span><text:span text:style-name="T2540"><text:tab/><text:s/>Duomenų bazė turi suteikti galimybę gauti duomenis apie visų<text:s/></text:span><text:span text:style-name="T2541">radioaktyviųjų atliekų<text:s/></text:span><text:span text:style-name="T2542">saugykloje saugomų radioaktyviųjų atliekų ir kiekvienos pakuotės esamą radionuklidinę sudėtį.</text:span></text:p>
      <text:p text:style-name="Normal"/>
      <text:p text:style-name="P2543"><text:span text:style-name="T2544">XViII</text:span><text:span text:style-name="T2545"><text:s/>SKYRIUS</text:span></text:p>
      <text:p text:style-name="P2546"><text:span text:style-name="T2547">ATASKAITOS APIE RADIOAKTYVIŲJŲ ATLIEKŲ TVARKYMO ĮRENGINIŲ VEIKLĄ</text:span></text:p>
      <text:p text:style-name="P2548"/>
      <text:p text:style-name="P2549"><text:span text:style-name="T2550">189</text:span><text:span text:style-name="T2551">.</text:span><text:span text:style-name="T2552"><text:tab/></text:span><text:span text:style-name="T2553">Metinėje ataskaitoje apie radioaktyviųjų atliekų tvarkymo įrenginio branduolinės saugos būklę, kuri turi būti pateikta VATESI iki kitų kalendorinių metų kovo 1 dienos, turi būti pat</text:span><text:span text:style-name="T2554">eikta informacija apie:</text:span><text:span text:style-name="T2555"><text:s/></text:span></text:p>
      <text:p text:style-name="P2556"/>
      <text:p text:style-name="P2557"><text:span text:style-name="T2558">189.1</text:span><text:span text:style-name="T2559">.</text:span><text:span text:style-name="T2560"><text:tab/>susidariusių skystųjų radioaktyviųjų atliekų tūrį, bendrąjį aktyvumą ir radionuklidinę sudėtį;</text:span></text:p>
      <text:p text:style-name="Normal"/>
      <text:p text:style-name="P2561"><text:span text:style-name="T2562">189.2</text:span><text:span text:style-name="T2563">.</text:span><text:span text:style-name="T2564"><text:tab/>susidariusių kietųjų radioaktyviųjų atliekų tūrį ir masę, nurodant šiuos dydžius kiekvienai kietųjų radioaktyviųjų</text:span><text:span text:style-name="T2565"><text:s/>atliekų klasei, bendrąjį aktyvumą ir radionuklidinę sudėtį;</text:span></text:p>
      <text:p text:style-name="Normal"/>
      <text:p text:style-name="P2566"><text:span text:style-name="T2567">189.3</text:span><text:span text:style-name="T2568">.</text:span><text:span text:style-name="T2569"><text:tab/>iš kitų atliekų darytojų priimtų radioaktyviųjų atliekų kiekį;</text:span></text:p>
      <text:p text:style-name="Normal"/>
      <text:p text:style-name="P2570"><text:span text:style-name="T2571">189.4</text:span><text:span text:style-name="T2572">.</text:span><text:span text:style-name="T2573"><text:tab/>apdorotų ir galutinai apdorotų radioaktyviųjų atliekų tūrį ir masę (pagal klases);</text:span></text:p>
      <text:p text:style-name="Normal"/>
      <text:p text:style-name="P2574"><text:span text:style-name="T2575">189.5</text:span><text:span text:style-name="T2576">.</text:span><text:span text:style-name="T2577"><text:tab/>pagamintų<text:s/></text:span><text:span text:style-name="T2578">pakuočių skaičių, bendrąjį tūrį ir masę (pagal klases);</text:span></text:p>
      <text:p text:style-name="Normal"/>
      <text:p text:style-name="P2579"><text:span text:style-name="T2580">189.6</text:span><text:span text:style-name="T2581">.</text:span><text:span text:style-name="T2582"><text:tab/>perduotų dėti į<text:s/></text:span><text:span text:style-name="T2583">radioaktyviųjų atliekų<text:s/></text:span><text:span text:style-name="T2584">atliekyną pakuočių tipus, skaičių ir bendrą tūrį,<text:s/></text:span>atskirų radionuklidų aktyvumą pa<text:span text:style-name="T2585">kuotėse,<text:s/></text:span>bendrąjį aktyvumą<text:span text:style-name="T2586">;</text:span></text:p>
      <text:p text:style-name="Normal"/>
      <text:p text:style-name="P2587"><text:span text:style-name="T2588">189.7</text:span><text:span text:style-name="T2589">.</text:span><text:span text:style-name="T2590"><text:tab/>gautų, apdorotų ir galutina</text:span><text:span text:style-name="T2591">i apdorotų, saugomų ir išsiųstų radioaktyviųjų atliekų kiekio ir sudėties kitimo tendencijas bei eksploatavimo saugos pokyčių tendencijas;</text:span></text:p>
      <text:p text:style-name="Normal"/>
      <text:p text:style-name="P2592"><text:span text:style-name="T2593">189.8</text:span><text:span text:style-name="T2594">.</text:span><text:span text:style-name="T2595"><text:tab/>darbuotojų apšvitos dozes bei išmestų į aplinką radionuklidų aktyvumus;</text:span></text:p>
      <text:p text:style-name="Normal"/>
      <text:p text:style-name="P2596"><text:span text:style-name="T2597">189.9</text:span><text:span text:style-name="T2598">.</text:span><text:span text:style-name="T2599"><text:tab/>neatitikties radioakt</text:span><text:span text:style-name="T2600">yviųjų atliekų priėmimo į radioaktyviųjų atliekų tvarkymo įrenginį kriterijams atvejus, jų priežastis ir jiems šalinti atliktų veiksmų rezultatus.</text:span></text:p>
      <text:p text:style-name="Normal"/>
      <text:p text:style-name="P2601"><text:span text:style-name="T2602">XIX</text:span><text:span text:style-name="T2603"><text:s/>SKYRIUS</text:span></text:p>
      <text:p text:style-name="P2604"><text:span text:style-name="T2605">PARENGTIS TIKĖTINŲ NEĮPRASTŲJŲ ĮVYKIŲ IR AVARIJŲ ATVEJAIS</text:span></text:p>
      <text:p text:style-name="P2606"/>
      <text:p text:style-name="P2607"/>
      <text:p text:style-name="P2608"><text:span text:style-name="T2609">190</text:span><text:span text:style-name="T2610">.</text:span><text:span text:style-name="T2611"><text:tab/></text:span><text:span text:style-name="T2612">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13"><text:span text:style-name="T2614">191</text:span><text:span text:style-name="T2615">.</text:span><text:span text:style-name="T2616"><text:tab/></text:span><text:span text:style-name="T2617">Licencijos t</text:span><text:span text:style-name="T2618">urėtojas privalo pasirengti veikti avarijų, susijusių su<text:s/></text:span><text:span text:style-name="T2619">radioaktyviųjų atliekų apdorojimu, saugojimu ir vežimu, metu</text:span><text:span text:style-name="T2620">. Rengiant avarinės parengties planus ir avarinės parengties procedūrų aprašus turi būti panaudoti avarijų analizės rezultatai.</text:span></text:p>
      <text:p text:style-name="Normal"/>
      <text:p text:style-name="P2621"><text:span text:style-name="T2622">XX</text:span><text:span text:style-name="T2623"><text:s/>S</text:span><text:span text:style-name="T2624">KYRIUS</text:span></text:p>
      <text:p text:style-name="P2625"><text:span text:style-name="T2626">BAIGIAMOSIOS NUOSTATOS</text:span></text:p>
      <text:p text:style-name="P2627"/>
      <text:p text:style-name="P2628"><text:span text:style-name="T2629">192</text:span><text:span text:style-name="T2630">.</text:span><text:span text:style-name="T2631"><text:tab/>Asmuo, pažeidęs šiuos Reikalavimus, atsako Lietuvos Respublikos teisės aktų nustatyta tvarka.</text:span></text:p>
      <text:p text:style-name="Normal"/>
      <text:p text:style-name="P2632"><text:span text:style-name="T2633">_______________</text:span></text:p>
      <text:p text:style-name="P2634">Branduolinės saugos reikalavimų</text:p>
      <text:p text:style-name="P2636">BSR-3.1.2-2017 „Radioaktyviųjų atliekų<text:s/></text:p>
      <text:p text:style-name="P2637">tvarkymas branduolinės energetikos<text:s/></text:p>
      <text:p text:style-name="P2638"><text:span text:style-name="T2639">objektuose iki jų dėjimo į<text:s/></text:span><text:span text:style-name="T2640">radioaktyviųjų<text:s/></text:span></text:p>
      <text:p text:style-name="P2641"><text:span text:style-name="T2642">atliekų<text:s/></text:span><text:span text:style-name="T2643">atliekyną“</text:span></text:p>
      <text:p text:style-name="P2644"><text:span text:style-name="T2645">1</text:span><text:span text:style-name="T2646"><text:s/>priedas<text:s/></text:span></text:p>
      <text:p text:style-name="P2647"/>
      <text:p text:style-name="P2648"><text:span text:style-name="T2649">KIETŲJŲ RADIOAKTYVIŲJŲ ATLIEKŲ KLASIFIKACIJA</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Radio-aktyvių-jų atliekų klasės</text:p>
            <text:p text:style-name="P2661"/>
          </table:table-cell>
          <table:table-cell table:style-name="TableCell2662">
            <text:p text:style-name="P2663">Apibrėžimas</text:p>
            <text:p text:style-name="P2664"/>
          </table:table-cell>
          <table:table-cell table:style-name="TableCell2665">
            <text:p text:style-name="P2666">Santrumpa</text:p>
            <text:p text:style-name="P2667"/>
          </table:table-cell>
          <table:table-cell table:style-name="TableCell2668">
            <text:p text:style-name="Normal"><text:span text:style-name="T2669">Paviršinė dozės galia, mSv/h</text:span></text:p>
          </table:table-cell>
          <table:table-cell table:style-name="TableCell2670">
            <text:p text:style-name="Normal"><text:span text:style-name="T2671">Galutinis<text:s/></text:span><text:span text:style-name="T2672">radioakty-viųjų atliekų</text:span><text:span text:style-name="T2673"><text:s/></text:span><text:span text:style-name="T2674">apdorojimas</text:span></text:p>
            <text:p text:style-name="P2675"/>
          </table:table-cell>
          <table:table-cell table:style-name="TableCell2676">
            <text:p text:style-name="Normal"><text:span text:style-name="T2677">Dėjimo į<text:s/></text:span><text:span text:style-name="T2678">radioaktyviųjų atliekų</text:span><text:span text:style-name="T2679"><text:s/></text:span><text:span text:style-name="T2680">atliekyną būdas*</text:span></text:p>
            <text:p text:style-name="P2681"/>
          </table:table-cell>
        </table:table-row>
        <table:table-row table:style-name="TableRow2682">
          <table:table-cell table:style-name="TableCell2683">
            <text:p text:style-name="P2684">0</text:p>
            <text:p text:style-name="P2685"/>
          </table:table-cell>
          <table:table-cell table:style-name="TableCell2686">
            <text:p text:style-name="P2687">Nebekontroliuo-jamos atliekos</text:p>
            <text:p text:style-name="P2688"/>
          </table:table-cell>
          <table:table-cell table:style-name="TableCell2689">
            <text:p text:style-name="P2690">NA</text:p>
            <text:p text:style-name="P2691"/>
          </table:table-cell>
          <table:table-cell table:style-name="TableCell2692">
            <text:p text:style-name="P2693">-</text:p>
            <text:p text:style-name="P2694"/>
          </table:table-cell>
          <table:table-cell table:style-name="TableCell2695">
            <text:p text:style-name="P2696">Nereikalau-jamas</text:p>
            <text:p text:style-name="P2697"/>
          </table:table-cell>
          <table:table-cell table:style-name="TableCell2698">
            <text:p text:style-name="Normal"><text:span text:style-name="T2699">Tvarkomos ir šalinamos vadovaujantis Reikalavimų 3.11<text:s/></text:span><text:span text:style-name="T2700">papunktyje</text:span><text:span text:style-name="T2701"><text:s/>nurodyto teisės akto nustatytais reikalavimais<text:s/></text:span></text:p>
          </table:table-cell>
        </table:table-row>
        <table:table-row table:style-name="TableRow2702">
          <table:table-cell table:style-name="TableCell2703" table:number-columns-spanned="6">
            <text:p text:style-name="P2704">Trumpaamžės labai mažai, mažai ir vidutiniškai radioaktyvios atliekos**</text:p>
          </table:table-cell>
          <table:covered-table-cell/>
          <table:covered-table-cell/>
          <table:covered-table-cell/>
          <table:covered-table-cell/>
          <table:covered-table-cell/>
        </table:table-row>
        <table:table-row table:style-name="TableRow2705">
          <table:table-cell table:style-name="TableCell2706">
            <text:p text:style-name="P2707">A</text:p>
            <text:p text:style-name="P2708"/>
          </table:table-cell>
          <table:table-cell table:style-name="TableCell2709">
            <text:p text:style-name="P2710">Labai mažai radioaktyvios atliekos</text:p>
            <text:p text:style-name="P2711"/>
          </table:table-cell>
          <table:table-cell table:style-name="TableCell2712">
            <text:p text:style-name="P2713">LMRA</text:p>
            <text:p text:style-name="P2714"/>
          </table:table-cell>
          <table:table-cell table:style-name="TableCell2715">
            <text:p text:style-name="P2716">&lt;0,2</text:p>
            <text:p text:style-name="P2717"/>
          </table:table-cell>
          <table:table-cell table:style-name="TableCell2718">
            <text:p text:style-name="P2719">Nereikalau-jamas</text:p>
            <text:p text:style-name="P2720"/>
          </table:table-cell>
          <table:table-cell table:style-name="TableCell2721">
            <text:p text:style-name="P2722">Paviršiniame (Labai mažai radioaktyvių atliekų) atliekyne</text:p>
          </table:table-cell>
        </table:table-row>
        <table:table-row table:style-name="TableRow2723">
          <table:table-cell table:style-name="TableCell2724">
            <text:p text:style-name="P2725">B</text:p>
            <text:p text:style-name="P2726"/>
          </table:table-cell>
          <table:table-cell table:style-name="TableCell2727">
            <text:p text:style-name="P2728">Mažai radioaktyvios atliekos</text:p>
          </table:table-cell>
          <table:table-cell table:style-name="TableCell2729">
            <text:p text:style-name="P2730">MRA-TA</text:p>
            <text:p text:style-name="P2731"/>
          </table:table-cell>
          <table:table-cell table:style-name="TableCell2732">
            <text:p text:style-name="P2733">0,2–2</text:p>
            <text:p text:style-name="P2734"/>
          </table:table-cell>
          <table:table-cell table:style-name="TableCell2735">
            <text:p text:style-name="P2736">Reikalaujamas</text:p>
            <text:p text:style-name="P2737"/>
          </table:table-cell>
          <table:table-cell table:style-name="TableCell2738">
            <text:p text:style-name="P2739">Paviršiniame radioaktyviųjų atliekų atliekyne</text:p>
          </table:table-cell>
        </table:table-row>
        <table:table-row table:style-name="TableRow2740">
          <table:table-cell table:style-name="TableCell2741">
            <text:p text:style-name="P2742">C</text:p>
            <text:p text:style-name="P2743"/>
          </table:table-cell>
          <table:table-cell table:style-name="TableCell2744">
            <text:p text:style-name="P2745">Vidutiniškai radioaktyvios atliekos</text:p>
            <text:p text:style-name="P2746"/>
          </table:table-cell>
          <table:table-cell table:style-name="TableCell2747">
            <text:p text:style-name="P2748">VRA-TA</text:p>
            <text:p text:style-name="P2749"/>
          </table:table-cell>
          <table:table-cell table:style-name="TableCell2750">
            <text:p text:style-name="P2751">&gt;2</text:p>
            <text:p text:style-name="P2752"/>
          </table:table-cell>
          <table:table-cell table:style-name="TableCell2753">
            <text:p text:style-name="P2754">Reikalaujamas</text:p>
            <text:p text:style-name="P2755"/>
          </table:table-cell>
          <table:table-cell table:style-name="TableCell2756">
            <text:p text:style-name="P2757">Paviršiniame radioaktyviųjų atliekų atliekyne</text:p>
          </table:table-cell>
        </table:table-row>
        <table:table-row table:style-name="TableRow2758">
          <table:table-cell table:style-name="TableCell2759" table:number-columns-spanned="6">
            <text:p text:style-name="P2760">Ilgaamžės mažai ir vidutiniškai<text:s/>aktyvios radioaktyviosios atliekos ***</text:p>
            <text:p text:style-name="P2761"/>
          </table:table-cell>
          <table:covered-table-cell/>
          <table:covered-table-cell/>
          <table:covered-table-cell/>
          <table:covered-table-cell/>
          <table:covered-table-cell/>
        </table:table-row>
        <table:table-row table:style-name="TableRow2762">
          <table:table-cell table:style-name="TableCell2763">
            <text:p text:style-name="P2764">D</text:p>
            <text:p text:style-name="P2765"/>
          </table:table-cell>
          <table:table-cell table:style-name="TableCell2766">
            <text:p text:style-name="P2767">Mažai radioaktyvios atliekos</text:p>
            <text:p text:style-name="P2768"/>
          </table:table-cell>
          <table:table-cell table:style-name="TableCell2769">
            <text:p text:style-name="P2770">MRA-IA</text:p>
            <text:p text:style-name="P2771"/>
          </table:table-cell>
          <table:table-cell table:style-name="TableCell2772">
            <text:p text:style-name="P2773">&lt;10</text:p>
            <text:p text:style-name="P2774"/>
          </table:table-cell>
          <table:table-cell table:style-name="TableCell2775">
            <text:p text:style-name="P2776">Reikalaujamas</text:p>
            <text:p text:style-name="P2777"/>
          </table:table-cell>
          <table:table-cell table:style-name="TableCell2778">
            <text:p text:style-name="P2779">Paviršiniame radioaktyviųjų atliekų atliekyne (ertmės vidutiniame gylyje)</text:p>
          </table:table-cell>
        </table:table-row>
        <table:table-row table:style-name="TableRow2780">
          <table:table-cell table:style-name="TableCell2781">
            <text:p text:style-name="P2782">E</text:p>
            <text:p text:style-name="P2783"/>
          </table:table-cell>
          <table:table-cell table:style-name="TableCell2784">
            <text:p text:style-name="P2785">Vidutiniškai radioaktyvios atliekos</text:p>
            <text:p text:style-name="P2786"/>
          </table:table-cell>
          <table:table-cell table:style-name="TableCell2787">
            <text:p text:style-name="P2788">VRA-IA</text:p>
            <text:p text:style-name="P2789"/>
          </table:table-cell>
          <table:table-cell table:style-name="TableCell2790">
            <text:p text:style-name="P2791">&gt;10</text:p>
            <text:p text:style-name="P2792"/>
          </table:table-cell>
          <table:table-cell table:style-name="TableCell2793">
            <text:p text:style-name="P2794">Reikalaujamas</text:p>
            <text:p text:style-name="P2795"/>
          </table:table-cell>
          <table:table-cell table:style-name="TableCell2796">
            <text:p text:style-name="P2797">Giluminiame<text:s/>radioaktyviųjų atliekų atliekyne</text:p>
          </table:table-cell>
        </table:table-row>
        <table:table-row table:style-name="TableRow2798">
          <table:table-cell table:style-name="TableCell2799" table:number-columns-spanned="6">
            <text:p text:style-name="P2800">Labai radioaktyvios atliekos</text:p>
          </table:table-cell>
          <table:covered-table-cell/>
          <table:covered-table-cell/>
          <table:covered-table-cell/>
          <table:covered-table-cell/>
          <table:covered-table-cell/>
        </table:table-row>
        <table:table-row table:style-name="TableRow2801">
          <table:table-cell table:style-name="TableCell2802">
            <text:p text:style-name="P2803">G</text:p>
          </table:table-cell>
          <table:table-cell table:style-name="TableCell2804">
            <text:p text:style-name="P2805">Labai radioaktyvios atliekos</text:p>
          </table:table-cell>
          <table:table-cell table:style-name="TableCell2806">
            <text:p text:style-name="P2807">LRA</text:p>
          </table:table-cell>
          <table:table-cell table:style-name="TableCell2808">
            <text:p text:style-name="P2809">-</text:p>
          </table:table-cell>
          <table:table-cell table:style-name="TableCell2810">
            <text:p text:style-name="P2811">Reikalaujamas</text:p>
          </table:table-cell>
          <table:table-cell table:style-name="TableCell2812">
            <text:p text:style-name="P2813">Giluminiame radioaktyviųjų atliekų atliekyne</text:p>
          </table:table-cell>
        </table:table-row>
        <table:table-row table:style-name="TableRow2814">
          <table:table-cell table:style-name="TableCell2815" table:number-columns-spanned="6">
            <text:p text:style-name="P2816">Panaudoti uždarieji šaltiniai</text:p>
          </table:table-cell>
          <table:covered-table-cell/>
          <table:covered-table-cell/>
          <table:covered-table-cell/>
          <table:covered-table-cell/>
          <table:covered-table-cell/>
        </table:table-row>
        <table:table-row table:style-name="TableRow2817">
          <table:table-cell table:style-name="TableCell2818">
            <text:p text:style-name="P2819">F</text:p>
            <text:p text:style-name="P2820"/>
          </table:table-cell>
          <table:table-cell table:style-name="TableCell2821">
            <text:p text:style-name="P2822">Panaudoti uždarieji šaltiniai</text:p>
            <text:p text:style-name="P2823"/>
          </table:table-cell>
          <table:table-cell table:style-name="TableCell2824">
            <text:p text:style-name="P2825">PUŠ</text:p>
            <text:p text:style-name="P2826"/>
          </table:table-cell>
          <table:table-cell table:style-name="TableCell2827">
            <text:p text:style-name="P2828">-</text:p>
            <text:p text:style-name="P2829"/>
          </table:table-cell>
          <table:table-cell table:style-name="TableCell2830">
            <text:p text:style-name="P2831">Reikalaujamas</text:p>
            <text:p text:style-name="P2832"/>
          </table:table-cell>
          <table:table-cell table:style-name="TableCell2833">
            <text:p text:style-name="P2834">Paviršiniame arba giluminiame radioaktyviųjų atliekų atliekyne ****</text:p>
          </table:table-cell>
        </table:table-row>
      </table:table>
      <text:p text:style-name="P2835"/>
      <text:p text:style-name="P2836">* Dėjimo į radioaktyviųjų atliekų atliekyną būdas nustatomas atsižvelgiant į radioaktyviųjų atliekų pakuočių atitiktį priėmimo į konkretų radioaktyviųjų atliekų atliekyną kriterijams.</text:p>
      <text:p text:style-name="P2837"><text:span text:style-name="T2838">** Turinčios alfa spinduolių, kurių pusėjimo trukmė ilgesnė nei<text:s/></text:span><text:span text:style-name="T2839">137</text:span><text:span text:style-name="T2840">Cs pusėjimo trukmė ir savitasis aktyvumas, išmatuotas ir (arba) apskaičiuotas naudojant aprobuotus metodus, atskiroje radioaktyviųjų atliekų pakuotėje neviršija 4000 Bq/g, su sąlyga, kad pa</text:span><text:span text:style-name="T2841">gal visas radioaktyviųjų atliekų pakuotes apskaičiuotas vidutinis šių alfa spinduolių savitasis aktyvumas neviršija 400 Bq/g. Alfa, beta ir (arba) gama spinduolių aktyvumas turi neviršyti paviršinio radioaktyviųjų atliekų atliekyno radioaktyviųjų atliekų p</text:span><text:span text:style-name="T2842">riėmimo kriterijuose nustatytų verčių.</text:span></text:p>
      <text:p text:style-name="P2843"><text:span text:style-name="T2844">*** Turinčios alfa spinduolių, kurių pusėjimo trukmė ilgesnė nei<text:s/></text:span><text:span text:style-name="T2845">137</text:span><text:span text:style-name="T2846">Cs pusėjimo trukmė ir savitasis aktyvumas, išmatuotas ir (arba) apskaičiuotas naudojant aprobuotus metodus, atskiroje radioaktyviųjų atliekų pakuotėj</text:span><text:span text:style-name="T2847">e viršija 4000 Bq/g, taip pat jeigu pagal visas radioaktyviųjų atliekų pakuotes apskaičiuotas vidutinis šių alfa spinduolių savitasis aktyvumas viršija 400 Bq/g ir (arba) alfa, beta ir (arba) gama spinduolių aktyvumas viršija paviršinio radioaktyviųjų atli</text:span><text:span text:style-name="T2848">ekų atliekyno radioaktyviųjų atliekų priėmimo kriterijuose nustatytas vertes.</text:span></text:p>
      <text:p text:style-name="P2849">**** Priklausomai nuo priėmimo kriterijų panaudotiems uždariesiems šaltiniams.</text:p>
      <text:p text:style-name="P2850"><text:span text:style-name="T2851">__________________</text:span></text:p>
      <text:p text:style-name="P2852">Branduolinės saugos reikalavimų<text:s/></text:p>
      <text:p text:style-name="P2854">BSR-3.1.2-2017 „Radioaktyviųjų atliekų tvarkymas<text:s/></text:p>
      <text:p text:style-name="P2855">branduolinės energetikos objektuose iki jų dėjimo į</text:p>
      <text:p text:style-name="P2856"><text:span text:style-name="T2857">radioaktyviųjų atliekų<text:s/></text:span><text:span text:style-name="T2858">atliekyną“<text:s/></text:span></text:p>
      <text:p text:style-name="P2859"><text:span text:style-name="T2860">2</text:span><text:span text:style-name="T2861"><text:s/>priedas<text:s/></text:span></text:p>
      <text:p text:style-name="P2862"/>
      <text:p text:style-name="P2863"><text:span text:style-name="T2864">REIKALAVIMAI RADIOAKTYVIŲJŲ ATLIEKŲ PAKUOTĖS PASUI</text:span></text:p>
      <text:p text:style-name="P2865"/>
      <text:p text:style-name="P2866"><text:span text:style-name="T2867">1</text:span><text:span text:style-name="T2868">.</text:span><text:span text:style-name="T2869"><text:tab/></text:span><text:span text:style-name="T2870">Radioaktyviųjų atliekų pakuotės pase turi būti pateikiamos pakuotės radioaktyviųjų atliekų (toliau – pakuotė) savybės, išreikštos skaitinėmis vertėmis.<text:s/></text:span></text:p>
      <text:p text:style-name="P2871"><text:span text:style-name="T2872">2</text:span><text:span text:style-name="T2873">.</text:span><text:span text:style-name="T2874"><text:tab/>Kiekvienos pakuotės pase turi būti šie ją apibūdinantys duomenys:</text:span></text:p>
      <text:p text:style-name="P2875"><text:span text:style-name="T2876">2.1</text:span><text:span text:style-name="T2877">.</text:span><text:span text:style-name="T2878"><text:tab/>pakuotės modelis ir kon</text:span><text:span text:style-name="T2879">strukcija;</text:span></text:p>
      <text:p text:style-name="P2880"><text:span text:style-name="T2881">2.2</text:span><text:span text:style-name="T2882">.</text:span><text:span text:style-name="T2883"><text:tab/>pakuotės aprašo kodas;</text:span></text:p>
      <text:p text:style-name="P2884"><text:span text:style-name="T2885">2.3</text:span><text:span text:style-name="T2886">.</text:span><text:span text:style-name="T2887"><text:tab/>duomenys pakuotės identiškumui nustatyti (kodas, žymėjimo vieta, pagaminimo data ir kita);</text:span></text:p>
      <text:p text:style-name="P2888"><text:span text:style-name="T2889">2.4</text:span><text:span text:style-name="T2890">.</text:span><text:span text:style-name="T2891"><text:tab/>masė;</text:span></text:p>
      <text:p text:style-name="P2892"><text:span text:style-name="T2893">2.5</text:span><text:span text:style-name="T2894">.</text:span><text:span text:style-name="T2895"><text:tab/>ertmės;</text:span></text:p>
      <text:p text:style-name="P2896"><text:span text:style-name="T2897">2.6</text:span><text:span text:style-name="T2898">.</text:span><text:span text:style-name="T2899"><text:tab/>dozės galia pakuotės paviršiuje;</text:span></text:p>
      <text:p text:style-name="P2900"><text:span text:style-name="T2901">2.7</text:span><text:span text:style-name="T2902">.</text:span><text:span text:style-name="T2903"><text:tab/>paviršiaus užterštumas;</text:span></text:p>
      <text:p text:style-name="P2904"><text:span text:style-name="T2905">2.8</text:span><text:span text:style-name="T2906">.</text:span><text:span text:style-name="T2907"><text:tab/>išoriniai matmenys;</text:span></text:p>
      <text:p text:style-name="P2908"><text:span text:style-name="T2909">2.9</text:span><text:span text:style-name="T2910">.</text:span><text:span text:style-name="T2911"><text:tab/>radioaktyviųjų atliekų apibūdinimas:</text:span></text:p>
      <text:p text:style-name="P2912"><text:span text:style-name="T2913">2.9.1</text:span><text:span text:style-name="T2914">.</text:span><text:span text:style-name="T2915"><text:tab/>kilmė;</text:span></text:p>
      <text:p text:style-name="P2916"><text:span text:style-name="T2917">2.9.2</text:span><text:span text:style-name="T2918">.</text:span><text:span text:style-name="T2919"><text:tab/>radioaktyviųjų atliekų apdorojimas;</text:span></text:p>
      <text:p text:style-name="P2920"><text:span text:style-name="T2921">2.9.3</text:span><text:span text:style-name="T2922">.</text:span><text:span text:style-name="T2923"><text:tab/>tūris;<text:s/></text:span></text:p>
      <text:p text:style-name="P2924"><text:span text:style-name="T2925">2.9.4</text:span><text:span text:style-name="T2926">.</text:span><text:span text:style-name="T2927"><text:tab/>cheminė sudėtis;<text:s/></text:span></text:p>
      <text:p text:style-name="P2928"><text:span text:style-name="T2929">2.9.5</text:span><text:span text:style-name="T2930">.</text:span><text:span text:style-name="T2931"><text:tab/>tankis;</text:span></text:p>
      <text:p text:style-name="P2932"><text:span text:style-name="T2933">2.9.6</text:span><text:span text:style-name="T2934">.</text:span><text:span text:style-name="T2935"><text:tab/>aktyvumai (savitasis, bendrasis alfa, beta ir<text:s/></text:span><text:span text:style-name="T2936">gama aktyvumas);</text:span></text:p>
      <text:p text:style-name="P2937"><text:span text:style-name="T2938">2.9.7</text:span><text:span text:style-name="T2939">.</text:span><text:span text:style-name="T2940"><text:tab/>radionuklidinė sudėtis;</text:span></text:p>
      <text:p text:style-name="P2941"><text:span text:style-name="T2942">2.10</text:span><text:span text:style-name="T2943">.</text:span><text:span text:style-name="T2944"><text:tab/>atsakingas už pakuotės kokybę, pakuotės paso parengimą asmuo (asmenys);</text:span></text:p>
      <text:p text:style-name="P2945"><text:span text:style-name="T2946">2.11</text:span><text:span text:style-name="T2947">.</text:span><text:span text:style-name="T2948"><text:tab/>aplinkos sąlygų ir gamyklinių parametrų, darančių įtaką pakuotės kokybei, ribinės vertės ir pakuotės atitiktis</text:span><text:span text:style-name="T2949"><text:s/>joms.</text:span></text:p>
      <text:p text:style-name="P2950"><text:span text:style-name="T2951">________________</text:span></text:p>
      <text:p text:style-name="P2952"/>
      <text:p text:style-name="P2954">Branduolinės saugos reikalavimų<text:s/></text:p>
      <text:p text:style-name="P2955">BSR-3.1.2-2017 „Radioaktyviųjų atliekų tvarkymas</text:p>
      <text:p text:style-name="P2956">branduolinės energetikos objektuose iki jų dėjimo į</text:p>
      <text:p text:style-name="P2957"><text:span text:style-name="T2958">radioaktyviųjų atliekų<text:s/></text:span><text:span text:style-name="T2959">atliekyną“<text:s/></text:span></text:p>
      <text:p text:style-name="P2960"><text:span text:style-name="T2961">3</text:span><text:span text:style-name="T2962"><text:s/>priedas<text:s/></text:span></text:p>
      <text:p text:style-name="P2963"/>
      <text:p text:style-name="P2964"><text:span text:style-name="T2965">TIPINIS<text:s/></text:span><text:span text:style-name="T2966">radioaktyviųjų atliekų tvarkymo įrenginio statybos vietos (</text:span><text:span text:style-name="T2967">AIKŠTELĖS) VERTINIMO ATASKAITOS TURINYS</text:span></text:p>
      <text:p text:style-name="P2968"/>
      <text:p text:style-name="P2969"><text:span text:style-name="T2970">1</text:span><text:span text:style-name="T2971">.</text:span><text:span text:style-name="T2972"><text:tab/>Įvadas (radioaktyviųjų atliekų tvarkymo įrenginio paskirtis ir veiklos etapai, aikštelės vertinimo ataskaitos rengimo aprašymas).</text:span></text:p>
      <text:p text:style-name="P2973"><text:span text:style-name="T2974">2</text:span><text:span text:style-name="T2975">.</text:span><text:span text:style-name="T2976"><text:tab/>Santrauka.</text:span></text:p>
      <text:p text:style-name="P2977"><text:span text:style-name="T2978">3</text:span><text:span text:style-name="T2979">.</text:span><text:span text:style-name="T2980"><text:tab/>Statybos vietos (aikštelės) (toliau – aikštelė) aprašymas (aikštelės vieta ir planas, techniniai brėžiniai).</text:span></text:p>
      <text:p text:style-name="P2981"><text:span text:style-name="T2982">4</text:span><text:span text:style-name="T2983">.</text:span><text:span text:style-name="T2984"><text:tab/>Aikštelės ir regiono geografinės, topografinės ir geologinės savybės (seismologiniai, tektoniniai, litologiniai, stratigrafiniai, geom</text:span><text:span text:style-name="T2985">orfologiniai, topografiniai, hidrologiniai, hidrogeologiniai, meteorologiniai ir klimatologiniai duomenys).</text:span></text:p>
      <text:p text:style-name="P2986"><text:span text:style-name="T2987">5</text:span><text:span text:style-name="T2988">.</text:span><text:span text:style-name="T2989"><text:tab/>Aikštelės regiono demografiniai duomenys ir socialinė ekonominė aplinka.</text:span></text:p>
      <text:p text:style-name="P2990"><text:span text:style-name="T2991">6</text:span><text:span text:style-name="T2992">.</text:span><text:span text:style-name="T2993"><text:tab/>Pramoninė ar karinė veikla aplinkoje, antžeminis ar oro trans</text:span><text:span text:style-name="T2994">portas ir kiti veiksniai, galintys turėti įtakos įrenginių saugai.</text:span></text:p>
      <text:p text:style-name="P2995"><text:span text:style-name="T2996">7</text:span><text:span text:style-name="T2997">.</text:span><text:span text:style-name="T2998"><text:tab/>Aikštelės tinkamumo saugos analizė ir pagrindimas:<text:s/></text:span></text:p>
      <text:p text:style-name="P2999"><text:span text:style-name="T3000">7.1</text:span><text:span text:style-name="T3001">.</text:span><text:span text:style-name="T3002"><text:tab/>išorinių gamtinių pavojų įvertinimas (pavyzdžiui, ekstremalios oro sąlygos, potvynis, žemės drebėjimas, gaisras, geotechnin</text:span><text:span text:style-name="T3003">iai aikštelės pavojai);</text:span></text:p>
      <text:p text:style-name="P3004"><text:span text:style-name="T3005">7.2</text:span><text:span text:style-name="T3006">.</text:span><text:span text:style-name="T3007"><text:tab/>žmogaus veiklos sukeltų pavojų įvertinimas (pavyzdžiui, lėktuvo sudužimas, sprogimas, užtvindymas, gaisras, pavojingų ir ėsdinančių medžiagų pasklidimas, lekiantis objektas, energijos tiekimo praradimas).</text:span></text:p>
      <text:p text:style-name="P3008"><text:span text:style-name="T3009">8</text:span><text:span text:style-name="T3010">.</text:span><text:span text:style-name="T3011"><text:tab/>Poveikio<text:s/></text:span><text:span text:style-name="T3012">gyventojams vertinimas (į aplinką išmetamų radionuklidų aktyvumas, radionuklidų sklaidos įvertinimas, radiologinio poveikio gyventojams įvertinimas, neradiologinio poveikio gyventojams įvertinimas).</text:span></text:p>
      <text:p text:style-name="P3013"><text:span text:style-name="T3014">9</text:span><text:span text:style-name="T3015">.</text:span><text:span text:style-name="T3016"><text:tab/>Galimybė taikyti fizinės saugos priemones ir avari</text:span><text:span text:style-name="T3017">nės parengties priemones.</text:span></text:p>
      <text:p text:style-name="P3018"><text:span text:style-name="T3019">10</text:span><text:span text:style-name="T3020">.</text:span><text:span text:style-name="T3021"><text:tab/>Aikštelės saugos analizės ir pagrindimo rezultatai (aikštelės tinkamumas, trūkumai ir kompensuojančios priemonės).</text:span></text:p>
      <text:p text:style-name="P3022"><text:span text:style-name="T3023">11</text:span><text:span text:style-name="T3024">.</text:span><text:span text:style-name="T3025"><text:tab/>Išvados (aikštelės vertinimo rezultatų apibendrinimas).</text:span></text:p>
      <text:p text:style-name="P3026"/>
      <text:p text:style-name="P3027"><text:span text:style-name="T3028">__________________</text:span></text:p>
      <text:p text:style-name="P3029">Branduolinės saugos reikalavimų</text:p>
      <text:p text:style-name="P3031">BSR-3.1.2-2017 „Radioaktyviųjų atliekų tvarkymo</text:p>
      <text:p text:style-name="P3032">branduolinės energetikos objektuose iki jų dėjimo į<text:s/></text:p>
      <text:p text:style-name="P3033"><text:span text:style-name="T3034">radioaktyviųjų atliekų<text:s/></text:span><text:span text:style-name="T3035">atliekyną reikalavimai“<text:s/></text:span></text:p>
      <text:p text:style-name="P3036"><text:span text:style-name="T3037">4</text:span><text:span text:style-name="T3038"><text:s/>priedas<text:s/></text:span></text:p>
      <text:p text:style-name="P3039"/>
      <text:p text:style-name="P3040"><text:span text:style-name="T3041">TIPINIS SAUGOS ANALIZĖS ATASKAITOS<text:s/></text:span><text:span text:style-name="T3042">TURINYS</text:span></text:p>
      <text:p text:style-name="P3043"/>
      <text:p text:style-name="P3044"><text:span text:style-name="T3045">1</text:span><text:span text:style-name="T3046">.</text:span><text:span text:style-name="T3047"><text:tab/>Įvadas (radioaktyviųjų atliekų tvarkymo įrenginio paskirtis ir veiklos etapas, saugos analizės ataskaitos rengimo aprašymas).</text:span></text:p>
      <text:p text:style-name="P3048"><text:span text:style-name="T3049">2</text:span><text:span text:style-name="T3050">.</text:span><text:span text:style-name="T3051"><text:tab/>Bendras radioaktyviųjų atliekų tvarkymo įrenginio aprašymas (statybos vietos (aikštelės) (toliau – aikštelė</text:span><text:span text:style-name="T3052">) planas, radioaktyviųjų atliekų tvarkymo įrenginio paskirtis, įrenginių ir technologijų apžvalga).</text:span></text:p>
      <text:p text:style-name="P3053"><text:span text:style-name="T3054">3</text:span><text:span text:style-name="T3055">.</text:span><text:span text:style-name="T3056"><text:tab/>Reikalavimai radioaktyviųjų atliekų tvarkymo įrenginiui (taikomi branduolinės saugos reikalavimai, taisyklės, standartai, kiti normatyviniai technini</text:span><text:span text:style-name="T3057">ai dokumentai, saugos tikslai ir kriterijai).</text:span></text:p>
      <text:p text:style-name="P3058"><text:span text:style-name="T3059">4</text:span><text:span text:style-name="T3060">.</text:span><text:span text:style-name="T3061"><text:tab/>Statybos vietos (aikštelės) savybės (aikštelės ir teritorijos aplink ją geomorfologija ir topografija, geotechninės aikštelės charakteristikos, seismiškumas, poslinkiai, šlaito stabilumas ir paviršiaus e</text:span><text:span text:style-name="T3062">rozija, regiono meteorologija ir klimatologija, regiono ir aikštelės hidrologija ir hidrogeologija, gyvūnija ir augalija aikštelėje ir teritorijoje aplink ją).</text:span></text:p>
      <text:p text:style-name="P3063"><text:span text:style-name="T3064">5</text:span><text:span text:style-name="T3065">.</text:span><text:span text:style-name="T3066"><text:tab/>Žmogaus veikla aikštelės regione (gyventojų pasiskirstymas regione ir teritorijoje aplink</text:span><text:span text:style-name="T3067"><text:s/>aikštelę, žemės ūkio, komercinė ir pramonė veikla teritorijoje aplink aikštelę, transporto linijos, kasyklos ir kasinėjimai, branduolinės energetikos objektai, potencialiai pavojingi įrenginiai ir infrastruktūra teritorijoje aplink aikštelę). Regiono dydi</text:span><text:span text:style-name="T3068">s turi būti pasirenkamas vadovaujantis geriausiąja tarptautine praktika (pavyzdžiui, aprašyta TATENA dokumentuose), atsižvelgiant į nagrinėjamos konkrečios problemos, susijusios su radioaktyviųjų atliekų tvarkymo įrenginio saugos analize ir pagrindimu, ypa</text:span><text:span text:style-name="T3069">tumus.</text:span></text:p>
      <text:p text:style-name="P3070"><text:span text:style-name="T3071">6</text:span><text:span text:style-name="T3072">.</text:span><text:span text:style-name="T3073"><text:tab/>Radioaktyviųjų atliekų kiekis ir savybės.<text:s/></text:span></text:p>
      <text:p text:style-name="P3074"><text:span text:style-name="T3075">7</text:span><text:span text:style-name="T3076">.</text:span><text:span text:style-name="T3077"><text:tab/>Radioaktyviųjų atliekų tvarkymo įrenginio bei technologinio radioaktyviųjų atliekų tvarkymo proceso įrenginyje aprašymas (aikštelės ir įrenginio(-ių) vieta aikštelėje ir išplanavimas, įrengini</text:span><text:span text:style-name="T3078">o(-ių) eksploatavimo aprašymas, radioaktyviųjų atliekų apdorojimo, galutinio apdorojimo ir (arba) saugojimo saugai svarbūs konstrukcijos, sistemos ir komponentai, radioaktyviųjų atliekų tvarkymo įrenginyje naudojama įranga, konteineriai ir pakuotės, radioa</text:span><text:span text:style-name="T3079">ktyviųjų atliekų tvarkymo operacijos, atliekų vežimas aikštelėje, radioaktyviųjų atliekų kilmės nustatymas, radioaktyviųjų atliekų tvarkymo strategijos optimizavimas, radioaktyviųjų atliekų tvarkymo įrenginių eksploatavimo metu atsirandančių radioaktyviųjų</text:span><text:span text:style-name="T3080"><text:s/>atliekų tvarkymas ir jų kiekio sumažinimas).</text:span></text:p>
      <text:p text:style-name="P3081"><text:span text:style-name="T3082">8</text:span><text:span text:style-name="T3083">.</text:span><text:span text:style-name="T3084"><text:tab/>Projektiniai sprendiniai ir jų pagrindimai (projektavime priimtos apkrovos, radioaktyviųjų atliekų tvarkymo įrenginio konstrukcijų, sistemų ir komponentų klasifikacija, saugai svarbių konstrukcijų, siste</text:span><text:span text:style-name="T3085">mų ir komponentų ir jų atliekamų saugos funkcijų aprašymas ir įvertinimas radioaktyviųjų atliekų tvarkymo įrenginio eksploatavimo laikotarpiui, medžiagų, iš kurių gaminami konstrukcijos sistemos ir komponentai, parinkimas ir pagrindimas, radioaktyviųjų atl</text:span><text:span text:style-name="T3086">iekų tvarkymo įrenginio eksploatavimo trukmės pagrindimas, pakopinės apsaugos principo įgyvendinimas).</text:span></text:p>
      <text:p text:style-name="P3087"><text:span text:style-name="T3088">9</text:span><text:span text:style-name="T3089">.</text:span><text:span text:style-name="T3090"><text:tab/>Saugos analizė ir pagrindimas (pavojų įvertinimas ir numatytieji pradiniai įvykiai ir jų pasekmių įvertinimas, apsaugos nuo išorinių ir vidinių pa</text:span><text:span text:style-name="T3091">vojų priemonės, saugos analizė ir atitikties saugos reikalavimams pagrindimas normalaus eksploatavimo, projektinių ir neprojektinių avarijų atveju, saugaus ir normalaus eksploatavimo ribinių verčių ir sąlygų pagrindimas ir jų kontroliavimas, radionuklidų s</text:span><text:span text:style-name="T3092">ulaikymas ir jų sklidimo kontroliavimas, darbuotojų ir gyventojų apšvitos įvertinimas ir jos optimizavimas).<text:s/></text:span></text:p>
      <text:p text:style-name="P3093"><text:span text:style-name="T3094">10</text:span><text:span text:style-name="T3095">.</text:span><text:span text:style-name="T3096"><text:tab/>Radioaktyviųjų atliekų priėmimo į radioaktyviųjų atliekų tvarkymo įrenginį savybės ar radioaktyviųjų atliekų pakuočių priėmimo į radioakty</text:span><text:span text:style-name="T3097">viųjų atliekų saugyklą kriterijai.</text:span></text:p>
      <text:p text:style-name="P3098"><text:span text:style-name="T3099">11</text:span><text:span text:style-name="T3100">.</text:span><text:span text:style-name="T3101"><text:tab/>Atitiktis radioaktyviųjų atliekų vežimo už aikštelės ribų reikalavimams (jei toks vežimas numatomas).</text:span></text:p>
      <text:p text:style-name="P3102"><text:span text:style-name="T3103">12</text:span><text:span text:style-name="T3104">.</text:span><text:span text:style-name="T3105"><text:tab/>Radioaktyviųjų atliekų tvarkymo įrenginio fizinės saugos užtikrinimas (apibendrinta informacija apie<text:s/></text:span><text:span text:style-name="T3106">fizinės saugos užtikrinimo priemones, nurodytas branduolinės energetikos objekto fizinės saugos užtikrinimo plane).</text:span></text:p>
      <text:p text:style-name="P3107"><text:span text:style-name="T3108">13</text:span><text:span text:style-name="T3109">.</text:span><text:span text:style-name="T3110"><text:tab/>Išorinių gamtinių ir žmogaus veiklos sukeltų pavojų pokyčių stebėsenos aprašymas.</text:span></text:p>
      <text:p text:style-name="P3111"><text:span text:style-name="T3112">14</text:span><text:span text:style-name="T3113">.</text:span><text:span text:style-name="T3114"><text:tab/>Eksploatavimo nutraukimo aprašymas (eksplo</text:span><text:span text:style-name="T3115">atavimo nutraukimo darbų seka, taikomos technologijos, radioaktyviųjų atliekų tvarkymo apibendrintas aprašymas).</text:span></text:p>
      <text:p text:style-name="P3116"><text:span text:style-name="T3117">15</text:span><text:span text:style-name="T3118">.</text:span><text:span text:style-name="T3119"><text:tab/>Pasirengimo avarijoms aprašymas (apibendrinta informacija).</text:span></text:p>
      <text:p text:style-name="P3120"><text:span text:style-name="T3121">16</text:span><text:span text:style-name="T3122">.</text:span><text:span text:style-name="T3123"><text:tab/>Radioaktyviųjų atliekų tvarkymo įrenginio gaisro pavojaus analizės<text:s/></text:span><text:span text:style-name="T3124">aprašymas.</text:span></text:p>
      <text:p text:style-name="P3125"><text:span text:style-name="T3126">17</text:span><text:span text:style-name="T3127">.</text:span><text:span text:style-name="T3128"><text:tab/>Radioaktyviųjų atliekų tvarkymo įrenginio eksploatavimo aprašymas (techninės priežiūros, stebėsenos, bandymų ir patikrinimų aprašymas, senėjimo valdymas, modifikacijų valdymas, eksploatavimo patirties vertinimas, radiacinės saugos užtikr</text:span><text:span text:style-name="T3129">inimo aprašymas).</text:span></text:p>
      <text:p text:style-name="P3130"><text:span text:style-name="T3131">18</text:span><text:span text:style-name="T3132">.</text:span><text:span text:style-name="T3133"><text:tab/>Vadybos sistemos aprašymas (organizacinės struktūros ir vadybos sistemos aprašymas, darbuotojų parengimo aprašymas, kokybės užtikrinimo aprašymas, nurodant pritaikymą konkrečiam radioaktyviųjų atliekų tvarkymo įrenginiui).</text:span></text:p>
      <text:p text:style-name="P3134"><text:span text:style-name="T3135">19</text:span><text:span text:style-name="T3136">.</text:span><text:span text:style-name="T3137"><text:tab/>Išvados (saugos analizės ir pagrindimo rezultatų apibendrinimas).</text:span></text:p>
      <text:p text:style-name="P3138"><text:span text:style-name="T3139">______________</text:span></text:p>
      <text:p text:style-name="P3140">Branduolinės saugos reikalavimų<text:s/></text:p>
      <text:p text:style-name="P3142">BSR-3.1.2-2017 „Radioaktyviųjų atliekų<text:s/></text:p>
      <text:p text:style-name="P3143">tvarkymo branduolinės energetikos objektuose<text:s/></text:p>
      <text:p text:style-name="P3144"><text:span text:style-name="T3145">iki jų dėjimo į<text:s/></text:span><text:span text:style-name="T3146">radioaktyviųj</text:span><text:span text:style-name="T3147">ų atliekų<text:s/></text:span><text:span text:style-name="T3148">atliekyną<text:s/></text:span></text:p>
      <text:p text:style-name="P3149">reikalavimai“</text:p>
      <text:p text:style-name="P3150"><text:span text:style-name="T3151">5</text:span><text:span text:style-name="T3152"><text:s/>priedas</text:span></text:p>
      <text:p text:style-name="P3153"/>
      <text:p text:style-name="P3154"><text:span text:style-name="T3155">TIPINIS PERIODINĖS SAUGOS VERTINIMO ATASKAITOS TURINYS</text:span></text:p>
      <text:p text:style-name="P3156"/>
      <text:p text:style-name="P3157"><text:span text:style-name="T3158">1</text:span><text:span text:style-name="T3159">.</text:span><text:span text:style-name="T3160"><text:tab/>Įvadas (radioaktyviųjų atliekų tvarkymo įrenginio paskirtis ir veiklos etapas, periodinės saugos vertinimo ataskaitos rengimo aprašymas).</text:span></text:p>
      <text:p text:style-name="P3161"><text:span text:style-name="T3162">2</text:span><text:span text:style-name="T3163">.</text:span><text:span text:style-name="T3164"><text:tab/></text:span><text:span text:style-name="T3165">Bendras radioaktyviųjų atliekų tvarkymo įrenginio aprašymas.</text:span></text:p>
      <text:p text:style-name="P3166"><text:span text:style-name="T3167">3</text:span><text:span text:style-name="T3168">.</text:span><text:span text:style-name="T3169"><text:tab/>Radioaktyviųjų atliekų tvarkymo įrenginio konstrukcijų, sistemų ir komponentų trumpas aprašymas.<text:s/></text:span></text:p>
      <text:p text:style-name="P3170"><text:span text:style-name="T3171">4</text:span><text:span text:style-name="T3172">.</text:span><text:span text:style-name="T3173"><text:tab/></text:span><text:span text:style-name="T3174">Pasikeitimų tarpusavio ryšiuose tarp radioaktyviųjų atliekų tvarkymo etapų<text:s/></text:span><text:span text:style-name="T3175">įvertinimas.</text:span></text:p>
      <text:p text:style-name="P3176"><text:span text:style-name="T3177">5</text:span><text:span text:style-name="T3178">.</text:span><text:span text:style-name="T3179"><text:tab/>Radioaktyviųjų atliekų tvarkymo įrenginio aikštelės savybių stebėjimo rezultatai. Kompensuojančių priemonių, susijusių su aikštelės savybių pakitimu, aprašymas.</text:span></text:p>
      <text:p text:style-name="P3180"><text:span text:style-name="T3181">6</text:span><text:span text:style-name="T3182">.</text:span><text:span text:style-name="T3183"><text:tab/>Radioaktyviųjų atliekų tvarkymo įrenginio eksploatavimo licencijos s</text:span><text:span text:style-name="T3184">ąlygų vykdymas (jei tokios buvo nustatytos).</text:span></text:p>
      <text:p text:style-name="P3185"><text:span text:style-name="T3186">7</text:span><text:span text:style-name="T3187">.</text:span><text:span text:style-name="T3188"><text:tab/>Radioaktyviųjų atliekų tvarkymo įrenginio ir jos eksploatavimo atitiktis teisės aktų, reglamentuojančių branduolinę, radiacinę ir fizinę saugą, reikalavimams.</text:span></text:p>
      <text:p text:style-name="P3189"><text:span text:style-name="T3190">8</text:span><text:span text:style-name="T3191">.</text:span><text:span text:style-name="T3192"><text:tab/>Radioaktyviųjų atliekų tvarkymo įrengi</text:span><text:span text:style-name="T3193">nio eksploatavimo metų atliktų modifikacijų įtakos saugai aprašymas.</text:span></text:p>
      <text:p text:style-name="P3194"><text:span text:style-name="T3195">9</text:span><text:span text:style-name="T3196">.</text:span><text:span text:style-name="T3197"><text:tab/>Pavojų ir neįprastųjų įvykių, turinčių įtakos saugai, analizė.</text:span></text:p>
      <text:p text:style-name="P3198"><text:span text:style-name="T3199">10</text:span><text:span text:style-name="T3200">.</text:span><text:span text:style-name="T3201"><text:tab/>Radiacinė sauga ir jonizuojančiosios spinduliuotės poveikis aplinkai</text:span><text:span text:style-name="T3202"><text:s/>(radionuklidų išmetimai, jų aktyvumas, i</text:span><text:span text:style-name="T3203">šmetimo kelių, būdų ir taškų atitiktis radionuklidų išmetimo į aplinką planui)</text:span><text:span text:style-name="T3204">.</text:span></text:p>
      <text:p text:style-name="P3205"><text:span text:style-name="T3206">11</text:span><text:span text:style-name="T3207">.</text:span><text:span text:style-name="T3208"><text:tab/>Radioaktyviųjų atliekų tvarkymo įrenginio fizinės saugos užtikrinimas.</text:span></text:p>
      <text:p text:style-name="P3209"><text:span text:style-name="T3210">12</text:span><text:span text:style-name="T3211">.</text:span><text:span text:style-name="T3212"><text:tab/>Eksploatavimo patirtis.</text:span></text:p>
      <text:p text:style-name="P3213"><text:span text:style-name="T3214">13</text:span><text:span text:style-name="T3215">.</text:span><text:span text:style-name="T3216"><text:tab/>Senėjimo valdymo rezultatų analizė ir saugai svarbių<text:s/></text:span><text:span text:style-name="T3217">konstrukcijų, sistemų ir komponentų resurso įvertinimas.</text:span></text:p>
      <text:p text:style-name="P3218"><text:span text:style-name="T3219">14</text:span><text:span text:style-name="T3220">.</text:span><text:span text:style-name="T3221"><text:tab/>Taikomos radioaktyviųjų atliekų tvarkymo įrenginyje ir Tarptautinės atominės energijos agentūros rekomenduojamos bei kitų organizacijų, vykdančių veiklą radioaktyviųjų atliekų tvarkymo srityj</text:span><text:span text:style-name="T3222">e, praktikos palyginimas ir praktikos skirtumų įtakos radioaktyviųjų atliekų tvarkymo įrenginio saugai vertinimas.</text:span></text:p>
      <text:p text:style-name="P3223"><text:span text:style-name="T3224">15</text:span><text:span text:style-name="T3225">.</text:span><text:span text:style-name="T3226"><text:tab/>Atitiktis radioaktyviųjų atliekų priėmimo į radioaktyviųjų atliekų tvarkymo įrenginį kriterijams.</text:span></text:p>
      <text:p text:style-name="P3227"><text:span text:style-name="T3228">16</text:span><text:span text:style-name="T3229">.</text:span><text:span text:style-name="T3230"><text:tab/>Atitiktis radioaktyviųjų at</text:span><text:span text:style-name="T3231">liekų vežimo už aikštelės ribų reikalavimams (jei toks vežimas numatomas).</text:span></text:p>
      <text:p text:style-name="P3232"><text:span text:style-name="T3233">17</text:span><text:span text:style-name="T3234">.</text:span><text:span text:style-name="T3235"><text:tab/>Išvados</text:span><text:span text:style-name="T3236"><text:s/></text:span><text:span text:style-name="T3237">(periodinio saugos vertinimo rezultatų apibendrinimas)<text:s/></text:span><text:span text:style-name="T3238">ir koreguojančiosios priemonės</text:span><text:span text:style-name="T3239">.</text:span></text:p>
      <text:p text:style-name="P3240"/>
      <text:p text:style-name="P3241"><text:span text:style-name="T3242">________________</text:span></text:p>
      <text:p text:style-name="P3243"/>
      <text:p text:style-name="P3244"/>
      <text:p text:style-name="P3245"><text:span text:style-name="T3246">Pakeitimai:</text:span></text:p>
      <text:p text:style-name="P3247"/>
      <text:p text:style-name="P3248"><text:span text:style-name="T3249">1.</text:span></text:p>
      <text:p text:style-name="P3250"><text:span text:style-name="T3251">Valstybinė atominės energetikos saugos</text:span><text:span text:style-name="T3252"><text:s/>inspekcija, Įsakymas</text:span></text:p>
      <text:p text:style-name="P3253"><text:span text:style-name="T3254">Nr.<text:s/></text:span><text:a xlink:href="https://www.e-tar.lt/portal/legalAct.html?documentId=572ffb7042e011e8acd6a982d1f6431f" office:target-frame-name="_top" xlink:show="replace"><text:span text:style-name="T3255">22.3-107</text:span></text:a><text:span text:style-name="T3256">, 2018-04-18, paskelbta TAR 2018-04-18, i. k. 2018-06204</text:span></text:p>
      <text:p text:style-name="P3257"><text:span text:style-name="T3258">Dėl Valstybinės atominės energetikos saugos inspekcijos viršininko<text:s/></text:span><text:span text:style-name="T3259">2017 m. liepos 31 d. įsakymo Nr. 22.3-132 „Dėl Valstybinės atominės energetikos saugos inspekcijos viršininko 2010 m. gruodžio 31 d. įsakymo Nr. 22.3-120 „Dėl Branduolinės saugos reikalavimų BSR-3.1.2-2010 „Radioaktyviųjų atliekų tvarkymo branduolinės ener</text:span><text:span text:style-name="T3260">getikos objektuose iki jų laidojimo reikalavimai“ patvirtinimo“ pakeit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01"/>
      </style:header>
    </style:master-page>
    <style:master-page style:name="MP2" style:page-layout-name="PL2"/>
    <style:master-page style:next-style-name="MP2" style:name="MPF2" style:page-layout-name="PL2">
      <style:header>
        <text:p text:style-name="P2635"/>
      </style:header>
    </style:master-page>
    <style:master-page style:name="MP3" style:page-layout-name="PL3"/>
    <style:master-page style:next-style-name="MP3" style:name="MPF3" style:page-layout-name="PL3">
      <style:header>
        <text:p text:style-name="P2853"/>
      </style:header>
    </style:master-page>
    <style:master-page style:name="MP4" style:page-layout-name="PL4"/>
    <style:master-page style:next-style-name="MP4" style:name="MPF4" style:page-layout-name="PL4">
      <style:header>
        <text:p text:style-name="P2953"/>
      </style:header>
    </style:master-page>
    <style:master-page style:name="MP5" style:page-layout-name="PL5"/>
    <style:master-page style:next-style-name="MP5" style:name="MPF5" style:page-layout-name="PL5">
      <style:header>
        <text:p text:style-name="P3030"/>
      </style:header>
    </style:master-page>
    <style:master-page style:name="MP6" style:page-layout-name="PL6"/>
    <style:master-page style:next-style-name="MP6" style:name="MPF6" style:page-layout-name="PL6">
      <style:header>
        <text:p text:style-name="P31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domaitytė</meta:initial-creator>
    <dc:creator>adlibuser</dc:creator>
    <meta:creation-date>2018-04-19T08:31:00Z</meta:creation-date>
    <dc:date>2018-04-19T08:31:00Z</dc:date>
    <meta:print-date>2017-07-10T12:51: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31" meta:paragraph-count="1687" meta:word-count="16304" meta:character-count="109670" meta:row-count="2376" meta:non-whitespace-character-count="95053"/>
  </office:meta>
</office:document-meta>
</file>