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37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44" style:parent-style-name="Normal" style:family="paragraph">
      <style:paragraph-properties fo:text-align="center" fo:margin-left="0.0055in">
        <style:tab-stops/>
      </style:paragraph-properties>
    </style:style>
    <style:style style:name="T45" style:parent-style-name="DefaultParagraphFont" style:family="text">
      <style:text-properties fo:font-weight="bold" style:font-weight-asian="bold" style:language-complex="he" style:country-complex="IL"/>
    </style:style>
    <style:style style:name="P4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line-height="150%" fo:text-indent="0.5909in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P87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88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89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  <style:text-properties style:language-complex="he" style:country-complex="IL"/>
    </style:style>
    <style:style style:name="P90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Įsakymas netenka galios 2023-06-28:</text:span></text:p>
      <text:p text:style-name="P18"><text:span text:style-name="T19">Kauno miesto savivaldybės administracija, Įsakymas</text:span></text:p>
      <text:p text:style-name="P20"><text:span text:style-name="T21">Nr.<text:s/></text:span><text:a xlink:href="https://www.e-tar.lt/portal/legalAct.html?documentId=2c6de62014b511ee9f7ec2ffce8b47bc" office:target-frame-name="_top" xlink:show="replace"><text:span text:style-name="T22">A-1839</text:span></text:a><text:span text:style-name="T23">, 2023-06-27, paskelbta TAR 2023-06-27, i. k. 2023-12837</text:span></text:p>
      <text:p text:style-name="P24"><text:span text:style-name="T25">Dėl</text:span><text:span text:style-name="T26"><text:s/>nemokamam maitinimui skirtiems produktams įsigyti mokyklose, vykdančiose priešmokyklinio, pradinio, pagrindinio ir vidurinio ugdymo programas, skiriamų lėšų dydžio nustatymo</text:span></text:p>
      <text:p text:style-name="P27"/>
      <text:p text:style-name="P28"><text:span text:style-name="T29">Suvestinė redakcija nuo 2022-10-04 iki 2023-06-27</text:span></text:p>
      <text:p text:style-name="P30"/>
      <text:p text:style-name="P31"><text:span text:style-name="T32">Įsakymas paskelbtas: TAR 2022</text:span><text:span text:style-name="T33">-01-28, i. k. 2022-01393</text:span></text:p>
      <text:p text:style-name="P34"/>
      <text:p text:style-name="P35"/>
      <text:p text:style-name="P36"/>
      <text:p text:style-name="P37"><text:span text:style-name="T3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39"/>
      <text:p text:style-name="P40">KAUNO MIESTO SAVIVALDYBĖS ADMINISTRACIJOS DIREKTORIUS</text:p>
      <text:p text:style-name="P41">ĮSAKYMAS</text:p>
      <text:p text:style-name="P42"/>
      <text:p text:style-name="P43"/>
      <text:p text:style-name="P44"><text:span text:style-name="T45">DĖL NEMOKAMAM MAITINIMUI SKIRTIEMS PRODUKTAMS ĮSIGYTI MOKYKLOSE IR PRIEŠMOKYKLINIO UGDYMO ĮSTAIGOSE SKIRIAMŲ LĖŠŲ DYDŽIO NUSTATYMO</text:span></text:p>
      <text:p text:style-name="P46"/>
      <text:p text:style-name="P47">2022 m. sausio 28 d. Nr. A-339</text:p>
      <text:p text:style-name="P48">Kaunas</text:p>
      <text:p text:style-name="P49"/>
      <text:p text:style-name="P50"><text:span text:style-name="T51">Vadovaudamasis Lietuvos Respublikos vietos savivaldos įstatymo 18 straipsnio 1 dalimi ir 29 straipsnio 8 dalies 2 punktu, Lietuvos Respublikos socialinės paramos mokiniams įstatymo 7 straipsniu ir 15 straipsnio 3 dalies 2 punktu, atsižvelgdamas į Lietuvos<text:s/></text:span><text:span text:style-name="T52">Respublikos švietimo, mokslo ir sporto ministro 2022 m. sausio 11 d. įsakymą Nr. V-52 „Dėl mokinių nemokamam maitinimui skirtiems produktams įsigyti skiriamų vienai dienai vienam mokiniui lėšų dydžio nustatymo“ ir Kauno miesto savivaldybės mero 2022 m. sau</text:span><text:span text:style-name="T53">sio 12 d. potvarkį Nr. M-6 „Dėl Kauno miesto savivaldybės administracijos direktoriaus Viliaus Šiliausko pavadavimo laikotarpio nustatymo“:<text:s/></text:span></text:p>
      <text:p text:style-name="P54"><text:span text:style-name="T55">1</text:span><text:span text:style-name="T56">. N u s t a t a u <text:s/>nemokamam maitinimui skirtiems produktams įsigyti mokyklose ir priešmokyklinio ugdymo įstai</text:span><text:span text:style-name="T57">gose skiriamų lėšų vienai dienai vienam mokiniui dydį (su PVM):<text:s/></text:span></text:p>
      <text:p text:style-name="P58"><text:span text:style-name="T59">1.1</text:span><text:span text:style-name="T60">. pusryčiams ar pavakariams priešmokyklinio ugdymo ir 1–4 klasių mokiniams – 1,10 Eur;<text:s/></text:span></text:p>
      <text:p text:style-name="P61"><text:span text:style-name="T62">1.2</text:span><text:span text:style-name="T63">. pusryčiams ar pavakariams 5–12 klasių mokiniams – 1,15 Eur;<text:s/></text:span></text:p>
      <text:p text:style-name="P64"><text:span text:style-name="T65">1.3</text:span><text:span text:style-name="T66">. pietums priešmokyklinio ugdymo ir 1–4 klasių mokiniams – 2,10 Eur;<text:s/></text:span></text:p>
      <text:p text:style-name="P67"><text:span text:style-name="T68">1.4</text:span><text:span text:style-name="T69">. pietums 5–12 klasių mokiniams – 2,20 Eur;<text:s/></text:span></text:p>
      <text:p text:style-name="P70"><text:span text:style-name="T71">1.5</text:span><text:span text:style-name="T72">. maitinimui mokyklų organizuojamose vasaros poilsio stovyklose – 3,95 Eur.<text:s/></text:span></text:p>
      <text:p text:style-name="P73">Punkto pakeitimai:</text:p>
      <text:p text:style-name="P74"><text:span text:style-name="T75">Nr.<text:s/></text:span><text:a xlink:href="https://www.e-tar.lt/portal/legalAct.html?documentId=d7af0000432311edbc04912defe897d1" office:target-frame-name="_top" xlink:show="replace"><text:span text:style-name="T76">A-3711</text:span></text:a><text:span text:style-name="T77">, 2022-10-03, paskelbta TAR 2022-10-03, i. k. 2022-20091</text:span></text:p>
      <text:p text:style-name="Normal"/>
      <text:p text:style-name="P78"><text:span text:style-name="T79">2</text:span><text:span text:style-name="T80">.</text:span><text:span text:style-name="T81"><text:tab/>P r i p a ž į s t u <text:s/>netekusiu galios Kauno miesto savivaldybės administracijos direktoriaus 2020 m. sausio 24 d</text:span><text:span text:style-name="T82">. įsakymą Nr. A-316 „Dėl nemokamam maitinimui skirtiems produktams įsigyti mokyklose ir priešmokyklinio ugdymo įstaigose skiriamų lėšų dydžio nustatymo“.<text:s/></text:span></text:p>
      <text:p text:style-name="P83"><text:span text:style-name="T84">3</text:span><text:span text:style-name="T85">.</text:span><text:span text:style-name="T86"><text:tab/>N u s t a t a u, <text:s/>kad šis įsakymas įsigalioja 2022 m. vasario 1 dieną.<text:s/></text:span></text:p>
      <text:p text:style-name="P87"/>
      <text:p text:style-name="P88"/>
      <text:p text:style-name="P89">Administracijos direktoriaus pavaduotojas,<text:s/></text:p>
      <text:p text:style-name="P90"><text:span text:style-name="T91">pavaduojantis administracijos direktorių</text:span><text:span text:style-name="T92"><text:tab/></text:span><text:span text:style-name="T93"><text:tab/></text:span><text:span text:style-name="T94"><text:tab/>Paulius Ker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Kauno miesto savivaldybės administracija, Įsakymas</text:span></text:p>
      <text:p text:style-name="P104"><text:span text:style-name="T105">Nr.<text:s/></text:span><text:a xlink:href="https://www.e-tar.lt/portal/legalAct.html?documentId=d7af0000432311edbc04912defe897d1" office:target-frame-name="_top" xlink:show="replace"><text:span text:style-name="T106">A-3711</text:span></text:a><text:span text:style-name="T107">, 2022-10-03, paskelbta TAR 2022-10-03, i. k. 2022-20091</text:span></text:p>
      <text:p text:style-name="P108"><text:span text:style-name="T109">Dėl Kauno miesto savivaldybės administracijos direktoriaus 2022 m. sausio 28 d. įsakymo Nr. A-339 „Dėl nemokamam maitinimui skirtiems produktams įsigyti mokyklose ir priešmokyklinio ugdymo įsta</text:span><text:span text:style-name="T110">igose skiriamų lėšų dydžio nustaty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NEMOKAMAM MAITINIMUI SKIRTIEMS PRODUKTAMS ĮSIGYTI MOKYKLOSE IR PRIEŠMOKYKLINIO UGDYMO ĮSTAIGOSE SKIRIAMŲ LĖŠŲ DYDŽIO NUSTATYMO</dc:subject>
    <meta:initial-creator>Windows User</meta:initial-creator>
    <dc:creator>adlibuser</dc:creator>
    <meta:creation-date>2023-06-28T07:10:00Z</meta:creation-date>
    <dc:date>2023-06-28T07:10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40" meta:character-count="3082" meta:row-count="111" meta:non-whitespace-character-count="2673"/>
  </office:meta>
</office:document-meta>
</file>