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354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354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4.5284in" style:page-number="1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4.5284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4.5284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4.725in" fo:text-indent="-0.196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 fo:background-color="#FFFFFF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 fo:background-color="#FFFFFF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 fo:background-color="#FFFFFF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 fo:background-color="#FFFFFF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 fo:background-color="#FFFFFF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 fo:background-color="#FFFFFF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 fo:background-color="#FFFFFF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 fo:background-color="#FFFFFF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 fo:background-color="#FFFFFF"/>
    </style:style>
    <style:style style:name="T3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 fo:background-color="#FFFFFF"/>
    </style:style>
    <style:style style:name="T4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margin-left="2.7in" fo:text-indent="0.9861in">
        <style:tab-stops/>
      </style:paragraph-properties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03</text:span></text:p>
      <text:p text:style-name="P9"/>
      <text:p text:style-name="P10"><text:span text:style-name="T11">Įsakymas paskelbtas: TAR 2018-06-01, i. k. 2018-08957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1736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SVEIKATOS APSAUGOS MINISTRAS</text:span></text:p>
      <text:p text:style-name="P21"/>
      <text:p text:style-name="P22">Į S A K Y M<text:s/>A S</text:p>
      <text:p text:style-name="P23">DĖL LIETUVOS MEDICINOS NORMOS MN 162:2018<text:s/></text:p>
      <text:p text:style-name="P24">„MEDICINOS PSICHOLOGAS“ PATVIRTINIMO</text:p>
      <text:p text:style-name="P25"/>
      <text:p text:style-name="P26">2018 m. <text:s/>gegužės 30 d. Nr. V-627</text:p>
      <text:p text:style-name="P27">Vilnius</text:p>
      <text:p text:style-name="P28"/>
      <text:p text:style-name="P29"/>
      <text:p text:style-name="P30"><text:span text:style-name="T31">Siekdamas nustatyti medicinos psichologo teises, pareigas bei profesinės kompetencijos reikalavimus:</text:span></text:p>
      <text:p text:style-name="P32"><text:span text:style-name="T33">1</text:span><text:span text:style-name="T34">. T v i r t i n u <text:s/>Lietuvos medicinos normą MN<text:s/></text:span><text:span text:style-name="T35">162</text:span><text:span text:style-name="T36">:2018 „Medicinos psichologas“ (pridedama).</text:span></text:p>
      <text:p text:style-name="P37"><text:span text:style-name="T38">2</text:span><text:span text:style-name="T39">. <text:s/></text:span><text:span text:style-name="T40">P a v e d u <text:s/>įsakymo vykdymą kontroliuoti viceministrui pagal veiklos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elijus Veryga</text:span></text:p>
      <text:soft-page-break/>
      <text:p text:style-name="P47"><text:span text:style-name="T54">PATVIRTINTA</text:span></text:p>
      <text:p text:style-name="P55">Lietuvos Respublikos sveikatos apsaugos ministro<text:s/></text:p>
      <text:p text:style-name="P56"><text:span text:style-name="T57">2018 m.  gegužės 30 d.<text:s/></text:span></text:p>
      <text:p text:style-name="P58"><text:span text:style-name="T59">įsakymu Nr. V-627</text:span></text:p>
      <text:p text:style-name="P60"/>
      <text:p text:style-name="P61"/>
      <text:p text:style-name="P62"><text:span text:style-name="T63">LIETUVOS MEDICINOS NORMA MN 162:2018<text:s/></text:span></text:p>
      <text:p text:style-name="P64"><text:span text:style-name="T65">MEDICINOS PSICHOLOG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Lietuvos medicinos norma MN 162:2018 „Medicinos psichologas“ (toliau – Lietuvos medicinos norma) nustato medicinos psichologo teises, pareigas ir kompetenciją.</text:span></text:p>
      <text:p text:style-name="P77"><text:span text:style-name="T78">2</text:span><text:span text:style-name="T79">.</text:span><text:span text:style-name="T80"><text:s/></text:span><text:span text:style-name="T81">Ši Lietuvos medicinos norma</text:span><text:span text:style-name="T82"><text:s/>privaloma visiems medicinos psichologams, dirbantiems Lietu</text:span><text:span text:style-name="T83">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Šioje Lietuvos medicinos normoje vartojamos sąvokos ir jų apibrėžtys:</text:span></text:p>
      <text:p text:style-name="P87"><text:span text:style-name="T88">3.1</text:span><text:span text:style-name="T89">.</text:span><text:span text:style-name="T90"><text:s/></text:span><text:span text:style-name="T91">Medicinos psich</text:span><text:span text:style-name="T92">ologas</text:span><text:span text:style-name="T93"><text:s/>– sveikatos sistemoje dirbantis specialistas, įgijęs medicinos psichologo profesinę kvalifikaciją.</text:span></text:p>
      <text:p text:style-name="P94"><text:span text:style-name="T95">3.2</text:span><text:span text:style-name="T96">.<text:s/></text:span><text:span text:style-name="T97">Medicinos psichologija</text:span><text:span text:style-name="T98"><text:s/>– klinikinės ir sveikatos psichologijos mokslų praktika gydyti ligas ir sutrikimus, vykdyti jų prevenciją ir stiprinti</text:span><text:span text:style-name="T99"><text:s/>sveikatą, remiantis sistemine biologinių, psichologinių ir socialinių veiksnių sąveika.</text:span></text:p>
      <text:p text:style-name="P100"><text:span text:style-name="T101">3.3</text:span><text:span text:style-name="T102">.<text:s/></text:span><text:span text:style-name="T103">Medicinos psichologo praktika</text:span><text:span text:style-name="T104"><text:s/>– medicinos psichologo pagal įgytą profesinę kvalifikaciją ir Lietuvos medicinos normos nustatytą kompetenciją atliekama asmens<text:s/></text:span><text:span text:style-name="T105">sveikatos priežiūra, apimanti<text:s/></text:span><text:span text:style-name="T106">psichologinį įvertinimą, psichologines intervencijas ligoms ir sutrikimams gydyti, psichologinėms problemoms spręsti ir psichosocialiniam funkcionavimui gerinti, ligų ir sutrikimų prevenciją ir sveikatos stiprinimą, remiantis<text:s/></text:span><text:span text:style-name="T107">sistemine biologinių, psichologinių ir socialinių veiksnių sąveika.<text:s/></text:span></text:p>
      <text:p text:style-name="P108"><text:span text:style-name="T109">3.4</text:span><text:span text:style-name="T110">.<text:s/></text:span><text:span text:style-name="T111">Psichologinė intervencija</text:span><text:span text:style-name="T112"><text:s/>– gydymo metu medicinos psichologo teikiamos individualios ar grupinės psichologinės konsultacijos, taikomos psichologinio poveikio priemonės ir psichot</text:span><text:span text:style-name="T113">erapijos technikos ligoms ir sutrikimams gydyti, psichologinėms problemoms spręsti ir psichosocialiniam funkcionavimui gerinti.</text:span></text:p>
      <text:p text:style-name="P114"><text:span text:style-name="T115">3.5</text:span><text:span text:style-name="T116">.</text:span><text:span text:style-name="T117"><text:s/>Psichologinio poveikio priemonė</text:span><text:span text:style-name="T118"><text:s/>– psichologinis būdas paveikti paciento motyvaciją, nuostatas, poreikius, elgesį ar emo</text:span><text:span text:style-name="T119">cinę savijautą, siekiant paciento sveikatos ir gerovės.</text:span></text:p>
      <text:p text:style-name="P120"><text:span text:style-name="T121">3.6</text:span><text:span text:style-name="T122">.<text:s/></text:span><text:span text:style-name="T123">Psichologinis įvertinimas</text:span><text:span text:style-name="T124"><text:s/>– vadovaujantis įvairių šaltinių<text:s/></text:span><text:span text:style-name="T125">ir įvairiais psichologinio įvertinimo metodais gauta informacija, atliekamas paciento psichologinio funkcionavimo ypatumų (asmenybės, emocinių, kognityvinių ir elgesio), psichologinių sunkumų ir galių, psichikos sutrikimų simptomų ir požymių, sveikatos būk</text:span><text:span text:style-name="T126">lę veikiančių veiksnių nustatymas ir<text:s/></text:span><text:span text:style-name="T127">psichologinės išvados su rekomendacijomis, kaip spręsti paciento psichologines problemas arba gydyti psichikos sutrikimus, pateikimas.</text:span></text:p>
      <text:p text:style-name="P128"><text:span text:style-name="T129">3.7</text:span><text:span text:style-name="T130">.</text:span><text:span text:style-name="T131"><text:s/>Psichologinis konsultavimas</text:span><text:span text:style-name="T132"><text:s/>– tikslingas psichologijos mokslu grįstas pokal</text:span><text:span text:style-name="T133">bis tarp medicinos psichologo ir paciento, siekiant padėti pacientui spręsti psichologinius sunkumus.</text:span></text:p>
      <text:p text:style-name="P134"><text:span text:style-name="T135">3.8</text:span><text:span text:style-name="T136">.<text:s/></text:span><text:span text:style-name="T137">Psichologo profesinė etika</text:span><text:span text:style-name="T138"><text:s/>– Lietuvos psichologų profesinės etikos kodekse nurodytos vertybės ir etikos principai, kuriais psichologas privalo re</text:span><text:span text:style-name="T139">mtis profesinėje veikloje.</text:span></text:p>
      <text:p text:style-name="P140"><text:span text:style-name="T141">3.9</text:span><text:span text:style-name="T142">.</text:span><text:span text:style-name="T143"><text:s/>Psichoterapinė technika</text:span><text:span text:style-name="T144"><text:s/>– trumpalaikio specializuoto psichologinio poveikio būdas, naudojamas atliekant</text:span><text:span text:style-name="T145"><text:s/></text:span><text:span text:style-name="T146">psichologinę-psichoterapinę intervenciją</text:span><text:span text:style-name="T147">. Psichoterapinę techniką taiko medicinos psichologas, psichoterapinės technikos temas studijavęs universitetinėje programoje, arba baigęs psichoterapinės technikos mokymo kursus ir turintis jų baigimo pažymėjimą.<text:s/></text:span></text:p>
      <text:p text:style-name="P148"><text:span text:style-name="T149">3.10</text:span><text:span text:style-name="T150">.</text:span><text:span text:style-name="T151"><text:s/>Kitos šioje Lietuvos medicinos<text:s/></text:span><text:span text:style-name="T152">normoje vartojamos sąvokos suprantamos taip, kaip jos yra apibrėžtos sveikatos priežiūros paslaugų teikimą reglamentuojančiuose teisės aktuose.</text:span></text:p>
      <text:p text:style-name="P153"><text:span text:style-name="T154">4</text:span><text:span text:style-name="T155">. Medicinos psichologo profesinę kvalifikaciją įgijusiais laikomi asmenys:</text:span></text:p>
      <text:p text:style-name="P156"><text:span text:style-name="T157">4.1</text:span><text:span text:style-name="T158">. baigę universitetinę ps</text:span><text:span text:style-name="T159">ichologijos bakalauro studijų programą arba išlyginamąsias psichologijos studijas ir sveikatos psichologijos ar klinikinės psichologijos magistro studijų programą;</text:span></text:p>
      <text:p text:style-name="P160"><text:span text:style-name="T161">4.2</text:span><text:span text:style-name="T162">. iki 1990 m. kovo 11 d. baigę vienpakopę penkerių metų universitetinių psichologijos</text:span><text:span text:style-name="T163"><text:s/>studijų programą;</text:span><text:s/></text:p>
      <text:p text:style-name="P164">Papunkčio pakeitimai:</text:p>
      <text:p text:style-name="P165"><text:span text:style-name="T166">Nr.<text:s/></text:span><text:a xlink:href="https://www.e-tar.lt/portal/legalAct.html?documentId=3cc88d90654411eb9dc7b575f08e8bea" office:target-frame-name="_top" xlink:show="replace"><text:span text:style-name="T167">V-205</text:span></text:a><text:span text:style-name="T168">, 2021-02-02, paskelbta TAR 2021-02-02, i. k. 2021-01998</text:span></text:p>
      <text:p text:style-name="Normal"/>
      <text:p text:style-name="P169"><text:span text:style-name="T170">4.3</text:span><text:span text:style-name="T171">. baigę universitetinių psichologijos stud</text:span><text:span text:style-name="T172">ijų programą ir turintys darbdavio pažymą, kad 2011 m. rugpjūčio 13 d. dirbo medicinos psichologu ar klinikiniu psichologu sveikatos priežiūros įstaigoje, turinčioje įstaigos asmens sveikatos priežiūros licenciją;</text:span><text:s/></text:p>
      <text:p text:style-name="P173">Papildyta papunkčiu:</text:p>
      <text:p text:style-name="P174"><text:span text:style-name="T175">Nr.<text:s/></text:span><text:a xlink:href="https://www.e-tar.lt/portal/legalAct.html?documentId=3cc88d90654411eb9dc7b575f08e8bea" office:target-frame-name="_top" xlink:show="replace"><text:span text:style-name="T176">V-205</text:span></text:a><text:span text:style-name="T177">, 2021-02-02, paskelbta TAR 2021-02-02, i. k. 2021-01998</text:span></text:p>
      <text:p text:style-name="Normal"/>
      <text:p text:style-name="P178"><text:span text:style-name="T179">4.4</text:span><text:span text:style-name="T180">. baigę universitetinių psichologijos studijų programą ir turintys darbdavio pažymą, kad iki 2011 m. rug</text:span><text:span text:style-name="T181">pjūčio 13 d. iš viso buvo išdirbęs medicinos psichologu ar klinikiniu psichologu sveikatos priežiūros įstaigoje, turinčioje įstaigos asmens sveikatos priežiūros licenciją, ne mažiau kaip 12 mėnesių.</text:span><text:s/></text:p>
      <text:p text:style-name="P182">Papildyta papunkčiu:</text:p>
      <text:p text:style-name="P183"><text:span text:style-name="T184">Nr.<text:s/></text:span><text:a xlink:href="https://www.e-tar.lt/portal/legalAct.html?documentId=3cc88d90654411eb9dc7b575f08e8bea" office:target-frame-name="_top" xlink:show="replace"><text:span text:style-name="T185">V-205</text:span></text:a><text:span text:style-name="T186">, 2021-02-02, paskelbta TAR 2021-02-02, i. k. 2021-01998</text:span></text:p>
      <text:p text:style-name="Normal"/>
      <text:p text:style-name="P187"><text:span text:style-name="T188">5</text:span><text:span text:style-name="T189">. Užsienyje įgyta medicinos psichologo profesinė kvalifikacija pripažįstama<text:s/></text:span><text:span text:style-name="T190">Lietuvos Respublikos reglamentuojamų profes</text:span><text:span text:style-name="T191">inių kvalifikacijų pripažinimo įstatymo ir kitų profesinių kvalifikacijų pripažinimą reglamentuojančių teisės aktų nustatyta tvarka.<text:s/></text:span></text:p>
      <text:p text:style-name="P192"><text:span text:style-name="T193">6</text:span><text:span text:style-name="T194">. Teisę verstis medicinos psichologo praktika turi asmuo</text:span><text:span text:style-name="T195"><text:s/>Lietuvos medicinos normos nustatyta tvarka<text:s/></text:span><text:span text:style-name="T196">įgijęs medicinos psichologo profesinę kvalifikaciją ir turintis medicinos psichologo spaudo numerį.<text:s/></text:span></text:p>
      <text:p text:style-name="P197"><text:span text:style-name="T198">7</text:span><text:span text:style-name="T199">. Medicinos psichologas verčiasi medicinos psichologo praktika Lietuvos Respublikoje tik asmens sveikatos priežiūros įstaigoje, turinčioje galiojančią</text:span><text:span text:style-name="T200"><text:s/>įstaigos asmens sveikatos priežiūros licenciją teikti asmens sveikatos priežiūros paslaugas, kurias kartu su kitais asmens sveikatos priežiūros specialistais teikia ir medicinos psichologas.<text:s/></text:span></text:p>
      <text:p text:style-name="P201"><text:span text:style-name="T202">8</text:span><text:span text:style-name="T203">. Medicinos psichologas dirba savarankiškai ir bendradarbi</text:span><text:span text:style-name="T204">audamas su sveikatos priežiūros<text:s/></text:span><text:span text:style-name="T205">specialistais</text:span><text:span text:style-name="T206">.<text:s/></text:span></text:p>
      <text:p text:style-name="P207"><text:span text:style-name="T208">9</text:span><text:span text:style-name="T209">. Medicinos psichologas vadovaujasi Lietuvos Respublikos įstatymais, šia Lietuvos medicinos norma ir kitais teisės aktais, reglamentuojančiais medicinos psichologo veiklą, psichologo profesinę etiką, įst</text:span><text:span text:style-name="T210">aigos, kurioje dirba, įstatais (nuostatais), vidaus tvarkos taisyklėmis ir savo pareigybės aprašymu.<text:s/></text:span></text:p>
      <text:p text:style-name="P211"/>
      <text:p text:style-name="P212"><text:span text:style-name="T213">II</text:span><text:span text:style-name="T214"><text:s/>SKYRIUS</text:span></text:p>
      <text:p text:style-name="P215"><text:span text:style-name="T216">TEISĖS</text:span></text:p>
      <text:p text:style-name="P217"/>
      <text:p text:style-name="P218"><text:span text:style-name="T219">10</text:span><text:span text:style-name="T220">. Medicinos psichologas turi teisę:</text:span></text:p>
      <text:p text:style-name="P221"><text:span text:style-name="T222">10.1</text:span><text:span text:style-name="T223">. verstis medicinos psichologo praktika šios Lietuvos medicinos normos ir<text:s/></text:span><text:span text:style-name="T224">kitų teisės aktų, reglamentuojančių<text:s/></text:span><text:span text:style-name="T225">sveikatos priežiūros paslaugų teikimą</text:span><text:span text:style-name="T226">, nustatyta tvarka</text:span><text:span text:style-name="T227">;<text:s/></text:span></text:p>
      <text:p text:style-name="P228"><text:span text:style-name="T229">10.2</text:span><text:span text:style-name="T230">. atsisakyti teikti psichologines paslaugas, jei tai prieštarauja psichologo profesinės etikos principams arba gali sukelti realų pavojų paciento ar psich</text:span><text:span text:style-name="T231">ologo gyvybei ir (ar) sveikatai, išskyrus atvejus, kai teikiama būtinoji medicinos pagalba;</text:span></text:p>
      <text:p text:style-name="P232"><text:span text:style-name="T233">10.3</text:span><text:span text:style-name="T234">. savarankiškai pasirinkti darbo formą, metodus, instrumentus;</text:span></text:p>
      <text:p text:style-name="P235"><text:span text:style-name="T236">10.4</text:span><text:span text:style-name="T237">. supervizuoti medicinos psichologo praktikos aspektus su labiau patyrusiais psicholo</text:span><text:span text:style-name="T238">gais;</text:span></text:p>
      <text:p text:style-name="P239"><text:span text:style-name="T240">10.5</text:span><text:span text:style-name="T241">.<text:s/></text:span><text:span text:style-name="T242">susipažinti su asmens sveikatos priežiūros įstaigoje esamais medicinos dokumentais apie pacientą tuo atveju, kai tai reikalinga asmens sveikatos priežiūros paslaugų teikimui</text:span><text:span text:style-name="T243">;</text:span></text:p>
      <text:p text:style-name="P244"><text:span text:style-name="T245">10.6</text:span><text:span text:style-name="T246">. teikti pasiūlymus asmens sveikatos priežiūros specialis</text:span><text:span text:style-name="T247">tų komandos nariams ir vadovybei dėl paslaugų pacientams ir medicinos psichologo darbo organizavimo;<text:s/></text:span></text:p>
      <text:p text:style-name="P248"><text:span text:style-name="T249">10.7</text:span><text:span text:style-name="T250">. gauti darbui būtiną informaciją iš valstybės ir savivaldybių institucijų ir įstaigų bei fizinių ir juridinių asmenų;</text:span></text:p>
      <text:p text:style-name="P251"><text:span text:style-name="T252">11</text:span><text:span text:style-name="T253">. Medicinos psichologas turi ir kitų teisių, nustatytų<text:s/></text:span><text:span text:style-name="T254">Lietuvos Respublikos teisės aktų</text:span><text:span text:style-name="T255">, reglamentuojančių medicinos psichologo paslaugų teikimą.</text:span></text:p>
      <text:p text:style-name="P256"><text:span text:style-name="T257">III</text:span><text:span text:style-name="T258"><text:s/>SKYRIUS</text:span></text:p>
      <text:p text:style-name="P259"><text:span text:style-name="T260">PAREIGOS</text:span></text:p>
      <text:p text:style-name="P261"/>
      <text:p text:style-name="P262"><text:span text:style-name="T263">12</text:span><text:span text:style-name="T264">. Medicinos psichologas privalo:</text:span></text:p>
      <text:p text:style-name="P265"><text:span text:style-name="T266">12.1</text:span><text:span text:style-name="T267">. pagal savo kompetenciją, nurodytą š</text:span><text:span text:style-name="T268">ioje Lietuvos medicinos normoje, ir asmens sveikatos priežiūros įstaigos, kurioje dirba, licenciją, atlikti psichologinį įvertinimą, taikyti psichologines intervencijas, o įtaręs psichikos ar kitą sveikatos sutrikimą, siųsti psichiatro ar vaikų ir paauglių</text:span><text:span text:style-name="T269"><text:s/>psichiatro konsultacijos;</text:span></text:p>
      <text:p text:style-name="P270"><text:span text:style-name="T271">12.2</text:span><text:span text:style-name="T272">. vykdyti ligų prevenciją ir stiprinti visuomenės sveikatą;</text:span></text:p>
      <text:p text:style-name="P273"><text:span text:style-name="T274">12.3</text:span><text:span text:style-name="T275">.<text:s/></text:span><text:span text:style-name="T276">vykdyti švietėjišką veiklą</text:span><text:span text:style-name="T277"><text:s/></text:span><text:span text:style-name="T278">pacientams ir bendruomenei medicinos psichologijos klausimais;</text:span></text:p>
      <text:p text:style-name="P279"><text:span text:style-name="T280">12.4</text:span><text:span text:style-name="T281">.<text:s/></text:span><text:span text:style-name="T282">turėti spaudą, kurio numeris suteikiamas Lietuvos R</text:span><text:span text:style-name="T283">espublikos sveikatos apsaugos ministro 2003 m. sausio 6 d. įsakymo Nr. V-1 „Dėl Numerio sveikatos specialisto spaudui suteikimo ir panaikinimo taisyklių patvirtinimo“ nustatyta tvarka;</text:span></text:p>
      <text:p text:style-name="P284"><text:span text:style-name="T285">12.5</text:span><text:span text:style-name="T286">. pagal kompetenciją vykdyti privalomąsias sveikatos programas;</text:span></text:p>
      <text:p text:style-name="P287"><text:span text:style-name="T288">12.6</text:span><text:span text:style-name="T289">. laikytis psichologo profesinės etikos ir bioetikos principų, gerbti pacientų teises;</text:span></text:p>
      <text:p text:style-name="P290"><text:span text:style-name="T291">12.7</text:span><text:span text:style-name="T292">. tobulinti profesinę kvalifikaciją ją reglamentuojančių teisės aktų nustatyta tvarka;</text:span></text:p>
      <text:p text:style-name="P293"><text:span text:style-name="T294">12.8</text:span><text:span text:style-name="T295">. tvarkyti medicinos psichologo praktikos dokumentus medicinos psichologo praktikos dokumentų tvarkymą reglamentuojančių<text:s/></text:span><text:span text:style-name="T296">teisės aktų nustatyta tvarka</text:span><text:span text:style-name="T297">;<text:s/></text:span></text:p>
      <text:p text:style-name="P298"><text:span text:style-name="T299">12.9</text:span><text:span text:style-name="T300">. paaiškinti medicinos psichologo praktikos aplinkybes Lietuvos Respublikos sveikatos apsaugos<text:s/></text:span><text:span text:style-name="T301">ministerijos, teisėsaugos institucijų ir kitų kontroliuojančių institucijų prašymu;</text:span></text:p>
      <text:p text:style-name="P302"><text:span text:style-name="T303">12.10</text:span><text:span text:style-name="T304">. taikyti tik psichologijos mokslo ir praktikos įrodymais pagrįstus, saugius tyrimo, gydymo ir prevencijos metodus, išskyrus teisės aktuose nustatytas išimtis;</text:span></text:p>
      <text:p text:style-name="P305"><text:span text:style-name="T306">1</text:span><text:span text:style-name="T307">2.11</text:span><text:span text:style-name="T308">.  teikti pirmąją medicinos pagalbą jos teikimą reglamentuojančių teisės aktų  nustatyta tvarka;</text:span></text:p>
      <text:p text:style-name="P309"><text:span text:style-name="T310">12.12</text:span><text:span text:style-name="T311">.<text:s/></text:span><text:span text:style-name="T312">atlikti kitas Lietuvos Respublikos teisės aktais, reglamentuojančiais asmens sveikatos priežiūros specialisto praktiką, nustatytas pareigas.</text:span></text:p>
      <text:p text:style-name="P313"/>
      <text:p text:style-name="P314"><text:span text:style-name="T315">IV</text:span><text:span text:style-name="T316"><text:s/>SKYRIUS</text:span></text:p>
      <text:p text:style-name="P317"><text:span text:style-name="T318">KOMPETENCIJA</text:span></text:p>
      <text:p text:style-name="P319"/>
      <text:p text:style-name="P320"><text:span text:style-name="T321">13</text:span><text:span text:style-name="T322">.</text:span><text:span text:style-name="T323"><text:s/>Medicinos psichologo profesinę kompetenciją sudaro žinios, gebėjimai ir įgūdžiai, kuriuos jis įgyja baigęs medicinos psichologo profesinę kvalifikaciją suteikiančias studijas bei nuolat tobulindamas įgytą profesinę<text:s/></text:span><text:span text:style-name="T324">kvalifikaciją, atsižvelgdamas į nuolatinę psichologijos mokslo, technikos ir praktikos pažangą.</text:span></text:p>
      <text:p text:style-name="P325"><text:span text:style-name="T326">14</text:span><text:span text:style-name="T327">. Medicinos psichologas turi žinoti<text:s/></text:span><text:span text:style-name="T328">medicinos statistikos, sveikatos draudimo ir sveikatos teisės pagrindus,<text:s/></text:span><text:span text:style-name="T329">dokumentų rengimo, tvarkymo ir apskaitos pagr</text:span><text:span text:style-name="T330">indus.</text:span></text:p>
      <text:p text:style-name="P331"><text:span text:style-name="T332">15</text:span><text:span text:style-name="T333">. Medicinos psichologas turi mokėti naudotis informacinėmis ir ryšio technologijomis.<text:s/></text:span></text:p>
      <text:p text:style-name="P334"><text:span text:style-name="T335">16</text:span><text:span text:style-name="T336">.</text:span><text:span text:style-name="T337"><text:s/>Medicinos psichologas turi išmanyti:</text:span></text:p>
      <text:p text:style-name="P338"><text:span text:style-name="T339">16.1</text:span><text:span text:style-name="T340">.</text:span><text:span text:style-name="T341"><text:s/>mokslo įrodymais grįstos psichologijos praktikos principus, metodinių rekomendacijų ir gairių taikymą p</text:span><text:span text:style-name="T342">raktikoje;</text:span></text:p>
      <text:p text:style-name="P343"><text:span text:style-name="T344">16.2</text:span><text:span text:style-name="T345">. teorinį medicinos psichologo profesinės veiklos pagrindimą:<text:s/></text:span></text:p>
      <text:p text:style-name="P346"><text:span text:style-name="T347">16.2.1</text:span><text:span text:style-name="T348">. asmenybės, psichologinės raidos ir psichopatologijos teorines paradigmas;<text:s/></text:span></text:p>
      <text:p text:style-name="P349"><text:span text:style-name="T350">16.2.2</text:span><text:span text:style-name="T351">. psichikos ir elgesio sutrikimus ir jų teorines paradigmas;</text:span></text:p>
      <text:p text:style-name="P352"><text:span text:style-name="T353">16.2.3</text:span><text:span text:style-name="T354">.<text:s/></text:span><text:span text:style-name="T355">neuropsichologinius psichikos veiklos ir sutrikimų ypatumus;</text:span></text:p>
      <text:p text:style-name="P356"><text:span text:style-name="T357">16.2.4</text:span><text:span text:style-name="T358">. bendravimo, tarpasmeninių santykių, psichosocialinės adaptacijos ypatumus;</text:span></text:p>
      <text:p text:style-name="P359"><text:span text:style-name="T360">16.2.5</text:span><text:span text:style-name="T361">. sveikatos priežiūros įstaigos personalo ir paciento bendravimo ypatumus;</text:span></text:p>
      <text:p text:style-name="P362"><text:span text:style-name="T363">16.2.6</text:span><text:span text:style-name="T364">. psichologin</text:span><text:span text:style-name="T365">io įvertinimo principus bei metodus ir jų taikymą;</text:span></text:p>
      <text:p text:style-name="P366"/>
      <text:p text:style-name="P367"/>
      <text:p text:style-name="P368"><text:span text:style-name="T369">16.2.7</text:span><text:span text:style-name="T370">. psichoterapijos paradigmas, technikas ir psichologinio poveikio priemones bei jų taikymą gydant psichikos ir somatinius sutrikimus, konsultuojant pacientus, vykdant prevenciją ir reabilitacij</text:span><text:span text:style-name="T371">ą;</text:span></text:p>
      <text:p text:style-name="P372"><text:span text:style-name="T373">16.2.8</text:span><text:span text:style-name="T374">. psichologinius sveikatos ir ligų ypatumus, sveikatos stiprinimo ir ligų prevencijos principus;<text:s/></text:span></text:p>
      <text:p text:style-name="P375"><text:span text:style-name="T376">16.2.9</text:span><text:span text:style-name="T377">. psichologinių krizių ir traumų psichologijos, suicidologijos principus.</text:span></text:p>
      <text:p text:style-name="P378"><text:span text:style-name="T379">17</text:span><text:span text:style-name="T380">. Medicinos psichologas turi gebėti:</text:span></text:p>
      <text:p text:style-name="P381"><text:span text:style-name="T382">17.1</text:span><text:span text:style-name="T383">.<text:s/></text:span><text:span text:style-name="T384">bendrauti su įvairaus amžiaus pacientais ir jų artimaisiais;</text:span></text:p>
      <text:p text:style-name="P385"><text:span text:style-name="T386">17.2</text:span><text:span text:style-name="T387">. organizuoti ir planuoti savo veiklą, veikti savarankiškai, bendrauti ir dirbti komandoje, spręsti problemas ir priimti sprendimus pagal savo kompetenciją;</text:span></text:p>
      <text:p text:style-name="P388"><text:span text:style-name="T389">17.3</text:span><text:span text:style-name="T390">. nustatyti psichologi</text:span><text:span text:style-name="T391">nės intervencijos poreikį;</text:span></text:p>
      <text:p text:style-name="P392"><text:span text:style-name="T393">17.4</text:span><text:span text:style-name="T394">. atlikti psichologinį įvertinimą;</text:span></text:p>
      <text:p text:style-name="P395"><text:span text:style-name="T396">17.5</text:span><text:span text:style-name="T397">.</text:span><text:span text:style-name="T398"><text:s/>atpažinti psichikos ir elgesio sutrikimus;</text:span></text:p>
      <text:p text:style-name="P399"><text:span text:style-name="T400">17.6</text:span><text:span text:style-name="T401">.</text:span><text:span text:style-name="T402"><text:s/>atpažinti paciento savižudišką elgesį, įvertinti savižudybės riziką ir suteikti reikiamą pagalbą;</text:span></text:p>
      <text:p text:style-name="P403"><text:span text:style-name="T404">17.7</text:span><text:span text:style-name="T405">. pasirinkti ir taikyti pacientams,<text:s/></text:span><text:span text:style-name="T406">turintiems įvairių psichikos ir elgesio sutrikimų, negalią, priklausantiems skirtingoms sociokultūrinėms grupėms,</text:span><text:span text:style-name="T407"><text:s/>ir (ar) jų artimiesiems tinkamas psichologines intervencijas: individualias ir grupines psichologines kons</text:span><text:span text:style-name="T408">ultacijas, psichologinio poveikio priemones ir psichoterapijos technikas;</text:span></text:p>
      <text:p text:style-name="P409"><text:span text:style-name="T410">17.8</text:span><text:span text:style-name="T411">.</text:span><text:span text:style-name="T412"><text:s/>įvertinti psichologinių intervencijų veiksmingumą;</text:span></text:p>
      <text:p text:style-name="P413"><text:span text:style-name="T414">17.9</text:span><text:span text:style-name="T415">. mokyti pacientus atpažinti ligos paūmėjimą, valdyti ligą, motyvuoti tinkamai vartoti vaistus, laikytis gydymo r</text:span><text:span text:style-name="T416">ekomendacijų ir stiprinti sveikatą;</text:span></text:p>
      <text:p text:style-name="P417"><text:span text:style-name="T418">17.10</text:span><text:span text:style-name="T419">. savarankiškai ir kartu su kitais sveikatos priežiūros specialistais rengti ir taikyti sveikatos stiprinimo priemones asmeniui, grupei ar bendruomenei;</text:span></text:p>
      <text:p text:style-name="P420"><text:span text:style-name="T421">17.11</text:span><text:span text:style-name="T422">. savarankiškai ir kartu su kitais sveikatos prie</text:span><text:span text:style-name="T423">žiūros specialistais rengti ir taikyti ligų bei psichologinių problemų prevencijos priemones asmeniui, grupei ar bendruomenei;</text:span></text:p>
      <text:p text:style-name="P424"><text:span text:style-name="T425">17.12</text:span><text:span text:style-name="T426">. spręsti profesinės veiklos etines dilemas.</text:span></text:p>
      <text:p text:style-name="P427"/>
      <text:p text:style-name="P428"><text:span text:style-name="T429">____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sveika</text:span><text:span text:style-name="T439">tos apsaugos ministerija, Įsakymas</text:span></text:p>
      <text:p text:style-name="P440"><text:span text:style-name="T441">Nr.<text:s/></text:span><text:a xlink:href="https://www.e-tar.lt/portal/legalAct.html?documentId=3cc88d90654411eb9dc7b575f08e8bea" office:target-frame-name="_top" xlink:show="replace"><text:span text:style-name="T442">V-205</text:span></text:a><text:span text:style-name="T443">, 2021-02-02, paskelbta TAR 2021-02-02, i. k. 2021-01998</text:span></text:p>
      <text:p text:style-name="P444"><text:span text:style-name="T445">Dėl Lietuvos Respublikos sveikatos apsaugos ministro 2018</text:span><text:span text:style-name="T446"><text:s/>m. gegužės 30 d. įsakymo Nr. V-627 „Dėl Lietuvos medicinos normos MN 162:2018 „Medicinos psichologas“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5909in" fo:margin-left="1.1812in" fo:margin-bottom="0.7875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adeuš Buivid</meta:initial-creator>
    <dc:creator>adlibuser</dc:creator>
    <meta:creation-date>2021-02-03T13:39:00Z</meta:creation-date>
    <dc:date>2021-02-03T13:39:00Z</dc:date>
    <meta:print-date>2018-02-21T09:33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2046" meta:character-count="13685" meta:row-count="97" meta:non-whitespace-character-count="11666"/>
  </office:meta>
</office:document-meta>
</file>