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indent="3.7083in">
        <style:tab-stops>
          <style:tab-stop style:type="left" style:position="3.7083in"/>
        </style:tab-stops>
      </style:paragraph-properties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3.8395in" style:use-optimal-column-width="false"/>
    </style:style>
    <style:style style:name="TableColumn81" style:family="table-column">
      <style:table-column-properties style:column-width="2.0666in" style:use-optimal-column-width="false"/>
    </style:style>
    <style:style style:name="Table78" style:family="table">
      <style:table-properties style:width="6.3in" fo:margin-left="0.0395in" table:align="lef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margin-left="0.039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margin-left="0.0395in">
        <style:tab-stops/>
      </style:paragraph-properties>
    </style:style>
    <style:style style:name="T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margin-left="0.0395in">
        <style:tab-stops/>
      </style:paragraph-properties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margin-left="0.0395in">
        <style:tab-stops/>
      </style:paragraph-properties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margin-left="0.0395in">
        <style:tab-stops/>
      </style:paragraph-properties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margin-left="0.0395in">
        <style:tab-stops/>
      </style:paragraph-properties>
    </style:style>
    <style:style style:name="T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margin-left="0.0395in">
        <style:tab-stops/>
      </style:paragraph-properties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margin-left="0.0395in">
        <style:tab-stops/>
      </style:paragraph-properties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margin-left="0.0395in">
        <style:tab-stops/>
      </style:paragraph-properties>
    </style:style>
    <style:style style:name="T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margin-left="0.0395in">
        <style:tab-stops/>
      </style:paragraph-properties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margin-left="0.0395in">
        <style:tab-stops/>
      </style:paragraph-properties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text-align="justify" fo:text-indent="0.4923in"/>
      <style:text-properties fo:font-weight="bold" style:font-weight-asian="bold" fo:font-size="10pt" style:font-size-asian="10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  <style:text-properties style:language-asian="lt" style:country-asian="LT"/>
    </style:style>
    <style:style style:name="P179" style:parent-style-name="Normal" style:family="paragraph">
      <style:paragraph-properties fo:text-align="justify"/>
      <style:text-properties style:language-asian="lt" style:country-asian="LT"/>
    </style:style>
    <style:style style:name="P180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liepos 23 d. nutarimo Nr. 778 „DĖL ATLYGINIMO UŽ lietuvos respublikos adresų registro duomenų<text:s/></text:span><text:span text:style-name="T17">teikimą DYDŽIŲ SĄRAŠO patvirtinimo“ PAKEITIMO</text:span></text:p>
      <text:p text:style-name="P18"/>
      <text:p text:style-name="P19"><text:span text:style-name="T20">2014 m. rugsėjo 3 d.</text:span><text:span text:style-name="T21"><text:s/>Nr.<text:s/></text:span><text:span text:style-name="T22">899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 Pakeisti Atlyginimo už Lietuvos Respublikos adresų registro duomenų teikimą dydžių sąrašą,<text:s/></text:span><text:span text:style-name="T33">patvirtintą Lietuvos Respublikos Vyriausybės 2008 m. liepos 23 d. nutarimu Nr.<text:s/></text:span><text:span text:style-name="T34">778 „</text:span><text:span text:style-name="T35">Dėl Atlyginimo už Lietuvos Respublikos adresų registro duomenų teikimą dydžių sąrašo patvirtinimo“,<text:s/></text:span><text:span text:style-name="T36">ir jį išdėstyti nauja redakcija (pridedama).</text:span></text:p>
      <text:p text:style-name="P37"><text:span text:style-name="T38">2</text:span><text:span text:style-name="T39">. Šis nutarimas<text:s/></text:span><text:span text:style-name="T40">įsigalioja 2015 m. sausio 1 dieną.</text:span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Teisingumo ministras<text:tab/>Juozas Bernatonis</text:p>
      <text:p text:style-name="P49"/>
      <text:p text:style-name="P57"><text:span text:style-name="T58">PATVIRTINTA</text:span><text:span text:style-name="T59"><text:line-break/></text:span><text:span text:style-name="T60">Lietuvos Respublikos Vyriausybės</text:span><text:span text:style-name="T61"><text:line-break/>2008 m. liepos 23 d. nutarimu Nr.<text:s/></text:span><text:span text:style-name="T62">778</text:span><text:span text:style-name="T63"><text:line-break/>(Lietuvos Respublikos Vyriausybės</text:span><text:span text:style-name="T64"><text:line-break/></text:span><text:span text:style-name="T65">2014 m. rugsėjo 3 d.</text:span><text:span text:style-name="T66"><text:s/>nutarimo Nr.<text:s/></text:span><text:span text:style-name="T67">899</text:span><text:span text:style-name="T68"><text:line-break/>redakcija)</text:span></text:p>
      <text:p text:style-name="P69"/>
      <text:p text:style-name="P70"/>
      <text:p text:style-name="P71"/>
      <text:p text:style-name="P72"><text:span text:style-name="T73">ATLYGINIMO UŽ LIETUVOS RESPUBLIKOS ADRESŲ REGISTRO DUOMENŲ<text:s/></text:span><text:span text:style-name="T74">TEIKIMĄ DYDŽIų sąrašas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Duomenys, dokumentai ir jų teikimo būdai</text:p>
          </table:table-cell>
          <table:table-cell table:style-name="TableCell87">
            <text:p text:style-name="P88">Atlyginimo dydis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<text:span text:style-name="T94">Už visą<text:s/></text:span><text:span text:style-name="T95">registro duomenų rinkinį, perduotą duomenų perdavimo kanalais</text:span></text:p>
          </table:table-cell>
          <table:table-cell table:style-name="TableCell96">
            <text:p text:style-name="P97"><text:span text:style-name="T98">918,26 euro</text:span>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<text:span text:style-name="T104">Už dalinį registro duomenų rinkinį, perduotą duomenų perdavimo kanalais</text:span></text:p>
          </table:table-cell>
          <table:table-cell table:style-name="TableCell105">
            <text:p text:style-name="P106"><text:span text:style-name="T107">25,20 euro</text:span>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Už grafinius duomenis, perduodamus įrašytus į magnetinę laikmeną, apimančius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1.</text:p>
          </table:table-cell>
          <table:table-cell table:style-name="TableCell118">
            <text:p text:style-name="P119">administracinius vienetus ir seniūnijas</text:p>
          </table:table-cell>
          <table:table-cell table:style-name="TableCell120">
            <text:p text:style-name="P121"><text:span text:style-name="T122">1,05 euro už vienetą</text:span></text:p>
          </table:table-cell>
        </table:table-row>
        <table:table-row table:style-name="TableRow123">
          <table:table-cell table:style-name="TableCell124">
            <text:p text:style-name="P125">3.2.</text:p>
          </table:table-cell>
          <table:table-cell table:style-name="TableCell126">
            <text:p text:style-name="P127">gyvenamąsias vietoves ir gatves</text:p>
          </table:table-cell>
          <table:table-cell table:style-name="TableCell128">
            <text:p text:style-name="P129"><text:span text:style-name="T130">0,37 euro už vienetą</text:span></text:p>
          </table:table-cell>
        </table:table-row>
        <table:table-row table:style-name="TableRow131">
          <table:table-cell table:style-name="TableCell132">
            <text:p text:style-name="P133">3.3.</text:p>
          </table:table-cell>
          <table:table-cell table:style-name="TableCell134">
            <text:p text:style-name="P135">adresus, išvardytus Adresų formavimo taisyklių, patvirtintų Lietuvos Respublikos Vyriausybės 2002 m. gruodžio 23 d. nutarimu Nr. 2092<text:s/>„Dėl Adresų formavimo taisyklių patvirtinimo“, 4.1–4.3 papunkčiuose, ir korpusus</text:p>
          </table:table-cell>
          <table:table-cell table:style-name="TableCell136">
            <text:p text:style-name="P137"><text:span text:style-name="T138">0,05 euro už vienetą</text:span>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Už registro duomenų išrašą, peržiūrimą kompiuterio ekrane arba perduodamą duomenų perdavimo kanalais</text:p>
          </table:table-cell>
          <table:table-cell table:style-name="TableCell144">
            <text:p text:style-name="P145"><text:span text:style-name="T146">0,32 euro už vienetą</text:span>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Už dokumentų, pagal kuriuos adresų objektai įregistruoti, kopijas</text:p>
          </table:table-cell>
          <table:table-cell table:style-name="TableCell152">
            <text:p text:style-name="P153"><text:span text:style-name="T154">4,64 euro už vieno dokumento kopiją</text:span>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Už spausdintinius registro duomenų išrašus apie pavienius registro objektus</text:p>
          </table:table-cell>
          <table:table-cell table:style-name="TableCell160">
            <text:p text:style-name="P161"><text:span text:style-name="T162">4,18 euro už vieną išrašą</text:span>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Už spausdintinių grafinių duomenų (žemėlapių) ištraukas</text:p>
          </table:table-cell>
          <table:table-cell table:style-name="TableCell168">
            <text:p text:style-name="P169"><text:span text:style-name="T170">10,38 euro<text:s/></text:span><text:span text:style-name="T171">už vieną ištrauką (žemėlapį)</text:span></text:p>
          </table:table-cell>
        </table:table-row>
      </table:table>
      <text:p text:style-name="P172"/>
      <text:p text:style-name="P173"/>
      <text:p text:style-name="P174"><text:span text:style-name="T175">Pastaba.</text:span><text:span text:style-name="T176"><text:s/>Registro duomenys registro duomenų gavėjams pagal prašymus teikiami, jeigu prašyme nurodytas įsipareigojimas sumokėti už suteiktas duomenų teikimo paslaugas.</text:span></text:p>
      <text:p text:style-name="P177"/>
      <text:p text:style-name="P178"/>
      <text:p text:style-name="P179"/>
      <text:p text:style-name="P180">__________________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0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9T05:24:00Z</meta:creation-date>
    <dc:date>2014-09-19T05:24:00Z</dc:date>
    <meta:print-date>2014-09-03T08:18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315" meta:character-count="2321" meta:row-count="114" meta:non-whitespace-character-count="2058"/>
  </office:meta>
</office:document-meta>
</file>