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6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555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7-10 iki 2018-09-21</text:span></text:p>
      <text:p text:style-name="P8"/>
      <text:p text:style-name="P9"><text:span text:style-name="T10">Įsakymas paskelbtas: TAR 2018-05-22, i. k. 2018-08163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jpeg" xlink:type="simple" xlink:show="embed" xlink:actuate="onLoad"/><svg:title/><svg:desc>https://www.e-tar.lt/rs/legalact/ce3c48904cce11e693ecd724c0a0a1a6/content_files/image001.jpg</svg:desc></draw:frame></text:span></text:p>
      <text:p text:style-name="P14"><text:span text:style-name="T15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DARBO BIRŽOS</text:span></text:p>
      <text:p text:style-name="P17">PRIE SOCIALINĖS APSAUGOS IR DARBO MINISTERIJOS<text:s/></text:p>
      <text:p text:style-name="P18">DIREKTORIUS</text:p>
      <text:p text:style-name="P19"/>
      <text:p text:style-name="P20">ĮSAKYMAS</text:p>
      <text:p text:style-name="P21">dėl VIETINIŲ UŽIMTUMO INICIATYVŲ PROJEKTŲ FINANSAVIMO<text:s/>2018 M.</text:p>
      <text:p text:style-name="P22"/>
      <text:p text:style-name="P23">2018 m. gegužės 21 d. Nr. V-227</text:p>
      <text:p text:style-name="P24">Vilnius</text:p>
      <text:p text:style-name="P25"/>
      <text:p text:style-name="P26"/>
      <text:p text:style-name="P27"><text:span text:style-name="T28">Vadovaudamasi Lietuvos Respublikos socialinės apsaugos ir darbo ministro 2017 m. birželio 30 d. įsakymu Nr. A1–348 „Dėl Užimtumo rėmimo priemonių įgyvendinimo sąlygų ir tvarkos aprašo patvirtinimo“<text:s/></text:span><text:span text:style-name="T29">patvirtinto Užimtumo rėmimo priemonių įgyvendinimo sąlygų ir tvarkos aprašo (toliau – Aprašas) 64 punktu</text:span><text:span text:style-name="T30"><text:s/>ir atsižvelgdama į<text:s/></text:span><text:span text:style-name="T31">Trišalės tarybos prie Lietuvos darbo biržos prie Socialinės apsaugos ir darbo ministerijos 2018 m</text:span><text:span text:style-name="T32">.<text:s/></text:span><text:span text:style-name="T33">gegužės 21 d. protokolo Nr.TK-2<text:s/></text:span><text:span text:style-name="T34">n</text:span><text:span text:style-name="T35">utarimus:</text:span></text:p>
      <text:p text:style-name="P36"><text:span text:style-name="T37">1</text:span><text:span text:style-name="T38">.<text:s/></text:span><text:span text:style-name="T39">Tvirtinu</text:span><text:span text:style-name="T40"><text:s/></text:span><text:span text:style-name="T41">pridedamą 2018 m. finansuojamų vietinių užimtumo iniciatyvų projektų sąrašą (toliau – Sąrašas)</text:span><text:span text:style-name="T42">.</text:span></text:p>
      <text:p text:style-name="P43"><text:span text:style-name="T44">2</text:span><text:span text:style-name="T45">.<text:s/></text:span><text:span text:style-name="T46">Įpareigoju</text:span><text:span text:style-name="T47"><text:s/></text:span><text:span text:style-name="T48">teritorinių darbo biržų direktorius:</text:span></text:p>
      <text:p text:style-name="P49"><text:span text:style-name="T50">2.1</text:span><text:span text:style-name="T51">. Informuoti ne vėliau kaip per 3 darbo dienas:</text:span></text:p>
      <text:p text:style-name="P52"><text:span text:style-name="T53">2.1.1</text:span><text:span text:style-name="T54">. Vietinių užimtumo</text:span><text:span text:style-name="T55"><text:s/>iniciatyvų projektų paraiškų teikėjus (toliau – paraiškų teikėjus), neįtrauktus į Sąrašą, nurodant priimto sprendimo teisinį pagrindą, atmetimo priežastis ir apskundimo tvarką;</text:span></text:p>
      <text:p text:style-name="P56"><text:span text:style-name="T57">2.1.2</text:span><text:span text:style-name="T58">. paraiškų teikėjus, neįtrauktus į Sąrašą, dėl galimybių finansuoti v</text:span><text:span text:style-name="T59">ietinių užimtumo iniciatyvų (toliau –VUI) projektus, į Sąrašą įtrauktiems VUI projektų teikėjams Apraše nurodytomis sąlygomis ir terminais nepateikus banko garantijos arba draudimo bendrovės laidavimo rašto (kartu su laidavimo draudimo polisu), subsidijos<text:s/></text:span><text:span text:style-name="T60">gavėjui (-ams) atsisakius įgyvendinti VUI projektą (-us) ar sumažinus steigiamų darbo vietų skaičių;</text:span></text:p>
      <text:p text:style-name="P61"><text:span text:style-name="T62">2.1.3</text:span><text:span text:style-name="T63">. paraiškų teikėjus, įtrauktus į Sąrašą, raštu dėl<text:s/></text:span><text:span text:style-name="T64">de minimis</text:span><text:span text:style-name="T65"><text:s/>pagalbos suteikimo, skiriant subsidiją VUI projektų įgyvendinimui;</text:span></text:p>
      <text:p text:style-name="P66"><text:span text:style-name="T67">2.2</text:span><text:span text:style-name="T68">. pateikti Lietuvos Respublikos konkurencijos tarybai (Suteiktos valstybės pagalbos registrui) elektroniniu būdu duomenis apie subsidijos gavėjui suteiktą<text:s/></text:span><text:span text:style-name="T69">de minimis</text:span><text:span text:style-name="T70"><text:s/>pagalbą per 3 darbo dienas nuo VUI projekto įgyvendinimo sutarties pasirašymo dienos;<text:s/></text:span></text:p>
      <text:p text:style-name="P71"><text:span text:style-name="T72">2</text:span><text:span text:style-name="T73">.3</text:span><text:span text:style-name="T74">. vykdyti lėšų pervedimą VUI projektų subsidijos gavėjams Aprašo nustatyta tvarka ir terminais;</text:span></text:p>
      <text:p text:style-name="P75"><text:span text:style-name="T76">2.4</text:span><text:span text:style-name="T77">. panaudoti VUI projektų įgyvendinimui skirtas Užimtumo fondo lėšas iki 2018 m. gruodžio 10 d., nepanaudotas – grąžinti Lietuvos darbo biržai prie So</text:span><text:span text:style-name="T78">cialinės apsaugos ir darbo ministerijos (toliau – Lietuvos darbo birža) iki 2018 m. gruodžio 22 d.</text:span></text:p>
      <text:p text:style-name="P79"><text:span text:style-name="T80">3</text:span><text:span text:style-name="T81">. P a v e d u Lietuvos darbo biržos Finansų, teisės ir pirkimų departamento Teisės skyriui teisės aktų nustatyta tvarka organizuoti šio įsakymo paskel</text:span><text:span text:style-name="T82">bimą Teisės aktų registre ir Lietuvos darbo biržos interneto svetainėje.</text:span></text:p>
      <text:p text:style-name="P83"><text:span text:style-name="T84">4</text:span><text:span text:style-name="T85">. Skundas dėl šio sprendimo, vadovaujantis Lietuvos Respublikos administracinių bylų teisenos įstatymo 29 straipsnio 1 dalimi, gali būti pateiktas Vilniaus apygardos administraci</text:span><text:span text:style-name="T86">niam teismui adresu Žygimantų g. 2, Vilniuje, per vieną mėnesį nuo šio sprendimo paskelbimo dienos.</text:span></text:p>
      <text:p text:style-name="P87"/>
      <text:p text:style-name="P88"/>
      <text:p text:style-name="P89"/>
      <text:p text:style-name="P90"><text:span text:style-name="T91">Direktorė 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Ligita Valalytė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Sąrašas pagal V-314</text:p>
      <text:p text:style-name="P103">Priedo pakeitimai:</text:p>
      <text:p text:style-name="P104"><text:span text:style-name="T105">Nr.<text:s/></text:span><text:a xlink:href="https://www.e-tar.lt/portal/legalAct.html?documentId=f67ac270804111e8ae2bfd1913d66d57" office:target-frame-name="_top" xlink:show="replace"><text:span text:style-name="T106">V-314</text:span></text:a><text:span text:style-name="T107">, 2018-07-05, paskelbta TAR 2018-07-09, i. k. 2018-11534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darbo birža prie Socialinės apsaugos ir darbo ministerijos, Įsakymas</text:span></text:p>
      <text:p text:style-name="P117"><text:span text:style-name="T118">Nr.<text:s/></text:span><text:a xlink:href="https://www.e-tar.lt/portal/legalAct.html?documentId=f67ac270804111e8ae2bfd1913d66d57" office:target-frame-name="_top" xlink:show="replace"><text:span text:style-name="T119">V-314</text:span></text:a><text:span text:style-name="T120">, 2018-07-05, paskelbta TAR 2018-07-09, i. k. 2018-11534</text:span></text:p>
      <text:p text:style-name="P121"><text:span text:style-name="T122">Dėl Lietuvos darbo biržos prie Socialinės apsaugos ir darbo ministerijos direktoriaus 2018 m</text:span><text:span text:style-name="T123">. gegužės 21 d. įsakymo Nr. V-227 „Dėl vietinių užimtumo iniciatyvų projektų finansavimo 2018 m.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18-09-24T07:00:00Z</meta:creation-date>
    <dc:date>2018-09-24T07:00:00Z</dc:date>
    <meta:print-date>2016-12-19T08:2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24" meta:character-count="3592" meta:row-count="172" meta:non-whitespace-character-count="3110"/>
  </office:meta>
</office:document-meta>
</file>