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0-10 iki 2018-12-13</text:span></text:p>
      <text:p text:style-name="P8"/>
      <text:p text:style-name="P9"><text:span text:style-name="T10">Įsakymas paskelbtas: TAR 2018-05-22, i. k. 2018-08163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14"><text:span text:style-name="T15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DARBO BIRŽOS</text:span></text:p>
      <text:p text:style-name="P17">PRIE SOCIALINĖS APSAUGOS IR DARBO MINISTERIJOS<text:s/></text:p>
      <text:p text:style-name="P18">DIREKTORIUS</text:p>
      <text:p text:style-name="P19"/>
      <text:p text:style-name="P20">ĮSAKYMAS</text:p>
      <text:p text:style-name="P21">dėl VIETINIŲ UŽIMTUMO INICIATYVŲ PROJEKTŲ FINANSAVIMO<text:s/>2018 M.</text:p>
      <text:p text:style-name="P22"/>
      <text:p text:style-name="P23">2018 m. gegužės 21 d. Nr. V-227</text:p>
      <text:p text:style-name="P24">Vilnius</text:p>
      <text:p text:style-name="P25"/>
      <text:p text:style-name="P26"/>
      <text:p text:style-name="P27"><text:span text:style-name="T28">Vadovaudamasi Lietuvos Respublikos socialinės apsaugos ir darbo ministro 2017 m. birželio 30 d. įsakymu Nr. A1–348 „Dėl Užimtumo rėmimo priemonių įgyvendinimo sąlygų ir tvarkos aprašo patvirtinimo“<text:s/></text:span><text:span text:style-name="T29">patvirtinto Užimtumo rėmimo priemonių įgyvendinimo sąlygų ir tvarkos aprašo (toliau – Aprašas) 64 punktu</text:span><text:span text:style-name="T30"><text:s/>ir atsižvelgdama į<text:s/></text:span><text:span text:style-name="T31">Trišalės tarybos prie Lietuvos darbo biržos prie Socialinės apsaugos ir darbo ministerijos 2018 m</text:span><text:span text:style-name="T32">.<text:s/></text:span><text:span text:style-name="T33">gegužės 21 d. protokolo Nr. TK-2<text:s/></text:span><text:span text:style-name="T34">nutarimus:</text:span></text:p>
      <text:p text:style-name="P35"><text:span text:style-name="T36">1</text:span><text:span text:style-name="T37">.<text:s/></text:span><text:span text:style-name="T38">Tvirtinu</text:span><text:span text:style-name="T39"><text:s/></text:span><text:span text:style-name="T40">pridedamą 2018 m. finansuojamų vietinių užimtumo iniciatyvų projektų sąrašą (toliau – Sąrašas)</text:span><text:span text:style-name="T41">.</text:span></text:p>
      <text:p text:style-name="P42"><text:span text:style-name="T43">2</text:span><text:span text:style-name="T44">.<text:s/></text:span><text:span text:style-name="T45">Įpareigoju</text:span><text:span text:style-name="T46"><text:s/></text:span><text:span text:style-name="T47">teritorinių darbo biržų direktorius:</text:span></text:p>
      <text:p text:style-name="P48"><text:span text:style-name="T49">2.1</text:span><text:span text:style-name="T50">. Informuoti ne vėliau kaip per 3 darbo dienas:</text:span></text:p>
      <text:p text:style-name="P51"><text:span text:style-name="T52">2.1.1</text:span><text:span text:style-name="T53">. Vietinių užimtum</text:span><text:span text:style-name="T54">o iniciatyvų projektų paraiškų teikėjus (toliau – paraiškų teikėjus), neįtrauktus į Sąrašą, nurodant priimto sprendimo teisinį pagrindą, atmetimo priežastis ir apskundimo tvarką;</text:span></text:p>
      <text:p text:style-name="P55"><text:span text:style-name="T56">2.1.2</text:span><text:span text:style-name="T57">. paraiškų teikėjus, neįtrauktus į Sąrašą, dėl galimybių finansuoti<text:s/></text:span><text:span text:style-name="T58">vietinių užimtumo iniciatyvų (toliau –VUI) projektus, į Sąrašą įtrauktiems VUI projektų teikėjams Apraše nurodytomis sąlygomis ir terminais nepateikus banko garantijos arba draudimo bendrovės laidavimo rašto (kartu su laidavimo draudimo polisu), subsidijos</text:span><text:span text:style-name="T59"><text:s/>gavėjui (-ams) atsisakius įgyvendinti VUI projektą (-us) ar sumažinus steigiamų darbo vietų skaičių;</text:span></text:p>
      <text:p text:style-name="P60"><text:span text:style-name="T61">2.1.3</text:span><text:span text:style-name="T62">. paraiškų teikėjus, įtrauktus į Sąrašą, raštu dėl<text:s/></text:span><text:span text:style-name="T63">de minimis</text:span><text:span text:style-name="T64"><text:s/>pagalbos suteikimo, skiriant subsidiją VUI projektų įgyvendinimui;</text:span></text:p>
      <text:p text:style-name="P65"><text:span text:style-name="T66">2.2</text:span><text:span text:style-name="T67">. pateikti Lietuvos Respublikos konkurencijos tarybai (Suteiktos valstybės pagalbos registrui) elektroniniu būdu duomenis apie subsidijos gavėjui suteiktą<text:s/></text:span><text:span text:style-name="T68">de minimis</text:span><text:span text:style-name="T69"><text:s/>pagalbą per 3 darbo dienas nuo VUI projekto įgyvendinimo sutarties pasirašymo dienos;<text:s/></text:span></text:p>
      <text:p text:style-name="P70"><text:span text:style-name="T71">2</text:span><text:span text:style-name="T72">.3</text:span><text:span text:style-name="T73">. vykdyti lėšų pervedimą VUI projektų subsidijos gavėjams Aprašo nustatyta tvarka ir terminais;</text:span></text:p>
      <text:p text:style-name="P74"><text:span text:style-name="T75">2.4</text:span><text:span text:style-name="T76">. panaudoti VUI projektų įgyvendinimui skirtas Užimtumo fondo lėšas iki 2018 m. gruodžio 10 d., nepanaudotas – grąžinti Lietuvos darbo biržai prie So</text:span><text:span text:style-name="T77">cialinės apsaugos ir darbo ministerijos (toliau – Lietuvos darbo birža) iki 2018 m. gruodžio 22 d.</text:span></text:p>
      <text:p text:style-name="P78"><text:span text:style-name="T79">3</text:span><text:span text:style-name="T80">. P a v e d u Lietuvos darbo biržos Finansų, teisės ir pirkimų departamento Teisės skyriui teisės aktų nustatyta tvarka organizuoti šio įsakymo paskel</text:span><text:span text:style-name="T81">bimą Teisės aktų registre ir Lietuvos darbo biržos interneto svetainėje.</text:span></text:p>
      <text:p text:style-name="P82"><text:span text:style-name="T83">4</text:span><text:span text:style-name="T84">. Skundas dėl šio sprendimo, vadovaujantis Lietuvos Respublikos administracinių bylų teisenos įstatymo 29 straipsnio 1 dalimi, gali būti pateiktas Vilniaus apygardos administraci</text:span><text:span text:style-name="T85">niam teismui adresu Žygimantų g. 2, Vilniuje, per vieną mėnesį nuo šio sprendimo paskelbimo dienos.</text:span></text:p>
      <text:p text:style-name="P86"/>
      <text:p text:style-name="P87"/>
      <text:p text:style-name="P88"/>
      <text:p text:style-name="P89"><text:span text:style-name="T90">Direktorė 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Ligita Valalytė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Projektų finansavimo 2018 m. sąrašas</text:p>
      <text:p text:style-name="P102">Priedo pakeitimai:</text:p>
      <text:p text:style-name="P103"><text:span text:style-name="T104">Nr.<text:s/></text:span><text:a xlink:href="https://www.e-tar.lt/portal/legalAct.html?documentId=f67ac270804111e8ae2bfd1913d66d57" office:target-frame-name="_top" xlink:show="replace"><text:span text:style-name="T105">V-314</text:span></text:a><text:span text:style-name="T106">, 2018-07-05, paskelbta TAR 2018-07-09, i. k. 2018-11534</text:span></text:p>
      <text:p text:style-name="P107"><text:span text:style-name="T108">Nr.<text:s/></text:span><text:a xlink:href="https://www.e-tar.lt/portal/legalAct.html?documentId=47042e10bd5b11e88f64a5ecc703f89b" office:target-frame-name="_top" xlink:show="replace"><text:span text:style-name="T109">V-452</text:span></text:a><text:span text:style-name="T110">, 2018-09-20, paskelbta TAR 2018-09-21, i. k. 2018-14820</text:span></text:p>
      <text:p text:style-name="P111"><text:span text:style-name="T112">Nr.<text:s/></text:span><text:a xlink:href="https://www.e-tar.lt/portal/legalAct.html?documentId=df231fa0cbaa11e8bf37fd1541d65f38" office:target-frame-name="_top" xlink:show="replace"><text:span text:style-name="T113">V-479</text:span></text:a><text:span text:style-name="T114">, 2018-10-09, paskelbta TAR 2018-10-09, i. k. 2018-15976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darbo birža prie Socialinės apsaugos ir darbo ministerijos, Įsakymas</text:span></text:p>
      <text:p text:style-name="P124"><text:span text:style-name="T125">Nr.<text:s/></text:span><text:a xlink:href="https://www.e-tar.lt/portal/legalAct.html?documentId=f67ac270804111e8ae2bfd1913d66d57" office:target-frame-name="_top" xlink:show="replace"><text:span text:style-name="T126">V-314</text:span></text:a><text:span text:style-name="T127">, 2018-07-05, paskelbta TAR 2018-07-09, i. k. 2018-11534</text:span></text:p>
      <text:p text:style-name="P128"><text:span text:style-name="T129">Dėl Lietuvos<text:s/></text:span><text:span text:style-name="T130">darbo biržos prie Socialinės apsaugos ir darbo ministerijos direktoriaus 2018 m. gegužės 21 d. įsakymo Nr. V-227 „Dėl vietinių užimtumo iniciatyvų projektų finansavimo 2018 m.“ pakeitimo</text:span></text:p>
      <text:p text:style-name="P131"/>
      <text:p text:style-name="P132"><text:span text:style-name="T133">2.</text:span></text:p>
      <text:p text:style-name="P134"><text:span text:style-name="T135">Lietuvos darbo birža prie Socialinės apsaugos ir darbo ministerij</text:span><text:span text:style-name="T136">os, Įsakymas</text:span></text:p>
      <text:p text:style-name="P137"><text:span text:style-name="T138">Nr.<text:s/></text:span><text:a xlink:href="https://www.e-tar.lt/portal/legalAct.html?documentId=47042e10bd5b11e88f64a5ecc703f89b" office:target-frame-name="_top" xlink:show="replace"><text:span text:style-name="T139">V-452</text:span></text:a><text:span text:style-name="T140">, 2018-09-20, paskelbta TAR 2018-09-21, i. k. 2018-14820</text:span></text:p>
      <text:p text:style-name="P141"><text:span text:style-name="T142">Dėl Lietuvos darbo biržos prie Socialinės apsaugos ir darbo ministerijos direkt</text:span><text:span text:style-name="T143">oriaus 2018 m. gegužės 21 d. įsakymo Nr. V-227 „Dėl vietinių užimtumo iniciatyvų projektų finansavimo 2018 m.“ pakeitimo</text:span></text:p>
      <text:p text:style-name="P144"/>
      <text:p text:style-name="P145"><text:span text:style-name="T146">3.</text:span></text:p>
      <text:p text:style-name="P147"><text:span text:style-name="T148">Užimtumo tarnyba prie Lietuvos Respublikos socialinės apsaugos ir darbo ministerijos, Įsakymas</text:span></text:p>
      <text:p text:style-name="P149"><text:span text:style-name="T150">Nr.<text:s/></text:span><text:a xlink:href="https://www.e-tar.lt/portal/legalAct.html?documentId=df231fa0cbaa11e8bf37fd1541d65f38" office:target-frame-name="_top" xlink:show="replace"><text:span text:style-name="T151">V-479</text:span></text:a><text:span text:style-name="T152">, 2018-10-09, paskelbta TAR 2018-10-09, i. k. 2018-15976</text:span></text:p>
      <text:p text:style-name="P153"><text:span text:style-name="T154">Dėl Lietuvos darbo biržos prie Socialinės apsaugos ir darbo ministerijos direktoriaus 2018 m. gegužės 21 d. įsakymo Nr. V-227 „D</text:span><text:span text:style-name="T155">ėl vietinių užimtumo iniciatyvų projektų finansavimo 2018 m.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8-12-14T06:17:00Z</meta:creation-date>
    <dc:date>2018-12-14T06:17:00Z</dc:date>
    <meta:print-date>2016-12-19T08:25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649" meta:character-count="4828" meta:row-count="157" meta:non-whitespace-character-count="4240"/>
  </office:meta>
</office:document-meta>
</file>