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052in" style:page-number="1">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3.052in">
        <style:tab-stops>
          <style:tab-stop style:type="center" style:position="2.6534in"/>
        </style:tab-stops>
      </style:paragraph-properties>
      <style:text-properties fo:font-weight="bold" style:font-weight-asian="bold" style:font-size-complex="12pt" fo:language="en" fo:country="GB"/>
    </style:style>
    <style:style style:name="P61"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style:font-name-asian="Calibri" fo:font-weight="bold" style:font-weight-asian="bold" style:font-size-complex="12pt" fo:language="en" fo:country="GB"/>
    </style:style>
    <style:style style:name="P66"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snap-to-layout-grid="false" fo:text-align="center" fo:text-indent="0.3743in"/>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fo:text-indent="0.3743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0.374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74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74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4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74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name-asian="Calibri" fo:font-weight="bold" style:font-weight-asian="bold" style:font-size-complex="12pt" fo:language="en" fo:country="GB"/>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743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left="0.2451in">
        <style:tab-stops/>
      </style:paragraph-properties>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name-asian="Calibri"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48in"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48in" style:font-size-complex="12pt"/>
    </style:style>
    <style:style style:name="T160" style:parent-style-name="DefaultParagraphFont" style:family="text">
      <style:text-properties fo:letter-spacing="-0.0048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name-asian="Calibri" fo:color="#000000" style:font-size-complex="12pt" fo:language="en" fo:country="US"/>
    </style:style>
    <style:style style:name="T192" style:parent-style-name="DefaultParagraphFont" style:family="text">
      <style:text-properties style:font-name-asian="Calibri" fo:color="#000000" style:font-size-complex="12pt" fo:language="en" fo:country="US"/>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fo:language="en" fo:country="US"/>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fo:language="en" fo:country="U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center" fo:text-indent="0.5812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812in"/>
      <style:text-properties style:font-size-complex="12pt"/>
    </style:style>
    <style:style style:name="P223"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75in"/>
      <style:text-properties fo:font-weight="bold" style:font-weight-asian="bold" style:font-size-complex="12pt"/>
    </style:style>
    <style:style style:name="P314" style:parent-style-name="Normal" style:family="paragraph">
      <style:paragraph-properties fo:text-align="center" fo:text-indent="0.3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75in"/>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0.689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fo:language="en" fo:country="US" style:language-asian="lt" style:country-asian="LT"/>
    </style:style>
    <style:style style:name="T376" style:parent-style-name="DefaultParagraphFont" style:family="text">
      <style:text-properties style:font-name-complex="Courier New" style:font-size-complex="12pt" fo:language="en" fo:country="US"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0.2083in"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0.2083in"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374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margin-left="2.7in" fo:text-indent="3.6in" style:page-number="1">
        <style:tab-stops/>
      </style:paragraph-properties>
      <style:text-properties style:font-name-asian="Calibri"/>
    </style:style>
    <style:style style:name="P414" style:parent-style-name="Normal" style:family="paragraph">
      <style:paragraph-properties fo:margin-left="2.7in" fo:text-indent="0.9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margin-left="2.7in" fo:text-indent="0.9in">
        <style:tab-stops/>
      </style:paragraph-properties>
    </style:style>
    <style:style style:name="T417" style:parent-style-name="DefaultParagraphFont" style:family="text">
      <style:text-properties style:font-name-asian="Calibri"/>
    </style:style>
    <style:style style:name="P418" style:parent-style-name="Normal" style:family="paragraph">
      <style:paragraph-properties fo:margin-left="2.7in" fo:text-indent="0.9in">
        <style:tab-stops/>
      </style:paragraph-properties>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style:style>
    <style:style style:name="TableColumn426" style:family="table-column">
      <style:table-column-properties style:column-width="0.493in" style:use-optimal-column-width="false"/>
    </style:style>
    <style:style style:name="TableColumn427" style:family="table-column">
      <style:table-column-properties style:column-width="1.1034in" style:use-optimal-column-width="false"/>
    </style:style>
    <style:style style:name="TableColumn428" style:family="table-column">
      <style:table-column-properties style:column-width="2.4611in" style:use-optimal-column-width="false"/>
    </style:style>
    <style:style style:name="TableColumn429" style:family="table-column">
      <style:table-column-properties style:column-width="2.7569in" style:use-optimal-column-width="false"/>
    </style:style>
    <style:style style:name="TableColumn430" style:family="table-column">
      <style:table-column-properties style:column-width="2.068in" style:use-optimal-column-width="false"/>
    </style:style>
    <style:style style:name="TableColumn431" style:family="table-column">
      <style:table-column-properties style:column-width="1.5756in" style:use-optimal-column-width="false"/>
    </style:style>
    <style:style style:name="Table425" style:family="table">
      <style:table-properties style:width="10.4583in" fo:margin-left="0.075in" table:align="left"/>
    </style:style>
    <style:style style:name="TableRow432" style:family="table-row">
      <style:table-row-properties style:min-row-height="0.493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0555in"/>
    </style:style>
    <style:style style:name="T435" style:parent-style-name="DefaultParagraphFont" style:family="text">
      <style:text-properties style:font-name-asian="Calibri"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0555in"/>
    </style:style>
    <style:style style:name="T438" style:parent-style-name="DefaultParagraphFont" style:family="text">
      <style:text-properties style:font-name-asian="Calibri" fo:font-weight="bold" style:font-weight-asian="bold" fo:font-size="11pt" style:font-size-asian="11pt" style:font-size-complex="11pt"/>
    </style:style>
    <style:style style:name="P439" style:parent-style-name="Normal" style:family="paragraph">
      <style:paragraph-properties fo:margin-bottom="0.0555in"/>
      <style:text-properties style:font-name-asian="Calibri" style:font-size-complex="12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justify" fo:margin-bottom="0.0555in"/>
    </style:style>
    <style:style style:name="T442" style:parent-style-name="DefaultParagraphFont" style:family="text">
      <style:text-properties style:font-name-asian="Calibri" fo:font-weight="bold" style:font-weight-asian="bold"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margin-bottom="0.0555in"/>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bottom="0.0555in" fo:text-indent="0.3743in"/>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fo:font-weight="bold" style:font-weight-asian="bold" fo:font-size="11pt" style:font-size-asian="11pt" style:font-size-complex="11pt"/>
    </style:style>
    <style:style style:name="TableRow449" style:family="table-row">
      <style:table-row-properties style:min-row-height="0.4423in" style:use-optimal-row-height="false"/>
    </style:style>
    <style:style style:name="P450" style:parent-style-name="Normal" style:family="paragraph">
      <style:text-properties style:font-name="Calibri" style:font-name-asian="Calibri" fo:font-weight="bold" style:font-weight-asian="bold" style:font-size-complex="12pt"/>
    </style:style>
    <style:style style:name="P451" style:parent-style-name="Normal" style:family="paragraph">
      <style:text-properties style:font-name="Calibri" style:font-name-asian="Calibri" style:font-size-complex="12pt"/>
    </style:style>
    <style:style style:name="P452" style:parent-style-name="Normal" style:family="paragraph">
      <style:text-properties style:font-name="Calibri"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3743in"/>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center" fo:text-indent="0.3743in"/>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3743in"/>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center" fo:text-indent="0.3743in"/>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ableRow466" style:family="table-row">
      <style:table-row-properties style:min-row-height="1.662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0555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0555in"/>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margin-bottom="0.0555in"/>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text-properties style:font-name-asian="Calibri" fo:font-size="11pt" style:font-size-asian="11pt" style:font-size-complex="11pt"/>
    </style:style>
    <style:style style:name="P478" style:parent-style-name="Normal" style:family="paragraph">
      <style:text-properties style:font-name-asian="Calibri" fo:font-size="11pt" style:font-size-asian="11pt" style:font-size-complex="11pt"/>
    </style:style>
    <style:style style:name="P479" style:parent-style-name="Normal" style:family="paragraph">
      <style:text-properties style:font-name-asian="Calibri" fo:font-size="11pt" style:font-size-asian="11pt" style:font-size-complex="11pt"/>
    </style:style>
    <style:style style:name="P480" style:parent-style-name="Normal" style:family="paragraph">
      <style:text-properties style:font-name-asian="Calibri" fo:font-size="11pt" style:font-size-asian="11pt" style:font-size-complex="11pt"/>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P483" style:parent-style-name="Normal" style:family="paragraph">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text-properties style:font-name-asian="Calibri" fo:font-size="11pt" style:font-size-asian="11pt" style:font-size-complex="11pt"/>
    </style:style>
    <style:style style:name="P489" style:parent-style-name="Normal" style:family="paragraph">
      <style:text-properties style:font-name-asian="Calibri" fo:font-size="11pt" style:font-size-asian="11pt" style:font-size-complex="11pt"/>
    </style:style>
    <style:style style:name="P490" style:parent-style-name="Normal" style:family="paragraph">
      <style:text-properties style:font-name-asian="Calibri"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P493" style:parent-style-name="Normal" style:family="paragraph">
      <style:text-properties style:font-name-asian="Calibri" fo:font-size="11pt" style:font-size-asian="11pt" style:font-size-complex="11pt"/>
    </style:style>
    <style:style style:name="P494" style:parent-style-name="Normal" style:family="paragraph">
      <style:paragraph-properties fo:margin-bottom="0.0555in"/>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P505" style:parent-style-name="Normal" style:family="paragraph">
      <style:paragraph-properties fo:margin-bottom="0.0555in"/>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0555in"/>
    </style:style>
    <style:style style:name="T509" style:parent-style-name="DefaultParagraphFont" style:family="text">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0555in"/>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margin-bottom="0.0555in"/>
    </style:style>
    <style:style style:name="T514" style:parent-style-name="DefaultParagraphFont" style:family="text">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paragraph-properties fo:margin-bottom="0.0555in">
        <style:tab-stops>
          <style:tab-stop style:type="center" style:position="3.3465in"/>
          <style:tab-stop style:type="right" style:position="6.693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P534" style:parent-style-name="Normal" style:family="paragraph">
      <style:text-properties style:font-name-asian="Calibri" fo:font-size="11pt" style:font-size-asian="11pt" style:font-size-complex="11pt"/>
    </style:style>
    <style:style style:name="P535" style:parent-style-name="Normal" style:family="paragraph">
      <style:paragraph-properties fo:margin-bottom="0.0555in" fo:line-height="115%" fo:text-indent="0.3743in"/>
      <style:text-properties style:font-name-asian="Calibri" fo:font-size="11pt" style:font-size-asian="11pt" style:font-size-complex="11pt"/>
    </style:style>
    <style:style style:name="P536" style:parent-style-name="Normal" style:family="paragraph">
      <style:paragraph-properties fo:margin-bottom="0.0555in"/>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0555in"/>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margin-bottom="0.0555in"/>
      <style:text-properties style:font-name-asian="Calibri" fo:font-size="11pt" style:font-size-asian="11pt" style:font-size-complex="11pt"/>
    </style:style>
    <style:style style:name="P541" style:parent-style-name="Normal" style:family="paragraph">
      <style:paragraph-properties fo:text-align="center" fo:margin-bottom="0.0555in" fo:text-indent="0.3743in"/>
      <style:text-properties style:font-name-asian="Calibri" fo:font-size="11pt" style:font-size-asian="11pt" style:font-size-complex="11pt"/>
    </style:style>
    <style:style style:name="P542" style:parent-style-name="Normal" style:family="paragraph">
      <style:paragraph-properties fo:text-align="center" fo:margin-bottom="0.0555in" fo:text-indent="0.3743in"/>
      <style:text-properties style:font-name-asian="Calibri" fo:font-size="11pt" style:font-size-asian="11pt" style:font-size-complex="11pt"/>
    </style:style>
    <style:style style:name="P543" style:parent-style-name="Normal" style:family="paragraph">
      <style:paragraph-properties fo:text-align="center" fo:margin-bottom="0.0555in" fo:text-indent="0.3743in"/>
      <style:text-properties style:font-name-asian="Calibri" fo:font-size="11pt" style:font-size-asian="11pt" style:font-size-complex="11pt"/>
    </style:style>
    <style:style style:name="P544" style:parent-style-name="Normal" style:family="paragraph">
      <style:paragraph-properties fo:text-align="center" fo:margin-bottom="0.0555in" fo:text-indent="0.3743in"/>
      <style:text-properties style:font-name-asian="Calibri" fo:font-size="11pt" style:font-size-asian="11pt" style:font-size-complex="11pt"/>
    </style:style>
    <style:style style:name="P545" style:parent-style-name="Normal" style:family="paragraph">
      <style:paragraph-properties fo:text-align="center" fo:margin-bottom="0.0555in" fo:text-indent="0.3743in"/>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bottom="0.0555in"/>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0555in"/>
    </style:style>
    <style:style style:name="T552" style:parent-style-name="DefaultParagraphFont" style:family="text">
      <style:text-properties style:font-name-asian="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paragraph-properties fo:margin-bottom="0.0555in" fo:text-indent="0.3743in"/>
      <style:text-properties fo:font-size="11pt" style:font-size-asian="11pt" style:font-size-complex="11pt"/>
    </style:style>
    <style:style style:name="P564" style:parent-style-name="Normal" style:family="paragraph">
      <style:paragraph-properties fo:margin-bottom="0.0555in" fo:text-indent="0.3743in"/>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line-height="115%"/>
      <style:text-properties style:font-name-asian="Calibri" fo:font-size="11pt" style:font-size-asian="11pt" style:font-size-complex="11pt"/>
    </style:style>
    <style:style style:name="P575" style:parent-style-name="Normal" style:family="paragraph">
      <style:text-properties style:font-name-asian="Calibri" fo:font-size="11pt" style:font-size-asian="11pt" style:font-size-complex="11pt"/>
    </style:style>
    <style:style style:name="P576" style:parent-style-name="Normal" style:family="paragraph">
      <style:paragraph-properties fo:margin-bottom="0.0555in" fo:line-height="115%" fo:text-indent="0.3743in"/>
      <style:text-properties style:font-name-asian="Calibri" fo:font-size="11pt" style:font-size-asian="11pt" style:font-size-complex="11pt"/>
    </style:style>
    <style:style style:name="P577" style:parent-style-name="Normal" style:family="paragraph">
      <style:paragraph-properties fo:margin-bottom="0.0555in"/>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3.8381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0555in"/>
    </style:style>
    <style:style style:name="T587" style:parent-style-name="DefaultParagraphFont" style:family="text">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bottom="0.0555in"/>
    </style:style>
    <style:style style:name="T590" style:parent-style-name="DefaultParagraphFont" style:family="text">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text-properties style:font-name-asian="Calibri" fo:font-size="11pt" style:font-size-asian="11pt" style:font-size-complex="11pt"/>
    </style:style>
    <style:style style:name="P596" style:parent-style-name="Normal" style:family="paragraph">
      <style:paragraph-properties fo:margin-bottom="0.0555in"/>
      <style:text-properties style:font-name-asian="Calibri" fo:font-size="11pt" style:font-size-asian="11pt" style:font-size-complex="11pt"/>
    </style:style>
    <style:style style:name="P597" style:parent-style-name="Normal" style:family="paragraph">
      <style:paragraph-properties fo:margin-bottom="0.0555in"/>
      <style:text-properties fo:font-weight="bold" style:font-weight-asian="bold" style:font-weight-complex="bold" fo:font-style="italic" style:font-style-asian="italic" style:font-style-complex="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text-properties style:font-name-asian="Calibri" fo:font-size="11pt" style:font-size-asian="11pt" style:font-size-complex="11pt"/>
    </style:style>
    <style:style style:name="P601" style:parent-style-name="Normal" style:family="paragraph">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P603" style:parent-style-name="Normal" style:family="paragraph">
      <style:text-properties style:font-name-asian="Calibri" fo:font-size="11pt" style:font-size-asian="11pt" style:font-size-complex="11pt"/>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text-properties style:font-name-asian="Calibri" fo:font-size="11pt" style:font-size-asian="11pt" style:font-size-complex="11pt"/>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paragraph-properties fo:margin-bottom="0.0555in" fo:line-height="115%"/>
      <style:text-properties style:font-name-asian="Calibri" fo:font-size="11pt" style:font-size-asian="11pt" style:font-size-complex="11pt"/>
    </style:style>
    <style:style style:name="P611" style:parent-style-name="Normal" style:family="paragraph">
      <style:paragraph-properties fo:margin-bottom="0.0555in"/>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language-asian="lt" style:country-asian="LT"/>
    </style:style>
    <style:style style:name="TableColumn622" style:family="table-column">
      <style:table-column-properties style:column-width="0.4687in"/>
    </style:style>
    <style:style style:name="TableColumn623" style:family="table-column">
      <style:table-column-properties style:column-width="1.8708in"/>
    </style:style>
    <style:style style:name="TableColumn624" style:family="table-column">
      <style:table-column-properties style:column-width="2.4604in"/>
    </style:style>
    <style:style style:name="TableColumn625" style:family="table-column">
      <style:table-column-properties style:column-width="5.6312in"/>
    </style:style>
    <style:style style:name="Table621" style:family="table">
      <style:table-properties style:width="10.4312in" fo:margin-left="0.075in" table:align="left"/>
    </style:style>
    <style:style style:name="TableRow626" style:family="table-row">
      <style:table-row-properties style:min-row-height="0.093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line-height="115%"/>
    </style:style>
    <style:style style:name="T631" style:parent-style-name="DefaultParagraphFont" style:family="text">
      <style:text-properties fo:font-weight="bold" style:font-weight-asian="bold" style:font-weight-complex="bold"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0694in" fo:margin-bottom="0.0694in" fo:line-height="115%"/>
    </style:style>
    <style:style style:name="T634" style:parent-style-name="DefaultParagraphFont" style:family="text">
      <style:text-properties fo:font-weight="bold" style:font-weight-asian="bold" style:font-weight-complex="bold"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top="0.0694in" fo:margin-bottom="0.0694in" fo:line-height="115%" fo:text-indent="0.1215in"/>
    </style:style>
    <style:style style:name="T637" style:parent-style-name="DefaultParagraphFont" style:family="text">
      <style:text-properties fo:font-weight="bold" style:font-weight-asian="bold" style:font-weight-complex="bold"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top="0.0694in" fo:margin-bottom="0.0694in" fo:line-height="115%"/>
    </style:style>
    <style:style style:name="T640" style:parent-style-name="DefaultParagraphFont" style:family="text">
      <style:text-properties fo:font-weight="bold" style:font-weight-asian="bold" style:font-weight-complex="bold" style:language-asian="lt" style:country-asian="LT"/>
    </style:style>
    <style:style style:name="TableRow641" style:family="table-row">
      <style:table-row-properties style:min-row-height="1.4527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0694in" fo:margin-bottom="0.0694in"/>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694in" fo:margin-bottom="0.0694in"/>
    </style:style>
    <style:style style:name="T647" style:parent-style-name="DefaultParagraphFont" style:family="text">
      <style:text-properties fo:color="#000000"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top="0.0694in" fo:margin-bottom="0.0694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margin-top="0.0694in" fo:margin-bottom="0.0694in" fo:text-indent="0.043in"/>
    </style:style>
    <style:style style:name="T654" style:parent-style-name="DefaultParagraphFont" style:family="text">
      <style:text-properties fo:color="#000000"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694in" fo:margin-bottom="0.0694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top="0.0694in" fo:margin-bottom="0.0694in"/>
    </style:style>
    <style:style style:name="T674" style:parent-style-name="DefaultParagraphFont" style:family="text">
      <style:text-properties fo:color="#000000"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694in" fo:margin-bottom="0.0694in"/>
    </style:style>
    <style:style style:name="T677" style:parent-style-name="DefaultParagraphFont" style:family="text">
      <style:text-properties fo:color="#000000"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694in" fo:margin-bottom="0.0694in"/>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margin-top="0.0694in" fo:margin-bottom="0.0694in" fo:text-indent="0.043in"/>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margin-top="0.0694in" fo:margin-bottom="0.0694in" fo:text-indent="0.043in"/>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0694in" fo:margin-bottom="0.0694in"/>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margin-top="0.0694in" fo:margin-bottom="0.0694in" fo:text-indent="0.043in"/>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center" fo:margin-top="0.0694in" fo:margin-bottom="0.0694in"/>
    </style:style>
    <style:style style:name="T691" style:parent-style-name="DefaultParagraphFont" style:family="text">
      <style:text-properties fo:font-size="14pt" style:font-size-asian="14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3" style:family="paragraph">
      <style:paragraph-properties fo:break-before="page" fo:margin-left="2.2in" fo:text-indent="0.5in" style:page-number="1">
        <style:tab-stops/>
      </style:paragraph-properties>
      <style:text-properties style:font-name-asian="Calibri" style:font-size-complex="12pt" fo:language="en" fo:country="GB"/>
    </style:style>
    <style:style style:name="P706" style:parent-style-name="Normal" style:family="paragraph">
      <style:paragraph-properties fo:margin-left="2.2in" fo:text-indent="0.5in">
        <style:tab-stops/>
      </style:paragraph-properties>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margin-left="2.2in" fo:text-indent="0.5in">
        <style:tab-stops/>
      </style:paragraph-properties>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name-asian="Calibri" style:font-size-complex="12pt" fo:language="en" fo:country="GB"/>
    </style:style>
    <style:style style:name="P712" style:parent-style-name="Normal" style:family="paragraph">
      <style:paragraph-properties fo:margin-left="2.2in" fo:text-indent="0.5in">
        <style:tab-stops/>
      </style:paragraph-properties>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24%" fo:margin-left="1.2013in">
        <style:tab-stops/>
      </style:paragraph-properties>
      <style:text-properties style:font-name-asian="Calibri" fo:font-style="italic" style:font-style-asian="italic" fo:color="#000000" style:font-size-complex="12pt" fo:hyphenate="false"/>
    </style:style>
    <style:style style:name="P716" style:parent-style-name="Normal" style:family="paragraph">
      <style:paragraph-properties fo:text-align="center" fo:line-height="150%" fo:text-indent="0.3743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line-height="150%" fo:text-indent="0.3743in"/>
      <style:text-properties fo:font-weight="bold" style:font-weight-asian="bold" style:font-weight-complex="bold" style:font-size-complex="12pt"/>
    </style:style>
    <style:style style:name="P719" style:parent-style-name="Normal" style:family="paragraph">
      <style:paragraph-properties fo:text-align="center" fo:line-height="150%" fo:text-indent="0.3743in"/>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fo:line-height="150%" fo:text-indent="0.3743in"/>
      <style:text-properties fo:font-weight="bold" style:font-weight-asian="bold" style:font-weight-complex="bold" style:font-size-complex="12pt"/>
    </style:style>
    <style:style style:name="TableColumn723" style:family="table-column">
      <style:table-column-properties style:column-width="0.4986in"/>
    </style:style>
    <style:style style:name="TableColumn724" style:family="table-column">
      <style:table-column-properties style:column-width="2.159in"/>
    </style:style>
    <style:style style:name="TableColumn725" style:family="table-column">
      <style:table-column-properties style:column-width="2.1222in"/>
    </style:style>
    <style:style style:name="TableColumn726" style:family="table-column">
      <style:table-column-properties style:column-width="2.0145in"/>
    </style:style>
    <style:style style:name="Table722" style:family="table">
      <style:table-properties style:width="6.7944in" fo:margin-left="-0.0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fo:font-weight="bold" style:font-weight-asian="bold"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fo:text-indent="0.3743in"/>
      <style:text-properties fo:font-weight="bold" style:font-weight-asian="bold"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fo:text-indent="0.3743in"/>
      <style:text-properties fo:font-weight="bold" style:font-weight-asian="bold"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style:text-properties fo:font-weight="bold" style:font-weight-asian="bold" style:font-weight-complex="bold" style:font-size-complex="12pt"/>
    </style:style>
    <style:style style:name="P736" style:parent-style-name="Normal" style:family="paragraph">
      <style:paragraph-properties fo:text-align="center" fo:line-height="150%"/>
      <style:text-properties fo:font-weight="bold" style:font-weight-asian="bold"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4"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style:style>
    <style:style style:name="T750" style:parent-style-name="DefaultParagraphFont" style:family="text">
      <style:text-properties fo:color="#0000FF" style:font-size-complex="12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T75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T7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indent="0.3743in"/>
      <style:text-properties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indent="0.3743in"/>
      <style:text-properties fo:font-weight="bold" style:font-weight-asian="bold" style:font-weight-complex="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T801" style:parent-style-name="DefaultParagraphFont" style:family="text">
      <style:text-properties fo:color="#0000FF" style:font-size-complex="12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T80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5" style:parent-style-name="Normal" style:family="paragraph">
      <style:paragraph-properties fo:text-align="justify">
        <style:tab-stops>
          <style:tab-stop style:type="center" style:position="3.3465in"/>
          <style:tab-stop style:type="right" style:position="6.693in"/>
        </style:tab-stops>
      </style:paragraph-properties>
    </style:style>
    <style:style style:name="T8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7" style:parent-style-name="Normal" style:family="paragraph">
      <style:paragraph-properties fo:text-indent="0.3743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paragraph-properties fo:text-indent="0.3743in"/>
      <style:text-properties fo:font-weight="bold" style:font-weight-asian="bold" style:font-weight-complex="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2" style:parent-style-name="Normal" style:family="paragraph">
      <style:text-properties fo:font-weight="bold" style:font-weight-asian="bold"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T83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T83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indent="0.3743in"/>
      <style:text-properties fo:font-weight="bold" style:font-weight-asian="bold" style:font-weight-complex="bold"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paragraph-properties fo:text-align="justify" fo:text-indent="0.3743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T857" style:parent-style-name="DefaultParagraphFont" style:family="text">
      <style:text-properties fo:color="#0000FF"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T86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indent="0.0416in"/>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T8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91" style:parent-style-name="Normal" style:family="paragraph">
      <style:paragraph-properties fo:text-align="justify" fo:text-indent="0.3743in"/>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style:tab-stops>
          <style:tab-stop style:type="left" style:position="0.6666in"/>
        </style:tab-stops>
      </style:paragraph-properties>
      <style:text-properties style:font-size-complex="12pt"/>
    </style:style>
    <style:style style:name="P898" style:parent-style-name="Normal" style:family="paragraph">
      <style:paragraph-properties>
        <style:tab-stops>
          <style:tab-stop style:type="left" style:position="0.6666in"/>
        </style:tab-stops>
      </style:paragraph-properties>
      <style:text-properties style:font-size-complex="12pt"/>
    </style:style>
    <style:style style:name="P899" style:parent-style-name="Normal" style:family="paragraph">
      <style:paragraph-properties>
        <style:tab-stops>
          <style:tab-stop style:type="left" style:position="0.6666in"/>
        </style:tab-stops>
      </style:paragraph-properties>
      <style:text-properties style:font-size-complex="12pt"/>
    </style:style>
    <style:style style:name="P900" style:parent-style-name="Normal" style:family="paragraph">
      <style:paragraph-properties>
        <style:tab-stops>
          <style:tab-stop style:type="left" style:position="0.6666in"/>
        </style:tab-stops>
      </style:paragraph-properties>
      <style:text-properties style:font-size-complex="12pt"/>
    </style:style>
    <style:style style:name="P901" style:parent-style-name="Normal" style:family="paragraph">
      <style:paragraph-properties>
        <style:tab-stops>
          <style:tab-stop style:type="left" style:position="0.6666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0.3743in"/>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justify" fo:margin-left="0.25in" fo:text-indent="0.3743in">
        <style:tab-stops/>
      </style:paragraph-properties>
      <style:text-properties style:font-size-complex="12pt"/>
    </style:style>
    <style:style style:name="P979" style:parent-style-name="Normal" style:family="paragraph">
      <style:paragraph-properties fo:text-align="justify" fo:margin-left="0.25in" fo:text-indent="0.3743in">
        <style:tab-stops/>
      </style:paragraph-properties>
      <style:text-properties style:font-size-complex="12pt"/>
    </style:style>
    <style:style style:name="P980" style:parent-style-name="Normal" style:family="paragraph">
      <style:paragraph-properties fo:text-align="center" fo:margin-left="0.25in" fo:text-indent="0.3743in">
        <style:tab-stops/>
      </style:paragraph-properties>
    </style:style>
    <style:style style:name="T981" style:parent-style-name="DefaultParagraphFont" style:family="text">
      <style:text-properties style:font-size-complex="12pt"/>
    </style:style>
    <style:style style:name="P982" style:parent-style-name="Normal" style:master-page-name="MPF4" style:family="paragraph">
      <style:paragraph-properties fo:break-before="page" fo:margin-left="2.5in" fo:text-indent="0.5in" style:page-number="1">
        <style:tab-stops/>
      </style:paragraph-properties>
      <style:text-properties style:font-size-complex="12pt" fo:language="en" fo:country="GB"/>
    </style:style>
    <style:style style:name="P987" style:parent-style-name="Normal" style:family="paragraph">
      <style:paragraph-properties fo:margin-left="2.5in" fo:text-indent="0.5in">
        <style:tab-stops/>
      </style:paragraph-properties>
      <style:text-properties style:font-size-complex="12pt" fo:language="en" fo:country="GB"/>
    </style:style>
    <style:style style:name="P988" style:parent-style-name="Normal" style:family="paragraph">
      <style:paragraph-properties fo:margin-left="3.052in">
        <style:tab-stops/>
      </style:paragraph-properties>
    </style:style>
    <style:style style:name="T989" style:parent-style-name="DefaultParagraphFont" style:family="text">
      <style:text-properties style:font-size-complex="12pt" fo:language="en" fo:country="GB"/>
    </style:style>
    <style:style style:name="P990" style:parent-style-name="Normal" style:family="paragraph">
      <style:paragraph-properties fo:margin-left="2.5in" fo:text-indent="0.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fo:text-indent="0.3743in"/>
      <style:text-properties fo:font-weight="bold" style:font-weight-asian="bold" style:font-weight-complex="bold" fo:font-size="11pt" style:font-size-asian="11pt" style:font-size-complex="12pt"/>
    </style:style>
    <style:style style:name="P994" style:parent-style-name="Normal" style:family="paragraph">
      <style:paragraph-properties fo:text-align="center" fo:text-indent="0.3743in"/>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3743in"/>
    </style:style>
    <style:style style:name="T999" style:parent-style-name="DefaultParagraphFont" style:family="text">
      <style:text-properties fo:font-weight="bold" style:font-weight-asian="bold" fo:text-transform="uppercase" style:font-size-complex="12pt"/>
    </style:style>
    <style:style style:name="P1000" style:parent-style-name="Normal" style:family="paragraph">
      <style:paragraph-properties fo:text-indent="0.3743in"/>
      <style:text-properties fo:font-weight="bold" style:font-weight-asian="bold" fo:color="#4A442A" fo:font-size="11pt" style:font-size-asian="11pt" style:font-size-complex="12pt"/>
    </style:style>
    <style:style style:name="P1001" style:parent-style-name="Normal" style:family="paragraph">
      <style:paragraph-properties fo:text-indent="-0.1972in"/>
      <style:text-properties style:font-size-complex="12pt"/>
    </style:style>
    <style:style style:name="P1002" style:parent-style-name="Normal" style:family="paragraph">
      <style:paragraph-properties fo:text-indent="-0.1972in"/>
      <style:text-properties style:font-size-complex="12pt"/>
    </style:style>
    <style:style style:name="P1003" style:parent-style-name="Normal" style:family="paragraph">
      <style:paragraph-properties fo:text-indent="-0.1972in"/>
      <style:text-properties style:font-size-complex="12pt"/>
    </style:style>
    <style:style style:name="P1004" style:parent-style-name="Normal" style:family="paragraph">
      <style:paragraph-properties fo:text-indent="-0.1972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name="Symbol" style:font-name-asian="Symbol" style:font-name-complex="Symbol"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Symbol" style:font-name-asian="Symbol" style:font-name-complex="Symbol" style:font-size-complex="12pt"/>
    </style:style>
    <style:style style:name="P1009" style:parent-style-name="Normal" style:family="paragraph">
      <style:paragraph-properties fo:text-indent="-0.1972in"/>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ymbol" style:font-name-asian="Symbol" style:font-name-complex="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0.1972in"/>
      <style:text-properties style:font-size-complex="12pt"/>
    </style:style>
    <style:style style:name="P1018" style:parent-style-name="Normal" style:family="paragraph">
      <style:paragraph-properties fo:text-indent="-0.1972in"/>
      <style:text-properties style:font-size-complex="12pt"/>
    </style:style>
    <style:style style:name="P1019" style:parent-style-name="Normal" style:family="paragraph">
      <style:paragraph-properties fo:text-indent="-0.1972in"/>
      <style:text-properties style:font-size-complex="12pt"/>
    </style:style>
    <style:style style:name="P1020" style:parent-style-name="Normal" style:family="paragraph">
      <style:paragraph-properties fo:text-indent="-0.1972in"/>
      <style:text-properties style:font-size-complex="12pt"/>
    </style:style>
    <style:style style:name="P1021" style:parent-style-name="Normal" style:family="paragraph">
      <style:paragraph-properties fo:text-indent="-0.1972in"/>
      <style:text-properties style:font-size-complex="12pt"/>
    </style:style>
    <style:style style:name="P1022" style:parent-style-name="Normal" style:family="paragraph">
      <style:paragraph-properties fo:text-indent="-0.1972in"/>
      <style:text-properties style:font-size-complex="12pt"/>
    </style:style>
    <style:style style:name="P1023" style:parent-style-name="Normal" style:family="paragraph">
      <style:paragraph-properties fo:text-indent="0.3743in"/>
      <style:text-properties fo:font-size="11pt" style:font-size-asian="11pt" style:font-size-complex="12pt"/>
    </style:style>
    <style:style style:name="TableColumn1025" style:family="table-column">
      <style:table-column-properties style:column-width="0.4715in"/>
    </style:style>
    <style:style style:name="TableColumn1026" style:family="table-column">
      <style:table-column-properties style:column-width="1.8513in"/>
    </style:style>
    <style:style style:name="TableColumn1027" style:family="table-column">
      <style:table-column-properties style:column-width="0.727in"/>
    </style:style>
    <style:style style:name="TableColumn1028" style:family="table-column">
      <style:table-column-properties style:column-width="3.6437in"/>
    </style:style>
    <style:style style:name="Table1024" style:family="table">
      <style:table-properties style:width="6.6937in" fo:margin-left="0in" table:align="left"/>
    </style:style>
    <style:style style:name="TableRow1029" style:family="table-row">
      <style:table-row-properties style:min-row-height="0.321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236in">
        <style:tab-stops>
          <style:tab-stop style:type="left" style:position="0.2861in"/>
        </style:tab-stops>
      </style:paragraph-properties>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Row1038" style:family="table-row">
      <style:table-row-properties style:min-row-height="0.3854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41"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indent="0.0229in"/>
    </style:style>
    <style:style style:name="T1045" style:parent-style-name="DefaultParagraphFont" style:family="text">
      <style:text-properties fo:color="#000000" style:letter-kerning="true" style:font-size-complex="12pt" fo:language="en" fo:country="GB"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52" style:family="table-row">
      <style:table-row-properties style:min-row-height="0.480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55"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paragraph-properties fo:text-indent="0.0229in"/>
    </style:style>
    <style:style style:name="T1059" style:parent-style-name="DefaultParagraphFont" style:family="text">
      <style:text-properties fo:color="#000000" style:letter-kerning="true" style:font-size-complex="12pt" fo:language="en" fo:country="GB"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66" style:family="table-row">
      <style:table-row-properties style:min-row-height="0.380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6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fo:text-indent="0.0229in"/>
    </style:style>
    <style:style style:name="T1073" style:parent-style-name="DefaultParagraphFont" style:family="text">
      <style:text-properties fo:color="#000000" style:letter-kerning="true" style:font-size-complex="12pt" fo:language="en" fo:country="GB"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80" style:family="table-row">
      <style:table-row-properties style:min-row-height="0.4833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8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indent="0.0229in"/>
    </style:style>
    <style:style style:name="T1087" style:parent-style-name="DefaultParagraphFont" style:family="text">
      <style:text-properties fo:color="#000000" style:letter-kerning="true" style:font-size-complex="12pt" fo:language="en" fo:country="GB"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fo:language="en" fo:country="GB" style:language-asian="lt" style:country-asian="LT"/>
    </style:style>
    <style:style style:name="T1090" style:parent-style-name="DefaultParagraphFont" style:family="text">
      <style:text-properties fo:color="#000000" style:letter-kerning="true" style:font-size-complex="12pt" fo:language="en" fo:country="GB"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97" style:family="table-row">
      <style:table-row-properties style:min-row-height="0.392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0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indent="0.0229in"/>
    </style:style>
    <style:style style:name="T1104" style:parent-style-name="DefaultParagraphFont" style:family="text">
      <style:text-properties fo:color="#000000" style:letter-kerning="true" style:font-size-complex="12pt" fo:language="en" fo:country="GB"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11" style:family="table-row">
      <style:table-row-properties style:min-row-height="0.477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1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text-indent="0.0229in"/>
    </style:style>
    <style:style style:name="T1118" style:parent-style-name="DefaultParagraphFont" style:family="text">
      <style:text-properties style:font-name="TimesLT" style:font-size-complex="12pt" fo:language="en" fo:country="GB"/>
    </style:style>
    <style:style style:name="T1119" style:parent-style-name="DefaultParagraphFont" style:family="text">
      <style:text-properties fo:color="#000000" style:letter-kerning="true" style:font-size-complex="12pt" fo:language="en" fo:country="GB" style:language-asian="lt" style:country-asian="LT"/>
    </style:style>
    <style:style style:name="T1120" style:parent-style-name="DefaultParagraphFont" style:family="text">
      <style:text-properties fo:color="#000000" style:letter-kerning="true" style:font-size-complex="12pt" style:language-asian="lt" style:country-asian="LT"/>
    </style:style>
    <style:style style:name="T1121" style:parent-style-name="DefaultParagraphFont" style:family="text">
      <style:text-properties fo:color="#000000" style:letter-kerning="true" style:font-size-complex="12pt" fo:language="en" fo:country="GB"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28" style:family="table-row">
      <style:table-row-properties style:min-row-height="0.474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31"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P1134" style:parent-style-name="Normal" style:family="paragraph">
      <style:paragraph-properties fo:text-indent="0.0229in"/>
    </style:style>
    <style:style style:name="T1135" style:parent-style-name="DefaultParagraphFont" style:family="text">
      <style:text-properties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42" style:family="table-row">
      <style:table-row-properties style:min-row-height="0.392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45"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paragraph-properties fo:text-indent="0.0229in"/>
    </style:style>
    <style:style style:name="T1149" style:parent-style-name="DefaultParagraphFont" style:family="text">
      <style:text-properties fo:color="#000000" style:letter-kerning="true" style:font-size-complex="12pt" fo:language="en" fo:country="GB"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56" style:family="table-row">
      <style:table-row-properties style:min-row-height="0.486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5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text-indent="0.0229in"/>
    </style:style>
    <style:style style:name="T1163" style:parent-style-name="DefaultParagraphFont" style:family="text">
      <style:text-properties fo:color="#000000" style:letter-kerning="true" style:font-size-complex="12pt" fo:language="en" fo:country="GB"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70" style:family="table-row">
      <style:table-row-properties style:min-row-height="0.716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173"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indent="0.0229in"/>
    </style:style>
    <style:style style:name="T1177" style:parent-style-name="DefaultParagraphFont" style:family="text">
      <style:text-properties fo:color="#000000" style:letter-kerning="true" style:font-size-complex="12pt" fo:language="en" fo:country="GB"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84" style:family="table-row">
      <style:table-row-properties style:min-row-height="0.716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187"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indent="0.0229in"/>
    </style:style>
    <style:style style:name="T1191" style:parent-style-name="DefaultParagraphFont" style:family="text">
      <style:text-properties style:font-size-complex="12pt" fo:language="en" fo:country="GB"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98" style:family="table-row">
      <style:table-row-properties style:min-row-height="0.716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01"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paragraph-properties fo:text-indent="0.0229in"/>
      <style:text-properties fo:color="#000000" style:letter-kerning="true" style:font-size-complex="12pt" fo:language="en" fo:country="GB" style:language-asian="lt" style:country-asian="LT"/>
    </style:style>
    <style:style style:name="P1205" style:parent-style-name="Normal" style:family="paragraph">
      <style:text-properties fo:font-size="10pt" style:font-size-asian="10pt"/>
    </style:style>
    <style:style style:name="P1206"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13" style:family="table-row">
      <style:table-row-properties style:min-row-height="0.716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16"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26" style:family="table-row">
      <style:table-row-properties style:min-row-height="0.716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29"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39" style:family="table-row">
      <style:table-row-properties style:min-row-height="0.7166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42"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P1252" style:parent-style-name="Normal" style:family="paragraph">
      <style:paragraph-properties fo:text-indent="0.3743in"/>
      <style:text-properties fo:font-size="11pt" style:font-size-asian="11pt" style:font-size-complex="12pt"/>
    </style:style>
    <style:style style:name="P1253" style:parent-style-name="Normal" style:family="paragraph">
      <style:paragraph-properties fo:margin-left="3.6in" fo:text-indent="0.3743in">
        <style:tab-stops/>
      </style:paragraph-properties>
      <style:text-properties fo:font-size="11pt" style:font-size-asian="11pt" style:font-size-complex="12pt"/>
    </style:style>
    <style:style style:name="P1254" style:parent-style-name="Normal" style:family="paragraph">
      <style:paragraph-properties fo:text-indent="0.3743in"/>
      <style:text-properties style:font-size-complex="12pt"/>
    </style:style>
    <style:style style:name="P1255" style:parent-style-name="Normal" style:family="paragraph">
      <style:paragraph-properties fo:margin-left="3.6in" fo:text-indent="0.3743in">
        <style:tab-stops/>
      </style:paragraph-properties>
      <style:text-properties style:font-size-complex="12pt"/>
    </style:style>
    <style:style style:name="P1256" style:parent-style-name="Normal" style:family="paragraph">
      <style:paragraph-properties fo:text-indent="0.3743in"/>
      <style:text-properties style:font-size-complex="12pt"/>
    </style:style>
    <style:style style:name="P1257" style:parent-style-name="Normal" style:family="paragraph">
      <style:paragraph-properties fo:text-indent="0.3743in"/>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5.3159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master-page-name="MPF5" style:family="paragraph">
      <style:paragraph-properties fo:break-before="page" fo:margin-left="3.15in" style:page-number="1">
        <style:tab-stops/>
      </style:paragraph-properties>
      <style:text-properties style:font-size-complex="12pt"/>
    </style:style>
    <style:style style:name="P1268" style:parent-style-name="Normal" style:family="paragraph">
      <style:paragraph-properties fo:margin-left="3.15in">
        <style:tab-stops/>
      </style:paragraph-properties>
      <style:text-properties style:font-size-complex="12pt"/>
    </style:style>
    <style:style style:name="P1269" style:parent-style-name="Normal" style:family="paragraph">
      <style:paragraph-properties fo:margin-left="3.15in">
        <style:tab-stops/>
      </style:paragraph-properties>
      <style:text-properties style:font-size-complex="12pt"/>
    </style:style>
    <style:style style:name="P1270" style:parent-style-name="Normal" style:family="paragraph">
      <style:paragraph-properties fo:margin-left="3.1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left" style:position="2.8513in"/>
        </style:tab-stops>
      </style:paragraph-properties>
    </style:style>
    <style:style style:name="P1274" style:parent-style-name="Normal" style:family="paragraph">
      <style:paragraph-properties fo:text-align="center" fo:text-indent="0.3743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fo:font-size="11pt" style:font-size-asian="11pt" style:font-size-complex="12pt"/>
    </style:style>
    <style:style style:name="T1277" style:parent-style-name="DefaultParagraphFont" style:family="text">
      <style:text-properties fo:font-weight="bold" style:font-weight-asian="bold" fo:text-transform="uppercase" fo:font-size="11pt" style:font-size-asian="11pt" style:font-size-complex="12pt"/>
    </style:style>
    <style:style style:name="P1278" style:parent-style-name="Normal" style:family="paragraph">
      <style:paragraph-properties fo:text-align="center" fo:text-indent="0.3743in"/>
    </style:style>
    <style:style style:name="T1279" style:parent-style-name="DefaultParagraphFont" style:family="text">
      <style:text-properties fo:font-weight="bold" style:font-weight-asian="bold" fo:text-transform="uppercase" fo:font-size="11pt" style:font-size-asian="11pt" style:font-size-complex="12pt"/>
    </style:style>
    <style:style style:name="T1280" style:parent-style-name="DefaultParagraphFont" style:family="text">
      <style:text-properties fo:font-weight="bold" style:font-weight-asian="bold" fo:text-transform="uppercase" fo:font-size="11pt" style:font-size-asian="11pt" style:font-size-complex="12pt"/>
    </style:style>
    <style:style style:name="P1281"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1282" style:parent-style-name="Normal" style:family="paragraph">
      <style:paragraph-properties fo:text-align="center"/>
    </style:style>
    <style:style style:name="T1283" style:parent-style-name="DefaultParagraphFont" style:family="text">
      <style:text-properties fo:font-style="italic" style:font-style-asian="italic" fo:font-size="11pt" style:font-size-asian="11pt" style:font-size-complex="12pt"/>
    </style:style>
    <style:style style:name="T1284" style:parent-style-name="DefaultParagraphFont" style:family="text">
      <style:text-properties fo:font-weight="bold" style:font-weight-asian="bold" fo:font-style="italic" style:font-style-asian="italic"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text-properties fo:font-size="11pt" style:font-size-asian="11pt" style:font-size-complex="12pt"/>
    </style:style>
    <style:style style:name="P1287" style:parent-style-name="Normal" style:family="paragraph">
      <style:text-properties fo:font-size="11pt" style:font-size-asian="11pt" style:font-size-complex="12pt"/>
    </style:style>
    <style:style style:name="P1288" style:parent-style-name="Normal" style:family="paragraph">
      <style:paragraph-properties fo:text-align="center" fo:text-indent="0.3743in"/>
      <style:text-properties fo:font-weight="bold" style:font-weight-asian="bold" fo:font-size="11pt" style:font-size-asian="11pt" style:font-size-complex="12pt"/>
    </style:style>
    <style:style style:name="T1289" style:parent-style-name="DefaultParagraphFont" style:family="text">
      <style:text-properties fo:font-weight="bold" style:font-weight-asian="bold" fo:font-style="italic" style:font-style-asian="italic"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text-properties fo:font-size="11pt" style:font-size-asian="11pt" style:font-size-complex="12pt"/>
    </style:style>
    <style:style style:name="T1293" style:parent-style-name="DefaultParagraphFont" style:family="text">
      <style:text-properties fo:font-weight="bold" style:font-weight-asian="bold" fo:font-style="italic" style:font-style-asian="italic"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weight="bold" style:font-weight-asian="bold" fo:font-style="italic" style:font-style-asian="italic"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text-properties fo:font-size="11pt" style:font-size-asian="11pt" style:font-size-complex="12pt"/>
    </style:style>
    <style:style style:name="T1312" style:parent-style-name="DefaultParagraphFont" style:family="text">
      <style:text-properties fo:font-weight="bold" style:font-weight-asian="bold" fo:font-style="italic" style:font-style-asian="italic"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weight="bold" style:font-weight-asian="bold" fo:font-style="italic" style:font-style-asian="italic" fo:font-size="11pt" style:font-size-asian="11pt" style:font-size-complex="12pt"/>
    </style:style>
    <style:style style:name="T1315" style:parent-style-name="DefaultParagraphFont" style:family="text">
      <style:text-properties fo:font-size="11pt" style:font-size-asian="11pt" style:font-size-complex="12pt"/>
    </style:style>
    <style:style style:name="P1316" style:parent-style-name="Normal" style:family="paragraph">
      <style:text-properties fo:font-size="11pt" style:font-size-asian="11pt" style:font-size-complex="12pt"/>
    </style:style>
    <style:style style:name="P1317" style:parent-style-name="Normal" style:family="paragraph">
      <style:text-properties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size="11pt" style:font-size-asian="11pt" style:font-size-complex="12pt"/>
    </style:style>
    <style:style style:name="P1320" style:parent-style-name="Normal" style:family="paragraph">
      <style:text-properties fo:font-weight="bold" style:font-weight-asian="bold" fo:font-style="italic" style:font-style-asian="italic"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style:font-weight-complex="bold" fo:font-size="11pt" style:font-size-asian="11pt" style:font-size-complex="12pt"/>
    </style:style>
    <style:style style:name="T1328" style:parent-style-name="DefaultParagraphFont" style:family="text">
      <style:text-properties style:font-name="Symbol" style:font-name-asian="Symbol" style:font-name-complex="Symbol" fo:font-size="11pt" style:font-size-asian="11pt" style:font-size-complex="12pt"/>
    </style:style>
    <style:style style:name="T1329" style:parent-style-name="DefaultParagraphFont" style:family="text">
      <style:text-properties style:font-weight-complex="bold" fo:font-size="11pt" style:font-size-asian="11pt" style:font-size-complex="12pt"/>
    </style:style>
    <style:style style:name="T1330" style:parent-style-name="DefaultParagraphFont" style:family="text">
      <style:text-properties style:font-name="Symbol" style:font-name-asian="Symbol" style:font-name-complex="Symbol" fo:font-size="11pt" style:font-size-asian="11pt" style:font-size-complex="12pt"/>
    </style:style>
    <style:style style:name="T1331" style:parent-style-name="DefaultParagraphFont" style:family="text">
      <style:text-properties style:font-weight-complex="bold" fo:font-size="11pt" style:font-size-asian="11pt" style:font-size-complex="12pt"/>
    </style:style>
    <style:style style:name="P1332" style:parent-style-name="Normal" style:family="paragraph">
      <style:text-properties style:font-weight-complex="bold" fo:font-size="11pt" style:font-size-asian="11pt" style:font-size-complex="12pt"/>
    </style:style>
    <style:style style:name="P1333" style:parent-style-name="Normal" style:family="paragraph">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text-properties fo:font-size="11pt" style:font-size-asian="11pt" style:font-size-complex="12pt"/>
    </style:style>
    <style:style style:name="T1338" style:parent-style-name="DefaultParagraphFont" style:family="text">
      <style:text-properties fo:font-weight="bold" style:font-weight-asian="bold" fo:font-style="italic" style:font-style-asian="italic" fo:font-size="11pt" style:font-size-asian="11pt" style:font-size-complex="12pt"/>
    </style:style>
    <style:style style:name="P1339" style:parent-style-name="Normal" style:family="paragraph">
      <style:text-properties fo:font-size="11pt" style:font-size-asian="11pt" style:font-size-complex="12pt"/>
    </style:style>
    <style:style style:name="TableColumn1341" style:family="table-column">
      <style:table-column-properties style:column-width="2.1625in" style:use-optimal-column-width="false"/>
    </style:style>
    <style:style style:name="TableColumn1342" style:family="table-column">
      <style:table-column-properties style:column-width="0.3937in" style:use-optimal-column-width="false"/>
    </style:style>
    <style:style style:name="TableColumn1343" style:family="table-column">
      <style:table-column-properties style:column-width="1.6736in" style:use-optimal-column-width="false"/>
    </style:style>
    <style:style style:name="TableColumn1344" style:family="table-column">
      <style:table-column-properties style:column-width="2.2673in" style:use-optimal-column-width="false"/>
    </style:style>
    <style:style style:name="Table1340" style:family="table">
      <style:table-properties style:width="6.4972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3743in"/>
    </style:style>
    <style:style style:name="T1348" style:parent-style-name="DefaultParagraphFont" style:family="text">
      <style:text-properties style:font-name-asian="Calibri" fo:font-size="11pt" style:font-size-asian="11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3743in"/>
    </style:style>
    <style:style style:name="T1351" style:parent-style-name="DefaultParagraphFont" style:family="text">
      <style:text-properties style:font-name-asian="Calibri" fo:font-size="11pt" style:font-size-asian="11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3743in"/>
    </style:style>
    <style:style style:name="T1354" style:parent-style-name="DefaultParagraphFont" style:family="text">
      <style:text-properties style:font-name-asian="Calibri" fo:font-size="11pt" style:font-size-asian="11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3743in"/>
    </style:style>
    <style:style style:name="T1357" style:parent-style-name="DefaultParagraphFont" style:family="text">
      <style:text-properties style:font-name-asian="Calibri" fo:font-size="11pt" style:font-size-asian="11pt"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3743in"/>
    </style:style>
    <style:style style:name="T1361" style:parent-style-name="DefaultParagraphFont" style:family="text">
      <style:text-properties style:font-name-asian="Calibri"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3743in"/>
      <style:text-properties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3743in"/>
      <style:text-properties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3743in"/>
      <style:text-properties fo:font-size="11pt" style:font-size-asian="11pt"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3743in"/>
    </style:style>
    <style:style style:name="T1371" style:parent-style-name="DefaultParagraphFont" style:family="text">
      <style:text-properties style:font-name-asian="Calibri"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3743in"/>
      <style:text-properties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3743in"/>
      <style:text-properties fo:font-size="11pt" style:font-size-asian="11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3743in"/>
      <style:text-properties fo:font-size="11pt" style:font-size-asian="11pt"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3743in"/>
    </style:style>
    <style:style style:name="T1381" style:parent-style-name="DefaultParagraphFont" style:family="text">
      <style:text-properties style:font-name-asian="Calibri" fo:font-size="11pt" style:font-size-asian="11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3743in"/>
      <style:text-properties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3743in"/>
      <style:text-properties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3743in"/>
      <style:text-properties fo:font-size="11pt" style:font-size-asian="11pt"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3743in"/>
    </style:style>
    <style:style style:name="T1391" style:parent-style-name="DefaultParagraphFont" style:family="text">
      <style:text-properties style:font-name-asian="Calibri" fo:font-size="11pt" style:font-size-asian="11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3743in"/>
      <style:text-properties fo:font-size="11pt" style:font-size-asian="11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3743in"/>
      <style:text-properties fo:font-size="11pt" style:font-size-asian="11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3743in"/>
      <style:text-properties fo:font-size="11pt" style:font-size-asian="11pt"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3743in"/>
    </style:style>
    <style:style style:name="T1401" style:parent-style-name="DefaultParagraphFont" style:family="text">
      <style:text-properties style:font-name-asian="Calibri"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3743in"/>
      <style:text-properties fo:font-size="11pt" style:font-size-asian="11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3743in"/>
      <style:text-properties fo:font-size="11pt" style:font-size-asian="11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3743in"/>
      <style:text-properties fo:font-size="11pt" style:font-size-asian="11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3743in"/>
    </style:style>
    <style:style style:name="T1411" style:parent-style-name="DefaultParagraphFont" style:family="text">
      <style:text-properties style:font-name-asian="Calibri" fo:font-size="11pt" style:font-size-asian="11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3743in"/>
      <style:text-properties fo:font-size="11pt" style:font-size-asian="11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3743in"/>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3743in"/>
      <style:text-properties fo:font-size="11pt" style:font-size-asian="11pt"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3743in"/>
    </style:style>
    <style:style style:name="T1421" style:parent-style-name="DefaultParagraphFont" style:family="text">
      <style:text-properties style:font-name-asian="Calibri" fo:font-size="11pt" style:font-size-asian="11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3743in"/>
      <style:text-properties fo:font-size="11pt" style:font-size-asian="11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3743in"/>
      <style:text-properties fo:font-size="11pt" style:font-size-asian="11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3743in"/>
      <style:text-properties fo:font-size="11pt" style:font-size-asian="11pt"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3743in"/>
    </style:style>
    <style:style style:name="T1431" style:parent-style-name="DefaultParagraphFont" style:family="text">
      <style:text-properties style:font-name-asian="Calibri" fo:font-size="11pt" style:font-size-asian="11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3743in"/>
      <style:text-properties fo:font-size="11pt" style:font-size-asian="11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3743in"/>
      <style:text-properties fo:font-size="11pt" style:font-size-asian="11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3743in"/>
      <style:text-properties fo:font-size="11pt" style:font-size-asian="11pt"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3743in"/>
    </style:style>
    <style:style style:name="T1441" style:parent-style-name="DefaultParagraphFont" style:family="text">
      <style:text-properties style:font-name-asian="Calibri"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3743in"/>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3743in"/>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3743in"/>
      <style:text-properties fo:font-size="11pt" style:font-size-asian="11pt"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3743in"/>
    </style:style>
    <style:style style:name="T1451" style:parent-style-name="DefaultParagraphFont" style:family="text">
      <style:text-properties style:font-name-asian="Calibri" fo:font-size="11pt" style:font-size-asian="11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3743in"/>
      <style:text-properties fo:font-size="11pt" style:font-size-asian="11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3743in"/>
      <style:text-properties fo:font-size="11pt" style:font-size-asian="11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3743in"/>
      <style:text-properties fo:font-size="11pt" style:font-size-asian="11pt"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3743in"/>
    </style:style>
    <style:style style:name="T1461" style:parent-style-name="DefaultParagraphFont" style:family="text">
      <style:text-properties style:font-name-asian="Calibri"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3743in"/>
      <style:text-properties fo:font-size="11pt" style:font-size-asian="11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3743in"/>
      <style:text-properties fo:font-size="11pt" style:font-size-asian="11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3743in"/>
      <style:text-properties fo:font-size="11pt" style:font-size-asian="11pt"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3743in"/>
    </style:style>
    <style:style style:name="T1471" style:parent-style-name="DefaultParagraphFont" style:family="text">
      <style:text-properties style:font-name-asian="Calibri" fo:font-size="11pt" style:font-size-asian="11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3743in"/>
      <style:text-properties fo:font-size="11pt" style:font-size-asian="11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3743in"/>
      <style:text-properties fo:font-size="11pt" style:font-size-asian="11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3743in"/>
      <style:text-properties fo:font-size="11pt" style:font-size-asian="11pt"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3743in"/>
    </style:style>
    <style:style style:name="T1481" style:parent-style-name="DefaultParagraphFont" style:family="text">
      <style:text-properties style:font-name-asian="Calibri"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3743in"/>
      <style:text-properties fo:font-size="11pt" style:font-size-asian="11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3743in"/>
      <style:text-properties fo:font-size="11pt" style:font-size-asian="11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3743in"/>
      <style:text-properties fo:font-size="11pt" style:font-size-asian="11pt"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3743in"/>
    </style:style>
    <style:style style:name="T1491" style:parent-style-name="DefaultParagraphFont" style:family="text">
      <style:text-properties style:font-name-asian="Calibri" fo:font-size="11pt" style:font-size-asian="11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3743in"/>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3743in"/>
      <style:text-properties fo:font-size="11pt" style:font-size-asian="11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3743in"/>
      <style:text-properties fo:font-size="11pt" style:font-size-asian="11pt"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3743in"/>
    </style:style>
    <style:style style:name="T1501" style:parent-style-name="DefaultParagraphFont" style:family="text">
      <style:text-properties style:font-name-asian="Calibri" fo:font-size="11pt" style:font-size-asian="11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3743in"/>
      <style:text-properties fo:font-size="11pt" style:font-size-asian="11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3743in"/>
      <style:text-properties fo:font-size="11pt" style:font-size-asian="11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3743in"/>
      <style:text-properties fo:font-size="11pt" style:font-size-asian="11pt"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3743in"/>
    </style:style>
    <style:style style:name="T1511" style:parent-style-name="DefaultParagraphFont" style:family="text">
      <style:text-properties style:font-name-asian="Calibri" fo:font-size="11pt" style:font-size-asian="11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3743in"/>
      <style:text-properties fo:font-size="11pt" style:font-size-asian="11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3743in"/>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3743in"/>
      <style:text-properties fo:font-size="11pt" style:font-size-asian="11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3743in"/>
    </style:style>
    <style:style style:name="T1521" style:parent-style-name="DefaultParagraphFont" style:family="text">
      <style:text-properties style:font-name-asian="Calibri" fo:font-size="11pt" style:font-size-asian="11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3743in"/>
      <style:text-properties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743in"/>
      <style:text-properties fo:font-size="11pt" style:font-size-asian="11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3743in"/>
      <style:text-properties fo:font-size="11pt" style:font-size-asian="11pt" style:font-size-complex="12pt"/>
    </style:style>
    <style:style style:name="P1528" style:parent-style-name="Normal" style:family="paragraph">
      <style:text-properties fo:font-size="11pt" style:font-size-asian="11pt" style:font-size-complex="12pt"/>
    </style:style>
    <style:style style:name="T1529" style:parent-style-name="DefaultParagraphFont" style:family="text">
      <style:text-properties fo:font-weight="bold" style:font-weight-asian="bold" fo:font-style="italic" style:font-style-asian="itali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1535" style:parent-style-name="DefaultParagraphFont" style:family="text">
      <style:text-properties fo:font-weight="bold" style:font-weight-asian="bold" fo:font-style="italic" style:font-style-asian="italic" fo:font-size="11pt" style:font-size-asian="11pt" style:font-size-complex="12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weight="bold" style:font-weight-asian="bold" fo:font-style="italic" style:font-style-asian="italic"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weight="bold" style:font-weight-asian="bold" fo:font-style="italic" style:font-style-asian="italic" fo:font-size="11pt" style:font-size-asian="11pt" style:font-size-complex="12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2pt"/>
    </style:style>
    <style:style style:name="TableColumn1550" style:family="table-column">
      <style:table-column-properties style:column-width="3.8625in" style:use-optimal-column-width="false"/>
    </style:style>
    <style:style style:name="TableColumn1551" style:family="table-column">
      <style:table-column-properties style:column-width="0.852in" style:use-optimal-column-width="false"/>
    </style:style>
    <style:style style:name="TableColumn1552" style:family="table-column">
      <style:table-column-properties style:column-width="1.2277in" style:use-optimal-column-width="false"/>
    </style:style>
    <style:style style:name="TableColumn1553" style:family="table-column">
      <style:table-column-properties style:column-width="0.7513in" style:use-optimal-column-width="false"/>
    </style:style>
    <style:style style:name="Table1549" style:family="table">
      <style:table-properties style:width="6.6937in" fo:margin-left="0in" table:align="left"/>
    </style:style>
    <style:style style:name="TableRow1554" style:family="table-row">
      <style:table-row-properties style:use-optimal-row-height="false"/>
    </style:style>
    <style:style style:name="TableCell1555" style:family="table-cell">
      <style:table-cell-properties fo:border="0.0138in solid #000000" fo:padding-top="0in" fo:padding-left="0.075in" fo:padding-bottom="0in" fo:padding-right="0.075in"/>
    </style:style>
    <style:style style:name="P1556"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57" style:family="table-cell">
      <style:table-cell-properties fo:border-top="0.0138in solid #000000"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59" style:family="table-cell">
      <style:table-cell-properties fo:border-top="0.0138in solid #000000" fo:border-left="none" fo:border-bottom="0.0138in solid #000000" fo:border-right="0.0138in solid #000000" fo:padding-top="0in" fo:padding-left="0.075in" fo:padding-bottom="0in" fo:padding-right="0.075in"/>
    </style:style>
    <style:style style:name="P1560"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61" style:family="table-cell">
      <style:table-cell-properties fo:border-top="0.0138in solid #000000"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1563" style:family="table-row">
      <style:table-row-properties style:use-optimal-row-height="false"/>
    </style:style>
    <style:style style:name="TableCell1564" style:family="table-cell">
      <style:table-cell-properties fo:border="0.0138in solid #000000" fo:padding-top="0in" fo:padding-left="0.075in" fo:padding-bottom="0in" fo:padding-right="0.075in"/>
    </style:style>
    <style:style style:name="P1565"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566" style:family="table-cell">
      <style:table-cell-properties fo:border-top="0.0138in solid #000000"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justify" fo:line-height="106%"/>
      <style:text-properties fo:font-style="italic" style:font-style-asian="italic" fo:font-size="10pt" style:font-size-asian="10pt"/>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justify" fo:line-height="106%"/>
      <style:text-properties fo:font-style="italic" style:font-style-asian="italic" fo:font-size="10pt" style:font-size-asian="10pt"/>
    </style:style>
    <style:style style:name="TableCell1570" style:family="table-cell">
      <style:table-cell-properties fo:border-top="0.0138in solid #000000"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justify" fo:line-height="106%"/>
      <style:text-properties fo:font-style="italic" style:font-style-asian="italic" fo:font-size="10pt" style:font-size-asian="10pt"/>
    </style:style>
    <style:style style:name="TableRow1572" style:family="table-row">
      <style:table-row-properties style:use-optimal-row-height="false"/>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paragraph-properties fo:text-align="justify" fo:line-height="106%"/>
      <style:text-properties fo:font-style="italic" style:font-style-asian="italic"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justify" fo:line-height="106%"/>
      <style:text-properties fo:font-style="italic" style:font-style-asian="italic"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justify" fo:line-height="106%"/>
      <style:text-properties fo:font-style="italic" style:font-style-asian="italic"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line-height="106%"/>
      <style:text-properties fo:font-style="italic" style:font-style-asian="italic" fo:font-size="10pt" style:font-size-asian="10pt"/>
    </style:style>
    <style:style style:name="TableRow1581" style:family="table-row">
      <style:table-row-properties style:use-optimal-row-height="false"/>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fo:text-align="justify" fo:line-height="106%"/>
      <style:text-properties fo:font-style="italic" style:font-style-asian="italic"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justify" fo:line-height="106%"/>
      <style:text-properties fo:font-style="italic" style:font-style-asian="italic" fo:font-size="10pt" style:font-size-asian="10p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text-align="justify" fo:line-height="106%"/>
      <style:text-properties fo:font-style="italic" style:font-style-asian="italic"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justify" fo:line-height="106%"/>
      <style:text-properties fo:font-style="italic" style:font-style-asian="italic" fo:font-size="10pt" style:font-size-asian="10pt"/>
    </style:style>
    <style:style style:name="TableRow1590" style:family="table-row">
      <style:table-row-properties style:use-optimal-row-height="false"/>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paragraph-properties fo:text-align="justify" fo:line-height="106%"/>
      <style:text-properties fo:font-style="italic" style:font-style-asian="italic"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fo:line-height="106%"/>
      <style:text-properties fo:font-style="italic" style:font-style-asian="italic"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justify" fo:line-height="106%"/>
      <style:text-properties fo:font-style="italic" style:font-style-asian="italic" fo:font-size="10pt" style:font-size-asian="10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line-height="106%"/>
      <style:text-properties fo:font-style="italic" style:font-style-asian="italic" fo:font-size="10pt" style:font-size-asian="10pt"/>
    </style:style>
    <style:style style:name="TableRow1599" style:family="table-row">
      <style:table-row-properties style:use-optimal-row-height="false"/>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justify" fo:line-height="106%"/>
      <style:text-properties fo:font-style="italic" style:font-style-asian="italic"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justify" fo:line-height="106%"/>
      <style:text-properties fo:font-style="italic" style:font-style-asian="italic"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justify" fo:line-height="106%"/>
      <style:text-properties fo:font-style="italic" style:font-style-asian="italic"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justify" fo:line-height="106%"/>
      <style:text-properties fo:font-style="italic" style:font-style-asian="italic" fo:font-size="10pt" style:font-size-asian="10pt"/>
    </style:style>
    <style:style style:name="TableRow1608" style:family="table-row">
      <style:table-row-properties style:use-optimal-row-height="false"/>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paragraph-properties fo:text-align="justify" fo:line-height="106%"/>
      <style:text-properties fo:font-style="italic" style:font-style-asian="italic" fo:font-size="10pt" style:font-size-asian="10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justify" fo:line-height="106%"/>
      <style:text-properties fo:font-style="italic" style:font-style-asian="italic" fo:font-size="10pt" style:font-size-asian="10p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justify" fo:line-height="106%"/>
      <style:text-properties fo:font-style="italic" style:font-style-asian="italic" fo:font-size="10pt" style:font-size-asian="10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justify" fo:line-height="106%"/>
      <style:text-properties fo:font-style="italic" style:font-style-asian="italic" fo:font-size="10pt" style:font-size-asian="10pt"/>
    </style:style>
    <style:style style:name="TableRow1617" style:family="table-row">
      <style:table-row-properties style:use-optimal-row-height="false"/>
    </style:style>
    <style:style style:name="TableCell1618" style:family="table-cell">
      <style:table-cell-properties fo:border-top="none" fo:border-left="0.0138in solid #000000" fo:border-bottom="0.0138in solid #000000" fo:border-right="0.0138in solid #000000" fo:padding-top="0in" fo:padding-left="0.075in" fo:padding-bottom="0in" fo:padding-right="0.075in"/>
    </style:style>
    <style:style style:name="P1619"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justify" fo:line-height="106%"/>
      <style:text-properties fo:font-style="italic" style:font-style-asian="italic" fo:font-size="10pt" style:font-size-asian="10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justify" fo:line-height="106%"/>
      <style:text-properties fo:font-style="italic" style:font-style-asian="italic"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justify" fo:line-height="106%"/>
      <style:text-properties fo:font-style="italic" style:font-style-asian="italic" fo:font-size="10pt" style:font-size-asian="10pt"/>
    </style:style>
    <style:style style:name="TableRow1626" style:family="table-row">
      <style:table-row-properties style:use-optimal-row-height="false"/>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P1628" style:parent-style-name="Normal" style:family="paragraph">
      <style:paragraph-properties fo:text-align="justify" fo:line-height="106%"/>
      <style:text-properties fo:font-style="italic" style:font-style-asian="italic"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fo:line-height="106%"/>
      <style:text-properties fo:font-style="italic" style:font-style-asian="italic"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justify" fo:line-height="106%"/>
      <style:text-properties fo:font-style="italic" style:font-style-asian="italic"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justify" fo:line-height="106%"/>
      <style:text-properties fo:font-style="italic" style:font-style-asian="italic" fo:font-size="10pt" style:font-size-asian="10pt"/>
    </style:style>
    <style:style style:name="TableRow1635" style:family="table-row">
      <style:table-row-properties style:use-optimal-row-height="false"/>
    </style:style>
    <style:style style:name="TableCell1636" style:family="table-cell">
      <style:table-cell-properties fo:border-top="none" fo:border-left="0.0138in solid #000000" fo:border-bottom="0.0138in solid #000000" fo:border-right="0.0138in solid #000000" fo:padding-top="0in" fo:padding-left="0.075in" fo:padding-bottom="0in" fo:padding-right="0.075in"/>
    </style:style>
    <style:style style:name="P1637" style:parent-style-name="Normal" style:family="paragraph">
      <style:paragraph-properties fo:text-align="justify" fo:line-height="106%"/>
      <style:text-properties fo:font-style="italic" style:font-style-asian="italic" fo:font-size="10pt" style:font-size-asian="10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align="justify" fo:line-height="106%"/>
      <style:text-properties fo:font-style="italic" style:font-style-asian="italic"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justify" fo:line-height="106%"/>
      <style:text-properties fo:font-style="italic" style:font-style-asian="italic"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justify" fo:line-height="106%"/>
      <style:text-properties fo:font-style="italic" style:font-style-asian="italic" fo:font-size="10pt" style:font-size-asian="10pt"/>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paragraph-properties fo:text-align="justify" fo:line-height="106%"/>
      <style:text-properties fo:font-style="italic" style:font-style-asian="italic"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justify" fo:line-height="106%"/>
      <style:text-properties fo:font-style="italic" style:font-style-asian="italic"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justify" fo:line-height="106%"/>
      <style:text-properties fo:font-style="italic" style:font-style-asian="italic" fo:font-size="10pt" style:font-size-asian="10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justify" fo:line-height="106%"/>
      <style:text-properties fo:font-style="italic" style:font-style-asian="italic" fo:font-size="10pt" style:font-size-asian="10pt"/>
    </style:style>
    <style:style style:name="TableRow1653" style:family="table-row">
      <style:table-row-properties style:use-optimal-row-height="false"/>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paragraph-properties fo:text-align="justify" fo:line-height="106%"/>
      <style:text-properties fo:font-style="italic" style:font-style-asian="italic"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justify" fo:line-height="106%"/>
      <style:text-properties fo:font-style="italic" style:font-style-asian="italic"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justify" fo:line-height="106%"/>
      <style:text-properties fo:font-style="italic" style:font-style-asian="italic"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justify" fo:line-height="106%"/>
      <style:text-properties fo:font-style="italic" style:font-style-asian="italic" fo:font-size="10pt" style:font-size-asian="10pt"/>
    </style:style>
    <style:style style:name="TableRow1662" style:family="table-row">
      <style:table-row-properties style:use-optimal-row-height="false"/>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text-align="justify" fo:line-height="106%"/>
      <style:text-properties fo:font-style="italic" style:font-style-asian="italic" fo:font-size="10pt" style:font-size-asian="10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line-height="106%"/>
      <style:text-properties fo:font-style="italic" style:font-style-asian="italic"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justify" fo:line-height="106%"/>
      <style:text-properties fo:font-style="italic" style:font-style-asian="italic"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justify" fo:line-height="106%"/>
      <style:text-properties fo:font-style="italic" style:font-style-asian="italic" fo:font-size="10pt" style:font-size-asian="10pt"/>
    </style:style>
    <style:style style:name="TableRow1671" style:family="table-row">
      <style:table-row-properties style:use-optimal-row-height="false"/>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fo:text-align="justify" fo:line-height="106%"/>
      <style:text-properties fo:font-style="italic" style:font-style-asian="italic" fo:font-size="10pt" style:font-size-asian="10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justify" fo:line-height="106%"/>
      <style:text-properties fo:font-style="italic" style:font-style-asian="italic"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paragraph-properties fo:text-align="justify" fo:line-height="106%"/>
      <style:text-properties fo:font-style="italic" style:font-style-asian="italic"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justify" fo:line-height="106%"/>
      <style:text-properties fo:font-style="italic" style:font-style-asian="italic" fo:font-size="10pt" style:font-size-asian="10pt"/>
    </style:style>
    <style:style style:name="TableRow1680" style:family="table-row">
      <style:table-row-properties style:use-optimal-row-height="false"/>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paragraph-properties fo:text-align="justify" fo:line-height="106%"/>
      <style:text-properties fo:font-style="italic" style:font-style-asian="italic"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justify" fo:line-height="106%"/>
      <style:text-properties fo:font-style="italic" style:font-style-asian="italic"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justify" fo:line-height="106%"/>
      <style:text-properties fo:font-style="italic" style:font-style-asian="italic" fo:font-size="10pt" style:font-size-asian="10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justify" fo:line-height="106%"/>
      <style:text-properties fo:font-style="italic" style:font-style-asian="italic" fo:font-size="10pt" style:font-size-asian="10pt"/>
    </style:style>
    <style:style style:name="TableRow1689" style:family="table-row">
      <style:table-row-properties style:use-optimal-row-height="false"/>
    </style:style>
    <style:style style:name="TableCell1690" style:family="table-cell">
      <style:table-cell-properties fo:border-top="none" fo:border-left="0.0138in solid #000000" fo:border-bottom="0.0138in solid #000000" fo:border-right="0.0138in solid #000000" fo:padding-top="0in" fo:padding-left="0.075in" fo:padding-bottom="0in" fo:padding-right="0.075in"/>
    </style:style>
    <style:style style:name="P1691" style:parent-style-name="Normal" style:family="paragraph">
      <style:paragraph-properties fo:text-align="justify" fo:line-height="106%"/>
      <style:text-properties fo:font-style="italic" style:font-style-asian="italic"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justify" fo:line-height="106%"/>
      <style:text-properties fo:font-style="italic" style:font-style-asian="italic" fo:font-size="10pt" style:font-size-asian="10p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justify" fo:line-height="106%"/>
      <style:text-properties fo:font-style="italic" style:font-style-asian="italic"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justify" fo:line-height="106%"/>
      <style:text-properties fo:font-style="italic" style:font-style-asian="italic" fo:font-size="10pt" style:font-size-asian="10pt"/>
    </style:style>
    <style:style style:name="TableRow1698" style:family="table-row">
      <style:table-row-properties style:use-optimal-row-height="false"/>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justify" fo:line-height="106%"/>
      <style:text-properties fo:font-style="italic" style:font-style-asian="italic"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justify" fo:line-height="106%"/>
      <style:text-properties fo:font-style="italic" style:font-style-asian="italic"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justify" fo:line-height="106%"/>
      <style:text-properties fo:font-style="italic" style:font-style-asian="italic"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justify" fo:line-height="106%"/>
      <style:text-properties fo:font-style="italic" style:font-style-asian="italic" fo:font-size="10pt" style:font-size-asian="10pt"/>
    </style:style>
    <style:style style:name="TableRow1707" style:family="table-row">
      <style:table-row-properties style:use-optimal-row-height="false"/>
    </style:style>
    <style:style style:name="TableCell1708" style:family="table-cell">
      <style:table-cell-properties fo:border-top="none" fo:border-left="0.0138in solid #000000" fo:border-bottom="0.0138in solid #000000" fo:border-right="0.0138in solid #000000" fo:padding-top="0in" fo:padding-left="0.075in" fo:padding-bottom="0in" fo:padding-right="0.075in"/>
    </style:style>
    <style:style style:name="P1709" style:parent-style-name="Normal" style:family="paragraph">
      <style:paragraph-properties fo:text-align="justify" fo:line-height="106%"/>
      <style:text-properties fo:font-style="italic" style:font-style-asian="italic" fo:font-size="10pt" style:font-size-asian="10p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align="justify" fo:line-height="106%"/>
      <style:text-properties fo:font-style="italic" style:font-style-asian="italic"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text-align="justify" fo:line-height="106%"/>
      <style:text-properties fo:font-style="italic" style:font-style-asian="italic"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justify" fo:line-height="106%"/>
      <style:text-properties fo:font-style="italic" style:font-style-asian="italic" fo:font-size="10pt" style:font-size-asian="10pt"/>
    </style:style>
    <style:style style:name="TableRow1716" style:family="table-row">
      <style:table-row-properties style:use-optimal-row-height="false"/>
    </style:style>
    <style:style style:name="TableCell1717" style:family="table-cell">
      <style:table-cell-properties fo:border-top="none" fo:border-left="0.0138in solid #000000" fo:border-bottom="0.0138in solid #000000" fo:border-right="0.0138in solid #000000" fo:padding-top="0in" fo:padding-left="0.075in" fo:padding-bottom="0in" fo:padding-right="0.075in"/>
    </style:style>
    <style:style style:name="P1718" style:parent-style-name="Normal" style:family="paragraph">
      <style:paragraph-properties fo:text-align="justify" fo:line-height="106%"/>
      <style:text-properties fo:font-style="italic" style:font-style-asian="italic"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justify" fo:line-height="106%"/>
      <style:text-properties fo:font-style="italic" style:font-style-asian="italic"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fo:line-height="106%"/>
      <style:text-properties fo:font-style="italic" style:font-style-asian="italic"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fo:line-height="106%"/>
      <style:text-properties fo:font-style="italic" style:font-style-asian="italic" fo:font-size="10pt" style:font-size-asian="10pt"/>
    </style:style>
    <style:style style:name="TableRow1725" style:family="table-row">
      <style:table-row-properties style:use-optimal-row-height="false"/>
    </style:style>
    <style:style style:name="TableCell1726" style:family="table-cell">
      <style:table-cell-properties fo:border-top="none" fo:border-left="0.0138in solid #000000" fo:border-bottom="0.0138in solid #000000" fo:border-right="0.0138in solid #000000" fo:padding-top="0in" fo:padding-left="0.075in" fo:padding-bottom="0in" fo:padding-right="0.075in"/>
    </style:style>
    <style:style style:name="P1727" style:parent-style-name="Normal" style:family="paragraph">
      <style:paragraph-properties fo:text-align="justify" fo:line-height="106%"/>
      <style:text-properties fo:font-style="italic" style:font-style-asian="italic"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justify" fo:line-height="106%"/>
      <style:text-properties fo:font-style="italic" style:font-style-asian="italic"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justify" fo:line-height="106%"/>
    </style:style>
    <style:style style:name="T1732" style:parent-style-name="DefaultParagraphFont" style:family="text">
      <style:text-properties style:font-weight-complex="bold" fo:font-style="italic" style:font-style-asian="italic"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justify" fo:line-height="106%"/>
    </style:style>
    <style:style style:name="T1735" style:parent-style-name="DefaultParagraphFont" style:family="text">
      <style:text-properties style:font-weight-complex="bold" fo:font-style="italic" style:font-style-asian="italic" fo:font-size="10pt" style:font-size-asian="10pt"/>
    </style:style>
    <style:style style:name="TableRow1736" style:family="table-row">
      <style:table-row-properties style:use-optimal-row-height="false"/>
    </style:style>
    <style:style style:name="TableCell1737" style:family="table-cell">
      <style:table-cell-properties fo:border-top="none" fo:border-left="0.0138in solid #000000" fo:border-bottom="0.0138in solid #000000" fo:border-right="0.0138in solid #000000" fo:padding-top="0in" fo:padding-left="0.075in" fo:padding-bottom="0in" fo:padding-right="0.075in"/>
    </style:style>
    <style:style style:name="P1738"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justify" fo:line-height="106%"/>
      <style:text-properties fo:font-style="italic" style:font-style-asian="italic"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justify" fo:line-height="106%"/>
      <style:text-properties style:font-weight-complex="bold" fo:font-style="italic" style:font-style-asian="italic" fo:font-size="10pt" style:font-size-asian="10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justify" fo:line-height="106%"/>
      <style:text-properties style:font-weight-complex="bold" fo:font-style="italic" style:font-style-asian="italic" fo:font-size="10pt" style:font-size-asian="10pt"/>
    </style:style>
    <style:style style:name="TableRow1745" style:family="table-row">
      <style:table-row-properties style:use-optimal-row-height="false"/>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paragraph-properties fo:text-align="justify" fo:line-height="106%"/>
      <style:text-properties fo:font-style="italic" style:font-style-asian="italic"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justify" fo:line-height="106%"/>
      <style:text-properties fo:font-style="italic" style:font-style-asian="italic"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justify" fo:line-height="106%"/>
    </style:style>
    <style:style style:name="T1752" style:parent-style-name="DefaultParagraphFont" style:family="text">
      <style:text-properties style:font-weight-complex="bold" fo:font-style="italic" style:font-style-asian="italic" fo:font-size="10pt" style:font-size-asian="10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justify" fo:line-height="106%"/>
    </style:style>
    <style:style style:name="T1755" style:parent-style-name="DefaultParagraphFont" style:family="text">
      <style:text-properties style:font-weight-complex="bold" fo:font-style="italic" style:font-style-asian="italic" fo:font-size="10pt" style:font-size-asian="10pt"/>
    </style:style>
    <style:style style:name="TableRow1756" style:family="table-row">
      <style:table-row-properties style:use-optimal-row-height="false"/>
    </style:style>
    <style:style style:name="TableCell1757" style:family="table-cell">
      <style:table-cell-properties fo:border-top="none" fo:border-left="0.0138in solid #000000" fo:border-bottom="0.0138in solid #000000" fo:border-right="0.0138in solid #000000" fo:padding-top="0in" fo:padding-left="0.075in" fo:padding-bottom="0in" fo:padding-right="0.075in"/>
    </style:style>
    <style:style style:name="P1758" style:parent-style-name="Normal" style:family="paragraph">
      <style:paragraph-properties fo:text-align="justify" fo:line-height="106%"/>
      <style:text-properties fo:font-style="italic" style:font-style-asian="italic"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fo:line-height="106%"/>
      <style:text-properties fo:font-style="italic" style:font-style-asian="italic"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justify" fo:line-height="106%"/>
    </style:style>
    <style:style style:name="T1763" style:parent-style-name="DefaultParagraphFont" style:family="text">
      <style:text-properties style:font-weight-complex="bold" fo:font-style="italic" style:font-style-asian="italic"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justify" fo:line-height="106%"/>
    </style:style>
    <style:style style:name="T1766" style:parent-style-name="DefaultParagraphFont" style:family="text">
      <style:text-properties style:font-weight-complex="bold" fo:font-style="italic" style:font-style-asian="italic" fo:font-size="10pt" style:font-size-asian="10pt"/>
    </style:style>
    <style:style style:name="TableRow1767" style:family="table-row">
      <style:table-row-properties style:use-optimal-row-height="false"/>
    </style:style>
    <style:style style:name="TableCell1768" style:family="table-cell">
      <style:table-cell-properties fo:border-top="none" fo:border-left="0.0138in solid #000000" fo:border-bottom="0.0138in solid #000000" fo:border-right="0.0138in solid #000000" fo:padding-top="0in" fo:padding-left="0.075in" fo:padding-bottom="0in" fo:padding-right="0.075in"/>
    </style:style>
    <style:style style:name="P1769" style:parent-style-name="Normal" style:family="paragraph">
      <style:paragraph-properties fo:text-align="justify" fo:line-height="106%"/>
      <style:text-properties fo:font-style="italic" style:font-style-asian="italic"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justify" fo:line-height="106%"/>
      <style:text-properties fo:font-style="italic" style:font-style-asian="italic"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justify" fo:line-height="106%"/>
    </style:style>
    <style:style style:name="T1774" style:parent-style-name="DefaultParagraphFont" style:family="text">
      <style:text-properties style:font-weight-complex="bold" fo:font-style="italic" style:font-style-asian="italic"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line-height="106%"/>
    </style:style>
    <style:style style:name="T1777" style:parent-style-name="DefaultParagraphFont" style:family="text">
      <style:text-properties style:font-weight-complex="bold" fo:font-style="italic" style:font-style-asian="italic" fo:font-size="10pt" style:font-size-asian="10pt"/>
    </style:style>
    <style:style style:name="TableRow1778" style:family="table-row">
      <style:table-row-properties style:use-optimal-row-height="false"/>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P1780" style:parent-style-name="Normal" style:family="paragraph">
      <style:paragraph-properties fo:text-align="justify" fo:line-height="106%"/>
      <style:text-properties fo:font-style="italic" style:font-style-asian="italic"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fo:line-height="106%"/>
      <style:text-properties fo:font-style="italic" style:font-style-asian="italic" fo:font-size="10pt" style:font-size-asian="10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fo:line-height="106%"/>
    </style:style>
    <style:style style:name="T1785" style:parent-style-name="DefaultParagraphFont" style:family="text">
      <style:text-properties style:font-weight-complex="bold" fo:font-style="italic" style:font-style-asian="italic"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justify" fo:line-height="106%"/>
    </style:style>
    <style:style style:name="T1788" style:parent-style-name="DefaultParagraphFont" style:family="text">
      <style:text-properties style:font-weight-complex="bold" fo:font-style="italic" style:font-style-asian="italic" fo:font-size="10pt" style:font-size-asian="10pt"/>
    </style:style>
    <style:style style:name="TableRow1789" style:family="table-row">
      <style:table-row-properties style:use-optimal-row-height="false"/>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P1791" style:parent-style-name="Normal" style:family="paragraph">
      <style:paragraph-properties fo:text-align="justify" fo:line-height="106%"/>
      <style:text-properties fo:font-style="italic" style:font-style-asian="italic"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justify" fo:line-height="106%"/>
      <style:text-properties fo:font-style="italic" style:font-style-asian="italic"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justify" fo:line-height="106%"/>
    </style:style>
    <style:style style:name="T1796" style:parent-style-name="DefaultParagraphFont" style:family="text">
      <style:text-properties style:font-weight-complex="bold" fo:font-style="italic" style:font-style-asian="italic"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justify" fo:line-height="106%"/>
    </style:style>
    <style:style style:name="T1799" style:parent-style-name="DefaultParagraphFont" style:family="text">
      <style:text-properties style:font-weight-complex="bold" fo:font-style="italic" style:font-style-asian="italic" fo:font-size="10pt" style:font-size-asian="10pt"/>
    </style:style>
    <style:style style:name="TableRow1800" style:family="table-row">
      <style:table-row-properties style:use-optimal-row-height="false"/>
    </style:style>
    <style:style style:name="TableCell1801" style:family="table-cell">
      <style:table-cell-properties fo:border-top="none" fo:border-left="0.0138in solid #000000" fo:border-bottom="0.0138in solid #000000" fo:border-right="0.0138in solid #000000" fo:padding-top="0in" fo:padding-left="0.075in" fo:padding-bottom="0in" fo:padding-right="0.075in"/>
    </style:style>
    <style:style style:name="P1802" style:parent-style-name="Normal" style:family="paragraph">
      <style:paragraph-properties fo:text-align="justify" fo:line-height="106%"/>
      <style:text-properties fo:font-style="italic" style:font-style-asian="italic"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line-height="106%"/>
      <style:text-properties fo:font-style="italic" style:font-style-asian="italic"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justify" fo:line-height="106%"/>
    </style:style>
    <style:style style:name="T1807" style:parent-style-name="DefaultParagraphFont" style:family="text">
      <style:text-properties style:font-weight-complex="bold" fo:font-style="italic" style:font-style-asian="italic" fo:font-size="10pt" style:font-size-asian="10p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justify" fo:line-height="106%"/>
    </style:style>
    <style:style style:name="T1810" style:parent-style-name="DefaultParagraphFont" style:family="text">
      <style:text-properties style:font-weight-complex="bold" fo:font-style="italic" style:font-style-asian="italic" fo:font-size="10pt" style:font-size-asian="10pt"/>
    </style:style>
    <style:style style:name="P18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style:font-name-asian="Calibri" fo:font-style="italic" style:font-style-asian="italic" fo:font-size="10pt" style:font-size-asian="10pt"/>
    </style:style>
    <style:style style:name="P1814" style:parent-style-name="Normal" style:family="paragraph">
      <style:text-properties fo:font-weight="bold" style:font-weight-asian="bold" fo:font-style="italic" style:font-style-asian="italic" fo:font-size="10pt" style:font-size-asian="10pt"/>
    </style:style>
    <style:style style:name="P1815" style:parent-style-name="Normal" style:family="paragraph">
      <style:text-properties fo:font-weight="bold" style:font-weight-asian="bold" fo:font-style="italic" style:font-style-asian="italic" fo:font-size="11pt" style:font-size-asian="11pt" style:font-size-complex="12pt"/>
    </style:style>
    <style:style style:name="T1816" style:parent-style-name="DefaultParagraphFont" style:family="text">
      <style:text-properties fo:font-weight="bold" style:font-weight-asian="bold" fo:font-style="italic" style:font-style-asian="italic" fo:font-size="11pt" style:font-size-asian="11pt" style:font-size-complex="11pt"/>
    </style:style>
    <style:style style:name="T1817" style:parent-style-name="DefaultParagraphFont" style:family="text">
      <style:text-properties fo:font-weight="bold" style:font-weight-asian="bold" fo:font-style="italic" style:font-style-asian="italic"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P1819" style:parent-style-name="Normal" style:family="paragraph">
      <style:paragraph-properties fo:line-height="115%"/>
      <style:text-properties fo:font-size="11pt" style:font-size-asian="11pt" style:font-size-complex="11pt"/>
    </style:style>
    <style:style style:name="P1820" style:parent-style-name="Normal" style:family="paragraph">
      <style:paragraph-properties fo:line-height="115%"/>
      <style:text-properties fo:font-size="11pt" style:font-size-asian="11pt" style:font-size-complex="11pt"/>
    </style:style>
    <style:style style:name="P1821" style:parent-style-name="Normal" style:family="paragraph">
      <style:paragraph-properties fo:line-height="115%"/>
      <style:text-properties fo:font-size="11pt" style:font-size-asian="11pt" style:font-size-complex="11pt"/>
    </style:style>
    <style:style style:name="P1822" style:parent-style-name="Normal" style:family="paragraph">
      <style:paragraph-properties fo:line-height="115%"/>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P1833" style:parent-style-name="Normal" style:family="paragraph">
      <style:paragraph-properties fo:line-height="115%"/>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tyle="italic" style:font-style-asian="italic" fo:font-size="11pt" style:font-size-asian="11pt" style:font-size-complex="12pt"/>
    </style:style>
    <style:style style:name="T1844" style:parent-style-name="DefaultParagraphFont" style:family="text">
      <style:text-properties fo:font-style="italic" style:font-style-asian="italic" fo:font-size="11pt" style:font-size-asian="11pt" style:font-size-complex="12pt"/>
    </style:style>
    <style:style style:name="T1845" style:parent-style-name="DefaultParagraphFont" style:family="text">
      <style:text-properties fo:font-style="italic" style:font-style-asian="italic" fo:font-size="11pt" style:font-size-asian="11pt" style:font-size-complex="12pt"/>
    </style:style>
    <style:style style:name="T184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847" style:parent-style-name="Normal" style:family="paragraph">
      <style:paragraph-properties fo:line-height="115%"/>
      <style:text-properties fo:font-size="11pt" style:font-size-asian="11pt" style:font-size-complex="11pt"/>
    </style:style>
    <style:style style:name="P1848" style:parent-style-name="Normal" style:family="paragraph">
      <style:paragraph-properties fo:line-height="115%"/>
      <style:text-properties fo:font-size="11pt" style:font-size-asian="11pt" style:font-size-complex="11pt"/>
    </style:style>
    <style:style style:name="P1849" style:parent-style-name="Normal" style:family="paragraph">
      <style:text-properties fo:font-weight="bold" style:font-weight-asian="bold" fo:font-style="italic" style:font-style-asian="italic" fo:font-size="11pt" style:font-size-asian="11pt" style:font-size-complex="11pt"/>
    </style:style>
    <style:style style:name="P1850" style:parent-style-name="Normal" style:family="paragraph">
      <style:text-properties fo:font-weight="bold" style:font-weight-asian="bold" fo:font-style="italic" style:font-style-asian="italic" fo:font-size="11pt" style:font-size-asian="11pt" style:font-size-complex="11pt"/>
    </style:style>
    <style:style style:name="P1851" style:parent-style-name="Normal" style:family="paragraph">
      <style:text-properties fo:font-weight="bold" style:font-weight-asian="bold" fo:font-style="italic" style:font-style-asian="italic" fo:font-size="11pt" style:font-size-asian="11pt" style:font-size-complex="11pt"/>
    </style:style>
    <style:style style:name="P1852" style:parent-style-name="Normal" style:family="paragraph">
      <style:text-properties fo:font-weight="bold" style:font-weight-asian="bold" fo:font-size="11pt" style:font-size-asian="11pt" style:font-size-complex="11pt"/>
    </style:style>
    <style:style style:name="TableColumn1854" style:family="table-column">
      <style:table-column-properties style:column-width="1.8944in"/>
    </style:style>
    <style:style style:name="TableColumn1855" style:family="table-column">
      <style:table-column-properties style:column-width="2.634in"/>
    </style:style>
    <style:style style:name="TableColumn1856" style:family="table-column">
      <style:table-column-properties style:column-width="2.1652in"/>
    </style:style>
    <style:style style:name="Table1853" style:family="table">
      <style:table-properties style:width="6.6937in" fo:margin-left="0in" table:align="left"/>
    </style:style>
    <style:style style:name="TableRow1857" style:family="table-row">
      <style:table-row-properties style:min-row-height="0.3631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1864" style:family="table-row">
      <style:table-row-properties style:min-row-height="0.346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style>
    <style:style style:name="P1869" style:parent-style-name="Normal" style:family="paragraph">
      <style:paragraph-properties fo:line-height="106%"/>
    </style:style>
    <style:style style:name="P1870" style:parent-style-name="Normal" style:family="paragraph">
      <style:paragraph-properties fo:line-height="106%"/>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fo:font-size="11pt" style:font-size-asian="11pt" style:font-size-complex="11pt"/>
    </style:style>
    <style:style style:name="TableRow1873" style:family="table-row">
      <style:table-row-properties style:min-row-height="0.6361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1pt"/>
    </style:style>
    <style:style style:name="TableRow1880" style:family="table-row">
      <style:table-row-properties style:min-row-height="0.36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6%"/>
      <style:text-properties fo:font-size="11pt" style:font-size-asian="11pt" style:font-size-complex="11pt"/>
    </style:style>
    <style:style style:name="P1883" style:parent-style-name="Normal" style:family="paragraph">
      <style:paragraph-properties fo:line-height="106%"/>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1pt"/>
    </style:style>
    <style:style style:name="TableRow1888" style:family="table-row">
      <style:table-row-properties style:min-row-height="0.4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text-properties fo:font-size="11pt" style:font-size-asian="11pt" style:font-size-complex="11pt"/>
    </style:style>
    <style:style style:name="P1891" style:parent-style-name="Normal" style:family="paragraph">
      <style:paragraph-properties fo:line-height="106%"/>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1pt"/>
    </style:style>
    <style:style style:name="TableRow1896" style:family="table-row">
      <style:table-row-properties style:min-row-height="0.4972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1pt"/>
    </style:style>
    <style:style style:name="P1899" style:parent-style-name="Normal" style:family="paragraph">
      <style:paragraph-properties fo:line-height="106%"/>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1pt"/>
    </style:style>
    <style:style style:name="TableRow1904" style:family="table-row">
      <style:table-row-properties style:min-row-height="0.5166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line-height="106%"/>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font-size="11pt" style:font-size-asian="11pt" style:font-size-complex="11pt"/>
    </style:style>
    <style:style style:name="TableRow1915" style:family="table-row">
      <style:table-row-properties style:min-row-height="0.355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1pt"/>
    </style:style>
    <style:style style:name="P1918" style:parent-style-name="Normal" style:family="paragraph">
      <style:paragraph-properties fo:line-height="106%"/>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fo:font-size="11pt" style:font-size-asian="11pt" style:font-size-complex="11pt"/>
    </style:style>
    <style:style style:name="TableRow1923" style:family="table-row">
      <style:table-row-properties style:min-row-height="0.4972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1pt"/>
    </style:style>
    <style:style style:name="P1926" style:parent-style-name="Normal" style:family="paragraph">
      <style:paragraph-properties fo:line-height="106%"/>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fo:font-size="11pt" style:font-size-asian="11pt" style:font-size-complex="11pt"/>
    </style:style>
    <style:style style:name="TableRow1931" style:family="table-row">
      <style:table-row-properties style:min-row-height="0.3861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1pt"/>
    </style:style>
    <style:style style:name="P1934" style:parent-style-name="Normal" style:family="paragraph">
      <style:paragraph-properties fo:line-height="106%"/>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text-properties fo:font-size="11pt" style:font-size-asian="11pt" style:font-size-complex="11pt"/>
    </style:style>
    <style:style style:name="TableRow1939" style:family="table-row">
      <style:table-row-properties style:min-row-height="0.184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1pt"/>
    </style:style>
    <style:style style:name="P1942" style:parent-style-name="Normal" style:family="paragraph">
      <style:paragraph-properties fo:line-height="106%"/>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fo:font-size="11pt" style:font-size-asian="11pt" style:font-size-complex="11pt"/>
    </style:style>
    <style:style style:name="TableRow1947" style:family="table-row">
      <style:table-row-properties style:min-row-height="0.497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fo:font-size="11pt" style:font-size-asian="11pt" style:font-size-complex="11pt"/>
    </style:style>
    <style:style style:name="P1950" style:parent-style-name="Normal" style:family="paragraph">
      <style:paragraph-properties fo:line-height="106%"/>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fo:font-size="11pt" style:font-size-asian="11pt" style:font-size-complex="11pt"/>
    </style:style>
    <style:style style:name="TableRow1955" style:family="table-row">
      <style:table-row-properties style:min-row-height="0.2562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1pt"/>
    </style:style>
    <style:style style:name="P1958" style:parent-style-name="Normal" style:family="paragraph">
      <style:paragraph-properties fo:line-height="106%"/>
      <style:text-properties fo:font-size="11pt" style:font-size-asian="11pt" style:font-size-complex="11pt"/>
    </style:style>
    <style:style style:name="P1959" style:parent-style-name="Normal" style:family="paragraph">
      <style:paragraph-properties fo:line-height="106%"/>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1pt"/>
    </style:style>
    <style:style style:name="P1964" style:parent-style-name="Normal" style:family="paragraph">
      <style:text-properties fo:font-style="italic" style:font-style-asian="italic" fo:font-size="11pt" style:font-size-asian="11pt" style:font-size-complex="12pt"/>
    </style:style>
    <style:style style:name="P1965"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TableColumn1967" style:family="table-column">
      <style:table-column-properties style:column-width="0.3805in" style:use-optimal-column-width="false"/>
    </style:style>
    <style:style style:name="TableColumn1968" style:family="table-column">
      <style:table-column-properties style:column-width="5.5708in" style:use-optimal-column-width="false"/>
    </style:style>
    <style:style style:name="TableColumn1969" style:family="table-column">
      <style:table-column-properties style:column-width="0.3805in" style:use-optimal-column-width="false"/>
    </style:style>
    <style:style style:name="TableColumn1970" style:family="table-column">
      <style:table-column-properties style:column-width="0.3618in" style:use-optimal-column-width="false"/>
    </style:style>
    <style:style style:name="Table1966" style:family="table">
      <style:table-properties style:width="6.6937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name-asian="Calibri"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asian="Calibri"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asian="Calibri"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3333in"/>
        </style:tab-stops>
      </style:paragraph-properties>
    </style:style>
    <style:style style:name="T1980" style:parent-style-name="DefaultParagraphFont" style:family="text">
      <style:text-properties style:font-name-asian="Calibri" fo:font-size="11pt" style:font-size-asian="11pt"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name-asian="Calibri"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Calibri"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asian="Calibri"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name-asian="Calibri"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name-asian="Calibri" fo:font-size="11pt" style:font-size-asian="11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asian="Calibri"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asian="Calibri"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name-asian="Calibri"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name-asian="Calibri"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asian="Calibri"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size="11pt" style:font-size-asian="11pt" style:font-size-complex="12pt"/>
    </style:style>
    <style:style style:name="T2031" style:parent-style-name="DefaultParagraphFont" style:family="text">
      <style:text-properties style:font-name-asian="Calibri" fo:font-size="11pt" style:font-size-asian="11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2036"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weight="bold" style:font-weight-asian="bold" fo:font-style="italic" style:font-style-asian="italic" fo:font-size="11pt" style:font-size-asian="11pt" style:font-size-complex="12pt"/>
    </style:style>
    <style:style style:name="T2038" style:parent-style-name="DefaultParagraphFont" style:family="text">
      <style:text-properties fo:font-weight="bold" style:font-weight-asian="bold" fo:font-style="italic" style:font-style-asian="italic"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weight="bold" style:font-weight-asian="bold" fo:font-style="italic" style:font-style-asian="italic"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text-properties fo:font-size="11pt" style:font-size-asian="11pt" style:font-size-complex="12pt"/>
    </style:style>
    <style:style style:name="T2043" style:parent-style-name="DefaultParagraphFont" style:family="text">
      <style:text-properties fo:font-weight="bold" style:font-weight-asian="bold" fo:font-style="italic" style:font-style-asian="italic"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line-height="115%"/>
    </style:style>
    <style:style style:name="T2047" style:parent-style-name="DefaultParagraphFont" style:family="text">
      <style:text-properties fo:font-weight="bold" style:font-weight-asian="bold" fo:font-style="italic" style:font-style-asian="italic"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51" style:parent-style-name="Normal" style:family="paragraph">
      <style:paragraph-properties fo:line-height="115%"/>
      <style:text-properties fo:font-size="11pt" style:font-size-asian="11pt" style:font-size-complex="12pt"/>
    </style:style>
    <style:style style:name="P2052" style:parent-style-name="Normal" style:family="paragraph">
      <style:paragraph-properties fo:line-height="115%"/>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style:text-position="super 63.6%" fo:font-size="11pt" style:font-size-asian="11pt" style:font-size-complex="12p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style:text-position="super 63.6%"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line-height="115%"/>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style:text-position="super 63.6%"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line-height="115%"/>
      <style:text-properties fo:font-size="11pt" style:font-size-asian="11pt" style:font-size-complex="12pt"/>
    </style:style>
    <style:style style:name="P2065" style:parent-style-name="Normal" style:family="paragraph">
      <style:paragraph-properties fo:line-height="115%"/>
      <style:text-properties fo:font-size="11pt" style:font-size-asian="11pt" style:font-size-complex="12pt"/>
    </style:style>
    <style:style style:name="P2066" style:parent-style-name="Normal" style:family="paragraph">
      <style:paragraph-properties fo:line-height="115%"/>
      <style:text-properties fo:font-size="11pt" style:font-size-asian="11pt" style:font-size-complex="12pt"/>
    </style:style>
    <style:style style:name="P2067" style:parent-style-name="Normal" style:family="paragraph">
      <style:text-properties fo:font-size="11pt" style:font-size-asian="11pt" style:font-size-complex="12pt"/>
    </style:style>
    <style:style style:name="T2068" style:parent-style-name="DefaultParagraphFont" style:family="text">
      <style:text-properties fo:font-weight="bold" style:font-weight-asian="bold" fo:font-style="italic" style:font-style-asian="italic" fo:font-size="11pt" style:font-size-asian="11pt" style:font-size-complex="12pt"/>
    </style:style>
    <style:style style:name="T2069" style:parent-style-name="DefaultParagraphFont" style:family="text">
      <style:text-properties fo:font-style="italic" style:font-style-asian="italic" fo:font-size="11pt" style:font-size-asian="11pt" style:font-size-complex="12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weight="bold" style:font-weight-asian="bold" fo:font-size="9pt" style:font-size-asian="9pt" style:font-size-complex="11pt"/>
    </style:style>
    <style:style style:name="P2072" style:parent-style-name="Normal" style:family="paragraph">
      <style:text-properties fo:font-size="9pt" style:font-size-asian="9pt" style:font-size-complex="11pt"/>
    </style:style>
    <style:style style:name="T2073" style:parent-style-name="DefaultParagraphFont" style:family="text">
      <style:text-properties fo:font-weight="bold" style:font-weight-asian="bold" fo:font-style="italic" style:font-style-asian="italic"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P2077" style:parent-style-name="Normal" style:family="paragraph">
      <style:text-properties fo:font-weight="bold" style:font-weight-asian="bold" fo:font-style="italic" style:font-style-asian="italic" fo:font-size="11pt" style:font-size-asian="11pt" style:font-size-complex="11pt"/>
    </style:style>
    <style:style style:name="T2078" style:parent-style-name="DefaultParagraphFont" style:family="text">
      <style:text-properties fo:font-weight="bold" style:font-weight-asian="bold" fo:font-style="italic" style:font-style-asian="italic" fo:font-size="11pt" style:font-size-asian="11pt" style:font-size-complex="11pt"/>
    </style:style>
    <style:style style:name="T2079" style:parent-style-name="DefaultParagraphFont" style:family="text">
      <style:text-properties fo:font-weight="bold" style:font-weight-asian="bold" fo:font-style="italic" style:font-style-asian="italic"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tyle="italic" style:font-style-asian="italic"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fo:font-weight="bold" style:font-weight-asian="bold" fo:font-style="italic" style:font-style-asian="italic" fo:font-size="11pt" style:font-size-asian="11pt" style:font-size-complex="11pt"/>
    </style:style>
    <style:style style:name="T2087" style:parent-style-name="DefaultParagraphFont" style:family="text">
      <style:text-properties fo:font-weight="bold" style:font-weight-asian="bold" fo:font-style="italic" style:font-style-asian="italic"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2094" style:parent-style-name="DefaultParagraphFont" style:family="text">
      <style:text-properties fo:font-weight="bold" style:font-weight-asian="bold" fo:font-style="italic" style:font-style-asian="italic" fo:font-size="11pt" style:font-size-asian="11pt" style:font-size-complex="12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tyle="italic" style:font-style-asian="italic" fo:font-size="11pt" style:font-size-asian="11pt" style:font-size-complex="12pt"/>
    </style:style>
    <style:style style:name="T2097" style:parent-style-name="DefaultParagraphFont" style:family="text">
      <style:text-properties fo:font-weight="bold" style:font-weight-asian="bold"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style:font-name="Symbol" style:font-name-asian="Symbol" style:font-name-complex="Symbol" fo:font-size="11pt" style:font-size-asian="11pt" style:font-size-complex="12pt"/>
    </style:style>
    <style:style style:name="T2100" style:parent-style-name="DefaultParagraphFont" style:family="text">
      <style:text-properties style:font-weight-complex="bold" fo:font-size="11pt" style:font-size-asian="11pt" style:font-size-complex="12pt"/>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style:font-name="Symbol" style:font-name-asian="Symbol" style:font-name-complex="Symbol"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color="#000000" fo:font-size="10pt" style:font-size-asian="10pt"/>
    </style:style>
    <style:style style:name="T2106" style:parent-style-name="apple-converted-space" style:family="text">
      <style:text-properties fo:color="#000000" fo:font-size="10pt" style:font-size-asian="10pt"/>
    </style:style>
    <style:style style:name="P2107" style:parent-style-name="Normal" style:family="paragraph">
      <style:text-properties fo:font-weight="bold" style:font-weight-asian="bold" fo:font-style="italic" style:font-style-asian="italic" fo:font-size="11pt" style:font-size-asian="11pt" style:font-size-complex="12pt"/>
    </style:style>
    <style:style style:name="T2108" style:parent-style-name="DefaultParagraphFont" style:family="text">
      <style:text-properties fo:font-weight="bold" style:font-weight-asian="bold" fo:font-style="italic" style:font-style-asian="italic" fo:font-size="11pt" style:font-size-asian="11pt" style:font-size-complex="12pt"/>
    </style:style>
    <style:style style:name="T2109" style:parent-style-name="DefaultParagraphFont" style:family="text">
      <style:text-properties fo:font-style="italic" style:font-style-asian="italic"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style:text-position="sub 63.6%" fo:font-size="11pt" style:font-size-asian="11pt" style:font-size-complex="12pt"/>
    </style:style>
    <style:style style:name="T2112" style:parent-style-name="DefaultParagraphFont" style:family="text">
      <style:text-properties fo:font-size="8pt" style:font-size-asian="8pt" style:font-size-complex="8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2120" style:parent-style-name="DefaultParagraphFont" style:family="text">
      <style:text-properties fo:font-weight="bold" style:font-weight-asian="bold"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tyle="italic" style:font-style-asian="italic" fo:font-size="11pt" style:font-size-asian="11pt" style:font-size-complex="11pt"/>
    </style:style>
    <style:style style:name="P2124"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125"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126"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2128" style:family="table-column">
      <style:table-column-properties style:column-width="1.3763in" style:use-optimal-column-width="false"/>
    </style:style>
    <style:style style:name="TableColumn2129" style:family="table-column">
      <style:table-column-properties style:column-width="1.668in" style:use-optimal-column-width="false"/>
    </style:style>
    <style:style style:name="TableColumn2130" style:family="table-column">
      <style:table-column-properties style:column-width="1.1236in" style:use-optimal-column-width="false"/>
    </style:style>
    <style:style style:name="TableColumn2131" style:family="table-column">
      <style:table-column-properties style:column-width="1.0312in" style:use-optimal-column-width="false"/>
    </style:style>
    <style:style style:name="TableColumn2132" style:family="table-column">
      <style:table-column-properties style:column-width="1.4944in" style:use-optimal-column-width="false"/>
    </style:style>
    <style:style style:name="Table2127" style:family="table">
      <style:table-properties style:width="6.6937in" fo:margin-left="0in" table:align="left"/>
    </style:style>
    <style:style style:name="TableRow2133" style:family="table-row">
      <style:table-row-properties style:min-row-height="0.3576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06%"/>
    </style:style>
    <style:style style:name="T2136" style:parent-style-name="DefaultParagraphFont" style:family="text">
      <style:text-properties fo:font-weight="bold" style:font-weight-asian="bold" fo:font-style="italic" style:font-style-asian="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style>
    <style:style style:name="T2139" style:parent-style-name="DefaultParagraphFont" style:family="text">
      <style:text-properties fo:font-weight="bold" style:font-weight-asian="bold" fo:font-style="italic" style:font-style-asian="italic"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6%"/>
    </style:style>
    <style:style style:name="T2142" style:parent-style-name="DefaultParagraphFont" style:family="text">
      <style:text-properties fo:font-weight="bold" style:font-weight-asian="bold" fo:font-style="italic" style:font-style-asian="italic"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style>
    <style:style style:name="T2145" style:parent-style-name="DefaultParagraphFont" style:family="text">
      <style:text-properties fo:font-weight="bold" style:font-weight-asian="bold" fo:font-style="italic" style:font-style-asian="italic"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style>
    <style:style style:name="T2148" style:parent-style-name="DefaultParagraphFont" style:family="text">
      <style:text-properties fo:font-weight="bold" style:font-weight-asian="bold" fo:font-style="italic" style:font-style-asian="italic" fo:font-size="11pt" style:font-size-asian="11pt" style:font-size-complex="11pt"/>
    </style:style>
    <style:style style:name="TableRow2149" style:family="table-row">
      <style:table-row-properties style:min-row-height="0.134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size="11pt" style:font-size-asian="11pt" style:font-size-complex="12pt"/>
    </style:style>
    <style:style style:name="P2155" style:parent-style-name="Normal" style:family="paragraph">
      <style:paragraph-properties fo:line-height="106%"/>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size="11pt" style:font-size-asian="11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1pt" style:font-size-asian="11pt" style:font-size-complex="12pt"/>
    </style:style>
    <style:style style:name="TableRow2162" style:family="table-row">
      <style:table-row-properties style:min-row-height="0.1937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style:text-properties fo:font-size="11pt" style:font-size-asian="11pt" style:font-size-complex="12pt"/>
    </style:style>
    <style:style style:name="P2168" style:parent-style-name="Normal" style:family="paragraph">
      <style:paragraph-properties fo:line-height="106%"/>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fo:font-size="11pt" style:font-size-asian="11pt" style:font-size-complex="12pt"/>
    </style:style>
    <style:style style:name="TableRow2175" style:family="table-row">
      <style:table-row-properties style:min-row-height="0.2034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2pt"/>
    </style:style>
    <style:style style:name="TableRow2186" style:family="table-row">
      <style:table-row-properties style:min-row-height="0.1666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line-height="106%"/>
      <style:text-properties fo:font-size="11pt" style:font-size-asian="11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fo:font-size="11pt" style:font-size-asian="11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fo:font-size="11pt" style:font-size-asian="11pt" style:font-size-complex="12pt"/>
    </style:style>
    <style:style style:name="TableRow2199" style:family="table-row">
      <style:table-row-properties style:min-row-height="0.1743in" style:use-optimal-row-height="false"/>
    </style:style>
    <style:style style:name="P2200" style:parent-style-name="Normal" style:family="paragraph">
      <style:text-properties fo:font-size="11pt" style:font-size-asian="11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size="11pt" style:font-size-asian="11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fo:font-size="11pt" style:font-size-asian="11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ize="11pt" style:font-size-asian="11pt" style:font-size-complex="12pt"/>
    </style:style>
    <style:style style:name="TableRow2209" style:family="table-row">
      <style:table-row-properties style:min-row-height="0.1895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fo:font-size="11pt" style:font-size-asian="11pt" style:font-size-complex="12pt"/>
    </style:style>
    <style:style style:name="TableRow2220" style:family="table-row">
      <style:table-row-properties style:min-row-height="0.189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size="11pt" style:font-size-asian="11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style:text-properties fo:font-size="11pt" style:font-size-asian="11pt" style:font-size-complex="12pt"/>
    </style:style>
    <style:style style:name="TableRow2231" style:family="table-row">
      <style:table-row-properties style:min-row-height="0.1812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size="11pt" style:font-size-asian="11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size="11pt" style:font-size-asian="11pt" style:font-size-complex="12pt"/>
    </style:style>
    <style:style style:name="TableRow2243" style:family="table-row">
      <style:table-row-properties style:min-row-height="0.1812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fo:font-size="11pt" style:font-size-asian="11pt" style:font-size-complex="12pt"/>
    </style:style>
    <style:style style:name="TableRow2254" style:family="table-row">
      <style:table-row-properties style:min-row-height="0.181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6%"/>
      <style:text-properties fo:font-size="11pt" style:font-size-asian="11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size="11pt" style:font-size-asian="11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fo:font-size="11pt" style:font-size-asian="11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fo:font-size="11pt" style:font-size-asian="11pt" style:font-size-complex="12pt"/>
    </style:style>
    <style:style style:name="TableRow2265" style:family="table-row">
      <style:table-row-properties style:min-row-height="0.2347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6%"/>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text-properties fo:font-size="11pt" style:font-size-asian="11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6%"/>
      <style:text-properties fo:font-size="11pt" style:font-size-asian="11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text-properties fo:font-size="11pt" style:font-size-asian="11pt" style:font-size-complex="12pt"/>
    </style:style>
    <style:style style:name="TableRow2276" style:family="table-row">
      <style:table-row-properties style:min-row-height="0.234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size="11pt" style:font-size-asian="11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size="11pt" style:font-size-asian="11pt" style:font-size-complex="12pt"/>
    </style:style>
    <style:style style:name="TableRow2287" style:family="table-row">
      <style:table-row-properties style:min-row-height="0.234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text-properties fo:font-size="11pt" style:font-size-asian="11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size="11pt" style:font-size-asian="11pt" style:font-size-complex="12pt"/>
    </style:style>
    <style:style style:name="TableRow2299" style:family="table-row">
      <style:table-row-properties style:min-row-height="0.234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fo:font-size="11pt" style:font-size-asian="11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size="11pt" style:font-size-asian="11pt" style:font-size-complex="12pt"/>
    </style:style>
    <style:style style:name="TableRow2311" style:family="table-row">
      <style:table-row-properties style:min-row-height="0.234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fo:font-size="11pt" style:font-size-asian="11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fo:font-size="11pt" style:font-size-asian="11pt" style:font-size-complex="12pt"/>
    </style:style>
    <style:style style:name="TableRow2323" style:family="table-row">
      <style:table-row-properties style:min-row-height="0.234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text-properties fo:font-size="11pt" style:font-size-asian="11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fo:font-size="11pt" style:font-size-asian="11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font-size="11pt" style:font-size-asian="11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06%"/>
      <style:text-properties fo:font-size="11pt" style:font-size-asian="11pt" style:font-size-complex="12pt"/>
    </style:style>
    <style:style style:name="T2334" style:parent-style-name="DefaultParagraphFont" style:family="text">
      <style:text-properties fo:font-size="10pt" style:font-size-asian="10pt"/>
    </style:style>
    <style:style style:name="P2335" style:parent-style-name="Normal" style:family="paragraph">
      <style:text-properties fo:font-weight="bold" style:font-weight-asian="bold" fo:font-style="italic" style:font-style-asian="italic"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weight="bold" style:font-weight-asian="bold" fo:font-style="italic" style:font-style-asian="italic" fo:font-size="11pt" style:font-size-asian="11pt" style:font-size-complex="11pt"/>
    </style:style>
    <style:style style:name="T2339" style:parent-style-name="DefaultParagraphFont" style:family="text">
      <style:text-properties fo:font-weight="bold" style:font-weight-asian="bold" fo:font-size="11pt" style:font-size-asian="11pt" style:font-size-complex="12pt"/>
    </style:style>
    <style:style style:name="T2340" style:parent-style-name="DefaultParagraphFont" style:family="text">
      <style:text-properties fo:font-weight="bold" style:font-weight-asian="bold" fo:font-style="italic" style:font-style-asian="italic" fo:font-size="11pt" style:font-size-asian="11pt" style:font-size-complex="11pt"/>
    </style:style>
    <style:style style:name="T2341" style:parent-style-name="DefaultParagraphFont" style:family="text">
      <style:text-properties fo:font-weight="bold" style:font-weight-asian="bold" fo:font-style="italic" style:font-style-asian="italic" fo:font-size="11pt" style:font-size-asian="11pt" style:font-size-complex="11pt"/>
    </style:style>
    <style:style style:name="P2342" style:parent-style-name="Normal" style:family="paragraph">
      <style:text-properties fo:font-size="11pt" style:font-size-asian="11pt" style:font-size-complex="12pt"/>
    </style:style>
    <style:style style:name="T2343" style:parent-style-name="DefaultParagraphFont" style:family="text">
      <style:text-properties fo:font-weight="bold" style:font-weight-asian="bold" fo:font-style="italic" style:font-style-asian="italic" fo:font-size="11pt" style:font-size-asian="11pt" style:font-size-complex="12pt"/>
    </style:style>
    <style:style style:name="T2344" style:parent-style-name="DefaultParagraphFont" style:family="text">
      <style:text-properties fo:font-weight="bold" style:font-weight-asian="bold" fo:font-style="italic" style:font-style-asian="italic" fo:font-size="11pt" style:font-size-asian="11pt" style:font-size-complex="11pt"/>
    </style:style>
    <style:style style:name="T2345" style:parent-style-name="DefaultParagraphFont" style:family="text">
      <style:text-properties fo:font-weight="bold" style:font-weight-asian="bold" fo:font-style="italic" style:font-style-asian="italic" fo:font-size="11pt" style:font-size-asian="11pt"/>
    </style:style>
    <style:style style:name="T2346" style:parent-style-name="DefaultParagraphFont" style:family="text">
      <style:text-properties style:font-name="Symbol" style:font-name-asian="Symbol" style:font-name-complex="Symbol" fo:font-size="11pt" style:font-size-asian="11pt" style:font-size-complex="11pt"/>
    </style:style>
    <style:style style:name="T2347" style:parent-style-name="DefaultParagraphFont" style:family="text">
      <style:text-properties fo:font-weight="bold" style:font-weight-asian="bold" fo:font-style="italic" style:font-style-asian="italic" fo:font-size="11pt" style:font-size-asian="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weight="bold" style:font-weight-asian="bold" fo:font-style="italic" style:font-style-asian="italic" fo:font-size="11pt" style:font-size-asian="11pt" style:font-size-complex="12pt"/>
    </style:style>
    <style:style style:name="T2352" style:parent-style-name="DefaultParagraphFont" style:family="text">
      <style:text-properties fo:font-weight="bold" style:font-weight-asian="bold" fo:font-style="italic" style:font-style-asian="italic" fo:font-size="11pt" style:font-size-asian="11pt"/>
    </style:style>
    <style:style style:name="T2353" style:parent-style-name="DefaultParagraphFont" style:family="text">
      <style:text-properties fo:font-weight="bold" style:font-weight-asian="bold" fo:font-style="italic" style:font-style-asian="italic" fo:color="#FF0000" fo:font-size="11pt" style:font-size-asian="11pt"/>
    </style:style>
    <style:style style:name="T2354" style:parent-style-name="DefaultParagraphFont" style:family="text">
      <style:text-properties fo:font-weight="bold" style:font-weight-asian="bold" fo:font-style="italic" style:font-style-asian="italic" fo:font-size="11pt" style:font-size-asian="11pt"/>
    </style:style>
    <style:style style:name="T2355" style:parent-style-name="DefaultParagraphFont" style:family="text">
      <style:text-properties style:font-name="Symbol" style:font-name-asian="Symbol" style:font-name-complex="Symbol" fo:font-size="11pt" style:font-size-asian="11pt" style:font-size-complex="11pt"/>
    </style:style>
    <style:style style:name="T2356" style:parent-style-name="DefaultParagraphFont" style:family="text">
      <style:text-properties fo:font-weight="bold" style:font-weight-asian="bold" fo:font-style="italic" style:font-style-asian="italic" fo:font-size="11pt" style:font-size-asian="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2pt"/>
    </style:style>
    <style:style style:name="P2361" style:parent-style-name="Normal" style:family="paragraph">
      <style:text-properties fo:font-weight="bold" style:font-weight-asian="bold" fo:font-style="italic" style:font-style-asian="italic" fo:font-size="11pt" style:font-size-asian="11pt" style:font-size-complex="11pt"/>
    </style:style>
    <style:style style:name="P2362" style:parent-style-name="Normal" style:family="paragraph">
      <style:text-properties fo:font-weight="bold" style:font-weight-asian="bold" fo:font-style="italic" style:font-style-asian="italic" fo:font-size="11pt" style:font-size-asian="11pt"/>
    </style:style>
    <style:style style:name="T2363" style:parent-style-name="DefaultParagraphFont" style:family="text">
      <style:text-properties fo:font-weight="bold" style:font-weight-asian="bold" fo:font-style="italic" style:font-style-asian="italic" fo:font-size="11pt" style:font-size-asian="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weight="bold" style:font-weight-asian="bold" fo:font-style="italic" style:font-style-asian="italic" fo:font-size="11pt" style:font-size-asian="11pt"/>
    </style:style>
    <style:style style:name="P2367" style:parent-style-name="Normal" style:family="paragraph">
      <style:text-properties fo:font-weight="bold" style:font-weight-asian="bold" fo:font-style="italic" style:font-style-asian="italic" fo:font-size="11pt" style:font-size-asian="11pt" style:font-size-complex="12pt"/>
    </style:style>
    <style:style style:name="T2368" style:parent-style-name="DefaultParagraphFont" style:family="text">
      <style:text-properties fo:font-weight="bold" style:font-weight-asian="bold" fo:font-style="italic" style:font-style-asian="italic" fo:font-size="11pt" style:font-size-asian="11pt" style:font-size-complex="12pt"/>
    </style:style>
    <style:style style:name="T2369" style:parent-style-name="DefaultParagraphFont" style:family="text">
      <style:text-properties fo:font-style="italic" style:font-style-asian="italic" fo:font-size="11pt" style:font-size-asian="11pt" style:font-size-complex="12pt"/>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text-properties fo:font-style="italic" style:font-style-asian="italic" fo:font-size="11pt" style:font-size-asian="11pt" style:font-size-complex="12pt"/>
    </style:style>
    <style:style style:name="T2373" style:parent-style-name="DefaultParagraphFont" style:family="text">
      <style:text-properties fo:font-weight="bold" style:font-weight-asian="bold" fo:font-style="italic" style:font-style-asian="italic" fo:font-size="11pt" style:font-size-asian="11pt" style:font-size-complex="12pt"/>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weight="bold" style:font-weight-asian="bold"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text-properties fo:font-style="italic" style:font-style-asian="italic" fo:font-size="11pt" style:font-size-asian="11pt" style:font-size-complex="12pt"/>
    </style:style>
    <style:style style:name="T2378" style:parent-style-name="DefaultParagraphFont" style:family="text">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P2381" style:parent-style-name="Normal" style:family="paragraph">
      <style:text-properties fo:font-weight="bold" style:font-weight-asian="bold" fo:font-size="11pt" style:font-size-asian="11pt" style:font-size-complex="12pt"/>
    </style:style>
    <style:style style:name="P2382" style:parent-style-name="Normal" style:family="paragraph">
      <style:text-properties fo:font-weight="bold" style:font-weight-asian="bold" fo:font-size="11pt" style:font-size-asian="11pt" style:font-size-complex="12pt"/>
    </style:style>
    <style:style style:name="T2383" style:parent-style-name="DefaultParagraphFont" style:family="text">
      <style:text-properties fo:font-weight="bold" style:font-weight-asian="bold" fo:font-size="11pt" style:font-size-asian="11pt" style:font-size-complex="12pt"/>
    </style:style>
    <style:style style:name="P2384" style:parent-style-name="Normal" style:family="paragraph">
      <style:text-properties fo:font-weight="bold" style:font-weight-asian="bold" fo:font-size="11pt" style:font-size-asian="11pt" style:font-size-complex="12pt"/>
    </style:style>
    <style:style style:name="P2385" style:parent-style-name="Normal" style:family="paragraph">
      <style:text-properties fo:font-weight="bold" style:font-weight-asian="bold" fo:font-size="11pt" style:font-size-asian="11pt" style:font-size-complex="12pt"/>
    </style:style>
    <style:style style:name="T2386" style:parent-style-name="DefaultParagraphFont" style:family="text">
      <style:text-properties fo:font-weight="bold" style:font-weight-asian="bold" fo:font-size="11pt" style:font-size-asian="11pt" style:font-size-complex="12pt"/>
    </style:style>
    <style:style style:name="T2387" style:parent-style-name="DefaultParagraphFont" style:family="text">
      <style:text-properties fo:font-weight="bold" style:font-weight-asian="bold" fo:font-size="11pt" style:font-size-asian="11pt" style:font-size-complex="12pt"/>
    </style:style>
    <style:style style:name="P2388" style:parent-style-name="Normal" style:family="paragraph">
      <style:text-properties fo:font-weight="bold" style:font-weight-asian="bold"/>
    </style:style>
    <style:style style:name="P2389" style:parent-style-name="Normal" style:family="paragraph">
      <style:text-properties fo:font-weight="bold" style:font-weight-asian="bold"/>
    </style:style>
    <style:style style:name="P2390" style:parent-style-name="Normal" style:family="paragraph">
      <style:text-properties fo:font-weight="bold" style:font-weight-asian="bold"/>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T2394" style:parent-style-name="DefaultParagraphFont" style:family="text">
      <style:text-properties fo:font-size="8pt" style:font-size-asian="8pt" style:font-size-complex="8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2408" style:parent-style-name="Normal" style:family="paragraph">
      <style:paragraph-properties fo:text-align="justify" fo:margin-left="3.9375in">
        <style:tab-stops/>
      </style:paragraph-properties>
      <style:text-properties style:font-size-complex="12pt"/>
    </style:style>
    <style:style style:name="P2409" style:parent-style-name="Normal" style:family="paragraph">
      <style:paragraph-properties fo:text-align="justify" fo:margin-left="3.9375in">
        <style:tab-stops/>
      </style:paragraph-properties>
      <style:text-properties style:font-size-complex="12pt"/>
    </style:style>
    <style:style style:name="P2410" style:parent-style-name="Normal" style:family="paragraph">
      <style:paragraph-properties fo:text-align="justify" fo:margin-left="3.9375in">
        <style:tab-stops/>
      </style:paragraph-properties>
      <style:text-properties style:font-size-complex="12pt"/>
    </style:style>
    <style:style style:name="P2411" style:parent-style-name="Normal" style:family="paragraph">
      <style:paragraph-properties fo:text-align="justify" fo:margin-left="3.9375in">
        <style:tab-stops/>
      </style:paragraph-properties>
      <style:text-properties style:font-size-complex="12pt"/>
    </style:style>
    <style:style style:name="P2412" style:parent-style-name="Normal" style:family="paragraph">
      <style:paragraph-properties fo:text-align="justify" fo:margin-left="3.9375in">
        <style:tab-stops/>
      </style:paragraph-properties>
      <style:text-properties style:font-size-complex="12pt"/>
    </style:style>
    <style:style style:name="P2413" style:parent-style-name="Normal" style:family="paragraph">
      <style:paragraph-properties fo:text-align="justify" fo:margin-left="5.8083in" fo:text-indent="-1.8708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5.8083in" fo:text-indent="-1.8708in">
        <style:tab-stops/>
      </style:paragraph-properties>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center"/>
      <style:text-properties style:font-size-complex="12pt"/>
    </style:style>
    <style:style style:name="TableColumn2421" style:family="table-column">
      <style:table-column-properties style:column-width="1.0048in"/>
    </style:style>
    <style:style style:name="TableColumn2422" style:family="table-column">
      <style:table-column-properties style:column-width="1.7652in"/>
    </style:style>
    <style:style style:name="TableColumn2423" style:family="table-column">
      <style:table-column-properties style:column-width="2.4534in"/>
    </style:style>
    <style:style style:name="TableColumn2424" style:family="table-column">
      <style:table-column-properties style:column-width="1.1187in"/>
    </style:style>
    <style:style style:name="TableColumn2425" style:family="table-column">
      <style:table-column-properties style:column-width="0.8944in"/>
    </style:style>
    <style:style style:name="Table2420" style:family="table">
      <style:table-properties style:width="7.2368in" style:rel-width="100%"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395in" fo:margin-right="-0.0395in" fo:text-indent="0.0395in">
        <style:tab-stops/>
      </style:paragraph-properties>
      <style:text-properties style:font-size-complex="12pt" style:language-asian="en" style:country-asian="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P2435"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en" style:country-asian="GB"/>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left="-0.0395in" fo:margin-right="-0.0395in" fo:text-indent="0.0395in">
        <style:tab-stops/>
      </style:paragraph-properties>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text-position="super 66.6%" style:font-size-complex="12pt" style:language-asian="en" style:country-asian="GB"/>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size-complex="12pt" style:language-asian="en" style:country-asian="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0395in" fo:margin-right="0.0395in">
        <style:tab-stops/>
      </style:paragraph-properties>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text-position="super 66.6%" style:font-size-complex="12pt" style:language-asian="en" style:country-asian="GB"/>
    </style:style>
    <style:style style:name="P2467" style:parent-style-name="Normal" style:family="paragraph">
      <style:paragraph-properties fo:text-align="justify"/>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ize-complex="12pt" style:language-asian="en" style:country-asian="GB"/>
    </style:style>
    <style:style style:name="P247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language-asian="en" style:country-asian="GB"/>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left="0.0395in" fo:margin-right="0.0395in">
        <style:tab-stops/>
      </style:paragraph-properties>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text-position="super 66.6%" style:font-size-complex="12pt" style:language-asian="en" style:country-asian="GB"/>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size-complex="12pt" style:language-asian="en" style:country-asian="GB"/>
    </style:style>
    <style:style style:name="T2490" style:parent-style-name="DefaultParagraphFont" style:family="text">
      <style:text-properties style:font-size-complex="12pt" style:language-asian="en" style:country-asian="GB"/>
    </style:style>
    <style:style style:name="P249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49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language-asian="en" style:country-asian="GB"/>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en" style:country-asian="GB"/>
    </style:style>
    <style:style style:name="TableRow2508" style:family="table-row">
      <style:table-row-properties style:min-row-height="1.6701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0395in" fo:margin-right="-0.0395in" fo:text-indent="0.0395in">
        <style:tab-stops/>
      </style:paragraph-properties>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style:language-asian="en" style:country-asian="GB"/>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1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2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language-asian="en" style:country-asian="GB"/>
    </style:style>
    <style:style style:name="TableRow2523" style:family="table-row">
      <style:table-row-properties style:min-row-height="1.997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3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justify" fo:margin-left="0.0395in" fo:margin-right="0.0395in">
        <style:tab-stops/>
      </style:paragraph-properties>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font-size-complex="12pt" style:language-asian="en" style:country-asian="GB"/>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left="-0.0395in" fo:margin-right="-0.0395in" fo:text-indent="0.0041in">
        <style:tab-stops/>
      </style:paragraph-properties>
      <style:text-properties style:font-size-complex="12pt" style:language-asian="en" style:country-asian="GB"/>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en" style:country-asian="GB"/>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left="-0.0395in" fo:margin-right="-0.0395in" fo:text-indent="0.0395in">
        <style:tab-stops/>
      </style:paragraph-properties>
    </style:style>
    <style:style style:name="T2553" style:parent-style-name="DefaultParagraphFont" style:family="text">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left="0.0395in" fo:margin-right="0.0395in">
        <style:tab-stops/>
      </style:paragraph-properties>
      <style:text-properties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en" style:country-asian="GB"/>
    </style:style>
    <style:style style:name="P2560" style:parent-style-name="Normal" style:family="paragraph">
      <style:paragraph-properties fo:text-align="justify"/>
      <style:text-properties style:font-size-complex="12pt" style:language-asian="en" style:country-asian="GB"/>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left="-0.0395in" fo:margin-right="-0.0395in" fo:text-indent="0.039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left="0.0395in" fo:margin-right="0.0395in">
        <style:tab-stops/>
      </style:paragraph-properties>
      <style:text-properties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language-asian="en" style:country-asian="GB"/>
    </style:style>
    <style:style style:name="P2574" style:parent-style-name="Normal" style:family="paragraph">
      <style:paragraph-properties fo:text-align="justify"/>
      <style:text-properties style:font-size-complex="12pt" style:language-asian="en" style:country-asian="GB"/>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margin-left="-0.0395in" fo:margin-right="-0.0395in" fo:text-indent="0.0395in">
        <style:tab-stops/>
      </style:paragraph-properties>
    </style:style>
    <style:style style:name="T2580" style:parent-style-name="DefaultParagraphFont" style:family="text">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margin-left="0.0395in" fo:margin-right="0.0395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justify" fo:margin-left="0.0395in" fo:margin-right="0.0395in" fo:text-indent="0.043in">
        <style:tab-stops/>
      </style:paragraph-properties>
      <style:text-properties style:font-size-complex="12pt" style:language-asian="en" style:country-asian="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language-asian="en" style:country-asian="GB"/>
    </style:style>
    <style:style style:name="P2589" style:parent-style-name="Normal" style:family="paragraph">
      <style:paragraph-properties fo:text-align="justify"/>
      <style:text-properties style:font-size-complex="12pt" style:language-asian="en" style:country-asian="GB"/>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left="-0.0395in" fo:margin-right="-0.0395in" fo:text-indent="0.0395in">
        <style:tab-stops/>
      </style:paragraph-properties>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en" style:country-asian="GB"/>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left="-0.0395in" fo:margin-right="-0.0395in" fo:text-indent="0.0395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left="0.0395in" fo:margin-right="0.0395in">
        <style:tab-stops/>
      </style:paragraph-properties>
      <style:text-properties style:font-size-complex="12pt"/>
    </style:style>
    <style:style style:name="P261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en" style:country-asian="GB"/>
    </style:style>
    <style:style style:name="P2616" style:parent-style-name="Normal" style:family="paragraph">
      <style:paragraph-properties fo:text-align="justify"/>
      <style:text-properties style:font-size-complex="12pt" style:language-asian="en" style:country-asian="GB"/>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left="-0.0395in" fo:margin-right="-0.0395in" fo:text-indent="0.0395in">
        <style:tab-stops/>
      </style:paragraph-properties>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left="0.0395in" fo:margin-right="0.0395in">
        <style:tab-stops/>
      </style:paragraph-properties>
      <style:text-properties style:font-size-complex="12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language-asian="en" style:country-asian="GB"/>
    </style:style>
    <style:style style:name="P2628" style:parent-style-name="Normal" style:family="paragraph">
      <style:paragraph-properties fo:text-align="center" fo:text-indent="0.325in"/>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text:span></text:p>
      <text:p text:style-name="P6"/>
      <text:p text:style-name="P7"><text:span text:style-name="T8">Įsakymas paskelbtas: TAR 2015-12-14, i. k. 2015-19703</text:span></text:p>
      <text:p text:style-name="P9"/>
      <text:p text:style-name="P10"><text:span text:style-name="T11"><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GYDYTOJO KARDIOLOGO IR SLAUGYTOJO KONSULTACIJOS, Į KURIĄ ĮEINA IR PACIENTO MOKYMAS, TEIKIMO<text:s/></text:span><text:span text:style-name="T18">ASMENIMS,<text:s/></text:span><text:span text:style-name="T19">SERGANTIEMS ŠIRDIES NEPAKANKAMUMU, REIKALAVIMŲ APRAŠO<text:s/></text:span><text:span text:style-name="T20">PATVIRTINIMO</text:span></text:p>
      <text:p text:style-name="P21"/>
      <text:p text:style-name="P22">2015 m. <text:s/>lapkričio 24 d. Nr. V-1330</text:p>
      <text:p text:style-name="P23">Vilnius</text:p>
      <text:p text:style-name="P24"/>
      <text:p text:style-name="P25"/>
      <text:p text:style-name="P26"><text:span text:style-name="T27">Vadovaudamasi <text:s/>Lietuvos <text:s/>Respublikos<text:s/></text:span><text:span text:style-name="T28">sveikatos priežiūros įstaigų įstatymo 10</text:span><text:span text:style-name="T29"><text:s/>straipsnio 6 punktu ir atsižvelgdama į Šešioliktosios Vyriausybės 2012–2016 metų programos, kuriai pritarta Lietuvos Respublikos Seimo 2012 m. gruodžio 13 d. nutarimu Nr. XII-51 „Dėl Lietuvos Respublikos Vyriausybės</text:span><text:span text:style-name="T30"><text:s/>programos“, 271 punktą ir siekdama užtikrinti kokybiškas asmens sveikatos priežiūros paslaugas:</text:span></text:p>
      <text:p text:style-name="P31"><text:span text:style-name="T32">1</text:span><text:span text:style-name="T33">. T v i r t i n u<text:s/></text:span><text:span text:style-name="T34">Gydytojo kardiologo ir slaugytojo konsultacijos, į kurią įeina ir paciento mokymas, teikimo</text:span><text:span text:style-name="T35"><text:s/>asmenims, s</text:span><text:span text:style-name="T36">ergantiems širdies nepakankamumu,</text:span><text:span text:style-name="T37"><text:s/>reikalavimų aprašą</text:span><text:span text:style-name="T38"><text:s/>(pridedama). <text:s text:c="3"/></text:span></text:p>
      <text:p text:style-name="P39"><text:span text:style-name="T40">2</text:span><text:span text:style-name="T41">. P <text:s/>a v e d u įsakymo vykdymą kontroliuoti viceministrui <text:s/>pagal veiklos sritį.</text:span></text:p>
      <text:p text:style-name="P42"><text:span text:style-name="T43">3</text:span><text:span text:style-name="T44">. N <text:s/>u <text:s/>s t a t a u, kad šis įsakymas įsigalioja 2016 <text:s/>m. sausio 1 d.</text:span></text:p>
      <text:p text:style-name="P45"/>
      <text:p text:style-name="P46"/>
      <text:p text:style-name="P47"/>
      <text:p text:style-name="P48"/>
      <text:p text:style-name="P49"><text:span text:style-name="T50">Sveikatos apsaugos ministrė<text:s/></text:span><text:span text:style-name="T51"><text:tab/>Rimantė Šalaševičiūtė</text:span></text:p>
      <text:soft-page-break/>
      <text:p text:style-name="P52"><text:span text:style-name="T56">PATVIRTINTA</text:span></text:p>
      <text:p text:style-name="P57">Lietuvos Respublikos sveikatos apsaugos ministro</text:p>
      <text:p text:style-name="P58">2015 m. <text:s text:c="2"/>lapkričio <text:s/>24 <text:s/>d.</text:p>
      <text:p text:style-name="P59">įsakymu Nr. V-1330</text:p>
      <text:p text:style-name="P60"/>
      <text:p text:style-name="P61"/>
      <text:p text:style-name="P62"><text:span text:style-name="T63">GYDYTOJO KARDIOLOGO IR SLAUGYTOJO KONSULTACIJOS, Į KURIĄ ĮEINA IR PACIENTO MOKYMAS, TEIKIMO</text:span><text:span text:style-name="T64"><text:s/>ASMENIMS, S</text:span><text:span text:style-name="T65">ERGANTIEMS ŠIRDIES NEPAKANKAMUMU, REIKALAVIM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s/></text:span><text:span text:style-name="T77">Gydytojo kardiologo ir slaugytojo konsultacijos, į kurią įeina ir paciento mokymas, teikimo asmenims, sergantiems širdies nepakankamumu, reikalav</text:span><text:span text:style-name="T78">imų aprašas (toliau – Aprašas) nustato reikalavimus specialistams, teikiantiems gydytojo kardiologo ir slaugytojo konsultavimo, į kurią įeina ir paciento mokymas, paslaugą (toliau – konsultavimo paslauga), konsultavimo paslaugai teikti būtinų patalpų ir me</text:span><text:span text:style-name="T79">dicinos prietaisų reikalavimus, konsultavimo paslaugos organizavimo ir teikimo tvarką, indikacijas ir prieinamumo ir kokybės rodiklius.<text:s/></text:span></text:p>
      <text:p text:style-name="P80">Punkto pakeitimai:</text:p>
      <text:p text:style-name="P81"><text:span text:style-name="T82">Nr.<text:s/></text:span><text:a xlink:href="https://www.e-tar.lt/portal/legalAct.html?documentId=a5b9e990fd5a11ea88f28eae672e5b40" office:target-frame-name="_top" xlink:show="replace"><text:span text:style-name="T83">V-2096</text:span></text:a><text:span text:style-name="T84">, 2020-09-23, paskelbta TAR 2020-09-23, i. k. 2020-19657</text:span></text:p>
      <text:p text:style-name="Normal"/>
      <text:p text:style-name="P85"><text:span text:style-name="T86">2</text:span><text:span text:style-name="T87">. Konsultavimo paslaugos teikiamos asmens sveikatos priežiūros įstaigose (toliau – ASPĮ), turinčiose įstaigos licenciją verstis asmens sveikatos priežiūros veikla ir teikti licencijoje nurodytas ambulatorines II ar III lygio kardiologijos paslaugas.<text:s/></text:span></text:p>
      <text:p text:style-name="P88"><text:span text:style-name="T89">3</text:span><text:span text:style-name="T90">. Konsultavimo paslaugas teikia gydytojas kardiologas, besispecializuojantis širdies nepakankamumo gydymo srityje, kartu su specialiai paruoštu bendrosios praktikos slaugytoju, bendradarbiaudami su kitais sveikatos priežiūros specialistais.</text:span></text:p>
      <text:p text:style-name="P91"><text:span text:style-name="T92">4</text:span><text:span text:style-name="T93">. Konsulta</text:span><text:span text:style-name="T94">vimo paslaugas teikiantis gydytojas kardiologas privalo turėti galiojančią gydytojo kardiologo licenciją, būti baigęs ne trumpesnę kaip 72 valandų neformalaus švietimo (profesinės kvalifikacijos tobulinimosi) programą „Širdies nepakankamumo diagnostika, gy</text:span><text:span text:style-name="T95">dymas ir ambulatorinės priežiūros organizavimas“ ir įgijęs tai patvirtinantį pažymėjimą, kuris atnaujinamas kas penkeri metai.</text:span></text:p>
      <text:p text:style-name="P96"><text:span text:style-name="T97">5</text:span><text:span text:style-name="T98">. Konsultavimo paslaugas teikiantis bendrosios praktikos slaugytojas privalo turėti galiojančią bendrosios slaugos praktikos</text:span><text:span text:style-name="T99"><text:s/>licenciją, būti baigęs ne trumpesnę kaip 288 valandų neformalaus švietimo (profesinės kvalifikacijos tobulinimosi) programą „Sergančiųjų širdies nepakankamumu specializuota slauga“ ir įgijęs tai patvirtinantį pažymėjimą. Bendrosios praktikos slaugytojas p</text:span><text:span text:style-name="T100">rivalo tobulinti savo profesinę kvalifikaciją širdies nepakankamumo gydymo srityje ne mažiau kaip 36 val. kas penkerius metus. <text:s/></text:span></text:p>
      <text:p text:style-name="P101"><text:span text:style-name="T102">6</text:span><text:span text:style-name="T103">. Šiame Apraše vartojamos sąvokos:</text:span></text:p>
      <text:p text:style-name="P104"><text:span text:style-name="T105">6.1</text:span><text:span text:style-name="T106">. Paciento</text:span><text:span text:style-name="T107">, s</text:span><text:span text:style-name="T108">ergančio širdies nepakankamumu,</text:span><text:span text:style-name="T109"><text:s/>mokymas</text:span><text:span text:style-name="T110"><text:s/>– kryptingas, planingas ir si</text:span><text:span text:style-name="T111">stemingas slaugytojų, slaugančių<text:s/></text:span><text:span text:style-name="T112">širdies nepakankamumu</text:span><text:span text:style-name="T113"><text:s/>sergančius pacientus, ir pacientų bendravimas, kurio tikslas – suteikti pacientui ir jo šeimos nariams specialiųjų žinių apie širdies nepakankamumo ligą, jos eigą ir priežiūros metodus, gyvensenos ir s</text:span><text:span text:style-name="T114">avirūpos įgūdžių formavimo rekomendacijas.<text:s/></text:span></text:p>
      <text:p text:style-name="P115"><text:span text:style-name="T116">6.2</text:span><text:span text:style-name="T117">. Širdies nepakankamumo slaugytojas</text:span><text:span text:style-name="T118"><text:s/>– bendrosios praktikos slaugytojas, pabaigęs neformalaus švietimo (profesinės kvalifikacijos tobulinimo) programą „Sergančiųjų širdies nepakankamumu specializuota slauga</text:span><text:span text:style-name="T119">“ ir įgijęs tai patvirtinantį pažymėjimą, teikiantis širdies nepakankamumu sergančio paciento sveikatos būklės ir priežiūros efektyvumo vertinimo, konsultavimo bei mokymo paslaugas.<text:s/></text:span></text:p>
      <text:p text:style-name="P120"/>
      <text:p text:style-name="P121"><text:span text:style-name="T122">II</text:span><text:span text:style-name="T123"><text:s/>SKYRIUS</text:span></text:p>
      <text:p text:style-name="P124"><text:span text:style-name="T125">REIKALAVIMAI PATALPOMS IR MEDICINOS PRIETAISAMS</text:span></text:p>
      <text:p text:style-name="P126"/>
      <text:p text:style-name="P127"><text:span text:style-name="T128">7</text:span><text:span text:style-name="T129">. ASPĮ, teikiančiose<text:s/></text:span><text:span text:style-name="T130">konsultavimo paslaugas</text:span><text:span text:style-name="T131">,<text:s/></text:span><text:span text:style-name="T132">turi būti specializuotas konsultacijų kabinetas, kuriame turi būti:</text:span></text:p>
      <text:p text:style-name="P133"/>
      <text:p text:style-name="P134"/>
      <text:p text:style-name="P135"><text:span text:style-name="T136">7.1</text:span><text:span text:style-name="T137">.<text:s/></text:span><text:span text:style-name="T138">patalpa, pritaikyta pacientui mokyti (kėdės su atlenkiamais staleliais arba stalas, prie kurio gali susėsti pacientai, kėdės, stalas<text:s/></text:span><text:span text:style-name="T139">ir mobili kėdė slaugytojui, lenta, skirta rašyti, spintos su lentynomis);<text:s/></text:span></text:p>
      <text:p text:style-name="P140"><text:span text:style-name="T141">7.2</text:span><text:span text:style-name="T142">. telefono aparatas su nemokamo fiksuoto ryšio linija;</text:span></text:p>
      <text:p text:style-name="P143"><text:span text:style-name="T144">7.3</text:span><text:span text:style-name="T145">. kompiuteris ir interneto ryšys;<text:s/></text:span></text:p>
      <text:p text:style-name="P146"><text:span text:style-name="T147">7.4</text:span><text:span text:style-name="T148">.</text:span><text:span text:style-name="T149"><text:s/>spausdintuvas;</text:span></text:p>
      <text:p text:style-name="P150"><text:span text:style-name="T151">7.5</text:span><text:span text:style-name="T152">. projektorius paskaitoms ir ekranas;</text:span></text:p>
      <text:p text:style-name="P153"><text:span text:style-name="T154">7.6</text:span><text:span text:style-name="T155">.</text:span><text:span text:style-name="T156"><text:s/>mokomosios metodinės priemonės,<text:s/></text:span><text:span text:style-name="T157">vaizdinės darbo priemonės (pvz., širdies ir kraujagyslių muliažai, savikontrolės priemonės);<text:s/></text:span></text:p>
      <text:p text:style-name="P158"><text:span text:style-name="T159">7.7</text:span><text:span text:style-name="T160">.<text:s/></text:span><text:span text:style-name="T161">kanceliariniai reikmenys.</text:span></text:p>
      <text:p text:style-name="P162"><text:span text:style-name="T163">8</text:span><text:span text:style-name="T164">. S</text:span><text:span text:style-name="T165">pecializuotame konsultacijų kabinete turi būti šie medicinos prietaisai:</text:span></text:p>
      <text:p text:style-name="P166"><text:span text:style-name="T167">8.1</text:span><text:span text:style-name="T168">.<text:s/></text:span><text:span text:style-name="T169">automatinis arterinio kraujo spaudimo (AKS) matavimo aparatas su trijų dydžių manžetėmis;</text:span></text:p>
      <text:p text:style-name="P170"><text:span text:style-name="T171">8.2</text:span><text:span text:style-name="T172">. svorio ir ūgio matuoklis;</text:span></text:p>
      <text:p text:style-name="P173"><text:span text:style-name="T174">8.3</text:span><text:span text:style-name="T175">. kūno sudėties matuoklis;</text:span></text:p>
      <text:p text:style-name="P176"><text:span text:style-name="T177">8.4</text:span><text:span text:style-name="T178">.<text:s/></text:span><text:span text:style-name="T179">pulsoksimetras (6 min. ėjimo testui atlikti);</text:span></text:p>
      <text:p text:style-name="P180"><text:span text:style-name="T181">8.5</text:span><text:span text:style-name="T182">. inhaliatorius (pacientams,<text:s/></text:span><text:span text:style-name="T183">sergantiems plautine hipertenzija, mokyti);</text:span></text:p>
      <text:p text:style-name="P184"><text:span text:style-name="T185">8.6</text:span><text:span text:style-name="T186">. žingsniamačiai;</text:span></text:p>
      <text:p text:style-name="P187"><text:span text:style-name="T188">8.7</text:span><text:span text:style-name="T189">. fonendoskopas;</text:span></text:p>
      <text:p text:style-name="P190"><text:span text:style-name="T191">9</text:span><text:span text:style-name="T192">. ASP</text:span><text:span text:style-name="T193">Į turi turėti galimybę atlikti:</text:span></text:p>
      <text:p text:style-name="P194"><text:span text:style-name="T195">9.</text:span><text:span text:style-name="T196">1</text:span><text:span text:style-name="T197">.</text:span><text:span text:style-name="T198"><text:s/>ultragarsinį tyrimą (skysčio kiekiui plaučiuose įvertinti);</text:span></text:p>
      <text:p text:style-name="P199"><text:span text:style-name="T200">9.2</text:span><text:span text:style-name="T201">. kraujo tyrimus (širdies nepakankamumo žymen</text:span><text:span text:style-name="T202">s B-tipo natriuretinio peptido (BNP<text:s/></text:span><text:span text:style-name="T203">ar NT-proBNP</text:span><text:span text:style-name="T204">), kalio ir kitų biocheminio kraujo rodiklių</text:span><text:span text:style-name="T205"><text:s/></text:span><text:span text:style-name="T206">nustatymas);<text:s/></text:span></text:p>
      <text:p text:style-name="P207"><text:span text:style-name="T208">9.3</text:span><text:span text:style-name="T209">. bioimpedanso tyrimą.</text:span></text:p>
      <text:p text:style-name="P210"><text:span text:style-name="T211">10</text:span><text:span text:style-name="T212">.<text:s/></text:span><text:span text:style-name="T213">Asmenų, sergančių širdies nepakankamumu,</text:span><text:span text:style-name="T214"><text:s/>specializuotas konsultacijų kabinetas turi atitikti Lietuvos Respubl</text:span><text:span text:style-name="T215">ikos sveikatos apsaugos ministro 2012 m. spalio 19 d. įsakyme Nr. V-946 „Dėl Lietuvos higienos normos HN 47-1:2012 „Sveikatos priežiūros įstaigos. Infekcijų kontrolės reikalavimai“ patvirtinimo“ nustatytus bendrus reikalavimus.</text:span></text:p>
      <text:p text:style-name="P216"/>
      <text:p text:style-name="P217"><text:span text:style-name="T218">III</text:span><text:span text:style-name="T219"><text:s/>SKYRIUS<text:s/></text:span></text:p>
      <text:p text:style-name="P220"><text:span text:style-name="T221">KONSULTAVIMO PASLAUGOS ORGANIZAVIMAS, TEIKIMAS IR INDIKACIJOS</text:span></text:p>
      <text:p text:style-name="P222"/>
      <text:p text:style-name="P223"><text:span text:style-name="T224">11</text:span><text:span text:style-name="T225">. Konsultavimo paslaugos teikiamos pagal gydytojo kardiologo arba šeimos gydytojo (arba vidaus ligų gydytojo) siuntimą. Pacientui, sergančiam širdies nepakankamumu, gali būti teikiama iki</text:span><text:span text:style-name="T226"><text:s/>4 konsultavimo paslaugų per 12 mėn., skaičiuojant nuo paskutinės širdies nepakankamumo aktyviojo gydymo stacionarinės paslaugos suteikimo. Pirma iš keturių konsultavimo paslaugų turi būti suteikiama per 30 d. po aktyviojo gydymo stacionarinės paslaugos su</text:span><text:span text:style-name="T227">teikimo. Per 12 mėn. turi būti suteikta nors viena Aprašo 13.1 papunktyje nurodyta konsultacija.</text:span><text:s/></text:p>
      <text:p text:style-name="P228">Punkto pakeitimai:</text:p>
      <text:p text:style-name="P229"><text:span text:style-name="T230">Nr.<text:s/></text:span><text:a xlink:href="https://www.e-tar.lt/portal/legalAct.html?documentId=6e1bf930ce6311e69e09f35d37acd719" office:target-frame-name="_top" xlink:show="replace"><text:span text:style-name="T231">V-1495</text:span></text:a><text:span text:style-name="T232">, 2016-12-29, paskelbta TAR 201</text:span><text:span text:style-name="T233">6-12-30, i. k. 2016-30052</text:span></text:p>
      <text:p text:style-name="P234"><text:span text:style-name="T235">Nr.<text:s/></text:span><text:a xlink:href="https://www.e-tar.lt/portal/legalAct.html?documentId=a5b9e990fd5a11ea88f28eae672e5b40" office:target-frame-name="_top" xlink:show="replace"><text:span text:style-name="T236">V-2096</text:span></text:a><text:span text:style-name="T237">, 2020-09-23, paskelbta TAR 2020-09-23, i. k. 2020-19657</text:span></text:p>
      <text:p text:style-name="Normal"/>
      <text:p text:style-name="P238"><text:span text:style-name="T239">12</text:span><text:span text:style-name="T240">. Konsultavimo paslaugos teikiamos tik po stacionarinio gy</text:span><text:span text:style-name="T241">dymo, esant šioms<text:s/></text:span><text:span text:style-name="T242">i</text:span><text:span text:style-name="T243">ndikacijoms:</text:span></text:p>
      <text:p text:style-name="P244"><text:span text:style-name="T245">12.1</text:span><text:span text:style-name="T246">. pacientai, sergantys I–IV funkcinės klasės širdies nepakankamumu (pagal<text:s/></text:span><text:span text:style-name="T247">Niujorko širdies asociacijos (NYHA)<text:s/></text:span><text:span text:style-name="T248">funkcinio pajėgumo klasę), po gydymo stacionare dėl širdies nepakankamumo paūmėjimo, kuriems diagnozuotos pa</text:span><text:span text:style-name="T249">grindinės ar gretutinės ligos pagal Tarptautinės statistinės ligų ir sveikatos sutrikimų klasifikacijos dešimtąjį pataisytą ir papildytą<text:s/></text:span><text:soft-page-break/><text:span text:style-name="T250">leidimą „Sisteminis ligų sąrašas“ (Australijos modifikacija, TLK-10-AM), patvirtintą Lietuvos Respublikos sveikatos aps</text:span><text:span text:style-name="T25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252">K-10-AM) žymimos kodais I50, I11.0, I13.0, išskyrus <text:s/>pacientus, kuriems diagnozuota pagrindinė liga žymima <text:s/>TLK-10-AM kodais I21-I22 ar I60–I69 ir kuriems 1 kalendorinių metų laikotarpiu buvo suteiktos stacionarinės slaugos bei palaikomojo gydymo paslaugos</text:span><text:span text:style-name="T253">;<text:s/></text:span></text:p>
      <text:p text:style-name="P254">Punkto pakeitimai:</text:p>
      <text:p text:style-name="P255"><text:span text:style-name="T256">Nr.<text:s/></text:span><text:a xlink:href="https://www.e-tar.lt/portal/legalAct.html?documentId=a5b9e990fd5a11ea88f28eae672e5b40" office:target-frame-name="_top" xlink:show="replace"><text:span text:style-name="T257">V-2096</text:span></text:a><text:span text:style-name="T258">, 2020-09-23, paskelbta TAR 2020-09-23, i. k. 2020-19657</text:span></text:p>
      <text:p text:style-name="Normal"/>
      <text:p text:style-name="P259"><text:span text:style-name="T260">12.2</text:span><text:span text:style-name="T261">. pirmą kartą<text:s/></text:span><text:span text:style-name="T262">diagnozuotas</text:span><text:span text:style-name="T263"><text:s/>širdies nepakankamumas (I50) dėl nustatytų širdies ir kraujagyslių ligų pagal Tarptautinės statistinės ligų ir sveikatos sutrikimų klasifikacijos Australijos modifikaciją TLK-10-AM žymimų kodais</text:span><text:span text:style-name="T264"><text:s/>I20.1; I20.0; I25.5; I11.0; I13.0; I13.2, I42</text:span><text:span text:style-name="T265">;</text:span></text:p>
      <text:p text:style-name="P266"><text:span text:style-name="T267">12.3</text:span><text:span text:style-name="T268">. įsi</text:span><text:span text:style-name="T269">senėjęs, atsparus standartiniam gydymui širdies nepakankamumas, kai pacientui indikuotina nustatyti širdies transplantacijos indikacijas.</text:span></text:p>
      <text:p text:style-name="P270"><text:span text:style-name="T271">13</text:span><text:span text:style-name="T272">. Konsultavimo paslaugos teikiamos pagal Aprašo 1 priedą:</text:span></text:p>
      <text:p text:style-name="P273"><text:span text:style-name="T274">13.1</text:span><text:span text:style-name="T275">. g</text:span><text:span text:style-name="T276">ydytojo kardiologo ir slaugytojo konsultaci</text:span><text:span text:style-name="T277">jos, į kurią įeina ir paciento, sergančio širdies nepakankamumu, mokymas bei išsamus paciento ištyrimas, metu turi būti atliekami Aprašo 1 priedo 1 punkte nurodyti veiksmai ir Aprašo 1 priedo 2 punkto 1 eilutėje nurodyti tyrimai;<text:s/></text:span></text:p>
      <text:p text:style-name="P278"><text:span text:style-name="T279">13.2</text:span><text:span text:style-name="T280">.<text:s/></text:span><text:span text:style-name="T281">gydytojo kardio</text:span><text:span text:style-name="T282">logo ir slaugytojo konsultacijos, į kurią įeina ir paciento, sergančio širdies nepakankamumu, mokymas, metu turi būti atliekami Aprašo 1 priedo 1 punkte nurodyti veiksmai ir Aprašo 1 priedo 2 punkto 2 eilutėje nurodyti tyrimai.<text:s/></text:span></text:p>
      <text:p text:style-name="P283"><text:span text:style-name="T284">13.3</text:span><text:span text:style-name="T285"><text:s/>Po konsultacijos s</text:span><text:span text:style-name="T286">laugytojas vertina paciento būklės pokyčius, atsako pagal kompetenciją į klausimus telefonu. Vykdo įvairių parametrų nuotolinę stebėseną, naudodamas nuotolinės stebėsenos medicinos prietaisus (jeigu ji <text:s/>yra taikoma).</text:span><text:s/></text:p>
      <text:p text:style-name="P287">Papildyta papunkčiu:</text:p>
      <text:p text:style-name="P288"><text:span text:style-name="T289">Nr.<text:s/></text:span><text:a xlink:href="https://www.e-tar.lt/portal/legalAct.html?documentId=987ecd802fe611e78397ae072f58c508" office:target-frame-name="_top" xlink:show="replace"><text:span text:style-name="T290">V-486</text:span></text:a><text:span text:style-name="T291">, 2017-04-28, paskelbta TAR 2017-05-04, i. k. 2017-07443</text:span></text:p>
      <text:p text:style-name="Normal"/>
      <text:p text:style-name="P292">Punkto pakeitimai:</text:p>
      <text:p text:style-name="P293"><text:span text:style-name="T294">Nr.<text:s/></text:span><text:a xlink:href="https://www.e-tar.lt/portal/legalAct.html?documentId=6e1bf930ce6311e69e09f35d37acd719" office:target-frame-name="_top" xlink:show="replace"><text:span text:style-name="T295">V-1495</text:span></text:a><text:span text:style-name="T296">, 2016-12-29, paskelbta TAR 2016-12-30, i. k. 2016-30052</text:span></text:p>
      <text:p text:style-name="Normal"/>
      <text:p text:style-name="P297"><text:span text:style-name="T298">14</text:span><text:span text:style-name="T299">. Pacientui, sergančiam širdies nepakankamumu, mokymo paslaugą teikia širdies nepakankamumo slaugytojas pagal Aprašo<text:s/></text:span><text:span text:style-name="T300">2 pried</text:span><text:span text:style-name="T301">e</text:span><text:span text:style-name="T302"><text:s/>nustatytus<text:s/></text:span><text:span text:style-name="T303">Paciento, sergančio širdies<text:s/></text:span><text:span text:style-name="T304">nepakankamumu,</text:span><text:span text:style-name="T305"><text:s/>mokymo<text:s/></text:span><text:span text:style-name="T306">programos</text:span><text:span text:style-name="T307"><text:s/>reikalavimus</text:span><text:span text:style-name="T308">, naudodamas vaizdines priemones bei metodinę medžiagą. Mokymas gali būti individualus ir grupinis.<text:s/></text:span></text:p>
      <text:p text:style-name="P309"><text:span text:style-name="T310">15</text:span><text:span text:style-name="T311">. Teikiant suaugusiems pacientams, sergantiems širdies nepakankamumu, slaugos paslaugas, gali dalyvauti i</text:span><text:span text:style-name="T312">r paciento šeimos nariai ir (ar) globėjai.</text:span></text:p>
      <text:p text:style-name="P313"/>
      <text:p text:style-name="P314"/>
      <text:p text:style-name="P315"><text:span text:style-name="T316">IV</text:span><text:span text:style-name="T317"><text:s/>SKYRIUS</text:span></text:p>
      <text:p text:style-name="P318"><text:span text:style-name="T319">PASLAUGOS DOKUMENTACIJA</text:span></text:p>
      <text:p text:style-name="P320"/>
      <text:p text:style-name="P321"><text:span text:style-name="T322">16</text:span><text:span text:style-name="T323">. Teikiant paslaugas pildoma asmens sveikatos istorija (forma Nr. 025/a) ir asmens ambulatorinio gydymo apskaitos kortelė (forma Nr. 025/a-LK).<text:s/></text:span></text:p>
      <text:p text:style-name="P324"><text:span text:style-name="T325">17</text:span><text:span text:style-name="T326">. Širdies<text:s/></text:span><text:span text:style-name="T327">nepakankamumo slaugytojas pildo formą „Paciento, sergančio širdies nepakankamumu, mokymo lapas“ (Aprašo 3</text:span><text:span text:style-name="T328"><text:s/>priedas)</text:span><text:span text:style-name="T329"><text:s/>ir „Paciento, sergančio širdies nepakankamumu, būklės ir gydymo efektyvumo vertinimo lapas“ (Aprašo 4 priedas) ir įrašus patvirtina savo spau</text:span><text:span text:style-name="T330">du ir parašu. Šios formos saugomos asmens sveikatos istorijoje (forma Nr. 025/a) .</text:span></text:p>
      <text:p text:style-name="P331"><text:span text:style-name="T332">V</text:span><text:span text:style-name="T333"><text:s/>SKYRIUS</text:span></text:p>
      <text:p text:style-name="P334"><text:span text:style-name="T335">KONSULTAVIMO PASLAUGŲ IŠLAIDŲ APMOKĖJIMO TVARKA</text:span></text:p>
      <text:p text:style-name="P336"/>
      <text:p text:style-name="P337"><text:span text:style-name="T338">18</text:span><text:span text:style-name="T339">. Konsultavimo paslaugų, atitinkančių Apraše nustatytus reikalavimus, išlaidos apmokamos Privalomojo s</text:span><text:span text:style-name="T340">veikatos draudimo fondo biudžeto lėšomis pagal šių paslaugų bazines kainas, patvirtintas Lietuvos Respublikos sveikatos apsaugos ministro 2008 m. gegužės 9 d. įsakymu Nr. V-436 „Dėl Specializuotų ambulatorinių asmens sveikatos priežiūros paslaugų, kurių iš</text:span><text:span text:style-name="T341">laidos apmokamos Privalomojo sveikatos draudimo fondo biudžeto lėšomis, ir jų bazinių kainų sąrašo patvirtinimo“.</text:span></text:p>
      <text:p text:style-name="P342"><text:span text:style-name="T343">19</text:span><text:span text:style-name="T344">. Už konsultavimo paslaugą, kurios metu atliekami Aprašo 1 priedo 2 punkto 1 eilutėje nurodyti tyrimai, mokama pagal gydytojo kardiologo</text:span><text:span text:style-name="T345"><text:s/>ir slaugytojo konsultacijos, į kurią įeina ir paciento, sergančio širdies nepakankamumu, mokymas bei išsamus paciento ištyrimas, bazinę kainą.<text:s/></text:span></text:p>
      <text:p text:style-name="P346"><text:span text:style-name="T347">20</text:span><text:span text:style-name="T348">. Už konsultavimo paslaugą, kurios metu atliekami Aprašo 1 priedo 2 punkto 2 eilutėje nurodyti tyrimai, m</text:span><text:span text:style-name="T349">okama pagal gydytojo kardiologo ir slaugytojo konsultacijos, į kurią įeina ir paciento, sergančio širdies nepakankamumu, mokymas, bazinę kainą.</text:span><text:s/></text:p>
      <text:p text:style-name="P350">Papildyta skyriumi:</text:p>
      <text:p text:style-name="P351"><text:span text:style-name="T352">Nr.<text:s/></text:span><text:a xlink:href="https://www.e-tar.lt/portal/legalAct.html?documentId=6e1bf930ce6311e69e09f35d37acd719" office:target-frame-name="_top" xlink:show="replace"><text:span text:style-name="T353">V-1495</text:span></text:a><text:span text:style-name="T354">, 2016-12-29, paskelbta TAR 2016-12-30, i. k. 2016-30052</text:span></text:p>
      <text:p text:style-name="Normal"/>
      <text:p text:style-name="P355"><text:span text:style-name="T356">VI</text:span><text:span text:style-name="T357"><text:s/>SKYRIUS<text:s/></text:span></text:p>
      <text:p text:style-name="P358"><text:span text:style-name="T359">BAIGIAMOSIOS NUOSTATOS</text:span></text:p>
      <text:p text:style-name="P360"/>
      <text:p text:style-name="P361">Skyriaus numeracijos pakeitimas:</text:p>
      <text:p text:style-name="P362"><text:span text:style-name="T363">Nr.<text:s/></text:span><text:a xlink:href="https://www.e-tar.lt/portal/legalAct.html?documentId=6e1bf930ce6311e69e09f35d37acd719" office:target-frame-name="_top" xlink:show="replace"><text:span text:style-name="T364">V-1495</text:span></text:a><text:span text:style-name="T365">, 2016-12-29, paskelbta TAR 2016-12-30, i. k. 2016-30052</text:span></text:p>
      <text:p text:style-name="Normal"/>
      <text:p text:style-name="P366"><text:span text:style-name="T367">18.</text:span><text:span text:style-name="T368"><text:s/>Neteko galios nuo 2017-01-01</text:span></text:p>
      <text:p text:style-name="P369">Punkto naikinimas:</text:p>
      <text:p text:style-name="P370"><text:span text:style-name="T371">Nr.<text:s/></text:span><text:a xlink:href="https://www.e-tar.lt/portal/legalAct.html?documentId=6e1bf930ce6311e69e09f35d37acd719" office:target-frame-name="_top" xlink:show="replace"><text:span text:style-name="T372">V-1495</text:span></text:a><text:span text:style-name="T373">, 2016-12-29, paskelbta TAR 2016-12-30, i. k. 2016-30052</text:span></text:p>
      <text:p text:style-name="Normal"/>
      <text:p text:style-name="P374"><text:span text:style-name="T375">21</text:span><text:span text:style-name="T376">.<text:s/></text:span><text:span text:style-name="T377">Gydytojas kardiologas ir širdies nepakankamumo slaugytojas, teikdami konsultavimo paslau</text:span><text:span text:style-name="T378">gas ambulatorinėse asmens sveikatos priežiūros įstaigose,<text:s/></text:span><text:span text:style-name="T379">už savo veiksmus, praktikos klaidas ir profesinės etikos ar deontologijos pažeidimus atsako Lietuvos Respublikos teisės aktų nustatyta tvarka.</text:span></text:p>
      <text:p text:style-name="P380">Punkto numeracijos pakeitimas:</text:p>
      <text:p text:style-name="P381"><text:span text:style-name="T382">Nr.<text:s/></text:span><text:a xlink:href="https://www.e-tar.lt/portal/legalAct.html?documentId=6e1bf930ce6311e69e09f35d37acd719" office:target-frame-name="_top" xlink:show="replace"><text:span text:style-name="T383">V-1495</text:span></text:a><text:span text:style-name="T384">, 2016-12-29, paskelbta TAR 2016-12-30, i. k. 2016-30052</text:span></text:p>
      <text:p text:style-name="Normal"/>
      <text:p text:style-name="P385"><text:span text:style-name="T386">22</text:span><text:span text:style-name="T387">.</text:span><text:s/><text:span text:style-name="T388">Konsultavimo paslaugų prieinamumas ir kokybė vertinama pagal Aprašo 5 priede nurodytus Gydytojo kardiologo</text:span><text:span text:style-name="T389"><text:s/>ir slaugytojo konsultacijos, į kurią įeina ir paciento mokymas, teikimo asmenims, sergantiems širdies nepakankamumu, paslaugos prieinamumo ir kokybės rodiklius (toliau − ŠN rodikliai). Duomenų teikėjai praėjusių kalendorinių metų ŠN rodiklių reikšmes iki<text:s/></text:span><text:span text:style-name="T390">einamųjų metų balandžio 15 d. pateikia Lietuvos Respublikos sveikatos apsaugos ministerijai. ŠN rodiklių reikšmes vertina Lietuvos Respublikos sveikatos apsaugos ministro įsakymu patvirtinta Gydytojo kardiologo ir slaugytojo konsultacinių paslaugų pacienta</text:span><text:span text:style-name="T391">ms, sergantiems širdies nepakankamumu, prieinamumo ir kokybės stebėsenos taryba.</text:span><text:s/></text:p>
      <text:p text:style-name="P392">Papildyta punktu:</text:p>
      <text:p text:style-name="P393"><text:span text:style-name="T394">Nr.<text:s/></text:span><text:a xlink:href="https://www.e-tar.lt/portal/legalAct.html?documentId=a5b9e990fd5a11ea88f28eae672e5b40" office:target-frame-name="_top" xlink:show="replace"><text:span text:style-name="T395">V-2096</text:span></text:a><text:span text:style-name="T396">, 2020-09-23, paskelbta TAR 2020-09-23, i. k. 20</text:span><text:span text:style-name="T397">20-19657</text:span></text:p>
      <text:p text:style-name="Normal"/>
      <text:p text:style-name="P398"><text:span text:style-name="T399">23</text:span><text:span text:style-name="T400">. Valstybinė akreditavimo sveikatos priežiūros veiklai tarnyba prie Sveikatos apsaugos ministerijos nustačiusi, kad konkrečiam pacientui gydytojo kardiologo ir slaugytojo konsultacijos, į kurią įeina ir paciento mokymas, paslauga buvo sutei</text:span><text:span text:style-name="T401">kta nesilaikant Aprašo reikalavimų, apie nustatytus pažeidimus informuoja teritorinę ligonių kasą, su kuria ASPĮ yra sudariusi sutartį, kuri sprendžia dėl patikrinimo atlikimo.</text:span><text:s/></text:p>
      <text:p text:style-name="P402">Papildyta punktu:</text:p>
      <text:p text:style-name="P403"><text:span text:style-name="T404">Nr.<text:s/></text:span><text:a xlink:href="https://www.e-tar.lt/portal/legalAct.html?documentId=a5b9e990fd5a11ea88f28eae672e5b40" office:target-frame-name="_top" xlink:show="replace"><text:span text:style-name="T405">V-2096</text:span></text:a><text:span text:style-name="T406">, 2020-09-23, paskelbta TAR 2020-09-23, i. k. 2020-19657</text:span></text:p>
      <text:p text:style-name="Normal"/>
      <text:p text:style-name="P407"><text:span text:style-name="T408">______________________</text:span></text:p>
      <text:soft-page-break/>
      <text:p text:style-name="P409">Gydytojo kardiologo ir slaugytojo konsultacijos,<text:s/></text:p>
      <text:p text:style-name="P414"><text:span text:style-name="T415"><text:s text:c="65"/>į kurią įeina ir paciento mokymas, teikimo</text:span><text:s/>asmenims,<text:s/></text:p>
      <text:p text:style-name="P416"><text:s text:c="65"/>s<text:span text:style-name="T417">ergantiems širdies nepakankamumu, reikalavimų aprašo<text:s/></text:span></text:p>
      <text:p text:style-name="P418"><text:s text:c="17"/><text:s text:c="48"/>1<text:s/>priedas</text:p>
      <text:p text:style-name="P419"/>
      <text:p text:style-name="P420"/>
      <text:p text:style-name="P421"><text:span text:style-name="T422">GYDYTOJO KARDIOLOGO IR SLAUGYTOJO PASLAUGŲ TEIKIMO APIMTYS, TEIKIANT ŠIRDIES NEPAKANKAMUMU SERGANČIŲ PACIENTŲ KONSULTACIJOS PASLAUGĄ, IR KONSULTACIJOS METU ATLIEKAMI TYRIMAI</text:span></text:p>
      <text:p text:style-name="P423"/>
      <text:p text:style-name="P424">1. Gydytojo kardiologo ir slaugytojo paslaugų teikimo apimtys, teikiant širdies nepakankamumu sergančių pacientų konsultacijos paslaugą:</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text:span text:style-name="T435">Eil. Nr.</text:span></text:p>
          </table:table-cell>
          <table:table-cell table:style-name="TableCell436" table:number-rows-spanned="2">
            <text:p text:style-name="P437"><text:span text:style-name="T438">Konsultacija ir jos trukmė</text:span></text:p>
            <text:p text:style-name="P439"/>
          </table:table-cell>
          <table:table-cell table:style-name="TableCell440" table:number-rows-spanned="2">
            <text:p text:style-name="P441"><text:span text:style-name="T442">Gydytojo kardiologo funkcijos, konsultacijos trukmė<text:s/></text:span><text:span text:style-name="T443">(apie 30 min.)</text:span></text:p>
            <text:p text:style-name="P444"/>
          </table:table-cell>
          <table:table-cell table:style-name="TableCell445" table:number-columns-spanned="3">
            <text:p text:style-name="P446"><text:span text:style-name="T447">Slaugytojo funkcijos, teikiant</text:span><text:span text:style-name="T448"><text:s/>širdies nepakankamumu sergančių pacientų konsultacijos paslaugą, ir konsultacijos trukmė</text:span></text:p>
          </table:table-cell>
          <table:covered-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Būklės vertinimas<text:s/></text:span></text:p>
            <text:p text:style-name="P456"><text:span text:style-name="T457">(30–45 min.)</text:span></text:p>
          </table:table-cell>
          <table:table-cell table:style-name="TableCell458">
            <text:p text:style-name="P459"><text:span text:style-name="T460">Paciento mokymas<text:s/></text:span></text:p>
            <text:p text:style-name="P461"><text:span text:style-name="T462">(apie 45 min.)</text:span></text:p>
          </table:table-cell>
          <table:table-cell table:style-name="TableCell463">
            <text:p text:style-name="Normal"><text:span text:style-name="T464">Kitos funkcijos</text:span></text:p>
            <text:p text:style-name="Normal"><text:span text:style-name="T465">(nuo 15 iki 30 min.)</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1 konsultacija</text:span></text:p>
            <text:p text:style-name="P473"><text:span text:style-name="T474">(apie 150 min.)</text:span></text:p>
          </table:table-cell>
          <table:table-cell table:style-name="TableCell475">
            <text:p text:style-name="Normal"><text:span text:style-name="T476">Sudaro būtinų diagnostinių tyrimų planą, skirtą širdies nepakankamumą sukėlusiai širdies ligai nustatyti ir širdies nepakankamumo eigą apsunkinančioms gretutinėms ligoms diagnozuoti;<text:s/></text:span></text:p>
            <text:p text:style-name="P477">vertina klinikinę būklę;</text:p>
            <text:p text:style-name="P478">įvertina anksčiau atliktų ir naujai paskirtų tyrimų rezultatus;</text:p>
            <text:p text:style-name="P479">remdamasis gautais tyrimų duomenimis suformuluoja / papildo klinikinę diagnozę; įvertina paciento sveikatos būklės prognozę;<text:s/></text:p>
            <text:p text:style-name="P480">nustato gydymo tikslus ir planą;<text:s/></text:p>
            <text:p text:style-name="P481">skiria / koreguoja medikamentinį gydymą.</text:p>
            <text:p text:style-name="P482">Esant poreikiui siunčia kitų specialistų konsultacijų. <text:s/></text:p>
            <text:p text:style-name="P483">Nustato intervencinio gydymo, gydomųjų elektrofiziologinių procedūrų ir chirurginio gydymo<text:s/><text:soft-page-break/>indikacijas. <text:s/></text:p>
            <text:p text:style-name="Normal"><text:span text:style-name="T484">Nustato ambulatorinės medicininės reabilitacijos indikacijas.<text:s/></text:span></text:p>
          </table:table-cell>
          <table:table-cell table:style-name="TableCell485">
            <text:p text:style-name="Normal"><text:span text:style-name="T486">Surenka duomenis apie paciento sveikatos būklę pagal Gydytojo<text:s/></text:span><text:span text:style-name="T487">kardiologo ir slaugytojo konsultacijos, į kurią įeina ir paciento mokymas, teikimo asmenims, sergantiems širdies nepakankamumu, reikalavimų aprašo (toliau – aprašas) 4 priedo formą:</text:span></text:p>
            <text:p text:style-name="P488">surenka trumpą anamnezę; įvertina skundus; įvertina pagrindinius širdies nepakankamumo simptomus ir požymius (dusulį, širdies plakimą, nuovargį, edemas);<text:s/></text:p>
            <text:p text:style-name="P489">įvertina kasdienę veiklą (fizinio krūvio toleravimą); <text:s/></text:p>
            <text:p text:style-name="P490">matuoja arterinį kraujo spaudimą, širdies susitraukimų dažnį, svorį, pilvo apimtį.<text:s/></text:p>
            <text:p text:style-name="P491">Atlieka kraujo tyrimus arba siunčia<text:s/>mėginius į centrinę laboratoriją (pagal gydytojo paskyrimą, atsižvelgiant į šio priedo 2 punktą).</text:p>
            <text:p text:style-name="P492">Registruoja pagrindinių laboratorinių ir<text:s/><text:soft-page-break/>klinikinių tyrimų rodiklius, vertina nuokrypius.</text:p>
            <text:p text:style-name="P493">Atlieka hemodinamikos parametrų matavimus (impedanso kardiograma).<text:s/></text:p>
            <text:p text:style-name="P494"/>
          </table:table-cell>
          <table:table-cell table:style-name="TableCell495">
            <text:p text:style-name="Normal"><text:span text:style-name="T496">Apklausia pacientą ir įvertina jo žinias apie širdies nepakankamumą;</text:span></text:p>
            <text:p text:style-name="P497">nustato paciento mokymo poreikį.</text:p>
            <text:p text:style-name="P498">Vykdo paciento ir jo šeimos narių mokymą, naudodamas vaizdines priemones bei metodinę medžiagą.</text:p>
            <text:p text:style-name="P499">Mokymo temos nustatomos pagal aprašo 2 priedą.</text:p>
            <text:p text:style-name="Normal"><text:span text:style-name="T500">Kartu su<text:s/></text:span><text:span text:style-name="T501">gydytoju planuoja kitos konsultacijos bei mokymo laiką.</text:span></text:p>
          </table:table-cell>
          <table:table-cell table:style-name="TableCell502">
            <text:p text:style-name="Normal"><text:span text:style-name="T503">Atlieka 6 minučių ėjimo testą (15 min.).<text:s/></text:span></text:p>
            <text:p text:style-name="P504">Rekomenduoja vertinti gyvenimo kokybės indeksą (pagal Minesotos GK klausimyną) (GKVI) bei savirūpą (pagal Europos sergančiųjų ŠN savirūpos klausimyną) (15 min.) ir (ar) pildo kitus įstaigoje patvirtintus klausimynus (15 min.).</text:p>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2 konsultacija</text:span></text:p>
            <text:p text:style-name="P513"><text:span text:style-name="T514">(apie 120 min.)</text:span></text:p>
          </table:table-cell>
          <table:table-cell table:style-name="TableCell515">
            <text:p text:style-name="P516"><text:span text:style-name="T517">Vertina paciento sveikatos būklės pokyčius, gydymo tikslų pasiekimą, papildomų tyrimų poreikį.<text:s/></text:span></text:p>
            <text:p text:style-name="P518"><text:span text:style-name="T519">Koreguoja medikamentinį ir nemedikamentinį gydymą.<text:s/></text:span></text:p>
            <text:p text:style-name="P520">Iš naujo įvertina intervencinio gydymo, gydomųjų elektrofiziologinių procedūrų ir chirurginio gydymo indikacijas.<text:s/></text:p>
            <text:p text:style-name="P521">Sprendžia dėl siuntimo į ambulatorinę medicininę reabilitaciją.</text:p>
            <text:p text:style-name="P522"/>
          </table:table-cell>
          <table:table-cell table:style-name="TableCell523">
            <text:p text:style-name="Normal"><text:span text:style-name="T524">Įvertina širdies nepakankamumo simptomus ir požymius, kasdienę veiklą (fizin</text:span><text:span text:style-name="T525">io krūvio toleravimą). <text:s/></text:span></text:p>
            <text:p text:style-name="Normal"><text:span text:style-name="T526">Matuoja arterinį kraujo spaudimą, širdies susitraukimų dažnį, svorį, pilvo apimtį, kūno sudėtį.</text:span></text:p>
            <text:p text:style-name="Normal"><text:span text:style-name="T527">Atlieka hemodinamikos parametrų matavimus (esant klinikinėms indikacijoms).<text:s/></text:span></text:p>
            <text:p text:style-name="Normal"><text:span text:style-name="T528">Atlieka reikalingus kraujo tyrimus ir (ar) registruoja pagrindinių laboratorinių ir klinikinių tyrimų rodiklius, vertina nuokrypius.<text:s/></text:span></text:p>
            <text:p text:style-name="Normal"><text:span text:style-name="T529">Vertina pacientų savirūpos įgūdžius, paskirto gydymo rekomendacijų laikymąsi. <text:s/></text:span></text:p>
          </table:table-cell>
          <table:table-cell table:style-name="TableCell530">
            <text:p text:style-name="Normal"><text:span text:style-name="T531">Vertina ankstesnio mokymo metu įgytas žini</text:span><text:span text:style-name="T532">as ir įgūdžius.</text:span></text:p>
            <text:p text:style-name="P533">Vykdo tolesnį paciento ir jo šeimos narių mokymą pagal nustatytą poreikį.<text:s/></text:p>
            <text:p text:style-name="P534">Mokymo temos nustatomos pagal aprašo 2 priedą.</text:p>
            <text:p text:style-name="P535"/>
            <text:p text:style-name="P536"/>
          </table:table-cell>
          <table:table-cell table:style-name="TableCell537">
            <text:p text:style-name="P538"><text:span text:style-name="T539">Pateikia duomenis apie pacientą gydytojui ir kartu aptaria jo būklę bei numato tolesnės priežiūros planą. <text:s/></text:span></text:p>
            <text:p text:style-name="P540"/>
            <text:p text:style-name="P541"/>
            <text:p text:style-name="P542"/>
            <text:p text:style-name="P543"/>
            <text:p text:style-name="P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text:span text:style-name="T552">3 konsultacija (apie 115 min.)<text:s/></text:span></text:p>
          </table:table-cell>
          <table:table-cell table:style-name="TableCell553">
            <text:p text:style-name="P554"><text:span text:style-name="T555">Vertina paciento būklės pokyčius,<text:s/></text:span></text:p>
            <text:p text:style-name="P556"><text:span text:style-name="T557">gydymo tikslų pasiekimą,<text:s/></text:span></text:p>
            <text:p text:style-name="P558"><text:span text:style-name="T559">papildomų tyrimų poreikį.<text:s/></text:span></text:p>
            <text:p text:style-name="P560"><text:span text:style-name="T561">Koreguoja medikamentinį ir nemedikamentinį gydymą. Esant poreikiui kartu su širdies chirurgais, rentgenochirurgais, kitų specialybių<text:s/></text:span><text:span text:style-name="T562">gydytojais, slaugytojais aptaria paciento gydymo, gretutinių ligų valdymo, medikamentinio gydymo koregavimo, prietaisų implantavimo ar chirurginio gydymo indikacijas.</text:span></text:p>
            <text:p text:style-name="P563"/>
            <text:p text:style-name="P564"/>
          </table:table-cell>
          <table:table-cell table:style-name="TableCell565">
            <text:p text:style-name="Normal"><text:span text:style-name="T566">Įvertina širdies nepakankamumo simptomus ir požymius, kasdienę veiklą (fizinio krūvio toleravimą).<text:s/></text:span></text:p>
            <text:p text:style-name="Normal"><text:span text:style-name="T567">Matuoja arterinį kraujo spaudimą, širdies susitraukimų dažnį, svorį, pilvo apimtį, kūno sudėtį.</text:span></text:p>
            <text:p text:style-name="P568">Atlieka hemodinamikos parametrų matavimus (esant klinikinėms<text:s/>indikacijoms).</text:p>
            <text:p text:style-name="Normal"><text:span text:style-name="T569">Organizuoja paskirtų kraujo tyrimų mėginių paėmimą ir registruoja pagrindinių laboratorinių ir klinikinių<text:s/></text:span><text:soft-page-break/><text:span text:style-name="T570">tyrimų rodiklius, vertina nuokrypius.<text:s/></text:span></text:p>
            <text:p text:style-name="Normal"><text:span text:style-name="T571">Vertina pacientų savirūpos įgūdžius, paskirto gydymo rekomendacijų laikymąsi.<text:s/></text:span></text:p>
          </table:table-cell>
          <table:table-cell table:style-name="TableCell572">
            <text:p text:style-name="Normal"><text:span text:style-name="T573">Vertina ankstesnio mokymo metu įgytas žinias ir įgūdžius.<text:s/></text:span></text:p>
            <text:p text:style-name="P574">Vykdo tolesnį paciento ir jo šeimos narių mokymą pagal nustatytą poreikį.</text:p>
            <text:p text:style-name="P575">Mokymo temos nustatomos pagal aprašo 2 priedą.</text:p>
            <text:p text:style-name="P576"/>
            <text:p text:style-name="P577"/>
          </table:table-cell>
          <table:table-cell table:style-name="TableCell578">
            <text:p text:style-name="Normal"><text:span text:style-name="T579">Pateikia duomenis apie pacientą gydytojui ir <text:s text:c="2"/>kartu aptaria jo būklę bei<text:s/></text:span><text:span text:style-name="T580">numato tolesnės priežiūros planą. <text:s/></text:span></text:p>
            <text:p text:style-name="Normal"><text:span text:style-name="T581">Organizuoja ir planuoja tolesnę priežiūrą.</text:span><text:span text:style-name="T582"><text:s/></text:span><text:span text:style-name="T583"><text:s/></text:span></text:p>
          </table:table-cell>
        </table:table-row>
        <table:table-row table:style-name="TableRow584">
          <table:table-cell table:style-name="TableCell585">
            <text:p text:style-name="P586"><text:span text:style-name="T587">4.</text:span></text:p>
          </table:table-cell>
          <table:table-cell table:style-name="TableCell588">
            <text:p text:style-name="P589"><text:span text:style-name="T590">4 konsultacija (apie 145 min.)<text:s/></text:span></text:p>
          </table:table-cell>
          <table:table-cell table:style-name="TableCell591">
            <text:p text:style-name="Normal"><text:span text:style-name="T592">Vertina paciento sveikatos būklės pokyčius, gydymo tikslų pasiekimą, papildomų tyrimų poreikį.<text:s/></text:span></text:p>
            <text:p text:style-name="P593">Koreguoja medikamentinį ir nemedikamentinį gydymą. Pakartotinai vertina paciento sveikatos būklės prognozę.<text:s/></text:p>
            <text:p text:style-name="P594">Peržiūri intervencinio gydymo, gydomųjų elektrofiziologinių procedūrų ir chirurginio gydymo indikacijas.</text:p>
            <text:p text:style-name="P595">Nustato tolesnio gydymo tikslus. Parengia<text:s/>medicinos dokumentų išrašą (forma Nr. 027) šeimos gydytojui.</text:p>
            <text:p text:style-name="P596"/>
            <text:p text:style-name="P597"/>
          </table:table-cell>
          <table:table-cell table:style-name="TableCell598">
            <text:p text:style-name="Normal"><text:span text:style-name="T599">Surenka duomenis apie paciento sveikatos būklę: įvertina sveikatos būklę, nusiskundimus.</text:span></text:p>
            <text:p text:style-name="P600">Įvertina pagrindinius širdies nepakankamumo simptomus ir požymius (dusulį, širdies plakimą, nuovargį, edemas ir kt.).<text:s/></text:p>
            <text:p text:style-name="P601">Įvertina kasdienę veiklą (fizinio krūvio toleravimą). <text:s/></text:p>
            <text:p text:style-name="Normal"><text:span text:style-name="T602">Matuoja arterinį kraujo spaudimą, širdies susitraukimų dažnį, svorį, pilvo apimtį, kūno sudėtį.</text:span></text:p>
            <text:p text:style-name="P603">Atlieka hemodinamikos parametrų matavimus (esant klinikinėms indikacijoms). Organizuoja paskirtų kraujo tyrimų mėginių paėmimą ir registruoja pagrindinių laboratorinių ir klinikinių tyrimų rodiklius, vertina nuokrypius.<text:s/></text:p>
            <text:p text:style-name="Normal"><text:span text:style-name="T604">Vertina pacientų savirūpos įgūdžius, paskirto gydymo rekomendacijų laikymąsi.</text:span></text:p>
          </table:table-cell>
          <table:table-cell table:style-name="TableCell605">
            <text:p text:style-name="Normal"><text:span text:style-name="T606">Vertina ankstesnio mokymo metu įgytas žinias i</text:span><text:span text:style-name="T607">r įgūdžius.<text:s/></text:span></text:p>
            <text:p text:style-name="P608">Vykdo tolesnį paciento ir jo šeimos narių mokymą pagal nustatytą poreikį.</text:p>
            <text:p text:style-name="P609">Mokymo temos nustatomos pagal aprašo 2 priedą.</text:p>
            <text:p text:style-name="P610"/>
            <text:p text:style-name="P611"/>
          </table:table-cell>
          <table:table-cell table:style-name="TableCell612">
            <text:p text:style-name="Normal"><text:span text:style-name="T613">Atlieka 6 minučių ėjimo testą (15 min.).</text:span></text:p>
            <text:p text:style-name="P614">Rekomenduoja vertinti gyvenimo kokybės indeksą (pagal Minesotos GK klausimyną)<text:s/>(GKVI) bei savirūpą (pagal Europos sergančiųjų ŠN savirūpos klausimyną (15 min.).</text:p>
            <text:p text:style-name="Normal"><text:span text:style-name="T615">Pateikia duomenis apie pacientą gydytojui ir <text:s text:c="2"/>kartu aptaria jo būklę bei numato tolesnės priežiūros planą (10 min.).</text:span></text:p>
          </table:table-cell>
        </table:table-row>
      </table:table>
      <text:p text:style-name="Normal"/>
      <text:p text:style-name="Normal"><text:span text:style-name="T616">2.<text:s/></text:span><text:span text:style-name="T617">Gydytojo kardiologo ir slaugytojo konsultacijos<text:s/></text:span><text:span text:style-name="T618">metu atliekami tyrimai</text:span><text:span text:style-name="T619">:</text:span></text:p>
      <text:p text:style-name="P620"> </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Eil.</text:span></text:p>
            <text:p text:style-name="P630"><text:span text:style-name="T631">Nr. <text:s/></text:span></text:p>
          </table:table-cell>
          <table:table-cell table:style-name="TableCell632">
            <text:p text:style-name="P633"><text:span text:style-name="T634">Konsultacija</text:span></text:p>
          </table:table-cell>
          <table:table-cell table:style-name="TableCell635">
            <text:p text:style-name="P636"><text:span text:style-name="T637">Instrumentiniai tyrimai</text:span></text:p>
          </table:table-cell>
          <table:table-cell table:style-name="TableCell638">
            <text:p text:style-name="P639"><text:span text:style-name="T640">Laboratoriniai tyrimai</text:span></text:p>
          </table:table-cell>
        </table:table-row>
        <text:soft-page-break/>
        <table:table-row table:style-name="TableRow641">
          <table:table-cell table:style-name="TableCell642">
            <text:p text:style-name="P643"><text:span text:style-name="T644">1</text:span></text:p>
          </table:table-cell>
          <table:table-cell table:style-name="TableCell645">
            <text:p text:style-name="P646"><text:span text:style-name="T647">Gydytojo kardiologo ir slaugytojo konsultacija, į kurią įeina ir paciento, sergančio širdies nepakankamumu, mokymas bei išsamus paciento ištyrimas</text:span></text:p>
          </table:table-cell>
          <table:table-cell table:style-name="TableCell648">
            <text:p text:style-name="P649"><text:span text:style-name="T650">Elektrokardiograma.</text:span><text:span text:style-name="T651"><text:s text:c="6"/></text:span><text:span text:style-name="T652">Ultragarsinis širdies tyrimas ir (ar) spiroergometrijos tyrimas, ir (ar)<text:s/></text:span>impedanso kardiograma.</text:p>
            <text:p text:style-name="P653"><text:span text:style-name="T654">   </text:span></text:p>
          </table:table-cell>
          <table:table-cell table:style-name="TableCell655">
            <text:p text:style-name="P656"><text:span text:style-name="T657">Pagrindiniai tyrimai: <text:s text:c="84"/>natriuretinio peptido tyr</text:span><text:span text:style-name="T658">imas (BNP arba NT-proBNP),<text:s/></text:span><text:span text:style-name="T659"><text:s text:c="48"/></text:span><text:span text:style-name="T660">biocheminis kraujo tyrimas (K, Na, Mg, Cl, šlapalas, kreatininas, šlapimo rūgštis, ALAT, ASAT, GGT).<text:s/></text:span><text:span text:style-name="T661"><text:s text:c="80"/></text:span><text:span text:style-name="T662"><text:s text:c="7"/></text:span><text:span text:style-name="T663">Papildomi tyrimai (jei yra klinikinių indikacijų):</text:span><text:span text:style-name="T664"><text:s text:c="43"/></text:span><text:span text:style-name="T665">bendrasis kraujo tyrimas,</text:span><text:span text:style-name="T666"><text:s text:c="74"/></text:span><text:span text:style-name="T667">biocheminis kraujo tyrimas (gliukozė, ŠF, LDH, geležis, T</text:span><text:span text:style-name="T668">TH),</text:span><text:span text:style-name="T669"><text:s text:c="18"/></text:span><text:span text:style-name="T670">digoksino koncentracijos tyrimas, jei pacientas mažiau kaip 1 mėn. vartoja digoksiną.</text:span></text:p>
          </table:table-cell>
        </table:table-row>
        <table:table-row table:style-name="TableRow671">
          <table:table-cell table:style-name="TableCell672">
            <text:p text:style-name="P673"><text:span text:style-name="T674">2</text:span></text:p>
          </table:table-cell>
          <table:table-cell table:style-name="TableCell675">
            <text:p text:style-name="P676"><text:span text:style-name="T677">Gydytojo kardiologo ir slaugytojo konsultacija, į kurią įeina ir paciento, sergančio širdies nepakankamumu, mokymas</text:span></text:p>
          </table:table-cell>
          <table:table-cell table:style-name="TableCell678">
            <text:p text:style-name="P679"><text:span text:style-name="T680">Elektrokardiograma</text:span></text:p>
            <text:p text:style-name="P681"><text:span text:style-name="T682"> </text:span></text:p>
            <text:p text:style-name="P683"><text:span text:style-name="T684"> </text:span></text:p>
          </table:table-cell>
          <table:table-cell table:style-name="TableCell685">
            <text:p text:style-name="P686"><text:span text:style-name="T687">Biocheminis kraujo tyrimas (K, Na, kreatininas). <text:s text:c="51"/>Papildomi tyrimai (jei yra klinikinių indikacijų).</text:span></text:p>
            <text:p text:style-name="P688"><text:span text:style-name="T689"> </text:span></text:p>
          </table:table-cell>
        </table:table-row>
      </table:table>
      <text:p text:style-name="P690"><text:span text:style-name="T691">______________</text:span></text:p>
      <text:p text:style-name="P692">Priedo pakeitimai:</text:p>
      <text:p text:style-name="P693"><text:span text:style-name="T694">Nr.<text:s/></text:span><text:a xlink:href="https://www.e-tar.lt/portal/legalAct.html?documentId=6e1bf930ce6311e69e09f35d37acd719" office:target-frame-name="_top" xlink:show="replace"><text:span text:style-name="T695">V-1495</text:span></text:a><text:span text:style-name="T696">, 2016-12-29, paskelbta TAR 2016-12-30, i. k. 2016-30052</text:span></text:p>
      <text:p text:style-name="P697"><text:span text:style-name="T698">Nr.<text:s/></text:span><text:a xlink:href="https://www.e-tar.lt/portal/legalAct.html?documentId=987ecd802fe611e78397ae072f58c508" office:target-frame-name="_top" xlink:show="replace"><text:span text:style-name="T699">V-486</text:span></text:a><text:span text:style-name="T700">, 2017-04-28, paskelbta TAR 2017-05-04, i. k. 2017-07443</text:span></text:p>
      <text:p text:style-name="Normal"/>
      <text:soft-page-break/>
      <text:p text:style-name="P701">Gydytojo kardiologo ir slaugytojo konsultacijos,<text:s/></text:p>
      <text:p text:style-name="P706"><text:span text:style-name="T707">į kurią įeina ir paciento mokymas, teikimo</text:span><text:span text:style-name="T708"><text:s/>asmenims,<text:s/></text:span></text:p>
      <text:p text:style-name="P709"><text:span text:style-name="T710">s</text:span><text:span text:style-name="T711">ergantiems širdies nepakankamumu, reikalavimų aprašo<text:s/></text:span></text:p>
      <text:p text:style-name="P712"><text:span text:style-name="T713">2</text:span><text:span text:style-name="T714"><text:s/>priedas</text:span></text:p>
      <text:p text:style-name="P715"/>
      <text:p text:style-name="P716"><text:span text:style-name="T717">PACIENTO, SERGANČIO ŠIRDIES NEPAKANKAMUMU,<text:s/></text:span></text:p>
      <text:p text:style-name="P718">MOKYMAS</text:p>
      <text:p text:style-name="P719"><text:span text:style-name="T720">(pagrindinės mokymo temos ir ugdomi paciento gebėjimai)</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Mokymo tema</text:p>
          </table:table-cell>
          <table:table-cell table:style-name="TableCell732">
            <text:p text:style-name="P733">Mokymo priemonės<text:s/></text:p>
          </table:table-cell>
          <table:table-cell table:style-name="TableCell734">
            <text:p text:style-name="P735">Siekiami paciento</text:p>
            <text:p text:style-name="P736">mokymo rezultatai</text:p>
          </table:table-cell>
        </table:table-row>
        <table:table-row table:style-name="TableRow737">
          <table:table-cell table:style-name="TableCell738">
            <text:p text:style-name="P739">1.</text:p>
          </table:table-cell>
          <table:table-cell table:style-name="TableCell740">
            <text:p text:style-name="P741">Širdies sandara ir funkcijos.</text:p>
            <text:p text:style-name="P742">Kas yra širdies nepakankamumas, jo įtaka kitų organų veiklai;</text:p>
            <text:p text:style-name="P743">Dažniausios širdies nepakankamumo išsivystymo priežastys.</text:p>
            <text:p text:style-name="P744"/>
          </table:table-cell>
          <table:table-cell table:style-name="TableCell745">
            <text:p text:style-name="P746"><text:span text:style-name="T747">Plakatai, skaidrės, <text:s/>vaizdo medžiaga,<text:s/></text:span><text:span text:style-name="T748">interneto svetain</text:span><text:span text:style-name="T749">ės:<text:s/></text:span><text:span text:style-name="T750">www.</text:span><text:span text:style-name="T751">heartfailurematters.org</text:span></text:p>
            <text:p text:style-name="P752"><text:span text:style-name="T753">www.lcs.lt</text:span></text:p>
            <text:p text:style-name="P754"><text:span text:style-name="T755">www.hf</text:span><text:span text:style-name="T756">sa.org</text:span></text:p>
          </table:table-cell>
          <table:table-cell table:style-name="TableCell757">
            <text:p text:style-name="P758">Suprasti, kas yra širdis, funkcijos, kaip dirba širdis, kas yra širdies nepakankamumas, kaip jis išsivystė;</text:p>
            <text:p text:style-name="P759">žinoti pagrindines širdies nepakankamumo priežastis, įtaką kitų organų veiklai.</text:p>
            <text:p text:style-name="P760"/>
          </table:table-cell>
        </table:table-row>
        <table:table-row table:style-name="TableRow761">
          <table:table-cell table:style-name="TableCell762">
            <text:p text:style-name="P763">2.</text:p>
          </table:table-cell>
          <table:table-cell table:style-name="TableCell764">
            <text:p text:style-name="Normal"><text:span text:style-name="T765">Pagrindiniai širdies nepakankamumo simptomai, jų atpažinimas, kontrolė.<text:s/></text:span></text:p>
          </table:table-cell>
          <table:table-cell table:style-name="TableCell766">
            <text:p text:style-name="P767">Neatidėliotinų širdies nepakankamumo simptomų sąrašas. Kontaktų (telefono numeriai ir kt.), kur galima kreiptis ligos paūmėjimo atvejais, nurodymas.<text:s/></text:p>
            <text:p text:style-name="P768">Vaizdo medžiaga, atmintinė, kurioje pateiktas širdies nepakankamumo simptomų sąrašas.<text:s/></text:p>
            <text:p text:style-name="P769">Gyvenimo kokybės įvertinimo klausimynai.<text:s/></text:p>
            <text:p text:style-name="P770"/>
          </table:table-cell>
          <table:table-cell table:style-name="TableCell771">
            <text:p text:style-name="P772">Mokėti atpažinti ankstyvuosius širdies nepakankamumo simptomus ir juos kontroliuoti;</text:p>
            <text:p text:style-name="P773">žinoti, kokios sveikatos būklės yra pavojingos ir kuomet reikia nedelsiant<text:s/>kreiptis į gydytoją, slaugytoją ar asmens sveikatos priežiūros įstaigą.</text:p>
            <text:p text:style-name="P774"/>
          </table:table-cell>
        </table:table-row>
        <table:table-row table:style-name="TableRow775">
          <table:table-cell table:style-name="TableCell776">
            <text:p text:style-name="P777">3.</text:p>
          </table:table-cell>
          <table:table-cell table:style-name="TableCell778">
            <text:p text:style-name="P779">Svorio kontrolė. Diuretikų vartojimas.</text:p>
          </table:table-cell>
          <table:table-cell table:style-name="TableCell780">
            <text:p text:style-name="P781">Plakatai, skaidrės, vaizdo medžiaga. Lentelė kūno svoriui užrašyti. Diuretikų dozių keitimo atmintinė.</text:p>
          </table:table-cell>
          <table:table-cell table:style-name="TableCell782">
            <text:p text:style-name="P783">Suprasti reguliaraus svėrimosi naudą<text:s/>kontroliuojant skysčių kaupimąsi organizme;</text:p>
            <text:p text:style-name="P784">pildyti svorio savikontrolės dienyną, žinoti, kaip ir kada reikia svertis;</text:p>
            <text:p text:style-name="P785">Mokėti reguliuoti diuretikų dozę priklausomai nuo svorio kitimo ir diurezės.</text:p>
            <text:p text:style-name="P786"/>
          </table:table-cell>
        </table:table-row>
        <table:table-row table:style-name="TableRow787">
          <table:table-cell table:style-name="TableCell788">
            <text:p text:style-name="P789">4.</text:p>
          </table:table-cell>
          <table:table-cell table:style-name="TableCell790">
            <text:p text:style-name="P791">Mitybos ypatumai sergant širdies nepakankamumu (skysčiai, druska, alkoholis).</text:p>
            <text:p text:style-name="P792"/>
          </table:table-cell>
          <table:table-cell table:style-name="TableCell793">
            <text:p text:style-name="P794">Lentelė suvartojamų skysčių kiekiui užrašyti.</text:p>
            <text:p text:style-name="P795">Lentelės su Na kiekiu (mg/100g) pagrindiniuose maisto produktuose.</text:p>
            <text:soft-page-break/>
            <text:p text:style-name="P796">Rekomendacijų, kaip sumažinti Na kiekį maiste, sąrašas.<text:s/></text:p>
            <text:p text:style-name="P797"><text:span text:style-name="T798">Interneto svetain</text:span><text:span text:style-name="T799">ės:</text:span></text:p>
            <text:p text:style-name="P800"><text:span text:style-name="T801">www.</text:span><text:span text:style-name="T802">heartfailurematters.org</text:span></text:p>
            <text:p text:style-name="P803"><text:span text:style-name="T804">www.lcs.lt</text:span></text:p>
            <text:p text:style-name="P805"><text:span text:style-name="T806">www.hfsa.org</text:span></text:p>
            <text:p text:style-name="P807"/>
          </table:table-cell>
          <table:table-cell table:style-name="TableCell808">
            <text:p text:style-name="P809">Suprasti skysčių ir druskos ribojimo naudą;<text:s/></text:p>
            <text:p text:style-name="P810">turėti metodinę medžiagą apie Na kiekį pagrindinėse maisto produktų grupėse ir<text:s/><text:soft-page-break/>mokėti ja pasinaudoti;<text:s/></text:p>
            <text:p text:style-name="P811">žinoti priemones, galinčias padėti sumažinti druskos kiekį maiste;</text:p>
            <text:p text:style-name="P812">žinoti rekomenduojamą Na ir<text:s/>skysčių kiekį;</text:p>
            <text:p text:style-name="P813">žinoti apie žalingą alkoholio poveikį širdies ir kraujagyslių sistemai;</text:p>
            <text:p text:style-name="P814">pildyti savikontrolės dienyną apie suvartotų ir išskirtų per parą skysčių kiekį, mitybos įpročius, vengiant mitybos nepakankamumo.</text:p>
            <text:p text:style-name="P815"/>
          </table:table-cell>
        </table:table-row>
        <text:soft-page-break/>
        <table:table-row table:style-name="TableRow816">
          <table:table-cell table:style-name="TableCell817">
            <text:p text:style-name="P818">5.</text:p>
          </table:table-cell>
          <table:table-cell table:style-name="TableCell819">
            <text:p text:style-name="P820">Fizinis aktyvumas sergant<text:s/>širdies nepakankamumu (kasdienė fizinė veikla, lytinis aktyvumas).</text:p>
            <text:p text:style-name="P821">Leidžiamos ir draudžiamos sporto veiklos.</text:p>
            <text:p text:style-name="P822"/>
          </table:table-cell>
          <table:table-cell table:style-name="TableCell823">
            <text:p text:style-name="P824">Lentelė fizinio aktyvumo trukmei bei krūvio metu pasiekto širdies susitraukimo dažniui užrašyti.<text:s/></text:p>
            <text:p text:style-name="P825">Vaizdo medžiaga.</text:p>
            <text:p text:style-name="P826"><text:span text:style-name="T827">Interneto svetain</text:span><text:span text:style-name="T828">ės:</text:span></text:p>
            <text:p text:style-name="P829"><text:span text:style-name="T830">www.</text:span><text:span text:style-name="T831">heartf</text:span><text:span text:style-name="T832">ailurematters.org</text:span></text:p>
            <text:p text:style-name="P833"><text:span text:style-name="T834">www.lcs.lt</text:span></text:p>
            <text:p text:style-name="P835"><text:span text:style-name="T836">www.hfsa.org</text:span></text:p>
          </table:table-cell>
          <table:table-cell table:style-name="TableCell837">
            <text:p text:style-name="P838">Mokėti susiskaičiuoti širdies susitraukimo dažnį;<text:s/></text:p>
            <text:p text:style-name="P839">žinoti, koks yra siektinas treniravimosi pulsas, nustatytas kardiopulmoninio testo metu;<text:s/></text:p>
            <text:p text:style-name="P840">suprasti treniravimosi naudą bei poveikį objektyviai būklei;<text:s/></text:p>
            <text:p text:style-name="P841">pildyti fizinio aktyvumo savikontrolės dienyną, kuriame fiksuoja atlikto krūvio trukmę bei pasiektą krūvio metu širdies susitraukimo dažnį;<text:s/></text:p>
            <text:p text:style-name="P842">žinoti realią riziką, susijusią su lytiniu aktyvumu.</text:p>
            <text:p text:style-name="P843"/>
          </table:table-cell>
        </table:table-row>
        <table:table-row table:style-name="TableRow844">
          <table:table-cell table:style-name="TableCell845">
            <text:p text:style-name="P846">6.</text:p>
          </table:table-cell>
          <table:table-cell table:style-name="TableCell847">
            <text:p text:style-name="P848">Medikamentinis gydymas (pagrindinės vaistų grupės,<text:s/>poveikis, dozė ir vartojimo laikas, šalutinis ir nepageidaujamas poveikis). Gyvybę gelbstintis gydymas.</text:p>
            <text:p text:style-name="P849"/>
          </table:table-cell>
          <table:table-cell table:style-name="TableCell850">
            <text:p text:style-name="P851">Atmintinė pacientui su vaistų pavadinimais, dozėmis bei vartojimo laiku.</text:p>
            <text:p text:style-name="P852">Plakatai, skaidrės, vaizdo medžiaga.</text:p>
            <text:p text:style-name="P853"><text:span text:style-name="T854">Interneto svetain</text:span><text:span text:style-name="T855">ės:</text:span></text:p>
            <text:p text:style-name="P856"><text:span text:style-name="T857">www.</text:span><text:span text:style-name="T858">heartfailurematt</text:span><text:span text:style-name="T859">ers.org</text:span></text:p>
            <text:p text:style-name="P860"><text:span text:style-name="T861">www.lcs.lt</text:span></text:p>
            <text:p text:style-name="P862"><text:span text:style-name="T863">www.hfsa.org</text:span></text:p>
          </table:table-cell>
          <table:table-cell table:style-name="TableCell864">
            <text:p text:style-name="P865">Suprasti gydymo plano laikymosi svarbą;<text:s/></text:p>
            <text:p text:style-name="P866">žinoti pagrindines vaistų grupes bei jų poveikį;<text:s/></text:p>
            <text:p text:style-name="P867">žinoti, kokie vaistai ilgina gyvenimą ir padeda išvengti hospitalizacijos;<text:s/></text:p>
            <text:p text:style-name="P868">žinoti, kokios vaistų grupės gali sukelti pašalinius<text:s/>reiškinius ir mokėti juos atpažinti;</text:p>
            <text:p text:style-name="P869">žinoti, kokius vaistus kitoms ligoms gydyti reikia vartoti atsargiai (pasitarus su gydytoju).<text:s/></text:p>
            <text:p text:style-name="P870"/>
          </table:table-cell>
        </table:table-row>
        <text:soft-page-break/>
        <table:table-row table:style-name="TableRow871">
          <table:table-cell table:style-name="TableCell872">
            <text:p text:style-name="P873">7.</text:p>
          </table:table-cell>
          <table:table-cell table:style-name="TableCell874">
            <text:p text:style-name="P875">Rizikos veiksnių koregavimas ir sekimas (dislipidemija, nutukimas, pirminė arterinė hipertenzija, diabetas).</text:p>
          </table:table-cell>
          <table:table-cell table:style-name="TableCell876">
            <text:p text:style-name="P877">Lentelė arterinio kraujo spaudimo ir širdies susitraukimo dažniui užrašyti.</text:p>
            <text:p text:style-name="P878">Tinkamų ir netinkamų maisto produktų, ribojant cholesterolio kiekį, lentelė.</text:p>
            <text:p text:style-name="P879">Valgomųjų riebalų (R) sudėties pagal sočiųjų ir nesočiųjų riebalų rūgščių dalį procentų lentelė.</text:p>
            <text:p text:style-name="P880">Lentelės su valgomųjų riebalų kiekiu (mg/100 g) pagrindinėse maisto produktų grupėse.</text:p>
            <text:p text:style-name="P881"><text:span text:style-name="T882">Interneto svetain</text:span><text:span text:style-name="T883">ės:</text:span></text:p>
            <text:p text:style-name="P884"><text:span text:style-name="T885">www.</text:span><text:span text:style-name="T886">heartfailurematters.org</text:span></text:p>
            <text:p text:style-name="P887"><text:span text:style-name="T888">www.lcs.lt</text:span></text:p>
            <text:p text:style-name="P889"><text:span text:style-name="T890">www.hfsa.org</text:span></text:p>
            <text:p text:style-name="P891"/>
          </table:table-cell>
          <table:table-cell table:style-name="TableCell892">
            <text:p text:style-name="P893">Suprasti padidėjusio cholesterolio, nekoreguoto arterinio kraujo spaudimo, diabeto ir nutukimo neigiamą poveikį širdies ir kraujagyslių sistemai;<text:s/></text:p>
            <text:p text:style-name="P894">žinoti, koks turi būti cholesterolio kiekis kraujyje ir kokios dietos reikia laikytis norint jį sumažinti;</text:p>
            <text:p text:style-name="P895">turėti metodinę medžiagą apie valgomųjų riebalų ir cukraus kiekį pagrindinėse maisto produktų grupėse ir mokėti ja pasinaudoti;<text:s/></text:p>
            <text:p text:style-name="P896">žinoti priemones, galinčias padėti sumažinti riebalų ir angliavandenių kiekį maiste;<text:s/></text:p>
            <text:p text:style-name="P897">mokėti pasimatuoti arterinį kraujo spaudimą<text:s/>ir širdies susitraukimo dažnį;</text:p>
            <text:p text:style-name="P898">Žinoti, kuomet arterinis kraujo spaudimas laikomas padidėjusiu;<text:s/></text:p>
            <text:p text:style-name="P899">pildyti arterinio kraujo spaudimo savikontrolės dienyną;<text:s/></text:p>
            <text:p text:style-name="P900">žinoti, kokius vaistus vartoja arteriniam kraujo spaudimui sureguliuoti.</text:p>
            <text:p text:style-name="P901"/>
          </table:table-cell>
        </table:table-row>
        <table:table-row table:style-name="TableRow902">
          <table:table-cell table:style-name="TableCell903">
            <text:p text:style-name="P904">8.</text:p>
          </table:table-cell>
          <table:table-cell table:style-name="TableCell905">
            <text:p text:style-name="P906">Skiepai</text:p>
          </table:table-cell>
          <table:table-cell table:style-name="TableCell907">
            <text:p text:style-name="P908">Rekomenduojamų<text:s/>skiepų sąrašas.</text:p>
          </table:table-cell>
          <table:table-cell table:style-name="TableCell909">
            <text:p text:style-name="P910">Žinoti, nuo kokių ligų, kodėl ir kada reikia skiepytis sergant širdies nepakankamumu.<text:s/></text:p>
            <text:p text:style-name="P911"/>
          </table:table-cell>
        </table:table-row>
        <table:table-row table:style-name="TableRow912">
          <table:table-cell table:style-name="TableCell913">
            <text:p text:style-name="P914">9.</text:p>
          </table:table-cell>
          <table:table-cell table:style-name="TableCell915">
            <text:p text:style-name="P916">Rūkymas</text:p>
          </table:table-cell>
          <table:table-cell table:style-name="TableCell917">
            <text:p text:style-name="P918">Kontaktų (telefono numeris ir kt.) ir informacijos, kur galima konsultuotis dėl rūkymo prevencijos ar rūkymo įpročio metimo, pateikimas.</text:p>
            <text:p text:style-name="P919"/>
          </table:table-cell>
          <table:table-cell table:style-name="TableCell920">
            <text:p text:style-name="P921">Suprasti, kaip nikotinas veikia širdies ir kraujagyslių sistemą;<text:s/></text:p>
            <text:p text:style-name="P922">žinoti, kur galima kreiptis profesionalios pagalbos, norint mesti rūkyti.</text:p>
            <text:p text:style-name="P923"/>
          </table:table-cell>
        </table:table-row>
        <table:table-row table:style-name="TableRow924">
          <table:table-cell table:style-name="TableCell925">
            <text:p text:style-name="P926">10.</text:p>
          </table:table-cell>
          <table:table-cell table:style-name="TableCell927">
            <text:p text:style-name="P928">Miego ir kvėpavimo sutrikimai</text:p>
          </table:table-cell>
          <table:table-cell table:style-name="TableCell929">
            <text:p text:style-name="P930">Plakatai, skaidrės, vaizdo medžiaga.</text:p>
            <text:p text:style-name="P931">Informacija, kur galima kreiptis dėl miego apnėjos.</text:p>
          </table:table-cell>
          <table:table-cell table:style-name="TableCell932">
            <text:p text:style-name="P933">Suprasti svorio mažinimo, rūkymo ir alkoholio vartojimo nutraukimo reikšmę;</text:p>
            <text:p text:style-name="P934">žinoti apie specifinius miego apnėjos gydymo būdus.</text:p>
            <text:p text:style-name="P935"/>
          </table:table-cell>
        </table:table-row>
        <text:soft-page-break/>
        <table:table-row table:style-name="TableRow936">
          <table:table-cell table:style-name="TableCell937">
            <text:p text:style-name="P938">11.</text:p>
          </table:table-cell>
          <table:table-cell table:style-name="TableCell939">
            <text:p text:style-name="P940">Kelionės</text:p>
          </table:table-cell>
          <table:table-cell table:style-name="TableCell941">
            <text:p text:style-name="P942">Atmintinė</text:p>
          </table:table-cell>
          <table:table-cell table:style-name="TableCell943">
            <text:p text:style-name="P944">Žinoti, kokios trukmės ir pobūdžio kelionės leistinos.</text:p>
            <text:p text:style-name="P945"/>
          </table:table-cell>
        </table:table-row>
        <table:table-row table:style-name="TableRow946">
          <table:table-cell table:style-name="TableCell947">
            <text:p text:style-name="P948">12.</text:p>
          </table:table-cell>
          <table:table-cell table:style-name="TableCell949">
            <text:p text:style-name="P950">Nurodymų laikymasis. Mitai ir<text:s/>faktai apie širdies nepakankamumą.</text:p>
          </table:table-cell>
          <table:table-cell table:style-name="TableCell951">
            <text:p text:style-name="P952">Atmintinė pacientui ir jo šeimos nariams apie savirūpą.</text:p>
          </table:table-cell>
          <table:table-cell table:style-name="TableCell953">
            <text:p text:style-name="P954">Suprasti būtinumą ir motyvaciją laikytis gydymo rekomendacijų.</text:p>
          </table:table-cell>
        </table:table-row>
        <table:table-row table:style-name="TableRow955">
          <table:table-cell table:style-name="TableCell956">
            <text:p text:style-name="P957">13.</text:p>
          </table:table-cell>
          <table:table-cell table:style-name="TableCell958">
            <text:p text:style-name="P959">Psichosocialiniai aspektai. Išgyvenimai sergant širdies nepakankamumu.</text:p>
            <text:p text:style-name="P960"/>
          </table:table-cell>
          <table:table-cell table:style-name="TableCell961">
            <text:p text:style-name="P962">Specialistų<text:s/>konsultacijos, paskaitos.</text:p>
          </table:table-cell>
          <table:table-cell table:style-name="TableCell963">
            <text:p text:style-name="P964">Suprasti, kad depresijos simptomai ir pažintinių funkcijų sutrikimai dažnai pasitaiko sergant širdies nepakankamumu;<text:s/></text:p>
            <text:p text:style-name="P965">suprasti socialinės ir psichologinės paramos reikšmę ir galimybes.</text:p>
            <text:p text:style-name="P966"/>
          </table:table-cell>
        </table:table-row>
        <table:table-row table:style-name="TableRow967">
          <table:table-cell table:style-name="TableCell968">
            <text:p text:style-name="P969">14.</text:p>
          </table:table-cell>
          <table:table-cell table:style-name="TableCell970">
            <text:p text:style-name="P971">Prognozė</text:p>
          </table:table-cell>
          <table:table-cell table:style-name="TableCell972">
            <text:p text:style-name="P973">Aptarimas.<text:s/></text:p>
            <text:p text:style-name="P974">Prognozės dėl širdies nepakankamumo eigos skaičiuoklės.</text:p>
          </table:table-cell>
          <table:table-cell table:style-name="TableCell975">
            <text:p text:style-name="P976">Suprasti pagrindinius prognostinius faktorius, susijusius su širdies nepakankamumo ligos eiga.</text:p>
            <text:p text:style-name="P977"/>
          </table:table-cell>
        </table:table-row>
      </table:table>
      <text:p text:style-name="P978"/>
      <text:p text:style-name="P979"/>
      <text:p text:style-name="P980"><text:span text:style-name="T981">____________________</text:span></text:p>
      <text:soft-page-break/>
      <text:p text:style-name="P982">Gydytojo kardiologo ir slaugytojo konsultacijos,<text:s/></text:p>
      <text:p text:style-name="P987">į kurią įeina ir paciento mokymas, teikimo asmenims,<text:s/></text:p>
      <text:p text:style-name="P988"><text:span text:style-name="T989">sergantiems širdies nepakankamumu, reikalavimų aprašo<text:s/></text:span></text:p>
      <text:p text:style-name="P990"><text:span text:style-name="T991">3</text:span><text:span text:style-name="T992"><text:s/>priedas</text:span></text:p>
      <text:p text:style-name="P993"/>
      <text:p text:style-name="P994"><text:span text:style-name="T995">paciento,</text:span><text:span text:style-name="T996"><text:s/>SERGANČIO<text:s/></text:span><text:span text:style-name="T997">ŠIRDIES NEPAKANKAMUMU,</text:span></text:p>
      <text:p text:style-name="P998"><text:span text:style-name="T999">mokymO LAPAS</text:span></text:p>
      <text:p text:style-name="P1000"/>
      <text:p text:style-name="P1001">Data:</text:p>
      <text:p text:style-name="P1002">Vardas, pavardė __________________________________________ <text:s text:c="2"/>gim. data ____/___/____</text:p>
      <text:p text:style-name="P1003"/>
      <text:p text:style-name="P1004"><text:span text:style-name="T1005">Pirminis mokymas<text:s/></text:span><text:span text:style-name="T1006"></text:span><text:span text:style-name="T1007"><text:s text:c="6"/>Tęstinis mokymas<text:s/></text:span><text:span text:style-name="T1008"></text:span></text:p>
      <text:p text:style-name="P1009"><text:span text:style-name="T1010">Mokymas atliktas:</text:span><text:span text:style-name="T1011"><text:s/></text:span><text:span text:style-name="T1012"><text:s/>individualiai<text:s/></text:span><text:span text:style-name="T1013"></text:span><text:span text:style-name="T1014"><text:s text:c="5"/>grupėje<text:s/></text:span><text:span text:style-name="T1015"></text:span><text:span text:style-name="T1016"><text:s/></text:span></text:p>
      <text:p text:style-name="P1017"/>
      <text:p text:style-name="P1018">Klinikinė diagnozė (pagal TLK-10-AM): <text:s text:c="23"/></text:p>
      <text:p text:style-name="P1019"/>
      <text:p text:style-name="P1020">Širdies nepakankamumo trukmė _____________________________________________________________</text:p>
      <text:p text:style-name="P1021">Paskutinės hospitalizacijos dėl širdies nepakankamumo data_______________________________________</text:p>
      <text:p text:style-name="P1022">Kiti svarbūs įrašai ________________________________________________________________________</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Nr.</text:p>
          </table:table-cell>
          <table:table-cell table:style-name="TableCell1032">
            <text:p text:style-name="P1033">Mokymo temos pavadinimas</text:p>
          </table:table-cell>
          <table:table-cell table:style-name="TableCell1034">
            <text:p text:style-name="P1035">Data</text:p>
          </table:table-cell>
          <table:table-cell table:style-name="TableCell1036">
            <text:p text:style-name="P1037">Mokymo įvertinimas<text:s/>(rezultatai, pastabos)</text:p>
          </table:table-cell>
        </table:table-row>
        <table:table-row table:style-name="TableRow1038">
          <table:table-cell table:style-name="TableCell1039">
            <text:p text:style-name="P1040"/>
            <text:p text:style-name="P1041">1.</text:p>
          </table:table-cell>
          <table:table-cell table:style-name="TableCell1042">
            <text:p text:style-name="P1043"/>
            <text:p text:style-name="P1044"><text:span text:style-name="T1045">Širdies nepakankamumo apibrėžimas ir priežastys</text:span></text:p>
          </table:table-cell>
          <table:table-cell table:style-name="TableCell1046">
            <text:p text:style-name="P1047"/>
            <text:p text:style-name="P1048"/>
          </table:table-cell>
          <table:table-cell table:style-name="TableCell1049">
            <text:p text:style-name="P1050"/>
            <text:p text:style-name="P1051"/>
          </table:table-cell>
        </table:table-row>
        <table:table-row table:style-name="TableRow1052">
          <table:table-cell table:style-name="TableCell1053">
            <text:p text:style-name="P1054"/>
            <text:p text:style-name="P1055">2.</text:p>
          </table:table-cell>
          <table:table-cell table:style-name="TableCell1056">
            <text:p text:style-name="P1057"/>
            <text:p text:style-name="P1058"><text:span text:style-name="T1059">Širdies nepakankamumo simptomų ir požymių atpažinimas ir stebėsena Savirūpos principai <text:s text:c="2"/></text:span></text:p>
          </table:table-cell>
          <table:table-cell table:style-name="TableCell1060">
            <text:p text:style-name="P1061"/>
            <text:p text:style-name="P1062"/>
          </table:table-cell>
          <table:table-cell table:style-name="TableCell1063">
            <text:p text:style-name="P1064"/>
            <text:p text:style-name="P1065"/>
          </table:table-cell>
        </table:table-row>
        <table:table-row table:style-name="TableRow1066">
          <table:table-cell table:style-name="TableCell1067">
            <text:p text:style-name="P1068"/>
            <text:p text:style-name="P1069">3.</text:p>
          </table:table-cell>
          <table:table-cell table:style-name="TableCell1070">
            <text:p text:style-name="P1071"/>
            <text:p text:style-name="P1072"><text:span text:style-name="T1073">Mitybos rekomendacijos</text:span></text:p>
          </table:table-cell>
          <table:table-cell table:style-name="TableCell1074">
            <text:p text:style-name="P1075"/>
            <text:p text:style-name="P1076"/>
          </table:table-cell>
          <table:table-cell table:style-name="TableCell1077">
            <text:p text:style-name="P1078"/>
            <text:p text:style-name="P1079"/>
          </table:table-cell>
        </table:table-row>
        <table:table-row table:style-name="TableRow1080">
          <table:table-cell table:style-name="TableCell1081">
            <text:p text:style-name="P1082"/>
            <text:p text:style-name="P1083">4.</text:p>
          </table:table-cell>
          <table:table-cell table:style-name="TableCell1084">
            <text:p text:style-name="P1085"/>
            <text:p text:style-name="P1086"><text:span text:style-name="T1087">Medikamentinis gydymas Gydymo re</text:span><text:span text:style-name="T1088">ž</text:span><text:span text:style-name="T1089">imo</text:span><text:span text:style-name="T1090"><text:s/>laikymasis</text:span></text:p>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
            <text:p text:style-name="P1100">5.</text:p>
          </table:table-cell>
          <table:table-cell table:style-name="TableCell1101">
            <text:p text:style-name="P1102"/>
            <text:p text:style-name="P1103"><text:span text:style-name="T1104">Fizinis aktyvumas.</text:span></text:p>
          </table:table-cell>
          <table:table-cell table:style-name="TableCell1105">
            <text:p text:style-name="P1106"/>
            <text:p text:style-name="P1107"/>
          </table:table-cell>
          <table:table-cell table:style-name="TableCell1108">
            <text:p text:style-name="P1109"/>
            <text:p text:style-name="P1110"/>
          </table:table-cell>
        </table:table-row>
        <table:table-row table:style-name="TableRow1111">
          <table:table-cell table:style-name="TableCell1112">
            <text:p text:style-name="P1113"/>
            <text:p text:style-name="P1114">6.</text:p>
          </table:table-cell>
          <table:table-cell table:style-name="TableCell1115">
            <text:p text:style-name="P1116"/>
            <text:p text:style-name="P1117"><text:span text:style-name="T1118">Alkoholis,<text:s/></text:span><text:span text:style-name="T1119">r</text:span><text:span text:style-name="T1120">ū</text:span><text:span text:style-name="T1121">kymas ir narkotikai</text:span></text:p>
          </table:table-cell>
          <table:table-cell table:style-name="TableCell1122">
            <text:p text:style-name="P1123"/>
            <text:p text:style-name="P1124"/>
          </table:table-cell>
          <table:table-cell table:style-name="TableCell1125">
            <text:p text:style-name="P1126"/>
            <text:p text:style-name="P1127"/>
          </table:table-cell>
        </table:table-row>
        <table:table-row table:style-name="TableRow1128">
          <table:table-cell table:style-name="TableCell1129">
            <text:p text:style-name="P1130"/>
            <text:p text:style-name="P1131">7.</text:p>
          </table:table-cell>
          <table:table-cell table:style-name="TableCell1132">
            <text:p text:style-name="P1133"/>
            <text:p text:style-name="P1134"><text:span text:style-name="T1135">Rizikos veiksnių korekcija ir stebėsena (dislipidemija, PAH, CD, nutukimas ir kt.)</text:span></text:p>
          </table:table-cell>
          <table:table-cell table:style-name="TableCell1136">
            <text:p text:style-name="P1137"/>
            <text:p text:style-name="P1138"/>
          </table:table-cell>
          <table:table-cell table:style-name="TableCell1139">
            <text:p text:style-name="P1140"/>
            <text:p text:style-name="P1141"/>
          </table:table-cell>
        </table:table-row>
        <table:table-row table:style-name="TableRow1142">
          <table:table-cell table:style-name="TableCell1143">
            <text:p text:style-name="P1144"/>
            <text:p text:style-name="P1145">8.</text:p>
          </table:table-cell>
          <table:table-cell table:style-name="TableCell1146">
            <text:p text:style-name="P1147"/>
            <text:p text:style-name="P1148"><text:span text:style-name="T1149">Skiepai <text:s/></text:span></text:p>
          </table: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P1159">9.</text:p>
          </table:table-cell>
          <table:table-cell table:style-name="TableCell1160">
            <text:p text:style-name="P1161"/>
            <text:p text:style-name="P1162"><text:span text:style-name="T1163">Miego ir kvėpavimo sutrikimai</text:span></text:p>
          </table:table-cell>
          <table:table-cell table:style-name="TableCell1164">
            <text:p text:style-name="P1165"/>
            <text:p text:style-name="P1166"/>
          </table:table-cell>
          <table:table-cell table:style-name="TableCell1167">
            <text:p text:style-name="P1168"/>
            <text:p text:style-name="P1169"/>
          </table:table-cell>
        </table:table-row>
        <table:table-row table:style-name="TableRow1170">
          <table:table-cell table:style-name="TableCell1171">
            <text:p text:style-name="P1172"/>
            <text:p text:style-name="P1173">10.</text:p>
          </table:table-cell>
          <table:table-cell table:style-name="TableCell1174">
            <text:p text:style-name="P1175"/>
            <text:p text:style-name="P1176"><text:span text:style-name="T1177">Kelionės</text:span></text:p>
          </table:table-cell>
          <table:table-cell table:style-name="TableCell1178">
            <text:p text:style-name="P1179"/>
            <text:p text:style-name="P1180"/>
          </table:table-cell>
          <table:table-cell table:style-name="TableCell1181">
            <text:p text:style-name="P1182"/>
            <text:p text:style-name="P1183"/>
          </table:table-cell>
        </table:table-row>
        <table:table-row table:style-name="TableRow1184">
          <table:table-cell table:style-name="TableCell1185">
            <text:p text:style-name="P1186"/>
            <text:p text:style-name="P1187">11.</text:p>
          </table:table-cell>
          <table:table-cell table:style-name="TableCell1188">
            <text:p text:style-name="P1189"/>
            <text:p text:style-name="P1190"><text:span text:style-name="T1191">Intervencinis gydymas Elektriniai prietaisai Širdies transplantacija ir kt. chirurginio gydymo galimybės</text:span></text:p>
          </table:table-cell>
          <table:table-cell table:style-name="TableCell1192">
            <text:p text:style-name="P1193"/>
            <text:p text:style-name="P1194"/>
          </table:table-cell>
          <table:table-cell table:style-name="TableCell1195">
            <text:p text:style-name="P1196"/>
            <text:p text:style-name="P1197"/>
          </table:table-cell>
        </table:table-row>
        <table:table-row table:style-name="TableRow1198">
          <table:table-cell table:style-name="TableCell1199">
            <text:p text:style-name="P1200"/>
            <text:p text:style-name="P1201">12.</text:p>
          </table:table-cell>
          <table:table-cell table:style-name="TableCell1202">
            <text:p text:style-name="P1203"/>
            <text:p text:style-name="P1204">Nurodymų laikymasis Mitai ir faktai apie širdies nepakankamumą</text:p>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13.</text:p>
          </table:table-cell>
          <table:table-cell table:style-name="TableCell1217">
            <text:p text:style-name="P1218"/>
            <text:p text:style-name="P1219">Psichosocialiniai aspektai<text:s/></text:p>
          </table: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ext:p text:style-name="P1228"/>
            <text:p text:style-name="P1229">14.</text:p>
          </table:table-cell>
          <table:table-cell table:style-name="TableCell1230">
            <text:p text:style-name="P1231"/>
            <text:p text:style-name="P1232">Prognozė</text:p>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15.</text:p>
          </table:table-cell>
          <table:table-cell table:style-name="TableCell1243">
            <text:p text:style-name="P1244"/>
            <text:p text:style-name="P1245">Kitos temos (įrašykite)</text:p>
          </table:table-cell>
          <table:table-cell table:style-name="TableCell1246">
            <text:p text:style-name="P1247"/>
            <text:p text:style-name="P1248"/>
          </table:table-cell>
          <table:table-cell table:style-name="TableCell1249">
            <text:p text:style-name="P1250"/>
            <text:p text:style-name="P1251"/>
          </table:table-cell>
        </table:table-row>
      </table:table>
      <text:p text:style-name="P1252"/>
      <text:p text:style-name="P1253"/>
      <text:p text:style-name="P1254">Paciento (-ės) parašas:_________________________________________________________</text:p>
      <text:p text:style-name="P1255"/>
      <text:p text:style-name="P1256">Slaugytojo vardas, pavardė,<text:s/></text:p>
      <text:p text:style-name="P1257"><text:span text:style-name="T1258">spaudo numeris, parašas ________________________________________________________</text:span></text:p>
      <text:p text:style-name="P1259"><text:span text:style-name="T1260"><text:s/></text:span></text:p>
      <text:soft-page-break/>
      <text:p text:style-name="P1261">Gydytojo kardiologo ir slaugytojo konsultacijos, <text:s/>į kurią<text:s/></text:p>
      <text:p text:style-name="P1268">įeina ir paciento mokymas, teikimo asmenims, sergantiems<text:s/></text:p>
      <text:p text:style-name="P1269">širdies nepakankamumu, reikalavimų aprašo</text:p>
      <text:p text:style-name="P1270"><text:span text:style-name="T1271">4</text:span><text:span text:style-name="T1272"><text:s/>priedas</text:span></text:p>
      <text:p text:style-name="P1273"/>
      <text:p text:style-name="P1274"><text:span text:style-name="T1275">PACIENTO, SERGANČIO<text:s/></text:span><text:span text:style-name="T1276">ŠIRDIES NEPAKANKAMUMU,<text:s/></text:span><text:span text:style-name="T1277"><text:s/></text:span></text:p>
      <text:p text:style-name="P1278"><text:span text:style-name="T1279">SVEIKATOS būklės ir gydymo<text:s/></text:span><text:span text:style-name="T1280">efektyvumo vertinimo lapas</text:span></text:p>
      <text:p text:style-name="P1281"/>
      <text:p text:style-name="P1282"><text:span text:style-name="T1283">Konsultacijos data</text:span><text:span text:style-name="T1284"><text:s/></text:span><text:span text:style-name="T1285">____/____/____</text:span></text:p>
      <text:p text:style-name="P1286"/>
      <text:p text:style-name="P1287">Vardas, pavardė ______________________________ Amžius ____________m., tel.:____________________</text:p>
      <text:p text:style-name="P1288"/>
      <text:p text:style-name="Normal"><text:span text:style-name="T1289">Konsultacinės pagalbos <text:s/>indikacijos<text:s/></text:span><text:span text:style-name="T1290"><text:s/>.......................................................</text:span><text:span text:style-name="T1291">.....................................................................................................................................</text:span></text:p>
      <text:p text:style-name="P1292">.....................................................................................................................................................................................</text:p>
      <text:p text:style-name="Normal"><text:span text:style-name="T1293">Nusiskundimai</text:span><text:span text:style-name="T1294">:<text:s/></text:span></text:p>
      <text:p text:style-name="Normal"><text:span text:style-name="T1295">Simptomai: dusulys<text:s/></text:span><text:span text:style-name="T1296"></text:span><text:span text:style-name="T1297">; <text:s text:c="3"/>ortopnėja<text:s/></text:span><text:span text:style-name="T1298"></text:span><text:span text:style-name="T1299">; <text:s text:c="2"/>dusulio priepuoliai naktį<text:s/></text:span><text:span text:style-name="T1300"></text:span><text:span text:style-name="T1301">; <text:s text:c="2"/>nuovargis / silpnumas<text:s/></text:span><text:span text:style-name="T1302"></text:span><text:span text:style-name="T1303">; <text:s text:c="4"/>širdies plakimas<text:s/></text:span><text:span text:style-name="T1304"></text:span><text:span text:style-name="T1305">;</text:span><text:span text:style-name="T1306"><text:s/></text:span></text:p>
      <text:p text:style-name="Normal"><text:span text:style-name="T1307">prakaitavimas<text:s/></text:span><text:span text:style-name="T1308"></text:span><text:span text:style-name="T1309"><text:s/>kiti: .....................................</text:span><text:span text:style-name="T1310">..................................................................................................................</text:span></text:p>
      <text:p text:style-name="P1311">.........................................................................................................................................................................................</text:p>
      <text:p text:style-name="Normal"><text:span text:style-name="T1312">Ligos anamnezė: <text:s/>ŠN rizikos veiksniai</text:span><text:span text:style-name="T1313">,<text:s/></text:span><text:span text:style-name="T1314">ŠN trukmė, priežastis</text:span><text:span text:style-name="T1315">.....................................................................................</text:span></text:p>
      <text:p text:style-name="P1316">.........................................................................................................................................................................................</text:p>
      <text:p text:style-name="P1317">.........................................................................................................................................................................................</text:p>
      <text:p text:style-name="P1318">Paskutinės hospitalizacijos dėl ŠN data ____/____/____<text:s/></text:p>
      <text:p text:style-name="P1319"/>
      <text:p text:style-name="P1320">Gyvensenos ypatumai:</text:p>
      <text:p text:style-name="Normal"><text:span text:style-name="T1321">Rūkymas: niekada nerūkė -/+; rūko dabar<text:s/></text:span><text:span text:style-name="T1322">-/+; r</text:span><text:span text:style-name="T1323">ūkė anksčiau<text:s/></text:span><text:span text:style-name="T1324">-/+</text:span></text:p>
      <text:p text:style-name="Normal"><text:span text:style-name="T1325">Alkoholio vartojimas<text:s/></text:span><text:span text:style-name="T1326"><text:s/></text:span><text:span text:style-name="T1327">Ne<text:s/></text:span><text:span text:style-name="T1328"></text:span><text:span text:style-name="T1329"><text:s/>Taip<text:s/></text:span><text:span text:style-name="T1330"></text:span><text:span text:style-name="T1331">; kiekis / dažnis ......................................................................................................</text:span></text:p>
      <text:p text:style-name="P1332">Fizinis aktyvumas (nueinamas atstumas per dieną metrais)............................................................................................</text:p>
      <text:p text:style-name="P1333">Gyvenimo kokybės vertinimo indeksas (pagal Minesotos GK klausimyną) (GKVI) <text:s/>.................................................<text:s/></text:p>
      <text:p text:style-name="Normal"><text:span text:style-name="T1334">Savirūpos vertinimo indeksas (pagal<text:s/></text:span>Europos sergančiųjų ŠN savirūpos klausimyną)<text:span text:style-name="T1335"><text:s/></text:span><text:span text:style-name="T1336"><text:s text:c="2"/>......................................</text:span></text:p>
      <text:p text:style-name="P1337"/>
      <text:p text:style-name="Normal"><text:span text:style-name="T1338">Gretutinės ligos:</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Liga</text:span></text:p>
          </table:table-cell>
          <table:table-cell table:style-name="TableCell1349">
            <text:p text:style-name="P1350"><text:span text:style-name="T1351">+/-</text:span></text:p>
          </table:table-cell>
          <table:table-cell table:style-name="TableCell1352">
            <text:p text:style-name="P1353"><text:span text:style-name="T1354">Gydymas</text:span></text:p>
          </table:table-cell>
          <table:table-cell table:style-name="TableCell1355">
            <text:p text:style-name="P1356"><text:span text:style-name="T1357">Pastabos</text:span></text:p>
          </table:table-cell>
        </table:table-row>
        <table:table-row table:style-name="TableRow1358">
          <table:table-cell table:style-name="TableCell1359">
            <text:p text:style-name="P1360"><text:span text:style-name="T1361">Insulta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CD</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Hiperlipidemija</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LOPL</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Skydliaukės ligo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Depresija</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Anemija</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Geležies stoka</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IFN ir kardiorenalinis sindroma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Nutukima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HŠL</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Kacheksija</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Vėžy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Prostatos gerybinė hiperplazija</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Miego sutrikimai ir kvėpavimo sutrikimai miegant (įrodyti)</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Hiperurikemija / Podagr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Kita</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Normal"><text:span text:style-name="T1529">Širdies operacijos</text:span><text:span text:style-name="T1530"><text:s text:c="3"/></text:span><text:span text:style-name="T1531">-</text:span><text:span text:style-name="T1532">/+<text:s/></text:span><text:span text:style-name="T1533">.....................................................................................................................................</text:span></text:p>
      <text:p text:style-name="P1534">.........................................................................................................................................................................................</text:p>
      <text:p text:style-name="Normal"><text:span text:style-name="T1535">Elektriniai prietaisai:</text:span><text:span text:style-name="T1536"><text:s/>EKS<text:s/></text:span><text:span text:style-name="T1537"></text:span><text:span text:style-name="T1538"><text:s text:c="5"/>ŠRG-S<text:s/></text:span><text:span text:style-name="T1539"></text:span><text:span text:style-name="T1540"><text:s text:c="6"/>ŠRG-D<text:s/></text:span><text:span text:style-name="T1541"></text:span></text:p>
      <text:p text:style-name="Normal"><text:span text:style-name="T1542">Geriamųjų antikoaguliantų indikacijos:<text:s/></text:span><text:span text:style-name="T1543">nėra</text:span><text:span text:style-name="T1544"><text:s text:c="2"/></text:span><text:span text:style-name="T1545"></text:span><text:span text:style-name="T1546">; yra<text:s/></text:span><text:span text:style-name="T1547"></text:span><text:span text:style-name="T1548">; <text:s/>jei taip, vaistai ir dozė......................................................</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Veiklos rūšis</text:p>
          </table:table-cell>
          <table:table-cell table:style-name="TableCell1557">
            <text:p text:style-name="P1558">MET</text:p>
          </table:table-cell>
          <table:table-cell table:style-name="TableCell1559">
            <text:p text:style-name="P1560">Savarankiškai</text:p>
          </table:table-cell>
          <table:table-cell table:style-name="TableCell1561">
            <text:p text:style-name="P1562">Reikalingapagalba</text:p>
          </table:table-cell>
        </table:table-row>
        <table:table-row table:style-name="TableRow1563">
          <table:table-cell table:style-name="TableCell1564">
            <text:p text:style-name="P1565">Lengvo intensyvumo fizinė veikl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 Ramybė</text:p>
          </table:table-cell>
          <table:table-cell table:style-name="TableCell1575">
            <text:p text:style-name="P1576">1,0</text:p>
          </table:table-cell>
          <table:table-cell table:style-name="TableCell1577">
            <text:p text:style-name="P1578"> </text:p>
          </table:table-cell>
          <table:table-cell table:style-name="TableCell1579">
            <text:p text:style-name="P1580"> </text:p>
          </table:table-cell>
        </table:table-row>
        <table:table-row table:style-name="TableRow1581">
          <table:table-cell table:style-name="TableCell1582">
            <text:p text:style-name="P1583">2. Prausimasis</text:p>
          </table:table-cell>
          <table:table-cell table:style-name="TableCell1584">
            <text:p text:style-name="P1585">2,0</text:p>
          </table:table-cell>
          <table:table-cell table:style-name="TableCell1586">
            <text:p text:style-name="P1587"> </text:p>
          </table:table-cell>
          <table:table-cell table:style-name="TableCell1588">
            <text:p text:style-name="P1589"> </text:p>
          </table:table-cell>
        </table:table-row>
        <table:table-row table:style-name="TableRow1590">
          <table:table-cell table:style-name="TableCell1591">
            <text:p text:style-name="P1592">3. Indų plovimas, stalo sutvarkymas</text:p>
          </table:table-cell>
          <table:table-cell table:style-name="TableCell1593">
            <text:p text:style-name="P1594">2,5</text:p>
          </table:table-cell>
          <table:table-cell table:style-name="TableCell1595">
            <text:p text:style-name="P1596"> </text:p>
          </table:table-cell>
          <table:table-cell table:style-name="TableCell1597">
            <text:p text:style-name="P1598"> </text:p>
          </table:table-cell>
        </table:table-row>
        <table:table-row table:style-name="TableRow1599">
          <table:table-cell table:style-name="TableCell1600">
            <text:p text:style-name="P1601">4. Ėjimas ~ 2,7 km/val. greičiu</text:p>
          </table:table-cell>
          <table:table-cell table:style-name="TableCell1602">
            <text:p text:style-name="P1603">2,8</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5. Važiavimas stacionariuoju dviračiu<text:s/>(50W)</text:p>
          </table:table-cell>
          <table:table-cell table:style-name="TableCell1611">
            <text:p text:style-name="P1612">3,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Vidutinio intensyvumo fizinė veikla</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 Grindų siurbimas</text:p>
          </table:table-cell>
          <table:table-cell table:style-name="TableCell1629">
            <text:p text:style-name="P1630">3,3</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7. Ėjimas ~ 5 km/val. greičiu</text:p>
          </table:table-cell>
          <table:table-cell table:style-name="TableCell1638">
            <text:p text:style-name="P1639">3,3</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8. Ėjimas lygia vieta 5,5 km/val. greičiu</text:p>
          </table:table-cell>
          <table:table-cell table:style-name="TableCell1647">
            <text:p text:style-name="P1648">3,6</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 Grindų valymas</text:p>
          </table:table-cell>
          <table:table-cell table:style-name="TableCell1656">
            <text:p text:style-name="P1657">3,8</text:p>
          </table:table-cell>
          <table:table-cell table:style-name="TableCell1658">
            <text:p text:style-name="P1659"> </text:p>
          </table:table-cell>
          <table:table-cell table:style-name="TableCell1660">
            <text:p text:style-name="P1661"> </text:p>
          </table:table-cell>
        </table:table-row>
        <table:table-row table:style-name="TableRow1662">
          <table:table-cell table:style-name="TableCell1663">
            <text:p text:style-name="P1664">10. Lengva sodininkystė / ravėjimas</text:p>
          </table:table-cell>
          <table:table-cell table:style-name="TableCell1665">
            <text:p text:style-name="P1666">4,0</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11. Važiavimas<text:s/>dviračiu 16 km/val. greičiu</text:p>
          </table:table-cell>
          <table:table-cell table:style-name="TableCell1674">
            <text:p text:style-name="P1675">4,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2. Ėjimas per smėlį (žvyrą)</text:p>
          </table:table-cell>
          <table:table-cell table:style-name="TableCell1683">
            <text:p text:style-name="P1684">4,5</text:p>
          </table:table-cell>
          <table:table-cell table:style-name="TableCell1685">
            <text:p text:style-name="P1686"> </text:p>
          </table:table-cell>
          <table:table-cell table:style-name="TableCell1687">
            <text:p text:style-name="P1688"> </text:p>
          </table:table-cell>
        </table:table-row>
        <table:table-row table:style-name="TableRow1689">
          <table:table-cell table:style-name="TableCell1690">
            <text:p text:style-name="P1691">13. Mašinos plovimas</text:p>
          </table:table-cell>
          <table:table-cell table:style-name="TableCell1692">
            <text:p text:style-name="P1693">4,5</text:p>
          </table:table-cell>
          <table:table-cell table:style-name="TableCell1694">
            <text:p text:style-name="P1695"> </text:p>
          </table:table-cell>
          <table:table-cell table:style-name="TableCell1696">
            <text:p text:style-name="P1697"> </text:p>
          </table:table-cell>
        </table:table-row>
        <table:table-row table:style-name="TableRow1698">
          <table:table-cell table:style-name="TableCell1699">
            <text:p text:style-name="P1700">14. Vejos pjovimas</text:p>
          </table:table-cell>
          <table:table-cell table:style-name="TableCell1701">
            <text:p text:style-name="P1702">5,5</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15.Važiavimas stacionariuoju dviračiu (100W)</text:p>
          </table:table-cell>
          <table:table-cell table:style-name="TableCell1710">
            <text:p text:style-name="P1711">5,5</text:p>
          </table:table-cell>
          <table:table-cell table:style-name="TableCell1712">
            <text:p text:style-name="P1713"> </text:p>
          </table:table-cell>
          <table:table-cell table:style-name="TableCell1714">
            <text:p text:style-name="P1715"> </text:p>
          </table:table-cell>
        </table:table-row>
        <table:table-row table:style-name="TableRow1716">
          <table:table-cell table:style-name="TableCell1717">
            <text:p text:style-name="P1718">16. Lytinė sueitis</text:p>
          </table:table-cell>
          <table:table-cell table:style-name="TableCell1719">
            <text:p text:style-name="P1720">5,8</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7. Ėjimas į kalną ~6 km/val. greičiu</text:p>
          </table:table-cell>
          <table:table-cell table:style-name="TableCell1728">
            <text:p text:style-name="P1729">6,0</text:p>
          </table:table-cell>
          <table:table-cell table:style-name="TableCell1730">
            <text:p text:style-name="P1731"><text:span text:style-name="T1732"> </text:span></text:p>
          </table:table-cell>
          <table:table-cell table:style-name="TableCell1733">
            <text:p text:style-name="P1734"><text:span text:style-name="T1735"> </text:span></text:p>
          </table:table-cell>
        </table:table-row>
        <table:table-row table:style-name="TableRow1736">
          <table:table-cell table:style-name="TableCell1737">
            <text:p text:style-name="P1738">Intensyvi, daug energijos reikalaujanti fizinė veikl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8. Vidutinio sunkumo sodo darbai</text:p>
          </table:table-cell>
          <table:table-cell table:style-name="TableCell1748">
            <text:p text:style-name="P1749">7,0</text:p>
          </table:table-cell>
          <table:table-cell table:style-name="TableCell1750">
            <text:p text:style-name="P1751"><text:span text:style-name="T1752"> </text:span></text:p>
          </table:table-cell>
          <table:table-cell table:style-name="TableCell1753">
            <text:p text:style-name="P1754"><text:span text:style-name="T1755"> </text:span></text:p>
          </table:table-cell>
        </table:table-row>
        <table:table-row table:style-name="TableRow1756">
          <table:table-cell table:style-name="TableCell1757">
            <text:p text:style-name="P1758">19. Tinklinio žaidimas</text:p>
          </table:table-cell>
          <table:table-cell table:style-name="TableCell1759">
            <text:p text:style-name="P1760">8,0</text:p>
          </table:table-cell>
          <table:table-cell table:style-name="TableCell1761">
            <text:p text:style-name="P1762"><text:span text:style-name="T1763"> </text:span></text:p>
          </table:table-cell>
          <table:table-cell table:style-name="TableCell1764">
            <text:p text:style-name="P1765"><text:span text:style-name="T1766"> </text:span></text:p>
          </table:table-cell>
        </table:table-row>
        <table:table-row table:style-name="TableRow1767">
          <table:table-cell table:style-name="TableCell1768">
            <text:p text:style-name="P1769">20. Krepšinio žaidimas</text:p>
          </table:table-cell>
          <table:table-cell table:style-name="TableCell1770">
            <text:p text:style-name="P1771">8,0</text:p>
          </table:table-cell>
          <table:table-cell table:style-name="TableCell1772">
            <text:p text:style-name="P1773"><text:span text:style-name="T1774"> </text:span></text:p>
          </table:table-cell>
          <table:table-cell table:style-name="TableCell1775">
            <text:p text:style-name="P1776"><text:span text:style-name="T1777"> </text:span></text:p>
          </table:table-cell>
        </table:table-row>
        <table:table-row table:style-name="TableRow1778">
          <table:table-cell table:style-name="TableCell1779">
            <text:p text:style-name="P1780">21. Futbolo žaidimas</text:p>
          </table:table-cell>
          <table:table-cell table:style-name="TableCell1781">
            <text:p text:style-name="P1782">10.0</text:p>
          </table:table-cell>
          <table:table-cell table:style-name="TableCell1783">
            <text:p text:style-name="P1784"><text:span text:style-name="T1785"> </text:span></text:p>
          </table:table-cell>
          <table:table-cell table:style-name="TableCell1786">
            <text:p text:style-name="P1787"><text:span text:style-name="T1788"> </text:span></text:p>
          </table:table-cell>
        </table:table-row>
        <table:table-row table:style-name="TableRow1789">
          <table:table-cell table:style-name="TableCell1790">
            <text:p text:style-name="P1791">22. Energingas plaukimas laisvuoju stiliumi</text:p>
          </table:table-cell>
          <table:table-cell table:style-name="TableCell1792">
            <text:p text:style-name="P1793">12,0</text:p>
          </table:table-cell>
          <table:table-cell table:style-name="TableCell1794">
            <text:p text:style-name="P1795"><text:span text:style-name="T1796"> </text:span></text:p>
          </table:table-cell>
          <table:table-cell table:style-name="TableCell1797">
            <text:p text:style-name="P1798"><text:span text:style-name="T1799"> </text:span></text:p>
          </table:table-cell>
        </table:table-row>
        <table:table-row table:style-name="TableRow1800">
          <table:table-cell table:style-name="TableCell1801">
            <text:p text:style-name="P1802">23.<text:s/>Bėgimas ~12 km/val. greičiu</text:p>
          </table:table-cell>
          <table:table-cell table:style-name="TableCell1803">
            <text:p text:style-name="P1804">12,5</text:p>
          </table:table-cell>
          <table:table-cell table:style-name="TableCell1805">
            <text:p text:style-name="P1806"><text:span text:style-name="T1807"> </text:span></text:p>
          </table:table-cell>
          <table:table-cell table:style-name="TableCell1808">
            <text:p text:style-name="P1809"><text:span text:style-name="T1810"> </text:span></text:p>
          </table:table-cell>
        </table:table-row>
      </table:table>
      <text:p text:style-name="P1811">Funkcinio pajėgumo įvertinimas *</text:p>
      <text:p text:style-name="P1812"><text:span text:style-name="T1813">*Modifikuota pagal šaltinį: http://www.whyiexercise.com/metabolic-equivalent.html</text:span></text:p>
      <text:p text:style-name="P1814">(1 MET – IV NYHA F kl.; 2–4 MET – III NYHA F kl.; 5–6 MET – II NYHA F kl.; <text:s/>≥7 MET – I NYHA F kl.)</text:p>
      <text:p text:style-name="P1815"/>
      <text:p text:style-name="Normal"><text:span text:style-name="T1816">Ob</text:span><text:span text:style-name="T1817">jektyvusis tyrimas</text:span><text:span text:style-name="T1818">:</text:span></text:p>
      <text:p text:style-name="P1819">Svoris _____kg / svorio dinamika _______-________ <text:s/>Ūgis _______cm <text:s text:c="3"/>KMI_______ Juosmens ap.______cm<text:s/></text:p>
      <text:p text:style-name="P1820">AKS______/________mmHg <text:s text:c="5"/>AKS atsistojus________/_______mmHg <text:s text:c="3"/>Pulsinis spaudimas________mmHg</text:p>
      <text:p text:style-name="P1821">ŠSD _________ k/min.(&gt;<text:s/>70k/min); <text:s/>KD _________ k/min.</text:p>
      <text:p text:style-name="P1822"><text:span text:style-name="T1823">Padidėjęs spaudimas jungo venose <text:s text:c="2"/>- / <text:s/>+ <text:s/>(1+</text:span><text:span text:style-name="T1824"></text:span><text:span text:style-name="T1825">, 2+</text:span><text:span text:style-name="T1826"></text:span><text:span text:style-name="T1827">, 3+</text:span><text:span text:style-name="T1828"></text:span><text:span text:style-name="T1829">, 4+</text:span><text:span text:style-name="T1830"></text:span><text:span text:style-name="T1831">) <text:s text:c="4"/>Hepatojugularinis refliuksas<text:s/></text:span><text:span text:style-name="T1832"></text:span></text:p>
      <text:p text:style-name="P1833"><text:span text:style-name="T1834">Periferinės edemos <text:s/>- <text:s/>/ + <text:s/>(1+</text:span><text:span text:style-name="T1835"></text:span><text:span text:style-name="T1836">, 2+</text:span><text:span text:style-name="T1837"></text:span><text:span text:style-name="T1838">, 3+</text:span><text:span text:style-name="T1839"></text:span><text:span text:style-name="T1840">, 4+</text:span><text:span text:style-name="T1841"></text:span><text:span text:style-name="T1842">) <text:s text:c="3"/>anasarka <text:s text:c="2"/>- <text:s/>/ <text:s/>+ <text:s/></text:span></text:p>
      <text:p text:style-name="Normal"><text:span text:style-name="T1843"><text:s text:c="3"/>EKG<text:s/></text:span><text:span text:style-name="T1844">(data............../............/..........):</text:span><text:span text:style-name="T1845"><text:s/></text:span><text:span text:style-name="T1846">EKG PRIDEDAMA</text:span></text:p>
      <text:p text:style-name="P1847">Ritmas <text:s/>sinusinis / ne ______________ Tonai_________________Ūžesiai <text:s/>- <text:s/>/ +__________________________</text:p>
      <text:p text:style-name="P1848">Plaučių auskultacija: staziniai karkalai <text:s/>-/+, kiekis __________________obstrukcija <text:s/>- <text:s/>/ <text:s/>+ <text:s text:c="3"/>kita _____________</text:p>
      <text:p text:style-name="P1849">___________________________________________________________________________________________</text:p>
      <text:p text:style-name="P1850"/>
      <text:p text:style-name="P1851">Nemedikamentinis gydymas:</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Priemonė</text:p>
          </table:table-cell>
          <table:table-cell table:style-name="TableCell1860">
            <text:p text:style-name="P1861">Esama būklė</text:p>
          </table:table-cell>
          <table:table-cell table:style-name="TableCell1862">
            <text:p text:style-name="P1863">Rekomendacijos</text:p>
          </table:table-cell>
        </table:table-row>
        <table:table-row table:style-name="TableRow1864">
          <table:table-cell table:style-name="TableCell1865">
            <text:p text:style-name="P1866">1. Svėrimasis ir svorio registravimas</text:p>
          </table:table-cell>
          <table:table-cell table:style-name="TableCell1867">
            <text:p text:style-name="P1868"/>
            <text:p text:style-name="P1869"/>
            <text:p text:style-name="P1870"/>
          </table:table-cell>
          <table:table-cell table:style-name="TableCell1871">
            <text:p text:style-name="P1872"/>
          </table:table-cell>
        </table:table-row>
        <table:table-row table:style-name="TableRow1873">
          <table:table-cell table:style-name="TableCell1874">
            <text:p text:style-name="P1875">2. AKS ir ŠSD matavimas ir registravimas</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 Druskos kiekio maiste ribojimas<text:s/></text:p>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 Suvartojamų skysčių ribojimas (1,5–2 litrai/d.)</text:p>
            <text:p text:style-name="P1891"/>
          </table:table-cell>
          <table:table-cell table:style-name="TableCell1892">
            <text:p text:style-name="P1893"><text:s/></text:p>
          </table:table-cell>
          <table:table-cell table:style-name="TableCell1894">
            <text:p text:style-name="P1895"/>
          </table:table-cell>
        </table:table-row>
        <table:table-row table:style-name="TableRow1896">
          <table:table-cell table:style-name="TableCell1897">
            <text:p text:style-name="P1898">5. Simptomų stebėjimas ir registravimas namuose</text:p>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6. Svorio mažinimas (kai KMI &gt; 30kg/m</text:span><text:span text:style-name="T1908">2</text:span><text:span text:style-name="T1909">)</text:span></text:p>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 Saikingas alkoholio vartojimas / abstinencija</text:p>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8. Rūkymas ar piktnaudžiavimas narkotinėmis medžiagomis<text:s/></text:p>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9. Reguliarus mankštinimasis</text:p>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0. Skiepai</text:p>
            <text:p text:style-name="P1942"/>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11. Miego ir kvėpavimo sutrikimų profilaktikos priemonės <text:s text:c="2"/></text:p>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2. Socialinė parama</text:p>
            <text:p text:style-name="P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Paliatyviosios pagalbos indikacijos</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Normal"><text:span text:style-name="T1973">Nr.</text:span></text:p>
          </table:table-cell>
          <table:table-cell table:style-name="TableCell1974">
            <text:p text:style-name="Normal"><text:span text:style-name="T1975">Indikacijos</text:span></text:p>
          </table:table-cell>
          <table:table-cell table:style-name="TableCell1976">
            <text:p text:style-name="Normal"><text:span text:style-name="T1977"><text:s text:c="2"/>-<text:s/></text:span></text:p>
          </table:table-cell>
          <table:table-cell table:style-name="TableCell1978">
            <text:p text:style-name="P1979"><text:span text:style-name="T1980">+</text:span></text:p>
          </table:table-cell>
        </table:table-row>
        <table:table-row table:style-name="TableRow1981">
          <table:table-cell table:style-name="TableCell1982">
            <text:p text:style-name="Normal"><text:span text:style-name="T1983">1.</text:span></text:p>
          </table:table-cell>
          <table:table-cell table:style-name="TableCell1984">
            <text:p text:style-name="Normal"><text:span text:style-name="T1985">Dažnos hospitalizacijos ar kiti sunkūs ŠN paūmėjimo epizodai nepaisant optimalaus gydymo</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2.</text:span></text:p>
          </table:table-cell>
          <table:table-cell table:style-name="TableCell1993">
            <text:p text:style-name="Normal"><text:span text:style-name="T1994">Širdies transplantacija ir mechaninių kraujotaką pakeičiančių prietaisų taikymas negalimas</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3.</text:span></text:p>
          </table:table-cell>
          <table:table-cell table:style-name="TableCell2002">
            <text:p text:style-name="Normal"><text:span text:style-name="T2003">Ilgalaikė bloga gyvenimo kokybė, esant IV NŠA klasės simptomams <text: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Normal"><text:span text:style-name="T2010">4.</text:span></text:p>
          </table:table-cell>
          <table:table-cell table:style-name="TableCell2011">
            <text:p text:style-name="Normal"><text:span text:style-name="T2012">Širdies ligos sąlygotas išsekimas ar maža albumino koncentracija serume<text:s/></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5.</text:span></text:p>
          </table:table-cell>
          <table:table-cell table:style-name="TableCell2020">
            <text:p text:style-name="Normal"><text:span text:style-name="T2021">Priklausomybė nuo kitų asmenų daugelyje kasdienės veiklos sričių<text:s/></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6.</text:span></text:p>
          </table:table-cell>
          <table:table-cell table:style-name="TableCell2029">
            <text:p text:style-name="Normal"><text:span text:style-name="T2030">Sunkios būklės pacientas, kai gyd</text:span><text:span text:style-name="T2031">ymo priemonės nebegali padėti</text:span></text:p>
          </table:table-cell>
          <table:table-cell table:style-name="TableCell2032">
            <text:p text:style-name="P2033"/>
          </table:table-cell>
          <table:table-cell table:style-name="TableCell2034">
            <text:p text:style-name="P2035"/>
          </table:table-cell>
        </table:table-row>
      </table:table>
      <text:p text:style-name="P2036"/>
      <text:p text:style-name="Normal"><text:span text:style-name="T2037">GYDYTOJO KARDIOLOGO IR SLAUGYTOJO KONSULTACIJA<text:s/></text:span></text:p>
      <text:p text:style-name="Normal"><text:span text:style-name="T2038">Klinikinė diagnozė (pagal TLK-10-AM):</text:span><text:span text:style-name="T2039">......................................................................................................................</text:span></text:p>
      <text:p text:style-name="Normal"><text:span text:style-name="T2040">.</text:span><text:span text:style-name="T2041">...........................................................................................................................................................................................</text:span></text:p>
      <text:p text:style-name="P2042">.. ...................................................................................................................................................................................</text:p>
      <text:p text:style-name="Normal"><text:span text:style-name="T2043">.</text:span><text:span text:style-name="T2044">............................................................................................................................................</text:span><text:span text:style-name="T2045">............................................</text:span></text:p>
      <text:p text:style-name="P2046"><text:span text:style-name="T2047">Pagrindiniai laboratorinių ir klinikinių tyrimų rezultatai</text:span><text:span text:style-name="T2048">:<text:s/></text:span><text:span text:style-name="T2049">data........../.........../..........</text:span><text:span text:style-name="T2050"><text:s/></text:span></text:p>
      <text:p text:style-name="P2051">Natriuretinis peptidas (BNP arba NT-pro BNP).....................pmol/l ar ......................pg/ml</text:p>
      <text:p text:style-name="P2052"><text:span text:style-name="T2053">Gliukozė<text:s/></text:span><text:span text:style-name="T2054">........... Šlapalas ...........</text:span><text:span text:style-name="T2055"><text:s text:c="2"/>Kreatininas ........... <text:s/>GFG ............ Šlapimo rūgštis ............ <text:s/>.K</text:span><text:span text:style-name="T2056">+</text:span><text:span text:style-name="T2057">........ Na<text:s/></text:span><text:span text:style-name="T2058">+</text:span><text:span text:style-name="T2059">...........</text:span></text:p>
      <text:p text:style-name="P2060"><text:span text:style-name="T2061"><text:s/>Cl<text:s/></text:span><text:span text:style-name="T2062">+</text:span><text:span text:style-name="T2063">....... Mg..... ..... Bilirubinas................... ALAT.................. ASAT.................... ŠF................... GGT..................<text:s/></text:span></text:p>
      <text:p text:style-name="P2064">Albuminas ............... Geležis..................Feritinas...............Transferino saturacija (jei yra anemija)...........................</text:p>
      <text:p text:style-name="P2065">Digoksino koncentracija (jei vartoja) ......................... <text:s text:c="2"/>TTH (jei yra skydliaukės liga)..............................................</text:p>
      <text:p text:style-name="P2066">Kiti laboratoriniai tyrimai.............................................................................................................................................<text:s/></text:p>
      <text:p text:style-name="P2067">.........................................................................................................................................................................................</text:p>
      <text:p text:style-name="Normal"><text:span text:style-name="T2068">Echoskopinis širdies tyrimas<text:s/></text:span><text:span text:style-name="T2069">(data.........../............/..........)<text:s/></text:span><text:span text:style-name="T2070">ANKETA PRIDEDAMA</text:span><text:span text:style-name="T2071"><text:s text:c="3"/></text:span></text:p>
      <text:p text:style-name="P2072"/>
      <text:p text:style-name="Normal"><text:span text:style-name="T2073">Vainikinių arterijų angiografija</text:span><text:span text:style-name="T2074"><text:s text:c="4"/></text:span><text:span text:style-name="T2075">- / + <text:s text:c="8"/>data............./........../............/ <text:s/></text:span><text:span text:style-name="T2076">TYRIMAS PRIDEDAMAS<text:s/></text:span></text:p>
      <text:p text:style-name="P2077"/>
      <text:p text:style-name="Normal"><text:span text:style-name="T2078">Intrakardinis hemodinamikos t</text:span><text:span text:style-name="T2079">yrimas</text:span><text:span text:style-name="T2080"><text:s text:c="2"/></text:span><text:span text:style-name="T2081">- / + data <text:s/>............./.........../........./</text:span><text:span text:style-name="T2082"><text:s/>TYRIMAS</text:span><text:span text:style-name="T2083"><text:s text:c="2"/></text:span><text:span text:style-name="T2084">PRIDEDAMA</text:span><text:span text:style-name="T2085">S</text:span></text:p>
      <text:p text:style-name="P2086"/>
      <text:p text:style-name="Normal"><text:span text:style-name="T2087">Impedanso kardiografijos tyrimas</text:span><text:span text:style-name="T2088">:</text:span><text:span text:style-name="T2089"><text:s/>- /+ <text:s text:c="2"/>data .............../............../............. <text:s text:c="7"/></text:span></text:p>
      <text:p text:style-name="Normal"><text:span text:style-name="T2090">MŠT_______, ŠI_______, ST_______, TFC_______, SKP_____, SpO</text:span><text:span text:style-name="T2091">2</text:span><text:span text:style-name="T2092">________, ŠSD__________ <text:s text:c="2"/></text:span></text:p>
      <text:p text:style-name="P2093"/>
      <text:p text:style-name="Normal"><text:span text:style-name="T2094">6 minučių ėjimo testas</text:span><text:span text:style-name="T2095">:.............</text:span><text:span text:style-name="T2096">....m</text:span><text:span text:style-name="T2097"><text:s text:c="10"/></text:span><text:span text:style-name="T2098">nuovargis<text:s/></text:span><text:span text:style-name="T2099"></text:span><text:span text:style-name="T2100"><text:s/></text:span><text:span text:style-name="T2101"><text:s text:c="7"/>dusulys<text:s/></text:span><text:span text:style-name="T2102"></text:span><text:span text:style-name="T2103"><text:s text:c="4"/></text:span></text:p>
      <text:p text:style-name="Normal"><text:span text:style-name="T2104">(</text:span><text:span text:style-name="T2105">&gt; 425 m – ŠN nedidelis; 425–150 m – vidutinis; &lt; 150 m – sunkus).</text:span><text:span text:style-name="T2106"> </text:span></text:p>
      <text:p text:style-name="P2107"/>
      <text:p text:style-name="Normal"><text:span text:style-name="T2108">Spiroergometrija<text:s/></text:span><text:span text:style-name="T2109">(data........../............/..........):<text:s/></text:span></text:p>
      <text:p text:style-name="Normal"><text:span text:style-name="T2110">VO</text:span><text:span text:style-name="T2111">2</text:span><text:span text:style-name="T2112">max</text:span><text:span text:style-name="T2113">............................</text:span><text:span text:style-name="T2114"><text:s text:c="3"/></text:span><text:span text:style-name="T2115">VE/VCO</text:span><text:span text:style-name="T2116">2</text:span><text:span text:style-name="T2117">............................ RQ........................Treniravimosi ŠSD.....................k/min.</text:span></text:p>
      <text:p text:style-name="P2118"/>
      <text:p text:style-name="P2119"/>
      <text:p text:style-name="Normal"><text:span text:style-name="T2120">Kiti instrumentiniai tyrimai:</text:span><text:span text:style-name="T2121">.......................................................................................</text:span><text:span text:style-name="T2122">........................</text:span><text:span text:style-name="T2123">PRIDEDAMI</text:span></text:p>
      <text:p text:style-name="P2124"/>
      <text:p text:style-name="P2125">Medikamentinis gydyma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Vaistų grupė</text:span></text:p>
          </table:table-cell>
          <table:table-cell table:style-name="TableCell2137">
            <text:p text:style-name="P2138"><text:span text:style-name="T2139">Vaisto pavadinimas</text:span></text:p>
          </table:table-cell>
          <table:table-cell table:style-name="TableCell2140">
            <text:p text:style-name="P2141"><text:span text:style-name="T2142">Vaisto dozė iki apsilankymo</text:span></text:p>
          </table:table-cell>
          <table:table-cell table:style-name="TableCell2143">
            <text:p text:style-name="P2144"><text:span text:style-name="T2145">Naujai skirto vaisto dozė</text:span></text:p>
          </table:table-cell>
          <table:table-cell table:style-name="TableCell2146">
            <text:p text:style-name="P2147"><text:span text:style-name="T2148">Toleravimas</text:span></text:p>
          </table:table-cell>
        </table:table-row>
        <table:table-row table:style-name="TableRow2149">
          <table:table-cell table:style-name="TableCell2150">
            <text:p text:style-name="P2151"><text:span text:style-name="T2152">AKF / ARB</text:span></text:p>
          </table:table-cell>
          <table:table-cell table:style-name="TableCell2153">
            <text:p text:style-name="P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Beta blokatoriai</text:span></text:p>
          </table:table-cell>
          <table:table-cell table:style-name="TableCell2166">
            <text:p text:style-name="P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MR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rows-spanned="2">
            <text:p text:style-name="P2188"><text:span text:style-name="T2189">Diuretikai</text:span></text:p>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Alopurinolis<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Digoksinas<text: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Ivabradina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GAK</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Nitrat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Antiagreganta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Antikoaguliantai</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span text:style-name="T2290">Antiaritminiai vaistai</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Statinai</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Fe preparatai</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Kit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text:span text:style-name="T2334"><text:line-break/></text:span></text:p>
      <text:p text:style-name="P2335">Intervencinio gydymo indikacijos: ŠRD-S, ŠRG-D, IKD, PTVAA<text:s/></text:p>
      <text:p text:style-name="Normal"><text:span text:style-name="T2336">........................</text:span><text:span text:style-name="T2337">....................................................................................................................................................................</text:span></text:p>
      <text:p text:style-name="Normal"><text:span text:style-name="T2338">Chirurginio gydymo indikacijos</text:span><text:span text:style-name="T2339"><text:s/></text:span><text:span text:style-name="T2340">(MKPP, <text:s/>ECMO, Širdies persodinimas, alternatyvios operacijos</text:span><text:span text:style-name="T2341">):<text:s/></text:span></text:p>
      <text:p text:style-name="P2342">............................................................................................................................................................................................</text:p>
      <text:p text:style-name="Normal"><text:span text:style-name="T2343">Reabilitacinio gydymo indikacijos</text:span><text:span text:style-name="T2344">:</text:span><text:span text:style-name="T2345"><text:s/>yra<text:s/></text:span><text:span text:style-name="T2346"></text:span><text:span text:style-name="T2347"><text:s/>nėra<text:s/></text:span><text:span text:style-name="T2348"></text:span><text:span text:style-name="T2349">...............................................................................................</text:span><text:span text:style-name="T2350">..............</text:span></text:p>
      <text:p text:style-name="Normal"><text:span text:style-name="T2351">Paliatyviosios pagalbos indikacijos</text:span><text:span text:style-name="T2352">:</text:span><text:span text:style-name="T2353"><text:s/></text:span><text:span text:style-name="T2354">yra<text:s/></text:span><text:span text:style-name="T2355"></text:span><text:span text:style-name="T2356"><text:s/>nėra<text:s/></text:span><text:span text:style-name="T2357"></text:span><text:span text:style-name="T2358"><text:s/>................................................................................................</text:span><text:span text:style-name="T2359">.........</text:span><text:span text:style-name="T2360">.</text:span></text:p>
      <text:p text:style-name="P2361"/>
      <text:p text:style-name="P2362">Kitų <text:s/>specialistų konsultacijų indikacijos dėl gretutinių ligų (pabraukti): nereikia, planinė, skubi<text:s/></text:p>
      <text:p text:style-name="Normal"><text:span text:style-name="T2363">pulmonologo, gastroenterologo, nefrologo, reabilitologo, neurologo, kito specialisto<text:s/></text:span><text:span text:style-name="T2364">................................................</text:span></text:p>
      <text:p text:style-name="P2365"/>
      <text:p text:style-name="P2366">Suteikta informacija pacientui apie sveikatos būklę, ligos diagnozę, gydymo eigą, galimus rezultatus bei alternatyvų gydymą.<text:s/></text:p>
      <text:p text:style-name="P2367"/>
      <text:p text:style-name="Normal"><text:span text:style-name="T2368">Pacientas sutinka / nesutinka su skirtu gydymu<text:s/></text:span><text:span text:style-name="T2369">(parašas)</text:span><text:span text:style-name="T2370">.........................................................................</text:span><text:span text:style-name="T2371">..................</text:span></text:p>
      <text:p text:style-name="P2372"/>
      <text:p text:style-name="Normal"><text:span text:style-name="T2373">Gydymą ir stebėseną tęs šeimos gydytojas<text:s/></text:span><text:span text:style-name="T2374">................................................................</text:span><text:span text:style-name="T2375">tel.:</text:span><text:span text:style-name="T2376"><text:s/>..............................................</text:span></text:p>
      <text:p text:style-name="P2377"/>
      <text:p text:style-name="Normal"><text:span text:style-name="T2378">Kita <text:s/>ŠN sergančio <text:s/>paciento <text:s/>konsultacija (data ir laikas)</text:span><text:span text:style-name="T2379"><text:s/>............../..</text:span><text:span text:style-name="T2380">........../.....................................V1; V2; V3; V4.<text:s/></text:span></text:p>
      <text:p text:style-name="P2381"/>
      <text:p text:style-name="P2382"/>
      <text:p text:style-name="Normal"><text:span text:style-name="T2383">Gydytojo kardiologo spaudas_______________ <text:s text:c="9"/>parašas ______________tel.:___________________</text:span></text:p>
      <text:p text:style-name="P2384"/>
      <text:p text:style-name="P2385"/>
      <text:p text:style-name="Normal"><text:span text:style-name="T2386">ŠN slaugytojo spaudas <text:s text:c="9"/>_______________ <text:s text:c="10"/>parašas ______________tel: ____</text:span><text:span text:style-name="T2387">_______________ <text:s/></text:span></text:p>
      <text:p text:style-name="Normal"/>
      <text:p text:style-name="P2388"/>
      <text:p text:style-name="P2389"/>
      <text:p text:style-name="P2390">Santrumpos</text:p>
      <text:p text:style-name="Normal"/>
      <text:p text:style-name="Normal">aGFG – apskaičiuotas glomerulų filtracijos greitis</text:p>
      <text:p text:style-name="Normal">AKS – arterinis kraujo spaudimas</text:p>
      <text:p text:style-name="Normal">ALAT – alaninaminotransferazė<text:s/></text:p>
      <text:p text:style-name="Normal">Ao – aorta</text:p>
      <text:p text:style-name="Normal">ASAT – aspartataminotransferazė<text:s/></text:p>
      <text:p text:style-name="Normal">BNP – B tipo natriuretinis peptidas<text:s/></text:p>
      <text:p text:style-name="Normal">BSK (angl.TFC) <text:s/>– bendras skysčių kiekis krūtinės ląstoje</text:p>
      <text:p text:style-name="Normal">CD – cukrinis diabetas</text:p>
      <text:p text:style-name="Normal">Cl – chloras</text:p>
      <text:p text:style-name="Normal">DP – dešinysis prieširdis<text:s/></text:p>
      <text:p text:style-name="Normal">DS – dešinysis skilvelis</text:p>
      <text:p text:style-name="Normal"><text:span text:style-name="st">ECMO – ekstrakorporalinis membraninis oksigenatorius</text:span></text:p>
      <text:p text:style-name="Normal">EKS – elektrokardiostimuliatorius</text:p>
      <text:p text:style-name="Normal">GGT –<text:s/>γ-gliutamiltransferazė</text:p>
      <text:p text:style-name="Normal">GK – gyvenimo kokybė</text:p>
      <text:p text:style-name="Normal">GKVI – gyvenimo kokybės vertinimo indeksas</text:p>
      <text:p text:style-name="Normal">HŠL – hipertenzinė širdies liga</text:p>
      <text:p text:style-name="Normal">IFN – inkstų funkcijos nepakankamumas</text:p>
      <text:p text:style-name="Normal">IKD – implantuojamasis kardioverteris-defibriliatorius</text:p>
      <text:p text:style-name="Normal">K – kalis<text:s/></text:p>
      <text:p text:style-name="Normal">KD – kvėpavimo dažnis<text:s/></text:p>
      <text:p text:style-name="Normal">KMI – kūno<text:s/>masės indeksas</text:p>
      <text:p text:style-name="Normal">KVAK – kairės vainikinės arterijos kamienas</text:p>
      <text:p text:style-name="Normal">LOPL – lėtinė obstrukcinė plaučių liga</text:p>
      <text:p text:style-name="Normal">MET – metabolinis vienetas</text:p>
      <text:p text:style-name="Normal">Mg – magnis</text:p>
      <text:p text:style-name="Normal"><text:span text:style-name="st">MKPP – mechaniniai kraujotaką palaikantys prietaisai</text:span></text:p>
      <text:p text:style-name="Normal">MŠT – minutinis širdies tūris</text:p>
      <text:p text:style-name="Normal">Na – natris</text:p>
      <text:p text:style-name="Normal">NYHA – Niujorko širdies<text:s/>asociacija</text:p>
      <text:p text:style-name="Normal">PA – plaučių arterija</text:p>
      <text:p text:style-name="Normal">PKI – perkutaninė koronarinė intervencija</text:p>
      <text:p text:style-name="Normal">PPKS – plaučių pleištinis kapiliarų slėgis</text:p>
      <text:p text:style-name="Normal">PTVAA –<text:s/><text:span text:style-name="st">perkutaninė transliuminalinė vainikinių arterijų angioplastika</text:span></text:p>
      <text:p text:style-name="Normal">RQ – respiracinis koeficientas</text:p>
      <text:p text:style-name="Normal">SKP – sisteminis kraujagyslių pasipriešinimas</text:p>
      <text:p text:style-name="Normal">SpO<text:span text:style-name="T2391">2 <text:s/></text:span>– kapiliarinio kraujo įsotinimas deguonimi <text:s/></text:p>
      <text:p text:style-name="Normal">ST – smūginis tūris</text:p>
      <text:p text:style-name="Normal">ŠF– šarminė fosfotazė</text:p>
      <text:p text:style-name="Normal">ŠI – širdies indeksas</text:p>
      <text:p text:style-name="Normal">ŠN – širdies nepakankamumas<text:s/></text:p>
      <text:p text:style-name="Normal">ŠRG-D – širdies resinchronizuojamasis gydymas su defibriliatoriaus funkcija</text:p>
      <text:p text:style-name="Normal">ŠRG-S – širdies<text:s/>resinchronizuojamasis gydymas su stimuliatoriaus funkcija</text:p>
      <text:p text:style-name="Normal">ŠSD – širdies susitraukimų dažnis</text:p>
      <text:p text:style-name="Normal">TLK – teritorinė ligonių kasa</text:p>
      <text:p text:style-name="Normal">TNS – tarptautinis norminis santykis</text:p>
      <text:p text:style-name="Normal">TTH – tirotropinis hormonas</text:p>
      <text:p text:style-name="Normal">VAL – vainikinės arterijos liga</text:p>
      <text:p text:style-name="Normal">VE/VCO<text:span text:style-name="T2392">2<text:s/></text:span>– minutinė ventiliacija /<text:s/>išskiriamo anglies dvideginio tūris (ventiliacinis CO<text:span text:style-name="T2393">2<text:s/></text:span>ekvivalentas)</text:p>
      <text:p text:style-name="Normal">VO<text:span text:style-name="T2394">2 max<text:s/></text:span>– sunaudojamo deguonies tūris<text:s/></text:p>
      <text:p text:style-name="P2395">Priedo pakeitimai:</text:p>
      <text:p text:style-name="P2396"><text:span text:style-name="T2397">Nr.<text:s/></text:span><text:a xlink:href="https://www.e-tar.lt/portal/legalAct.html?documentId=987ecd802fe611e78397ae072f58c508" office:target-frame-name="_top" xlink:show="replace"><text:span text:style-name="T2398">V-486</text:span></text:a><text:span text:style-name="T2399">, 2017-04-28, paskelbt</text:span><text:span text:style-name="T2400">a TAR 2017-05-04, i. k. 2017-07443</text:span></text:p>
      <text:p text:style-name="Normal"/>
      <text:p text:style-name="P2401">Gydytojo kardiologo ir slaugytojo</text:p>
      <text:p text:style-name="P2408">konsultacijos, į kurią įeina ir</text:p>
      <text:p text:style-name="P2409">paciento mokymas, teikimo</text:p>
      <text:p text:style-name="P2410">asmenims, sergantiems širdies</text:p>
      <text:p text:style-name="P2411">nepakankamumu,<text:s/>reikalavimų</text:p>
      <text:p text:style-name="P2412">aprašo<text:s/></text:p>
      <text:p text:style-name="P2413"><text:span text:style-name="T2414">5</text:span><text:span text:style-name="T2415"><text:s/>priedas</text:span></text:p>
      <text:p text:style-name="P2416"/>
      <text:p text:style-name="P2417"><text:span text:style-name="T2418">GYDYTOJO KARDIOLOGO IR SLAUGYTOJO KONSULTACIJOS, Į KURIĄ ĮEINA IR PACIENTO MOKYMAS, TEIKIMO ASMENIMS, SERGANTIEMS ŠIRDIES NEPAKANKAMUMU, PASLAUGOS PRIEINAMUMO IR KOKYBĖS RODIKLIAI</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Rodiklio pavadinimas</text:p>
          </table:table-cell>
          <table:table-cell table:style-name="TableCell2431">
            <text:p text:style-name="P2432">Rodiklio<text:s/>aprašymas</text:p>
          </table:table-cell>
          <table:table-cell table:style-name="TableCell2433">
            <text:p text:style-name="P2434">Siektina rodiklio</text:p>
            <text:p text:style-name="P2435">reikšmė</text:p>
          </table:table-cell>
          <table:table-cell table:style-name="TableCell2436">
            <text:p text:style-name="P2437">Duomenų teikėjas</text:p>
          </table:table-cell>
        </table:table-row>
        <table:table-row table:style-name="TableRow2438">
          <table:table-cell table:style-name="TableCell2439">
            <text:p text:style-name="P2440">1.<text:tab/></text:p>
          </table:table-cell>
          <table:table-cell table:style-name="TableCell2441">
            <text:p text:style-name="P2442"><text:span text:style-name="T2443">Pacientų, sergančių širdies nepakankamumu</text:span><text:span text:style-name="T2444"><text:note text:note-class="footnote" text:id="_ftn0"><text:note-citation>1</text:note-citation><text:note-body><text:p text:style-name="P2445"><text:span text:style-name="T2446"><text:s/></text:span><text:span text:style-name="T2447">ŠN pacientai – pacientai, vienų kalendorinių metų laikotarpiu pirmą kartą gavę aktyviojo gydymo stacionarinę paslaugą ir kuriems diagnozuotos pagrindinės ar gretutinės <text:s/>ligos pagal Tarptautinės statistinės ligų ir sveikatos su</text:span><text:span text:style-name="T2448">trikimų klasifikacijos dešimtąjį pataisytą ir papildytą leidimą „Sisteminis ligų sąrašas“ (Australijos modifikacija, TLK-10-AM), patvirtintą Lietuvos Respublikos sveikatos apsaugos ministro 2011 m. vasario 23 d. įsakymu Nr. V-164 „Dėl Tarptautinės statisti</text:span><text:span text:style-name="T2449">nės ligų ir sveikatos sutrikimų klasifikacijos dešimtojo pataisyto ir papildyto leidimo „Sisteminis ligų sąrašas“ (Australijos modifikacija, TLK-10-AM) įdiegimo“ (toliau − TLK-10-AM), buvo koduojamos kodais I11.0, I50, I13.0. Į ŠN pacientų skaičių neįskaič</text:span><text:span text:style-name="T2450">iuojami pacientai, kuriems diagnozuota pagrindinė <text:s/>liga žymima TLK-10-AM kodais I21−I22 ir I60−I64, ir pacientai, kuriems vienų kalendorinių metų laikotarpiu buvo suteiktos stacionarinės slaugos bei palaikomojo gydymo paslaugos. <text:s/></text:span></text:p></text:note-body></text:note></text:span><text:span text:style-name="T2451"><text:s/>(toliau – ŠN pacientai), gavusių gydytojo kardiologo ir slaugytojo konsultavimo, į kurią įeina ir paciento mokymas, paslaugą (toliau –paslauga), dalis<text:s/></text:span></text:p>
          </table:table-cell>
          <table:table-cell table:style-name="TableCell2452">
            <text:p text:style-name="P2453">ŠN pacientų, gavusių paslaugą, dalis nuo visų ŠN pacientų (proc.)<text:s/></text:p>
          </table:table-cell>
          <table:table-cell table:style-name="TableCell2454">
            <text:p text:style-name="P2455">Nenustatoma</text:p>
          </table:table-cell>
          <table:table-cell table:style-name="TableCell2456">
            <text:p text:style-name="Normal">Valstybinė ligonių kasa prie Sveikatos apsaugos ministeri-jos (toliau – VLK)<text:s/></text:p>
            <text:p text:style-name="Normal">Staciona-rinių paslaugų apskaitos posistemė</text:p>
            <text:p text:style-name="P2457">(toliau – SPAP)</text:p>
          </table:table-cell>
        </table:table-row>
        <table:table-row table:style-name="TableRow2458">
          <table:table-cell table:style-name="TableCell2459">
            <text:p text:style-name="P2460">2.<text:tab/></text:p>
          </table:table-cell>
          <table:table-cell table:style-name="TableCell2461">
            <text:p text:style-name="P2462">ŠN pacientų, mirusių per 12 mėn. nuo aktyviojo gydymo stacionarinių paslaugų suteikimo, dalis<text:s/></text:p>
          </table:table-cell>
          <table:table-cell table:style-name="TableCell2463">
            <text:p text:style-name="P2464"><text:span text:style-name="T2465">ŠN pacientų, negavusių paslaugos ir mirusių</text:span><text:span text:style-name="T2466"><text:note text:note-class="footnote" text:id="_ftn1"><text:note-citation>2</text:note-citation><text:note-body><text:p text:style-name="P2467"><text:span text:style-name="T2468"><text:s/>Į ŠN pacientų skaičių į</text:span><text:span text:style-name="T2469">skaičiuojami dėl visų mirties priežasčių asmens sveikatos priežiūros įstaigose ir ne asmens sveikatos priežiūros įstaigose <text:s/>mirę pacientai.<text:s/></text:span></text:p></text:note-body></text:note></text:span><text:span text:style-name="T2470"><text:s/>per 12 mėn. nuo aktyviojo gydymo stacionarinių paslaugų <text:s/>suteikimo, dalis nuo visų ŠN pacientų (proc.)</text:span></text:p>
            <text:p text:style-name="P2471"/>
          </table:table-cell>
          <table:table-cell table:style-name="TableCell2472">
            <text:p text:style-name="P2473">Nenustatoma</text:p>
          </table:table-cell>
          <table:table-cell table:style-name="TableCell2474">
            <text:p text:style-name="P2475">VLK</text:p>
          </table:table-cell>
        </table:table-row>
        <table:table-row table:style-name="TableRow2476">
          <table:table-cell table:style-name="TableCell2477">
            <text:p text:style-name="P2478">3.<text:tab/></text:p>
          </table:table-cell>
          <table:table-cell table:style-name="TableCell2479">
            <text:p text:style-name="P2480">ŠN pacientų, gavusių paslaugą ir mirusių per 12 mėn. nuo aktyviojo gydymo stacionarinių paslaugų suteikimo, dalis</text:p>
          </table:table-cell>
          <table:table-cell table:style-name="TableCell2481">
            <text:p text:style-name="P2482"><text:span text:style-name="T2483">ŠN pacientų, gavusių paslaugą ir mirusių</text:span><text:span text:style-name="T2484"><text:note text:note-class="footnote" text:id="_ftn2"><text:note-citation>3</text:note-citation><text:note-body><text:p text:style-name="P2485"><text:span text:style-name="T2486"><text:s/></text:span><text:span text:style-name="T2487">Į ŠN pacientų skaičių įskaičiuojami dėl visų mirties priežasčių asmens sveikatos priežiūros įstaigose ir ne asmen</text:span><text:span text:style-name="T2488">s sveikatos priežiūros įstaigose mirę pacientai.</text:span></text:p></text:note-body></text:note></text:span><text:span text:style-name="T2489"><text:s/>per 12 mėn. nuo aktyviojo gydymo stacionarinių paslaugų suteikimo, dalis nuo visų ŠN pacien</text:span><text:span text:style-name="T2490">tų, gavusių paslaugą (proc.)</text:span></text:p>
            <text:p text:style-name="P2491"/>
          </table:table-cell>
          <table:table-cell table:style-name="TableCell2492">
            <text:p text:style-name="P2493">Ne daugiau kaip 7 proc.<text:s/></text:p>
            <text:p text:style-name="P2494"/>
          </table:table-cell>
          <table:table-cell table:style-name="TableCell2495">
            <text:p text:style-name="P2496">VLK</text:p>
          </table:table-cell>
        </table:table-row>
        <table:table-row table:style-name="TableRow2497">
          <table:table-cell table:style-name="TableCell2498">
            <text:p text:style-name="P2499">4.<text:tab/></text:p>
          </table:table-cell>
          <table:table-cell table:style-name="TableCell2500">
            <text:p text:style-name="P2501">ŠN pacientų, kurie po aktyviojo gydymo stacionarinių paslaugų suteikimo per 12 mėnesių <text:s/>buvo pakartotinai hospitalizuoti <text:s/>stacionariniam aktyviam gydymui, dalis</text:p>
          </table:table-cell>
          <table:table-cell table:style-name="TableCell2502">
            <text:p text:style-name="P2503">ŠN pacientų, negavusių paslaugos, kurie per 12 mėnesių po aktyviojo gydymo stacionarinių paslaugų suteikimo buvo pakartotinai hospitalizuoti <text:s/>stacionariniam aktyviam gydymui nuo ligų, kurios pagal TLK-10-AM žymimos I00−I99 kodais, dalis nuo visų ŠN pacientų, gavusių paslaugą (proc.) <text:s/></text:p>
          </table:table-cell>
          <table:table-cell table:style-name="TableCell2504">
            <text:p text:style-name="P2505">Nenustatoma</text:p>
          </table:table-cell>
          <table:table-cell table:style-name="TableCell2506">
            <text:p text:style-name="P2507">VLK SPAP duomenys</text:p>
          </table:table-cell>
        </table:table-row>
        <table:table-row table:style-name="TableRow2508">
          <table:table-cell table:style-name="TableCell2509">
            <text:p text:style-name="P2510">5.<text:tab/></text:p>
          </table:table-cell>
          <table:table-cell table:style-name="TableCell2511">
            <text:p text:style-name="P2512"><text:span text:style-name="T2513">ŠN pacientų,</text:span><text:s/><text:span text:style-name="T2514">kurie gavo paslaugą ir po aktyviojo gydymo stacionarinių paslaugų suteikimo per 12 mėnesių <text:s/>buvo pakartotinai hospitalizuoti <text:s/>stacionariniam aktyviam gydymui, dalis<text:s/></text:span></text:p>
          </table:table-cell>
          <table:table-cell table:style-name="TableCell2515">
            <text:p text:style-name="P2516">ŠN pacientų, kurie gavo paslaugą <text:s/>ir kurie per 12 mėnesių po aktyviojo gydymo stacionarinių paslaugų suteikimo buvo pakartotinai hospitalizuoti <text:s/>stacionariniam aktyviam gydymui dėl ligų, kurios pagal TLK-10-AM žymimos I00−I99 kodais, dalis nuo visų ŠN pacientų, gavusių paslaugą (proc.) <text:s/></text:p>
            <text:p text:style-name="P2517"/>
          </table:table-cell>
          <table:table-cell table:style-name="TableCell2518">
            <text:p text:style-name="P2519">Ne daugiau kaip 36 proc.<text:s/></text:p>
            <text:p text:style-name="P2520"/>
          </table:table-cell>
          <table:table-cell table:style-name="TableCell2521">
            <text:p text:style-name="P2522">VLK SPAP duomenys</text:p>
          </table:table-cell>
        </table:table-row>
        <table:table-row table:style-name="TableRow2523">
          <table:table-cell table:style-name="TableCell2524">
            <text:p text:style-name="P2525">6.<text:tab/></text:p>
          </table:table-cell>
          <table:table-cell table:style-name="TableCell2526">
            <text:p text:style-name="P2527">ŠN pacientų, kuriems implantuoti defibriliatoriai, dalis<text:s/></text:p>
          </table:table-cell>
          <table:table-cell table:style-name="TableCell2528">
            <text:p text:style-name="P2529">ŠN pacientų, kuriems implantuoti defibriliatoriai, dalis nuo visų paslaugą gavusių ŠN pacientų (proc.)<text:s/></text:p>
            <text:p text:style-name="P2530"/>
          </table:table-cell>
          <table:table-cell table:style-name="TableCell2531">
            <text:p text:style-name="P2532"><text:span text:style-name="T2533">Ne mažiau</text:span><text:span text:style-name="T2534"><text:s/>kaip 2 proc.</text:span></text:p>
          </table:table-cell>
          <table:table-cell table:style-name="TableCell2535">
            <text:p text:style-name="P2536">VLK SPAP, ambulato-rinių paslaugų apskaitos posistemė (toliau – APAP) duomenys</text:p>
          </table:table-cell>
        </table:table-row>
        <table:table-row table:style-name="TableRow2537">
          <table:table-cell table:style-name="TableCell2538">
            <text:p text:style-name="P2539">7.<text:tab/></text:p>
          </table:table-cell>
          <table:table-cell table:style-name="TableCell2540">
            <text:p text:style-name="P2541">ŠN pacientų, gavusių paslaugą ir kuriems atliktas natriuretinių peptidų tyrimas bent 2 kartus, dalis<text:s/></text:p>
          </table:table-cell>
          <table:table-cell table:style-name="TableCell2542">
            <text:p text:style-name="P2543">ŠN pacientų, gavusių paslaugą ir kuriems atliktas natriuretinių peptidų tyrimas bent 2 kartus, dalis nuo visų paslaugą gavusių ŠN pacientų (proc.)<text:s/></text:p>
          </table:table-cell>
          <table:table-cell table:style-name="TableCell2544">
            <text:p text:style-name="P2545">Ne mažiau kaip 30 proc.</text:p>
          </table:table-cell>
          <table:table-cell table:style-name="TableCell2546">
            <text:p text:style-name="P2547">VLK SPAP, APAP duomenys<text:s/></text:p>
          </table:table-cell>
        </table:table-row>
        <table:table-row table:style-name="TableRow2548">
          <table:table-cell table:style-name="TableCell2549">
            <text:p text:style-name="P2550">8.<text:tab/></text:p>
          </table:table-cell>
          <table:table-cell table:style-name="TableCell2551">
            <text:p text:style-name="P2552"><text:span text:style-name="T2553">ŠN pacientų, gavusių paslaugą ir kurių savirūpos balai, vertinami pagal Europos sergančiųjų širdies nepakankamumu savirūpos klausimyną, <text:s/>padidėjo, dalis<text:s/></text:span></text:p>
          </table:table-cell>
          <table:table-cell table:style-name="TableCell2554">
            <text:p text:style-name="P2555">ŠN pacientų, kurių pirmos ir paskutinės konsultacijos metu pagal Europos sergančiųjų širdies nepakankamumu savirūpos klausimyną nustatytas savirūpos balų skirtumas buvo ne mažesnis kaip 10 balų, dalis nuo visų paslaugą gavusių ŠN pacientų (proc.)</text:p>
          </table:table-cell>
          <table:table-cell table:style-name="TableCell2556">
            <text:p text:style-name="P2557">Ne mažiau kaip 60 proc.</text:p>
          </table:table-cell>
          <table:table-cell table:style-name="TableCell2558">
            <text:p text:style-name="P2559">Paslaugą teikiančios asmens sveikatos priežiūros įstaigos (toliau − ASPĮ)<text:s/></text:p>
            <text:p text:style-name="P2560"/>
          </table:table-cell>
        </table:table-row>
        <table:table-row table:style-name="TableRow2561">
          <table:table-cell table:style-name="TableCell2562">
            <text:p text:style-name="P2563">9.<text:tab/></text:p>
          </table:table-cell>
          <table:table-cell table:style-name="TableCell2564">
            <text:p text:style-name="P2565"><text:span text:style-name="T2566">ŠN pac</text:span><text:span text:style-name="T2567">ientų, gavusių paslaugą ir kurių gyvenimo kokybės indeksas, vertinamas pagal Minesotos gyvenimo kokybės klausimyną, padidėjo, dalis<text:s/></text:span></text:p>
          </table:table-cell>
          <table:table-cell table:style-name="TableCell2568">
            <text:p text:style-name="P2569">ŠN pacientų, gavusių paslaugą ir kurių pirmos ir paskutinės konsultacijos metu pagal Minesotos gyvenimo kokybės klausimyną nustatytas gyvenimo kokybės indeksas <text:s/>padidėjo ne mažiau kaip 10 balų, dalis nuo visų paslaugą gavusių ŠN pacientų (proc)</text:p>
          </table:table-cell>
          <table:table-cell table:style-name="TableCell2570">
            <text:p text:style-name="P2571">Ne mažiau kaip 55 proc.</text:p>
          </table:table-cell>
          <table:table-cell table:style-name="TableCell2572">
            <text:p text:style-name="P2573">ASPĮ</text:p>
            <text:p text:style-name="P2574"/>
          </table:table-cell>
        </table:table-row>
        <table:table-row table:style-name="TableRow2575">
          <table:table-cell table:style-name="TableCell2576">
            <text:p text:style-name="P2577">10.<text:tab/></text:p>
          </table:table-cell>
          <table:table-cell table:style-name="TableCell2578">
            <text:p text:style-name="P2579"><text:span text:style-name="T2580">ŠN pacientų, gavusių paslaugą ir kurių pirmos ir paskutinės konsultacijos metu 6 minučių ėjimo testo rezultatas padidėjo ne mažiau kaip 30 metrų, <text:s/>dalis nuo visų paslaugą gavusių ŠN pacientų<text:s/></text:span></text:p>
          </table:table-cell>
          <table:table-cell table:style-name="TableCell2581">
            <text:p text:style-name="P2582"><text:span text:style-name="T2583">ŠN pacientų, gavusių paslaugą ir <text:s/>kurių</text:span><text:span text:style-name="T2584"><text:s/>pirmos ir paskutinės konsultacijos metu 6 minučių ėjimo testo rezultatas padidėjo ne mažiau kaip 30 metrų, <text:s/>dalis nuo visų paslaugą gavusių ŠN pacientų (proc.)</text:span></text:p>
          </table:table-cell>
          <table:table-cell table:style-name="TableCell2585">
            <text:p text:style-name="P2586">Ne mažiau kaip 40 proc.</text:p>
          </table:table-cell>
          <table:table-cell table:style-name="TableCell2587">
            <text:p text:style-name="P2588">ASPĮ</text:p>
            <text:p text:style-name="P2589"/>
          </table:table-cell>
        </table:table-row>
        <table:table-row table:style-name="TableRow2590">
          <table:table-cell table:style-name="TableCell2591">
            <text:p text:style-name="P2592">11.<text:tab/></text:p>
          </table:table-cell>
          <table:table-cell table:style-name="TableCell2593">
            <text:p text:style-name="P2594"><text:span text:style-name="T2595">ŠN pacientų, gavusių paslaugą <text:s/>30 d. laikotarpiu po stacionarinio gydymo ar ŠN diagnozės nustatymo (pirmą kartą), dalis<text:s/></text:span></text:p>
          </table:table-cell>
          <table:table-cell table:style-name="TableCell2596">
            <text:p text:style-name="P2597">ŠN pacientų, gavusių paslaugą <text:s/>30 d. laikotarpiu po stacionarinio gydymo ar ŠN diagnozės nustatymo (pirmą kartą), dalis nuo visų paslaugą gavusių ŠN pacientų (proc.)</text:p>
            <text:p text:style-name="P2598"/>
          </table:table-cell>
          <table:table-cell table:style-name="TableCell2599">
            <text:p text:style-name="P2600">Ne mažiau kaip 40 proc.</text:p>
          </table:table-cell>
          <table:table-cell table:style-name="TableCell2601">
            <text:p text:style-name="P2602">VLK SPAP, APAP duomenys</text:p>
          </table:table-cell>
        </table:table-row>
        <table:table-row table:style-name="TableRow2603">
          <table:table-cell table:style-name="TableCell2604">
            <text:p text:style-name="P2605">12.<text:tab/></text:p>
          </table:table-cell>
          <table:table-cell table:style-name="TableCell2606">
            <text:p text:style-name="P2607"><text:span text:style-name="T2608">ŠN pacientų, kuriems paslaugos suteiktos <text:s/>4 kartus, dalis<text:s/></text:span></text:p>
          </table:table-cell>
          <table:table-cell table:style-name="TableCell2609">
            <text:p text:style-name="P2610">ŠN pacientų, kuriems paslaugos suteiktos 4 kartus, dalis nuo visų paslaugą gavusių ŠN pacientų (proc.)</text:p>
            <text:p text:style-name="P2611"/>
          </table:table-cell>
          <table:table-cell table:style-name="TableCell2612">
            <text:p text:style-name="P2613">Ne<text:s/>mažiau kaip 30 proc.</text:p>
          </table:table-cell>
          <table:table-cell table:style-name="TableCell2614">
            <text:p text:style-name="P2615">VLK SPAP, APAP duomenys</text:p>
            <text:p text:style-name="P2616"/>
          </table:table-cell>
        </table:table-row>
        <table:table-row table:style-name="TableRow2617">
          <table:table-cell table:style-name="TableCell2618">
            <text:p text:style-name="P2619">13.<text:tab/></text:p>
          </table:table-cell>
          <table:table-cell table:style-name="TableCell2620">
            <text:p text:style-name="P2621">ŠN pacientams paslaugą teikiančiame kabinete <text:s/>konsultuotų pacientų skaičius</text:p>
          </table:table-cell>
          <table:table-cell table:style-name="TableCell2622">
            <text:p text:style-name="P2623">ŠN pacientų, kuriems per vienus kalendorinius <text:s/>metus suteikta paslauga viename paslaugą teikiančiame kabinete, skaičius</text:p>
          </table:table-cell>
          <table:table-cell table:style-name="TableCell2624">
            <text:p text:style-name="P2625">Ne<text:s/>mažiau kaip 100</text:p>
          </table:table-cell>
          <table:table-cell table:style-name="TableCell2626">
            <text:p text:style-name="P2627">VLK SPAP, APAP duomenys</text:p>
          </table:table-cell>
        </table:table-row>
      </table:table>
      <text:p text:style-name="P2628"><text:span text:style-name="T2629">_______________________________</text:span></text:p>
      <text:p text:style-name="P2630">Papildyta priedu:</text:p>
      <text:p text:style-name="P2631"><text:span text:style-name="T2632">Nr.<text:s/></text:span><text:a xlink:href="https://www.e-tar.lt/portal/legalAct.html?documentId=a5b9e990fd5a11ea88f28eae672e5b40" office:target-frame-name="_top" xlink:show="replace"><text:span text:style-name="T2633">V-2096</text:span></text:a><text:span text:style-name="T2634">, 2020-09-23, paskelbta TAR 2020-09-23, i. k. 2020-19657</text:span></text:p>
      <text:p text:style-name="Normal"/>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sveikatos apsaugos ministerija, Įsakymas</text:span></text:p>
      <text:p text:style-name="P2644"><text:span text:style-name="T2645">Nr.<text:s/></text:span><text:a xlink:href="https://www.e-tar.lt/portal/legalAct.html?documentId=6e1bf930ce6311e69e09f35d37acd719" office:target-frame-name="_top" xlink:show="replace"><text:span text:style-name="T2646">V-1495</text:span></text:a><text:span text:style-name="T2647">, 2016-12-29, paskelbta TAR 2016-12-30, i. k. 2016-30052</text:span></text:p>
      <text:p text:style-name="P2648"><text:span text:style-name="T2649">Dėl<text:s/></text:span><text:span text:style-name="T2650">Lietuvos Respublikos sveikatos apsaugos ministro 2015 m. lapkričio 24 d. įsakymo Nr. V-1330 „Dėl Gydytojo kardiologo ir slaugytojo konsultacijos, į kurią įeina ir paciento mokymas, teikimo asmenims, sergantiems širdies nepakankamumu, reikalavimų aprašo pat</text:span><text:span text:style-name="T2651">virtinimo“ pakeitimo</text:span></text:p>
      <text:p text:style-name="P2652"/>
      <text:p text:style-name="P2653"><text:span text:style-name="T2654">2.</text:span></text:p>
      <text:p text:style-name="P2655"><text:span text:style-name="T2656">Lietuvos Respublikos sveikatos apsaugos ministerija, Įsakymas</text:span></text:p>
      <text:p text:style-name="P2657"><text:span text:style-name="T2658">Nr.<text:s/></text:span><text:a xlink:href="https://www.e-tar.lt/portal/legalAct.html?documentId=987ecd802fe611e78397ae072f58c508" office:target-frame-name="_top" xlink:show="replace"><text:span text:style-name="T2659">V-486</text:span></text:a><text:span text:style-name="T2660">, 2017-04-28, paskelbta TAR 2017-05-04, i. k. 2017-07443</text:span></text:p>
      <text:p text:style-name="P2661"><text:span text:style-name="T2662">Dėl L</text:span><text:span text:style-name="T2663">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2664">irtinimo“ pakeitimo</text:span></text:p>
      <text:p text:style-name="P2665"/>
      <text:p text:style-name="P2666"><text:span text:style-name="T2667">3.</text:span></text:p>
      <text:p text:style-name="P2668"><text:span text:style-name="T2669">Lietuvos Respublikos sveikatos apsaugos ministerija, Įsakymas</text:span></text:p>
      <text:p text:style-name="P2670"><text:span text:style-name="T2671">Nr.<text:s/></text:span><text:a xlink:href="https://www.e-tar.lt/portal/legalAct.html?documentId=a5b9e990fd5a11ea88f28eae672e5b40" office:target-frame-name="_top" xlink:show="replace"><text:span text:style-name="T2672">V-2096</text:span></text:a><text:span text:style-name="T2673">, 2020-09-23, paskelbta TAR 2020-09-23, i. k. 2020-19657</text:span></text:p>
      <text:p text:style-name="P2674"><text:span text:style-name="T2675">Dėl L</text:span><text:span text:style-name="T2676">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2677">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 style:display-name="s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06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2944in" fo:margin-right="0.62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93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0.7875in" fo:margin-bottom="0.6243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25in"/>
          <style:tab-stop style:type="right" style:position="6.5in"/>
        </style:tab-stops>
      </style:paragraph-properties>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style:header>
      <style:footer>
        <text:p text:style-name="Footer"/>
      </style:footer>
    </style:master-page>
    <style:master-page style:name="MP3" style:page-layout-name="PL3">
      <style:header>
        <text:p text:style-name="P702"><text:page-number text:fixed="false">2</text:page-number></text:p>
        <text:p text:style-name="P703"/>
      </style:header>
      <style:footer>
        <text:p text:style-name="P704"/>
      </style:footer>
    </style:master-page>
    <style:master-page style:next-style-name="MP3" style:name="MPF3" style:page-layout-name="PL3">
      <style:header>
        <text:p text:style-name="P705"/>
      </style:header>
      <style:footer>
        <text:p text:style-name="Footer"/>
      </style:footer>
    </style:master-page>
    <style:master-page style:name="MP4" style:page-layout-name="PL4">
      <style:header>
        <text:p text:style-name="P983"><text:page-number text:fixed="false">2</text:page-number></text:p>
        <text:p text:style-name="P984"/>
      </style:header>
      <style:footer>
        <text:p text:style-name="P985"/>
      </style:footer>
    </style:master-page>
    <style:master-page style:next-style-name="MP4" style:name="MPF4" style:page-layout-name="PL4">
      <style:header>
        <text:p text:style-name="P986"/>
      </style:header>
      <style:footer>
        <text:p text:style-name="Footer"/>
      </style:footer>
    </style:master-page>
    <style:master-page style:name="MP5" style:page-layout-name="PL5">
      <style:header>
        <text:p text:style-name="P1262"><text:span text:style-name="T1263"><text:page-number text:fixed="false">3</text:page-number></text:span></text:p>
        <text:p text:style-name="P1264"/>
      </style:header>
      <style:footer>
        <text:p text:style-name="P1265"/>
      </style:footer>
    </style:master-page>
    <style:master-page style:next-style-name="MP5" style:name="MPF5" style:page-layout-name="PL5">
      <style:header>
        <text:p text:style-name="P1266"/>
      </style:header>
      <style:footer>
        <text:p text:style-name="P1267"/>
      </style:footer>
    </style:master-page>
    <style:master-page style:name="MP6" style:page-layout-name="PL6">
      <style:header>
        <text:p text:style-name="P2402"><text:span text:style-name="T2403"><text:page-number text:fixed="false">3</text:page-number></text:span></text:p>
        <text:p text:style-name="P2404"/>
      </style:header>
      <style:footer>
        <text:p text:style-name="P2405"/>
      </style:footer>
    </style:master-page>
    <style:master-page style:next-style-name="MP6" style:name="MPF6" style:page-layout-name="PL6">
      <style:header>
        <text:p text:style-name="P2406"/>
      </style:header>
      <style:footer>
        <text:p text:style-name="P2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9-24T07:49:00Z</meta:creation-date>
    <dc:date>2020-09-24T07:49:00Z</dc:date>
    <meta:print-date>2015-06-09T07:51:00Z</meta:print-date>
    <meta:template xlink:href="Normal.dotm" xlink:type="simple"/>
    <meta:editing-cycles>2</meta:editing-cycles>
    <meta:editing-duration>PT0S</meta:editing-duration>
    <meta:document-statistic meta:page-count="20" meta:paragraph-count="1088" meta:word-count="6795" meta:character-count="52255" meta:row-count="3580" meta:non-whitespace-character-count="46548"/>
  </office:meta>
</office:document-meta>
</file>