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fo:text-indent="0.043in"/>
    </style:style>
    <style:style style:name="P17" style:parent-style-name="Normal" style:family="paragraph">
      <style:paragraph-properties style:punctuation-wrap="simple" style:vertical-align="baseline" fo:text-indent="0.043in"/>
    </style:style>
    <style:style style:name="P18" style:parent-style-name="Normal" style:family="paragraph">
      <style:paragraph-properties style:punctuation-wrap="simple" fo:text-align="justify" style:vertical-align="baseline" fo:line-height="150%" fo:text-indent="0.6458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style:vertical-align="baseline" fo:line-height="150%" fo:text-indent="0.6458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fo:line-height="150%" fo:text-indent="0.6458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style:vertical-align="baseline" fo:line-height="150%" fo:text-indent="0.645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line-height="150%" fo:text-indent="0.645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6458in"/>
    </style:style>
    <style:style style:name="P82" style:parent-style-name="Normal" style:family="paragraph">
      <style:paragraph-properties style:punctuation-wrap="simple" fo:text-align="justify" style:vertical-align="baseline" fo:line-height="150%" fo:text-indent="0.6458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64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4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text-properties style:font-name-asian="MS Mincho" fo:font-weight="bold" style:font-weight-asian="bold"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2-22</text:span></text:p>
      <text:p text:style-name="P3"/>
      <text:p text:style-name="P4"><text:span text:style-name="T5">Sprendimas paskelbtas: TAR 2020-02-28, i. k. 2020-04439</text:span></text:p>
      <text:p text:style-name="P6"/>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dėl Pagėgių savivaldybės 2020 metų biudžeto tvirtinimo</text:p>
      <text:p text:style-name="P13"/>
      <text:p text:style-name="P14">2020 m. vasario 27 d. Nr. T- 27</text:p>
      <text:p text:style-name="P15">Pagėgiai</text:p>
      <text:p text:style-name="P16"/>
      <text:p text:style-name="P17"/>
      <text:p text:style-name="P18">Vadovaudamasi<text:s/>Lietuvos Respublikos vietos savivaldos įstatymo<text:span text:style-name="T19"><text:s/></text:span>16 straipsnio 2 dalies 15 punktu ir 51 straipsnio 1 dalimi, Lietuvos Respublikos biudžeto sandaros įstatymo 26 straipsnio 4 dalimi, Lietuvos Respublikos 2020 m. valstybės biudžeto ir savivaldybių biudžetų finansinių rodiklių patvirtinimo įstatymu, atsižvelgdama į Pagėgių savivaldybės administracijos direktoriaus 2019 m. spalio 3 d. įsakymą Nr. A1-798 „<text:span text:style-name="T20">D</text:span><text:span text:style-name="T21">ėl 2020 metų savivaldybės biudžeto projekto rengimo pagal programas darbo grupės sudarymo“</text:span>, Pagėgių savivaldybės taryba <text:s/>n u s p r e n d ž i a:</text:p>
      <text:p text:style-name="P22"><text:span text:style-name="T23">1</text:span><text:span text:style-name="T24">. Patvirtinti<text:s/></text:span>2020 metų Pagėgių savivaldybės biudžeto pajamas – 11 647 427,00 eurų (1 priedas), iš jų: būsimi finansiniai įsipareigojimai – 289 000,00 eurų, praėjusių metų nepanaudotos lėšos <text:s/>− 256 873,00 eurai (1.1.<text:s/>priedas), savivaldybės biudžetinių įstaigų 2020 metų pajamos − <text:s/>499 230,00 eurų (1.2 priedas).</text:p>
      <text:p text:style-name="P25">Punkto pakeitimai:</text:p>
      <text:p text:style-name="P26"><text:span text:style-name="T27">Nr.<text:s/></text:span><text:a xlink:href="https://www.e-tar.lt/portal/legalAct.html?documentId=1f0f2670860011eab005936df725feed" office:target-frame-name="_top" xlink:show="replace"><text:span text:style-name="T28">T-74</text:span></text:a><text:span text:style-name="T29">, 2020-04-23, paskelbta TAR 2020-04</text:span><text:span text:style-name="T30">-24, i. k. 2020-08647</text:span></text:p>
      <text:p text:style-name="Normal"/>
      <text:p text:style-name="P31"><text:span text:style-name="T32">2</text:span><text:span text:style-name="T33">. Patvirtinti 2020 metų Pagėgių savivaldybės biudžeto asignavimus programoms finansuoti, paskirstytus pagal lėšų šaltinius ir asignavimų valdytojus – 11 647 427,00 eurai (2 priedas), iš jų: darbo užmokesčiui – 6 499 163,00 eurų,</text:span><text:span text:style-name="T34"><text:s/>turtui įsigyti – 1 716 310,00 eurų, iš jų:</text:span></text:p>
      <text:p text:style-name="P35"><text:span text:style-name="T36">2.1</text:span><text:span text:style-name="T37">. s</text:span>pecialiąją tikslinę dotaciją<text:span text:style-name="T38"><text:s/>mokymo lėšoms finansuoti – 2 037 100,00 eurų (3 priedas);</text:span></text:p>
      <text:p text:style-name="P39"><text:span text:style-name="T40">2.2</text:span><text:span text:style-name="T41">. s</text:span>pecialiąją tikslinę dotaciją<text:span text:style-name="T42"><text:s/>valstybinėms funkcijoms atlikti ir perduotoms iš apskrities įstaigoms išlaikyt</text:span><text:span text:style-name="T43">i <text:s/>− 1 364 268,00 eurai (4 priedas);</text:span></text:p>
      <text:p text:style-name="P44"><text:span text:style-name="T45">2.3</text:span><text:span text:style-name="T46">. savivaldybės biudžetinių įstaigų išlaidas už gautas teikiamas paslaugas – 501 219,00 eurų (5 priedas);</text:span></text:p>
      <text:p text:style-name="P47"><text:span text:style-name="T48">2.4</text:span><text:span text:style-name="T49">. kita tikslinė dotacija – 1 177 336,00 eurų (6 priedas);</text:span></text:p>
      <text:p text:style-name="P50"><text:span text:style-name="T51">2.5</text:span><text:span text:style-name="T52">. biudžeto lėšos savarankiškoms<text:s/></text:span><text:span text:style-name="T53">funkcijoms vykdyti – 6 567 504,00 eurai (7 priedas).</text:span></text:p>
      <text:p text:style-name="P54">Punkto pakeitimai:</text:p>
      <text:p text:style-name="P55"><text:span text:style-name="T56">Nr.<text:s/></text:span><text:a xlink:href="https://www.e-tar.lt/portal/legalAct.html?documentId=1f0f2670860011eab005936df725feed" office:target-frame-name="_top" xlink:show="replace"><text:span text:style-name="T57">T-74</text:span></text:a><text:span text:style-name="T58">, 2020-04-23, paskelbta TAR 2020-04-24, i. k. 2020-08647</text:span></text:p>
      <text:p text:style-name="Normal"/>
      <text:p text:style-name="P59"><text:span text:style-name="T60">3</text:span><text:span text:style-name="T61">. <text:s text:c="2"/>Įpareigot</text:span><text:span text:style-name="T62">i Savivaldybės biudžeto asignavimų valdytojus:</text:span></text:p>
      <text:p text:style-name="P63"><text:span text:style-name="T64">3.1</text:span><text:span text:style-name="T65">. atsakyti už vadovaujamų ir pavaldžių institucijų biudžeto išlaidų vykdymą, kad prisiimti įsipareigojimai pagal kiekvieną programą neviršytų patvirtintų bendrųjų asignavimų¸ iš jų − darbo užmokesčiui ir<text:s/></text:span><text:span text:style-name="T66">turtui įsigyti sumų;</text:span></text:p>
      <text:p text:style-name="P67"><text:span text:style-name="T68">3.2</text:span><text:span text:style-name="T69">. išanalizuoti įsiskolinimo (mokėtinų sumų) priežastis, imtis priemonių įsiskolinimams sumažinti bei, sudarant ir tvirtinant išlaidų sąmatas, numatyti reikiamų asignavimų dalį 2019 m. gruodžio 31 d. esančiam įsiskolinimui už sut</text:span><text:span text:style-name="T70">eiktas paslaugas, atliktus darbus ir įsigytas prekes padengti;</text:span></text:p>
      <text:p text:style-name="P71"><text:span text:style-name="T72">3.3</text:span><text:span text:style-name="T73">. iš sutaupytų asignavimų išlaidoms pirmiausiai dengti įsiskolinimus (mokėtinas sumas);<text:s/></text:span></text:p>
      <text:p text:style-name="P74"><text:span text:style-name="T75">3.4</text:span><text:span text:style-name="T76">. užtikrinti, kad 2021 m. sausio 1 d. esantis įsiskolinimas (mokėtinos sumos, išskyrus sum</text:span><text:span text:style-name="T77">as paskoloms grąžinti) būtų ne didesnis už 2020 m. sausio 1 d. įsiskolinimą (mokėtinos sumos, išskyrus sumas paskoloms grąžinti);</text:span></text:p>
      <text:p text:style-name="P78"><text:span text:style-name="T79">3.5</text:span><text:span text:style-name="T80">. ne</text:span>prisiimti įsipareigojimų ir nesudaryti sutarčių darbams atlikti, prekėms ir paslaugoms pirkti, kol nėra patvirtintas finansavimas.</text:p>
      <text:p text:style-name="P81">4. Nustatyti, kad biudžetinės įstaigos savo vardu negali skolintis lėšų, prisiimti jokių skolinių įsipareigojimų <text:s/>(įskaitant pagal kitus įsipareigojamuosius skolos dokumentus ir finansines nuomos (lizingo) sutartis).<text:s/></text:p>
      <text:p text:style-name="P82"><text:span text:style-name="T83">5</text:span><text:span text:style-name="T84">.<text:s/></text:span><text:span text:style-name="T85">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86"><text:span text:style-name="T87">6</text:span><text:span text:style-name="T88">. Sprendimą paskelbti Teisės aktų registre ir Pagėgių savivaldybės interneto svetainėje www.pagegiai.lt.</text:span></text:p>
      <text:p text:style-name="P89"><text:span text:style-name="T90">Šis sprendimas gali būti skundžiamas Regionų apygardos</text:span><text:span text:style-name="T91"><text:s/>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92"/>
      <text:p text:style-name="P93"/>
      <text:p text:style-name="P94"/>
      <text:p text:style-name="P95">Savivaldybės meras<text:tab/><text:tab/><text:tab/><text:tab/><text:s text:c="16"/>Vaidas Bendaravičius</text:p>
      <text:p text:style-name="Normal"/>
      <text:p text:style-name="Normal"/>
      <text:p text:style-name="Normal"/>
      <text:p text:style-name="P96">Priedų pakeitimai:</text:p>
      <text:p text:style-name="Normal"/>
      <text:p text:style-name="P97">1 priedas pagal T-248 pakeitimą</text:p>
      <text:soft-page-break/>
      <text:p text:style-name="P98">Priedo pakeitimai:</text:p>
      <text:p text:style-name="P99"><text:span text:style-name="T100">Nr.<text:s/></text:span><text:a xlink:href="https://www.e-tar.lt/portal/legalAct.html?documentId=534ce910c81111ea997c9ee767e856b4" office:target-frame-name="_top" xlink:show="replace"><text:span text:style-name="T101">T-133</text:span></text:a><text:span text:style-name="T102">, 2020-07-16,<text:s/></text:span><text:span text:style-name="T103">paskelbta TAR 2020-07-17, i. k. 2020-15987</text:span></text:p>
      <text:p text:style-name="P104"><text:span text:style-name="T105">Nr.<text:s/></text:span><text:a xlink:href="https://www.e-tar.lt/portal/legalAct.html?documentId=9dfcddf0ec1311eaa12ad7c04a383ca0" office:target-frame-name="_top" xlink:show="replace"><text:span text:style-name="T106">T-182</text:span></text:a><text:span text:style-name="T107">, 2020-08-27, paskelbta TAR 2020-09-01, i. k. 2020-18332</text:span></text:p>
      <text:p text:style-name="P108"><text:span text:style-name="T109">Nr.<text:s/></text:span><text:a xlink:href="https://www.e-tar.lt/portal/legalAct.html?documentId=9c1161e0fefc11ea88f28eae672e5b40" office:target-frame-name="_top" xlink:show="replace"><text:span text:style-name="T110">T-192</text:span></text:a><text:span text:style-name="T111">, 2020-09-24, paskelbta TAR 2020-09-25, i. k. 2020-19921</text:span></text:p>
      <text:p text:style-name="P112"><text:span text:style-name="T113">Nr.<text:s/></text:span><text:a xlink:href="https://www.e-tar.lt/portal/legalAct.html?documentId=3c620170201511ebb0038a8cd8ff585f" office:target-frame-name="_top" xlink:show="replace"><text:span text:style-name="T114">T-205</text:span></text:a><text:span text:style-name="T115">, 2020-11-05, paskelbta TAR<text:s/></text:span><text:span text:style-name="T116">2020-11-06, i. k. 2020-23347</text:span></text:p>
      <text:p text:style-name="P117"><text:span text:style-name="T118">Nr.<text:s/></text:span><text:a xlink:href="https://www.e-tar.lt/portal/legalAct.html?documentId=0f66b6f0331d11eb932eb1ed7f923910" office:target-frame-name="_top" xlink:show="replace"><text:span text:style-name="T119">T-234</text:span></text:a><text:span text:style-name="T120">, 2020-11-30, paskelbta TAR 2020-12-01, i. k. 2020-25627</text:span></text:p>
      <text:p text:style-name="P121"><text:span text:style-name="T122">Nr.<text:s/></text:span><text:a xlink:href="https://www.e-tar.lt/portal/legalAct.html?documentId=8dbd4b40438011eb8d9fe110e148c770" office:target-frame-name="_top" xlink:show="replace"><text:span text:style-name="T123">T-248</text:span></text:a><text:span text:style-name="T124">, 2020-12-21, paskelbta TAR 2020-12-21, i. k. 2020-27980</text:span></text:p>
      <text:p text:style-name="Normal"/>
      <text:p text:style-name="P125">2 priedas, pagal T-248 pakeitimą</text:p>
      <text:p text:style-name="P126">Priedo pakeitimai:</text:p>
      <text:p text:style-name="P127"><text:span text:style-name="T128">Nr.<text:s/></text:span><text:a xlink:href="https://www.e-tar.lt/portal/legalAct.html?documentId=1f0f2670860011eab005936df725feed" office:target-frame-name="_top" xlink:show="replace"><text:span text:style-name="T129">T-74</text:span></text:a><text:span text:style-name="T130">, 2020-04-23, paskelbta TAR 2020-04-24, i. k. 2020-08647</text:span></text:p>
      <text:p text:style-name="P131"><text:span text:style-name="T132">Nr.<text:s/></text:span><text:a xlink:href="https://www.e-tar.lt/portal/legalAct.html?documentId=534ce910c81111ea997c9ee767e856b4" office:target-frame-name="_top" xlink:show="replace"><text:span text:style-name="T133">T-133</text:span></text:a><text:span text:style-name="T134">, 2020-07-16, paskelbta TAR 2020-07-17, i. k. 2020-15987</text:span></text:p>
      <text:p text:style-name="P135"><text:span text:style-name="T136">Nr.<text:s/></text:span><text:a xlink:href="https://www.e-tar.lt/portal/legalAct.html?documentId=9dfcddf0ec1311eaa12ad7c04a383ca0" office:target-frame-name="_top" xlink:show="replace"><text:span text:style-name="T137">T-182</text:span></text:a><text:span text:style-name="T138">, 2020-08-27, paskelbta TAR 2020-09-01, i. k. 2020-18332</text:span></text:p>
      <text:p text:style-name="P139"><text:span text:style-name="T140">Nr.<text:s/></text:span><text:a xlink:href="https://www.e-tar.lt/portal/legalAct.html?documentId=9c1161e0fefc11ea88f28eae672e5b40" office:target-frame-name="_top" xlink:show="replace"><text:span text:style-name="T141">T-192</text:span></text:a><text:span text:style-name="T142">, 2020-09-24, pa</text:span><text:span text:style-name="T143">skelbta TAR 2020-09-25, i. k. 2020-19921</text:span></text:p>
      <text:p text:style-name="P144"><text:span text:style-name="T145">Nr.<text:s/></text:span><text:a xlink:href="https://www.e-tar.lt/portal/legalAct.html?documentId=3c620170201511ebb0038a8cd8ff585f" office:target-frame-name="_top" xlink:show="replace"><text:span text:style-name="T146">T-205</text:span></text:a><text:span text:style-name="T147">, 2020-11-05, paskelbta TAR 2020-11-06, i. k. 2020-23347</text:span></text:p>
      <text:p text:style-name="P148"><text:span text:style-name="T149">Nr.<text:s/></text:span><text:a xlink:href="https://www.e-tar.lt/portal/legalAct.html?documentId=0f66b6f0331d11eb932eb1ed7f923910" office:target-frame-name="_top" xlink:show="replace"><text:span text:style-name="T150">T-234</text:span></text:a><text:span text:style-name="T151">, 2020-11-30, paskelbta TAR 2020-12-01, i. k. 2020-25627</text:span></text:p>
      <text:p text:style-name="P152"><text:span text:style-name="T153">Nr.<text:s/></text:span><text:a xlink:href="https://www.e-tar.lt/portal/legalAct.html?documentId=8dbd4b40438011eb8d9fe110e148c770" office:target-frame-name="_top" xlink:show="replace"><text:span text:style-name="T154">T-248</text:span></text:a><text:span text:style-name="T155">, 2020-12-21, paskelbta TAR 2020-12-</text:span><text:span text:style-name="T156">21, i. k. 2020-27980</text:span></text:p>
      <text:p text:style-name="Normal"/>
      <text:p text:style-name="P157">3 priedas pagal T-234 pakeitimą</text:p>
      <text:p text:style-name="P158">Priedo pakeitimai:</text:p>
      <text:p text:style-name="P159"><text:span text:style-name="T160">Nr.<text:s/></text:span><text:a xlink:href="https://www.e-tar.lt/portal/legalAct.html?documentId=9dfcddf0ec1311eaa12ad7c04a383ca0" office:target-frame-name="_top" xlink:show="replace"><text:span text:style-name="T161">T-182</text:span></text:a><text:span text:style-name="T162">, 2020-08-27, paskelbta TAR 2020-09-01, i. k. 2020-18332</text:span></text:p>
      <text:p text:style-name="P163"><text:span text:style-name="T164">Nr.<text:s/></text:span><text:a xlink:href="https://www.e-tar.lt/portal/legalAct.html?documentId=3c620170201511ebb0038a8cd8ff585f" office:target-frame-name="_top" xlink:show="replace"><text:span text:style-name="T165">T-205</text:span></text:a><text:span text:style-name="T166">, 2020-11-05, paskelbta TAR 2020-11-06, i. k. 2020-23347</text:span></text:p>
      <text:p text:style-name="P167"><text:span text:style-name="T168">Nr.<text:s/></text:span><text:a xlink:href="https://www.e-tar.lt/portal/legalAct.html?documentId=0f66b6f0331d11eb932eb1ed7f923910" office:target-frame-name="_top" xlink:show="replace"><text:span text:style-name="T169">T-234</text:span></text:a><text:span text:style-name="T170">, 2020-11-30, paskelbta TAR 2020-12-01, i. k. 2020-25627</text:span></text:p>
      <text:p text:style-name="Normal"/>
      <text:p text:style-name="P171">4 priedas pagal T-248 pakeitimą</text:p>
      <text:p text:style-name="P172">Priedo pakeitimai:</text:p>
      <text:p text:style-name="P173"><text:span text:style-name="T174">Nr.<text:s/></text:span><text:a xlink:href="https://www.e-tar.lt/portal/legalAct.html?documentId=1f0f2670860011eab005936df725feed" office:target-frame-name="_top" xlink:show="replace"><text:span text:style-name="T175">T-74</text:span></text:a><text:span text:style-name="T176">, 2020-04-23, paskelbta TAR<text:s/></text:span><text:span text:style-name="T177">2020-04-24, i. k. 2020-08647</text:span></text:p>
      <text:p text:style-name="P178"><text:span text:style-name="T179">Nr.<text:s/></text:span><text:a xlink:href="https://www.e-tar.lt/portal/legalAct.html?documentId=534ce910c81111ea997c9ee767e856b4" office:target-frame-name="_top" xlink:show="replace"><text:span text:style-name="T180">T-133</text:span></text:a><text:span text:style-name="T181">, 2020-07-16, paskelbta TAR 2020-07-17, i. k. 2020-15987</text:span></text:p>
      <text:p text:style-name="P182"><text:span text:style-name="T183">Nr.<text:s/></text:span><text:a xlink:href="https://www.e-tar.lt/portal/legalAct.html?documentId=9c1161e0fefc11ea88f28eae672e5b40" office:target-frame-name="_top" xlink:show="replace"><text:span text:style-name="T184">T-192</text:span></text:a><text:span text:style-name="T185">, 2020-09-24, paskelbta TAR 2020-09-25, i. k. 2020-19921</text:span></text:p>
      <text:p text:style-name="P186"><text:span text:style-name="T187">Nr.<text:s/></text:span><text:a xlink:href="https://www.e-tar.lt/portal/legalAct.html?documentId=0f66b6f0331d11eb932eb1ed7f923910" office:target-frame-name="_top" xlink:show="replace"><text:span text:style-name="T188">T-234</text:span></text:a><text:span text:style-name="T189">, 2020-11-30, paskelbta TAR 2020-12-01, i. k. 20</text:span><text:span text:style-name="T190">20-25627</text:span></text:p>
      <text:p text:style-name="P191"><text:span text:style-name="T192">Nr.<text:s/></text:span><text:a xlink:href="https://www.e-tar.lt/portal/legalAct.html?documentId=8dbd4b40438011eb8d9fe110e148c770" office:target-frame-name="_top" xlink:show="replace"><text:span text:style-name="T193">T-248</text:span></text:a><text:span text:style-name="T194">, 2020-12-21, paskelbta TAR 2020-12-21, i. k. 2020-27980</text:span></text:p>
      <text:p text:style-name="Normal"/>
      <text:p text:style-name="P195">5 priedas pagal T-248 pakeitimą</text:p>
      <text:p text:style-name="P196">Priedo pakeitimai:</text:p>
      <text:p text:style-name="P197"><text:span text:style-name="T198">Nr.<text:s/></text:span><text:a xlink:href="https://www.e-tar.lt/portal/legalAct.html?documentId=9dfcddf0ec1311eaa12ad7c04a383ca0" office:target-frame-name="_top" xlink:show="replace"><text:span text:style-name="T199">T-182</text:span></text:a><text:span text:style-name="T200">, 2020-08-27, paskelbta TAR 2020-09-01, i. k. 2020-18332</text:span></text:p>
      <text:p text:style-name="P201"><text:span text:style-name="T202">Nr.<text:s/></text:span><text:a xlink:href="https://www.e-tar.lt/portal/legalAct.html?documentId=3c620170201511ebb0038a8cd8ff585f" office:target-frame-name="_top" xlink:show="replace"><text:span text:style-name="T203">T-205</text:span></text:a><text:span text:style-name="T204">, 2020-11-05, paskelbta TAR 2020-11-06, i. k. 2020-23347</text:span></text:p>
      <text:p text:style-name="P205"><text:span text:style-name="T206">Nr.<text:s/></text:span><text:a xlink:href="https://www.e-tar.lt/portal/legalAct.html?documentId=0f66b6f0331d11eb932eb1ed7f923910" office:target-frame-name="_top" xlink:show="replace"><text:span text:style-name="T207">T-234</text:span></text:a><text:span text:style-name="T208">, 2020-11-30, paskelbta TAR 2020-12-01, i. k. 2020-25627</text:span></text:p>
      <text:p text:style-name="P209"><text:span text:style-name="T210">Nr.<text:s/></text:span><text:a xlink:href="https://www.e-tar.lt/portal/legalAct.html?documentId=8dbd4b40438011eb8d9fe110e148c770" office:target-frame-name="_top" xlink:show="replace"><text:span text:style-name="T211">T-248</text:span></text:a><text:span text:style-name="T212">, 2020-12-21, paskelbta TAR 2020-12-21, i. k. 2020-27980</text:span></text:p>
      <text:p text:style-name="Normal"/>
      <text:p text:style-name="P213">6 priedas pagal T-248 pakeitimą</text:p>
      <text:p text:style-name="P214">Priedo pakeitimai:</text:p>
      <text:p text:style-name="P215"><text:span text:style-name="T216">Nr.<text:s/></text:span><text:a xlink:href="https://www.e-tar.lt/portal/legalAct.html?documentId=534ce910c81111ea997c9ee767e856b4" office:target-frame-name="_top" xlink:show="replace"><text:span text:style-name="T217">T-133</text:span></text:a><text:span text:style-name="T218">, 2020-07-16, paskelbta TAR 2020-07-17, i. k. 2020-15987</text:span></text:p>
      <text:p text:style-name="P219"><text:span text:style-name="T220">Nr.<text:s/></text:span><text:a xlink:href="https://www.e-tar.lt/portal/legalAct.html?documentId=9dfcddf0ec1311eaa12ad7c04a383ca0" office:target-frame-name="_top" xlink:show="replace"><text:span text:style-name="T221">T-182</text:span></text:a><text:span text:style-name="T222">, 2020-08-27, paskelbta TAR 2020-09-01, i. k. 2020-</text:span><text:span text:style-name="T223">18332</text:span></text:p>
      <text:p text:style-name="P224"><text:span text:style-name="T225">Nr.<text:s/></text:span><text:a xlink:href="https://www.e-tar.lt/portal/legalAct.html?documentId=9c1161e0fefc11ea88f28eae672e5b40" office:target-frame-name="_top" xlink:show="replace"><text:span text:style-name="T226">T-192</text:span></text:a><text:span text:style-name="T227">, 2020-09-24, paskelbta TAR 2020-09-25, i. k. 2020-19921</text:span></text:p>
      <text:p text:style-name="P228"><text:span text:style-name="T229">Nr.<text:s/></text:span><text:a xlink:href="https://www.e-tar.lt/portal/legalAct.html?documentId=3c620170201511ebb0038a8cd8ff585f" office:target-frame-name="_top" xlink:show="replace"><text:span text:style-name="T230">T-205</text:span></text:a><text:span text:style-name="T231">, 2020-11-05, paskelbta TAR 2020-11-06, i. k. 2020-23347</text:span></text:p>
      <text:p text:style-name="P232"><text:span text:style-name="T233">Nr.<text:s/></text:span><text:a xlink:href="https://www.e-tar.lt/portal/legalAct.html?documentId=8dbd4b40438011eb8d9fe110e148c770" office:target-frame-name="_top" xlink:show="replace"><text:span text:style-name="T234">T-248</text:span></text:a><text:span text:style-name="T235">, 2020-12-21, paskelbta TAR 2020-12-21, i. k. 2020-27980</text:span></text:p>
      <text:p text:style-name="Normal"/>
      <text:p text:style-name="P236">7 priedas pagal T-248 pakeitimą</text:p>
      <text:p text:style-name="P237">Priedo pakeitimai:</text:p>
      <text:p text:style-name="P238"><text:span text:style-name="T239">Nr.<text:s/></text:span><text:a xlink:href="https://www.e-tar.lt/portal/legalAct.html?documentId=1f0f2670860011eab005936df725feed" office:target-frame-name="_top" xlink:show="replace"><text:span text:style-name="T240">T-74</text:span></text:a><text:span text:style-name="T241">, 2020-04-23, paskelbta TAR 2020-04-24, i. k. 2020-08647</text:span></text:p>
      <text:p text:style-name="P242"><text:span text:style-name="T243">Nr.<text:s/></text:span><text:a xlink:href="https://www.e-tar.lt/portal/legalAct.html?documentId=534ce910c81111ea997c9ee767e856b4" office:target-frame-name="_top" xlink:show="replace"><text:span text:style-name="T244">T-133</text:span></text:a><text:span text:style-name="T245">, 2020-07-16, paskelbta TAR 2020-07-17, i. k. 2020-15987</text:span></text:p>
      <text:p text:style-name="P246"><text:span text:style-name="T247">Nr.<text:s/></text:span><text:a xlink:href="https://www.e-tar.lt/portal/legalAct.html?documentId=9dfcddf0ec1311eaa12ad7c04a383ca0" office:target-frame-name="_top" xlink:show="replace"><text:span text:style-name="T248">T-182</text:span></text:a><text:span text:style-name="T249">, 2020-08-27, paskelbta TAR 2020-09-01, i. k. 2020-18332</text:span></text:p>
      <text:p text:style-name="P250"><text:span text:style-name="T251">Nr.<text:s/></text:span><text:a xlink:href="https://www.e-tar.lt/portal/legalAct.html?documentId=9c1161e0fefc11ea88f28eae672e5b40" office:target-frame-name="_top" xlink:show="replace"><text:span text:style-name="T252">T-192</text:span></text:a><text:span text:style-name="T253">, 2020-09-24, paskelbta TAR 2020-09-25, i. k. 2020-19921</text:span></text:p>
      <text:p text:style-name="P254"><text:span text:style-name="T255">Nr.<text:s/></text:span><text:a xlink:href="https://www.e-tar.lt/portal/legalAct.html?documentId=3c620170201511ebb0038a8cd8ff585f" office:target-frame-name="_top" xlink:show="replace"><text:span text:style-name="T256">T-205</text:span></text:a><text:span text:style-name="T257">, 2020-11-05, paskelbta TAR 2020-11-06, i. k. 2020-23347</text:span></text:p>
      <text:p text:style-name="P258"><text:span text:style-name="T259">Nr.<text:s/></text:span><text:a xlink:href="https://www.e-tar.lt/portal/legalAct.html?documentId=0f66b6f0331d11eb932eb1ed7f923910" office:target-frame-name="_top" xlink:show="replace"><text:span text:style-name="T260">T-234</text:span></text:a><text:span text:style-name="T261">, 2020-11-30, paskelbta TAR 2020-12-01, i. k. 2020-25627</text:span></text:p>
      <text:p text:style-name="P262"><text:span text:style-name="T263">Nr.<text:s/></text:span><text:a xlink:href="https://www.e-tar.lt/portal/legalAct.html?documentId=8dbd4b40438011eb8d9fe110e148c770" office:target-frame-name="_top" xlink:show="replace"><text:span text:style-name="T264">T-248</text:span></text:a><text:span text:style-name="T265">, 2020-12-21, paskelbta TAR 2020-12-21, i. k. 2020-27980</text:span></text:p>
      <text:p text:style-name="Normal"/>
      <text:p text:style-name="P266"/>
      <text:p text:style-name="P267"/>
      <text:p text:style-name="P268"><text:span text:style-name="T269">Pakeitimai:</text:span></text:p>
      <text:p text:style-name="P270"/>
      <text:soft-page-break/>
      <text:p text:style-name="P271"><text:span text:style-name="T272">1.</text:span></text:p>
      <text:p text:style-name="P273"><text:span text:style-name="T274">Pagėgių</text:span><text:span text:style-name="T275"><text:s/>savivaldybės taryba, Sprendimas</text:span></text:p>
      <text:p text:style-name="P276"><text:span text:style-name="T277">Nr.<text:s/></text:span><text:a xlink:href="https://www.e-tar.lt/portal/legalAct.html?documentId=1f0f2670860011eab005936df725feed" office:target-frame-name="_top" xlink:show="replace"><text:span text:style-name="T278">T-74</text:span></text:a><text:span text:style-name="T279">, 2020-04-23, paskelbta TAR 2020-04-24, i. k. 2020-08647</text:span></text:p>
      <text:p text:style-name="P280"><text:span text:style-name="T281">Dėl Pagėgių savivaldybės tarybos 2020 m. vasario 27 d.<text:s/></text:span><text:span text:style-name="T282">sprendimo Nr. T-27 „Dėl Pagėgių savivaldybės 2020 metų biudžeto tvirtinimo“ pakeitimo (1)</text:span></text:p>
      <text:p text:style-name="P283"/>
      <text:p text:style-name="P284"><text:span text:style-name="T285">2.</text:span></text:p>
      <text:p text:style-name="P286"><text:span text:style-name="T287">Pagėgių savivaldybės taryba, Sprendimas</text:span></text:p>
      <text:p text:style-name="P288"><text:span text:style-name="T289">Nr.<text:s/></text:span><text:a xlink:href="https://www.e-tar.lt/portal/legalAct.html?documentId=534ce910c81111ea997c9ee767e856b4" office:target-frame-name="_top" xlink:show="replace"><text:span text:style-name="T290">T-133</text:span></text:a><text:span text:style-name="T291">, 2020-07-16, p</text:span><text:span text:style-name="T292">askelbta TAR 2020-07-17, i. k. 2020-15987</text:span></text:p>
      <text:p text:style-name="P293"><text:span text:style-name="T294">Dėl Pagėgių savivaldybės tarybos 2020 m. vasario 27 d. sprendimo Nr. T-27 „Dėl Pagėgių savivaldybės 2020 metų biudžeto tvirtinimo“ pakeitimo (2)</text:span></text:p>
      <text:p text:style-name="P295"/>
      <text:p text:style-name="P296"><text:span text:style-name="T297">3.</text:span></text:p>
      <text:p text:style-name="P298"><text:span text:style-name="T299">Pagėgių savivaldybės taryba, Sprendimas</text:span></text:p>
      <text:p text:style-name="P300"><text:span text:style-name="T301">Nr.<text:s/></text:span><text:a xlink:href="https://www.e-tar.lt/portal/legalAct.html?documentId=9dfcddf0ec1311eaa12ad7c04a383ca0" office:target-frame-name="_top" xlink:show="replace"><text:span text:style-name="T302">T-182</text:span></text:a><text:span text:style-name="T303">, 2020-08-27, paskelbta TAR 2020-09-01, i. k. 2020-18332</text:span></text:p>
      <text:p text:style-name="P304"><text:span text:style-name="T305">Dėl Pagėgių savivaldybės tarybos 2020 m. vasario 27 d. sprendimo Nr. T-27 „Dėl Pagėgių savivaldybės 2020 metų biudžet</text:span><text:span text:style-name="T306">o tvirtinimo“ patikslinimo (3)</text:span></text:p>
      <text:p text:style-name="P307"/>
      <text:p text:style-name="P308"><text:span text:style-name="T309">4.</text:span></text:p>
      <text:p text:style-name="P310"><text:span text:style-name="T311">Pagėgių savivaldybės taryba, Sprendimas</text:span></text:p>
      <text:p text:style-name="P312"><text:span text:style-name="T313">Nr.<text:s/></text:span><text:a xlink:href="https://www.e-tar.lt/portal/legalAct.html?documentId=9c1161e0fefc11ea88f28eae672e5b40" office:target-frame-name="_top" xlink:show="replace"><text:span text:style-name="T314">T-192</text:span></text:a><text:span text:style-name="T315">, 2020-09-24, paskelbta TAR 2020-09-25, i. k. 2020-19921</text:span></text:p>
      <text:p text:style-name="P316"><text:span text:style-name="T317">Dėl Pagėgių saviv</text:span><text:span text:style-name="T318">aldybės tarybos 2020 m. vasario 27 d. sprendimo Nr. T-27 „Dėl Pagėgių savivaldybės 2020 metų biudžeto tvirtinimo“ patikslinimo (4)</text:span></text:p>
      <text:p text:style-name="P319"/>
      <text:p text:style-name="P320"><text:span text:style-name="T321">5.</text:span></text:p>
      <text:p text:style-name="P322"><text:span text:style-name="T323">Pagėgių savivaldybės taryba, Sprendimas</text:span></text:p>
      <text:p text:style-name="P324"><text:span text:style-name="T325">Nr.<text:s/></text:span><text:a xlink:href="https://www.e-tar.lt/portal/legalAct.html?documentId=3c620170201511ebb0038a8cd8ff585f" office:target-frame-name="_top" xlink:show="replace"><text:span text:style-name="T326">T-205</text:span></text:a><text:span text:style-name="T327">, 2020-11-05, paskelbta TAR 2020-11-06, i. k. 2020-23347</text:span></text:p>
      <text:p text:style-name="P328"><text:span text:style-name="T329">Dėl Pagėgių savivaldybės tarybos 2020 m. vasario 27 d. sprendimo Nr. T-27 „Dėl Pagėgių savivaldybė</text:span><text:span text:style-name="T330">s 2020 metų biudžeto tvirtinimo“ patikslinimo (5)</text:span></text:p>
      <text:p text:style-name="P331"/>
      <text:p text:style-name="P332"><text:span text:style-name="T333">6.</text:span></text:p>
      <text:p text:style-name="P334"><text:span text:style-name="T335">Pagėgių savivaldybės taryba, Sprendimas</text:span></text:p>
      <text:p text:style-name="P336"><text:span text:style-name="T337">Nr.<text:s/></text:span><text:a xlink:href="https://www.e-tar.lt/portal/legalAct.html?documentId=0f66b6f0331d11eb932eb1ed7f923910" office:target-frame-name="_top" xlink:show="replace"><text:span text:style-name="T338">T-234</text:span></text:a><text:span text:style-name="T339">, 2020-11-30, paskelbta TAR 2020-12-01, i. k. 2020-2562</text:span><text:span text:style-name="T340">7</text:span></text:p>
      <text:p text:style-name="P341"><text:span text:style-name="T342">Dėl Pagėgių savivaldybės tarybos 2020 m. vasario 27 d. sprendimo Nr. T-27 „Dėl Pagėgių savivaldybės 2020 metų biudžeto tvirtinimo“ patikslinimo (6)</text:span></text:p>
      <text:p text:style-name="P343"/>
      <text:p text:style-name="P344"><text:span text:style-name="T345">7.</text:span></text:p>
      <text:p text:style-name="P346"><text:span text:style-name="T347">Pagėgių savivaldybės taryba, Sprendimas</text:span></text:p>
      <text:p text:style-name="P348"><text:span text:style-name="T349">Nr.<text:s/></text:span><text:a xlink:href="https://www.e-tar.lt/portal/legalAct.html?documentId=8dbd4b40438011eb8d9fe110e148c770" office:target-frame-name="_top" xlink:show="replace"><text:span text:style-name="T350">T-248</text:span></text:a><text:span text:style-name="T351">, 2020-12-21, paskelbta TAR 2020-12-21, i. k. 2020-27980</text:span></text:p>
      <text:p text:style-name="P352"><text:span text:style-name="T353">Dėl Pagėgių savivaldybės tarybos 2020 m. vasario 27 d. sprendimo Nr. T-27 „Dėl Pagėgių savivaldybė</text:span><text:span text:style-name="T354">s 2020 metų biudžeto tvirtinimo“ patikslinimo (7)</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29T04:40:00Z</meta:creation-date>
    <dc:date>2020-12-29T04:40:00Z</dc:date>
    <meta:print-date>2020-02-18T11:46:00Z</meta:print-date>
    <meta:template xlink:href="Normal.dotm" xlink:type="simple"/>
    <meta:editing-cycles>2</meta:editing-cycles>
    <meta:editing-duration>PT0S</meta:editing-duration>
    <meta:document-statistic meta:page-count="4" meta:paragraph-count="193" meta:word-count="1781" meta:character-count="13153" meta:row-count="350" meta:non-whitespace-character-count="11565"/>
  </office:meta>
</office:document-meta>
</file>