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text:number-lines="false" fo:text-align="center"/>
      <style:text-properties fo:hyphenate="false"/>
    </style:style>
    <style:style style:name="T11" style:parent-style-name="DefaultParagraphFont" style:family="text">
      <style:text-properties style:font-name-asian="HG Mincho Light J" fo:font-style="italic" style:font-style-asian="italic" fo:color="#000000" style:font-size-complex="12pt" style:language-asian="lt" style:country-asian="LT"/>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Thorndale" style:font-name-asian="HG Mincho Light J" fo:font-weight="bold" style:font-weight-asian="bold"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3937in">
        <style:tab-stops>
          <style:tab-stop style:type="left" style:position="6.202in"/>
        </style:tab-stops>
      </style:paragraph-properties>
      <style:text-properties fo:hyphenate="false"/>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6.202in"/>
        </style:tab-stops>
      </style:paragraph-properties>
      <style:text-properties fo:hyphenate="false"/>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fo:letter-spacing="0.0694in"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P35" style:parent-style-name="Normal" style:family="paragraph">
      <style:paragraph-properties fo:widows="0" fo:orphans="0" fo:text-align="justify" fo:text-indent="0.4923in"/>
      <style:text-properties style:font-name-asian="HG Mincho Light J" fo:color="#000000" style:font-size-complex="12pt" style:language-asian="lt" style:country-asian="LT" fo:hyphenate="false"/>
    </style:style>
    <style:style style:name="P36" style:parent-style-name="Normal" style:family="paragraph">
      <style:paragraph-properties fo:widows="0" fo:orphans="0" fo:text-align="justify" fo:text-indent="0.4923in"/>
      <style:text-properties style:font-name-asian="HG Mincho Light J" fo:color="#000000" style:font-size-complex="12pt" style:language-asian="lt" style:country-asian="LT" fo:hyphenate="false"/>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HG Mincho Light J" style:font-size-complex="12pt" style:language-asian="lt" style:country-asian="LT"/>
    </style:style>
    <style:style style:name="T43" style:parent-style-name="DefaultParagraphFont" style:family="text">
      <style:text-properties style:font-name-asian="HG Mincho Light J" fo:color="#0070C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P45" style:parent-style-name="Normal" style:family="paragraph">
      <style:paragraph-properties fo:widows="0" fo:orphans="0" fo:text-align="justify" fo:text-indent="0.4923in"/>
      <style:text-properties style:font-name-asian="HG Mincho Light J" fo:color="#000000" style:font-size-complex="12pt" style:language-asian="lt" style:country-asian="LT" fo:hyphenate="false"/>
    </style:style>
    <style:style style:name="P46" style:parent-style-name="Normal" style:family="paragraph">
      <style:paragraph-properties fo:widows="0" fo:orphans="0" fo:text-align="justify" fo:text-indent="0.4923in"/>
      <style:text-properties style:font-name-asian="HG Mincho Light J" style:font-size-complex="12pt" style:language-asian="lt" style:country-asian="LT" fo:hyphenate="false"/>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HG Mincho Light J" fo:color="#00000A"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Thorndale" style:font-name-asian="HG Mincho Light J" fo:color="#00000A"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Thorndale" style:font-name-asian="HG Mincho Light J" fo:color="#000000" style:font-size-complex="12pt" style:language-asian="lt" style:country-asian="LT"/>
    </style:style>
    <style:style style:name="T71" style:parent-style-name="DefaultParagraphFont" style:family="text">
      <style:text-properties style:font-name="Thorndale" style:font-name-asian="HG Mincho Light J" fo:color="#000000" style:font-size-complex="12pt" style:language-asian="lt" style:country-asian="LT"/>
    </style:style>
    <style:style style:name="T72" style:parent-style-name="DefaultParagraphFont" style:family="text">
      <style:text-properties style:font-name="Thorndale" style:font-name-asian="HG Mincho Light J"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Thorndale" style:font-name-asian="HG Mincho Light J" fo:color="#000000" style:letter-kerning="true" style:font-size-complex="12pt" style:language-asian="zh" style:country-asian="CN"/>
    </style:style>
    <style:style style:name="T75" style:parent-style-name="DefaultParagraphFont" style:family="text">
      <style:text-properties style:font-name="Thorndale" style:font-name-asian="Calibri" fo:color="#000000" style:font-size-complex="12pt"/>
    </style:style>
    <style:style style:name="T76" style:parent-style-name="DefaultParagraphFont" style:family="text">
      <style:text-properties style:font-name="Thorndale" style:font-name-asian="Calibri" fo:color="#000000" style:font-size-complex="12pt"/>
    </style:style>
    <style:style style:name="T77" style:parent-style-name="DefaultParagraphFont" style:family="text">
      <style:text-properties style:font-name="Thorndale" style:font-name-asian="Calibri" fo:color="#000000" style:font-size-complex="12pt" style:language-asian="lt" style:country-asian="LT"/>
    </style:style>
    <style:style style:name="P78"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79"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80"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81" style:parent-style-name="Normal" style:family="paragraph">
      <style:paragraph-properties fo:widows="0" fo:orphans="0" fo:text-align="justify">
        <style:tab-stops>
          <style:tab-stop style:type="left" style:position="5.2173in"/>
        </style:tab-stops>
      </style:paragraph-properties>
      <style:text-properties style:font-name-asian="HG Mincho Light J" fo:color="#000000" style:font-size-complex="12pt" style:language-asian="lt" style:country-asian="LT" fo:hyphenate="false"/>
    </style:style>
    <style:style style:name="P82" style:parent-style-name="Normal" style:family="paragraph">
      <style:paragraph-properties fo:text-align="justify">
        <style:tab-stops>
          <style:tab-stop style:type="center" style:position="3.134in"/>
          <style:tab-stop style:type="right" style:position="6.268in"/>
        </style:tab-stops>
      </style:paragraph-properties>
    </style:style>
    <style:style style:name="P83" style:parent-style-name="Normal" style:master-page-name="MPF1" style:family="paragraph">
      <style:paragraph-properties fo:break-before="page" fo:text-align="justify" fo:line-height="115%" fo:text-indent="3.15in" style:page-number="1"/>
      <style:text-properties fo:text-transform="uppercase" style:font-size-complex="12pt"/>
    </style:style>
    <style:style style:name="P86" style:parent-style-name="Normal" style:family="paragraph">
      <style:paragraph-properties fo:text-align="justify" fo:line-height="115%" fo:text-indent="3.15in"/>
      <style:text-properties style:font-size-complex="12pt"/>
    </style:style>
    <style:style style:name="P87" style:parent-style-name="Normal" style:family="paragraph">
      <style:paragraph-properties fo:text-align="justify" fo:line-height="115%" fo:text-indent="3.1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3.15in"/>
      <style:text-properties style:font-size-complex="12pt"/>
    </style:style>
    <style:style style:name="P93" style:parent-style-name="Normal" style:family="paragraph">
      <style:paragraph-properties fo:text-align="justify" fo:line-height="115%" fo:text-indent="3.15in"/>
      <style:text-properties style:font-size-complex="12pt"/>
    </style:style>
    <style:style style:name="P94" style:parent-style-name="Normal" style:family="paragraph">
      <style:paragraph-properties fo:text-align="justify" fo:line-height="115%" fo:text-indent="3.15in"/>
      <style:text-properties style:font-size-complex="12pt"/>
    </style:style>
    <style:style style:name="P95" style:parent-style-name="Normal" style:family="paragraph">
      <style:paragraph-properties fo:text-align="justify" fo:line-height="115%" fo:text-indent="0.5in"/>
      <style:text-properties fo:font-weight="bold" style:font-weight-asian="bold" fo:text-transform="uppercase" style:font-size-complex="12pt"/>
    </style:style>
    <style:style style:name="P96" style:parent-style-name="Normal" style:family="paragraph">
      <style:paragraph-properties fo:text-align="center" fo:line-height="115%" fo:text-indent="0.5in"/>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center" fo:line-height="115%" fo:text-indent="0.5in"/>
      <style:text-properties fo:font-weight="bold" style:font-weight-asian="bold" fo:text-transform="uppercase" style:font-size-complex="12pt"/>
    </style:style>
    <style:style style:name="P99" style:parent-style-name="Normal" style:family="paragraph">
      <style:paragraph-properties fo:text-align="center" fo:line-height="115%" fo:text-indent="0.5in"/>
      <style:text-properties fo:font-weight="bold" style:font-weight-asian="bold" fo:text-transform="uppercase" style:font-size-complex="12pt"/>
    </style:style>
    <style:style style:name="P100" style:parent-style-name="Normal" style:family="paragraph">
      <style:paragraph-properties fo:text-align="center" fo:line-height="115%"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justify" fo:line-height="115%" fo:text-indent="0.5in"/>
      <style:text-properties fo:font-weight="bold" style:font-weight-asian="bold" fo:text-transform="uppercase" style:font-size-complex="12pt"/>
    </style:style>
    <style:style style:name="P105" style:parent-style-name="Normal" style:family="paragraph">
      <style:paragraph-properties fo:text-align="justify" fo:line-height="115%" fo:text-indent="0.4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P110" style:parent-style-name="Normal" style:family="paragraph">
      <style:paragraph-properties fo:text-align="justify" fo:line-height="115%" fo:margin-left="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P121" style:parent-style-name="Normal" style:family="paragraph">
      <style:paragraph-properties fo:text-align="justify" fo:line-height="115%" fo:text-indent="0.4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margin-left="0.4166in">
        <style:tab-stops/>
      </style:paragraph-properties>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justify" fo:line-height="115%"/>
      <style:text-properties style:font-size-complex="12pt"/>
    </style:style>
    <style:style style:name="P134" style:parent-style-name="Normal" style:family="paragraph">
      <style:paragraph-properties fo:widows="0" fo:orphans="0" fo:text-align="justify" style:vertical-align="baseline" fo:line-height="115%" fo:text-indent="0.4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line-height="115%" fo:text-indent="0.4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line-height="115%" fo:margin-left="0.4166in">
        <style:tab-stops/>
      </style:paragraph-properties>
      <style:text-properties style:font-size-complex="12pt"/>
    </style:style>
    <style:style style:name="P143" style:parent-style-name="Normal" style:family="paragraph">
      <style:paragraph-properties fo:text-align="center" fo:line-height="115%" fo:margin-left="0.4166in">
        <style:tab-stops/>
      </style:paragraph-properties>
    </style:style>
    <style:style style:name="P144" style:parent-style-name="Normal" style:family="paragraph">
      <style:paragraph-properties fo:text-align="center" fo:line-height="115%" fo:margin-left="0.4166in">
        <style:tab-stops/>
      </style:paragraph-properties>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49" style:parent-style-name="Normal" style:family="paragraph">
      <style:paragraph-properties fo:text-align="justify" fo:line-height="115%" fo:text-indent="0.4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line-height="115%"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line-height="11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line-height="115%"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line-height="115%"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line-height="115%"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2in" style:font-size-complex="12pt"/>
    </style:style>
    <style:style style:name="T212" style:parent-style-name="DefaultParagraphFont" style:family="text">
      <style:text-properties fo:letter-spacing="-0.002in" style:font-size-complex="12pt"/>
    </style:style>
    <style:style style:name="P213" style:parent-style-name="Normal" style:family="paragraph">
      <style:paragraph-properties fo:widows="0" fo:orphans="0" fo:text-align="justify" style:vertical-align="baseline" fo:line-height="115%"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line-height="115%"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line-height="115%"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margin-left="0.4166in">
        <style:tab-stops/>
      </style:paragraph-properties>
    </style:style>
    <style:style style:name="P243" style:parent-style-name="Normal" style:family="paragraph">
      <style:paragraph-properties fo:text-align="center" fo:line-height="115%" fo:margin-left="0.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fo:color="#0070C0"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15%" fo:margin-left="0.4166in" fo:text-indent="0.5in">
        <style:tab-stops/>
      </style:paragraph-properties>
      <style:text-properties fo:font-weight="bold" style:font-weight-asian="bold" style:font-size-complex="12pt"/>
    </style:style>
    <style:style style:name="P249" style:parent-style-name="Normal" style:family="paragraph">
      <style:paragraph-properties fo:text-align="justify" fo:line-height="115%" fo:text-indent="0.4166in">
        <style:tab-stops>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margin-left="0.4166in">
        <style:tab-stops>
          <style:tab-stop style:type="left" style:position="0.33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margin-left="0.4166in">
        <style:tab-stops>
          <style:tab-stop style:type="left" style:position="0.33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margin-left="0.4166in">
        <style:tab-stops>
          <style:tab-stop style:type="left" style:position="0.33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368in">
        <style:tab-stops>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166in">
        <style:tab-stops>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F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70C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complex="Segoe UI" style:font-size-complex="12pt"/>
    </style:style>
    <style:style style:name="T349" style:parent-style-name="DefaultParagraphFont" style:family="text">
      <style:text-properties style:font-name-complex="Segoe UI" style:font-size-complex="12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margin-left="0.3937in">
        <style:tab-stops/>
      </style:paragraph-properties>
    </style:style>
    <style:style style:name="P354" style:parent-style-name="Normal" style:family="paragraph">
      <style:paragraph-properties fo:text-align="center" fo:line-height="115%" fo:margin-left="0.4166in">
        <style:tab-stops/>
      </style:paragraph-properties>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text-align="justify" fo:line-height="115%" fo:margin-left="0.4166in">
        <style:tab-stops/>
      </style:paragraph-properties>
      <style:text-properties fo:color="#0070C0" style:font-size-complex="12pt"/>
    </style:style>
    <style:style style:name="P359" style:parent-style-name="Normal" style:family="paragraph">
      <style:paragraph-properties fo:widows="0" fo:orphans="0" fo:text-align="justify" style:vertical-align="baseline" fo:line-height="115%" fo:text-indent="0.416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line-height="115%"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baseline" fo:line-height="115%"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line-height="115%"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vertical-align="baseline" fo:line-height="115%"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line-height="115%" fo:text-indent="0.416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vertical-align="baseline" fo:line-height="115%" fo:text-indent="0.4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baseline" fo:line-height="115%" fo:text-indent="0.4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baseline" fo:line-height="115%" fo:text-indent="0.4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vertical-align="baseline" fo:line-height="115%" fo:text-indent="0.416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fo:line-height="115%" fo:margin-left="0.4166in">
        <style:tab-stops/>
      </style:paragraph-properties>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15%"/>
      <style:text-properties style:font-size-complex="12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margin-left="0.3937in">
        <style:tab-stops/>
      </style:paragraph-properties>
      <style:text-properties style:font-size-complex="12pt"/>
    </style:style>
    <style:style style:name="P409" style:parent-style-name="Normal" style:family="paragraph">
      <style:paragraph-properties fo:text-align="justify" fo:line-height="115%" fo:margin-left="0.4166in">
        <style:tab-stops/>
      </style:paragraph-properties>
    </style:style>
    <style:style style:name="P410" style:parent-style-name="Normal" style:family="paragraph">
      <style:paragraph-properties fo:text-align="justify" fo:line-height="115%" fo:margin-left="0.4166in">
        <style:tab-stops/>
      </style:paragraph-properties>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5-26</text:span></text:p>
      <text:p text:style-name="P5"/>
      <text:p text:style-name="P6"><text:span text:style-name="T7">Įsakymas paskelbtas: TAR 2022-03-28, i. k. 2022-05961</text:span></text:p>
      <text:p text:style-name="P8"/>
      <text:p text:style-name="P9"/>
      <text:p text:style-name="P10"><text:span text:style-name="T11"><draw:frame draw:z-index="0" draw:id="id0" draw:style-name="a0" draw:name="ole_rId2" text:anchor-type="as-char" svg:x="0in" svg:y="0in" svg:width="0.5625in" svg:height="0.67708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h text:style-name="P12" text:outline-level="2">ŠIAULIŲ MIESTO SAVIVALDYBĖS ADMINISTRACIJOS</text:h>
      <text:p text:style-name="P13">DIREKTORIUS</text:p>
      <text:p text:style-name="P14"/>
      <text:p text:style-name="P15">ĮSAKYMAS</text:p>
      <text:p text:style-name="P16">DĖL ŠIAULIŲ MIESTO SAVIVALDYBĖS BŪSTO PRITAIKYMO NEĮGALIESIEMS KOMISIJOS SUDARYMO IR JOS DARBO REGLAMENTO PATVIRTINIMO</text:p>
      <text:p text:style-name="P17"/>
      <text:p text:style-name="P18"><text:span text:style-name="T19">2022 m. kovo 28</text:span><text:span text:style-name="T20"><text:s/>d. Nr.<text:s/></text:span>A-551</text:p>
      <text:p text:style-name="P21">Šiauliai</text:p>
      <text:p text:style-name="P22"/>
      <text:p text:style-name="P23"><text:span text:style-name="T24">Vadovaudamasis Lietuvos Respublikos vietos savivaldos įstatymo 18 straipsnio 1 dalimi, 29 straipsnio 8 dalies 2 punktu, Būsto pritaikymo neįgaliesiems tvarkos aprašo, patvirtinto Lietuvos Respublikos socialinės apsaugos ir darbo ministro 2019 m. vasario 19</text:span><text:span text:style-name="T25"><text:s/>d. įsakymu Nr. A1-103 „Dėl Būsto pritaikymo neįgaliesiems tvarkos aprašo patvirtinimo“, 12 punktu, Pavyzdiniu būsto pritaikymo komisijos darbo reglamentu, patvirtintu Neįgaliųjų reikalų departamento prie Socialinės apsaugos ir darbo ministerijos direktori</text:span><text:span text:style-name="T26">aus 2022 m. vasario 9 d. įsakymu Nr. V-20 „Dėl Pavyzdinio būsto pritaikymo komisijos darbo reglamento patvirtinimo“, bei atsižvelgdamas į Neįgaliųjų reikalų departamento prie Socialinės apsaugos ir darbo ministerijos direktoriaus 2022 m. vasario 10 d. <text:s/>įsa</text:span><text:span text:style-name="T27">kymą Nr.V-21 „Dėl Neįgaliųjų reikalų departamento prie socialinės apsaugos<text:s/></text:span><text:soft-page-break/><text:span text:style-name="T28">ir darbo ministerijos direktoriaus 2019 m. kovo 6 d. įsakymo Nr. V-20 „Dėl būsto pritaikymo neįgaliesiems komisijos atstovų savivaldybėse patvirtinimo“ pakeitimo“,</text:span></text:p>
      <text:p text:style-name="P29"><text:span text:style-name="T30">1</text:span><text:span text:style-name="T31">.<text:s/></text:span><text:span text:style-name="T32">Sudarau</text:span><text:span text:style-name="T33"><text:s/>Ši</text:span><text:span text:style-name="T34">aulių miesto savivaldybės būsto pritaikymo neįgaliesiems komisiją:</text:span></text:p>
      <text:p text:style-name="P35">Komisijos pirmininkė - Ramutė Pilypienė, Socialinių paslaugų skyriaus vedėja;</text:p>
      <text:p text:style-name="P36">Komisijos pirmininko pavaduotoja - Vida Šalnienė, Šiaulių miesto savivaldybės socialinių paslaugų centro<text:s/>direktorė;</text:p>
      <text:p text:style-name="P37"><text:span text:style-name="T38">Komisijos sekretorius -<text:s/></text:span><text:span text:style-name="T39">Vilius Ražinskas,<text:s/></text:span><text:span text:style-name="T40">Šiaulių miesto savivaldybės socialinių paslaugų centro direktoriaus pavaduotojas socialiniams reikalams;</text:span></text:p>
      <text:p text:style-name="P41"><text:span text:style-name="T42">Lukas Bajalis -</text:span><text:span text:style-name="T43"><text:s/></text:span><text:span text:style-name="T44">Statybos ir renovacijos skyriaus vyresn. specialistas;</text:span></text:p>
      <text:p text:style-name="P45">Rima Petkienė - Turto valdymo skyriaus patarėja;</text:p>
      <text:p text:style-name="P46">Vaiva Bacevičienė – Socialinių paslaugų skyriaus vyr. specialistė;<text:s/></text:p>
      <text:p text:style-name="P47"><text:span text:style-name="T48">Kęstutis Pauliukevičius -<text:s/></text:span><text:span text:style-name="T49">Šiaulių miesto savivaldybės socialinių paslaugų centro direktoriaus pavaduotojas ūkio reikalams;</text:span></text:p>
      <text:p text:style-name="P50"><text:span text:style-name="T51">Edvardas Najulis -<text:s/></text:span><text:span text:style-name="T52">Neįgaliųjų reikalų depar</text:span><text:span text:style-name="T53">tamento prie Socialinės apsaugos ir darbo ministerijos deleguotas atstovas;</text:span></text:p>
      <text:p text:style-name="P54"><text:span text:style-name="T55">Juozas Varapnickas –<text:s/></text:span><text:span text:style-name="T56">Architektūros, urbanistikos ir paveldosaugos skyriaus vyr. specialistas.</text:span><text:s/></text:p>
      <text:p text:style-name="P57">Punkto pakeitimai:</text:p>
      <text:p text:style-name="P58"><text:span text:style-name="T59">Nr.<text:s/></text:span><text:a xlink:href="https://www.e-tar.lt/portal/legalAct.html?documentId=11eb61a0696711edbc04912defe897d1" office:target-frame-name="_top" xlink:show="replace"><text:span text:style-name="T60">A-1984</text:span></text:a><text:span text:style-name="T61">, 2022-11-18, paskelbta TAR 2022-11-21, i. k. 2022-23370</text:span></text:p>
      <text:p text:style-name="P62"><text:span text:style-name="T63">Nr.<text:s/></text:span><text:a xlink:href="https://www.e-tar.lt/portal/legalAct.html?documentId=0d1591f0fab711ed9978886e85107ab2" office:target-frame-name="_top" xlink:show="replace"><text:span text:style-name="T64">A-734</text:span></text:a><text:span text:style-name="T65">, 2023-05-25, paskelbta TAR 2023-05-25, i. k. 2023-09896</text:span></text:p>
      <text:p text:style-name="Normal"/>
      <text:p text:style-name="P66"><text:span text:style-name="T67">2</text:span><text:span text:style-name="T68">. T v i r t i n u Šiaulių miesto savivaldybės būsto pritaikymo neįgaliesiems komisijos darbo reglamentą (pridedama).</text:span></text:p>
      <text:p text:style-name="P69"><text:span text:style-name="T70">3</text:span><text:span text:style-name="T71">. P r i p a ž į s t u netekusiu galios Šiaulių miesto savival</text:span><text:span text:style-name="T72">dybės direktoriaus 2019 m. balandžio 08 d. įsakymą Nr. A-476 „Dėl Šiaulių miesto savivaldybės būsto pritaikymo neįgaliesiems komisijos sudarymo ir jos nuostatų patvirtinimo“ su visais pakeitimais ir papildymais.<text:s/></text:span></text:p>
      <text:p text:style-name="P73"><text:span text:style-name="T74">Š</text:span><text:span text:style-name="T75">is įsakymas  ne vėliau kaip per vieną mė</text:span><text:span text:style-name="T76">nesį nuo jo įteikimo dienos gali būti skundžiamas paduodant skundą Lietuvos administracinių ginčų komisijos Šiaulių apygardos skyriui adresu: Dvaro g. 81, Šiauliai, arba Regionų apygardos administraciniam teismui bet kuriuose šio teismo rūmuose</text:span><text:span text:style-name="T77">.</text:span></text:p>
      <text:p text:style-name="P78"/>
      <text:p text:style-name="P79"/>
      <text:p text:style-name="P80"/>
      <text:p text:style-name="P81">Administracijos direktorius<text:tab/>Antanas Bartulis</text:p>
      <text:p text:style-name="P82"/>
      <text:soft-page-break/>
      <text:p text:style-name="P83">patvirtinta</text:p>
      <text:p text:style-name="P86">Šiaulių miesto savivaldybės administracijos</text:p>
      <text:p text:style-name="P87"><text:span text:style-name="T88">direktoriaus 2022</text:span><text:span text:style-name="T89"><text:s/></text:span><text:span text:style-name="T90">m. kovo 28 d.<text:s/></text:span><text:span text:style-name="T91">įsakymu Nr. A-551</text:span></text:p>
      <text:p text:style-name="P92">(Šiaulių miesto savivaldybės administracijos<text:s/></text:p>
      <text:p text:style-name="P93">direktoriaus 2023 m. gegužės 25 <text:s/>d.<text:s/></text:p>
      <text:p text:style-name="P94">įsakymo A-734 <text:s/>redakcija)</text:p>
      <text:p text:style-name="P95"/>
      <text:p text:style-name="P96"><text:span text:style-name="T97">ŠIAULIŲ MIESTO SAVIVALDYBĖS Būsto pritaikymo NEĮGALIESIEMS komisijos DARBO REGLAMENTAS</text:span></text:p>
      <text:p text:style-name="P98"/>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aulių miesto savivaldybės būsto pritaikymo neįgaliesiems komisijos darbo reglamentas (toliau – Komisijos darbo reglamentas)<text:s/></text:span><text:span text:style-name="T108">nustato Šiaulių miesto savivaldybės būsto pritaikymo neįgaliesiems komisijos (toliau – Komisija) sudėtį ir sudarymą, jos funkcij</text:span><text:span text:style-name="T109">as, Komisijos narių teises ir pareigas ir Komisijos darbo organizavimo tvarką Šiaulių miesto savivaldybėje (toliau – Savivaldybė).</text:span></text:p>
      <text:p text:style-name="P110"><text:span text:style-name="T111">2</text:span><text:span text:style-name="T112">. Komisija yra atsakinga ir atskaitinga Savivaldybės administracijos direktoriui.</text:span></text:p>
      <text:p text:style-name="P113"><text:span text:style-name="T114">3</text:span><text:span text:style-name="T115">. Komisijos darbo reglamente vart</text:span><text:span text:style-name="T116">ojamos sąvokos suprantamos taip, kaip jos apibrėžtos Būsto pritaikymo neįgaliesiems tvarkos apraše, patvirtintame Lietuvos Respublikos socialinės apsaugos ir darbo ministro 2019 m. vasario 19 d. įsakymu Nr. A1-103 „Dėl Būsto pritaikymo neįgaliesiems tvarko</text:span><text:span text:style-name="T117">s aprašo patvirtinimo“ (toliau – Tvarkos aprašas),<text:s/></text:span><text:span text:style-name="T118">Lietuvos Respublikos<text:s/></text:span><text:soft-page-break/><text:span text:style-name="T119">civiliniame kodekse, Lietuvos Respublikos neįgaliųjų socialinės integracijos įstatyme, Lietuvos Respublikos statybos įstatyme, Lietuvos Respublikos paramos būstui įsigyti ar išsinuomot</text:span><text:span text:style-name="T120">i įstatyme, Lietuvos Respublikos daugiabučių gyvenamųjų namų ir kitos paskirties pastatų savininkų bendrijų įstatyme.</text:span></text:p>
      <text:p text:style-name="P121"><text:span text:style-name="T122">4</text:span><text:span text:style-name="T123">. Savo veikloje Komisija vadovaujasi Komisijos darbo reglamentu, Tvarkos aprašu bei kitais susijusiais įstatymais bei norminiais<text:s/></text:span><text:span text:style-name="T124">teisės aktais.</text:span></text:p>
      <text:p text:style-name="P125"><text:span text:style-name="T126">5</text:span><text:span text:style-name="T127">. Komisija, priimdama sprendimus, laikosi skaidrumo, nešališkumo, teisingumo, sąžiningumo ir protingumo principų.</text:span></text:p>
      <text:p text:style-name="P128"/>
      <text:p text:style-name="P129"><text:span text:style-name="T130">II</text:span><text:span text:style-name="T131">.<text:s/></text:span><text:span text:style-name="T132">komisijos sudėtis ir sudarymas</text:span></text:p>
      <text:p text:style-name="P133"/>
      <text:p text:style-name="P134"><text:span text:style-name="T135">6</text:span><text:span text:style-name="T136">. Komisija sudaroma iš Savivaldybės administracijos, Savivaldybės biudžeti</text:span><text:span text:style-name="T137">nių įstaigų paskirtų specialistų ir Neįgaliųjų reikalų departamento prie Socialinės apsaugos ir darbo ministerijos (toliau – Neįgaliųjų reikalų departamentas) paskirtų neįgaliųjų nevyriausybinių organizacijų deleguotų atstovų.</text:span></text:p>
      <text:p text:style-name="P138"><text:span text:style-name="T139">7</text:span><text:span text:style-name="T140">. Savivaldybės administr</text:span><text:span text:style-name="T141">acijos direktorius, tvirtindamas Komisijos personalinę sudėtį, paskiria Komisijos pirmininką, Komisijos pirmininko pavaduotoją ir Komisijos sekretorių (savivaldybės administracijos darbuotoją). Komisijos sekretorius nėra Komisijos narys</text:span></text:p>
      <text:p text:style-name="P142"/>
      <text:p text:style-name="P143"/>
      <text:p text:style-name="P144"><text:span text:style-name="T145">III</text:span><text:span text:style-name="T146">.<text:s/></text:span><text:span text:style-name="T147">komisijos funkcijos</text:span></text:p>
      <text:p text:style-name="P148"/>
      <text:p text:style-name="P149"><text:span text:style-name="T150">8</text:span><text:span text:style-name="T151">. Komisija atlieka šias funkcijas:</text:span></text:p>
      <text:p text:style-name="P152"><text:span text:style-name="T153">8.1</text:span><text:span text:style-name="T154">. vertina būsto pritaikymo poreikį;</text:span></text:p>
      <text:p text:style-name="P155"><text:span text:style-name="T156">8.2</text:span><text:span text:style-name="T157">. priima sprendimą tenkinti (arba netenkinti) būsto pritaikymo poreikį (nurodomas asmens, kuriam nuspręsta pritaikyti (arba nepritaikyti) būstą, va</text:span><text:span text:style-name="T158">rdas, pavardė, gimimo data, būsto adresas, reikalingi būsto pritaikymo darbai). Jei priimamas sprendimas tenkinti būsto pritaikymo poreikį, Komisija kartu patvirtina statybos darbų specialisto parengtą statybos darbų projektą, preliminarų būsto pritaikymo<text:s/></text:span><text:span text:style-name="T159">darbų aprašo ir išlaidų sąmatos projektą arba juos atmeta nurodydama atmetimo priežastis. Jei Komisija atmeta statybos darbų specialisto parengtą statybos darbų projektą, preliminarų būsto pritaikymo darbų aprašo ir išlaidų sąmatos projektą, statybos darbų</text:span><text:span text:style-name="T160"><text:s/>specialistas, atsižvelgdamas į Komisijos pateiktas pastabas, patikslina statybos darbų projektą, preliminarų būsto pritaikymo darbų aprašo ir išlaidų sąmatos projektą ir teikia juos Komisijai tvirtinti iš naujo;</text:span></text:p>
      <text:p text:style-name="P161"><text:span text:style-name="T162">8.3</text:span><text:span text:style-name="T163">. svarsto ir tvirtina Savivaldybės a</text:span><text:span text:style-name="T164">dministracijos sudarytas būsto pritaikymo eiles;</text:span></text:p>
      <text:p text:style-name="P165"><text:span text:style-name="T166">8.4</text:span><text:span text:style-name="T167">. atsižvelgdama į patvirtintą būsto pritaikymo eilę ir einamiesiems metams skirtas valstybės biudžeto lėšas, ne vėliau kaip iki einamųjų metų birželio 1 d. sudaro ir tvirtina einamaisiais metais siūlo</text:span><text:span text:style-name="T168">mų pritaikyti būstų sąrašą;</text:span></text:p>
      <text:p text:style-name="P169"><text:span text:style-name="T170">8.5</text:span><text:span text:style-name="T171">. priima sprendimą dėl asmens, kurio būsto pritaikymo poreikį nuspręsta tenkinti būsto pritaikymo eilės praleidimo einamaisiais metais Tvarkos aprašo nustatytais atvejais;</text:span></text:p>
      <text:p text:style-name="P172"><text:span text:style-name="T173">8.6</text:span><text:span text:style-name="T174">. priima sprendimą dėl būsto pritaikymo da</text:span><text:span text:style-name="T175">rbų vykdymo, jei būsto mokestinė vertė yra mažesnė už būsto pritaikymo darbų išlaidų sąmatoje numatytas išlaidas;</text:span></text:p>
      <text:p text:style-name="P176"><text:span text:style-name="T177">8.7</text:span><text:span text:style-name="T178">. teikia motyvuotą išvadą Savivaldybės merui ar jo įgaliotam Savivaldybės administracijos direktoriui dėl daugiabučio namo bendrojo nau</text:span><text:span text:style-name="T179">dojimo objektų pritaikymo asmens poreikiams, jei Savivaldybės administracija pateikia daugiabučio namo butų ir kitų patalpų savininkų raštišką sprendimą nesutikti, kad bendrojo naudojimo objektai būtų pritaikyti asmens specialiesiems poreikiams (nurodomas<text:s/></text:span><text:span text:style-name="T180">asmens, kuriam turi būti pritaikytas būstas, vardas, pavardė, gimimo data,<text:s/></text:span><text:soft-page-break/><text:span text:style-name="T181">būsto adresas);</text:span></text:p>
      <text:p text:style-name="P182"><text:span text:style-name="T183">8.8</text:span><text:span text:style-name="T184">. priima sprendimą skirti kompensaciją, jei asmuo, kurio būsto pritaikymo poreikį nuspręsta tenkinti ar jo atstovas parduoda asmens poreikiams nepritaikytą bū</text:span><text:span text:style-name="T185">stą ir perka visiškai arba iš dalies pritaikytą būstą;</text:span></text:p>
      <text:p text:style-name="P186"><text:span text:style-name="T187">8.9</text:span><text:span text:style-name="T188">. prižiūri, kaip vykdomi būsto pritaikymo darbai, ir vertina atliktus būsto pritaikymo darbus;</text:span></text:p>
      <text:p text:style-name="P189"><text:span text:style-name="T190">8.10</text:span><text:span text:style-name="T191">. gavusi Neįgaliųjų reikalų departamento pritarimą, priima sprendimą dėl papildomai<text:s/></text:span><text:span text:style-name="T192">perkamos įrangos ir (ar) atliekamų būsto ir jo aplinkos pritaikymo darbų, neišvardytų Galimų būsto pritaikymo darbų, įrangos ir jų įsigijimo bei keltuvų eksploatavimo išlaidų sąrašo (Tvarkos aprašo 4 priedas) 1 punkte;</text:span></text:p>
      <text:p text:style-name="P193"><text:span text:style-name="T194">8.11</text:span><text:span text:style-name="T195">. jei, paskirsčius bendrą val</text:span><text:span text:style-name="T196">stybės biudžeto ir savivaldybės biudžeto lėšų sumą konkrečių būstų pritaikymui finansuoti, lieka lėšų, kurių neužtenka paskutiniam pagal būsto pritaikymo eilę būstui pritaikyti, šias lėšas skirti kitam pagal būsto pritaikymo eilę būstui, kuriam pritaikyti<text:s/></text:span><text:span text:style-name="T197">šios lėšų sumos užtektų;</text:span></text:p>
      <text:p text:style-name="P198"><text:span text:style-name="T199">8.12</text:span><text:span text:style-name="T200">. priima sprendimą dėl nepanaudotų einamiesiems metams skirtų valstybės biudžeto ir savivaldybės biudžeto lėšų būstų pritaikymui finansuoti panaudojimo Tvarkos aprašo 43 punkte nurodytais atvejais;</text:span></text:p>
      <text:p text:style-name="P201"><text:span text:style-name="T202">8.13</text:span><text:span text:style-name="T203">. asmens ar atsto</text:span><text:span text:style-name="T204">vo prašymu išbraukia asmenį, kuriam turi būti pritaikytas būstas, iš sudarytos būsto pritaikymo eilės;</text:span></text:p>
      <text:p text:style-name="P205"><text:span text:style-name="T206">8.14</text:span><text:span text:style-name="T207">. priima sprendimą dėl pakartotinio būsto pritaikymo tikslingumo Tvarkos aprašo 6 ir 7 punktuose numatytais atvejais;</text:span></text:p>
      <text:p text:style-name="P208"><text:span text:style-name="T209">8.15</text:span><text:span text:style-name="T210">.<text:s/></text:span><text:span text:style-name="T211">priima sprendimą<text:s/></text:span><text:span text:style-name="T212">tenkinti (arba netenkinti) būsto pritaikymo poreikį, jei būste asmuo faktiškai negyvena dėl to, kad būstas nėra pritaikytas jo poreikiams;</text:span></text:p>
      <text:p text:style-name="P213"><text:span text:style-name="T214">8.16</text:span><text:span text:style-name="T215">. posėdyje svarsto būsto pritaikymo darbų projektą (jei rengiamas), preliminarų būsto pritaikymo darbų aprašo</text:span><text:span text:style-name="T216"><text:s/>ir išlaidų sąmatos projektą, vertinimo aktą bei Tvarkos aprašo 18 ir 25 punktuose nurodytus dokumentus;</text:span></text:p>
      <text:p text:style-name="P217"><text:span text:style-name="T218">8.17</text:span><text:span text:style-name="T219">. gali priimti sprendimą pasirašyti darbų perdavimo – priėmimo aktą, už baigtus būsto pritaikymo darbus, sumokėti iš einamųjų metų asignavimų,<text:s/></text:span><text:span text:style-name="T220">o likusius darbus perkelti į kitus metus ir už juos sumokėti iš kitais metais valstybės ir savivaldybės biudžetų skirtų asignavimų, jeigu einamaisiais metais atlikti ne visi būsto pritaikymo darbai;</text:span></text:p>
      <text:p text:style-name="P221"><text:span text:style-name="T222">8.18</text:span><text:span text:style-name="T223">. priima sprendimus dėl keltuvo (lifto) tarp aukš</text:span><text:span text:style-name="T224">tų būsto viduje ir (ar) į rūsį pirkimo ir įrengimo tikslingumo;</text:span></text:p>
      <text:p text:style-name="P225"><text:span text:style-name="T226">8.19</text:span><text:span text:style-name="T227">. vertina būsto pritaikymą – apžiūri pritaikytą būstą ir</text:span><text:span text:style-name="T228"><text:s/></text:span><text:span text:style-name="T229">teikia rangovui ar pačiam savarankiškai būsto pritaikymo darbus organizavusiam asmeniui ar jo atstovui pastabas bei pasiūlymus<text:s/></text:span><text:span text:style-name="T230">dėl darbų atlikimo kokybės, būsto pritaikymo tinkamumo;</text:span></text:p>
      <text:p text:style-name="P231"><text:span text:style-name="T232">8.20</text:span><text:span text:style-name="T233">. vertina atliktus būsto pritaikymo darbus ir pasirašo darbų perdavimo-priėmimo aktą arba surašo Savivaldybės administracijos nustatytos formos būsto pritaikymo darbų neatitikimų aktą ir nusta</text:span><text:span text:style-name="T234">to terminą šiems neatitikimams pašalinti;</text:span></text:p>
      <text:p text:style-name="P235"><text:span text:style-name="T236">8.21</text:span><text:span text:style-name="T237">. pasikeitus baziniam socialinės išmokos dydžiui, esant poreikiui priima sprendimą dėl maksimalios būsto pritaikymo lėšų sumos perskaičiavimo;</text:span></text:p>
      <text:p text:style-name="P238"><text:span text:style-name="T239">8.22</text:span><text:span text:style-name="T240">. užsiima proaktyvia būsto pritaikymo darbus galinčių a</text:span><text:span text:style-name="T241">tlikti rangovų paieška ir skatina juos dalyvauti Savivaldybės administracijos organizuojamuose viešuosiuose pirkimuose. Metų gale Neįgaliųjų reikalų departamentui pateikia laisvos formos ataskaitą apie vykdant rangovų paiešką atliktus darbus ir veiksmus.<text:s/></text:span></text:p>
      <text:p text:style-name="P242"/>
      <text:p text:style-name="P243"><text:span text:style-name="T244">IV</text:span><text:span text:style-name="T245">.</text:span><text:span text:style-name="T246"><text:s/></text:span><text:span text:style-name="T247">KOMISIJOS DARBO ORGANIZAVIMAS</text:span></text:p>
      <text:p text:style-name="P248"/>
      <text:p text:style-name="P249"><text:span text:style-name="T250">9</text:span><text:span text:style-name="T251">. Komisijos pirmininkas (jam nesant – Komisijos pirmininko pavaduotojas):</text:span></text:p>
      <text:p text:style-name="P252"><text:span text:style-name="T253">9.1</text:span><text:span text:style-name="T254">. atsako už Komisijos veiklos organizavimą, vykdant Komisijos kompetencijai priskirtas funkcijas;</text:span></text:p>
      <text:p text:style-name="P255"><text:span text:style-name="T256">9.2</text:span><text:span text:style-name="T257">. kviečia Komisijos<text:s/></text:span><text:span text:style-name="T258">posėdžius ir jiems pirmininkauja;</text:span></text:p>
      <text:p text:style-name="P259"><text:span text:style-name="T260">9.3</text:span><text:span text:style-name="T261">. nustato Komisijos posėdžių vietą ir laiką;</text:span></text:p>
      <text:p text:style-name="P262"><text:span text:style-name="T263">9.4</text:span><text:span text:style-name="T264">. pasirašo Komisijos posėdžių protokolus, Komisijos sprendimus, kitus dokumentus, susijusius su Komisijos veikla;</text:span></text:p>
      <text:p text:style-name="P265"><text:span text:style-name="T266">10</text:span><text:span text:style-name="T267">. Komisijos sekretorius:</text:span></text:p>
      <text:p text:style-name="P268"><text:span text:style-name="T269">10.1</text:span><text:span text:style-name="T270">. rengia<text:s/></text:span><text:span text:style-name="T271">posėdžių darbotvarkę ir derina ją su Komisijos pirmininku;</text:span></text:p>
      <text:p text:style-name="P272"><text:span text:style-name="T273">10.2</text:span><text:span text:style-name="T274">. pateikia Komisijos nariams visą su posėdžiu susijusią medžiagą;</text:span></text:p>
      <text:p text:style-name="P275"><text:span text:style-name="T276">10.3</text:span><text:span text:style-name="T277">. techniškai aptarnauja Komisiją, organizuoja ir protokoluoja Komisijos posėdžius;</text:span></text:p>
      <text:p text:style-name="P278"><text:span text:style-name="T279">10.4</text:span><text:span text:style-name="T280">. derina Komisijos posėd</text:span><text:span text:style-name="T281">žių protokolus su Komisijos nariais, pateikia pasirašytus protokolus Savivaldybės administracijai;</text:span></text:p>
      <text:p text:style-name="P282"><text:span text:style-name="T283">10.5</text:span><text:span text:style-name="T284">. rengia dokumentų, susijusių su Komisijos veikla, projektus;</text:span></text:p>
      <text:p text:style-name="P285"><text:span text:style-name="T286">10.6</text:span><text:span text:style-name="T287">. užpildytą vertinimo aktą, pasirašytą visų būsto apžiūroje dalyvavusių ir su b</text:span><text:span text:style-name="T288">ūsto vertinimo aktu susipažinusių Komisijos narių, statybos darbų specialisto (jeigu jis nėra Komisijos narys), asmens ar jo atstovo, per 2 darbo dienas nuo vertinimo akto užpildymo tiesiogiai ar elektroninių ryšių priemonėmis pateikia Savivaldybės adminis</text:span><text:span text:style-name="T289">tracijai;</text:span></text:p>
      <text:p text:style-name="P290"><text:span text:style-name="T291">10.7</text:span><text:span text:style-name="T292">. Komisijos priimtą sprendimą tenkinti (arba netenkinti) būsto pritaikymo poreikį ir sprendimą patvirtinti (arba nepatvirtinti) preliminarų būsto pritaikymo darbų aprašą ir išlaidų sąmatą arba šių sprendimų kopijas ir Komisijos posėdžio p</text:span><text:span text:style-name="T293">rotokolą su priedais (jei tokie yra) arba<text:s/></text:span><text:soft-page-break/><text:span text:style-name="T294">jo kopiją ne vėliau kaip per 3 darbo dienas nuo Komisijos posėdžio dienos tiesiogiai ar elektroninių ryšių priemonėmis pateikia Savivaldybės administracijai;</text:span></text:p>
      <text:p text:style-name="P295"><text:span text:style-name="T296">10.8</text:span><text:span text:style-name="T297">. vykdo kitus Komisijos pirmininko pavedimus.</text:span></text:p>
      <text:p text:style-name="P298"><text:span text:style-name="T299">11</text:span><text:span text:style-name="T300">. Pagrindinės Komisijos darbo formos yra:</text:span></text:p>
      <text:p text:style-name="P301"><text:span text:style-name="T302">11.1</text:span><text:span text:style-name="T303">. posėdžiai;<text:s/></text:span></text:p>
      <text:p text:style-name="P304"><text:span text:style-name="T305">11.2</text:span><text:span text:style-name="T306">. būsto apžiūros vertinant būsto pritaikymo asmeniui poreikį, priimant būsto pritaikymo darbus, pareiškėjui radus planuojamą pirkti pritaikytą ar iš dalies pritaikytą būstą.</text:span></text:p>
      <text:p text:style-name="P307"><text:span text:style-name="T308">12</text:span><text:span text:style-name="T309">. Komisijos posėdis yra teisėtas, jeigu jame dalyvauja ne mažiau kaip du trečdaliai Komisijos narių, kurių vienas – neįgaliųjų asociacijos deleguotas atstovas. Visi klausimai posėdžio metu aptariami posėdžio darbotvarkėje nustatyta tvarka, jei Komisijos<text:s/></text:span><text:span text:style-name="T310">nariai bendru sutarimu posėdžio pradžioje<text:s/></text:span></text:p>
      <text:p text:style-name="P311"><text:span text:style-name="T312">13</text:span><text:span text:style-name="T313">. Komisija su asmeniu ar jo atstovu suderintu laiku atvyksta į prašomą pritaikyti būstą, jį apžiūri ir užpildo vertinimo aktą. Apžiūrint būstą ir įvertinant jo pritaikymo poreikį, privalo dalyvauti bent vien</text:span><text:span text:style-name="T314">as Komisijos narys ir statybos darbų specialistas. Būsto apžiūroje nedalyvavę Komisijos nariai su būstu ir vertinimo aktu supažindinami Komisijos posėdžio metu, pateikiant prašomo pritaikyti būsto nuotraukas ir (ar) filmuotą medžiagą, užpildytą vertinimo a</text:span><text:span text:style-name="T315">ktą.</text:span></text:p>
      <text:p text:style-name="P316"><text:span text:style-name="T317">14</text:span><text:span text:style-name="T318">. Vertinant būsto pritaikymo darbus privalo dalyvauti bent du Komisijos nariai. Komisijos posėdžio metu, priimant galutinį sprendimą dėl atliktų būsto pritaikymo darbų, privalo dalyvauti Neįgaliųjų reikalų departamento paskirtas neįgaliųjų<text:s/></text:span><text:span text:style-name="T319">nevyriausybinių organizacijų deleguotas atstovas. Komisijos posėdžio metu gali būti vertinamos nuotraukos ir (ar) filmuota medžiaga, kuriose užfiksuoti atlikti būsto pritaikymo darbai.</text:span></text:p>
      <text:p text:style-name="P320"><text:span text:style-name="T321">15</text:span><text:span text:style-name="T322">. Komisija vyksta įvertinti planuojamo pirkti būsto pritaikymą as</text:span><text:span text:style-name="T323">mens poreikiams, kai asmeniui nustatytas būsto pritaikymo poreikis ir asmuo ar jo atstovas, randa jam tinkamą pirkti pritaikytą ar iš dalies pritaikytą būstą.</text:span></text:p>
      <text:p text:style-name="P324"><text:span text:style-name="T325">16</text:span><text:span text:style-name="T326">. Komisija apžiūri planuojamą pirkti būstą ir užpildo vertinimo aktą, nustačius, kad būstas</text:span><text:span text:style-name="T327"><text:s/>asmeniui yra tinkamas pagal jo poreikius arba asmens poreikio vertinimo akte nurodytus kriterijus tenkina iš dalies ir gali būti pritaikytas, artimiausiame Komisijos posėdyje priima sprendimą skirti kompensaciją ir pritaikyti būstą, jei perkamas būstas pr</text:span><text:span text:style-name="T328">itaikytas tik iš dalies.</text:span></text:p>
      <text:p text:style-name="P329"><text:span text:style-name="T330">17</text:span><text:span text:style-name="T331">. Komisijos sprendimai priimami bendru</text:span><text:span text:style-name="T332"><text:s/></text:span><text:span text:style-name="T333">sutarimu arba, jei jo negalima pasiekti, Komisijos pirmininkui ir nariams balsuojant. Komisijos sprendimai priimami paprasta balsuojančių Komisijos narių balsų dauguma. Jeigu balsai pasi</text:span><text:span text:style-name="T334">skirsto po lygiai, sprendimą lemia Komisijos pirmininko balsas. Komisijos narys, balsuojant dėl priimamo sprendimo, negali susilaikyti.</text:span><text:span text:style-name="T335"><text:s/></text:span><text:span text:style-name="T336">Jeigu Komisijos narys nesutinka su daugumos sprendimu, jis gali pateikti Komisijos pirmininkui atskirą nuomonę. Ši nuomo</text:span><text:span text:style-name="T337">nė turi būti įrašyta į Komisijos posėdžio protokolą.</text:span></text:p>
      <text:p text:style-name="P338"><text:span text:style-name="T339">18</text:span><text:span text:style-name="T340">. Komisijos posėdžio metu rašomas posėdžio protokolas.</text:span></text:p>
      <text:p text:style-name="P341"><text:span text:style-name="T342">19</text:span><text:span text:style-name="T343">. Komisijos sprendimai įsigalioja Komisijos posėdžio pirmininkui ir posėdyje dalyvavusiems Komisijos nariams pasirašius protokolą. Proto</text:span><text:span text:style-name="T344">kolas ne vėliau kaip per 3 darbo dienas nuo Komisijos posėdžio dienos tiesiogiai ar elektroninių ryšių priemonėmis pateikiamas Savivaldybės administracijai.<text:s/></text:span></text:p>
      <text:p text:style-name="P345"><text:span text:style-name="T346">20</text:span><text:span text:style-name="T347">. Komisijos posėdžiai priklausomai nuo aplinkybių gali vykti nuotoliniu arba mišriuoju būdu,<text:s/></text:span><text:span text:style-name="T348">naudojant elektroninių ryšių technologijas. Komisijos posėdžiai, kuriuose priimami sprendimai dėl būsto pritaikymo, naudojant elektroninių ryšių technologijas gali</text:span><text:span text:style-name="T349"><text:s/>vykti tik vaizdo konferencijų būdu.</text:span></text:p>
      <text:p text:style-name="P350"><text:span text:style-name="T351">21</text:span><text:span text:style-name="T352">. Komisijos posėdžio darbo organizavimo procedūrinius klausimus, nenumatytus Komisijos darbo reglamente, sprendžia Komisijos pirmininkas.</text:span></text:p>
      <text:p text:style-name="P353"/>
      <text:p text:style-name="P354"><text:span text:style-name="T355">V</text:span><text:span text:style-name="T356">.<text:s/></text:span><text:span text:style-name="T357">komisijos NARIŲ teisės IR PAREIGOS</text:span></text:p>
      <text:p text:style-name="P358"/>
      <text:p text:style-name="P359"><text:span text:style-name="T360">22</text:span><text:span text:style-name="T361">. Komisijos nariai, vyk</text:span><text:span text:style-name="T362">dydami jiems pavestas funkcijas, turi teisę:</text:span></text:p>
      <text:p text:style-name="P363"><text:span text:style-name="T364">22.1</text:span><text:span text:style-name="T365">. teikti pastabas ir pasiūlymus dėl Komisijos posėdžių darbotvarkės;</text:span></text:p>
      <text:p text:style-name="P366"><text:span text:style-name="T367">22.2</text:span><text:span text:style-name="T368">. teikti pastabas dėl Komisijos posėdžių protokolų bei sprendimų projektų;</text:span></text:p>
      <text:p text:style-name="P369"><text:span text:style-name="T370">22.3</text:span><text:span text:style-name="T371">. iškilus klausimų dėl būsto apžiūros vertina</text:span><text:span text:style-name="T372">nt poreikį ar poreikio vertinimo akto, Komisijos nariai turi teisę dar kartą atvykti į prašomą pritaikyti būstą arba susisiekti su asmeniu ar jo atstovu ir aptarti iškilusius klausimus, arba gauti papildomus dokumentus ir (ar) informaciją, reikalingą iškil</text:span><text:span text:style-name="T373">usiems klausimams spręsti;</text:span></text:p>
      <text:p text:style-name="P374"><text:span text:style-name="T375">22.4</text:span><text:span text:style-name="T376">. gauti iš valstybės ir (ar) savivaldybės institucijų ar įstaigų duomenis ir (ar) kitą informaciją, reikalingą Komisijos sprendimams priimti.</text:span></text:p>
      <text:p text:style-name="P377"><text:span text:style-name="T378">23</text:span><text:span text:style-name="T379">. Komisijos nariai, vykdydami jiems pavestas funkcijas, privalo užtikri</text:span><text:span text:style-name="T380">nti, kad jų atliekamas asmens duomenų tvarkymas atitiktų 2016 m. balandžio 27 d. Europos Parlamento ir Tarybos reglamento (ES) 2016/679 dėl fizinių asmenų apsaugos tvarkant asmens duomenis ir dėl laisvo tokių duomenų judėjimo ir kuriuo panaikinama Direktyv</text:span><text:span text:style-name="T381">a 95/46/EB (Bendrasis duomenų apsaugos reglamentas) ir Lietuvos Respublikos asmens duomenų teisinės apsaugos įstatymo nuostatas.</text:span></text:p>
      <text:p text:style-name="P382"><text:span text:style-name="T383">24</text:span><text:span text:style-name="T384">. Komisijos narys prieš pradedant svarstyti komisijos posėdyje klausimą, kuris jam gali sukelti interesų konfliktą,<text:s/></text:span><text:span text:style-name="T385">privalo informuoti komisijos pirmininką apie esamą interesų konfliktą, pareikšti apie nusišalinimą ir, jeigu komisija nusišalinimą priima, jokia forma nedalyvauti toliau<text:s/></text:span><text:soft-page-break/><text:span text:style-name="T386">svarstant šį klausimą. Komisija gali motyvuotu sprendimu, pareikšto nusišalinimo nepri</text:span><text:span text:style-name="T387">imti ir įpareigoti komisijos narį dalyvauti toliau svarstant šį klausimą, bet apie tai nedelsiant informuoti Savivaldybės administracijos direktorių.</text:span></text:p>
      <text:p text:style-name="P388"><text:span text:style-name="T389">25</text:span><text:span text:style-name="T390">. Komisijos nariai turi užpildyti nešališkumo deklaraciją.</text:span></text:p>
      <text:p text:style-name="P391"><text:span text:style-name="T392">26</text:span><text:span text:style-name="T393">. Komisijos nariai privalo užtikrin</text:span><text:span text:style-name="T394">ti pareiškėjų pateiktų duomenų konfidencialumą ir naudoti juos tik sprendimams, susijusiems su būsto pritaikymu, priimti.</text:span></text:p>
      <text:p text:style-name="P395"><text:span text:style-name="T396">27</text:span><text:span text:style-name="T397">. Kiekvienas Komisijos narys už savo veiklą atsako Lietuvos Respublikos teisės aktų nustatyta tvarka.</text:span></text:p>
      <text:p text:style-name="P398"/>
      <text:p text:style-name="P399"><text:span text:style-name="T400">VI</text:span><text:span text:style-name="T401">.<text:s/></text:span><text:span text:style-name="T402">BAIGIAMOSIOS NU</text:span><text:span text:style-name="T403">OSTATOS</text:span></text:p>
      <text:p text:style-name="P404"/>
      <text:p text:style-name="P405"><text:span text:style-name="T406">28</text:span><text:span text:style-name="T407">. Komisijos veiklos dokumentai (posėdžių protokolai, susirašinėjimo medžiaga, kiti dokumentai) saugomi Savivaldybės administracijos nustatyta tvarka, nepažeidžiant Lietuvos Respublikos archyvų įstatymo nuostatų.</text:span></text:p>
      <text:p text:style-name="P408"/>
      <text:p text:style-name="P409"/>
      <text:p text:style-name="P410"><text:span text:style-name="T411">________________________________________________________________</text:span></text:p>
      <text:p text:style-name="P412">Priedo pakeitimai:</text:p>
      <text:p text:style-name="P413"><text:span text:style-name="T414">Nr.<text:s/></text:span><text:a xlink:href="https://www.e-tar.lt/portal/legalAct.html?documentId=0d1591f0fab711ed9978886e85107ab2" office:target-frame-name="_top" xlink:show="replace"><text:span text:style-name="T415">A-734</text:span></text:a><text:span text:style-name="T416">, 2023-05-25, paskelbta TAR 2023-05-25, i. k. 2023-09896</text:span></text:p>
      <text:p text:style-name="Normal"/>
      <text:p text:style-name="P417"/>
      <text:p text:style-name="P418"/>
      <text:p text:style-name="P419"><text:span text:style-name="T420">Pak</text:span><text:span text:style-name="T421">eitimai:</text:span></text:p>
      <text:p text:style-name="P422"/>
      <text:p text:style-name="P423"><text:span text:style-name="T424">1.</text:span></text:p>
      <text:soft-page-break/>
      <text:p text:style-name="P425"><text:span text:style-name="T426">Šiaulių miesto savivaldybės administracija, Įsakymas</text:span></text:p>
      <text:p text:style-name="P427"><text:span text:style-name="T428">Nr.<text:s/></text:span><text:a xlink:href="https://www.e-tar.lt/portal/legalAct.html?documentId=11eb61a0696711edbc04912defe897d1" office:target-frame-name="_top" xlink:show="replace"><text:span text:style-name="T429">A-1984</text:span></text:a><text:span text:style-name="T430">, 2022-11-18, paskelbta TAR 2022-11-21, i. k. 2022-23370</text:span></text:p>
      <text:p text:style-name="P431"><text:span text:style-name="T432">Dėl Šiaulių miesto<text:s/></text:span><text:span text:style-name="T433">savivaldybės administracijos direktoriaus 2022 m. kovo 28 d. įsakymo Nr. A-551 „Dėl Šiaulių miesto savivaldybės būsto pritaikymo neįgaliesiems komisijos sudarymo ir jos darbo reglamento patvirtinimo“ pakeitimo</text:span></text:p>
      <text:p text:style-name="P434"/>
      <text:p text:style-name="P435"><text:span text:style-name="T436">2.</text:span></text:p>
      <text:p text:style-name="P437"><text:span text:style-name="T438">Šiaulių miesto savivaldybės administracija</text:span><text:span text:style-name="T439">, Įsakymas</text:span></text:p>
      <text:p text:style-name="P440"><text:span text:style-name="T441">Nr.<text:s/></text:span><text:a xlink:href="https://www.e-tar.lt/portal/legalAct.html?documentId=0d1591f0fab711ed9978886e85107ab2" office:target-frame-name="_top" xlink:show="replace"><text:span text:style-name="T442">A-734</text:span></text:a><text:span text:style-name="T443">, 2023-05-25, paskelbta TAR 2023-05-25, i. k. 2023-09896</text:span></text:p>
      <text:p text:style-name="P444"><text:span text:style-name="T445">Dėl Šiaulių miesto savivaldybės administracijos direktoriaus 2022 m. kovo 28 d. į</text:span><text:span text:style-name="T446">sakymo Nr. A-551 ,,Dėl Šiaulių miesto savivaldybės būsto pritaikymo neįgaliesiems komisijos sudarymo ir jos darbo reglament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ame="MP1" style:page-layout-name="PL1">
      <style:header>
        <text:p text:style-name="P84"><text:page-number text:fixed="false">5</text:page-number></text:p>
        <text:p text:style-name="Header"/>
      </style:header>
      <style:footer>
        <text:p text:style-name="P8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5-29T12:06:00Z</meta:creation-date>
    <dc:date>2023-05-29T12:06:00Z</dc:date>
    <meta:print-date>2019-04-08T06:0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09" meta:word-count="2330" meta:character-count="19649" meta:row-count="1031" meta:non-whitespace-character-count="17528"/>
  </office:meta>
</office:document-meta>
</file>