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margin-right="0.027in">
        <style:tab-stops>
          <style:tab-stop style:type="left" style:position="5.5125in"/>
          <style:tab-stop style:type="left" style:position="6.6666in"/>
        </style:tab-stops>
      </style:paragraph-properties>
    </style:style>
    <style:style style:name="P31" style:parent-style-name="Normal" style:family="paragraph">
      <style:paragraph-properties fo:margin-right="0.027in">
        <style:tab-stops>
          <style:tab-stop style:type="left" style:position="5.5125in"/>
          <style:tab-stop style:type="left" style:position="6.6666in"/>
        </style:tab-stops>
      </style:paragraph-properties>
    </style:style>
    <style:style style:name="P32" style:parent-style-name="Normal" style:family="paragraph">
      <style:paragraph-properties fo:margin-right="0.027in">
        <style:tab-stops>
          <style:tab-stop style:type="left" style:position="5.5125in"/>
          <style:tab-stop style:type="left" style:position="6.6666in"/>
        </style:tab-stops>
      </style:paragraph-properties>
    </style:style>
    <style:style style:name="P33" style:parent-style-name="Normal" style:family="paragraph">
      <style:paragraph-properties fo:margin-right="0.027in">
        <style:tab-stops>
          <style:tab-stop style:type="left" style:position="5.5125in"/>
          <style:tab-stop style:type="left" style:position="6.6666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master-page-name="MPF1" style:family="paragraph">
      <style:paragraph-properties fo:widows="0" fo:orphans="0" fo:break-before="page" fo:margin-left="3.9375in" style:page-number="1">
        <style:tab-stops/>
      </style:paragraph-properties>
      <style:text-properties fo:color="#000000"/>
    </style:style>
    <style:style style:name="P43" style:parent-style-name="Normal" style:family="paragraph">
      <style:paragraph-properties fo:widows="0" fo:orphans="0" fo:margin-left="3.9375in">
        <style:tab-stops/>
      </style:paragraph-properties>
      <style:text-properties fo:color="#000000"/>
    </style:style>
    <style:style style:name="P44" style:parent-style-name="Normal" style:family="paragraph">
      <style:paragraph-properties fo:widows="0" fo:orphans="0" fo:margin-left="3.9375in">
        <style:tab-stops/>
      </style:paragraph-properties>
      <style:text-properties fo:color="#000000"/>
    </style:style>
    <style:style style:name="P45" style:parent-style-name="Normal" style:family="paragraph">
      <style:paragraph-properties fo:widows="0" fo:orphans="0" fo:margin-left="3.9375in">
        <style:tab-stops/>
      </style:paragraph-properties>
      <style:text-properties fo:color="#000000"/>
    </style:style>
    <style:style style:name="P46" style:parent-style-name="Normal" style:family="paragraph">
      <style:paragraph-properties fo:widows="0" fo:orphans="0" fo:margin-left="3.9375in">
        <style:tab-stops/>
      </style:paragraph-properties>
      <style:text-properties fo:color="#000000"/>
    </style:style>
    <style:style style:name="P47" style:parent-style-name="Normal" style:family="paragraph">
      <style:paragraph-properties fo:widows="0" fo:orphans="0" fo:text-align="center"/>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name="Roboto" fo:font-size="10.5pt" style:font-size-asian="10.5pt" style:font-size-complex="10.5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333333" style:font-size-complex="12pt" fo:background-color="#FFFFFF"/>
    </style:style>
    <style:style style:name="T157" style:parent-style-name="DefaultParagraphFont" style:family="text">
      <style:text-properties fo:color="#333333"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27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01</text:span></text:p>
      <text:p text:style-name="P8"/>
      <text:p text:style-name="P9"><text:span text:style-name="T10">Įsakymas paskelbtas: TAR 2019-05-21, i. k. 2019-08049</text:span></text:p>
      <text:p text:style-name="P11"/>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DĖL VALSTYBINĖS MAISTO IR VETERINARIJOS TARNYBOS UŽKREČIAMŲJŲ LIGŲ KONTROLĖS CENTRO DARBO REGLAMENTO PATVIRTINIMO<text:s/></text:p>
      <text:p text:style-name="P20"/>
      <text:p text:style-name="P21">2019 m. gegužės 21 d. Nr. B1-349</text:p>
      <text:p text:style-name="P22">Vilnius</text:p>
      <text:p text:style-name="P23"/>
      <text:p text:style-name="P24"/>
      <text:p text:style-name="P25">Vadovaudamasis Lietuvos Respublikos veterinarijos įstatymo 6 straipsnio 3 dalimi ir siekdamas užtikrinti tinkamą gyvūnų užkrečiamųjų ligų prevenciją, kontrolę ir likvidavimą,</text:p>
      <text:p text:style-name="P26">1. T v i r t i n u Valstybinės maisto ir veterinarijos tarnybos Užkrečiamųjų ligų kontrolės centro darbo reglamentą (pridedama).</text:p>
      <text:p text:style-name="P27">2. P r i p a ž į s t u netekusiu galios<text:s/><text:span text:style-name="T28">V</text:span><text:span text:style-name="T29">alstybinės maisto ir veterinarijos tarnybos direktoriaus 2002 m. balandžio 3 d. įsakymą Nr. 152 „Dėl Valstybinės maisto ir veterinarijos tarnybos Užkrečiamųjų ligų kontrolės centro nuostatų patvirtinimo“ su visais pakeitimais ir papildymais.</text:span></text:p>
      <text:p text:style-name="P30"/>
      <text:p text:style-name="P31"/>
      <text:p text:style-name="P32"/>
      <text:p text:style-name="P33"><text:span text:style-name="T34">Direktori</text:span><text:span text:style-name="T35">us</text:span><text:span text:style-name="T36"><text:tab/><text:s/>Darius Remeika</text:span></text:p>
      <text:soft-page-break/>
      <text:p text:style-name="P37">PATVIRTINTA</text:p>
      <text:p text:style-name="P43">Valstybinės maisto ir veterinarijos<text:s/></text:p>
      <text:p text:style-name="P44">tarnybos direktoriaus<text:s/></text:p>
      <text:p text:style-name="P45">2019 m. gegužės 21 d.<text:s/>įsakymu Nr. B1-349</text:p>
      <text:p text:style-name="P46"/>
      <text:p text:style-name="P47"/>
      <text:p text:style-name="P48"><text:span text:style-name="T49">VALSTYBINĖS MAISTO IR VETERINARIJOS TARNYBOS UŽKREČIAMŲJŲ LIGŲ KONTROLĖS CENTRO DARBO REGLAMENTAS</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Valstybinės maisto ir veterinarijos tarnybos Užkrečiamųjų ligų kontrolės centro darbo reglamentas (toliau – Reglamentas) nustato Valstybinės maisto ir veterinarijos tarnybos Užkrečiamųjų ligų kontrolės centro (toliau – ULKC) sudėtį, uždavinius, funkcijas</text:span><text:span text:style-name="T60">, teises ir darbo organizavimo tvarką.<text:s/></text:span></text:p>
      <text:p text:style-name="P61"><text:span text:style-name="T62">2</text:span><text:span text:style-name="T63">. ULKC yra pavaldus ir atskaitingas Valstybinės maisto ir veterinarijos tarnybos (toliau – VMVT) direktoriui.</text:span></text:p>
      <text:p text:style-name="P64"><text:span text:style-name="T65">3</text:span><text:span text:style-name="T66">. ULKC s</text:span><text:span text:style-name="T67">avo veikloje vadovaujasi Lietuvos Respublikos veterinarijos įstatymu,</text:span><text:span text:style-name="T68"><text:s/></text:span><text:span text:style-name="T69">2016 m. kovo 9 d.<text:s/></text:span><text:span text:style-name="T70">Europos Parlamento ir Tarybos reglamentu (ES) 2016/429 dėl užkrečiamųjų gyvūnų ligų, kuriuo iš dalies keičiami ir panaikinami tam tikri gyvūnų sveikatos srities aktai (Gyvūnų sveikatos teisės aktas),</text:span><text:span text:style-name="T71"><text:s/></text:span><text:span text:style-name="T72">2019 m. gruodžio 17 d. Komisijos deleguotuoju reglamentu</text:span><text:span text:style-name="T73"><text:s/>(ES) 2020/687, kuriuo dėl tam tikrų į sąrašą įtrauktų ligų prevencijos ir kontrolės taisyklių papildomas Europos Parlamento ir Tarybos reglamentas (ES) 2016/429, 2019 m. gruodžio 17 d. Komisijos deleguotuoju reglamentu (ES) 2020/689, kuriuo papildomos Eur</text:span><text:span text:style-name="T74">opos Parlamento ir Tarybos reglamento (ES) 2016/429 tam tikrų į sąrašą įtrauktų ir naujų ligų priežiūros, likvidavimo programų ir liga neužkrėstos teritorijos statuso taisyklės,  gyvūnų</text:span><text:span text:style-name="T75"><text:s/>užkrečiamųjų ligų neatidėliotinų priemonių planais, šiuo Reglamentu ir</text:span><text:span text:style-name="T76"><text:s/>kitais teisės aktais, reglamentuojančiais gyvūnų užkrečiamųjų ligų prevenciją, kontrolę ir likvidavimą.</text:span><text:s/></text:p>
      <text:p text:style-name="P77">Punkto pakeitimai:</text:p>
      <text:p text:style-name="P78"><text:span text:style-name="T79">Nr.<text:s/></text:span><text:a xlink:href="https://www.e-tar.lt/portal/legalAct.html?documentId=3b6cb560d71111eead77e967e3995264" office:target-frame-name="_top" xlink:show="replace"><text:span text:style-name="T80">B1-277</text:span></text:a><text:span text:style-name="T81">, 2024-02-29, paskelbta</text:span><text:span text:style-name="T82"><text:s/>TAR 2024-02-29, i. k. 2024-03802</text:span></text:p>
      <text:p text:style-name="Normal"/>
      <text:p text:style-name="P83"><text:span text:style-name="T84">II</text:span><text:span text:style-name="T85"><text:s/>SKYRIUS</text:span></text:p>
      <text:p text:style-name="P86"><text:span text:style-name="T87">ULKC SUDĖTIS, UŽDAVINIAI IR FUNKCIJOS</text:span></text:p>
      <text:p text:style-name="P88"/>
      <text:p text:style-name="P89"><text:span text:style-name="T90">4</text:span><text:span text:style-name="T91">. ULKC sudėtis:</text:span></text:p>
      <text:p text:style-name="P92"><text:span text:style-name="T93">4.1</text:span><text:span text:style-name="T94">. vadovas – Lietuvos Respublikos vyriausiasis veterinaras;</text:span></text:p>
      <text:p text:style-name="P95"><text:span text:style-name="T96">4.2</text:span><text:span text:style-name="T97">. vadovo pavaduotojas – VMVT direktoriaus pavaduotojas pagal administruoj</text:span><text:span text:style-name="T98">amą sritį;</text:span></text:p>
      <text:p text:style-name="P99"><text:span text:style-name="T100">4.3</text:span><text:span text:style-name="T101">. nariai:</text:span></text:p>
      <text:p text:style-name="P102"><text:span text:style-name="T103">4.3.1</text:span><text:span text:style-name="T104">. VMVT Žmogiškųjų išteklių valdymo</text:span><text:span text:style-name="T105"><text:s/></text:span><text:span text:style-name="T106">skyriaus vedėjas,</text:span></text:p>
      <text:p text:style-name="P107"><text:span text:style-name="T108">4.3.2</text:span><text:span text:style-name="T109">. VMVT Strategijos ir finansų skyriaus vedėjas,</text:span></text:p>
      <text:p text:style-name="P110"><text:span text:style-name="T111">4.3.3</text:span><text:span text:style-name="T112">. VMVT Maisto ir veterinarijos politikos departamento Gyvūnų sveikatingumo skyriaus vedėjas,</text:span></text:p>
      <text:p text:style-name="P113"><text:span text:style-name="T114">4.3.4</text:span><text:span text:style-name="T115">. VMVT Maisto ir veterinarijos politikos departamento Gyvūninių produktų skyriaus vedėjas,</text:span></text:p>
      <text:p text:style-name="P116"><text:span text:style-name="T117">4.3.5</text:span><text:span text:style-name="T118">. VMVT Maisto ir veterinarijos politikos departamento direktorius,<text:s/></text:span></text:p>
      <text:p text:style-name="P119"><text:span text:style-name="T120">4.3.6</text:span><text:span text:style-name="T121">. VMVT Priežiūros departamento direktorius,</text:span></text:p>
      <text:p text:style-name="P122"><text:span text:style-name="T123">4.3.7</text:span><text:span text:style-name="T124">. VMVT Priežiūros rizikos vertinimo ir planavimo skyriaus vedėjas,<text:s/></text:span></text:p>
      <text:p text:style-name="P125"><text:span text:style-name="T126">4.3.8</text:span><text:span text:style-name="T127">. VMVT Poveikio priemonių taikymo skyriaus vedėjas,</text:span></text:p>
      <text:p text:style-name="P128"><text:span text:style-name="T129">4.3.9</text:span><text:span text:style-name="T130">. VMVT Teisėkūros ir teisės taikymo skyriaus vedėjas,<text:s/></text:span></text:p>
      <text:p text:style-name="P131"><text:span text:style-name="T132">4.3.10</text:span><text:span text:style-name="T133">. VMVT Tarptautinių ir viešųjų ryšių skyriaus<text:s/></text:span><text:span text:style-name="T134">vedėjas.</text:span><text:s/></text:p>
      <text:p text:style-name="P135">Punkto pakeitimai:</text:p>
      <text:p text:style-name="P136"><text:span text:style-name="T137">Nr.<text:s/></text:span><text:a xlink:href="https://www.e-tar.lt/portal/legalAct.html?documentId=3b6cb560d71111eead77e967e3995264" office:target-frame-name="_top" xlink:show="replace"><text:span text:style-name="T138">B1-277</text:span></text:a><text:span text:style-name="T139">, 2024-02-29, paskelbta TAR 2024-02-29, i. k. 2024-03802</text:span></text:p>
      <text:p text:style-name="Normal"/>
      <text:p text:style-name="P140"><text:span text:style-name="T141">5</text:span><text:span text:style-name="T142">. Kiekviename VMVT Priežiūros departamento apygardos</text:span><text:span text:style-name="T143"><text:s/>priežiūros skyriuje įkuriamas apygardos užkrečiamųjų ligų kontrolės centras (toliau – teritorinis ULKC), kuriam vadovauja ir kurio sudėtį tvirtina VMVT Priežiūros departamento apygardos priežiūros skyriaus vedėjas.</text:span><text:s/></text:p>
      <text:p text:style-name="P144">Punkto pakeitimai:</text:p>
      <text:p text:style-name="P145"><text:span text:style-name="T146">Nr.<text:s/></text:span><text:a xlink:href="https://www.e-tar.lt/portal/legalAct.html?documentId=3b6cb560d71111eead77e967e3995264" office:target-frame-name="_top" xlink:show="replace"><text:span text:style-name="T147">B1-277</text:span></text:a><text:span text:style-name="T148">, 2024-02-29, paskelbta TAR 2024-02-29, i. k. 2024-03802</text:span></text:p>
      <text:p text:style-name="Normal"/>
      <text:p text:style-name="P149"><text:span text:style-name="T150">6</text:span><text:span text:style-name="T151">. ULKC uždaviniai:</text:span></text:p>
      <text:p text:style-name="P152"><text:span text:style-name="T153">6.1</text:span><text:span text:style-name="T154">. užtikrinti, kad nustatytos gyvūnų užkrečiamosios ligos, nurodytos<text:s/></text:span><text:span text:style-name="T155">R</text:span><text:span text:style-name="T156">eglamento (E</text:span><text:span text:style-name="T157">S) 2016/429 II</text:span><text:span text:style-name="T158"><text:s/></text:span><text:span text:style-name="T159">priede (toliau – gyvūnų užkrečiamosios ligos), neplistų;</text:span><text:s/></text:p>
      <text:p text:style-name="P160">Papunkčio pakeitimai:</text:p>
      <text:p text:style-name="P161"><text:span text:style-name="T162">Nr.<text:s/></text:span><text:a xlink:href="https://www.e-tar.lt/portal/legalAct.html?documentId=3b6cb560d71111eead77e967e3995264" office:target-frame-name="_top" xlink:show="replace"><text:span text:style-name="T163">B1-277</text:span></text:a><text:span text:style-name="T164">, 2024-02-29, paskelbta TAR 2024-02-29, i. k.<text:s/></text:span><text:span text:style-name="T165">2024-03802</text:span></text:p>
      <text:p text:style-name="Normal"/>
      <text:p text:style-name="P166"><text:span text:style-name="T167">6.2</text:span><text:span text:style-name="T168">. užtikrinti efektyvų nustatytų gyvūnų užkrečiamųjų ligų likvidavimą;</text:span></text:p>
      <text:p text:style-name="P169"><text:span text:style-name="T170">6.3</text:span><text:span text:style-name="T171">. vykdyti gyvūnų užkrečiamųjų ligų prevencijos, kontrolės ir likvidavimo priemonių koordinavimą.</text:span></text:p>
      <text:p text:style-name="P172"><text:span text:style-name="T173">7</text:span><text:span text:style-name="T174">. ULKC, vykdydamas jam pavestus uždavinius:</text:span></text:p>
      <text:p text:style-name="P175"><text:span text:style-name="T176">7.1</text:span><text:span text:style-name="T177">. koord</text:span><text:span text:style-name="T178">inuoja teritorinių ULKC veiklą;</text:span></text:p>
      <text:p text:style-name="P179"><text:span text:style-name="T180">7.2</text:span><text:span text:style-name="T181">. organizuoja ir koordinuoja gyvūnų užkrečiamųjų ligų likvidavimo priemonių vykdymą gyvūnų užkrečiamųjų ligų židinių vietose;</text:span></text:p>
      <text:p text:style-name="P182"><text:span text:style-name="T183">7.3</text:span><text:span text:style-name="T184">. nustato gyvūnų užkrečiamųjų ligų kontrolės priemones ir kontroliuoja šių priemonių</text:span><text:span text:style-name="T185"><text:s/>įgyvendinimą;<text:s/></text:span></text:p>
      <text:p text:style-name="P186"><text:span text:style-name="T187">7.4</text:span><text:span text:style-name="T188">. turi teisę kviesti ULKC darbe dalyvauti VMVT ir kitų įstaigų specialistus ir konsultantus (ekspertus), privačius veterinarijos gydytojus, kurie padeda:</text:span><text:s/></text:p>
      <text:p text:style-name="P189">Papunkčio pakeitimai:</text:p>
      <text:p text:style-name="P190"><text:span text:style-name="T191">Nr.<text:s/></text:span><text:a xlink:href="https://www.e-tar.lt/portal/legalAct.html?documentId=3b6cb560d71111eead77e967e3995264" office:target-frame-name="_top" xlink:show="replace"><text:span text:style-name="T192">B1-277</text:span></text:a><text:span text:style-name="T193">, 2024-02-29, paskelbta TAR 2024-02-29, i. k. 2024-03802</text:span></text:p>
      <text:p text:style-name="P194"><text:span text:style-name="T195">7.4.1</text:span><text:span text:style-name="T196">. įvertinti gyvūnų sveikatos būklę,</text:span></text:p>
      <text:p text:style-name="P197"><text:span text:style-name="T198">7.4.2</text:span><text:span text:style-name="T199">. atlikti epizootinį tyrimą,</text:span></text:p>
      <text:p text:style-name="P200"><text:span text:style-name="T201">7.4.3</text:span><text:span text:style-name="T202">. atlikti klinikinius tyrimus, paimti mėginius<text:s/></text:span><text:span text:style-name="T203">laboratoriniams tyrimams ir įvertinti jų laboratorinių tyrimų rezultatus,</text:span></text:p>
      <text:p text:style-name="P204"><text:span text:style-name="T205">7.4.4</text:span><text:span text:style-name="T206">. įvertinti, kokias specialiąsias gyvūnų užkrečiamųjų ligų kontrolės ir likvidavimo priemones</text:span><text:span text:style-name="T207"><text:s/>(gyvūnų užkrečiamosios ligos grėsmės teritorijos ribą, židinį, apsauginę ir pri</text:span><text:span text:style-name="T208">ežiūros zonas, prireikus – buferinę zoną, likvidavimo, kontrolės, stebėsenos, prevencijos ir biologinio saugumo priemones, įskaitant draudimą laikyti tam tikrus gyvūnus ar nurodymą juos paskersti, nugaišinti ar sunaikinti)</text:span><text:span text:style-name="T209"><text:s/>būtina nustatyti;</text:span></text:p>
      <text:p text:style-name="P210"><text:span text:style-name="T211">7.5</text:span><text:span text:style-name="T212">. įver</text:span><text:span text:style-name="T213">tina galimą gyvūnų užkrečiamųjų ligų pavojų žmonių ir gyvūnų sveikatai;</text:span></text:p>
      <text:p text:style-name="P214"><text:span text:style-name="T215">7.6</text:span><text:span text:style-name="T216">. koordinuoja finansinių išteklių tvarkymą ir panaudojimą gyvūnų užkrečiamosioms ligoms likviduoti;</text:span></text:p>
      <text:p text:style-name="P217"><text:span text:style-name="T218">7.7</text:span><text:span text:style-name="T219">. organizuoja mėginių paėmimą gyvūnų užkrečiamosioms ligoms tirti,<text:s/></text:span><text:span text:style-name="T220">bendradarbiauja su VMVT paskirta oficialiąja ir kitomis laboratorijomis mėginių ėmimo ir tyrimo klausimais;</text:span><text:s/></text:p>
      <text:p text:style-name="P221">Papunkčio pakeitimai:</text:p>
      <text:p text:style-name="P222"><text:span text:style-name="T223">Nr.<text:s/></text:span><text:a xlink:href="https://www.e-tar.lt/portal/legalAct.html?documentId=3b6cb560d71111eead77e967e3995264" office:target-frame-name="_top" xlink:show="replace"><text:span text:style-name="T224">B1-277</text:span></text:a><text:span text:style-name="T225">, 2024-02-29, pas</text:span><text:span text:style-name="T226">kelbta TAR 2024-02-29, i. k. 2024-03802</text:span></text:p>
      <text:p text:style-name="Normal"/>
      <text:p text:style-name="P227"><text:span text:style-name="T228">7.8</text:span><text:span text:style-name="T229">. bendradarbiauja su kitų valstybių ir tarptautinių organizacijų atitinkamomis institucijomis;</text:span></text:p>
      <text:p text:style-name="P230"><text:span text:style-name="T231">7.9</text:span><text:span text:style-name="T232">. informuoja Lietuvos Respublikos sveikatos apsaugos ministeriją, Lietuvos Respublikos žemės ūkio minister</text:span><text:span text:style-name="T233">iją ir kitas suinteresuotas institucijas, organizacijas ir įstaigas apie nustatytas gyvūnų užkrečiamąsias ligas ir jų prevencijos, kontrolės ir likvidavimo priemones;</text:span></text:p>
      <text:p text:style-name="P234"><text:span text:style-name="T235">7.10</text:span><text:span text:style-name="T236">. teisės aktų nustatyta tvarka teikia informaciją apie gyvūnų užkrečiamųjų ligų a</text:span><text:span text:style-name="T237">tvejus ir (ar) protrūkius ir jų kontrolės priemones Europos Komisijai, Europos Sąjungos valstybių narių veterinarijos tarnyboms, Pasaulio gyvūnų sveikatos organizacijai, trečiosioms kaimyninėms šalims.</text:span></text:p>
      <text:p text:style-name="P238"><text:span text:style-name="T239">8</text:span><text:span text:style-name="T240">. Teritoriniai ULKC pagal kompetenciją:</text:span></text:p>
      <text:p text:style-name="P241"><text:span text:style-name="T242">8.1</text:span><text:span text:style-name="T243">.<text:s/></text:span><text:span text:style-name="T244">VMVT teritorinio padalinio kontroliuojamoje teritorijoje sudaro penkias valstybinių ir privačių veterinarijos gydytojų darbo grupes (</text:span><text:span text:style-name="T245">Neatidėliotinų priemonių ir informacijos valdymo, Neatidėliotinų priemonių atlikimo, Epizootinio tyrimo, Valymo ir dezinfek</text:span><text:span text:style-name="T246">avimo bei Personalo aprūpinimo)</text:span><text:span text:style-name="T247"><text:s/>ir joms paveda atlikti atitinkamus darbus gyvūnų užkrečiamųjų ligų židiniuose, apsaugos ir priežiūros zonose;</text:span></text:p>
      <text:p text:style-name="P248"><text:span text:style-name="T249">8.2</text:span><text:span text:style-name="T250">. organizuoja arba koordinuoja gyvūnų registraciją, klinikinius tyrimus, gaišenų patologinius anatominius t</text:span><text:span text:style-name="T251">yrimus, apskaitą ir judėjimo kontrolę gyvūnų užkrečiamųjų ligų židiniuose, apsaugos ir priežiūros zonose esančiose gyvūnų laikymo vietose;</text:span></text:p>
      <text:p text:style-name="P252"><text:span text:style-name="T253">8.3</text:span><text:span text:style-name="T254">. atlieka arba dalyvauja atliekant epizootinį tyrimą;</text:span></text:p>
      <text:p text:style-name="P255"><text:span text:style-name="T256">8.4</text:span><text:span text:style-name="T257">. koordinuoja mėginių paėmimą ir jų pristatymą la</text:span><text:span text:style-name="T258">boratoriniams tyrimams;</text:span></text:p>
      <text:p text:style-name="P259"><text:span text:style-name="T260">8.5</text:span><text:span text:style-name="T261">. organizuoja,</text:span><text:span text:style-name="T262"><text:s/>atlieka arba<text:s/></text:span><text:span text:style-name="T263">kontroliuoja gyvūnų žudymą ir gaišenų tvarkymą;</text:span></text:p>
      <text:p text:style-name="P264"><text:span text:style-name="T265">8.6</text:span><text:span text:style-name="T266">. organizuoja ir kontroliuoja valymo, dezinfekcijos ir dezinsekcijos darbus;</text:span></text:p>
      <text:p text:style-name="P267"><text:span text:style-name="T268">8.7</text:span><text:span text:style-name="T269">. organizuoja ir koordinuoja neatidėliotiną gyvūnų vakcina</text:span><text:span text:style-name="T270">ciją ir teikia pasiūlymus ULKC dėl rizikos zonų nustatymo;</text:span></text:p>
      <text:p text:style-name="P271"><text:span text:style-name="T272">8.8</text:span><text:span text:style-name="T273">. bendradarbiauja su kitais teritoriniais ULKC arba, ULKC nurodymu, dalyvauja kitų teritorinių ULKC darbe;</text:span></text:p>
      <text:p text:style-name="P274"><text:span text:style-name="T275">8.9</text:span><text:span text:style-name="T276">. bendradarbiauja su įstaigomis, įmonėmis, organizacijomis ir savivaldybėmis</text:span><text:span text:style-name="T277"><text:s/>likviduojant gyvūnų užkrečiamąsias ligas;</text:span></text:p>
      <text:p text:style-name="P278"><text:span text:style-name="T279">8.10</text:span><text:span text:style-name="T280">. apie atliktus darbus<text:s/></text:span><text:span text:style-name="T281">gyvūnų užkrečiamųjų ligų židiniuose, apsaugos ir priežiūros zonose</text:span><text:span text:style-name="T282"><text:s/>kiekvieną dieną teikia informaciją ULKC;</text:span></text:p>
      <text:p text:style-name="P283"><text:span text:style-name="T284">8.11</text:span><text:span text:style-name="T285">. vykdo kitus ULKC nurodymus.</text:span></text:p>
      <text:p text:style-name="P286"/>
      <text:p text:style-name="P287"><text:span text:style-name="T288">III</text:span><text:span text:style-name="T289"><text:s/>SKYRIUS</text:span></text:p>
      <text:p text:style-name="P290"><text:span text:style-name="T291">ULKC TEISĖS</text:span></text:p>
      <text:p text:style-name="P292"/>
      <text:p text:style-name="P293"><text:span text:style-name="T294">9</text:span><text:span text:style-name="T295">. ULKC, vykdydamas jam pavestas funkcijas, turi teisę:</text:span></text:p>
      <text:p text:style-name="P296"><text:span text:style-name="T297">9.1</text:span><text:span text:style-name="T298">. gauti informaciją iš teritorinių ULKC apie pasirengimą likviduoti gyvūnų užkrečiamųjų ligų protrūkius, turimus žmogiškuosius, materialinius ir techninius išteklius;</text:span></text:p>
      <text:p text:style-name="P299"><text:span text:style-name="T300">9.2</text:span><text:span text:style-name="T301">. gauti iš<text:s/></text:span><text:span text:style-name="T302">teritorinių ULKC informaciją apie gyvūnų užkrečiamąsias ligas ir vykdomas jų kontrolės ir likvidavimo priemones;</text:span></text:p>
      <text:p text:style-name="P303"><text:span text:style-name="T304">9.3</text:span><text:span text:style-name="T305">. teikti siūlymus ir rekomendacijas Lietuvos Respublikos Vyriausybės Ekstremaliųjų situacijų komisijai, Ekstremaliųjų situacijų valdymo<text:s/></text:span><text:span text:style-name="T306">centrui, valstybės ir savivaldybių įstaigoms, įmonėms ir organizacijoms, gyvūnų laikytojams ir kitiems ūkio subjektams dėl pasirengimo likviduoti gyvūnų užkrečiamųjų ligų protrūkius;</text:span></text:p>
      <text:p text:style-name="P307"><text:span text:style-name="T308">9.4</text:span><text:span text:style-name="T309">. teikti siūlymus Lietuvos Respublikos Vyriausybei ar jos įgaliota</text:span><text:span text:style-name="T310">i rezervo koordinatoriaus funkcijas atliekančiai institucijai dėl valstybės rezervo panaudojimo;</text:span></text:p>
      <text:p text:style-name="P311"><text:span text:style-name="T312">9.5</text:span><text:span text:style-name="T313">. kreiptis į Lietuvos Respublikos Vyriausybės Ekstremaliųjų situacijų komisiją dėl lėšų, reikalingų gyvūnų užkrečiamųjų ligų prevencijai, kontrolei ir l</text:span><text:span text:style-name="T314">ikvidavimui;</text:span></text:p>
      <text:p text:style-name="P315"><text:span text:style-name="T316">9.6</text:span><text:span text:style-name="T317">. prireikus kviesti kitus VMVT, Nacionalinio maisto ir veterinarijos rizikos vertinimo instituto valstybės tarnautojus ar darbuotojus, dirbančius pagal darbo sutartį, dalyvauti ULKC ir teritorinių ULKC darbe;</text:span></text:p>
      <text:p text:style-name="P318"><text:span text:style-name="T319">9.7</text:span><text:span text:style-name="T320">. prireikus kviesti<text:s/></text:span><text:span text:style-name="T321">specialistus ir konsultantus (ekspertus) koordinuoti ar likviduoti gyvūnų užkrečiamųjų ligų protrūkius;</text:span></text:p>
      <text:p text:style-name="P322"><text:span text:style-name="T323">9.8</text:span><text:span text:style-name="T324">. atlikti teritorinių ULKC veiklos patikrinimus, juos konsultuoti, teikti rekomendacijas dėl jų pasirengimo likviduoti gyvūnų užkrečiamųjų ligų p</text:span><text:span text:style-name="T325">rotrūkius;</text:span></text:p>
      <text:p text:style-name="P326"><text:span text:style-name="T327">9.9</text:span><text:span text:style-name="T328">. atlikti gyvūnų laikymo vietų, esančių gyvūnų užkrečiamųjų ligų židiniuose, apsaugos ir priežiūros zonose, patikrinimus;</text:span></text:p>
      <text:p text:style-name="P329"><text:span text:style-name="T330">9.10</text:span><text:span text:style-name="T331">. koordinuoti vykdomus gyvūnų užkrečiamųjų ligų prevencijos, kontrolės ir likvidavimo darbus.</text:span></text:p>
      <text:p text:style-name="P332"><text:span text:style-name="T333">10</text:span><text:span text:style-name="T334">. Teri</text:span><text:span text:style-name="T335">toriniai ULKC, vykdydami jiems pavestas funkcijas, turi teisę:</text:span></text:p>
      <text:p text:style-name="P336"><text:span text:style-name="T337">10.1</text:span><text:span text:style-name="T338">. kontroliuoti, koordinuoti arba vykdyti gyvūnų užkrečiamųjų ligų prevencijos, kontrolės ir likvidavimo darbus gyvūnų laikymo vietose, esančiose gyvūnų užkrečiamųjų ligų židiniuose, apsau</text:span><text:span text:style-name="T339">gos ir priežiūros zonose;</text:span></text:p>
      <text:p text:style-name="P340"><text:span text:style-name="T341">10.2</text:span><text:span text:style-name="T342">. teikti siūlymus ir rekomendacijas ULKC dėl pasirengimo likviduoti gyvūnų užkrečiamųjų ligų protrūkius;</text:span></text:p>
      <text:p text:style-name="P343"><text:span text:style-name="T344">10.3</text:span><text:span text:style-name="T345">. kreiptis į ULKC dėl lėšų, žmogiškųjų ir transporto išteklių, reikalingų gyvūnų užkrečiamųjų ligų prevencijo</text:span><text:span text:style-name="T346">s, kontrolės ir likvidavimo darbams vykdyti;</text:span></text:p>
      <text:p text:style-name="P347"><text:span text:style-name="T348">10.4</text:span><text:span text:style-name="T349">. prireikus kviesti specialistus ir konsultantus (ekspertus) likviduoti gyvūnų užkrečiamųjų ligų protrūkius.<text:s/></text:span></text:p>
      <text:p text:style-name="P350"/>
      <text:p text:style-name="P351"><text:span text:style-name="T352">IV</text:span><text:span text:style-name="T353"><text:s/>SKyrius</text:span></text:p>
      <text:p text:style-name="P354"><text:span text:style-name="T355">ULKC DARBO ORGANIZAVIMAS</text:span></text:p>
      <text:p text:style-name="P356"/>
      <text:p text:style-name="P357"><text:span text:style-name="T358">11</text:span><text:span text:style-name="T359">. ULKC, gavęs pranešimą apie gyvūnų užkrečiamosios ligos įtarimą ar patvirtinimą, nedelsdamas informuoja VMVT direktorių ir pradeda vykdyti savo funkcijas.<text:s/></text:span></text:p>
      <text:p text:style-name="P360"><text:span text:style-name="T361">12</text:span><text:span text:style-name="T362">. VMVT Priežiūros departamento apygardos priežiūros skyriaus vedėjas, gavęs pranešimą apie gy</text:span><text:span text:style-name="T363">vūnų užkrečiamosios ligos įtarimą ar patvirtinimą, nedelsdamas informuoja ULKC vadovą ar jo pavaduotoją ir, siekdamas, kad gyvūnų užkrečiamoji liga neišplistų, ir vadovaudamasis atitinkamos gyvūnų užkrečiamosios ligos neatidėliotinų priemonių planu arba te</text:span><text:span text:style-name="T364">isės aktu, reglamentuojančiu atitinkamos gyvūnų užkrečiamosios ligos kontrolę, organizuoja būtinas priemones.</text:span><text:s/></text:p>
      <text:p text:style-name="P365">Punkto pakeitimai:</text:p>
      <text:p text:style-name="P366"><text:span text:style-name="T367">Nr.<text:s/></text:span><text:a xlink:href="https://www.e-tar.lt/portal/legalAct.html?documentId=3b6cb560d71111eead77e967e3995264" office:target-frame-name="_top" xlink:show="replace"><text:span text:style-name="T368">B1-277</text:span></text:a><text:span text:style-name="T369">, 2024-02-29, pask</text:span><text:span text:style-name="T370">elbta TAR 2024-02-29, i. k. 2024-03802</text:span></text:p>
      <text:p text:style-name="Normal"/>
      <text:p text:style-name="P371"><text:span text:style-name="T372">13</text:span><text:span text:style-name="T373">. ULKC vadovas ar jo pavaduotojas pranešimo apie gyvūnų užkrečiamosios ligos įtarimą ar patvirtinimą gavimo dieną arba ne vėliau kaip kitą dieną sušaukia ULKC posėdį. ULKC posėdis nešaukiamas, kai ULKC vadovas<text:s/></text:span><text:span text:style-name="T374">ar jo pavaduotojas, įvertinęs pranešimą apie gyvūnų užkrečiamosios ligos įtarimą ar patvirtinimą ir kitas aplinkybes (gyvūnų užkrečiamoji liga pasireiškia nebe pirmą kartą, pagal laikomų užkrečiamajai ligai imlių gyvūnų skaičių židinys gali būti likviduoja</text:span><text:span text:style-name="T375">mas teritorinio ULKC jėgomis ir kt.), priima sprendimą ULKC posėdžio nešaukti.</text:span></text:p>
      <text:p text:style-name="P376"><text:span text:style-name="T377">14</text:span><text:span text:style-name="T378">. ULKC veiklą organizuoja ir už tinkamą funkcijų vykdymą atsako ULKC vadovas. Jo nesant, ULKC vadovo pareigas eina jo pavaduotojas. Tuo atveju, kai nėra ULKC vadovo ir jo<text:s/></text:span><text:span text:style-name="T379">pavaduotojo, ULKC vadovo pareigas eina VMVT Skubios veiklos skyriaus patarėjas.<text:s/></text:span></text:p>
      <text:p text:style-name="P380"><text:span text:style-name="T381">15</text:span><text:span text:style-name="T382">. ULKC vadovas:</text:span></text:p>
      <text:p text:style-name="P383"><text:span text:style-name="T384">15.1</text:span><text:span text:style-name="T385">. organizuoja ir koordinuoja ULKC darbą;</text:span></text:p>
      <text:p text:style-name="P386"><text:span text:style-name="T387">15.2</text:span><text:span text:style-name="T388">. priimamus sprendimus derina su VMVT direktoriumi;</text:span></text:p>
      <text:p text:style-name="P389"><text:span text:style-name="T390">15.3</text:span><text:span text:style-name="T391">. turi teisę atstovauti VMVT Lietuvos<text:s/></text:span><text:span text:style-name="T392">Respublikos Vyriausybės Ekstremaliųjų situacijų komisijoje;</text:span></text:p>
      <text:p text:style-name="P393"><text:span text:style-name="T394">15.4</text:span><text:span text:style-name="T395">. organizuoja ULKC posėdžius ir jiems vadovauja;</text:span></text:p>
      <text:p text:style-name="P396"><text:span text:style-name="T397">15.5</text:span><text:span text:style-name="T398">. koordinuoja bendradarbiavimą su kompetentingomis institucijomis, įstaigomis ar organizacijomis gyvūnų užkrečiamųjų ligų<text:s/></text:span><text:span text:style-name="T399">prevencijos, kontrolės ir likvidavimo klausimais;</text:span></text:p>
      <text:p text:style-name="P400"><text:span text:style-name="T401">15.6</text:span><text:span text:style-name="T402">. organizuoja informacijos apie pasireiškusias gyvūnų užkrečiamąsias ligas, jų kontrolę ir likvidavimo eigą, būtinas prevencijos priemones pateikimą visuomenei arba paskiria ULKC atstovą, atsakingą<text:s/></text:span><text:span text:style-name="T403">už tokios informacijos pateikimą visuomenei;</text:span></text:p>
      <text:p text:style-name="P404"><text:span text:style-name="T405">15.7</text:span><text:span text:style-name="T406">. informuoja VMVT direktorių apie gyvūnų užkrečiamąsias ligas ar pavojų joms atsirasti ir išplisti ir priemones, kurių numatoma imtis likviduojant gyvūnų užkrečiamąsias ligas ir vykdant jų prevenciją.</text:span></text:p>
      <text:p text:style-name="P407"><text:span text:style-name="T408">16</text:span><text:span text:style-name="T409">. ULKC vadovo pavaduotojas:</text:span></text:p>
      <text:p text:style-name="P410"><text:span text:style-name="T411">16.1</text:span><text:span text:style-name="T412">. nesant ULKC vadovo, šaukia ULKC posėdžius ir vykdo kitas ULKC vadovo funkcijas;</text:span></text:p>
      <text:p text:style-name="P413"><text:span text:style-name="T414">16.2</text:span><text:span text:style-name="T415">. koordinuoja teritorinių ULKC veiklą.</text:span></text:p>
      <text:p text:style-name="P416"><text:span text:style-name="T417">17</text:span><text:span text:style-name="T418">. ULKC nariai pagal kompetenciją teikia siūlymus dėl gyvūnų užkrečiamųjų ligų p</text:span><text:span text:style-name="T419">revencijos, kontrolės ir likvidavimo, vykdo kitas ULKC vadovo pavestas funkcijas.</text:span></text:p>
      <text:p text:style-name="P420"/>
      <text:p text:style-name="P421"><text:span text:style-name="T422">V</text:span><text:span text:style-name="T423"><text:s/>SKYRIUS</text:span></text:p>
      <text:p text:style-name="P424"><text:span text:style-name="T425">BAIGIAMOSIOS NUOSTATOS</text:span></text:p>
      <text:p text:style-name="P426"/>
      <text:p text:style-name="P427"><text:span text:style-name="T428">18</text:span><text:span text:style-name="T429">. VMVT valstybės tarnautojai ir darbuotojai, dirbantys pagal darbo sutartį, ULKC pakviesti padėti vykdyti funkcijas, turi dalyv</text:span><text:span text:style-name="T430">auti ULKC ir teritorinių ULKC darbe.</text:span><text:s/></text:p>
      <text:p text:style-name="P431">Punkto pakeitimai:</text:p>
      <text:p text:style-name="P432"><text:span text:style-name="T433">Nr.<text:s/></text:span><text:a xlink:href="https://www.e-tar.lt/portal/legalAct.html?documentId=3b6cb560d71111eead77e967e3995264" office:target-frame-name="_top" xlink:show="replace"><text:span text:style-name="T434">B1-277</text:span></text:a><text:span text:style-name="T435">, 2024-02-29, paskelbta TAR 2024-02-29, i. k. 2024-03802</text:span></text:p>
      <text:p text:style-name="Normal"/>
      <text:p text:style-name="P436"><text:span text:style-name="T437">19</text:span><text:span text:style-name="T438">. ULKC vadovui, jo pavaduot</text:span><text:span text:style-name="T439">ojui, nariams, VMVT valstybės tarnautojams už darbą poilsio ir švenčių dienomis, naktinį ar viršvalandinį darbą vykdant ULKC funkcijas mokama teisės aktų nustatyta tvarka.</text:span></text:p>
      <text:p text:style-name="P440">Punkto pakeitimai:</text:p>
      <text:p text:style-name="P441"><text:span text:style-name="T442">Nr.<text:s/></text:span><text:a xlink:href="https://www.e-tar.lt/portal/legalAct.html?documentId=3b6cb560d71111eead77e967e3995264" office:target-frame-name="_top" xlink:show="replace"><text:span text:style-name="T443">B1-277</text:span></text:a><text:span text:style-name="T444">, 2024-02-29, paskelbta TAR 2024-02-29, i. k. 2024-03802</text:span></text:p>
      <text:p text:style-name="Normal"/>
      <text:p text:style-name="P445"><text:span text:style-name="T446">20</text:span><text:span text:style-name="T447">. Prireikus ULKC gali kreiptis dėl techninės pagalbos į kitas Europos Sąjungos valstybes n</text:span><text:span text:style-name="T448">ares.</text:span></text:p>
      <text:p text:style-name="P449"><text:span text:style-name="T450">_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Valstybinė maisto ir veterinarijos tarnyba, Įsakymas</text:span></text:p>
      <text:p text:style-name="P460"><text:span text:style-name="T461">Nr.<text:s/></text:span><text:a xlink:href="https://www.e-tar.lt/portal/legalAct.html?documentId=3b6cb560d71111eead77e967e3995264" office:target-frame-name="_top" xlink:show="replace"><text:span text:style-name="T462">B1-277</text:span></text:a><text:span text:style-name="T463">, 2024-02-29, paskelbta TAR 2024-02-29, i. k.<text:s/></text:span><text:span text:style-name="T464">2024-03802</text:span></text:p>
      <text:p text:style-name="P465"><text:span text:style-name="T466">Dėl Valstybinės maisto ir veterinarijos tarnybos direktoriaus 2019 m. gegužės 21 d. įsakymo Nr. B1-349 „Dėl Valstybinės maisto ir veterinarijos tarnybos užkrečiamųjų ligų kontrolės centro darbo reglament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4T11:13:00Z</meta:creation-date>
    <dc:date>2024-03-04T11:13:00Z</dc:date>
    <meta:template xlink:href="Normal.dotm" xlink:type="simple"/>
    <meta:editing-cycles>2</meta:editing-cycles>
    <meta:editing-duration>PT0S</meta:editing-duration>
    <meta:document-statistic meta:page-count="3" meta:paragraph-count="244" meta:word-count="2206" meta:character-count="15663" meta:row-count="1245" meta:non-whitespace-character-count="13701"/>
  </office:meta>
</office:document-meta>
</file>