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fo:hyphenate="false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tyle-complex="italic" style:font-size-complex="12pt" style:language-asian="ar" style:country-asian="SA"/>
    </style:style>
    <style:style style:name="T30" style:parent-style-name="DefaultParagraphFont" style:family="text">
      <style:text-properties style:font-style-complex="italic"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47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48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49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margin-left="3.4458in" fo:text-indent="0.043in" style:page-number="1">
        <style:tab-stops>
          <style:tab-stop style:type="left" style:position="0.5798in"/>
          <style:tab-stop style:type="left" style:position="1.2159in"/>
          <style:tab-stop style:type="left" style:position="1.852in"/>
          <style:tab-stop style:type="left" style:position="2.4881in"/>
          <style:tab-stop style:type="left" style:position="3.1243in"/>
          <style:tab-stop style:type="left" style:position="3.7604in"/>
          <style:tab-stop style:type="left" style:position="4.3965in"/>
          <style:tab-stop style:type="left" style:position="5.0326in"/>
          <style:tab-stop style:type="left" style:position="5.6687in"/>
          <style:tab-stop style:type="left" style:position="6.3048in"/>
        </style:tab-stops>
      </style:paragraph-properties>
      <style:text-properties style:font-name-asian="Courier New" style:language-asian="ar" style:country-asian="SA" fo:hyphenate="false"/>
    </style:style>
    <style:style style:name="P61" style:parent-style-name="Normal" style:family="paragraph">
      <style:paragraph-properties fo:text-align="justify" fo:margin-left="3.5437in" fo:text-indent="-0.0548in">
        <style:tab-stops>
          <style:tab-stop style:type="left" style:position="0.4819in"/>
          <style:tab-stop style:type="left" style:position="1.118in"/>
          <style:tab-stop style:type="left" style:position="1.7541in"/>
          <style:tab-stop style:type="left" style:position="2.3902in"/>
          <style:tab-stop style:type="left" style:position="3.0263in"/>
          <style:tab-stop style:type="left" style:position="3.6625in"/>
          <style:tab-stop style:type="left" style:position="4.2986in"/>
          <style:tab-stop style:type="left" style:position="4.9347in"/>
          <style:tab-stop style:type="left" style:position="5.5708in"/>
          <style:tab-stop style:type="left" style:position="6.2069in"/>
        </style:tab-stops>
      </style:paragraph-properties>
      <style:text-properties style:font-name-asian="Courier New" style:language-asian="ar" style:country-asian="SA" fo:hyphenate="false"/>
    </style:style>
    <style:style style:name="P62" style:parent-style-name="Normal" style:family="paragraph">
      <style:paragraph-properties fo:text-align="justify" fo:margin-left="3.5437in" fo:text-indent="-0.0555in">
        <style:tab-stops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</style:tab-stops>
      </style:paragraph-properties>
      <style:text-properties style:font-name-asian="Courier New" style:language-asian="ar" style:country-asian="SA" fo:hyphenate="false"/>
    </style:style>
    <style:style style:name="P63" style:parent-style-name="Normal" style:family="paragraph">
      <style:paragraph-properties fo:text-align="justify" fo:margin-left="3.5437in" fo:text-indent="-0.0555in">
        <style:tab-stops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</style:tab-stops>
      </style:paragraph-properties>
      <style:text-properties style:font-name-asian="Courier New" style:language-asian="ar" style:country-asian="SA" fo:hyphenate="false"/>
    </style:style>
    <style:style style:name="P64" style:parent-style-name="Normal" style:family="paragraph">
      <style:paragraph-properties fo:text-align="justify" fo:margin-left="3.5437in" fo:text-indent="-0.0555in">
        <style:tab-stops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</style:tab-stops>
      </style:paragraph-properties>
      <style:text-properties style:font-name-asian="Courier New" style:language-asian="ar" style:country-asian="SA" fo:hyphenate="false"/>
    </style:style>
    <style:style style:name="P65" style:parent-style-name="Normal" style:family="paragraph">
      <style:paragraph-properties fo:text-align="justify" fo:margin-left="3.8395in" fo:text-indent="-0.0986in">
        <style:tab-stops>
          <style:tab-stop style:type="left" style:position="-0.0986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</style:tab-stops>
      </style:paragraph-properties>
      <style:text-properties style:font-name-asian="Courier New" style:language-asian="ar" style:country-asian="SA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language-asian="ar" style:country-asian="SA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72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ourier New" style:language-asian="ar" style:country-asian="SA"/>
    </style:style>
    <style:style style:name="T78" style:parent-style-name="DefaultParagraphFont" style:family="text">
      <style:text-properties style:font-name-asian="Courier New" style:language-asian="ar" style:country-asian="SA"/>
    </style:style>
    <style:style style:name="T79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80" style:parent-style-name="DefaultParagraphFont" style:family="text">
      <style:text-properties style:font-name-asian="Courier New" style:language-asian="ar" style:country-asian="SA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ourier New" style:language-asian="ar" style:country-asian="SA"/>
    </style:style>
    <style:style style:name="T88" style:parent-style-name="DefaultParagraphFont" style:family="text">
      <style:text-properties style:font-name-asian="Courier New" style:language-asian="ar" style:country-asian="SA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name-asian="Courier New" style:language-asian="ar" style:country-asian="SA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ourier New" style:language-asian="ar" style:country-asian="SA"/>
    </style:style>
    <style:style style:name="T94" style:parent-style-name="DefaultParagraphFont" style:family="text">
      <style:text-properties style:font-name-asian="Courier New" style:language-asian="ar" style:country-asian="SA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Courier New" style:language-asian="ar" style:country-asian="SA"/>
    </style:style>
    <style:style style:name="T101" style:parent-style-name="DefaultParagraphFont" style:family="text">
      <style:text-properties style:font-name-asian="Courier New" style:language-asian="ar" style:country-asian="SA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Courier New" style:language-asian="ar" style:country-asian="SA"/>
    </style:style>
    <style:style style:name="T104" style:parent-style-name="DefaultParagraphFont" style:family="text">
      <style:text-properties style:font-name-asian="Courier New" style:language-asian="ar" style:country-asian="SA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name-asian="Courier New" style:language-asian="ar" style:country-asian="SA"/>
    </style:style>
    <style:style style:name="T107" style:parent-style-name="DefaultParagraphFont" style:family="text">
      <style:text-properties style:font-name-asian="Courier New" style:language-asian="ar" style:country-asian="SA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ourier New" style:language-asian="ar" style:country-asian="SA"/>
    </style:style>
    <style:style style:name="T110" style:parent-style-name="DefaultParagraphFont" style:family="text">
      <style:text-properties style:font-name-asian="Courier New" style:language-asian="ar" style:country-asian="SA"/>
    </style:style>
    <style:style style:name="T111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112" style:parent-style-name="DefaultParagraphFont" style:family="text">
      <style:text-properties style:font-name-asian="Courier New" style:language-asian="ar" style:country-asian="SA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ourier New" style:language-asian="ar" style:country-asian="SA"/>
    </style:style>
    <style:style style:name="T115" style:parent-style-name="DefaultParagraphFont" style:family="text">
      <style:text-properties style:font-name-asian="Courier New" style:language-asian="ar" style:country-asian="SA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ourier New" style:language-asian="ar" style:country-asian="SA"/>
    </style:style>
    <style:style style:name="T120" style:parent-style-name="DefaultParagraphFont" style:family="text">
      <style:text-properties style:font-name-asian="Courier New" style:language-asian="ar" style:country-asian="SA"/>
    </style:style>
    <style:style style:name="T121" style:parent-style-name="DefaultParagraphFont" style:family="text">
      <style:text-properties style:font-name-asian="Courier New" style:language-asian="ar" style:country-asian="SA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125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1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128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language-asian="ar" style:country-asian="SA" fo:hyphenate="false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fo:language="en" fo:country="GB" style:language-asian="ar" style:country-asian="SA"/>
    </style:style>
    <style:style style:name="T161" style:parent-style-name="DefaultParagraphFont" style:family="text">
      <style:text-properties style:font-size-complex="12pt" fo:language="en" fo:country="GB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167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170" style:parent-style-name="Normal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language-asian="ar" style:country-asian="SA" fo:hyphenate="false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Courier New" style:language-asian="ar" style:country-asian="SA"/>
    </style:style>
    <style:style style:name="T173" style:parent-style-name="DefaultParagraphFont" style:family="text">
      <style:text-properties style:font-name-asian="Courier New" style:language-asian="ar" style:country-asian="SA"/>
    </style:style>
    <style:style style:name="T174" style:parent-style-name="DefaultParagraphFont" style:family="text">
      <style:text-properties style:font-name-asian="Courier New" style:language-asian="ar" style:country-asian="SA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ourier New" style:language-asian="ar" style:country-asian="SA"/>
    </style:style>
    <style:style style:name="T177" style:parent-style-name="DefaultParagraphFont" style:family="text">
      <style:text-properties style:font-name-asian="Courier New" style:language-asian="ar" style:country-asian="SA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Courier New" style:language-asian="ar" style:country-asian="SA"/>
    </style:style>
    <style:style style:name="T180" style:parent-style-name="DefaultParagraphFont" style:family="text">
      <style:text-properties style:font-name-asian="Courier New" style:language-asian="ar" style:country-asian="SA"/>
    </style:style>
    <style:style style:name="T181" style:parent-style-name="DefaultParagraphFont" style:family="text">
      <style:text-properties style:font-name-asian="Courier New" style:language-asian="ar" style:country-asian="SA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Courier New" style:language-asian="ar" style:country-asian="SA"/>
    </style:style>
    <style:style style:name="T184" style:parent-style-name="DefaultParagraphFont" style:family="text">
      <style:text-properties style:font-name-asian="Courier New" style:language-asian="ar" style:country-asian="SA"/>
    </style:style>
    <style:style style:name="T185" style:parent-style-name="DefaultParagraphFont" style:family="text">
      <style:text-properties style:font-name-asian="Courier New" style:language-asian="ar" style:country-asian="SA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Courier New" style:language-asian="ar" style:country-asian="SA"/>
    </style:style>
    <style:style style:name="T188" style:parent-style-name="DefaultParagraphFont" style:family="text">
      <style:text-properties style:font-name-asian="Courier New" style:language-asian="ar" style:country-asian="SA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ourier New" style:language-asian="ar" style:country-asian="SA"/>
    </style:style>
    <style:style style:name="T191" style:parent-style-name="DefaultParagraphFont" style:family="text">
      <style:text-properties style:font-name-asian="Courier New" style:language-asian="ar" style:country-asian="SA"/>
    </style:style>
    <style:style style:name="T192" style:parent-style-name="DefaultParagraphFont" style:family="text">
      <style:text-properties style:font-name-asian="Courier New" style:text-position="super 66.6%" style:language-asian="ar" style:country-asian="SA"/>
    </style:style>
    <style:style style:name="T193" style:parent-style-name="DefaultParagraphFont" style:family="text">
      <style:text-properties style:font-name-asian="Courier New" style:language-asian="ar" style:country-asian="SA"/>
    </style:style>
    <style:style style:name="T194" style:parent-style-name="DefaultParagraphFont" style:family="text">
      <style:text-properties style:font-name-asian="Courier New" style:language-asian="ar" style:country-asian="SA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Courier New" style:language-asian="ar" style:country-asian="SA"/>
    </style:style>
    <style:style style:name="T197" style:parent-style-name="DefaultParagraphFont" style:family="text">
      <style:text-properties style:font-name-asian="Courier New" style:language-asian="ar" style:country-asian="SA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ourier New" style:language-asian="ar" style:country-asian="SA"/>
    </style:style>
    <style:style style:name="T200" style:parent-style-name="DefaultParagraphFont" style:family="text">
      <style:text-properties style:font-name-asian="Courier New" style:language-asian="ar" style:country-asian="SA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Courier New" style:language-asian="ar" style:country-asian="SA"/>
    </style:style>
    <style:style style:name="T203" style:parent-style-name="DefaultParagraphFont" style:family="text">
      <style:text-properties style:font-name-asian="Courier New" style:language-asian="ar" style:country-asian="SA"/>
    </style:style>
    <style:style style:name="T204" style:parent-style-name="DefaultParagraphFont" style:family="text">
      <style:text-properties style:font-name-asian="Courier New" style:language-asian="ar" style:country-asian="SA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ourier New" style:language-asian="ar" style:country-asian="SA"/>
    </style:style>
    <style:style style:name="T207" style:parent-style-name="DefaultParagraphFont" style:family="text">
      <style:text-properties style:font-name-asian="Courier New" style:language-asian="ar" style:country-asian="SA"/>
    </style:style>
    <style:style style:name="T208" style:parent-style-name="DefaultParagraphFont" style:family="text">
      <style:text-properties style:font-name-asian="Courier New" style:language-asian="ar" style:country-asian="SA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ourier New" style:language-asian="ar" style:country-asian="SA"/>
    </style:style>
    <style:style style:name="T211" style:parent-style-name="DefaultParagraphFont" style:family="text">
      <style:text-properties style:font-name-asian="Courier New" style:language-asian="ar" style:country-asian="SA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P239" style:parent-style-name="Normal" style:family="paragraph">
      <style:paragraph-properties fo:text-align="justify" fo:text-indent="0.5909in"/>
    </style:style>
    <style:style style:name="P240" style:parent-style-name="Normal" style:family="paragraph">
      <style:paragraph-properties fo:text-align="justify" fo:text-indent="0.5909in"/>
    </style:style>
    <style:style style:name="P241" style:parent-style-name="Normal" style:family="paragraph">
      <style:paragraph-properties fo:text-align="justify" fo:text-indent="0.5909in"/>
    </style:style>
    <style:style style:name="P242" style:parent-style-name="Normal" style:family="paragraph">
      <style:paragraph-properties fo:text-align="justify" fo:text-indent="0.5909in"/>
    </style:style>
    <style:style style:name="P243" style:parent-style-name="Normal" style:family="paragraph">
      <style:paragraph-properties fo:text-align="justify" fo:text-indent="0.5909in"/>
    </style:style>
    <style:style style:name="P244" style:parent-style-name="Normal" style:family="paragraph">
      <style:paragraph-properties fo:text-align="justify" fo:text-indent="0.5909in"/>
    </style:style>
    <style:style style:name="P245" style:parent-style-name="Normal" style:family="paragraph">
      <style:paragraph-properties fo:text-align="justify" fo:text-indent="0.5909in"/>
    </style:style>
    <style:style style:name="P2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248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2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251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252" style:parent-style-name="Normal" style:family="paragraph">
      <style:paragraph-properties fo:text-align="justify" fo:text-indent="0.5909in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ourier New"/>
    </style:style>
    <style:style style:name="T255" style:parent-style-name="DefaultParagraphFont" style:family="text">
      <style:text-properties style:font-name-asian="Courier New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name-asian="Courier New"/>
    </style:style>
    <style:style style:name="T260" style:parent-style-name="DefaultParagraphFont" style:family="text">
      <style:text-properties style:font-name-asian="Courier New"/>
    </style:style>
    <style:style style:name="T261" style:parent-style-name="DefaultParagraphFont" style:family="text">
      <style:text-properties style:font-name-asian="Courier New"/>
    </style:style>
    <style:style style:name="T262" style:parent-style-name="DefaultParagraphFont" style:family="text">
      <style:text-properties style:font-name-asian="Courier New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name-asian="Courier New"/>
    </style:style>
    <style:style style:name="T265" style:parent-style-name="DefaultParagraphFont" style:family="text">
      <style:text-properties style:font-name-asian="Courier New"/>
    </style:style>
    <style:style style:name="T266" style:parent-style-name="DefaultParagraphFont" style:family="text">
      <style:text-properties style:font-name-asian="Courier New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ourier New"/>
    </style:style>
    <style:style style:name="T269" style:parent-style-name="DefaultParagraphFont" style:family="text">
      <style:text-properties style:font-name-asian="Courier New"/>
    </style:style>
    <style:style style:name="T270" style:parent-style-name="DefaultParagraphFont" style:family="text">
      <style:text-properties style:font-name-asian="Courier New" fo:color="#000000"/>
    </style:style>
    <style:style style:name="T271" style:parent-style-name="DefaultParagraphFont" style:family="text">
      <style:text-properties style:font-name-asian="Courier New"/>
    </style:style>
    <style:style style:name="T272" style:parent-style-name="DefaultParagraphFont" style:family="text">
      <style:text-properties style:font-name-asian="Courier New" style:text-line-through-style="solid" style:text-line-through-width="auto" style:text-line-through-color="font-color" style:text-line-through-mode="continuous" style:text-line-through-type="single"/>
    </style:style>
    <style:style style:name="T273" style:parent-style-name="DefaultParagraphFont" style:family="text">
      <style:text-properties style:font-name-asian="Courier New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ourier New" style:font-weight-complex="bold"/>
    </style:style>
    <style:style style:name="T276" style:parent-style-name="DefaultParagraphFont" style:family="text">
      <style:text-properties style:font-name-asian="Courier New" style:font-weight-complex="bold"/>
    </style:style>
    <style:style style:name="T277" style:parent-style-name="DefaultParagraphFont" style:family="text">
      <style:text-properties style:font-name-asian="Courier New" fo:font-weight="bold" style:font-weight-asian="bold" style:font-weight-complex="bold"/>
    </style:style>
    <style:style style:name="T278" style:parent-style-name="DefaultParagraphFont" style:family="text">
      <style:text-properties style:font-name-asian="Courier New"/>
    </style:style>
    <style:style style:name="T279" style:parent-style-name="DefaultParagraphFont" style:family="text">
      <style:text-properties style:font-name-asian="Courier New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name-asian="Courier New"/>
    </style:style>
    <style:style style:name="T282" style:parent-style-name="DefaultParagraphFont" style:family="text">
      <style:text-properties style:font-name-asian="Courier New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ourier New"/>
    </style:style>
    <style:style style:name="T285" style:parent-style-name="DefaultParagraphFont" style:family="text">
      <style:text-properties style:font-name-asian="Courier New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name-asian="Courier New"/>
    </style:style>
    <style:style style:name="T288" style:parent-style-name="DefaultParagraphFont" style:family="text">
      <style:text-properties style:font-name-asian="Courier New"/>
    </style:style>
    <style:style style:name="T289" style:parent-style-name="DefaultParagraphFont" style:family="text">
      <style:text-properties style:font-name-asian="Courier New"/>
    </style:style>
    <style:style style:name="T290" style:parent-style-name="DefaultParagraphFont" style:family="text">
      <style:text-properties style:font-name-asian="Courier New"/>
    </style:style>
    <style:style style:name="T291" style:parent-style-name="DefaultParagraphFont" style:family="text">
      <style:text-properties style:font-name-asian="Courier New"/>
    </style:style>
    <style:style style:name="T292" style:parent-style-name="DefaultParagraphFont" style:family="text">
      <style:text-properties style:font-name-asian="Courier New"/>
    </style:style>
    <style:style style:name="T293" style:parent-style-name="DefaultParagraphFont" style:family="text">
      <style:text-properties style:font-name-asian="Courier New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ourier New" style:language-asian="ar" style:country-asian="SA"/>
    </style:style>
    <style:style style:name="T296" style:parent-style-name="DefaultParagraphFont" style:family="text">
      <style:text-properties style:font-name-asian="Courier New" style:language-asian="ar" style:country-asian="SA"/>
    </style:style>
    <style:style style:name="T297" style:parent-style-name="DefaultParagraphFont" style:family="text">
      <style:text-properties style:font-name-asian="Courier New" style:language-asian="ar" style:country-asian="SA"/>
    </style:style>
    <style:style style:name="T298" style:parent-style-name="DefaultParagraphFont" style:family="text">
      <style:text-properties style:language-asian="ar" style:country-asian="SA"/>
    </style:style>
    <style:style style:name="T29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00" style:parent-style-name="DefaultParagraphFont" style:family="text">
      <style:text-properties style:language-asian="ar" style:country-asian="SA"/>
    </style:style>
    <style:style style:name="T301" style:parent-style-name="DefaultParagraphFont" style:family="text">
      <style:text-properties style:language-asian="ar" style:country-asian="SA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Courier New" style:language-asian="ar" style:country-asian="SA"/>
    </style:style>
    <style:style style:name="T304" style:parent-style-name="DefaultParagraphFont" style:family="text">
      <style:text-properties style:font-name-asian="Courier New" style:language-asian="ar" style:country-asian="SA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name-asian="Courier New"/>
    </style:style>
    <style:style style:name="T307" style:parent-style-name="DefaultParagraphFont" style:family="text">
      <style:text-properties style:font-name-asian="Courier New"/>
    </style:style>
    <style:style style:name="T308" style:parent-style-name="DefaultParagraphFont" style:family="text">
      <style:text-properties style:font-name-asian="Courier New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Courier New" style:language-asian="ar" style:country-asian="SA"/>
    </style:style>
    <style:style style:name="T311" style:parent-style-name="DefaultParagraphFont" style:family="text">
      <style:text-properties style:font-name-asian="Courier New" style:language-asian="ar" style:country-asian="SA"/>
    </style:style>
    <style:style style:name="T312" style:parent-style-name="DefaultParagraphFont" style:family="text">
      <style:text-properties style:font-name-asian="Courier New" style:language-asian="ar" style:country-asian="SA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Courier New" style:language-asian="ar" style:country-asian="SA"/>
    </style:style>
    <style:style style:name="T315" style:parent-style-name="DefaultParagraphFont" style:family="text">
      <style:text-properties style:font-name-asian="Courier New" style:language-asian="ar" style:country-asian="SA"/>
    </style:style>
    <style:style style:name="T316" style:parent-style-name="DefaultParagraphFont" style:family="text">
      <style:text-properties style:font-name-asian="Courier New" style:language-asian="ar" style:country-asian="SA"/>
    </style:style>
    <style:style style:name="T317" style:parent-style-name="DefaultParagraphFont" style:family="text">
      <style:text-properties style:font-name-asian="Courier New" fo:font-style="italic" style:font-style-asian="italic" style:language-asian="ar" style:country-asian="SA"/>
    </style:style>
    <style:style style:name="T318" style:parent-style-name="DefaultParagraphFont" style:family="text">
      <style:text-properties style:font-name-asian="Courier New" style:language-asian="ar" style:country-asian="SA"/>
    </style:style>
    <style:style style:name="T319" style:parent-style-name="DefaultParagraphFont" style:family="text">
      <style:text-properties style:font-name-asian="Courier New" style:language-asian="ar" style:country-asian="SA"/>
    </style:style>
    <style:style style:name="T320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321" style:parent-style-name="DefaultParagraphFont" style:family="text">
      <style:text-properties style:font-name-asian="Courier New" style:language-asian="ar" style:country-asian="SA"/>
    </style:style>
    <style:style style:name="T322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T323" style:parent-style-name="DefaultParagraphFont" style:family="text">
      <style:text-properties style:font-name-asian="Courier New" style:language-asian="ar" style:country-asian="SA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Courier New" style:language-asian="ar" style:country-asian="SA"/>
    </style:style>
    <style:style style:name="T326" style:parent-style-name="DefaultParagraphFont" style:family="text">
      <style:text-properties style:font-name-asian="Courier New" style:language-asian="ar" style:country-asian="SA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Courier New" style:language-asian="ar" style:country-asian="SA"/>
    </style:style>
    <style:style style:name="T329" style:parent-style-name="DefaultParagraphFont" style:family="text">
      <style:text-properties style:font-name-asian="Courier New" style:language-asian="ar" style:country-asian="SA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Courier New" style:language-asian="ar" style:country-asian="SA"/>
    </style:style>
    <style:style style:name="T332" style:parent-style-name="DefaultParagraphFont" style:family="text">
      <style:text-properties style:font-name-asian="Courier New" style:language-asian="ar" style:country-asian="SA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Courier New" style:language-asian="ar" style:country-asian="SA"/>
    </style:style>
    <style:style style:name="T339" style:parent-style-name="DefaultParagraphFont" style:family="text">
      <style:text-properties style:font-name-asian="Courier New" style:language-asian="ar" style:country-asian="SA"/>
    </style:style>
    <style:style style:name="T340" style:parent-style-name="DefaultParagraphFont" style:family="text">
      <style:text-properties style:font-name-asian="Courier New" style:language-asian="ar" style:country-asian="SA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Courier New" style:language-asian="ar" style:country-asian="SA"/>
    </style:style>
    <style:style style:name="T343" style:parent-style-name="DefaultParagraphFont" style:family="text">
      <style:text-properties style:font-name-asian="Courier New" style:language-asian="ar" style:country-asian="SA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-asian="Courier New" style:language-asian="ar" style:country-asian="SA"/>
    </style:style>
    <style:style style:name="T346" style:parent-style-name="DefaultParagraphFont" style:family="text">
      <style:text-properties style:font-name-asian="Courier New" style:language-asian="ar" style:country-asian="SA"/>
    </style:style>
    <style:style style:name="T347" style:parent-style-name="DefaultParagraphFont" style:family="text">
      <style:text-properties style:font-name-asian="Courier New" style:language-asian="ar" style:country-asian="SA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name-asian="Courier New" style:language-asian="ar" style:country-asian="SA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Courier New" style:language-asian="ar" style:country-asian="SA"/>
    </style:style>
    <style:style style:name="T353" style:parent-style-name="DefaultParagraphFont" style:family="text">
      <style:text-properties style:font-name-asian="Courier New" style:language-asian="ar" style:country-asian="SA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Courier New" style:language-asian="ar" style:country-asian="SA"/>
    </style:style>
    <style:style style:name="T356" style:parent-style-name="DefaultParagraphFont" style:family="text">
      <style:text-properties style:font-name-asian="Courier New" style:language-asian="ar" style:country-asian="SA"/>
    </style:style>
    <style:style style:name="T357" style:parent-style-name="DefaultParagraphFont" style:family="text">
      <style:text-properties style:font-name-asian="Courier New" style:language-asian="ar" style:country-asian="SA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Courier New" fo:language="en" fo:country="GB" style:language-asian="ar" style:country-asian="SA"/>
    </style:style>
    <style:style style:name="T360" style:parent-style-name="DefaultParagraphFont" style:family="text">
      <style:text-properties style:font-name-asian="Courier New" style:language-asian="ar" style:country-asian="SA"/>
    </style:style>
    <style:style style:name="T361" style:parent-style-name="DefaultParagraphFont" style:family="text">
      <style:text-properties style:font-name-asian="Courier New" style:language-asian="ar" style:country-asian="SA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name-asian="Courier New" style:language-asian="ar" style:country-asian="SA"/>
    </style:style>
    <style:style style:name="T364" style:parent-style-name="DefaultParagraphFont" style:family="text">
      <style:text-properties style:font-name-asian="Courier New" style:language-asian="ar" style:country-asian="SA"/>
    </style:style>
    <style:style style:name="T365" style:parent-style-name="DefaultParagraphFont" style:family="text">
      <style:text-properties style:font-name-asian="Courier New" style:language-asian="ar" style:country-asian="SA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Courier New" style:language-asian="ar" style:country-asian="SA"/>
    </style:style>
    <style:style style:name="T368" style:parent-style-name="DefaultParagraphFont" style:family="text">
      <style:text-properties style:font-name-asian="Courier New" style:language-asian="ar" style:country-asian="SA"/>
    </style:style>
    <style:style style:name="T369" style:parent-style-name="DefaultParagraphFont" style:family="text">
      <style:text-properties style:font-name-asian="Courier New" style:language-asian="ar" style:country-asian="SA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name-asian="Courier New" style:language-asian="ar" style:country-asian="SA"/>
    </style:style>
    <style:style style:name="T372" style:parent-style-name="DefaultParagraphFont" style:family="text">
      <style:text-properties style:font-name-asian="Courier New" style:language-asian="ar" style:country-asian="SA"/>
    </style:style>
    <style:style style:name="T373" style:parent-style-name="DefaultParagraphFont" style:family="text">
      <style:text-properties style:font-name-asian="Courier New" style:language-asian="ar" style:country-asian="SA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Courier New" style:language-asian="ar" style:country-asian="SA"/>
    </style:style>
    <style:style style:name="T376" style:parent-style-name="DefaultParagraphFont" style:family="text">
      <style:text-properties style:font-name-asian="Courier New" style:language-asian="ar" style:country-asian="SA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Courier New" style:language-asian="ar" style:country-asian="SA"/>
    </style:style>
    <style:style style:name="T379" style:parent-style-name="DefaultParagraphFont" style:family="text">
      <style:text-properties style:font-name-asian="Courier New" style:language-asian="ar" style:country-asian="SA"/>
    </style:style>
    <style:style style:name="T380" style:parent-style-name="DefaultParagraphFont" style:family="text">
      <style:text-properties style:font-name-asian="Courier New" style:language-asian="ar" style:country-asian="SA"/>
    </style:style>
    <style:style style:name="T381" style:parent-style-name="DefaultParagraphFont" style:family="text">
      <style:text-properties style:font-name-asian="Courier New" style:language-asian="ar" style:country-asian="SA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text-align="justify" fo:text-indent="0.5909in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name-asian="Courier New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name-asian="Courier New"/>
    </style:style>
    <style:style style:name="P393" style:parent-style-name="Normal" style:family="paragraph">
      <style:paragraph-properties fo:text-align="center" fo:text-indent="0.5909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text-align="center" fo:text-indent="0.5909in"/>
    </style:style>
    <style:style style:name="P403" style:parent-style-name="Normal" style:family="paragraph">
      <style:paragraph-properties fo:text-align="justify" fo:margin-left="-0.0104in" fo:text-indent="0.5909in">
        <style:tab-stops/>
      </style:paragraph-properties>
      <style:text-properties fo:hyphenate="false"/>
    </style:style>
    <style:style style:name="T404" style:parent-style-name="DefaultParagraphFont" style:family="text">
      <style:text-properties style:language-asian="ar" style:country-asian="SA"/>
    </style:style>
    <style:style style:name="T405" style:parent-style-name="DefaultParagraphFont" style:family="text">
      <style:text-properties style:language-asian="ar" style:country-asian="SA"/>
    </style:style>
    <style:style style:name="T406" style:parent-style-name="DefaultParagraphFont" style:family="text">
      <style:text-properties style:language-asian="ar" style:country-asian="SA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5909in"/>
    </style:style>
    <style:style style:name="P446" style:parent-style-name="Normal" style:family="paragraph">
      <style:paragraph-properties fo:text-align="center">
        <style:tab-stops>
          <style:tab-stop style:type="left" style:position="0.2395in"/>
        </style:tab-stops>
      </style:paragraph-properties>
    </style:style>
    <style:style style:name="T447" style:parent-style-name="DefaultParagraphFont" style:family="text">
      <style:text-properties style:font-name-asian="Courier New" fo:font-weight="bold" style:font-weight-asian="bold"/>
    </style:style>
    <style:style style:name="T448" style:parent-style-name="DefaultParagraphFont" style:family="text">
      <style:text-properties style:font-name-asian="Courier New" fo:font-weight="bold" style:font-weight-asian="bold"/>
    </style:style>
    <style:style style:name="P449" style:parent-style-name="Normal" style:family="paragraph">
      <style:paragraph-properties fo:text-align="center">
        <style:tab-stops>
          <style:tab-stop style:type="left" style:position="0.2395in"/>
        </style:tab-stops>
      </style:paragraph-properties>
    </style:style>
    <style:style style:name="T450" style:parent-style-name="DefaultParagraphFont" style:family="text">
      <style:text-properties style:font-name-asian="Courier New" fo:font-weight="bold" style:font-weight-asian="bold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language-asian="ar" style:country-asian="SA" fo:hyphenate="false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name-asian="Courier New" style:language-asian="ar" style:country-asian="SA"/>
    </style:style>
    <style:style style:name="T454" style:parent-style-name="DefaultParagraphFont" style:family="text">
      <style:text-properties style:font-name-asian="Courier New" style:language-asian="ar" style:country-asian="SA"/>
    </style:style>
    <style:style style:name="T455" style:parent-style-name="DefaultParagraphFont" style:family="text">
      <style:text-properties style:font-name-asian="Courier New" style:language-asian="ar" style:country-asian="SA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name-asian="Courier New" style:language-asian="ar" style:country-asian="SA"/>
    </style:style>
    <style:style style:name="T458" style:parent-style-name="DefaultParagraphFont" style:family="text">
      <style:text-properties style:font-name-asian="Courier New" style:language-asian="ar" style:country-asian="SA"/>
    </style:style>
    <style:style style:name="P45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name-asian="Courier New" style:language-asian="ar" style:country-asian="SA"/>
    </style:style>
    <style:style style:name="T461" style:parent-style-name="DefaultParagraphFont" style:family="text">
      <style:text-properties style:font-name-asian="Courier New" style:language-asian="ar" style:country-asian="SA"/>
    </style:style>
    <style:style style:name="T462" style:parent-style-name="DefaultParagraphFont" style:family="text">
      <style:text-properties style:font-name-asian="Courier New" style:language-asian="ar" style:country-asian="SA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2" style:parent-style-name="DefaultParagraphFont" style:family="text">
      <style:text-properties fo:letter-spacing="-0.002in" style:font-size-complex="12pt" style:language-asian="lt" style:country-asian="LT"/>
    </style:style>
    <style:style style:name="T493" style:parent-style-name="DefaultParagraphFont" style:family="text">
      <style:text-properties fo:letter-spacing="-0.002in" style:font-size-complex="12pt" style:language-asian="lt" style:country-asian="LT"/>
    </style:style>
    <style:style style:name="T494" style:parent-style-name="DefaultParagraphFont" style:family="text">
      <style:text-properties fo:letter-spacing="-0.002in"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name-asian="Courier New" fo:font-weight="bold" style:font-weight-asian="bold" style:font-weight-complex="bold" style:language-asian="ar" style:country-asian="SA"/>
    </style:style>
    <style:style style:name="T498" style:parent-style-name="DefaultParagraphFont" style:family="text">
      <style:text-properties style:font-name-asian="Courier New" fo:font-weight="bold" style:font-weight-asian="bold" style:font-weight-complex="bold" style:language-asian="ar" style:country-asian="SA"/>
    </style:style>
    <style:style style:name="P4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501" style:parent-style-name="Normal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language-asian="ar" style:country-asian="SA" fo:hyphenate="false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name-asian="Courier New" style:language-asian="ar" style:country-asian="SA"/>
    </style:style>
    <style:style style:name="T504" style:parent-style-name="DefaultParagraphFont" style:family="text">
      <style:text-properties style:font-name-asian="Courier New" style:language-asian="ar" style:country-asian="SA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6" style:parent-style-name="DefaultParagraphFont" style:family="text">
      <style:text-properties style:font-name-asian="Courier New" style:language-asian="ar" style:country-asian="SA"/>
    </style:style>
    <style:style style:name="T507" style:parent-style-name="DefaultParagraphFont" style:family="text">
      <style:text-properties style:font-name-asian="Courier New" style:language-asian="ar" style:country-asian="SA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name-asian="Courier New" fo:font-weight="bold" style:font-weight-asian="bold" style:font-weight-complex="bold" style:language-asian="ar" style:country-asian="SA"/>
    </style:style>
    <style:style style:name="T511" style:parent-style-name="DefaultParagraphFont" style:family="text">
      <style:text-properties style:font-name-asian="Courier New" fo:font-weight="bold" style:font-weight-asian="bold" style:font-weight-complex="bold" style:language-asian="ar" style:country-asian="SA"/>
    </style:style>
    <style:style style:name="P5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Courier New" fo:font-weight="bold" style:font-weight-asian="bold" style:font-weight-complex="bold" style:language-asian="ar" style:country-asian="SA"/>
    </style:style>
    <style:style style:name="P514" style:parent-style-name="Normal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style:language-asian="ar" style:country-asian="SA" fo:hyphenate="false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name-asian="Courier New"/>
    </style:style>
    <style:style style:name="T517" style:parent-style-name="DefaultParagraphFont" style:family="text">
      <style:text-properties style:font-name-asian="Courier New"/>
    </style:style>
    <style:style style:name="T518" style:parent-style-name="DefaultParagraphFont" style:family="text">
      <style:text-properties style:font-name-asian="Courier New"/>
    </style:style>
    <style:style style:name="P519" style:parent-style-name="Normal" style:family="paragraph">
      <style:paragraph-properties fo:text-align="justify" fo:text-indent="0.5909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Courier New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12-28 iki 2024-02-13</text:span></text:p>
      <text:p text:style-name="P8"/>
      <text:p text:style-name="P9"><text:span text:style-name="T10">Sprendimas paskelbtas: TAR 2018-12-27, i. k. 2018-21546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ADMINISTRACIJOS<text:s/></text:p>
      <text:p text:style-name="P18">NUOSTATŲ TVIRTINIMO</text:p>
      <text:p text:style-name="P19"/>
      <text:p text:style-name="P20">2008 m. gruodžio 18 d. <text:s/>Nr. T2-350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</text:span><text:span text:style-name="T29"><text:s/>2008, Nr.</text:span><text:a xlink:href="https://www.e-tar.lt/portal/lt/legalAct/TAR.CF599A1A6DD5" office:target-frame-name="_blank" xlink:show="new"><text:span text:style-name="T30">113-4290</text:span></text:a><text:span text:style-name="T31">) 16 str. 2 d. 10 p., Kretingos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Kretingos rajono savivaldybės administracijos nuostatus (pridedama).</text:span></text:p>
      <text:p text:style-name="P37"><text:span text:style-name="T38">2</text:span><text:span text:style-name="T39">. Įgalioti Kretingos rajono savivaldybės administracijos direktorių pasirašyti naujos redakcijos Kretingos rajono savivaldybės administracijos nuostatus ir juos įregistruoti Juridinių asmenų registre. <text:s/></text:span></text:p>
      <text:p text:style-name="P40"><text:span text:style-name="T41">3</text:span><text:span text:style-name="T42">. Laikyti netekusiais galios Kretingos rajono sa</text:span><text:span text:style-name="T43">vivaldybės tarybos 2003-05-29 sprendimą Nr.T2-128 „Dėl savivaldybės administracijos nuostatų tvirtinimo“, 2003-09-25 sprendimą Nr.T2-256 „Dėl Kretingos rajono savivaldybės administracijos nuostatų dalinio pakeitimo ir<text:s/></text:span><text:soft-page-break/><text:span text:style-name="T44">papildymo“, 2004-05-27 sprendimą Nr.T2</text:span><text:span text:style-name="T45">-153 „Dėl Kretingos rajono savivaldybės administracijos nuostatų dalinio pakeitimo“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Valerijonas Kubilius <text:s text:c="2"/></text:span></text:p>
      <text:soft-page-break/>
      <text:p text:style-name="P55">PATVIRTINTA</text:p>
      <text:p text:style-name="P61">Kretingos rajono savivaldybės tarybos</text:p>
      <text:p text:style-name="P62">2008 m. gruodžio 18 d. sprendimu <text:s/>Nr. T2-350</text:p>
      <text:p text:style-name="P63">(2018 m. gruodžio 20 d. sprendimo Nr. T2-319</text:p>
      <text:p text:style-name="P64">redakcija)</text:p>
      <text:p text:style-name="P65"/>
      <text:p text:style-name="P66"><text:span text:style-name="T67">KRETINGOS RAJONO SAVIVALDYBĖS ADMINISTRACIJOS NUOSTATAI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Kretingos rajono savivaldybės administracija (toliau – Savivaldybės administracija) yra <text:s/>biudžetinė</text:span><text:span text:style-name="T79"><text:s/></text:span><text:span text:style-name="T80">įstaiga.<text:s/></text:span></text:p>
      <text:p text:style-name="P81"><text:span text:style-name="T82">2</text:span><text:span text:style-name="T83">. Savivaldybės administracijos savininkė – Kretingos rajono savivaldybė (toliau – Savivaldybė), adresas:<text:s/></text:span><text:span text:style-name="T84">Savanorių g. 29A, LT-97111 Kretinga</text:span><text:span text:style-name="T85">. Savininko teises ir pareigas įgyvendinanti institucija – Kretingos rajono savivaldybės taryba (toliau – Savivaldybės taryba).</text:span></text:p>
      <text:p text:style-name="P86"><text:span text:style-name="T87">3</text:span><text:span text:style-name="T88">. Savivaldybės administracija yra viešasis juridinis asmuo (juridinio asmens kodas <text:s/></text:span><text:span text:style-name="T89">1887</text:span><text:span text:style-name="T90">15222</text:span><text:span text:style-name="T91">), turintis sąskaitų bankuose, herbinį antspaudą. <text:s/></text:span></text:p>
      <text:p text:style-name="P92"><text:span text:style-name="T93">4</text:span><text:span text:style-name="T94">.<text:s/></text:span><text:span text:style-name="T95">Savivaldybės administraciją sudaro struktūriniai padaliniai, į struktūrinius padalinius neįeinantys valstybės tarnautojai ir savivaldybės administracijos filialai – seniūnijos</text:span><text:span text:style-name="T96"> </text:span><text:span text:style-name="T97">(savivaldybės ad</text:span><text:span text:style-name="T98">ministracijos struktūriniai teritoriniai padaliniai).<text:s/></text:span></text:p>
      <text:p text:style-name="P99"><text:span text:style-name="T100">5</text:span><text:span text:style-name="T101">. Savivaldybės administracijos įgaliojimai nesusiję su Savivaldybės tarybos įgaliojimų pabaiga.<text:s/></text:span></text:p>
      <text:p text:style-name="P102"><text:span text:style-name="T103">6</text:span><text:span text:style-name="T104">. Savivaldybės administracijos buveinės adresas:<text:s/></text:span><text:span text:style-name="T105">Savanorių g. 29A, LT-97111 Kretinga</text:span><text:span text:style-name="T106">. Veiklos<text:s/></text:span><text:span text:style-name="T107">rūšis – Lietuvos Respublikos savivaldybių veikla. Teisinė forma – biudžetinė įstaiga.</text:span></text:p>
      <text:p text:style-name="P108"><text:span text:style-name="T109">7</text:span><text:span text:style-name="T110">.</text:span><text:span text:style-name="T111"><text:s/></text:span><text:span text:style-name="T112">Savivaldybės administracija yra paramos gavėja.</text:span></text:p>
      <text:p text:style-name="P113"><text:span text:style-name="T114">8</text:span><text:span text:style-name="T115">. Savivaldybės administracijos finansiniai metai nesutampa su kalendoriniais metais.<text:s/></text:span></text:p>
      <text:p text:style-name="P116"><text:span text:style-name="T117">9</text:span><text:span text:style-name="T118">.<text:s/></text:span><text:span text:style-name="T119">Savivaldybės admi</text:span><text:span text:style-name="T120">nistracija savo veikloje vadovaujasi Lietuvos Respublikos Konstitucija, Vietos savivaldos, Valstybės tarnybos, Viešojo administravimo, Biudžetinių įstaigų įstatymais, Vyriausybės nutarimais, kitais teisės aktais, Savivaldybės tarybos veiklos reglamentu, Ta</text:span><text:span text:style-name="T121">rybos sprendimais, mero potvarkiais, Savivaldybės administracijos direktoriaus įsakymais ir šiais nuostatais.<text:s/>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SAVIVALDYBĖS TARYBOS KOMPETENCIJA</text:span></text:p>
      <text:p text:style-name="P128"/>
      <text:p text:style-name="P129"><text:span text:style-name="T130">10</text:span><text:span text:style-name="T131">. Savivaldybės taryba:</text:span></text:p>
      <text:p text:style-name="P132"><text:span text:style-name="T133">10.1</text:span><text:span text:style-name="T134">. tvirtina ir teisės aktų nustatyta tvarka keičia<text:s/></text:span><text:span text:style-name="T135">Savivaldybės administracijos nuostatus (toliau – Nuostatai);</text:span></text:p>
      <text:p text:style-name="P136"><text:span text:style-name="T137">10.2</text:span><text:span text:style-name="T138">. <text:s/>Savivaldybės administracijos direktoriaus siūlymu Savivaldybės mero teikimu tvirtina ir keičia Savivaldybės administracijos struktūrą, jos Nuostatus ir darbo užmokesčio fondą, nustato didžiausią leistiną valstybės tarnautojų pareigybių ir darbuotojų, di</text:span><text:span text:style-name="T139">rbančių pagal darbo sutartis, skaičių Savivaldybės administracijoje, tvirtina<text:s/></text:span><text:span text:style-name="T140">seniūnijos – biudžetinės įstaigos – nuostatus ir darbo užmokesčio fondą, nustato didžiausią leistiną valstybės tarnautojų pareigybių ir darbuotojų, dirbančių pagal darbo sutartis</text:span><text:span text:style-name="T141">, skaičių seniūnijoje – biudžetinėje įstaigoje;</text:span></text:p>
      <text:p text:style-name="P142"><text:span text:style-name="T143">10.3</text:span><text:span text:style-name="T144">. sprendžia Savivaldybės administracijos direktoriaus pavaduotojo pareigybės steigimo klausimą;</text:span></text:p>
      <text:p text:style-name="P145"><text:span text:style-name="T146">10.4</text:span><text:span text:style-name="T147">. priima į pareigas ir atleidžia iš jų Savivaldybės administracijos direktorių, Savivaldybės adm</text:span><text:span text:style-name="T148">inistracijos direktoriaus pavaduotoją, nustato jų darbo užmokestį, tvirtina jų pareigybių aprašymus;</text:span></text:p>
      <text:p text:style-name="P149"><text:span text:style-name="T150">10.5</text:span><text:span text:style-name="T151">. skiria tarnybines nuobaudas Savivaldybės administracijos direktoriui, direktoriaus pavaduotojui (pavaduotojams) už tarnybinius nusižengimus;</text:span></text:p>
      <text:p text:style-name="P152"><text:span text:style-name="T153">10</text:span><text:span text:style-name="T154">.6</text:span><text:span text:style-name="T155">. priima sprendimą dėl seniūnijų steigimo, panaikinimo ir jų skaičiaus nustatymo;</text:span></text:p>
      <text:p text:style-name="P156"><text:span text:style-name="T157">10.7</text:span><text:span text:style-name="T158">. priima sprendimą dėl Savivaldybės administracijos buveinės pakeitimo;<text:s/></text:span></text:p>
      <text:p text:style-name="P159"><text:span text:style-name="T160">10.8</text:span><text:span text:style-name="T161">.<text:s/></text:span><text:span text:style-name="T162">sprendžia kitus Lietuvos Respublikos vietos savivaldos įstatyme, Lietuvos Respu</text:span><text:span text:style-name="T163">blikos biudžetinių įstaigų įstatyme, kituose teisės aktuose ir Nuostatuose savininko teises ir pareigas įgyvendinančiai institucijai priskirtus klausimus.</text:span></text:p>
      <text:p text:style-name="P164"/>
      <text:p text:style-name="P165"><text:span text:style-name="T166">III</text:span><text:span text:style-name="T167"><text:s text:c="2"/>SKYRIUS</text:span></text:p>
      <text:p text:style-name="P168"><text:span text:style-name="T169">SAVIVALDYBĖS ADMINISTRACIJOS TIKSLAI, FUNKCIJOS IR TEISĖS <text:s/></text:span></text:p>
      <text:p text:style-name="P170"/>
      <text:p text:style-name="P171"><text:span text:style-name="T172">11</text:span><text:span text:style-name="T173">. Savivaldyb</text:span><text:span text:style-name="T174">ės administracijos tikslas – įgyvendinti teisės aktų nustatytas funkcijas, organizuojant kokybišką viešųjų paslaugų teikimą, kuo efektyviau tenkinant bendruomenės interesus.</text:span></text:p>
      <text:p text:style-name="P175"><text:span text:style-name="T176">12</text:span><text:span text:style-name="T177">. Savivaldybės administracijos uždaviniai:</text:span></text:p>
      <text:p text:style-name="P178"><text:span text:style-name="T179">12.1</text:span><text:span text:style-name="T180">. Kretingos rajono<text:s/></text:span><text:span text:style-name="T181">savivaldybės teritorijoje (toliau – savivaldybės teritorija) organizuoti ir kontroliuoti Savivaldybės institucijų sprendimų įgyvendinimą arba pačiai juos įgyvendinti;</text:span></text:p>
      <text:p text:style-name="P182"><text:span text:style-name="T183">12.2</text:span><text:span text:style-name="T184">. įgyvendinti įstatymus ir Lietuvos Respublikos Vyriausybės (toliau – Vyriausybė)</text:span><text:span text:style-name="T185"><text:s/>nutarimus, nereikalaujančius Savivaldybės tarybos sprendimų;<text:s/></text:span></text:p>
      <text:p text:style-name="P186"><text:span text:style-name="T187">12.3</text:span><text:span text:style-name="T188">. įstatymų nustatyta tvarka organizuoti Kretingos rajono savivaldybės biudžeto (toliau – savivaldybės biudžetas) pajamų, išlaidų ir kitų piniginių išteklių buhalterinės apskaitos tvarkymą;<text:s/></text:span></text:p>
      <text:p text:style-name="P189"><text:span text:style-name="T190">12.4</text:span><text:span text:style-name="T191">.</text:span><text:span text:style-name="T192"><text:s/></text:span><text:span text:style-name="T193">organizuoti ir kontroliuoti Savivaldybės turto valdymą i</text:span><text:span text:style-name="T194">r naudojimą. Šiam uždaviniui įgyvendinti Savivaldybės taryba paveda Savivaldybės administracijai vykdyti socialinės ir gamybinės infrastruktūros objektų projektavimo ir statybos užsakovo funkcijas;</text:span></text:p>
      <text:p text:style-name="P195"><text:span text:style-name="T196">12.5</text:span><text:span text:style-name="T197">. administruoti viešųjų paslaugų teikimą;</text:span></text:p>
      <text:p text:style-name="P198"><text:span text:style-name="T199">12.6</text:span><text:span text:style-name="T200">. rengti Savivaldybės tarybos sprendimų, Kretingos rajono savivaldybės mero (toliau – Savivaldybės meras) potvarkių ir Savivaldybės administracijos direktoriaus įsakymų projektus;</text:span></text:p>
      <text:p text:style-name="P201"><text:span text:style-name="T202">12.7</text:span><text:span text:style-name="T203">. atlikti Savivaldybės tarybos (mero sekretoriato, jeigu jis yra sud</text:span><text:span text:style-name="T204">arytas), Savivaldybės mero, Savivaldybės tarybos narių ir savivaldybės kontrolieriaus finansinį, ūkinį ir materialinį aptarnavimą;<text:s/></text:span></text:p>
      <text:p text:style-name="P205"><text:span text:style-name="T206">12.8</text:span><text:span text:style-name="T207">. per įgaliotus valstybės tarnautojus atstovauti Savivaldybei savivaldybės įmonių ir akcinių bendrovių valdymo organ</text:span><text:span text:style-name="T208">uose.</text:span></text:p>
      <text:p text:style-name="P209"><text:span text:style-name="T210">13</text:span><text:span text:style-name="T211">. Savivaldybės administracija, vykdydama jai pavestus uždavinius, atlieka teisės aktų nustatytas funkcijas:</text:span></text:p>
      <text:p text:style-name="P212"><text:span text:style-name="T213">13.1</text:span><text:span text:style-name="T214">. savivaldybės teritorijoje organizuoja ir kontroliuoja savivaldybės institucijų sprendimų įgyvendinimą arba pati juos įgyvendin</text:span><text:span text:style-name="T215">a;</text:span></text:p>
      <text:p text:style-name="P216"><text:span text:style-name="T217">13.2</text:span><text:span text:style-name="T218">. įgyvendina įstatymus ir Vyriausybės nutarimus, nereikalaujančius savivaldybės tarybos sprendimų;</text:span></text:p>
      <text:p text:style-name="P219"><text:span text:style-name="T220">13.3</text:span><text:span text:style-name="T221">. įstatymų nustatyta tvarka organizuoja savivaldybės biudžeto pajamų, išlaidų ir kitų piniginių išteklių buhalterinės apskaitos tvarkymą,<text:s/></text:span><text:span text:style-name="T222">organizuoja ir kontroliuoja savivaldybės turto valdymą ir naudojimą;</text:span></text:p>
      <text:p text:style-name="P223"><text:span text:style-name="T224">13.4</text:span><text:span text:style-name="T225">. administruoja viešųjų paslaugų teikimą;</text:span></text:p>
      <text:p text:style-name="P226"><text:span text:style-name="T227">13.5</text:span><text:span text:style-name="T228">. per įgaliotus valstybės tarnautojus atstovauja savivaldybei savivaldybės įmonių ir akcinių bendrovių valdymo organuose;</text:span></text:p>
      <text:p text:style-name="P229"><text:span text:style-name="T230">13.6</text:span><text:span text:style-name="T231">. rengia savivaldybės institucijų sprendimų ir potvarkių projektus;</text:span></text:p>
      <text:p text:style-name="P232"><text:span text:style-name="T233">13.7</text:span><text:span text:style-name="T234">. atlieka sekretoriato, mero, tarybos narių ir savivaldybės kontrolieriaus finansinį, ūkinį ir materialinį aptarnavimą;</text:span></text:p>
      <text:p text:style-name="P235"><text:span text:style-name="T236">13.8</text:span><text:span text:style-name="T237">. atlieka kitas įstatymais ir kitais teisės aktais bei Savivaldybės tarybos sprendimais nustatytas funkcijas.<text:s/></text:span></text:p>
      <text:p text:style-name="P238">14. Savivaldybės administracija, įgyvendindama įstatymus, Vyriausybės nutarimus ir Savivaldybės tarybos sprendimus, turi teisę:</text:p>
      <text:p text:style-name="P239">14.1. kreiptis į valstybės administravimo subjektus;</text:p>
      <text:p text:style-name="P240">14.2. gauti iš valstybės, savivaldybės įstaigų ir Savivaldybės kontroliuojamų įmonių duomenis, kurių reikia uždaviniams įgyvendinti;</text:p>
      <text:p text:style-name="P241">14.3. pasitelkti įstaigų, įmonių, organizacijų atstovus ir sudaryti darbo grupes ar komisijas sprendžiamoms problemoms nagrinėti;</text:p>
      <text:p text:style-name="P242">14.4. teisės aktų, Lietuvos savivaldybių asociacijos ir kitų valstybinio administravimo subjektų nustatyta tvarka dalyvauti rengiant įstatymus ir kitus teisės aktus, susijusius su <text:s/>savivaldybių veikla, dėl parengtų projektų pareikšti savo pasiūlymus ir pastabas;</text:p>
      <text:p text:style-name="P243">14.5. kelti valstybės tarnautojų kvalifikaciją iš valstybės, savivaldybės biudžetų, fondų ir kitų lėšų;</text:p>
      <text:p text:style-name="P244">14.6. naudotis kitomis Lietuvos Respublikos įstatymų ir kitų teisės aktų suteiktomis teisėmis.<text:s/></text:p>
      <text:p text:style-name="P245"/>
      <text:p text:style-name="P246"><text:span text:style-name="T247">IV</text:span><text:span text:style-name="T248"><text:s/>SKYRIUS</text:span></text:p>
      <text:p text:style-name="P249"><text:span text:style-name="T250">SAVIVALDYBĖS ADMINISTRACI</text:span><text:span text:style-name="T251">JOS DARBO ORGANIZAVIMAS</text:span></text:p>
      <text:p text:style-name="P252"/>
      <text:p text:style-name="P253"><text:span text:style-name="T254">15</text:span><text:span text:style-name="T255">.<text:s/></text:span><text:span text:style-name="T256">Savivaldybės vykdomoji institucija (vykdomosios institucijos) – Savivaldybės <text:s/>administracijos direktorius, Savivaldybės administracijos direktoriaus pavaduotojas (jeigu šiai pareigybei suteikiami vykdomosios institucijos įg</text:span><text:span text:style-name="T257">aliojimai), turintys viešojo administravimo teises ir pareigas. Savivaldybės administracijos direktorius pavaldus Savivaldybės tarybai, atskaitingas Savivaldybės tarybai ir Savivaldybės merui.</text:span></text:p>
      <text:p text:style-name="P258"><text:span text:style-name="T259">16</text:span><text:span text:style-name="T260">. Savivaldybės administracijai vadovauja Savivaldybės adm</text:span><text:span text:style-name="T261">inistracijos direktorius.<text:s/></text:span>Jis yra įstaigos vadovas.<text:span text:style-name="T262"><text:s/></text:span>Savivaldybės administracijos direktoriaus skyrimo ir atleidimo tvarka nustatyta Lietuvos Respublikos vietos savivaldos ir Lietuvos Respublikos valstybės tarnybos įstatymuose.</text:p>
      <text:p text:style-name="P263"><text:span text:style-name="T264">17</text:span><text:span text:style-name="T265">. Savivaldybės administ</text:span><text:span text:style-name="T266">racijos direktorius į pareigas Savivaldybės mero teikimu skiriamas Savivaldybės tarybos sprendimu Savivaldybės tarybos įgaliojimų laikui politinio (asmeninio) pasitikėjimo pagrindu.<text:s/></text:span></text:p>
      <text:p text:style-name="P267"><text:span text:style-name="T268">18</text:span><text:span text:style-name="T269">. Savivaldybės administracijos direktoriaus</text:span><text:span text:style-name="T270"><text:s/>pavaduotojas<text:s/></text:span><text:span text:style-name="T271">į pareigas skiriamas<text:s/></text:span><text:span text:style-name="T272"><text:s/></text:span><text:span text:style-name="T273">S</text:span>avivaldybės administracijos direktoriaus siūlymu Savivaldybės mero teikimu Savivaldybės tarybos sprendimu politinio (asmeninio) pasitikėjimo pagrindu.<text:s/></text:p>
      <text:p text:style-name="P274"><text:span text:style-name="T275">19</text:span><text:span text:style-name="T276">.</text:span><text:span text:style-name="T277"><text:s/></text:span><text:span text:style-name="T278">Tarnybines nuobaudas Savivaldybės administracijos direktoriui (Savivaldyb</text:span><text:span text:style-name="T279">ės administracijos direktoriaus pavaduotojui už tarnybinius nusižengimus skiria Savivaldybės taryba.<text:s/></text:span>Tarnybinės nuobaudos skyrimo procedūra pradedama Savivaldybės mero iniciatyva arba remiantis jo gauta rašytine informacija apie Savivaldybės administracijos direktoriaus (direktoriaus pavaduotojo tarnybinius nusižengimus.</text:p>
      <text:p text:style-name="P280"><text:span text:style-name="T281">20</text:span><text:span text:style-name="T282">. Savivaldybės administracijos direktoriaus kadencijų skaičius tam pačiam asmeniui neribojamas.<text:s/></text:span></text:p>
      <text:p text:style-name="P283"><text:span text:style-name="T284">21</text:span><text:span text:style-name="T285">. Klausimus d</text:span>ėl Savivaldybės administracijos direktoriaus pavaduotojo pareigybės<text:s/>steigimo ir Savivaldybės administracijos direktoriaus pavadavimo sprendžia Savivaldybės taryba. Savivaldybėje gali būti steigiama ne daugiau kaip viena Savivaldybės administracijos direktoriaus pavaduotojo pareigybė.</text:p>
      <text:p text:style-name="P286"><text:span text:style-name="T287">22</text:span><text:span text:style-name="T288">. Savivaldybės administracijos k</text:span><text:span text:style-name="T289">arjeros valstybės tarnautojų ir darbuotojų, dirbančių pagal darbo sutartis, teisinius santykius reglamentuoja Valstybės tarnybos įstatymas,<text:s/></text:span>Lietuvos Respublikos d<text:span text:style-name="T290">arbo kodeksas ir kiti norminiai teisės aktai. Savivaldybės administracijos tarnautojai tiesiog</text:span><text:span text:style-name="T291">iai pavaldūs savo padalinio vadovui ir atskaitingi Savivaldybės administracijos direktoriui. Struktūrinių padalinių vadovai pavaldūs ir atskaitingi Savivaldybės administracijos direktoriui ar Savivaldybės administracijos direktoriaus pavaduotojui. Valstybė</text:span><text:span text:style-name="T292">s tarnautojus ir darbuotojus, dirbančius pagal darbo sutartis, į pareigas priima ir atleidžia, tarnybines ir drausmines nuobaudas skiria Savivaldybės administracijos direktorius. Savivaldybės administracijos valstybės tarnautojai ir darbuotojai, dirbantys<text:s/></text:span><text:span text:style-name="T293">pagal darbo sutartis, negali būti Savivaldybės, kurioje jie dirba, Savivaldybės tarybos nariais.</text:span></text:p>
      <text:p text:style-name="P294"><text:span text:style-name="T295">23</text:span><text:span text:style-name="T296">. Kai padalinio vadovo nėra ar jis laikinai negali eiti pareigų, jį pavaduoja padalinio vadovo pavaduotojas arba Savivaldybės administracijos direktoriau</text:span><text:span text:style-name="T297">s paskirtas kitas valstybės tarnautojas.<text:s/></text:span><text:span text:style-name="T298">Savivaldybės administracijos direktoriaus atostogų ar ligos metu, taip pat kai jis laikinai negali eiti pareigų dėl kitų priežasčių, Savivaldybės administracijos direktoriaus pareigas atlieka</text:span><text:span text:style-name="T299"><text:s/></text:span><text:span text:style-name="T300">Savivaldybės administra</text:span><text:span text:style-name="T301">cijos direktoriaus pavaduotojas.</text:span></text:p>
      <text:p text:style-name="P302"><text:span text:style-name="T303">24</text:span><text:span text:style-name="T304">. Savivaldybės administracijos direktorius:</text:span></text:p>
      <text:p text:style-name="P305"><text:span text:style-name="T306">24.1</text:span><text:span text:style-name="T307">. tiesiogiai ir asmeniškai atsako už įstatymų, Vyriausybės ir Savivaldybės tarybos sprendimų įgyvendinimą savivaldybės teritorijoje jo kompetencijai priskirtais klausi</text:span><text:span text:style-name="T308">mais;</text:span></text:p>
      <text:p text:style-name="P309"><text:span text:style-name="T310">24.2</text:span><text:span text:style-name="T311">. tiesiogiai įgyvendindamas įstatymus, Vyriausybės ir Savivaldybės tarybos <text:s/>sprendimus, gali kreiptis į valstybinio administravimo subjektus, leisti įsakymus, privalomus Savivaldybės administracijos struktūriniams padaliniams, seniūnijoms ir<text:s/></text:span><text:span text:style-name="T312">į struktūrinius padalinius neįeinantiems valstybės tarnautojams, taip pat jam priskirtos kompetencijos klausimais – savivaldybės gyventojams ir kitiems savivaldybės teritorijoje esantiems subjektams;</text:span></text:p>
      <text:p text:style-name="P313"><text:span text:style-name="T314">24.3</text:span><text:span text:style-name="T315">. organizuoja Savivaldybės administracijos darbą</text:span><text:span text:style-name="T316">, tvirtina Savivaldybės administracijos struktūrinių padalinių ir Savivaldybės administracijos filialų – seniūnijų veiklos nuostatus,</text:span><text:span text:style-name="T317"><text:s/></text:span><text:span text:style-name="T318">tvirtina Savivaldybės administracijos, seniūnijų metinius veiklos planus, kitus strateginio planavimo dokumentų įgyvendini</text:span><text:span text:style-name="T319">mą detalizuojančius dokumentus, kontroliuoja jų įgyvendinimą</text:span><text:span text:style-name="T320"><text:s/></text:span><text:span text:style-name="T321">ir</text:span><text:span text:style-name="T322"><text:s/></text:span><text:span text:style-name="T323">atsako už vidaus administravimą Savivaldybės administracijoje;</text:span></text:p>
      <text:p text:style-name="P324"><text:span text:style-name="T325">24.4</text:span><text:span text:style-name="T326">. administruoja asignavimus, Savivaldybės tarybos skirtus Savivaldybės administracijai;</text:span></text:p>
      <text:p text:style-name="P327"><text:span text:style-name="T328">24.5</text:span><text:span text:style-name="T329">. Savivaldybės tarybos nustatyta tvarka administruoja savivaldybės biudžeto asignavimus ir kitus piniginius išteklius, organizuoja savivaldybės biudžeto vykdymą ir atsako už Savivaldybės ūkinę ir finansinę veiklą, administruoja Savivaldybės turtą;<text:s/></text:span></text:p>
      <text:p text:style-name="P330"><text:span text:style-name="T331">24.6</text:span><text:span text:style-name="T332">.<text:s/></text:span><text:span text:style-name="T333">įstatymų nustatyta tvarka priima į pareigas ir iš jų atleidžia Savivaldybės administracijos valstybės tarnautojus ir darbuotojus, dirbančius pagal darbo sutartį, seniūnijų – biudžetinių įstaigų – vadovus – seniūnus,</text:span><text:span text:style-name="T334"> </text:span><text:span text:style-name="T335">atlieka kitas Valstybės tarnybos įsta</text:span><text:span text:style-name="T336">tymo ir Savivaldybės tarybos jam priskirtas personalo valdymo funkcijas;</text:span></text:p>
      <text:p text:style-name="P337"><text:span text:style-name="T338">24.7</text:span><text:span text:style-name="T339">. koordinuoja ir kontroliuoja viešąsias paslaugas teikiančių subjektų darbą, atlieka kitas pagal įstatymus ir Savivaldybės tarybos sprendimus jam priskirtas savivaldybės jurid</text:span><text:span text:style-name="T340">inių asmenų valdymo funkcijas;</text:span></text:p>
      <text:p text:style-name="P341"><text:span text:style-name="T342">24.8</text:span><text:span text:style-name="T343">. organizuoja Savivaldybės tarybos narių, valstybės tarnautojų ir darbuotojų, dirbančių pagal darbo sutartis, mokymą;</text:span></text:p>
      <text:p text:style-name="P344"><text:span text:style-name="T345">24.9</text:span><text:span text:style-name="T346">. Kretingos rajono savivaldybės tarybos veiklos reglamento (toliau – Reglamentas) nustatyta</text:span><text:span text:style-name="T347"><text:s/>tvarka<text:s/></text:span><text:span text:style-name="T348">ne rečiau kaip kartą per metus iki balandžio 1 d. atsiskaito už savo ir Savivaldybės administracijos veiklą teikdamas veiklos ataskaitas už kalendorinius metus<text:s/></text:span><text:span text:style-name="T349">Savivaldybės tarybai</text:span><text:span text:style-name="T350"><text:s/>ir merui, skelbia informaciją Savivaldybės interneto svetainėje;</text:span></text:p>
      <text:p text:style-name="P351"><text:span text:style-name="T352">24.10</text:span><text:span text:style-name="T353">. Reglamento nustatyta tvarka ir terminais, bet ne rečiau kaip kartą per metus informuoja savivaldybės gyventojus apie savo veiklą;</text:span></text:p>
      <text:p text:style-name="P354"><text:span text:style-name="T355">24.11</text:span><text:span text:style-name="T356">. teikia Savivaldybės merui siūlymus dėl didžiausio leistino valstybės tarnautojų pareigybių ir darbuotojų,<text:s/></text:span><text:span text:style-name="T357">dirbančių pagal darbo sutartis, skaičiaus Savivaldybės administracijoje;</text:span></text:p>
      <text:p text:style-name="P358"><text:span text:style-name="T359">24</text:span><text:span text:style-name="T360">.12</text:span><text:span text:style-name="T361">. tvirtina detaliuosius planus ir Savivaldybės administracijos direktoriaus kompetencijai priskirtus vietovės lygmens specialiojo teritorijų planavimo dokumentus;</text:span></text:p>
      <text:p text:style-name="P362"><text:span text:style-name="T363">24.13</text:span><text:span text:style-name="T364">.<text:s/></text:span><text:span text:style-name="T365">teikia tvirtinti Savivaldybės tarybai Kretingos miesto ir rajono bendrąjį planą ar savivaldybės dalių bendruosius planus;</text:span></text:p>
      <text:p text:style-name="P366"><text:span text:style-name="T367">24.14</text:span><text:span text:style-name="T368">. įstatymų nustatytais atvejais organizuoja Kretingos miesto ir rajono bendrojo plano arba savivaldybės dalių bendrųjų planų,</text:span><text:span text:style-name="T369"><text:s/>detaliųjų planų ir Savivaldybės administracijos direktoriaus kompetencijai priskirtų vietovės lygmens specialiojo teritorijų planavimo dokumentų rengimą;</text:span></text:p>
      <text:p text:style-name="P370"><text:span text:style-name="T371">24.15</text:span><text:span text:style-name="T372">. įstatymų nustatytais atvejais organizuoja žemėtvarkos planavimo dokumentų rengimą ir tvirt</text:span><text:span text:style-name="T373">ina juos;</text:span></text:p>
      <text:p text:style-name="P374"><text:span text:style-name="T375">24.16</text:span><text:span text:style-name="T376">. organizuoja Savivaldybės strateginio planavimo procesą, atsako už patvirtintų Savivaldybės planavimo dokumentų ir jų įgyvendinimo ataskaitų viešinimą.</text:span></text:p>
      <text:p text:style-name="P377"><text:span text:style-name="T378">25</text:span><text:span text:style-name="T379">. Kai savivaldybės teritorijoje laikinai įvedamas tiesioginis valdymas, Savi</text:span><text:span text:style-name="T380">valdybės administracijos direktorius ir jo pavaduotojas (pavaduotojai) yra pavaldūs ir atskaitingi Vyriausybės įgaliotiniui. Jų įgaliojimų klausimas sprendžiamas Lietuvos Respublikos laikino tiesioginio valdymo savivaldybės teritorijoje įstatyme nustatyta<text:s/></text:span><text:span text:style-name="T381">tvarka.<text:s/></text:span></text:p>
      <text:p text:style-name="P382"/>
      <text:p text:style-name="P383"><text:span text:style-name="T384">V</text:span><text:span text:style-name="T385"><text:s/>SKYRIUS <text:s/></text:span></text:p>
      <text:p text:style-name="P386"><text:span text:style-name="T387">DARBO APMOKĖJIMO SĄLYGOS</text:span></text:p>
      <text:p text:style-name="P388"/>
      <text:p text:style-name="P389">26.<text:s/><text:span text:style-name="T390">Savivaldybės administracijos darbo užmokesčio fondą kasmet nustato Savivaldybės taryba, tvirtindama metinį savivaldybės biudžetą.</text:span></text:p>
      <text:p text:style-name="P391">27.<text:s/><text:span text:style-name="T392">Savivaldybės administracijos karjeros valstybės tarnautojų ir darbuotojų, dirbančių pagal darbo sutartis, darbo apmokėjimo tvarką reglamentuoja Valstybės tarnybos įstatymas, Darbo kodeksas ir kiti teisės aktai.<text:s/></text:span></text:p>
      <text:p text:style-name="P393"/>
      <text:p text:style-name="P394"><text:span text:style-name="T395">VI</text:span><text:span text:style-name="T396"><text:s/>SKYRIUS<text:s/></text:span></text:p>
      <text:p text:style-name="P397"><text:span text:style-name="T398">FINANSINIAI IŠTEKLIAI IR<text:s/></text:span><text:span text:style-name="T399">JŲ NAUDOJIMO TVARKA,</text:span></text:p>
      <text:p text:style-name="P400"><text:span text:style-name="T401">FINANSINĖS VEIKLOS KONTROLĖ</text:span></text:p>
      <text:p text:style-name="P402"/>
      <text:p text:style-name="P403"><text:span text:style-name="T404">28</text:span><text:span text:style-name="T405">. Savivaldybės taryba kasmet savivaldybės biudžete nustato Savivaldybės administracijai skiriamų asignavimų dydį. Savivaldybės administracijos veikla finansuojama, neviršijant patvirtintos išlaidų sąm</text:span><text:span text:style-name="T406">atos.</text:span></text:p>
      <text:p text:style-name="P407"><text:span text:style-name="T408">29</text:span><text:span text:style-name="T409">. Savivaldybės administracijos lėšų šaltiniai:</text:span></text:p>
      <text:p text:style-name="P410"><text:span text:style-name="T411">29.1</text:span><text:span text:style-name="T412">. savivaldybės biudžeto asignavimai;</text:span></text:p>
      <text:p text:style-name="P413"><text:span text:style-name="T414">29.2</text:span><text:span text:style-name="T415">. valstybės biudžeto asignavimai;</text:span></text:p>
      <text:p text:style-name="P416"><text:span text:style-name="T417">29.3</text:span><text:span text:style-name="T418">. pajamos už teikiamas paslaugas;</text:span></text:p>
      <text:p text:style-name="P419"><text:span text:style-name="T420">29.4</text:span><text:span text:style-name="T421">. paramos lėšos;</text:span></text:p>
      <text:p text:style-name="P422"><text:span text:style-name="T423">29.5</text:span><text:span text:style-name="T424">. tikslinės lėšos projektams vykdyti;</text:span></text:p>
      <text:p text:style-name="P425"><text:span text:style-name="T426">29.6</text:span><text:span text:style-name="T427">. kitos teisėtai įgytos piniginės lėšos.</text:span></text:p>
      <text:p text:style-name="P428"><text:span text:style-name="T429">30</text:span><text:span text:style-name="T430">. Savivaldybės administracijos lėšų panaudojimo tvarka:</text:span></text:p>
      <text:p text:style-name="P431"><text:span text:style-name="T432">30.1</text:span><text:span text:style-name="T433">. savivaldybės biudžeto lėšos naudojamos pagal patvirtintą išlaidų sąmatą;</text:span></text:p>
      <text:p text:style-name="P434"><text:span text:style-name="T435">30.2</text:span><text:span text:style-name="T436">. piniginės lėšos, gautos ne kaip savivaldybės<text:s/></text:span><text:span text:style-name="T437">biudžeto asignavimai, naudojamos teisės aktų nustatyta tvarka.</text:span></text:p>
      <text:p text:style-name="P438"><text:span text:style-name="T439">31</text:span><text:span text:style-name="T440">. Savivaldybės administracija buhalterinę apskaitą tvarko, finansinių ir savivaldybės biudžeto vykdymo ataskaitų rinkinius sudaro Lietuvos Respublikos viešojo sektoriaus atskaitomybės į</text:span><text:span text:style-name="T441">statymo ir kitų teisės aktų nustatyta tvarka.<text:s/></text:span></text:p>
      <text:p text:style-name="P442"><text:span text:style-name="T443">32</text:span><text:span text:style-name="T444">. Savivaldybės administracijos finansinės veiklos kontrolė vykdoma vadovaujantis teisės aktų nustatyta tvarka.</text:span></text:p>
      <text:p text:style-name="P445"/>
      <text:p text:style-name="P446"><text:span text:style-name="T447">VII</text:span><text:span text:style-name="T448"><text:s/>SKYRIUS</text:span></text:p>
      <text:p text:style-name="P449"><text:span text:style-name="T450">SAVIVALDYBĖS ADMINISTRACIJOS VEIKLOS KONTROLĖ<text:s/></text:span></text:p>
      <text:p text:style-name="P451"/>
      <text:p text:style-name="P452"><text:span text:style-name="T453">33</text:span><text:span text:style-name="T454">. Už vidaus<text:s/></text:span><text:span text:style-name="T455">kontrolės sukūrimą, jos veikimą ir tobulinimą atsako Savivaldybės administracijos direktorius.</text:span></text:p>
      <text:p text:style-name="P456"><text:span text:style-name="T457">34</text:span><text:span text:style-name="T458">. Savivaldybės administracijos finansų kontrolė vykdoma pagal Savivaldybės administracijos direktoriaus patvirtintas Finansų kontrolės taisykles.</text:span></text:p>
      <text:p text:style-name="P459"><text:span text:style-name="T460">35</text:span><text:span text:style-name="T461">. S</text:span><text:span text:style-name="T462">avivaldybės administracijos ir jos reguliavimo sričiai priskirtų viešąsias paslaugas teikiančių įstaigų vidaus auditą sistemingai atlieka Savivaldybės administracijos Centralizuotas vidaus audito skyrius.</text:span></text:p>
      <text:p text:style-name="P463"/>
      <text:p text:style-name="P464"><text:span text:style-name="T465">VIII</text:span><text:span text:style-name="T466"><text:s/>SKYRIUS</text:span></text:p>
      <text:p text:style-name="P467"><text:span text:style-name="T468">ADMINISTRACIJOS REIKALŲ PERDAVI</text:span><text:span text:style-name="T469">MAS IR PERĖMIMAS</text:span></text:p>
      <text:p text:style-name="P470"/>
      <text:p text:style-name="P471"><text:span text:style-name="T472">36</text:span><text:span text:style-name="T473">. Savivaldybės tarybai priėmus sprendimą dėl Administracijos direktoriaus atleidimo iš pareigų, buvęs Administracijos direktorius Savivaldybės tarybos sprendime nurodytu laiku, dalyvaujant merui, turi perduoti reikalus Savivaldybės<text:s/></text:span><text:span text:style-name="T474">tarybos įgaliotam asmeniui.<text:s/></text:span></text:p>
      <text:p text:style-name="P475"><text:span text:style-name="T476">37</text:span><text:span text:style-name="T477">. Administracijos direktoriaus pavaduotojas (pavaduotojai) perduoda reikalus Administracijos direktoriui jo pavedimu ir nustatyta tvarka.</text:span></text:p>
      <text:p text:style-name="P478"><text:span text:style-name="T479">38</text:span><text:span text:style-name="T480">. Perduodant reikalus, turi būti pateikti svarbiausi duomenys, apibūdinantys<text:s/></text:span><text:span text:style-name="T481">faktinę Administracijos būklę, struktūrą, etatus ir personalą, savivaldybei pavaldžias ir jos reguliavimo sričiai priskirtas įmones, įstaigas bei organizacijas, savivaldybės biudžeto lėšų naudojimą, buhalterinės apskaitos ir atskaitomybės būklę, savivaldyb</text:span><text:span text:style-name="T482">ės turto ir archyvo būklę, Lietuvos Respublikos įstatymų, Vyriausybės nutarimų, tiesiogiai susijusių su savivaldybe, bei Savivaldybės tarybos sprendimų, mero potvarkių vykdymą.</text:span></text:p>
      <text:p text:style-name="P483"><text:span text:style-name="T484">39</text:span><text:span text:style-name="T485">. Reikalų perdavimo ir priėmimo aktą pasirašo reikalus perduodantis ir ju</text:span><text:span text:style-name="T486">os perimantis asmuo. Jei reikalus perduodantis arba juos perimantis asmuo nesutinka su kai kuriais akto skyriais (punktais), jis nurodo tai raštu, pasirašydamas aktą.</text:span></text:p>
      <text:p text:style-name="P487"><text:span text:style-name="T488">40</text:span><text:span text:style-name="T489">. Reikalų perdavimo ir priėmimo aktas surašomas dviem egzemplioriais, kurių vienas<text:s/></text:span><text:span text:style-name="T490">lieka Bendrajame skyriuje, kitas įteikiamas reikalus priimančiam asmeniui. Buvęs Administracijos direktorius turi teisę gauti akto kopiją.</text:span></text:p>
      <text:p text:style-name="P491"><text:span text:style-name="T492">41</text:span><text:span text:style-name="T493">. Administracijos struktūrinio padalinio ir Administracijos valstybės tarnautojų ir darbuotojų, dirbančių pagal</text:span><text:span text:style-name="T494"><text:s/>darbo sutartis, reikalų perdavimo ir priėmimo tvarką reglamentuoja padalinio nuostatai.</text:span></text:p>
      <text:p text:style-name="P495"/>
      <text:p text:style-name="P496"><text:span text:style-name="T497">IX</text:span><text:span text:style-name="T498"><text:s/>SKYRIUS</text:span></text:p>
      <text:p text:style-name="P499"><text:span text:style-name="T500">VIEŠŲ PRANEŠIMŲ SKELBIMO TVARKA</text:span></text:p>
      <text:p text:style-name="P501"/>
      <text:p text:style-name="P502"><text:span text:style-name="T503">42</text:span><text:span text:style-name="T504">. Pranešimai, kuriuos, vadovaujantis Lietuvos Respublikos teisės aktais, reikia paskelbti viešai, skelbiami Kretingos rajono savivaldybės interneto svetainėje ir VĮ Registrų centro leidžiamame elektroniniame leidinyje „Juridinių asmenų vieši pranešimai“.<text:s/></text:span></text:p>
      <text:p text:style-name="P505"><text:span text:style-name="T506">43</text:span><text:span text:style-name="T507">. Pranešimuose turi būti nurodyta visa informacija, kurią pateikti reikalauja Lietuvos Respublikos civilinis kodeksas ir Lietuvos Respublikos biudžetinių įstaigų įstatymas.<text:s/></text:span></text:p>
      <text:p text:style-name="P508"/>
      <text:p text:style-name="P509"><text:span text:style-name="T510">X</text:span><text:span text:style-name="T511"><text:s/>SKYRIUS</text:span></text:p>
      <text:p text:style-name="P512"><text:span text:style-name="T513">BAIGIAMOSIOS NUOSTATOS</text:span></text:p>
      <text:p text:style-name="P514"/>
      <text:p text:style-name="P515"><text:span text:style-name="T516">44</text:span><text:span text:style-name="T517">. Savivaldybės administracija</text:span><text:span text:style-name="T518"><text:s/>reorganizuojama ir likviduojama Lietuvos Respublikos teisės aktų nustatyta tvarka.</text:span></text:p>
      <text:p text:style-name="P519"/>
      <text:p text:style-name="P520"><text:span text:style-name="T521">_____________________</text:span></text:p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Kretingos rajono savivaldybės taryba, Sprendimas</text:span></text:p>
      <text:p text:style-name="P531"><text:span text:style-name="T532">Nr.<text:s/></text:span><text:a xlink:href="https://www.e-tar.lt/portal/legalAct.html?documentId=e8539e4004fa11e9a5eaf2cd290f1944" office:target-frame-name="_top" xlink:show="replace"><text:span text:style-name="T533">T2-319</text:span></text:a><text:span text:style-name="T534">, 2018-12-20, paskelbta TAR 2018-12-27, i. k. 2018-21313</text:span></text:p>
      <text:p text:style-name="P535"><text:span text:style-name="T536">Dėl Kretingos rajono savivaldybės tarybos 2008 m. gruodžio 18 d. sprendimo Nr. T2-350 „Dėl Kretin</text:span><text:span text:style-name="T537">gos rajono savivaldybės administracijos nuostatų tvirtinimo“ pakeitimo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</meta:initial-creator>
    <dc:creator>adlibuser</dc:creator>
    <meta:creation-date>2024-02-14T07:41:00Z</meta:creation-date>
    <dc:date>2024-02-14T07:41:00Z</dc:date>
    <meta:print-date>2008-12-11T07:58:00Z</meta:print-date>
    <meta:template xlink:href="Normal.dotm" xlink:type="simple"/>
    <meta:editing-cycles>2</meta:editing-cycles>
    <meta:editing-duration>PT0S</meta:editing-duration>
    <meta:document-statistic meta:page-count="3" meta:paragraph-count="201" meta:word-count="2823" meta:character-count="20774" meta:row-count="432" meta:non-whitespace-character-count="18152"/>
  </office:meta>
</office:document-meta>
</file>