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4.5284in"/>
    </style:style>
    <style:style style:name="P49" style:parent-style-name="Normal" style:family="paragraph">
      <style:paragraph-properties fo:break-before="page"/>
    </style:style>
    <style:style style:name="P50" style:parent-style-name="Normal" style:family="paragraph">
      <style:paragraph-properties fo:text-align="justify" fo:text-indent="4.5284in"/>
      <style:text-properties style:letter-kerning="true" style:font-size-complex="12pt" style:language-asian="lt" style:country-asian="LT"/>
    </style:style>
    <style:style style:name="P51"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5284in"/>
      <style:text-properties style:letter-kerning="true" style:font-size-complex="12pt" style:language-asian="lt" style:country-asian="LT"/>
    </style:style>
    <style:style style:name="P54" style:parent-style-name="Normal" style:family="paragraph">
      <style:paragraph-properties fo:text-align="justify" fo:text-indent="4.5284in"/>
      <style:text-properties style:letter-kerning="true" style:font-size-complex="12pt" style:language-asian="lt" style:country-asian="LT"/>
    </style:style>
    <style:style style:name="P55" style:parent-style-name="Normal" style:family="paragraph">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333333"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libri"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Calibri" fo:font-size="11pt" style:font-size-asian="11pt"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left="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alibri" fo:font-size="11pt" style:font-size-asian="11pt" style:font-size-complex="11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TableColumn237" style:family="table-column">
      <style:table-column-properties style:column-width="2.4902in"/>
    </style:style>
    <style:style style:name="TableColumn238" style:family="table-column">
      <style:table-column-properties style:column-width="2.1763in"/>
    </style:style>
    <style:style style:name="Table236" style:family="table">
      <style:table-properties style:width="4.6666in" fo:margin-left="0in" table:align="center"/>
    </style:style>
    <style:style style:name="TableRow239" style:family="table-row">
      <style:table-row-properties style:min-row-height="0.354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11pt" style:font-size-asian="11pt" style:font-size-complex="11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Row244" style:family="table-row">
      <style:table-row-properties style:min-row-height="0.17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1pt" style:font-size-asian="11pt" style:font-size-complex="11pt" style:language-asian="lt" style:country-asian="L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Row249" style:family="table-row">
      <style:table-row-properties style:min-row-height="0.17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1pt" style:font-size-asian="11pt" style:font-size-complex="11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end"/>
      <style:text-properties fo:color="#000000" fo:font-size="11pt" style:font-size-asian="11pt" style:font-size-complex="11pt" style:language-asian="lt" style:country-asian="LT"/>
    </style:style>
    <style:style style:name="TableRow254" style:family="table-row">
      <style:table-row-properties style:min-row-height="0.177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1pt" style:font-size-asian="11pt" style:font-size-complex="11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end"/>
      <style:text-properties fo:color="#000000" fo:font-size="11pt" style:font-size-asian="11pt" style:font-size-complex="11pt" style:language-asian="lt" style:country-asian="LT"/>
    </style:style>
    <style:style style:name="TableRow259" style:family="table-row">
      <style:table-row-properties style:min-row-height="0.17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1pt" style:font-size-asian="11pt" style:font-size-complex="11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end"/>
      <style:text-properties fo:color="#000000" fo:font-size="11pt" style:font-size-asian="11pt" style:font-size-complex="11pt" style:language-asian="lt" style:country-asian="LT"/>
    </style:style>
    <style:style style:name="TableRow264" style:family="table-row">
      <style:table-row-properties style:min-row-height="0.17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1pt" style:font-size-asian="11pt" style:font-size-complex="11pt" style:language-asian="lt" style:country-asian="L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end"/>
      <style:text-properties fo:color="#000000" fo:font-size="11pt" style:font-size-asian="11pt" style:font-size-complex="11pt" style:language-asian="lt" style:country-asian="LT"/>
    </style:style>
    <style:style style:name="TableRow269" style:family="table-row">
      <style:table-row-properties style:min-row-height="0.17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font-size-complex="11pt" style:language-asian="lt" style:country-asian="L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Row274" style:family="table-row">
      <style:table-row-properties style:min-row-height="0.17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1pt" style:font-size-asian="11pt" style:font-size-complex="11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style:text-properties fo:color="#000000" fo:font-size="11pt" style:font-size-asian="11pt" style:font-size-complex="11pt" style:language-asian="lt" style:country-asian="LT"/>
    </style:style>
    <style:style style:name="TableRow279" style:family="table-row">
      <style:table-row-properties style:min-row-height="0.17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1pt" style:font-size-asian="11pt" style:font-size-complex="11pt" style:language-asian="lt" style:country-asian="L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Row284" style:family="table-row">
      <style:table-row-properties style:min-row-height="0.177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end"/>
      <style:text-properties fo:color="#000000" fo:font-size="11pt" style:font-size-asian="11pt" style:font-size-complex="11pt" style:language-asian="lt" style:country-asian="LT"/>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1pt" style:font-size-asian="11pt" style:font-size-complex="11pt" style:language-asian="lt" style:country-asian="L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0381in"/>
      <style:text-properties fo:color="#000000" fo:font-size="11pt" style:font-size-asian="11pt" style:font-size-complex="11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style:text-properties fo:color="#000000" fo:font-size="11pt" style:font-size-asian="11pt" style:font-size-complex="11pt" style:language-asian="lt" style:country-asian="LT"/>
    </style:style>
    <style:style style:name="P299" style:parent-style-name="Normal" style:family="paragraph">
      <style:paragraph-properties fo:text-align="center"/>
      <style:text-properties fo:font-style="italic" style:font-style-asian="italic"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Column305" style:family="table-column">
      <style:table-column-properties style:column-width="0.8798in" style:use-optimal-column-width="false"/>
    </style:style>
    <style:style style:name="TableColumn306" style:family="table-column">
      <style:table-column-properties style:column-width="0.5305in" style:use-optimal-column-width="false"/>
    </style:style>
    <style:style style:name="TableColumn307" style:family="table-column">
      <style:table-column-properties style:column-width="0.6993in" style:use-optimal-column-width="false"/>
    </style:style>
    <style:style style:name="TableColumn308" style:family="table-column">
      <style:table-column-properties style:column-width="0.8479in" style:use-optimal-column-width="false"/>
    </style:style>
    <style:style style:name="TableColumn309" style:family="table-column">
      <style:table-column-properties style:column-width="0.7798in" style:use-optimal-column-width="false"/>
    </style:style>
    <style:style style:name="TableColumn310" style:family="table-column">
      <style:table-column-properties style:column-width="0.8298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6562in" style:use-optimal-column-width="false"/>
    </style:style>
    <style:style style:name="Table304" style:family="table">
      <style:table-properties style:width="6.7in" fo:margin-left="0in" table:align="center"/>
    </style:style>
    <style:style style:name="TableRow314" style:family="table-row">
      <style:table-row-properties style:min-row-height="0.61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style:font-name-asian="MS Mincho" fo:color="#000000"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fo:text-indent="0.8861in"/>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fo:line-height="115%" fo:text-indent="0.8861in"/>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fo:line-height="115%" fo:text-indent="0.8861in"/>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fo:text-indent="0.8861in"/>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fo:text-indent="0.8861in"/>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fo:text-indent="0.8861in"/>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fo:text-indent="0.8861in"/>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15%"/>
    </style:style>
    <style:style style:name="T350" style:parent-style-name="DefaultParagraphFont" style:family="text">
      <style:text-properties fo:color="#000000" fo:font-size="9pt" style:font-size-asian="9pt" style:font-size-complex="9pt" style:language-asian="lt" style:country-asian="LT"/>
    </style:style>
    <style:style style:name="T351" style:parent-style-name="DefaultParagraphFont" style:family="text">
      <style:text-properties fo:color="#000000" fo:font-size="9pt" style:font-size-asian="9pt" style:font-size-complex="9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asian="MS Mincho"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line-height="115%"/>
    </style:style>
    <style:style style:name="T361" style:parent-style-name="DefaultParagraphFont" style:family="text">
      <style:text-properties style:font-name-asian="MS Mincho" fo:color="#000000"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line-height="115%"/>
    </style:style>
    <style:style style:name="T364" style:parent-style-name="DefaultParagraphFont" style:family="text">
      <style:text-properties style:font-name-asian="MS Mincho"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fo:line-height="115%"/>
    </style:style>
    <style:style style:name="T376" style:parent-style-name="DefaultParagraphFont" style:family="text">
      <style:text-properties fo:color="#000000" fo:font-size="9pt" style:font-size-asian="9pt" style:font-size-complex="9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name-asian="MS Mincho" fo:font-size="9pt" style:font-size-asian="9pt" style:font-size-complex="9pt" style:language-asian="lt" style:country-asian="LT"/>
    </style:style>
    <style:style style:name="P384"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line-height="115%"/>
    </style:style>
    <style:style style:name="T387" style:parent-style-name="DefaultParagraphFont" style:family="text">
      <style:text-properties style:font-name-asian="MS Mincho" fo:color="#000000"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line-height="115%"/>
    </style:style>
    <style:style style:name="T390" style:parent-style-name="DefaultParagraphFont" style:family="text">
      <style:text-properties style:font-name-asian="MS Mincho"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fo:line-height="115%"/>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end" fo:line-height="115%"/>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fo:line-height="115%"/>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fo:line-height="115%"/>
    </style:style>
    <style:style style:name="T402" style:parent-style-name="DefaultParagraphFont" style:family="text">
      <style:text-properties fo:color="#000000" fo:font-size="9pt" style:font-size-asian="9pt" style:font-size-complex="9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style:font-name-asian="MS Mincho" fo:font-size="9pt" style:font-size-asian="9pt" style:font-size-complex="9pt" style:language-asian="lt" style:country-asian="LT"/>
    </style:style>
    <style:style style:name="P410"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line-height="115%"/>
    </style:style>
    <style:style style:name="T413" style:parent-style-name="DefaultParagraphFont" style:family="text">
      <style:text-properties style:font-name-asian="MS Mincho" fo:color="#000000"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line-height="115%"/>
    </style:style>
    <style:style style:name="T416" style:parent-style-name="DefaultParagraphFont" style:family="text">
      <style:text-properties style:font-name-asian="MS Mincho"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fo:line-height="115%"/>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end" fo:line-height="115%"/>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end" fo:line-height="115%"/>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fo:line-height="115%"/>
    </style:style>
    <style:style style:name="T428" style:parent-style-name="DefaultParagraphFont" style:family="text">
      <style:text-properties fo:color="#000000" fo:font-size="9pt" style:font-size-asian="9pt" style:font-size-complex="9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name-asian="MS Mincho" fo:font-size="9pt" style:font-size-asian="9pt" style:font-size-complex="9pt" style:language-asian="lt" style:country-asian="LT"/>
    </style:style>
    <style:style style:name="P436"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style:font-name-asian="MS Mincho" fo:color="#000000"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style:font-name-asian="MS Mincho"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color="#000000"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color="#000000" fo:font-size="9pt" style:font-size-asian="9pt" style:font-size-complex="9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fo:line-height="115%"/>
    </style:style>
    <style:style style:name="T454" style:parent-style-name="DefaultParagraphFont" style:family="text">
      <style:text-properties fo:color="#000000" fo:font-size="9pt" style:font-size-asian="9pt" style:font-size-complex="9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MS Mincho" fo:font-size="9pt" style:font-size-asian="9pt" style:font-size-complex="9pt" style:language-asian="lt" style:country-asian="LT"/>
    </style:style>
    <style:style style:name="P462"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line-height="115%"/>
    </style:style>
    <style:style style:name="T465" style:parent-style-name="DefaultParagraphFont" style:family="text">
      <style:text-properties style:font-name-asian="MS Mincho" fo:color="#000000" fo:font-size="9pt" style:font-size-asian="9pt" style:font-size-complex="9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line-height="115%"/>
    </style:style>
    <style:style style:name="T468" style:parent-style-name="DefaultParagraphFont" style:family="text">
      <style:text-properties style:font-name-asian="MS Mincho"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fo:line-height="115%"/>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end" fo:line-height="115%"/>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fo:line-height="115%"/>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fo:line-height="115%"/>
    </style:style>
    <style:style style:name="T480" style:parent-style-name="DefaultParagraphFont" style:family="text">
      <style:text-properties fo:color="#000000" fo:font-size="9pt" style:font-size-asian="9pt" style:font-size-complex="9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name-asian="MS Mincho" fo:font-size="9pt" style:font-size-asian="9pt" style:font-size-complex="9pt" style:language-asian="lt" style:country-asian="LT"/>
    </style:style>
    <style:style style:name="P488"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line-height="115%"/>
    </style:style>
    <style:style style:name="T491" style:parent-style-name="DefaultParagraphFont" style:family="text">
      <style:text-properties style:font-name-asian="MS Mincho" fo:color="#000000" fo:font-size="9pt" style:font-size-asian="9pt" style:font-size-complex="9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line-height="115%"/>
    </style:style>
    <style:style style:name="T494" style:parent-style-name="DefaultParagraphFont" style:family="text">
      <style:text-properties style:font-name-asian="MS Mincho"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fo:line-height="115%"/>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end" fo:line-height="115%"/>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fo:line-height="115%"/>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fo:line-height="115%"/>
    </style:style>
    <style:style style:name="T506" style:parent-style-name="DefaultParagraphFont" style:family="text">
      <style:text-properties fo:color="#000000" fo:font-size="9pt" style:font-size-asian="9pt" style:font-size-complex="9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style:font-name-asian="MS Mincho" fo:font-size="9pt" style:font-size-asian="9pt" style:font-size-complex="9pt" style:language-asian="lt" style:country-asian="LT"/>
    </style:style>
    <style:style style:name="P514"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style:font-name-asian="MS Mincho" fo:color="#000000" fo:font-size="9pt" style:font-size-asian="9pt" style:font-size-complex="9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style:font-name-asian="MS Mincho"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end" fo:line-height="115%"/>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fo:line-height="115%"/>
    </style:style>
    <style:style style:name="T532" style:parent-style-name="DefaultParagraphFont" style:family="text">
      <style:text-properties fo:color="#000000" fo:font-size="9pt" style:font-size-asian="9pt" style:font-size-complex="9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style:font-name-asian="MS Mincho" fo:font-size="9pt" style:font-size-asian="9pt" style:font-size-complex="9pt" style:language-asian="lt" style:country-asian="LT"/>
    </style:style>
    <style:style style:name="P540"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style:font-name-asian="MS Mincho" fo:color="#000000"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style:font-name-asian="MS Mincho"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fo:line-height="115%"/>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end" fo:line-height="115%"/>
    </style:style>
    <style:style style:name="T552" style:parent-style-name="DefaultParagraphFont" style:family="text">
      <style:text-properties fo:color="#000000"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fo:line-height="115%"/>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color="#000000" fo:font-size="9pt" style:font-size-asian="9pt" style:font-size-complex="9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name-asian="MS Mincho" fo:font-size="9pt" style:font-size-asian="9pt" style:font-size-complex="9pt" style:language-asian="lt" style:country-asian="LT"/>
    </style:style>
    <style:style style:name="P566"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line-height="115%"/>
    </style:style>
    <style:style style:name="T569" style:parent-style-name="DefaultParagraphFont" style:family="text">
      <style:text-properties style:font-name-asian="MS Mincho" fo:color="#000000" fo:font-size="9pt" style:font-size-asian="9pt" style:font-size-complex="9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line-height="115%"/>
    </style:style>
    <style:style style:name="T572" style:parent-style-name="DefaultParagraphFont" style:family="text">
      <style:text-properties style:font-name-asian="MS Mincho"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fo:line-height="115%"/>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fo:line-height="115%"/>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fo:line-height="115%"/>
    </style:style>
    <style:style style:name="T581" style:parent-style-name="DefaultParagraphFont" style:family="text">
      <style:text-properties fo:color="#000000"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fo:line-height="115%"/>
    </style:style>
    <style:style style:name="T584" style:parent-style-name="DefaultParagraphFont" style:family="text">
      <style:text-properties fo:color="#000000" fo:font-size="9pt" style:font-size-asian="9pt" style:font-size-complex="9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MS Mincho" fo:font-size="9pt" style:font-size-asian="9pt" style:font-size-complex="9pt" style:language-asian="lt" style:country-asian="LT"/>
    </style:style>
    <style:style style:name="P592"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line-height="115%"/>
    </style:style>
    <style:style style:name="T595" style:parent-style-name="DefaultParagraphFont" style:family="text">
      <style:text-properties style:font-name-asian="MS Mincho"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line-height="115%"/>
    </style:style>
    <style:style style:name="T598" style:parent-style-name="DefaultParagraphFont" style:family="text">
      <style:text-properties style:font-name-asian="MS Mincho"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fo:line-height="115%"/>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end" fo:line-height="115%"/>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end" fo:line-height="115%"/>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color="#000000" fo:font-size="9pt" style:font-size-asian="9pt" style:font-size-complex="9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style:font-name-asian="MS Mincho" fo:font-size="9pt" style:font-size-asian="9pt" style:font-size-complex="9pt" style:language-asian="lt" style:country-asian="LT"/>
    </style:style>
    <style:style style:name="P618"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line-height="115%"/>
    </style:style>
    <style:style style:name="T621" style:parent-style-name="DefaultParagraphFont" style:family="text">
      <style:text-properties style:font-name-asian="MS Mincho" fo:color="#000000" fo:font-size="9pt" style:font-size-asian="9pt" style:font-size-complex="9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line-height="115%"/>
    </style:style>
    <style:style style:name="T624" style:parent-style-name="DefaultParagraphFont" style:family="text">
      <style:text-properties style:font-name-asian="MS Mincho"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end" fo:line-height="115%"/>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fo:line-height="115%"/>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end" fo:line-height="115%"/>
    </style:style>
    <style:style style:name="T636" style:parent-style-name="DefaultParagraphFont" style:family="text">
      <style:text-properties fo:color="#000000" fo:font-size="9pt" style:font-size-asian="9pt" style:font-size-complex="9pt" style:language-asian="lt" style:country-asian="LT"/>
    </style:style>
    <style:style style:name="P637" style:parent-style-name="Normal" style:family="paragraph">
      <style:paragraph-properties fo:text-align="justify" fo:line-height="150%" fo:text-indent="0.5909in"/>
      <style:text-properties style:font-size-complex="12pt"/>
    </style:style>
    <style:style style:name="P638" style:parent-style-name="Normal" style:family="paragraph">
      <style:text-properties style:font-name-asian="Calibri"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fo:font-size="5pt" style:font-size-asian="5pt" style:font-size-complex="5pt"/>
    </style:style>
    <style:style style:name="TableColumn650" style:family="table-column">
      <style:table-column-properties style:column-width="0.6902in" style:use-optimal-column-width="false"/>
    </style:style>
    <style:style style:name="TableColumn651" style:family="table-column">
      <style:table-column-properties style:column-width="0.4951in" style:use-optimal-column-width="false"/>
    </style:style>
    <style:style style:name="TableColumn652" style:family="table-column">
      <style:table-column-properties style:column-width="0.493in" style:use-optimal-column-width="false"/>
    </style:style>
    <style:style style:name="TableColumn653" style:family="table-column">
      <style:table-column-properties style:column-width="0.5881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0.6881in" style:use-optimal-column-width="false"/>
    </style:style>
    <style:style style:name="TableColumn657" style:family="table-column">
      <style:table-column-properties style:column-width="0.6881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5909in" style:use-optimal-column-width="false"/>
    </style:style>
    <style:style style:name="TableColumn661" style:family="table-column">
      <style:table-column-properties style:column-width="0.6868in" style:use-optimal-column-width="false"/>
    </style:style>
    <style:style style:name="Table649" style:family="table">
      <style:table-properties style:width="7.5805in" style:rel-width="110.78%" fo:margin-left="-0.5159in" table:align="lef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color="#000000"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style:text-properties fo:color="#000000"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style:text-properties fo:color="#000000" fo:font-size="9pt" style:font-size-asian="9pt" style:font-size-complex="9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end"/>
      <style:text-properties fo:font-size="9pt" style:font-size-asian="9pt" style:font-size-complex="9pt" style:language-asian="lt" style:country-asian="L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style:text-properties fo:color="#000000"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end"/>
      <style:text-properties fo:color="#000000"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style:text-properties fo:color="#000000"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end"/>
      <style:text-properties fo:color="#000000"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color="#000000"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color="#000000"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end"/>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end"/>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9pt" style:font-size-asian="9pt" style:font-size-complex="9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color="#000000"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color="#000000"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end"/>
      <style:text-properties fo:font-size="9pt" style:font-size-asian="9pt" style:font-size-complex="9pt" style:language-asian="lt" style:country-asian="L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style:text-properties fo:font-size="9pt" style:font-size-asian="9pt" style:font-size-complex="9pt" style:language-asian="lt" style:country-asian="L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color="#000000"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color="#000000"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color="#000000"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Row861" style:family="table-row">
      <style:table-row-properties style:min-row-height="0.1895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color="#000000"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color="#000000"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color="#000000"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style:text-properties fo:font-size="9pt" style:font-size-asian="9pt" style:font-size-complex="9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color="#000000"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text-properties fo:color="#000000"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color="#000000"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color="#000000"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end"/>
      <style:text-properties fo:font-size="9pt" style:font-size-asian="9pt" style:font-size-complex="9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text-properties fo:color="#000000"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color="#000000"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color="#000000"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end"/>
      <style:text-properties fo:font-size="9pt" style:font-size-asian="9pt" style:font-size-complex="9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end"/>
      <style:text-properties fo:font-size="9pt" style:font-size-asian="9pt" style:font-size-complex="9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P986" style:parent-style-name="Normal" style:family="paragraph">
      <style:paragraph-properties fo:text-indent="0.5909in"/>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909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alibri" fo:font-size="11pt" style:font-size-asian="11pt" style:font-size-complex="11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5909in">
        <style:tab-stops>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alibri" fo:font-size="11pt" style:font-size-asian="11pt" style:font-size-complex="11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909in">
        <style:tab-stops>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5909in">
        <style:tab-stops>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5909in">
        <style:tab-stops>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Calibri" fo:font-size="11pt" style:font-size-asian="11pt" style:font-size-complex="11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text-indent="0.5909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alibri" fo:font-size="11pt" style:font-size-asian="11pt" style:font-size-complex="11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text-indent="0.9013in"/>
      <style:text-properties fo:font-weight="bold" style:font-weight-asian="bold"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fo:text-indent="0.901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9013in"/>
      <style:text-properties fo:font-weight="bold" style:font-weight-asian="bold"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Calibri" fo:font-size="11pt" style:font-size-asian="11pt" style:font-size-complex="11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alibri" fo:font-size="11pt" style:font-size-asian="11pt" style:font-size-complex="11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1.3104in"/>
    </style:style>
    <style:style style:name="TableColumn1203" style:family="table-column">
      <style:table-column-properties style:column-width="1.234in"/>
    </style:style>
    <style:style style:name="TableColumn1204" style:family="table-column">
      <style:table-column-properties style:column-width="1.2395in"/>
    </style:style>
    <style:style style:name="TableColumn1205" style:family="table-column">
      <style:table-column-properties style:column-width="1.234in"/>
    </style:style>
    <style:style style:name="TableColumn1206" style:family="table-column">
      <style:table-column-properties style:column-width="1.234in"/>
    </style:style>
    <style:style style:name="Table1201" style:family="table">
      <style:table-properties style:width="6.252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alibri"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Calibri" fo:font-size="11pt" style:font-size-asian="11pt"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fo:font-size="11pt" style:font-size-asian="11pt"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end"/>
      <style:text-properties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P1360" style:parent-style-name="Normal" style:family="paragraph">
      <style:paragraph-properties fo:text-align="justify" fo:text-indent="0.9013in"/>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1.181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style="italic" style:font-style-asian="italic"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style:font-name="Calibri" fo:font-size="11pt" style:font-size-asian="11pt" style:font-size-complex="11pt" style:language-asian="lt" style:country-asian="LT"/>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center" fo:text-indent="0.901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text-properties fo:font-weight="bold" style:font-weight-asian="bold"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Calibri" fo:font-size="11pt" style:font-size-asian="11pt" style:font-size-complex="11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Calibri" fo:font-size="11pt" style:font-size-asian="11pt" style:font-size-complex="11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Calibri" fo:font-size="11pt" style:font-size-asian="11pt" style:font-size-complex="11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Calibri" fo:font-size="11pt" style:font-size-asian="11pt" style:font-size-complex="11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Calibri" fo:font-size="11pt" style:font-size-asian="11pt" style:font-size-complex="11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984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alibri"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5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alibri" fo:font-size="11pt" style:font-size-asian="11pt" style:font-size-complex="11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1.5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1.5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1.5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Calibri" fo:font-size="11pt" style:font-size-asian="11pt" style:font-size-complex="11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Calibri" fo:font-size="11pt" style:font-size-asian="11pt" style:font-size-complex="11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alibri" fo:font-size="11pt" style:font-size-asian="11pt" style:font-size-complex="11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Calibri" fo:font-size="11pt" style:font-size-asian="11pt" style:font-size-complex="11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1.5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1.5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1.5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1.5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1.5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1.5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1.5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Calibri" fo:font-size="11pt" style:font-size-asian="11pt" style:font-size-complex="11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1.5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1.5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1.5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1.279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Calibri" fo:font-size="11pt" style:font-size-asian="11pt" style:font-size-complex="11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1.279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Calibri" fo:font-size="11pt" style:font-size-asian="11pt" style:font-size-complex="11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Calibri" fo:font-size="11pt" style:font-size-asian="11pt" style:font-size-complex="11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Calibri" fo:font-size="11pt" style:font-size-asian="11pt" style:font-size-complex="11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492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fo:text-indent="0.9013in"/>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378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3784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1.378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1.378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1.378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Calibri" fo:font-size="11pt" style:font-size-asian="11pt" style:font-size-complex="11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center" fo:text-indent="0.901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fo:text-indent="0.9013in"/>
      <style:text-properties fo:font-weight="bold" style:font-weight-asian="bold"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1.3784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2.443in"/>
    </style:style>
    <style:style style:name="T2209" style:parent-style-name="DefaultParagraphFont" style:family="text">
      <style:text-properties style:font-size-complex="12pt" style:language-asian="lt" style:country-asian="LT"/>
    </style:style>
    <style:style style:name="P2210" style:parent-style-name="Normal" style:master-page-name="MPF1"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216" style:parent-style-name="Normal" style:family="paragraph">
      <style:paragraph-properties fo:margin-left="7.2in">
        <style:tab-stops/>
      </style:paragraph-properties>
    </style:style>
    <style:style style:name="T2217" style:parent-style-name="DefaultParagraphFont" style:family="text">
      <style:text-properties fo:font-size="10pt" style:font-size-asian="10pt" style:language-asian="lt" style:country-asian="LT"/>
    </style:style>
    <style:style style:name="P2218" style:parent-style-name="Normal" style:family="paragraph">
      <style:paragraph-properties fo:text-align="end" fo:text-indent="0.4722in"/>
      <style:text-properties style:font-size-complex="12pt" style:language-asian="lt" style:country-asian="LT"/>
    </style:style>
    <style:style style:name="P2219" style:parent-style-name="Normal" style:family="paragraph">
      <style:paragraph-properties fo:text-align="end" fo:text-indent="0.4722in"/>
      <style:text-properties fo:font-style="italic" style:font-style-asian="italic" style:font-size-complex="12pt" style:language-asian="lt" style:country-asian="LT"/>
    </style:style>
    <style:style style:name="P2220" style:parent-style-name="Normal" style:family="paragraph">
      <style:paragraph-properties fo:text-align="center" fo:text-indent="0.4722in"/>
      <style:text-properties fo:font-weight="bold" style:font-weight-asian="bold" style:font-size-complex="12pt" style:language-asian="lt" style:country-asian="LT"/>
    </style:style>
    <style:style style:name="P2221" style:parent-style-name="Normal" style:family="paragraph">
      <style:paragraph-properties fo:text-align="center" fo:text-indent="0.4722in"/>
      <style:text-properties fo:font-weight="bold" style:font-weight-asian="bold" style:font-size-complex="12pt" style:language-asian="lt" style:country-asian="LT"/>
    </style:style>
    <style:style style:name="P2222" style:parent-style-name="Normal" style:family="paragraph">
      <style:paragraph-properties fo:text-align="center" fo:line-height="115%"/>
    </style:style>
    <style:style style:name="T2223" style:parent-style-name="DefaultParagraphFont" style:family="text">
      <style:text-properties fo:font-style="italic" style:font-style-asian="italic"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style>
    <style:style style:name="P2225" style:parent-style-name="Normal" style:family="paragraph">
      <style:text-properties fo:font-size="9pt" style:font-size-asian="9pt" style:font-size-complex="9pt"/>
    </style:style>
    <style:style style:name="TableColumn2227" style:family="table-column">
      <style:table-column-properties style:column-width="3.15in"/>
    </style:style>
    <style:style style:name="TableColumn2228" style:family="table-column">
      <style:table-column-properties style:column-width="6.9888in"/>
    </style:style>
    <style:style style:name="Table2226" style:family="table">
      <style:table-properties style:width="10.1388in" fo:margin-left="0.1736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text-properties fo:font-size="9pt" style:font-size-asian="9pt" style:font-size-complex="9pt"/>
    </style:style>
    <style:style style:name="P22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255" style:parent-style-name="Normal" style:family="paragraph">
      <style:text-properties fo:font-size="5pt" style:font-size-asian="5pt" style:font-size-complex="5pt"/>
    </style:style>
    <style:style style:name="P225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2257" style:parent-style-name="Normal" style:family="paragraph">
      <style:paragraph-properties fo:line-height="115%"/>
      <style:text-properties fo:font-style="italic" style:font-style-asian="italic" style:font-size-complex="12pt"/>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center" fo:line-height="115%"/>
      <style:text-properties fo:font-style="italic" style:font-style-asian="italic" style:font-size-complex="12pt"/>
    </style:style>
    <style:style style:name="P2260" style:parent-style-name="Normal" style:family="paragraph">
      <style:text-properties fo:font-size="9pt" style:font-size-asian="9pt" style:font-size-complex="9pt"/>
    </style:style>
    <style:style style:name="TableColumn2262" style:family="table-column">
      <style:table-column-properties style:column-width="3.3472in" style:use-optimal-column-width="false"/>
    </style:style>
    <style:style style:name="TableColumn2263" style:family="table-column">
      <style:table-column-properties style:column-width="3.2479in" style:use-optimal-column-width="false"/>
    </style:style>
    <style:style style:name="TableColumn2264" style:family="table-column">
      <style:table-column-properties style:column-width="1.477in" style:use-optimal-column-width="false"/>
    </style:style>
    <style:style style:name="TableColumn2265" style:family="table-column">
      <style:table-column-properties style:column-width="2.0666in" style:use-optimal-column-width="false"/>
    </style:style>
    <style:style style:name="Table2261" style:family="table">
      <style:table-properties style:width="10.1388in" fo:margin-left="0.1736in" table:align="left"/>
    </style:style>
    <style:style style:name="TableRow2266" style:family="table-row">
      <style:table-row-properties style:min-row-height="0.0138in" style:use-optimal-row-height="false" fo:keep-together="always"/>
    </style:style>
    <style:style style:name="TableCell2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background-color="#D9D9D9"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8" style:family="table-row">
      <style:table-row-properties style:min-row-height="0.0138in" style:use-optimal-row-height="false" fo:keep-together="always"/>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fo:background-color="#D9D9D9"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fo:background-color="#D9D9D9"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font-size="10pt" style:font-size-asian="10pt" style:language-asian="lt" style:country-asian="LT"/>
    </style:style>
    <style:style style:name="T2318" style:parent-style-name="DefaultParagraphFont" style:family="text">
      <style:text-properties fo:font-style="italic" style:font-style-asian="italic" fo:font-size="10pt" style:font-size-asian="10pt" style:language-asian="lt" style:country-asian="LT"/>
    </style:style>
    <style:style style:name="T2319" style:parent-style-name="DefaultParagraphFont"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font-size="10pt" style:font-size-asian="10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2.520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style:font-weight-complex="bold"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style:language-asian="lt" style:country-asian="LT"/>
    </style:style>
    <style:style style:name="T2363" style:parent-style-name="DefaultParagraphFont" style:family="text">
      <style:text-properties fo:font-style="italic" style:font-style-asian="italic" fo:font-size="10pt" style:font-size-asian="10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tyle="italic" style:font-style-asian="italic"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tyle="italic" style:font-style-asian="italic"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tyle="italic" style:font-style-asian="italic"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style:font-weight-complex="bold"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P2432" style:parent-style-name="Normal" style:family="paragraph">
      <style:text-properties style:font-weight-complex="bold" fo:font-style="italic" style:font-style-asian="italic" fo:font-size="11pt" style:font-size-asian="11pt" style:font-size-complex="11pt" style:language-asian="lt" style:country-asian="LT"/>
    </style:style>
    <style:style style:name="P2433" style:parent-style-name="Normal" style:family="paragraph">
      <style:text-properties style:font-weight-complex="bold" fo:font-style="italic" style:font-style-asian="italic" fo:font-size="11pt" style:font-size-asian="11pt" style:font-size-complex="11pt" style:language-asian="lt" style:country-asian="LT"/>
    </style:style>
    <style:style style:name="P2434" style:parent-style-name="Normal" style:family="paragraph">
      <style:text-properties style:font-weight-complex="bold" fo:font-style="italic" style:font-style-asian="italic" fo:font-size="11pt" style:font-size-asian="11pt" style:font-size-complex="11pt" style:language-asian="lt" style:country-asian="LT"/>
    </style:style>
    <style:style style:name="P2435" style:parent-style-name="Normal" style:family="paragraph">
      <style:text-properties style:font-weight-complex="bold" fo:font-style="italic" style:font-style-asian="italic" fo:font-size="11pt" style:font-size-asian="11pt" style:font-size-complex="11pt" style:language-asian="lt" style:country-asian="LT"/>
    </style:style>
    <style:style style:name="T24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4" style:parent-style-name="DefaultParagraphFont" style:family="text">
      <style:text-properties style:font-weight-complex="bold" fo:font-style="italic" style:font-style-asian="italic" fo:font-size="11pt" style:font-size-asian="11pt" style:font-size-complex="11pt"/>
    </style:style>
    <style:style style:name="T24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color="#FF0000"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style:font-weight-complex="bold"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style:font-weight-complex="bold"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style:font-weight-complex="bold"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style:font-weight-complex="bold"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3" style:parent-style-name="DefaultParagraphFont" style:family="text">
      <style:text-properties style:font-name-asian="Calibri" fo:font-size="11pt" style:font-size-asian="11pt" style:font-size-complex="12pt"/>
    </style:style>
    <style:style style:name="T2494" style:parent-style-name="DefaultParagraphFont" style:family="text">
      <style:text-properties style:font-name-asian="Calibri" fo:font-weight="bold" style:font-weight-asian="bold" fo:font-size="11pt" style:font-size-asian="11pt" style:font-size-complex="12pt"/>
    </style:style>
    <style:style style:name="T2495" style:parent-style-name="DefaultParagraphFont" style:family="text">
      <style:text-properties style:font-name-asian="Calibri" fo:font-size="11pt" style:font-size-asian="11pt" style:font-size-complex="12pt"/>
    </style:style>
    <style:style style:name="P2496" style:parent-style-name="Normal" style:family="paragraph">
      <style:text-properties style:font-name-asian="Calibri" fo:font-size="11pt" style:font-size-asian="11pt"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fo:font-size="11pt" style:font-size-asian="11pt" style:font-size-complex="12p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language-asian="lt" style:country-asian="LT"/>
    </style:style>
    <style:style style:name="T25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fo:line-height="115%"/>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line-height="115%"/>
      <style:text-properties fo:font-size="11pt" style:font-size-asian="11pt" style:font-size-complex="11pt" style:language-asian="lt" style:country-asian="LT"/>
    </style:style>
    <style:style style:name="P2578" style:parent-style-name="Normal" style:family="paragraph">
      <style:paragraph-properties fo:text-align="justify" fo:line-height="115%"/>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5%" fo:font-size="10pt" style:font-size-asian="10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text-position="super 63.6%"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tyle="italic" style:font-style-asian="italic"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tyle="italic" style:font-style-asian="italic" fo:color="#000000"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tyle="italic" style:font-style-asian="italic"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text-properties fo:color="#000000" fo:font-size="11pt" style:font-size-asian="11pt" style:font-size-complex="11pt" style:language-asian="lt" style:country-asian="LT"/>
    </style:style>
    <style:style style:name="P2690" style:parent-style-name="Normal" style:family="paragraph">
      <style:text-properties fo:font-size="9pt" style:font-size-asian="9pt" style:font-size-complex="9p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1.1701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letter-spacing="-0.0027in" fo:font-size="11pt" style:font-size-asian="11pt" style:font-size-complex="11pt" style:language-asian="lt" style:country-asian="LT"/>
    </style:style>
    <style:style style:name="P269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tyle="italic" style:font-style-asian="italic" fo:font-size="11pt" style:font-size-asian="11pt" style:font-size-complex="11p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1.1701in" style:use-optimal-row-height="false"/>
    </style:style>
    <style:style style:name="P2708" style:parent-style-name="Normal" style:family="paragraph">
      <style:text-properties fo:letter-spacing="-0.0027in" fo:font-size="11pt" style:font-size-asian="11pt" style:font-size-complex="11pt" style:language-asian="lt" style:country-asian="LT"/>
    </style:style>
    <style:style style:name="P2709" style:parent-style-name="Normal" style:family="paragraph">
      <style:text-properties fo:font-style="italic" style:font-style-asian="italic" fo:font-size="11pt" style:font-size-asian="11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tyle="italic" style:font-style-asian="italic" fo:font-size="11pt" style:font-size-asian="11pt" style:font-size-complex="11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tyle="italic" style:font-style-asian="italic"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P2735" style:parent-style-name="Normal" style:family="paragraph">
      <style:text-properties fo:font-style="italic" style:font-style-asian="italic"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text-properties fo:font-style="italic" style:font-style-asian="italic"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style="italic" style:font-style-asian="italic"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fo:font-style="italic" style:font-style-asian="italic" fo:font-size="11pt" style:font-size-asian="11pt" style:font-size-complex="11p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tyle="italic" style:font-style-asian="italic" fo:font-size="10pt" style:font-size-asian="10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P2829" style:parent-style-name="Normal" style:family="paragraph">
      <style:text-properties fo:font-style="italic" style:font-style-asian="italic" fo:font-size="11pt" style:font-size-asian="11pt" style:font-size-complex="11pt" style:language-asian="lt" style:country-asian="LT"/>
    </style:style>
    <style:style style:name="P2830" style:parent-style-name="Normal" style:family="paragraph">
      <style:text-properties fo:font-style="italic" style:font-style-asian="italic" fo:font-size="11pt" style:font-size-asian="11pt" style:font-size-complex="11pt" style:language-asian="lt" style:country-asian="LT"/>
    </style:style>
    <style:style style:name="P2831" style:parent-style-name="Normal" style:family="paragraph">
      <style:text-properties fo:font-style="italic" style:font-style-asian="italic" fo:font-size="11pt" style:font-size-asian="11pt" style:font-size-complex="11pt" style:language-asian="lt" style:country-asian="LT"/>
    </style:style>
    <style:style style:name="P2832" style:parent-style-name="Normal" style:family="paragraph">
      <style:text-properties fo:font-style="italic" style:font-style-asian="italic"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tyle="italic" style:font-style-asian="italic" fo:font-size="10pt" style:font-size-asian="10pt" style:language-asian="lt" style:country-asian="LT"/>
    </style:style>
    <style:style style:name="T2838" style:parent-style-name="DefaultParagraphFont" style:family="text">
      <style:text-properties fo:font-style="italic" style:font-style-asian="italic" fo:font-size="10pt" style:font-size-asian="10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tyle="italic" style:font-style-asian="italic"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7666in" style:use-optimal-row-height="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letter-spacing="-0.0027in" fo:font-size="11pt" style:font-size-asian="11pt" style:font-size-complex="11pt" style:language-asian="lt" style:country-asian="LT"/>
    </style:style>
    <style:style style:name="T2865" style:parent-style-name="DefaultParagraphFont" style:family="text">
      <style:text-properties fo:letter-spacing="-0.0027in"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tyle="italic" style:font-style-asian="italic"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2pt"/>
    </style:style>
    <style:style style:name="P2898" style:parent-style-name="Normal" style:family="paragraph">
      <style:text-properties fo:font-style="italic" style:font-style-asian="italic" fo:font-size="11pt" style:font-size-asian="11pt" style:font-size-complex="11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min-row-height="0.0138in" style:use-optimal-row-height="false"/>
    </style:style>
    <style:style style:name="TableCell2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2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P2943" style:parent-style-name="Normal" style:family="paragraph">
      <style:paragraph-properties fo:line-height="115%"/>
      <style:text-properties style:font-name="Calibri" fo:font-size="11pt" style:font-size-asian="11pt" style:font-size-complex="11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keep-with-next="always" fo:text-indent="0.4923in"/>
      <style:text-properties fo:font-size="11pt" style:font-size-asian="11pt" style:font-size-complex="11pt" style:language-asian="lt" style:country-asian="LT"/>
    </style:style>
    <style:style style:name="P2946"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5in">
        <style:tab-stops/>
      </style:paragraph-properties>
    </style:style>
    <style:style style:name="T2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5" style:parent-style-name="Normal" style:family="paragraph">
      <style:text-properties fo:font-size="11pt" style:font-size-asian="11pt" style:font-size-complex="11pt" style:language-asian="lt" style:country-asian="LT"/>
    </style:style>
    <style:style style:name="P2956"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P296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296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fo:font-style="italic" style:font-style-asian="italic"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67"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2968" style:parent-style-name="Normal" style:family="paragraph">
      <style:paragraph-properties fo:margin-left="0.5in">
        <style:tab-stops/>
      </style:paragraph-properties>
    </style:style>
    <style:style style:name="T29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77"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29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0.5in">
        <style:tab-stops/>
      </style:paragraph-properties>
    </style:style>
    <style:style style:name="T29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margin-left="0.5in">
        <style:tab-stops/>
      </style:paragraph-properties>
    </style:style>
    <style:style style:name="T29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margin-left="0.5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8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9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992" style:family="table-column">
      <style:table-column-properties style:column-width="1.2812in" style:use-optimal-column-width="false"/>
    </style:style>
    <style:style style:name="TableColumn2993" style:family="table-column">
      <style:table-column-properties style:column-width="0.9847in" style:use-optimal-column-width="false"/>
    </style:style>
    <style:style style:name="TableColumn2994" style:family="table-column">
      <style:table-column-properties style:column-width="0.984in" style:use-optimal-column-width="false"/>
    </style:style>
    <style:style style:name="TableColumn2995" style:family="table-column">
      <style:table-column-properties style:column-width="1.1812in" style:use-optimal-column-width="false"/>
    </style:style>
    <style:style style:name="TableColumn2996" style:family="table-column">
      <style:table-column-properties style:column-width="1.3784in" style:use-optimal-column-width="false"/>
    </style:style>
    <style:style style:name="TableColumn2997" style:family="table-column">
      <style:table-column-properties style:column-width="1.4763in" style:use-optimal-column-width="false"/>
    </style:style>
    <style:style style:name="TableColumn2998" style:family="table-column">
      <style:table-column-properties style:column-width="1.3777in" style:use-optimal-column-width="false"/>
    </style:style>
    <style:style style:name="TableColumn2999" style:family="table-column">
      <style:table-column-properties style:column-width="1.3777in" style:use-optimal-column-width="false"/>
    </style:style>
    <style:style style:name="Table2991" style:family="table">
      <style:table-properties style:width="10.0416in" style:rel-width="93.42%" fo:margin-left="0.0277in" table:align="left"/>
    </style:style>
    <style:style style:name="TableRow3000" style:family="table-row">
      <style:table-row-properties style:min-row-height="0.0159in" style:use-optimal-row-height="false"/>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fo:line-height="115%" fo:margin-left="-0.0395in" fo:margin-right="-0.0395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text-position="super 63.6%" fo:font-size="11pt" style:font-size-asian="11pt" style:font-size-complex="11pt"/>
    </style:style>
    <style:style style:name="T3005" style:parent-style-name="DefaultParagraphFont" style:family="text">
      <style:text-properties fo:font-size="10pt" style:font-size-asian="10pt" style:font-size-complex="8pt" fo:language="en" fo:country="GB"/>
    </style:style>
    <style:style style:name="T3006" style:parent-style-name="DefaultParagraphFont" style:family="text">
      <style:text-properties fo:font-size="10pt" style:font-size-asian="10pt" style:font-size-complex="8pt" fo:language="en" fo:country="GB"/>
    </style:style>
    <style:style style:name="T3007" style:parent-style-name="DefaultParagraphFont" style:family="text">
      <style:text-properties fo:font-size="11pt" style:font-size-asian="11pt" style:font-size-complex="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fo:text-indent="0.0347in"/>
      <style:text-properties fo:font-size="11pt" style:font-size-asian="11pt" style:font-size-complex="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59in" style:use-optimal-row-height="false" fo:keep-together="always"/>
    </style:style>
    <style:style style:name="P3017" style:parent-style-name="Normal" style:family="paragraph">
      <style:paragraph-properties fo:line-height="115%"/>
      <style:text-properties fo:font-size="11pt" style:font-size-asian="11pt" style:font-size-complex="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fo:line-height="115%"/>
      <style:text-properties fo:font-size="11pt" style:font-size-asian="11pt" style:font-size-complex="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font-size-complex="11pt"/>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line-height="115%"/>
      <style:text-properties fo:font-size="11pt" style:font-size-asian="11pt" style:font-size-complex="11pt"/>
    </style:style>
    <style:style style:name="P3026" style:parent-style-name="Normal" style:family="paragraph">
      <style:paragraph-properties fo:line-height="115%"/>
      <style:text-properties fo:font-size="11pt" style:font-size-asian="11pt" style:font-size-complex="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fo:margin-right="0.0722in"/>
      <style:text-properties fo:font-size="11pt" style:font-size-asian="11pt" style:font-size-complex="11pt"/>
    </style:style>
    <style:style style:name="P3031" style:parent-style-name="Normal" style:family="paragraph">
      <style:text-properties fo:font-size="9pt" style:font-size-asian="9pt" style:font-size-complex="9pt"/>
    </style:style>
    <style:style style:name="P3032" style:parent-style-name="Normal" style:family="paragraph">
      <style:paragraph-properties fo:margin-right="-0.0395in"/>
      <style:text-properties fo:font-size="11pt" style:font-size-asian="11pt" style:font-size-complex="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3" style:parent-style-name="Normal" style:family="paragraph">
      <style:paragraph-properties fo:text-align="center" fo:line-height="115%"/>
      <style:text-properties fo:font-size="11pt" style:font-size-asian="11pt" style:font-size-complex="11pt"/>
    </style:style>
    <style:style style:name="TableCell30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5" style:parent-style-name="Normal" style:family="paragraph">
      <style:paragraph-properties fo:text-align="center" fo:line-height="115%"/>
      <style:text-properties fo:font-size="11pt" style:font-size-asian="11pt" style:font-size-complex="11pt"/>
    </style:style>
    <style:style style:name="TableCell30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7" style:parent-style-name="Normal" style:family="paragraph">
      <style:paragraph-properties fo:text-align="center" fo:line-height="115%"/>
      <style:text-properties fo:font-size="11pt" style:font-size-asian="11pt" style:font-size-complex="11pt"/>
    </style:style>
    <style:style style:name="TableCell30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9" style:parent-style-name="Normal" style:family="paragraph">
      <style:paragraph-properties fo:text-align="center" fo:line-height="115%"/>
      <style:text-properties fo:font-size="11pt" style:font-size-asian="11pt" style:font-size-complex="11pt"/>
    </style:style>
    <style:style style:name="TableCell3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1" style:parent-style-name="Normal" style:family="paragraph">
      <style:paragraph-properties fo:text-align="center" fo:line-height="115%"/>
      <style:text-properties fo:font-size="11pt" style:font-size-asian="11pt" style:font-size-complex="11pt"/>
    </style:style>
    <style:style style:name="TableCell3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53" style:parent-style-name="Normal" style:family="paragraph">
      <style:paragraph-properties fo:text-align="center" fo:line-height="115%"/>
      <style:text-properties fo:font-size="11pt" style:font-size-asian="11pt" style:font-size-complex="11pt"/>
    </style:style>
    <style:style style:name="TableCell3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55" style:parent-style-name="Normal" style:family="paragraph">
      <style:paragraph-properties fo:text-align="center" fo:line-height="115%"/>
      <style:text-properties fo:font-size="11pt" style:font-size-asian="11pt" style:font-size-complex="11pt"/>
    </style:style>
    <style:style style:name="TableCell30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57" style:parent-style-name="Normal" style:family="paragraph">
      <style:paragraph-properties fo:text-align="center" fo:line-height="115%"/>
      <style:text-properties fo:font-size="11pt" style:font-size-asian="11pt" style:font-size-complex="11pt"/>
    </style:style>
    <style:style style:name="P3058" style:parent-style-name="Normal" style:family="paragraph">
      <style:paragraph-properties fo:line-height="115%"/>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text-properties fo:font-size="9pt" style:font-size-asian="9pt" style:font-size-complex="9pt"/>
    </style:style>
    <style:style style:name="P3061" style:parent-style-name="Normal" style:family="paragraph">
      <style:paragraph-properties fo:line-height="115%"/>
      <style:text-properties fo:font-size="11pt" style:font-size-asian="11pt" style:font-size-complex="11pt"/>
    </style:style>
    <style:style style:name="P3062" style:parent-style-name="Normal" style:family="paragraph">
      <style:text-properties fo:font-size="9pt" style:font-size-asian="9pt" style:font-size-complex="9pt"/>
    </style:style>
    <style:style style:name="TableColumn3064" style:family="table-column">
      <style:table-column-properties style:column-width="10.843in"/>
    </style:style>
    <style:style style:name="Table3063" style:family="table">
      <style:table-properties style:width="10.84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68" style:parent-style-name="Normal" style:family="paragraph">
      <style:text-properties fo:font-size="9pt" style:font-size-asian="9pt" style:font-size-complex="9pt"/>
    </style:style>
    <style:style style:name="P306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07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71" style:parent-style-name="Normal" style:family="paragraph">
      <style:text-properties fo:font-size="9pt" style:font-size-asian="9pt" style:font-size-complex="9pt"/>
    </style:style>
    <style:style style:name="P307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07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074" style:parent-style-name="DefaultParagraphFont" style:family="text">
      <style:text-properties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master-page-name="MPF2" style:family="paragraph">
      <style:paragraph-properties fo:break-before="page" fo:text-align="justify" fo:text-indent="3.9375in" style:page-number="1"/>
      <style:text-properties fo:color="#000000" style:font-size-complex="12pt" style:language-asian="lt" style:country-asian="LT"/>
    </style:style>
    <style:style style:name="P3086" style:parent-style-name="Normal" style:family="paragraph">
      <style:paragraph-properties fo:text-align="justify" fo:text-indent="3.9375in"/>
      <style:text-properties fo:color="#000000" style:font-size-complex="12pt" style:language-asian="lt" style:country-asian="LT"/>
    </style:style>
    <style:style style:name="P3087" style:parent-style-name="Normal" style:family="paragraph">
      <style:paragraph-properties fo:text-align="justify" fo:text-indent="3.9375in"/>
      <style:text-properties fo:color="#000000" style:font-size-complex="12pt" style:language-asian="lt" style:country-asian="LT"/>
    </style:style>
    <style:style style:name="P3088" style:parent-style-name="Normal" style:family="paragraph">
      <style:paragraph-properties fo:text-align="justify" fo:text-indent="3.9375in"/>
      <style:text-properties fo:color="#000000" style:font-size-complex="12pt" style:language-asian="lt" style:country-asian="LT"/>
    </style:style>
    <style:style style:name="P3089" style:parent-style-name="Normal" style:family="paragraph">
      <style:paragraph-properties fo:text-align="justify" fo:text-indent="3.9375in"/>
      <style:text-properties fo:color="#000000" style:font-size-complex="12pt" style:language-asian="lt" style:country-asian="LT"/>
    </style:style>
    <style:style style:name="P3090" style:parent-style-name="Normal" style:family="paragraph">
      <style:paragraph-properties fo:text-align="justify" fo:text-indent="3.937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indent="3.9375in"/>
      <style:text-properties style:font-size-complex="12pt" style:language-asian="lt" style:country-asian="LT"/>
    </style:style>
    <style:style style:name="P30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9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09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097" style:parent-style-name="Normal" style:family="paragraph">
      <style:text-properties style:font-name-asian="Calibri" style:font-weight-complex="bold" fo:text-transform="uppercase" fo:color="#000000" style:font-size-complex="12pt" style:language-asian="lt" style:country-asian="LT"/>
    </style:style>
    <style:style style:name="TableColumn3099" style:family="table-column">
      <style:table-column-properties style:column-width="6.843in"/>
    </style:style>
    <style:style style:name="Table3098" style:family="table">
      <style:table-properties style:width="6.843in" fo:margin-left="0in" table:align="left"/>
    </style:style>
    <style:style style:name="TableRow3100" style:family="table-row">
      <style:table-row-properties/>
    </style:style>
    <style:style style:name="TableCell3101" style:family="table-cell">
      <style:table-cell-properties fo:border="0.0069in solid #000000" fo:background-color="#BFBFBF"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size-complex="12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style:font-name-asian="Calibri" fo:font-weight="bold" style:font-weight-asian="bold" fo:color="#000000" style:font-size-complex="12pt" style:language-asian="lt" style:country-asian="LT"/>
    </style:style>
    <style:style style:name="T3109" style:parent-style-name="DefaultParagraphFont" style:family="text">
      <style:text-properties style:font-name-asian="Calibri" fo:font-weight="bold" style:font-weight-asian="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text-properties style:font-name-asian="Calibri" fo:text-transform="uppercase" fo:font-size="11pt" style:font-size-asian="11pt" style:font-size-complex="11pt" style:language-asian="lt" style:country-asian="LT"/>
    </style:style>
    <style:style style:name="P3112" style:parent-style-name="Normal" style:family="paragraph">
      <style:text-properties style:font-name-asian="Calibri" fo:text-transform="uppercase" fo:font-size="11pt" style:font-size-asian="11pt" style:font-size-complex="11pt" style:language-asian="lt" style:country-asian="LT"/>
    </style:style>
    <style:style style:name="TableColumn3114" style:family="table-column">
      <style:table-column-properties style:column-width="2.2722in"/>
    </style:style>
    <style:style style:name="TableColumn3115" style:family="table-column">
      <style:table-column-properties style:column-width="4.5708in"/>
    </style:style>
    <style:style style:name="Table3113" style:family="table">
      <style:table-properties style:width="6.843in" fo:margin-left="0in" table:align="left"/>
    </style:style>
    <style:style style:name="TableRow3116" style:family="table-row">
      <style:table-row-properties/>
    </style:style>
    <style:style style:name="TableCell3117" style:family="table-cell">
      <style:table-cell-properties fo:border="0.0069in solid #000000" fo:background-color="#BFBFBF"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42" style:parent-style-name="Normal" style:family="paragraph">
      <style:text-properties style:font-size-complex="12pt" style:language-asian="lt" style:country-asian="LT"/>
    </style:style>
    <style:style style:name="TableColumn3144" style:family="table-column">
      <style:table-column-properties style:column-width="0.7631in" style:use-optimal-column-width="false"/>
    </style:style>
    <style:style style:name="TableColumn3145" style:family="table-column">
      <style:table-column-properties style:column-width="2.6555in" style:use-optimal-column-width="false"/>
    </style:style>
    <style:style style:name="TableColumn3146" style:family="table-column">
      <style:table-column-properties style:column-width="0.4958in" style:use-optimal-column-width="false"/>
    </style:style>
    <style:style style:name="TableColumn3147" style:family="table-column">
      <style:table-column-properties style:column-width="0.5097in" style:use-optimal-column-width="false"/>
    </style:style>
    <style:style style:name="TableColumn3148" style:family="table-column">
      <style:table-column-properties style:column-width="0.4944in" style:use-optimal-column-width="false"/>
    </style:style>
    <style:style style:name="TableColumn3149" style:family="table-column">
      <style:table-column-properties style:column-width="0.177in" style:use-optimal-column-width="false"/>
    </style:style>
    <style:style style:name="TableColumn3150" style:family="table-column">
      <style:table-column-properties style:column-width="0.4131in" style:use-optimal-column-width="false"/>
    </style:style>
    <style:style style:name="TableColumn3151" style:family="table-column">
      <style:table-column-properties style:column-width="0.684in" style:use-optimal-column-width="false"/>
    </style:style>
    <style:style style:name="TableColumn3152" style:family="table-column">
      <style:table-column-properties style:column-width="0.4972in" style:use-optimal-column-width="false"/>
    </style:style>
    <style:style style:name="Table3143" style:family="table">
      <style:table-properties style:width="6.6902in" fo:margin-left="0in" table:align="left"/>
    </style:style>
    <style:style style:name="TableRow3153" style:family="table-row">
      <style:table-row-properties style:use-optimal-row-height="false"/>
    </style:style>
    <style:style style:name="TableCell3154" style:family="table-cell">
      <style:table-cell-properties fo:border="0.0069in solid #000000" fo:background-color="#BFBFBF" fo:padding-top="0in" fo:padding-left="0.075in" fo:padding-bottom="0in" fo:padding-right="0.075in"/>
    </style:style>
    <style:style style:name="T3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56" style:family="table-row">
      <style:table-row-properties style:min-row-height="0.1972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3229in">
        <style:tab-stops>
          <style:tab-stop style:type="left" style:position="0in"/>
        </style:tab-stops>
      </style:paragraph-properties>
    </style:style>
    <style:style style:name="T3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68" style:family="table-row">
      <style:table-row-properties style:min-row-height="0.3131in" style:use-optimal-row-height="false"/>
    </style:style>
    <style:style style:name="P316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17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9" style:family="table-row">
      <style:table-row-properties style:min-row-height="0.252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right="-0.3229in"/>
      <style:text-properties style:font-name-asian="Calibri"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Calibri" fo:color="#000000" style:font-size-complex="12pt" style:language-asian="lt" style:country-asian="LT"/>
    </style:style>
    <style:style style:name="TableRow3190" style:family="table-row">
      <style:table-row-properties style:min-row-height="0.252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right="-0.3229in"/>
    </style:style>
    <style:style style:name="T3193" style:parent-style-name="DefaultParagraphFont" style:family="text">
      <style:text-properties style:font-name-asian="Calibri"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fo:color="#000000" style:font-size-complex="12pt" style:language-asian="lt" style:country-asian="LT"/>
    </style:style>
    <style:style style:name="TableRow3203" style:family="table-row">
      <style:table-row-properties style:min-row-height="0.2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right="-0.3229in"/>
      <style:text-properties style:font-name-asian="Calibri"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fo:color="#000000" style:font-size-complex="12pt" style:language-asian="lt" style:country-asian="LT"/>
    </style:style>
    <style:style style:name="TableRow3216" style:family="table-row">
      <style:table-row-properties style:min-row-height="0.1909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fo:color="#000000" style:font-size-complex="12pt" style:language-asian="lt" style:country-asian="LT"/>
    </style:style>
    <style:style style:name="TableRow3229" style:family="table-row">
      <style:table-row-properties style:min-row-height="0.195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right="-0.3229in"/>
      <style:text-properties style:font-name-asian="Calibri"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color="#000000" style:font-size-complex="12pt" style:language-asian="lt" style:country-asian="LT"/>
    </style:style>
    <style:style style:name="TableRow3242" style:family="table-row">
      <style:table-row-properties style:min-row-height="0.3375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right="-0.3229in"/>
      <style:text-properties style:font-name-asian="Calibri"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color="#000000" style:font-size-complex="12pt" style:language-asian="lt" style:country-asian="LT"/>
    </style:style>
    <style:style style:name="TableRow3254" style:family="table-row">
      <style:table-row-properties style:min-row-height="0.1909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right="-0.3229in"/>
      <style:text-properties style:font-name-asian="Calibri"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190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227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227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fo:color="#000000" style:font-size-complex="12pt" style:language-asian="lt" style:country-asian="LT"/>
    </style:style>
    <style:style style:name="TableRow3309" style:family="table-row">
      <style:table-row-properties style:min-row-height="0.227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3229in"/>
      <style:text-properties style:font-name-asian="Calibri"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language-asian="lt" style:country-asian="LT"/>
    </style:style>
    <style:style style:name="TableRow3323" style:family="table-row">
      <style:table-row-properties style:min-row-height="0.227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right="-0.3229in"/>
      <style:text-properties style:font-name-asian="Calibri"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color="#000000" style:font-size-complex="12pt" style:language-asian="lt" style:country-asian="LT"/>
    </style:style>
    <style:style style:name="TableRow3336" style:family="table-row">
      <style:table-row-properties style:min-row-height="0.227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3229in"/>
      <style:text-properties style:font-name-asian="Calibri"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weight-complex="bold"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color="#000000" style:font-size-complex="12pt" style:language-asian="lt" style:country-asian="LT"/>
    </style:style>
    <style:style style:name="TableRow3350" style:family="table-row">
      <style:table-row-properties style:min-row-height="0.227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right="-0.3229in"/>
      <style:text-properties style:font-name-asian="Calibri"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weight-complex="bold"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asian="Calibri"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name-asian="Calibri"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color="#000000" style:font-size-complex="12pt" style:language-asian="lt" style:country-asian="LT"/>
    </style:style>
    <style:style style:name="TableRow3364" style:family="table-row">
      <style:table-row-properties style:min-row-height="0.227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3229in"/>
      <style:text-properties style:font-name-asian="Calibri"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asian="Calibri" fo:color="#000000" style:font-size-complex="12pt" style:language-asian="lt" style:country-asian="LT"/>
    </style:style>
    <style:style style:name="TableRow3381" style:family="table-row">
      <style:table-row-properties style:min-row-height="0.227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3229in"/>
      <style:text-properties style:font-name-asian="Calibri"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weight-complex="bold"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color="#000000" style:font-size-complex="12pt" style:language-asian="lt" style:country-asian="LT"/>
    </style:style>
    <style:style style:name="TableRow3394" style:family="table-row">
      <style:table-row-properties style:min-row-height="0.227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3229in"/>
      <style:text-properties style:font-name-asian="Calibri"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min-row-height="0.22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color="#000000" style:font-size-complex="12pt" style:language-asian="lt" style:country-asian="LT"/>
    </style:style>
    <style:style style:name="TableRow3439" style:family="table-row">
      <style:table-row-properties style:min-row-height="0.227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3229in"/>
      <style:text-properties style:font-name-asian="Calibri"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fo:color="#000000" style:font-size-complex="12pt" style:language-asian="lt" style:country-asian="LT"/>
    </style:style>
    <style:style style:name="TableRow3455" style:family="table-row">
      <style:table-row-properties style:min-row-height="0.227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3229in"/>
      <style:text-properties style:font-name-asian="Calibri"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fo:color="#000000" style:font-size-complex="12pt" style:language-asian="lt" style:country-asian="LT"/>
    </style:style>
    <style:style style:name="TableRow3472" style:family="table-row">
      <style:table-row-properties style:min-row-height="0.227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3229in"/>
      <style:text-properties style:font-name-asian="Calibri"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color="#000000" style:font-size-complex="12pt" style:language-asian="lt" style:country-asian="LT"/>
    </style:style>
    <style:style style:name="TableRow3485" style:family="table-row">
      <style:table-row-properties style:min-row-height="0.227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right="-0.3229in"/>
      <style:text-properties style:font-name-asian="Calibri"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weight-complex="bold"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name-asian="Calibri" fo:color="#000000" style:font-size-complex="12pt" style:language-asian="lt" style:country-asian="LT"/>
    </style:style>
    <style:style style:name="TableRow3499" style:family="table-row">
      <style:table-row-properties style:min-row-height="0.227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ableRow3504" style:family="table-row">
      <style:table-row-properties style:min-row-height="0.3763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right="-0.3229in"/>
      <style:text-properties style:font-name-asian="Calibri"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17" style:family="table-row">
      <style:table-row-properties style:min-row-height="0.3763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margin-right="-0.3229in"/>
      <style:text-properties style:font-name-asian="Calibri"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30" style:family="table-row">
      <style:table-row-properties style:min-row-height="0.3763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3229in"/>
      <style:text-properties style:font-name-asian="Calibri"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43" style:family="table-row">
      <style:table-row-properties style:min-row-height="0.3763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56" style:family="table-row">
      <style:table-row-properties style:min-row-height="0.3763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3229in"/>
      <style:text-properties style:font-name-asian="Calibri"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69" style:family="table-row">
      <style:table-row-properties style:min-row-height="0.3763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style:font-weight-complex="bold" fo:color="#000000" style:font-size-complex="12pt" style:language-asian="lt" style:country-asian="LT"/>
    </style:style>
    <style:style style:name="T3575" style:parent-style-name="DefaultParagraphFont" style:family="text">
      <style:text-properties style:font-name-asian="Calibri" style:font-weight-complex="bold"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style:font-weight-complex="bold"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style:font-weight-complex="bold"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88" style:family="table-row">
      <style:table-row-properties style:min-row-height="0.3763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3229in"/>
      <style:text-properties style:font-name-asian="Calibri"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fo:color="#00000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6" style:family="table-row">
      <style:table-row-properties style:min-row-height="0.3763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text-indent="0.0236in"/>
    </style:style>
    <style:style style:name="T3609" style:parent-style-name="DefaultParagraphFont" style:family="text">
      <style:text-properties fo:color="#000000" style:font-size-complex="12pt" style:language-asian="lt" style:country-asian="LT"/>
    </style:style>
    <style:style style:name="TableRow3610" style:family="table-row">
      <style:table-row-properties style:min-row-height="0.3763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3229in"/>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sian="Calibri"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3" style:family="table-row">
      <style:table-row-properties style:min-row-height="0.3611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3229in"/>
      <style:text-properties style:font-name-asian="Calibri"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636" style:family="table-row">
      <style:table-row-properties style:min-row-height="0.1215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right="-0.3229in"/>
      <style:text-properties style:font-name-asian="Calibri"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fo:color="#000000" style:font-size-complex="12pt" style:language-asian="lt" style:country-asian="LT"/>
    </style:style>
    <style:style style:name="TableRow3649" style:family="table-row">
      <style:table-row-properties style:min-row-height="0.1215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3229in"/>
      <style:text-properties style:font-name-asian="Calibri"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font-name-asian="Calibri" style:font-weight-complex="bold"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style:font-weight-complex="bold"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asian="Calibri"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fo:color="#000000" style:font-size-complex="12pt" style:language-asian="lt" style:country-asian="LT"/>
    </style:style>
    <style:style style:name="TableRow3665" style:family="table-row">
      <style:table-row-properties style:min-row-height="0.1215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3229in"/>
      <style:text-properties style:font-name-asian="Calibri"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asian="Calibri" fo:color="#000000" style:font-size-complex="12pt" style:language-asian="lt" style:country-asian="LT"/>
    </style:style>
    <style:style style:name="TableRow3683" style:family="table-row">
      <style:table-row-properties style:min-row-height="0.2916in" style:use-optimal-row-height="false"/>
    </style:style>
    <style:style style:name="TableCell3684" style:family="table-cell">
      <style:table-cell-properties fo:border="0.0069in solid #000000" fo:background-color="#A6A6A6" style:vertical-align="middle" fo:padding-top="0in" fo:padding-left="0.075in" fo:padding-bottom="0in" fo:padding-right="0.075in"/>
    </style:style>
    <style:style style:name="P3685" style:parent-style-name="Normal" style:family="paragraph">
      <style:paragraph-properties fo:text-align="center"/>
      <style:text-properties style:font-name-asian="Calibri" fo:color="#000000" style:font-size-complex="12pt" style:language-asian="lt" style:country-asian="LT"/>
    </style:style>
    <style:style style:name="TableCell3686" style:family="table-cell">
      <style:table-cell-properties fo:border="0.0069in solid #000000" fo:background-color="#A6A6A6" style:vertical-align="middle" fo:padding-top="0in" fo:padding-left="0.075in" fo:padding-bottom="0in" fo:padding-right="0.075in"/>
    </style:style>
    <style:style style:name="P3687" style:parent-style-name="Normal" style:family="paragraph">
      <style:text-properties style:font-name-asian="Calibri" fo:color="#000000" style:font-size-complex="12pt" style:language-asian="lt" style:country-asian="LT"/>
    </style:style>
    <style:style style:name="TableCell3688" style:family="table-cell">
      <style:table-cell-properties fo:border="0.0069in solid #000000" fo:background-color="#A6A6A6" style:vertical-align="middle" fo:padding-top="0in" fo:padding-left="0.075in" fo:padding-bottom="0in" fo:padding-right="0.075in"/>
    </style:style>
    <style:style style:name="P3689" style:parent-style-name="Normal" style:family="paragraph">
      <style:paragraph-properties fo:text-align="center"/>
      <style:text-properties style:font-name-asian="Calibri" fo:color="#000000" fo:font-size="10pt" style:font-size-asian="10pt" style:language-asian="lt" style:country-asian="LT"/>
    </style:style>
    <style:style style:name="TableCell3690" style:family="table-cell">
      <style:table-cell-properties fo:border="0.0069in solid #000000" fo:background-color="#A6A6A6" style:vertical-align="middle" fo:padding-top="0in" fo:padding-left="0.075in" fo:padding-bottom="0in" fo:padding-right="0.075in"/>
    </style:style>
    <style:style style:name="P3691" style:parent-style-name="Normal" style:family="paragraph">
      <style:paragraph-properties fo:text-align="center"/>
      <style:text-properties style:font-name-asian="Calibri" fo:color="#000000" fo:font-size="10pt" style:font-size-asian="10pt" style:language-asian="lt" style:country-asian="LT"/>
    </style:style>
    <style:style style:name="TableCell3692" style:family="table-cell">
      <style:table-cell-properties fo:border="0.0069in solid #000000" fo:background-color="#A6A6A6"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694" style:family="table-cell">
      <style:table-cell-properties fo:border="0.0069in solid #000000" fo:background-color="#A6A6A6"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696" style:family="table-row">
      <style:table-row-properties style:min-row-height="0.2236in" style:use-optimal-row-height="false"/>
    </style:style>
    <style:style style:name="TableCell3697" style:family="table-cell">
      <style:table-cell-properties fo:border-top="none" fo:border-left="0in solid #FFFFFF" fo:border-bottom="0in solid #FFFFFF" fo:border-right="none" fo:padding-top="0in" fo:padding-left="0.075in" fo:padding-bottom="0in" fo:padding-right="0.075in"/>
    </style:style>
    <style:style style:name="P36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01" style:family="table-cell">
      <style:table-cell-properties fo:border-top="none" fo:border-left="none" fo:border-bottom="0in solid #FFFFFF" fo:border-right="none" fo:padding-top="0in" fo:padding-left="0.075in" fo:padding-bottom="0in" fo:padding-right="0.075in"/>
    </style:style>
    <style:style style:name="P37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04" style:parent-style-name="Normal" style:family="paragraph">
      <style:text-properties style:font-name-asian="Calibri" fo:font-style="italic" style:font-style-asian="italic" fo:color="#000000"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9"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10" style:parent-style-name="Normal" style:family="paragraph">
      <style:paragraph-properties fo:line-height="115%"/>
      <style:text-properties style:font-weight-complex="bold" fo:font-size="10pt" style:font-size-asian="10pt" style:language-asian="lt" style:country-asian="LT"/>
    </style:style>
    <style:style style:name="P3711" style:parent-style-name="Normal" style:family="paragraph">
      <style:text-properties fo:font-size="8pt" style:font-size-asian="8pt" style:font-size-complex="8pt"/>
    </style:style>
    <style:style style:name="P3712" style:parent-style-name="Normal" style:family="paragraph">
      <style:paragraph-properties fo:text-align="center" fo:line-height="115%"/>
    </style:style>
    <style:style style:name="T3713" style:parent-style-name="DefaultParagraphFont" style:family="text">
      <style:text-properties style:font-weight-complex="bold" fo:font-size="10pt" style:font-size-asian="10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3.2486in">
        <style:tab-stops/>
      </style:paragraph-properties>
    </style:style>
    <style:style style:name="P3720" style:parent-style-name="Normal" style:family="paragraph">
      <style:paragraph-properties fo:break-before="page"/>
    </style:style>
    <style:style style:name="P3721" style:parent-style-name="Normal" style:family="paragraph">
      <style:paragraph-properties fo:text-align="justify" fo:margin-left="3.2486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fo:font-size="8pt" style:font-size-asian="8pt" style:font-size-complex="8pt"/>
    </style:style>
    <style:style style:name="TableColumn3728" style:family="table-column">
      <style:table-column-properties style:column-width="6.1951in" style:use-optimal-column-width="false"/>
    </style:style>
    <style:style style:name="TableColumn3729" style:family="table-column">
      <style:table-column-properties style:column-width="0.5944in" style:use-optimal-column-width="false"/>
    </style:style>
    <style:style style:name="TableColumn3730" style:family="table-column">
      <style:table-column-properties style:column-width="1.8729in" style:use-optimal-column-width="false"/>
    </style:style>
    <style:style style:name="TableColumn3731" style:family="table-column">
      <style:table-column-properties style:column-width="1.7715in" style:use-optimal-column-width="false"/>
    </style:style>
    <style:style style:name="TableColumn3732" style:family="table-column">
      <style:table-column-properties style:column-width="0.0583in" style:use-optimal-column-width="false"/>
    </style:style>
    <style:style style:name="TableColumn3733" style:family="table-column">
      <style:table-column-properties style:column-width="1.9111in" style:use-optimal-column-width="false"/>
    </style:style>
    <style:style style:name="Table3727" style:family="table">
      <style:table-properties style:width="12.4034in" fo:margin-left="-5.9062in" table:align="left"/>
    </style:style>
    <style:style style:name="TableRow3734" style:family="table-row">
      <style:table-row-properties style:min-row-height="0.25in" style:use-optimal-row-height="false"/>
    </style:style>
    <style:style style:name="TableCell3735" style:family="table-cell">
      <style:table-cell-properties fo:border="none" fo:padding-top="0in" fo:padding-left="0.0208in" fo:padding-bottom="0in" fo:padding-right="0.0208in"/>
    </style:style>
    <style:style style:name="P37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37" style:parent-style-name="Normal" style:family="paragraph">
      <style:paragraph-properties fo:text-align="end"/>
      <style:text-properties style:font-name-asian="Calibri" fo:color="#000000" style:font-size-complex="12pt"/>
    </style:style>
    <style:style style:name="TableCell3738" style:family="table-cell">
      <style:table-cell-properties fo:border="none" fo:padding-top="0in" fo:padding-left="0.0208in" fo:padding-bottom="0in" fo:padding-right="0.0208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4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44" style:family="table-row">
      <style:table-row-properties style:min-row-height="0.125in" style:use-optimal-row-height="false"/>
    </style:style>
    <style:style style:name="TableCell3745" style:family="table-cell">
      <style:table-cell-properties fo:border="none" fo:padding-top="0in" fo:padding-left="0.0208in" fo:padding-bottom="0in" fo:padding-right="0.0208in"/>
    </style:style>
    <style:style style:name="P3746" style:parent-style-name="Normal" style:family="paragraph">
      <style:paragraph-properties fo:text-align="end"/>
      <style:text-properties style:font-name-asian="Calibri" fo:color="#000000" style:font-size-complex="12pt"/>
    </style:style>
    <style:style style:name="TableCell3747" style:family="table-cell">
      <style:table-cell-properties fo:border-top="none" fo:border-left="none" fo:border-bottom="0.0069in solid #000000" fo:border-right="none" fo:padding-top="0in" fo:padding-left="0.0208in" fo:padding-bottom="0in" fo:padding-right="0.0208in"/>
    </style:style>
    <style:style style:name="P3748" style:parent-style-name="Normal" style:family="paragraph">
      <style:paragraph-properties fo:text-align="end"/>
      <style:text-properties style:font-name-asian="Calibri" fo:color="#000000" style:font-size-complex="12pt"/>
    </style:style>
    <style:style style:name="TableCell3749" style:family="table-cell">
      <style:table-cell-properties fo:border-top="none" fo:border-left="none" fo:border-bottom="0.0069in solid #000000" fo:border-right="none" fo:padding-top="0in" fo:padding-left="0.0208in" fo:padding-bottom="0in" fo:padding-right="0.0208in"/>
    </style:style>
    <style:style style:name="P375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1" style:family="table-cell">
      <style:table-cell-properties fo:border-top="none" fo:border-left="none" fo:border-bottom="0.0069in solid #000000" fo:border-right="none" fo:padding-top="0in" fo:padding-left="0.0208in" fo:padding-bottom="0in" fo:padding-right="0.0208in"/>
    </style:style>
    <style:style style:name="P375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3" style:family="table-cell">
      <style:table-cell-properties fo:border-top="none" fo:border-left="none" fo:border-bottom="0.0069in solid #000000" fo:border-right="none" fo:padding-top="0in" fo:padding-left="0.0208in" fo:padding-bottom="0in" fo:padding-right="0.0208in"/>
    </style:style>
    <style:style style:name="P375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5" style:family="table-cell">
      <style:table-cell-properties fo:border-top="none" fo:border-left="none" fo:border-bottom="0.0069in solid #000000" fo:border-right="none" fo:padding-top="0in" fo:padding-left="0.0208in" fo:padding-bottom="0in" fo:padding-right="0.0208in"/>
    </style:style>
    <style:style style:name="P3756" style:parent-style-name="Normal" style:family="paragraph">
      <style:paragraph-properties fo:text-align="end"/>
      <style:text-properties style:font-name-asian="Calibri" fo:color="#000000" style:font-size-complex="12pt"/>
    </style:style>
    <style:style style:name="TableRow3757" style:family="table-row">
      <style:table-row-properties style:min-row-height="0.302in" style:use-optimal-row-height="false"/>
    </style:style>
    <style:style style:name="TableCell3758" style:family="table-cell">
      <style:table-cell-properties fo:border-top="none" fo:border-left="none" fo:border-bottom="none" fo:border-right="0.0069in solid #000000" fo:padding-top="0in" fo:padding-left="0.0208in" fo:padding-bottom="0in" fo:padding-right="0.0208in"/>
    </style:style>
    <style:style style:name="P3759" style:parent-style-name="Normal" style:family="paragraph">
      <style:paragraph-properties fo:text-align="end"/>
      <style:text-properties style:font-name-asian="Calibri" fo:color="#000000" style:font-size-complex="12p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text-properties style:font-name-asian="Calibri" fo:font-weight="bold" style:font-weight-asian="bold" style:font-weight-complex="bold" fo:color="#000000" style:font-size-complex="12pt"/>
    </style:style>
    <style:style style:name="TableRow3762" style:family="table-row">
      <style:table-row-properties style:min-row-height="0.1562in" style:use-optimal-row-height="false"/>
    </style:style>
    <style:style style:name="TableCell3763" style:family="table-cell">
      <style:table-cell-properties fo:border="none" fo:padding-top="0in" fo:padding-left="0.0208in" fo:padding-bottom="0in" fo:padding-right="0.0208in"/>
    </style:style>
    <style:style style:name="P3764" style:parent-style-name="Normal" style:family="paragraph">
      <style:paragraph-properties fo:text-align="end"/>
      <style:text-properties style:font-name-asian="Calibri" fo:color="#000000" style:font-size-complex="12pt"/>
    </style:style>
    <style:style style:name="TableCell3765" style:family="table-cell">
      <style:table-cell-properties fo:border-top="0.0069in solid #000000" fo:border-left="0.0104in solid #000000" fo:border-bottom="0.0104in solid #000000" fo:border-right="none" fo:padding-top="0in" fo:padding-left="0.0208in" fo:padding-bottom="0in" fo:padding-right="0.0208in"/>
    </style:style>
    <style:style style:name="P3766" style:parent-style-name="Normal" style:family="paragraph">
      <style:text-properties style:font-name-asian="Calibri" fo:font-weight="bold" style:font-weight-asian="bold" style:font-weight-complex="bold" fo:color="#000000" style:font-size-complex="12pt"/>
    </style:style>
    <style:style style:name="TableCell376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68" style:parent-style-name="Normal" style:family="paragraph">
      <style:text-properties style:font-name-asian="Calibri" fo:font-style="italic" style:font-style-asian="italic" style:font-style-complex="italic" fo:color="#000000" style:font-size-complex="12pt"/>
    </style:style>
    <style:style style:name="TableRow3769" style:family="table-row">
      <style:table-row-properties style:min-row-height="0.2812in" style:use-optimal-row-height="false"/>
    </style:style>
    <style:style style:name="TableCell3770" style:family="table-cell">
      <style:table-cell-properties fo:border="none" fo:padding-top="0in" fo:padding-left="0.0208in" fo:padding-bottom="0in" fo:padding-right="0.0208in"/>
    </style:style>
    <style:style style:name="P3771" style:parent-style-name="Normal" style:family="paragraph">
      <style:paragraph-properties fo:text-align="end"/>
      <style:text-properties style:font-name-asian="Calibri" fo:color="#000000" style:font-size-complex="12pt"/>
    </style:style>
    <style:style style:name="TableCell3772" style:family="table-cell">
      <style:table-cell-properties fo:border-top="0.0104in solid #000000" fo:border-left="0.0104in solid #000000" fo:border-bottom="0.0069in solid #000000" fo:border-right="none" fo:padding-top="0in" fo:padding-left="0.0208in" fo:padding-bottom="0in" fo:padding-right="0.0208in"/>
    </style:style>
    <style:style style:name="P3773" style:parent-style-name="Normal" style:family="paragraph">
      <style:text-properties style:font-name-asian="Calibri" fo:font-weight="bold" style:font-weight-asian="bold" style:font-weight-complex="bold" fo:color="#000000" style:font-size-complex="12pt"/>
    </style:style>
    <style:style style:name="TableCell37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75" style:parent-style-name="Normal" style:family="paragraph">
      <style:text-properties style:font-name-asian="Calibri" fo:font-style="italic" style:font-style-asian="italic" style:font-style-complex="italic" fo:color="#000000" style:font-size-complex="12pt"/>
    </style:style>
    <style:style style:name="TableRow3776" style:family="table-row">
      <style:table-row-properties style:min-row-height="0.25in" style:use-optimal-row-height="false"/>
    </style:style>
    <style:style style:name="TableCell3777" style:family="table-cell">
      <style:table-cell-properties fo:border-top="none" fo:border-left="none" fo:border-bottom="none" fo:border-right="0.0069in solid #000000" fo:padding-top="0in" fo:padding-left="0.0208in" fo:padding-bottom="0in" fo:padding-right="0.0208in"/>
    </style:style>
    <style:style style:name="P3778" style:parent-style-name="Normal" style:family="paragraph">
      <style:paragraph-properties fo:text-align="end"/>
      <style:text-properties style:font-name-asian="Calibri" fo:color="#000000" style:font-size-complex="12p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text-properties style:font-name-asian="Calibri" fo:font-weight="bold" style:font-weight-asian="bold" style:font-weight-complex="bold" fo:color="#000000" style:font-size-complex="12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text-properties style:font-name-asian="Calibri" fo:font-style="italic" style:font-style-asian="italic" style:font-style-complex="italic" fo:color="#000000" style:font-size-complex="12pt"/>
    </style:style>
    <style:style style:name="TableRow3783" style:family="table-row">
      <style:table-row-properties style:min-row-height="1.0416in" style:use-optimal-row-height="false"/>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style:text-properties style:font-name-asian="Calibri" fo:color="#000000" style:font-size-complex="12pt"/>
    </style:style>
    <style:style style:name="TableCell37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7" style:parent-style-name="Normal" style:family="paragraph">
      <style:text-properties style:font-name-asian="Calibri" fo:font-weight="bold" style:font-weight-asian="bold" style:font-weight-complex="bold" fo:color="#000000" style:font-size-complex="12pt"/>
    </style:style>
    <style:style style:name="TableCell378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9" style:parent-style-name="Normal" style:family="paragraph">
      <style:text-properties style:font-name-asian="Calibri" fo:font-style="italic" style:font-style-asian="italic" style:font-style-complex="italic" fo:color="#000000" style:font-size-complex="12pt"/>
    </style:style>
    <style:style style:name="TableRow3790" style:family="table-row">
      <style:table-row-properties style:min-row-height="0.125in" style:use-optimal-row-height="false"/>
    </style:style>
    <style:style style:name="TableCell3791" style:family="table-cell">
      <style:table-cell-properties fo:border="none" fo:padding-top="0in" fo:padding-left="0.0208in" fo:padding-bottom="0in" fo:padding-right="0.0208in"/>
    </style:style>
    <style:style style:name="P3792" style:parent-style-name="Normal" style:family="paragraph">
      <style:paragraph-properties fo:text-align="end"/>
      <style:text-properties style:font-name-asian="Calibri" fo:color="#000000" style:font-size-complex="12pt"/>
    </style:style>
    <style:style style:name="TableCell3793" style:family="table-cell">
      <style:table-cell-properties fo:border-top="none" fo:border-left="none" fo:border-bottom="0.0069in solid #000000" fo:border-right="none" fo:padding-top="0in" fo:padding-left="0.0208in" fo:padding-bottom="0in" fo:padding-right="0.0208in"/>
    </style:style>
    <style:style style:name="P3794" style:parent-style-name="Normal" style:family="paragraph">
      <style:paragraph-properties fo:text-align="end"/>
      <style:text-properties style:font-name-asian="Calibri" fo:color="#000000" style:font-size-complex="12pt"/>
    </style:style>
    <style:style style:name="TableCell3795" style:family="table-cell">
      <style:table-cell-properties fo:border-top="none" fo:border-left="none" fo:border-bottom="0.0069in solid #000000" fo:border-right="none" fo:padding-top="0in" fo:padding-left="0.0208in" fo:padding-bottom="0in" fo:padding-right="0.0208in"/>
    </style:style>
    <style:style style:name="P3796" style:parent-style-name="Normal" style:family="paragraph">
      <style:paragraph-properties fo:text-align="end"/>
      <style:text-properties style:font-name-asian="Calibri" fo:color="#000000" style:font-size-complex="12pt"/>
    </style:style>
    <style:style style:name="TableCell3797" style:family="table-cell">
      <style:table-cell-properties fo:border-top="none" fo:border-left="none" fo:border-bottom="0.0069in solid #000000" fo:border-right="none" fo:padding-top="0in" fo:padding-left="0.0208in" fo:padding-bottom="0in" fo:padding-right="0.0208in"/>
    </style:style>
    <style:style style:name="P3798" style:parent-style-name="Normal" style:family="paragraph">
      <style:paragraph-properties fo:text-align="end"/>
      <style:text-properties style:font-name-asian="Calibri" fo:color="#000000" style:font-size-complex="12pt"/>
    </style:style>
    <style:style style:name="TableCell3799" style:family="table-cell">
      <style:table-cell-properties fo:border-top="none" fo:border-left="none" fo:border-bottom="0.0069in solid #000000" fo:border-right="none" fo:padding-top="0in" fo:padding-left="0.0208in" fo:padding-bottom="0in" fo:padding-right="0.0208in"/>
    </style:style>
    <style:style style:name="P3800" style:parent-style-name="Normal" style:family="paragraph">
      <style:paragraph-properties fo:text-align="end"/>
      <style:text-properties style:font-name-asian="Calibri" fo:color="#000000" style:font-size-complex="12pt"/>
    </style:style>
    <style:style style:name="TableCell3801" style:family="table-cell">
      <style:table-cell-properties fo:border-top="none" fo:border-left="none" fo:border-bottom="0.0069in solid #000000" fo:border-right="none" fo:padding-top="0in" fo:padding-left="0.0208in" fo:padding-bottom="0in" fo:padding-right="0.0208in"/>
    </style:style>
    <style:style style:name="P3802" style:parent-style-name="Normal" style:family="paragraph">
      <style:paragraph-properties fo:text-align="end"/>
      <style:text-properties style:font-name-asian="Calibri" fo:color="#000000" style:font-size-complex="12pt"/>
    </style:style>
    <style:style style:name="TableRow3803" style:family="table-row">
      <style:table-row-properties style:min-row-height="0.1562in" style:use-optimal-row-height="false"/>
    </style:style>
    <style:style style:name="TableCell3804" style:family="table-cell">
      <style:table-cell-properties fo:border-top="none" fo:border-left="none" fo:border-bottom="none" fo:border-right="0.0069in solid #000000" fo:padding-top="0in" fo:padding-left="0.0208in" fo:padding-bottom="0in" fo:padding-right="0.0208in"/>
    </style:style>
    <style:style style:name="P3805" style:parent-style-name="Normal" style:family="paragraph">
      <style:paragraph-properties fo:text-align="end"/>
      <style:text-properties style:font-name-asian="Calibri" fo:color="#000000" style:font-size-complex="12pt"/>
    </style:style>
    <style:style style:name="TableCell3806" style:family="table-cell">
      <style:table-cell-properties fo:border="0.0069in solid #000000" fo:padding-top="0in" fo:padding-left="0.0208in" fo:padding-bottom="0in" fo:padding-right="0.0208in"/>
    </style:style>
    <style:style style:name="T3807" style:parent-style-name="DefaultParagraphFont" style:family="text">
      <style:text-properties style:font-name-asian="Calibri" fo:font-weight="bold" style:font-weight-asian="bold" style:font-weight-complex="bold" fo:color="#000000" style:font-size-complex="12pt"/>
    </style:style>
    <style:style style:name="TableRow3808" style:family="table-row">
      <style:table-row-properties style:min-row-height="0.125in" style:use-optimal-row-height="false"/>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style:text-properties style:font-name-asian="Calibri" fo:color="#000000" style:font-size-complex="12pt"/>
    </style:style>
    <style:style style:name="TableCell381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12" style:parent-style-name="Normal" style:family="paragraph">
      <style:text-properties style:font-name-asian="Calibri" style:font-weight-complex="bold" fo:color="#000000" style:font-size-complex="12pt"/>
    </style:style>
    <style:style style:name="TableCell3813" style:family="table-cell">
      <style:table-cell-properties fo:border-top="0.0069in solid #000000" fo:border-left="0.0104in solid #000000" fo:border-bottom="0.0104in solid #000000" fo:border-right="none" fo:padding-top="0in" fo:padding-left="0.0208in" fo:padding-bottom="0in" fo:padding-right="0.0208in"/>
    </style:style>
    <style:style style:name="P3814" style:parent-style-name="Normal" style:family="paragraph">
      <style:paragraph-properties fo:text-align="end"/>
      <style:text-properties style:font-name-asian="Calibri" fo:color="#000000" style:font-size-complex="12pt"/>
    </style:style>
    <style:style style:name="TableCell381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16"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817" style:family="table-cell">
      <style:table-cell-properties fo:border-top="0.0069in solid #000000" fo:border-left="0.0104in solid #000000" fo:border-bottom="none" fo:border-right="0.0104in solid #000000" fo:padding-top="0in" fo:padding-left="0.0208in" fo:padding-bottom="0in" fo:padding-right="0.0208in"/>
    </style:style>
    <style:style style:name="P3818"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819" style:family="table-row">
      <style:table-row-properties style:min-row-height="0.1354in" style:use-optimal-row-height="false"/>
    </style:style>
    <style:style style:name="TableCell3820" style:family="table-cell">
      <style:table-cell-properties fo:border="none" fo:padding-top="0in" fo:padding-left="0.0208in" fo:padding-bottom="0in" fo:padding-right="0.0208in"/>
    </style:style>
    <style:style style:name="P3821" style:parent-style-name="Normal" style:family="paragraph">
      <style:paragraph-properties fo:text-align="end"/>
      <style:text-properties style:font-name-asian="Calibri" fo:color="#000000" style:font-size-complex="12pt"/>
    </style:style>
    <style:style style:name="P3822" style:parent-style-name="Normal" style:family="paragraph">
      <style:paragraph-properties fo:text-align="end"/>
      <style:text-properties style:font-name-asian="Calibri" style:font-weight-complex="bold" fo:color="#000000" style:font-size-complex="12pt"/>
    </style:style>
    <style:style style:name="P3823" style:parent-style-name="Normal" style:family="paragraph">
      <style:paragraph-properties fo:text-align="end"/>
      <style:text-properties style:font-name-asian="Calibri" fo:color="#000000" style:font-size-complex="12pt"/>
    </style:style>
    <style:style style:name="P3824"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825" style:family="table-cell">
      <style:table-cell-properties fo:border-top="none" fo:border-left="0.0104in solid #000000" fo:border-bottom="0.0104in solid #000000" fo:border-right="0.0104in solid #000000" fo:padding-top="0in" fo:padding-left="0.0208in" fo:padding-bottom="0in" fo:padding-right="0.0208in"/>
    </style:style>
    <style:style style:name="P3826"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827" style:family="table-row">
      <style:table-row-properties style:min-row-height="0.1562in" style:use-optimal-row-height="false"/>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text-align="end"/>
      <style:text-properties style:font-name-asian="Calibri" fo:color="#000000" style:font-size-complex="12pt"/>
    </style:style>
    <style:style style:name="TableCell3830" style:family="table-cell">
      <style:table-cell-properties fo:border="0.0104in solid #000000" fo:padding-top="0in" fo:padding-left="0.0208in" fo:padding-bottom="0in" fo:padding-right="0.0208in"/>
    </style:style>
    <style:style style:name="P3831" style:parent-style-name="Normal" style:family="paragraph">
      <style:text-properties style:font-name-asian="Calibri" style:font-weight-complex="bold" fo:color="#000000" style:font-size-complex="12pt"/>
    </style:style>
    <style:style style:name="TableCell3832" style:family="table-cell">
      <style:table-cell-properties fo:border-top="0.0104in solid #000000" fo:border-left="0.0104in solid #000000" fo:border-bottom="0.0104in solid #000000" fo:border-right="none" fo:padding-top="0in" fo:padding-left="0.0208in" fo:padding-bottom="0in" fo:padding-right="0.0208in"/>
    </style:style>
    <style:style style:name="P3833" style:parent-style-name="Normal" style:family="paragraph">
      <style:text-properties style:font-name-asian="Calibri" style:font-weight-complex="bold" fo:color="#000000" style:font-size-complex="12pt"/>
    </style:style>
    <style:style style:name="T3834" style:parent-style-name="DefaultParagraphFont" style:family="text">
      <style:text-properties style:font-name-asian="Calibri" style:font-weight-complex="bold" fo:color="#000000" style:font-size-complex="12pt"/>
    </style:style>
    <style:style style:name="T3835" style:parent-style-name="DefaultParagraphFont" style:family="text">
      <style:text-properties style:font-name-asian="Calibri" style:font-weight-complex="bold" fo:font-style="italic" style:font-style-asian="italic" fo:color="#000000" style:font-size-complex="12pt"/>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40" style:family="table-row">
      <style:table-row-properties style:min-row-height="0.25in" style:use-optimal-row-height="false"/>
    </style:style>
    <style:style style:name="TableCell3841" style:family="table-cell">
      <style:table-cell-properties fo:border="none" fo:padding-top="0in" fo:padding-left="0.0208in" fo:padding-bottom="0in" fo:padding-right="0.0208in"/>
    </style:style>
    <style:style style:name="P3842" style:parent-style-name="Normal" style:family="paragraph">
      <style:paragraph-properties fo:text-align="end"/>
      <style:text-properties style:font-name-asian="Calibri" fo:color="#000000" style:font-size-complex="12pt"/>
    </style:style>
    <style:style style:name="TableCell3843" style:family="table-cell">
      <style:table-cell-properties fo:border="0.0104in solid #000000" fo:padding-top="0in" fo:padding-left="0.0208in" fo:padding-bottom="0in" fo:padding-right="0.0208in"/>
    </style:style>
    <style:style style:name="P3844" style:parent-style-name="Normal" style:family="paragraph">
      <style:text-properties style:font-name-asian="Calibri" style:font-weight-complex="bold" fo:color="#000000" style:font-size-complex="12pt"/>
    </style:style>
    <style:style style:name="TableCell3845" style:family="table-cell">
      <style:table-cell-properties fo:border-top="0.0104in solid #000000" fo:border-left="0.0104in solid #000000" fo:border-bottom="0.0104in solid #000000" fo:border-right="none" fo:padding-top="0in" fo:padding-left="0.0208in" fo:padding-bottom="0in" fo:padding-right="0.0208in"/>
    </style:style>
    <style:style style:name="P3846" style:parent-style-name="Normal" style:family="paragraph">
      <style:text-properties style:font-name-asian="Calibri" style:font-weight-complex="bold" fo:color="#000000" style:font-size-complex="12pt"/>
    </style:style>
    <style:style style:name="T3847" style:parent-style-name="DefaultParagraphFont" style:family="text">
      <style:text-properties style:font-name-asian="Calibri" style:font-weight-complex="bold" fo:font-style="italic" style:font-style-asian="italic" fo:color="#000000" style:font-size-complex="12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50" style:family="table-cell">
      <style:table-cell-properties fo:border="0.0104in solid #000000" fo:padding-top="0in" fo:padding-left="0.0208in" fo:padding-bottom="0in" fo:padding-right="0.0208in"/>
    </style:style>
    <style:style style:name="P385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852" style:family="table-row">
      <style:table-row-properties style:min-row-height="1.4479in" style:use-optimal-row-height="false"/>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text-align="end"/>
      <style:text-properties style:font-name-asian="Calibri" fo:color="#000000" style:font-size-complex="12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text-properties style:font-name-asian="Calibri" style:font-weight-complex="bold" fo:color="#000000" style:font-size-complex="12pt"/>
    </style:style>
    <style:style style:name="TableCell385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58" style:parent-style-name="DefaultParagraphFont" style:family="text">
      <style:text-properties style:font-name-asian="Calibri" fo:font-style="italic" style:font-style-asian="italic" style:font-style-complex="italic" fo:color="#000000" style:font-size-complex="12pt"/>
    </style:style>
    <style:style style:name="T3859" style:parent-style-name="DefaultParagraphFont" style:family="text">
      <style:text-properties style:font-name-asian="Calibri" fo:font-style="italic" style:font-style-asian="italic" style:font-style-complex="italic" fo:color="#000000" style:font-size-complex="12pt"/>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ableCell386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62" style:parent-style-name="Normal" style:family="paragraph">
      <style:text-properties style:font-name-asian="Calibri" fo:font-style="italic" style:font-style-asian="italic" style:font-style-complex="italic" fo:color="#000000" style:font-size-complex="12pt"/>
    </style:style>
    <style:style style:name="TableCell386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64" style:parent-style-name="Normal" style:family="paragraph">
      <style:text-properties style:font-name-asian="Calibri" fo:font-style="italic" style:font-style-asian="italic" style:font-style-complex="italic" fo:color="#000000" style:font-size-complex="12pt"/>
    </style:style>
    <style:style style:name="TableRow3865" style:family="table-row">
      <style:table-row-properties style:min-row-height="0.125in" style:use-optimal-row-height="false"/>
    </style:style>
    <style:style style:name="TableCell3866" style:family="table-cell">
      <style:table-cell-properties fo:border="none" fo:padding-top="0in" fo:padding-left="0.0208in" fo:padding-bottom="0in" fo:padding-right="0.0208in"/>
    </style:style>
    <style:style style:name="P3867" style:parent-style-name="Normal" style:family="paragraph">
      <style:paragraph-properties fo:text-align="end"/>
      <style:text-properties style:font-name-asian="Calibri" fo:color="#000000" style:font-size-complex="12pt"/>
    </style:style>
    <style:style style:name="TableCell3868" style:family="table-cell">
      <style:table-cell-properties fo:border-top="0.0104in solid #000000" fo:border-left="0.0104in solid #000000" fo:border-bottom="0.0104in solid #000000" fo:border-right="none" fo:padding-top="0in" fo:padding-left="0.0208in" fo:padding-bottom="0in" fo:padding-right="0.0208in"/>
    </style:style>
    <style:style style:name="P3869" style:parent-style-name="Normal" style:family="paragraph">
      <style:text-properties style:font-name-asian="Calibri" style:font-weight-complex="bold" fo:color="#000000" style:font-size-complex="12pt"/>
    </style:style>
    <style:style style:name="TableCell3870" style:family="table-cell">
      <style:table-cell-properties fo:border="0.0104in solid #000000" fo:padding-top="0in" fo:padding-left="0.0208in" fo:padding-bottom="0in" fo:padding-right="0.0208in"/>
    </style:style>
    <style:style style:name="P3871" style:parent-style-name="Normal" style:family="paragraph">
      <style:paragraph-properties fo:text-align="center"/>
      <style:text-properties style:font-name-asian="Calibri" fo:color="#000000" style:font-size-complex="12pt"/>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paragraph-properties fo:text-align="center"/>
      <style:text-properties style:font-name-asian="Calibri" fo:font-weight="bold" style:font-weight-asian="bold" fo:color="#000000" style:font-size-complex="12pt"/>
    </style:style>
    <style:style style:name="TableRow3874" style:family="table-row">
      <style:table-row-properties style:min-row-height="0.25in" style:use-optimal-row-height="false"/>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style:text-properties style:font-name-asian="Calibri" fo:color="#000000" style:font-size-complex="12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text-properties style:font-name-asian="Calibri" style:font-weight-complex="bold" fo:color="#000000" style:font-size-complex="12pt"/>
    </style:style>
    <style:style style:name="TableCell3879" style:family="table-cell">
      <style:table-cell-properties fo:border-top="0.0104in solid #000000" fo:border-left="0.0104in solid #000000" fo:border-bottom="0.0104in solid #000000" fo:border-right="none" fo:padding-top="0in" fo:padding-left="0.0208in" fo:padding-bottom="0in" fo:padding-right="0.0208in"/>
    </style:style>
    <style:style style:name="P3880" style:parent-style-name="Normal" style:family="paragraph">
      <style:text-properties style:font-name-asian="Calibri" style:font-weight-complex="bold" fo:color="#000000" style:font-size-complex="12pt"/>
    </style:style>
    <style:style style:name="P3881" style:parent-style-name="Normal" style:family="paragraph">
      <style:text-properties style:font-name-asian="Calibri" style:font-weight-complex="bold" fo:font-style="italic" style:font-style-asian="italic" fo:color="#000000" style:font-size-complex="12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86" style:family="table-row">
      <style:table-row-properties style:min-row-height="1.2187in" style:use-optimal-row-height="false"/>
    </style:style>
    <style:style style:name="TableCell3887" style:family="table-cell">
      <style:table-cell-properties fo:border="none"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Cell3889" style:family="table-cell">
      <style:table-cell-properties fo:border="0.0104in solid #000000" fo:padding-top="0in" fo:padding-left="0.0208in" fo:padding-bottom="0in" fo:padding-right="0.0208in"/>
    </style:style>
    <style:style style:name="P3890" style:parent-style-name="Normal" style:family="paragraph">
      <style:text-properties style:font-name-asian="Calibri" style:font-weight-complex="bold" fo:color="#000000" style:font-size-complex="12pt"/>
    </style:style>
    <style:style style:name="TableCell38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92" style:parent-style-name="DefaultParagraphFont" style:family="text">
      <style:text-properties style:font-name-asian="Calibri" fo:font-style="italic" style:font-style-asian="italic" style:font-style-complex="italic" fo:color="#000000" style:font-size-complex="12pt"/>
    </style:style>
    <style:style style:name="T3893" style:parent-style-name="DefaultParagraphFont" style:family="text">
      <style:text-properties style:font-name-asian="Calibri" fo:font-style="italic" style:font-style-asian="italic" style:font-style-complex="italic" fo:color="#000000" style:font-size-complex="12pt"/>
    </style:style>
    <style:style style:name="T3894" style:parent-style-name="DefaultParagraphFont" style:family="text">
      <style:text-properties style:font-name-asian="Calibri" fo:font-style="italic" style:font-style-asian="italic" style:font-style-complex="italic" fo:color="#000000" style:font-size-complex="12pt"/>
    </style:style>
    <style:style style:name="T3895" style:parent-style-name="DefaultParagraphFont" style:family="text">
      <style:text-properties style:font-weight-complex="bold" fo:font-style="italic" style:font-style-asian="italic" style:font-size-complex="12pt" style:language-asian="lt" style:country-asian="LT"/>
    </style:style>
    <style:style style:name="TableCell389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97" style:parent-style-name="Normal" style:family="paragraph">
      <style:text-properties style:font-name-asian="Calibri" fo:font-style="italic" style:font-style-asian="italic" style:font-style-complex="italic" fo:color="#000000" style:font-size-complex="12pt"/>
    </style:style>
    <style:style style:name="TableCell38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00" style:family="table-row">
      <style:table-row-properties style:min-row-height="0.125in" style:use-optimal-row-height="false"/>
    </style:style>
    <style:style style:name="TableCell3901" style:family="table-cell">
      <style:table-cell-properties fo:border="none"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0.0104in solid #000000" fo:padding-top="0in" fo:padding-left="0.0208in" fo:padding-bottom="0in" fo:padding-right="0.0208in"/>
    </style:style>
    <style:style style:name="P3904" style:parent-style-name="Normal" style:family="paragraph">
      <style:text-properties style:font-name-asian="Calibri" style:font-weight-complex="bold" fo:color="#000000" style:font-size-complex="12pt"/>
    </style:style>
    <style:style style:name="TableCell3905" style:family="table-cell">
      <style:table-cell-properties fo:border-top="0.0104in solid #000000" fo:border-left="0.0104in solid #000000" fo:border-bottom="0.0104in solid #000000" fo:border-right="none"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paragraph-properties fo:text-align="center"/>
      <style:text-properties style:font-name-asian="Calibri" fo:color="#000000" style:font-size-complex="12pt"/>
    </style:style>
    <style:style style:name="TableCell3909" style:family="table-cell">
      <style:table-cell-properties fo:border="0.0104in solid #000000" fo:padding-top="0in" fo:padding-left="0.0208in" fo:padding-bottom="0in" fo:padding-right="0.0208in"/>
    </style:style>
    <style:style style:name="P3910" style:parent-style-name="Normal" style:family="paragraph">
      <style:paragraph-properties fo:text-align="center"/>
      <style:text-properties style:font-name-asian="Calibri" fo:font-weight="bold" style:font-weight-asian="bold" fo:color="#000000" style:font-size-complex="12pt"/>
    </style:style>
    <style:style style:name="TableRow3911" style:family="table-row">
      <style:table-row-properties style:min-row-height="0.125in" style:use-optimal-row-height="false"/>
    </style:style>
    <style:style style:name="TableCell3912" style:family="table-cell">
      <style:table-cell-properties fo:border="none"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top="0.0104in solid #000000" fo:border-left="0.0104in solid #000000" fo:border-bottom="0.0104in solid #000000" fo:border-right="none" fo:padding-top="0in" fo:padding-left="0.0208in" fo:padding-bottom="0in" fo:padding-right="0.0208in"/>
    </style:style>
    <style:style style:name="P3915" style:parent-style-name="Normal" style:family="paragraph">
      <style:text-properties style:font-name-asian="Calibri" style:font-weight-complex="bold" fo:color="#000000" style:font-size-complex="12pt"/>
    </style:style>
    <style:style style:name="TableCell3916" style:family="table-cell">
      <style:table-cell-properties fo:border="0.0104in solid #000000" fo:padding-top="0in" fo:padding-left="0.0208in" fo:padding-bottom="0in" fo:padding-right="0.0208in"/>
    </style:style>
    <style:style style:name="P3917" style:parent-style-name="Normal" style:family="paragraph">
      <style:paragraph-properties fo:text-align="center"/>
      <style:text-properties style:font-name-asian="Calibri" fo:color="#000000" style:font-size-complex="12pt"/>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paragraph-properties fo:text-align="center"/>
      <style:text-properties style:font-name-asian="Calibri" fo:font-weight="bold" style:font-weight-asian="bold" fo:color="#000000" style:font-size-complex="12pt"/>
    </style:style>
    <style:style style:name="TableRow3920" style:family="table-row">
      <style:table-row-properties style:min-row-height="0.6458in" style:use-optimal-row-height="false"/>
    </style:style>
    <style:style style:name="TableCell3921" style:family="table-cell">
      <style:table-cell-properties fo:border="none" fo:padding-top="0in" fo:padding-left="0.0208in" fo:padding-bottom="0in" fo:padding-right="0.0208in"/>
    </style:style>
    <style:style style:name="P3922" style:parent-style-name="Normal" style:family="paragraph">
      <style:paragraph-properties fo:text-align="end"/>
      <style:text-properties style:font-name-asian="Calibri" fo:color="#000000" style:font-size-complex="12pt"/>
    </style:style>
    <style:style style:name="TableCell3923" style:family="table-cell">
      <style:table-cell-properties fo:border="0.0104in solid #000000" fo:padding-top="0in" fo:padding-left="0.0208in" fo:padding-bottom="0in" fo:padding-right="0.0208in"/>
    </style:style>
    <style:style style:name="P3924" style:parent-style-name="Normal" style:family="paragraph">
      <style:text-properties style:font-name-asian="Calibri" style:font-weight-complex="bold" fo:color="#000000" style:font-size-complex="12pt"/>
    </style:style>
    <style:style style:name="TableCell3925" style:family="table-cell">
      <style:table-cell-properties fo:border-top="0.0104in solid #000000" fo:border-left="0.0104in solid #000000" fo:border-bottom="0.0104in solid #000000" fo:border-right="none" fo:padding-top="0in" fo:padding-left="0.0208in" fo:padding-bottom="0in" fo:padding-right="0.0208in"/>
    </style:style>
    <style:style style:name="P3926" style:parent-style-name="Normal" style:family="paragraph">
      <style:text-properties style:font-name-asian="Calibri" style:font-weight-complex="bold" fo:color="#000000" style:font-size-complex="12pt"/>
    </style:style>
    <style:style style:name="P3927" style:parent-style-name="Normal" style:family="paragraph">
      <style:text-properties style:font-name-asian="Calibri" style:font-weight-complex="bold" fo:font-style="italic" style:font-style-asian="italic" fo:color="#000000" style:font-size-complex="12pt"/>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text-properties style:font-name-asian="Calibri" fo:font-style="italic" style:font-style-asian="italic" style:font-style-complex="italic" fo:color="#000000" style:font-size-complex="12pt"/>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32" style:family="table-row">
      <style:table-row-properties style:min-row-height="0.1562in" style:use-optimal-row-height="false"/>
    </style:style>
    <style:style style:name="TableCell3933" style:family="table-cell">
      <style:table-cell-properties fo:border="none" fo:padding-top="0in" fo:padding-left="0.0208in" fo:padding-bottom="0in" fo:padding-right="0.0208in"/>
    </style:style>
    <style:style style:name="P3934" style:parent-style-name="Normal" style:family="paragraph">
      <style:paragraph-properties fo:text-align="end"/>
      <style:text-properties style:font-name-asian="Calibri" fo:color="#000000"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36" style:parent-style-name="Normal" style:family="paragraph">
      <style:text-properties style:font-name-asian="Calibri" style:font-weight-complex="bold" fo:color="#000000" style:font-size-complex="12pt"/>
    </style:style>
    <style:style style:name="TableCell3937" style:family="table-cell">
      <style:table-cell-properties fo:border-top="0.0104in solid #000000" fo:border-left="0.0104in solid #000000" fo:border-bottom="0.0069in solid #000000" fo:border-right="none" fo:padding-top="0in" fo:padding-left="0.0208in" fo:padding-bottom="0in" fo:padding-right="0.0208in"/>
    </style:style>
    <style:style style:name="P3938" style:parent-style-name="Normal" style:family="paragraph">
      <style:text-properties style:font-name-asian="Calibri" style:font-weight-complex="bold" fo:color="#000000" style:font-size-complex="12pt"/>
    </style:style>
    <style:style style:name="T3939" style:parent-style-name="DefaultParagraphFont" style:family="text">
      <style:text-properties style:font-name-asian="Calibri" style:font-weight-complex="bold" fo:font-style="italic" style:font-style-asian="italic" fo:color="#000000" style:font-size-complex="12pt"/>
    </style:style>
    <style:style style:name="T3940" style:parent-style-name="DefaultParagraphFont" style:family="text">
      <style:text-properties style:font-name-asian="Calibri" style:font-weight-complex="bold" fo:color="#000000" style:font-size-complex="12pt"/>
    </style:style>
    <style:style style:name="TableCell394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4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4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5" style:family="table-row">
      <style:table-row-properties style:min-row-height="0.625in" style:use-optimal-row-height="false"/>
    </style:style>
    <style:style style:name="TableCell3946" style:family="table-cell">
      <style:table-cell-properties fo:border-top="none" fo:border-left="none" fo:border-bottom="none" fo:border-right="0.0069in solid #000000"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text-properties style:font-name-asian="Calibri" style:font-weight-complex="bold" fo:color="#000000" style:font-size-complex="12p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text-properties style:font-name-asian="Calibri" fo:color="#000000" style:font-size-complex="12pt"/>
    </style:style>
    <style:style style:name="P3952" style:parent-style-name="Normal" style:family="paragraph">
      <style:text-properties style:font-name-asian="Calibri" fo:font-style="italic" style:font-style-asian="italic" fo:color="#000000" style:font-size-complex="12p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text-properties style:font-name-asian="Calibri" fo:font-style="italic" style:font-style-asian="italic" style:font-style-complex="italic" fo:color="#000000" style:font-size-complex="12p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7" style:family="table-row">
      <style:table-row-properties style:min-row-height="0.6354in" style:use-optimal-row-height="false"/>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end"/>
      <style:text-properties style:font-name-asian="Calibri" fo:color="#000000" style:font-size-complex="12pt"/>
    </style:style>
    <style:style style:name="TableCell39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1" style:parent-style-name="Normal" style:family="paragraph">
      <style:text-properties style:font-name-asian="Calibri" style:font-weight-complex="bold" fo:color="#000000" style:font-size-complex="12pt"/>
    </style:style>
    <style:style style:name="TableCell39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3" style:parent-style-name="Normal" style:family="paragraph">
      <style:text-properties style:font-name-asian="Calibri" fo:color="#000000" style:font-size-complex="12pt"/>
    </style:style>
    <style:style style:name="P3964" style:parent-style-name="Normal" style:family="paragraph">
      <style:text-properties style:font-name-asian="Calibri" fo:font-style="italic" style:font-style-asian="italic" fo:color="#000000" style:font-size-complex="12pt"/>
    </style:style>
    <style:style style:name="TableCell39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96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8" style:parent-style-name="Normal" style:family="paragraph">
      <style:text-properties style:font-name-asian="Calibri" fo:font-style="italic" style:font-style-asian="italic" style:font-style-complex="italic" fo:color="#000000" style:font-size-complex="12pt"/>
    </style:style>
    <style:style style:name="TableRow3969" style:family="table-row">
      <style:table-row-properties style:min-row-height="0.1562in" style:use-optimal-row-height="false"/>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TableCell3974" style:family="table-cell">
      <style:table-cell-properties fo:border-top="0.0104in solid #000000" fo:border-left="0.0104in solid #000000" fo:border-bottom="0.0104in solid #000000" fo:border-right="none"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color="#000000" style:font-size-complex="12pt"/>
    </style:style>
    <style:style style:name="T3977" style:parent-style-name="DefaultParagraphFont" style:family="text">
      <style:text-properties style:font-name-asian="Calibri" style:font-weight-complex="bold" fo:font-style="italic" style:font-style-asian="italic" fo:color="#000000" style:font-size-complex="12pt"/>
    </style:style>
    <style:style style:name="T3978" style:parent-style-name="DefaultParagraphFont" style:family="text">
      <style:text-properties style:font-name-asian="Calibri" style:font-weight-complex="bold" fo:color="#000000" style:font-size-complex="12pt"/>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paragraph-properties fo:text-align="center"/>
      <style:text-properties style:font-name-asian="Calibri" style:font-weight-complex="bold" fo:color="#000000" style:font-size-complex="12pt"/>
    </style:style>
    <style:style style:name="TableCell3981" style:family="table-cell">
      <style:table-cell-properties fo:border="0.0104in solid #000000" fo:padding-top="0in" fo:padding-left="0.0208in" fo:padding-bottom="0in" fo:padding-right="0.0208in"/>
    </style:style>
    <style:style style:name="P39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83" style:family="table-row">
      <style:table-row-properties style:min-row-height="0.3958in" style:use-optimal-row-height="false"/>
    </style:style>
    <style:style style:name="TableCell3984" style:family="table-cell">
      <style:table-cell-properties fo:border="none" fo:padding-top="0in" fo:padding-left="0.0208in" fo:padding-bottom="0in" fo:padding-right="0.0208in"/>
    </style:style>
    <style:style style:name="P3985" style:parent-style-name="Normal" style:family="paragraph">
      <style:paragraph-properties fo:text-align="end"/>
      <style:text-properties style:font-name-asian="Calibri" fo:color="#000000" style:font-size-complex="12pt"/>
    </style:style>
    <style:style style:name="TableCell39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87" style:parent-style-name="Normal" style:family="paragraph">
      <style:text-properties style:font-name-asian="Calibri" style:font-weight-complex="bold" fo:color="#000000" style:font-size-complex="12pt"/>
    </style:style>
    <style:style style:name="TableCell3988" style:family="table-cell">
      <style:table-cell-properties fo:border-top="0.0104in solid #000000" fo:border-left="0.0104in solid #000000" fo:border-bottom="0.0069in solid #000000" fo:border-right="none"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3990" style:parent-style-name="DefaultParagraphFont" style:family="text">
      <style:text-properties style:font-name-asian="Calibri" style:font-weight-complex="bold" fo:color="#000000" style:font-size-complex="12pt"/>
    </style:style>
    <style:style style:name="T3991" style:parent-style-name="DefaultParagraphFont" style:family="text">
      <style:text-properties style:font-name-asian="Calibri" style:font-weight-complex="bold" fo:font-style="italic" style:font-style-asian="italic" fo:color="#000000" style:font-size-complex="12pt"/>
    </style:style>
    <style:style style:name="T3992" style:parent-style-name="DefaultParagraphFont" style:family="text">
      <style:text-properties style:font-name-asian="Calibri" style:font-weight-complex="bold" fo:color="#000000" style:font-size-complex="12pt"/>
    </style:style>
    <style:style style:name="TableCell39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4" style:parent-style-name="Normal" style:family="paragraph">
      <style:paragraph-properties fo:text-align="center"/>
      <style:text-properties style:font-name-asian="Calibri" style:font-weight-complex="bold" fo:color="#000000" style:font-size-complex="12pt"/>
    </style:style>
    <style:style style:name="TableCell399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97" style:family="table-row">
      <style:table-row-properties style:min-row-height="0.125in" style:use-optimal-row-height="false"/>
    </style:style>
    <style:style style:name="TableCell3998" style:family="table-cell">
      <style:table-cell-properties fo:border="none" fo:padding-top="0in" fo:padding-left="0.0208in" fo:padding-bottom="0in" fo:padding-right="0.0208in"/>
    </style:style>
    <style:style style:name="P3999" style:parent-style-name="Normal" style:family="paragraph">
      <style:paragraph-properties fo:text-align="end"/>
      <style:text-properties style:font-name-asian="Calibri" fo:color="#000000" style:font-size-complex="12pt"/>
    </style:style>
    <style:style style:name="TableCell4000" style:family="table-cell">
      <style:table-cell-properties fo:border-top="0.0069in solid #000000" fo:border-left="none" fo:border-bottom="none" fo:border-right="none" fo:padding-top="0in" fo:padding-left="0.0208in" fo:padding-bottom="0in" fo:padding-right="0.0208in"/>
    </style:style>
    <style:style style:name="P4001" style:parent-style-name="Normal" style:family="paragraph">
      <style:paragraph-properties fo:text-align="end"/>
      <style:text-properties style:font-name-asian="Calibri" fo:color="#000000" style:font-size-complex="12pt"/>
    </style:style>
    <style:style style:name="TableCell4002" style:family="table-cell">
      <style:table-cell-properties fo:border-top="0.0069in solid #000000" fo:border-left="none" fo:border-bottom="none" fo:border-right="none" fo:padding-top="0in" fo:padding-left="0.0208in" fo:padding-bottom="0in" fo:padding-right="0.0208in"/>
    </style:style>
    <style:style style:name="P4003" style:parent-style-name="Normal" style:family="paragraph">
      <style:paragraph-properties fo:text-align="end"/>
      <style:text-properties style:font-name-asian="Calibri" fo:color="#000000" style:font-size-complex="12pt"/>
    </style:style>
    <style:style style:name="TableCell4004" style:family="table-cell">
      <style:table-cell-properties fo:border-top="0.0069in solid #000000" fo:border-left="none" fo:border-bottom="none" fo:border-right="none"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top="0.0069in solid #000000" fo:border-left="none" fo:border-bottom="none" fo:border-right="none" fo:padding-top="0in" fo:padding-left="0.0208in" fo:padding-bottom="0in" fo:padding-right="0.0208in"/>
    </style:style>
    <style:style style:name="P4007" style:parent-style-name="Normal" style:family="paragraph">
      <style:paragraph-properties fo:text-align="end"/>
      <style:text-properties style:font-name-asian="Calibri" fo:color="#000000" style:font-size-complex="12pt"/>
    </style:style>
    <style:style style:name="TableCell4008" style:family="table-cell">
      <style:table-cell-properties fo:border-top="0.0069in solid #000000" fo:border-left="none" fo:border-bottom="none" fo:border-right="none" fo:padding-top="0in" fo:padding-left="0.0208in" fo:padding-bottom="0in" fo:padding-right="0.0208in"/>
    </style:style>
    <style:style style:name="P4009" style:parent-style-name="Normal" style:family="paragraph">
      <style:paragraph-properties fo:text-align="end"/>
      <style:text-properties style:font-name-asian="Calibri" fo:color="#000000" style:font-size-complex="12pt"/>
    </style:style>
    <style:style style:name="TableRow4010" style:family="table-row">
      <style:table-row-properties style:min-row-height="0.25in" style:use-optimal-row-height="false"/>
    </style:style>
    <style:style style:name="TableCell4011" style:family="table-cell">
      <style:table-cell-properties fo:border="none" fo:padding-top="0in" fo:padding-left="0.0208in" fo:padding-bottom="0in" fo:padding-right="0.0208in"/>
    </style:style>
    <style:style style:name="P4012" style:parent-style-name="Normal" style:family="paragraph">
      <style:paragraph-properties fo:text-align="justify"/>
      <style:text-properties style:font-name-asian="Calibri" fo:font-weight="bold" style:font-weight-asian="bold" fo:color="#000000" style:font-size-complex="12pt"/>
    </style:style>
    <style:style style:name="TableCell4013" style:family="table-cell">
      <style:table-cell-properties fo:border="none" fo:padding-top="0in" fo:padding-left="0.0208in" fo:padding-bottom="0in" fo:padding-right="0.0208in"/>
    </style:style>
    <style:style style:name="P4014" style:parent-style-name="Normal" style:family="paragraph">
      <style:paragraph-properties fo:text-align="justify"/>
    </style:style>
    <style:style style:name="T4015" style:parent-style-name="DefaultParagraphFont" style:family="text">
      <style:text-properties style:font-name-asian="Calibri" fo:color="#000000"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ableRow4019" style:family="table-row">
      <style:table-row-properties style:min-row-height="0.5in" style:use-optimal-row-height="false"/>
    </style:style>
    <style:style style:name="TableCell4020" style:family="table-cell">
      <style:table-cell-properties fo:border="none" fo:padding-top="0in" fo:padding-left="0.0208in" fo:padding-bottom="0in" fo:padding-right="0.0208in"/>
    </style:style>
    <style:style style:name="P4021" style:parent-style-name="Normal" style:family="paragraph">
      <style:paragraph-properties fo:text-align="justify"/>
      <style:text-properties style:font-name-asian="Calibri" fo:font-weight="bold" style:font-weight-asian="bold" fo:color="#000000" style:font-size-complex="12pt"/>
    </style:style>
    <style:style style:name="TableCell4022" style:family="table-cell">
      <style:table-cell-properties fo:border="none" fo:padding-top="0in" fo:padding-left="0.0208in" fo:padding-bottom="0in" fo:padding-right="0.0208in"/>
    </style:style>
    <style:style style:name="P4023" style:parent-style-name="Normal" style:family="paragraph">
      <style:paragraph-properties fo:text-align="justify"/>
      <style:text-properties style:font-name-asian="Calibri" fo:color="#000000" style:font-size-complex="12pt"/>
    </style:style>
    <style:style style:name="TableRow4024" style:family="table-row">
      <style:table-row-properties style:min-row-height="0.125in" style:use-optimal-row-height="false"/>
    </style:style>
    <style:style style:name="TableCell4025" style:family="table-cell">
      <style:table-cell-properties fo:border="none" fo:padding-top="0in" fo:padding-left="0.0208in" fo:padding-bottom="0in" fo:padding-right="0.0208in"/>
    </style:style>
    <style:style style:name="P4026" style:parent-style-name="Normal" style:family="paragraph">
      <style:paragraph-properties fo:text-align="justify"/>
    </style:style>
    <style:style style:name="TableCell4027" style:family="table-cell">
      <style:table-cell-properties fo:border="none" fo:padding-top="0in" fo:padding-left="0.0208in" fo:padding-bottom="0in" fo:padding-right="0.0208in"/>
    </style:style>
    <style:style style:name="P4028" style:parent-style-name="Normal" style:family="paragraph">
      <style:paragraph-properties fo:text-align="justify"/>
      <style:text-properties style:font-name-asian="Calibri" fo:font-weight="bold" style:font-weight-asian="bold" fo:color="#000000" style:font-size-complex="12pt"/>
    </style:style>
    <style:style style:name="TableCell4029" style:family="table-cell">
      <style:table-cell-properties fo:border="none" fo:padding-top="0in" fo:padding-left="0.0208in" fo:padding-bottom="0in" fo:padding-right="0.0208in"/>
    </style:style>
    <style:style style:name="P4030" style:parent-style-name="Normal" style:family="paragraph">
      <style:paragraph-properties fo:text-align="justify"/>
      <style:text-properties style:font-name-asian="Calibri" fo:font-weight="bold" style:font-weight-asian="bold" fo:color="#000000" style:font-size-complex="12pt"/>
    </style:style>
    <style:style style:name="TableCell4031" style:family="table-cell">
      <style:table-cell-properties fo:border="none" fo:padding-top="0in" fo:padding-left="0.0208in" fo:padding-bottom="0in" fo:padding-right="0.0208in"/>
    </style:style>
    <style:style style:name="P4032" style:parent-style-name="Normal" style:family="paragraph">
      <style:paragraph-properties fo:text-align="justify"/>
      <style:text-properties style:font-name-asian="Calibri" fo:font-weight="bold" style:font-weight-asian="bold" fo:color="#000000" style:font-size-complex="12pt"/>
    </style:style>
    <style:style style:name="P4033" style:parent-style-name="Normal" style:family="paragraph">
      <style:paragraph-properties fo:text-align="justify"/>
      <style:text-properties style:font-name-asian="Calibri" fo:font-weight="bold" style:font-weight-asian="bold" fo:color="#000000" style:font-size-complex="12pt"/>
    </style:style>
    <style:style style:name="TableCell4034" style:family="table-cell">
      <style:table-cell-properties fo:border="none" fo:padding-top="0in" fo:padding-left="0.0208in" fo:padding-bottom="0in" fo:padding-right="0.0208in"/>
    </style:style>
    <style:style style:name="P4035" style:parent-style-name="Normal" style:family="paragraph">
      <style:paragraph-properties fo:text-align="justify"/>
      <style:text-properties style:font-name-asian="Calibri" fo:font-weight="bold" style:font-weight-asian="bold" fo:color="#000000" style:font-size-complex="12pt"/>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justify"/>
      <style:text-properties style:font-name-asian="Calibri" fo:font-weight="bold" style:font-weight-asian="bold" fo:color="#000000" style:font-size-complex="12pt"/>
    </style:style>
    <style:style style:name="P4038"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9" style:parent-style-name="Normal" style:family="paragraph">
      <style:paragraph-properties fo:line-height="150%">
        <style:tab-stops>
          <style:tab-stop style:type="left" style:position="1.0833in"/>
          <style:tab-stop style:type="left" style:position="1.3784in"/>
        </style:tab-stops>
      </style:paragraph-properties>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master-page-name="MPF3"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05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5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5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5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5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055"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056"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7"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8"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60" style:family="table-column">
      <style:table-column-properties style:column-width="0.7604in"/>
    </style:style>
    <style:style style:name="TableColumn4061" style:family="table-column">
      <style:table-column-properties style:column-width="2.1118in"/>
    </style:style>
    <style:style style:name="TableColumn4062" style:family="table-column">
      <style:table-column-properties style:column-width="2.193in"/>
    </style:style>
    <style:style style:name="TableColumn4063" style:family="table-column">
      <style:table-column-properties style:column-width="0.5034in"/>
    </style:style>
    <style:style style:name="TableColumn4064" style:family="table-column">
      <style:table-column-properties style:column-width="0.4166in"/>
    </style:style>
    <style:style style:name="TableColumn4065" style:family="table-column">
      <style:table-column-properties style:column-width="0.8847in"/>
    </style:style>
    <style:style style:name="TableColumn4066" style:family="table-column">
      <style:table-column-properties style:column-width="2.6812in"/>
    </style:style>
    <style:style style:name="TableColumn4067" style:family="table-column">
      <style:table-column-properties style:column-width="0.0381in"/>
    </style:style>
    <style:style style:name="TableColumn4068" style:family="table-column">
      <style:table-column-properties style:column-width="0.0541in"/>
    </style:style>
    <style:style style:name="Table4059" style:family="table">
      <style:table-properties style:width="9.6437in" fo:margin-left="0in" table:align="left"/>
    </style:style>
    <style:style style:name="TableRow4069" style:family="table-row">
      <style:table-row-properties/>
    </style:style>
    <style:style style:name="TableCell4070" style:family="table-cell">
      <style:table-cell-properties fo:border="0.0069in solid #000000" fo:background-color="#BFBFBF" fo:padding-top="0in" fo:padding-left="0.075in" fo:padding-bottom="0in" fo:padding-right="0.075in"/>
    </style:style>
    <style:style style:name="P4071" style:parent-style-name="Normal" style:family="paragraph">
      <style:paragraph-properties fo:text-indent="0.0152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style:font-weight-complex="bold" fo:color="#000000" fo:font-size="11pt" style:font-size-asian="11pt" style:font-size-complex="11pt" style:language-asian="lt" style:country-asian="LT"/>
    </style:style>
    <style:style style:name="T40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8" style:parent-style-name="DefaultParagraphFont" style:family="text">
      <style:text-properties style:font-weight-complex="bold" fo:color="#000000" fo:font-size="11pt" style:font-size-asian="11pt" style:font-size-complex="11pt" style:language-asian="lt" style:country-asian="LT"/>
    </style:style>
    <style:style style:name="T40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0" style:parent-style-name="DefaultParagraphFont" style:family="text">
      <style:text-properties style:font-weight-complex="bold" fo:color="#000000"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0.0069in solid #000000" fo:background-color="#BFBFBF" fo:padding-top="0in" fo:padding-left="0.075in" fo:padding-bottom="0in" fo:padding-right="0.075in"/>
    </style:style>
    <style:style style:name="P4083" style:parent-style-name="Normal" style:family="paragraph">
      <style:paragraph-properties fo:text-align="justify" fo:text-indent="0.0152in"/>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0.0069in solid #000000" fo:background-color="#BFBFBF" fo:padding-top="0in" fo:padding-left="0.075in" fo:padding-bottom="0in" fo:padding-right="0.075in"/>
    </style:style>
    <style:style style:name="P4110" style:parent-style-name="Normal" style:family="paragraph">
      <style:paragraph-properties fo:text-indent="0.0152in"/>
    </style:style>
    <style:style style:name="T4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15" style:family="table-row">
      <style:table-row-properties style:min-row-height="0.1972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margin-right="-0.3229in">
        <style:tab-stops>
          <style:tab-stop style:type="left" style:position="0in"/>
        </style:tab-stops>
      </style:paragraph-properties>
    </style:style>
    <style:style style:name="T4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27" style:family="table-row">
      <style:table-row-properties style:min-row-height="0.3131in"/>
    </style:style>
    <style:style style:name="P412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12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7" style:family="table-row">
      <style:table-row-properties style:min-row-height="0.252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right="-0.3229in"/>
    </style:style>
    <style:style style:name="T4140" style:parent-style-name="DefaultParagraphFont" style:family="text">
      <style:text-properties fo:color="#000000" fo:font-size="11pt" style:font-size-asian="11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1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2" style:family="table-row">
      <style:table-row-properties style:min-row-height="0.0958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3229in"/>
      <style:text-properties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5" style:family="table-row">
      <style:table-row-properties style:min-row-height="0.0958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right="-0.3229in"/>
      <style:text-properties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8" style:family="table-row">
      <style:table-row-properties style:min-row-height="0.5569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right="-0.3229in"/>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1" style:family="table-row">
      <style:table-row-properties style:min-row-height="0.1909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right="-0.3229in"/>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4" style:family="table-row">
      <style:table-row-properties style:min-row-height="0.234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3229in"/>
      <style:text-properties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weight-complex="bold" fo:color="#000000" fo:font-size="11pt" style:font-size-asian="11pt" style:font-size-complex="11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7" style:family="table-row">
      <style:table-row-properties style:min-row-height="1.3215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3229in"/>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fo:font-style="italic" style:font-style-asian="italic"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fo:font-style="italic" style:font-style-asian="italic"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fo:font-style="italic" style:font-style-asian="italic"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7" style:family="table-row">
      <style:table-row-properties style:min-row-height="0.452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3229in"/>
      <style:text-properties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0" style:family="table-row">
      <style:table-row-properties style:min-row-height="0.7125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margin-right="-0.3229in"/>
      <style:text-properties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weight-complex="bold" fo:color="#000000" fo:font-size="11pt" style:font-size-asian="11pt" style:font-size-complex="11pt" style:language-asian="lt" style:country-asian="LT"/>
    </style:style>
    <style:style style:name="T42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tyle="italic" style:font-style-asian="italic"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T4260" style:parent-style-name="DefaultParagraphFont" style:family="text">
      <style:text-properties style:font-weight-complex="bold" fo:color="#000000" fo:font-size="11pt" style:font-size-asian="11pt" style:font-size-complex="11pt" style:language-asian="lt" style:country-asian="LT"/>
    </style:style>
    <style:style style:name="T42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2" style:parent-style-name="DefaultParagraphFont" style:family="text">
      <style:text-properties style:font-weight-complex="bold" fo:color="#000000" fo:font-size="11pt" style:font-size-asian="11pt" style:font-size-complex="11pt" style:language-asian="lt" style:country-asian="LT"/>
    </style:style>
    <style:style style:name="T42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4" style:parent-style-name="DefaultParagraphFont" style:family="text">
      <style:text-properties style:font-weight-complex="bold" fo:color="#000000"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73" style:family="table-row">
      <style:table-row-properties style:min-row-height="1.2354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right="-0.3229in"/>
      <style:text-properties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42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1" style:family="table-row">
      <style:table-row-properties style:min-row-height="0.1909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right="-0.3229in"/>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weight-complex="bold" fo:color="#000000" fo:font-size="11pt" style:font-size-asian="11pt" style:font-size-complex="11pt" style:language-asian="lt" style:country-asian="LT"/>
    </style:style>
    <style:style style:name="T42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8583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7" style:parent-style-name="DefaultParagraphFont" style:family="text">
      <style:text-properties style:font-weight-complex="bold" fo:color="#000000" fo:font-size="11pt" style:font-size-asian="11pt" style:font-size-complex="11pt" style:language-asian="lt" style:country-asian="LT"/>
    </style:style>
    <style:style style:name="T43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9" style:parent-style-name="DefaultParagraphFont" style:family="text">
      <style:text-properties style:font-weight-complex="bold" fo:color="#000000" fo:font-size="11pt" style:font-size-asian="11pt" style:font-size-complex="11pt" style:language-asian="lt" style:country-asian="LT"/>
    </style:style>
    <style:style style:name="T4320" style:parent-style-name="DefaultParagraphFont" style:family="text">
      <style:text-properties style:font-weight-complex="bold" fo:color="#000000"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9" style:family="table-row">
      <style:table-row-properties style:min-row-height="0.484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right="-0.3229in"/>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weight-complex="bold" fo:color="#000000" fo:font-size="11pt" style:font-size-asian="11pt" style:font-size-complex="11pt" style:language-asian="lt" style:country-asian="LT"/>
    </style:style>
    <style:style style:name="T43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7" style:parent-style-name="DefaultParagraphFont" style:family="text">
      <style:text-properties style:font-weight-complex="bold" fo:color="#000000" fo:font-size="11pt" style:font-size-asian="11pt" style:font-size-complex="11pt" style:language-asian="lt" style:country-asian="LT"/>
    </style:style>
    <style:style style:name="T43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text-indent="0.0236in"/>
    </style:style>
    <style:style style:name="T4348" style:parent-style-name="DefaultParagraphFont" style:family="text">
      <style:text-properties fo:font-style="italic" style:font-style-asian="italic" fo:color="#000000" fo:font-size="11pt" style:font-size-asian="11pt" style:font-size-complex="11pt" style:language-asian="lt" style:country-asian="LT"/>
    </style:style>
    <style:style style:name="T434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50" style:family="table-row">
      <style:table-row-properties style:min-row-height="0.3611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right="-0.3229in"/>
    </style:style>
    <style:style style:name="T4353" style:parent-style-name="DefaultParagraphFont" style:family="text">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8" style:parent-style-name="DefaultParagraphFont" style:family="text">
      <style:text-properties style:font-weight-complex="bold" fo:color="#000000" fo:font-size="11pt" style:font-size-asian="11pt" style:font-size-complex="11pt" style:language-asian="lt" style:country-asian="LT"/>
    </style:style>
    <style:style style:name="T43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369" style:family="table-row">
      <style:table-row-properties style:min-row-height="0.121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3229in"/>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6" style:parent-style-name="DefaultParagraphFont" style:family="text">
      <style:text-properties style:font-weight-complex="bold" fo:color="#000000" fo:font-size="11pt" style:font-size-asian="11pt" style:font-size-complex="11pt" style:language-asian="lt" style:country-asian="LT"/>
    </style:style>
    <style:style style:name="T43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8" style:parent-style-name="DefaultParagraphFont" style:family="text">
      <style:text-properties style:font-weight-complex="bold" fo:color="#000000"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7" style:family="table-row">
      <style:table-row-properties style:min-row-height="0.3562in"/>
    </style:style>
    <style:style style:name="TableCell4388" style:family="table-cell">
      <style:table-cell-properties fo:border="0.0069in solid #000000" fo:background-color="#DDD9C3" fo:padding-top="0in" fo:padding-left="0.075in" fo:padding-bottom="0in" fo:padding-right="0.075in"/>
    </style:style>
    <style:style style:name="P4389" style:parent-style-name="Normal" style:family="paragraph">
      <style:paragraph-properties fo:margin-right="-0.3229in"/>
      <style:text-properties fo:font-size="11pt" style:font-size-asian="11pt" style:font-size-complex="11pt" style:language-asian="lt" style:country-asian="LT"/>
    </style:style>
    <style:style style:name="TableCell4390" style:family="table-cell">
      <style:table-cell-properties fo:border="0.0069in solid #000000" fo:background-color="#DDD9C3"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font-style="italic" style:font-style-asian="italic"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ableCell4395" style:family="table-cell">
      <style:table-cell-properties fo:border="0.0069in solid #000000" fo:background-color="#DDD9C3" style:vertical-align="middle" fo:padding-top="0in" fo:padding-left="0.075in" fo:padding-bottom="0in" fo:padding-right="0.075in"/>
    </style:style>
    <style:style style:name="P43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7" style:family="table-cell">
      <style:table-cell-properties fo:border="0.0069in solid #000000" fo:background-color="#DDD9C3" style:vertical-align="middle" fo:padding-top="0in" fo:padding-left="0.075in" fo:padding-bottom="0in" fo:padding-right="0.075in"/>
    </style:style>
    <style:style style:name="P43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9" style:family="table-cell">
      <style:table-cell-properties fo:border="0.0069in solid #000000" fo:background-color="#DDD9C3"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1" style:family="table-cell">
      <style:table-cell-properties fo:border="0.0069in solid #000000" fo:background-color="#DDD9C3" fo:padding-top="0in" fo:padding-left="0.075in" fo:padding-bottom="0in" fo:padding-right="0.075in"/>
    </style:style>
    <style:style style:name="P4402" style:parent-style-name="Normal" style:family="paragraph">
      <style:paragraph-properties fo:text-align="justify" fo:text-indent="0.5in"/>
      <style:text-properties fo:font-size="11pt" style:font-size-asian="11pt" style:font-size-complex="11pt" style:language-asian="lt" style:country-asian="LT"/>
    </style:style>
    <style:style style:name="P4403"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405" style:family="table-column">
      <style:table-column-properties style:column-width="3.4222in" style:use-optimal-column-width="false"/>
    </style:style>
    <style:style style:name="TableColumn4406" style:family="table-column">
      <style:table-column-properties style:column-width="2.2604in" style:use-optimal-column-width="false"/>
    </style:style>
    <style:style style:name="TableColumn4407" style:family="table-column">
      <style:table-column-properties style:column-width="2.2618in" style:use-optimal-column-width="false"/>
    </style:style>
    <style:style style:name="Table4404" style:family="table">
      <style:table-properties style:width="7.9444in" fo:margin-left="0in" table:align="left"/>
    </style:style>
    <style:style style:name="TableRow4408" style:family="table-row">
      <style:table-row-properties style:min-row-height="0.2236in" style:use-optimal-row-height="false"/>
    </style:style>
    <style:style style:name="TableCell4409" style:family="table-cell">
      <style:table-cell-properties fo:border-top="0in solid #FFFFFF" fo:border-left="0in solid #FFFFFF" fo:border-bottom="none" fo:border-right="none" fo:padding-top="0in" fo:padding-left="0.075in" fo:padding-bottom="0in" fo:padding-right="0.075in"/>
    </style:style>
    <style:style style:name="P44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13" style:family="table-cell">
      <style:table-cell-properties fo:border-top="0in solid #FFFFFF" fo:border-left="none" fo:border-bottom="none" fo:border-right="none" fo:padding-top="0in" fo:padding-left="0.075in" fo:padding-bottom="0in" fo:padding-right="0.075in"/>
    </style:style>
    <style:style style:name="P44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17" style:family="table-cell">
      <style:table-cell-properties fo:border-top="0in solid #FFFFFF" fo:border-left="none" fo:border-bottom="none" fo:border-right="0in solid #FFFFFF" fo:padding-top="0in" fo:padding-left="0.075in" fo:padding-bottom="0in" fo:padding-right="0.075in"/>
    </style:style>
    <style:style style:name="P4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20" style:parent-style-name="Normal" style:family="paragraph">
      <style:text-properties style:font-name-asian="Calibri" fo:color="#000000" style:font-size-complex="12pt" style:language-asian="lt" style:country-asian="LT"/>
    </style:style>
    <style:style style:name="TableRow4421" style:family="table-row">
      <style:table-row-properties style:min-row-height="0.518in" style:use-optimal-row-height="false"/>
    </style:style>
    <style:style style:name="TableCell4422" style:family="table-cell">
      <style:table-cell-properties fo:border-top="none" fo:border-left="0in solid #FFFFFF" fo:border-bottom="none" fo:border-right="0in solid #FFFFFF" fo:padding-top="0in" fo:padding-left="0.075in" fo:padding-bottom="0in" fo:padding-right="0.075in"/>
    </style:style>
    <style:style style:name="P4423" style:parent-style-name="Normal" style:family="paragraph">
      <style:text-properties style:font-name-asian="Calibri" style:font-weight-complex="bold" fo:color="#000000" style:font-size-complex="12pt" style:language-asian="lt" style:country-asian="LT"/>
    </style:style>
    <style:style style:name="P4424" style:parent-style-name="Normal" style:family="paragraph">
      <style:text-properties style:font-name-asian="Calibri" style:font-weight-complex="bold" fo:color="#000000" style:font-size-complex="12pt" style:language-asian="lt" style:country-asian="LT"/>
    </style:style>
    <style:style style:name="T4425" style:parent-style-name="DefaultParagraphFont" style:family="text">
      <style:text-properties style:font-name-asian="Calibri" style:font-weight-complex="bold" fo:color="#000000" style:font-size-complex="12pt" style:language-asian="lt" style:country-asian="LT"/>
    </style:style>
    <style:style style:name="P4426" style:parent-style-name="Normal" style:family="paragraph">
      <style:text-properties style:font-name-asian="Calibri" fo:color="#000000" style:font-size-complex="12pt" style:language-asian="lt" style:country-asian="LT"/>
    </style:style>
    <style:style style:name="P4427" style:parent-style-name="Normal" style:family="paragraph">
      <style:text-properties style:font-name-asian="Calibri" fo:color="#000000" style:font-size-complex="12pt" style:language-asian="lt" style:country-asian="LT"/>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P44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31" style:parent-style-name="Normal" style:family="paragraph">
      <style:paragraph-properties fo:text-indent="0.0493in"/>
      <style:text-properties style:font-name-asian="Calibri" fo:color="#000000" style:font-size-complex="12pt" style:language-asian="lt" style:country-asian="LT"/>
    </style:style>
    <style:style style:name="TableRow4432" style:family="table-row">
      <style:table-row-properties style:min-row-height="0.2243in" style:use-optimal-row-height="false"/>
    </style:style>
    <style:style style:name="TableCell4433" style:family="table-cell">
      <style:table-cell-properties fo:border-top="none" fo:border-left="0in solid #FFFFFF" fo:border-bottom="0in solid #FFFFFF" fo:border-right="none" fo:padding-top="0in" fo:padding-left="0.075in" fo:padding-bottom="0in" fo:padding-right="0.075in"/>
    </style:style>
    <style:style style:name="T44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36" style:family="table-cell">
      <style:table-cell-properties fo:border-top="none" fo:border-left="none" fo:border-bottom="0in solid #FFFFFF" fo:border-right="none" fo:padding-top="0in" fo:padding-left="0.075in" fo:padding-bottom="0in" fo:padding-right="0.075in"/>
    </style:style>
    <style:style style:name="T44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39" style:family="table-cell">
      <style:table-cell-properties fo:border-top="none" fo:border-left="none" fo:border-bottom="0in solid #FFFFFF" fo:border-right="0in solid #FFFFFF" fo:padding-top="0in" fo:padding-left="0.075in" fo:padding-bottom="0in" fo:padding-right="0.075in"/>
    </style:style>
    <style:style style:name="T44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9-22 iki 2017-07-24</text:span></text:p>
      <text:p text:style-name="P7"/>
      <text:p text:style-name="P8"><text:span text:style-name="T9">Įsakymas paskelbtas: TAR 2015-10-23, i. k. 2015-16701</text:span></text:p>
      <text:p text:style-name="P10"/>
      <text:p text:style-name="P11"><text:span text:style-name="T12"><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text:s/>2014–2020 METŲ EUROPOS SĄJUNGOS FONDŲ INVESTICIJŲ VEIKSMŲ PROGRAMOS 7 PRIORITETO „KOKYBIŠKO UŽIMTUMO IR DALYVAVIMO DARBO RINKOJE SKATINIMAS“ 07.1.1-CPVA-R-905 PRIEMONĖS „MIESTŲ KOMPLEKSINĖ PLĖTRA“</text:p>
      <text:p text:style-name="P17"><text:span text:style-name="T18">PROJEKTŲ FINANSAVIMO SĄLYGŲ APRAŠO PATVIRTINIMO</text:span></text:p>
      <text:p text:style-name="P19"/>
      <text:p text:style-name="P20">2015 m. spalio 23 d. Nr. 1V-841</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text:s/></text:span><text:span text:style-name="T26">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e0c9f7c07fcb11e6b969d7ae07280e89" office:target-frame-name="_top" xlink:show="replace"><text:span text:style-name="T30">1V-654</text:span></text:a><text:span text:style-name="T31">, 2016-09-21, paskelbta TAR 2016-09-21, i. k. 2016-23827</text:span></text:p>
      <text:p text:style-name="Normal"/>
      <text:p text:style-name="P32"><text:span text:style-name="T33">1</text:span><text:span text:style-name="T34">.</text:span><text:span text:style-name="T35"><text:tab/>T v i r t i n u 2014–2020 metų Europos Sąjungos fondų investicijų veiksmų programos 7 prioriteto „Kokybiško užimtumo ir dalyvavimo darb</text:span><text:span text:style-name="T36">o rinkoje skatinimas“ 07.1.1-CPVA-R-905 priemonės „Miestų kompleksinė plėtra“ projektų finansavimo sąlygų aprašą (pridedama).</text:span></text:p>
      <text:p text:style-name="P37"><text:span text:style-name="T38">2</text:span><text:span text:style-name="T39">.</text:span><text:span text:style-name="T40"><text:tab/>P a v e d u Vidaus reikalų ministerijos Regioninės politikos departamentui teikti paaiškinimus dėl šio įsakymo 1 punkte pat</text:span><text:span text:style-name="T41">virtinto aprašo.</text:span></text:p>
      <text:p text:style-name="P42"/>
      <text:p text:style-name="P43"/>
      <text:p text:style-name="P44"/>
      <text:p text:style-name="P45"><text:span text:style-name="T46">Vidaus reikalų ministras<text:s/></text:span><text:span text:style-name="T47"><text:tab/>Saulius Skvernelis</text:span></text:p>
      <text:p text:style-name="P48"/>
      <text:p text:style-name="P49"/>
      <text:soft-page-break/>
      <text:p text:style-name="P50">PATVIRTINTA</text:p>
      <text:p text:style-name="P51">Lietuvos Respublikos vidaus<text:s/></text:p>
      <text:p text:style-name="P52">reikalų ministro</text:p>
      <text:p text:style-name="P53">2015 m. spalio 23 d.<text:s/></text:p>
      <text:p text:style-name="P54">įsakymu Nr. 1V-841</text:p>
      <text:p text:style-name="P55"/>
      <text:p text:style-name="P56"><text:span text:style-name="T57">2014–2020 METŲ EUROPOS SĄJUNGOS FONDŲ VEIKSMŲ PROGRAMOS</text:span></text:p>
      <text:p text:style-name="P58"><text:span text:style-name="T59">7</text:span><text:span text:style-name="T60"><text:s/></text:span><text:span text:style-name="T61">PRIORITETO<text:s/></text:span><text:span text:style-name="T62">„KOKYBIŠKO UŽIMTUMO IR DALYVAVIMO DARBO RINKOJE SKATINIMAS“<text:s/></text:span><text:span text:style-name="T63">07.1.1-CPVA-R-905<text:s/></text:span><text:span text:style-name="T64">PRIEMONĖS „MIESTŲ KOMPLEKSINĖ PLĖTRA“<text:s/></text:span><text:span text:style-name="T65">PROJEKTŲ FINANSAVIMO SĄLYGŲ APRAŠAS</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pan><text:span text:style-name="T75"><text:tab/>2014–2020 metų Europos Sąjungos fondų investicijų veiksmų<text:s/></text:span><text:span text:style-name="T76">programos 7 prioriteto „Kokybiško užimtumo ir dalyvavimo darbo rinkoje skatinimas“ 07.1.1-CPVA-R-905 priemonės „Miestų kompleksinė plėtra“ aprašas (toliau – Aprašas) nustato reikalavimus, kuriais turi vadovautis pareiškėjai, rengdami ir teikdami paraiškas<text:s/></text:span><text:span text:style-name="T77">finansuoti iš Europos Sąjungos (toliau – ES) struktūrinių fondų lėšų bendrai finansuojamus projektus pagal 2014–2020 metų Europos Sąjungos fondų investicijų veiksmų programos, patvirtintos Europos Komisijos 2014 m. rugsėjo 8 d. sprendimu Nr.</text:span><text:span text:style-name="T78"><text:s/></text:span><text:span text:style-name="T79">C(2014)6397 (t</text:span><text:span text:style-name="T80">oliau – Veiksmų programa), 7 prioriteto „Kokybiško užimtumo ir dalyvavimo darbo rinkoje skatinimas“ 07.1.1-CPVA-R-905 priemonės „Miestų kompleksinė plėtra“ (toliau – Priemonė) finansuojamas veiklas (toliau – paraiška), taip pat institucijos, atliekančios p</text:span><text:span text:style-name="T81">araiškų vertinimą ir iš ES struktūrinių fondų lėšų bendrai finansuojamų projektų (toliau – projektai) atranką ir jų įgyvendinimo priežiūrą.</text:span></text:p>
      <text:p text:style-name="P82"><text:span text:style-name="T83">2</text:span><text:span text:style-name="T84">. Aprašas parengtas atsižvelgiant į:</text:span></text:p>
      <text:p text:style-name="P85"><text:span text:style-name="T86">2.1</text:span><text:span text:style-name="T87">.</text:span><text:span text:style-name="T88"><text:s/></text:span><text:span text:style-name="T89"><text:tab/>2014 m. birželio 17 d. Komisijos reglamentą (ES) Nr. 651/2014, kur</text:span><text:span text:style-name="T90">iuo tam tikrų kategorijų pagalba skelbiama suderinama su vidaus rinka taikant Sutarties 107 ir 108 straipsnius (OL 2014 L 187, p. 1) (toliau – Bendrasis bendrosios išimties reglamentas);</text:span></text:p>
      <text:p text:style-name="P91"><text:span text:style-name="T92">2.2</text:span><text:span text:style-name="T93">.</text:span><text:span text:style-name="T94"><text:tab/>2008 m. vasario 14 d. Komisijos komunikatą dėl orientacinių<text:s/></text:span><text:span text:style-name="T95">ir diskonto normų nustatymo metodo pakeitimo (OJ C 14, 19.01.2008, p. 6.);</text:span></text:p>
      <text:p text:style-name="P96"><text:span text:style-name="T97">2.3</text:span><text:span text:style-name="T98">.</text:span><text:span text:style-name="T99"><text:tab/>2013 m. gruodžio 18 d. Komisijos reglamentą (ES) Nr. 1407/2013 dėl Sutarties dėl Europos Sąjungos veikimo 107 ir 108 straipsnių taikymo de minimis pagalbai (OL 2013 L 352,<text:s/></text:span><text:span text:style-name="T100">p. 9) (toliau – de minimis reglamentas);</text:span></text:p>
      <text:p text:style-name="P101"><text:span text:style-name="T102">2.4</text:span><text:span text:style-name="T103">. 2013 m. gruodžio 17 d. Europos Parlamento ir Tarybos reglamentą (ES) Nr. 1303/2013, kuriuo nustatomos Europos regioninės plėtros fondui, Europos socialiniam fondui, Sanglaudos fondui, Europos žemės ūkio fon</text:span><text:span text:style-name="T104">dui kaimo plėtrai ir Europos jūros reikalų ir žuvininkystės fondui bendros nuostatos ir Europos regioninės plėtros fondui, Europos socialiniam fondui, Sanglaudos fondui ir Europos jūros reikalų ir žuvininkystės fondui taikytinos bendrosios nuostatos ir pan</text:span><text:span text:style-name="T105">aikinamas Tarybos reglamentas (EB) Nr. 1083/2006 (OL</text:span><text:span text:style-name="T106"><text:s/>2013 L 347, p. 320</text:span><text:span text:style-name="T107">);</text:span></text:p>
      <text:p text:style-name="P108"><text:span text:style-name="T109">2.5</text:span><text:span text:style-name="T110">. 2013 m. gruodžio 17 d. Europos Tarybos ir Parlamento reglamentą (ES) Nr. 1301/2013 dėl Europos regioninės plėtros fondo ir dėl konkrečių su investicijų į ekonomikos augimą i</text:span><text:span text:style-name="T111">r darbo vietų kūrimą tikslu susijusių nuostatų, kuriuo panaikinamas Reglamentas (EB) Nr. 1080/2006 (</text:span><text:span text:style-name="T112">OL 2013 L 347, p. 289);</text:span></text:p>
      <text:p text:style-name="P113"><text:span text:style-name="T114">2.6</text:span><text:span text:style-name="T115">.  Atsakomybės ir funkcijų paskirstymo tarp institucijų, įgyvendinant 2014–2020 metų Europos Sąjungos fondų veiksmų programą,</text:span><text:span text:style-name="T116"><text:s/>taisykles, patvirtintas Lietuvos Respublikos Vyriausybės 2014 m. birželio 4 d. nutarimu Nr. 528<text:s/></text:span><text:span text:style-name="T117">„Dėl Atsakomybės ir funkcijų paskirstymo tarp institucijų, įgyvendinant 2014–2020 metų Europos Sąjungos fondų investicijų veiksmų programą“</text:span><text:span text:style-name="T118">;<text:s/></text:span></text:p>
      <text:p text:style-name="P119"><text:span text:style-name="T120">2.7</text:span><text:span text:style-name="T121">.  2014–20</text:span><text:span text:style-name="T122">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23"><text:span text:style-name="T124">2.8</text:span><text:span text:style-name="T125">. Projektų administravimo ir finansavimo taisykles, patvirtintas Lietuvos Respublikos finansų ministro 2014 m. spalio 8 d. įsakymu Nr. 1K-316 „Dėl Projektų administravimo ir finansavimo taisyklių patvirtinimo“ (toliau – Projektų taisyklės);</text:span></text:p>
      <text:p text:style-name="P126"><text:span text:style-name="T127">2.9</text:span><text:span text:style-name="T128">.  201</text:span><text:span text:style-name="T129">4–2020 m. rekomendacijas dėl projektų išlaidų atitikties Europos Sąjungos struktūrinių fondų reikalavimams, kurios paskelbtos interneto svetainėje www.esinvesticijos.lt (toliau – Rekomendacijos);</text:span></text:p>
      <text:p text:style-name="P130"><text:span text:style-name="T131">2.10</text:span><text:span text:style-name="T132">.  Lietuvos Respublikos vidaus reikalų ministerijos<text:s/></text:span><text:span text:style-name="T133">2014–2020 metų Europos Sąjungos fondų investicijų veiksmų programos prioritetų įgyvendinimo priemonių įgyvendinimo planą, patvirtintą Lietuvos Respublikos vidaus reikalų ministro 2015 m. kovo 6 d. įsakymu Nr. 1V-164 „Dėl Lietuvos Respublikos vidaus reikalų</text:span><text:span text:style-name="T134"><text:s/>ministerijos 2014–2020 metų Europos Sąjungos fondų investicijų veiksmų programos prioritetų įgyvendinimo priemonių įgyvendinimo plano ir Nacionalinių stebėsenos rodiklių skaičiavimo aprašo patvirtinimo“;</text:span></text:p>
      <text:p text:style-name="P135"><text:span text:style-name="T136">2.11</text:span><text:span text:style-name="T137">. Lietuvos Respublikos vidaus reikalų minis</text:span><text:span text:style-name="T138">tro 2014 m. birželio 19 d. įsakymą Nr. 1V-429 „Dėl tikslinių teritorijų išskyrimo iš miestų, turinčių nuo 6 iki 100 tūkst. gyventojų, ir mažesnių savivaldybių centrų“ (toliau – įsakymas Nr. 1V-429);</text:span></text:p>
      <text:p text:style-name="P139"><text:span text:style-name="T140">2.12</text:span><text:span text:style-name="T141">.  Iš Europos Sąjungos struktūrinių fondų lėšų be</text:span><text:span text:style-name="T142">ndrai finansuojamų regionų projektų atrankos tvarkos aprašą, patvirtintą Lietuvos Respublikos vidaus reikalų ministro 2014 m. gruodžio 22 d. įsakymu Nr.</text:span><text:span text:style-name="T143"><text:s/></text:span><text:span text:style-name="T144">1V-893 „Dėl Iš Europos Sąjungos struktūrinių fondų lėšų bendrai finansuojamų regionų projektų atrankos<text:s/></text:span><text:span text:style-name="T145">tvarkos aprašo patvirtinimo“ (toliau – Regionų projektų atrankos tvarkos aprašas);</text:span></text:p>
      <text:p text:style-name="P146"><text:span text:style-name="T147">2.13</text:span><text:span text:style-name="T148">.  Statybos techninį reglamentą STR 2.02.02:2004 „Visuomeninės paskirties statiniai“, patvirtintą Lietuvos Respublikos aplinkos ministro 2004 m. vasario 27 d. įsakym</text:span><text:span text:style-name="T149">u Nr. D1-91 „Dėl Statybos techninio reglamento STR 2.02.02:2004 „Visuomeninės paskirties statiniai“ patvirtinimo.</text:span><text:s/></text:p>
      <text:p text:style-name="P150">Punkto pakeitimai:</text:p>
      <text:p text:style-name="P151"><text:span text:style-name="T152">Nr.<text:s/></text:span><text:a xlink:href="https://www.e-tar.lt/portal/legalAct.html?documentId=e0c9f7c07fcb11e6b969d7ae07280e89" office:target-frame-name="_top" xlink:show="replace"><text:span text:style-name="T153">1V-654</text:span></text:a><text:span text:style-name="T154">, 2016-09-21</text:span><text:span text:style-name="T155">, paskelbta TAR 2016-09-21, i. k. 2016-23827</text:span></text:p>
      <text:p text:style-name="Normal"/>
      <text:p text:style-name="P156"><text:span text:style-name="T157">3.<text:s/></text:span><text:span text:style-name="T158">Apraše vartojamos sąvokos:</text:span></text:p>
      <text:p text:style-name="P159"><text:span text:style-name="T160">3.1</text:span><text:span text:style-name="T161">.<text:s/></text:span><text:span text:style-name="T162">Konversija<text:s/></text:span><text:span text:style-name="T163">–<text:s/></text:span><text:span text:style-name="T164">pastatų ar jų dalių (priklausančių savivaldybei ar partneriui nuosavybės teise), viešųjų teritorijų pertvarkymas naujai funkcijai ir (arba) anksčiau buvusių,<text:s/></text:span><text:span text:style-name="T165">dabar aktualių funkcijų atkūrimas</text:span><text:span text:style-name="T166">.</text:span></text:p>
      <text:p text:style-name="P167"><text:span text:style-name="T168">3.2</text:span><text:span text:style-name="T169">.<text:s/></text:span><text:span text:style-name="T170">Miestų privažiavimai</text:span><text:span text:style-name="T171"><text:s/>– prie visuomeninės paskirties statinių, kaip jie apibrėžti Statybos techniniame reglamente, valdomų viešosios nuosavybės teise, arba poilsio, laisvalaikio zonų, esančių projekto investicijom</text:span><text:span text:style-name="T172">is tvarkomos viešosios erdvės teritorijoje, transporto priemonėms privažiuoti ir (ar) pastatyti skirta esama ar naujai įrengiama infrastruktūra.</text:span></text:p>
      <text:p text:style-name="P173"><text:span text:style-name="T174">3.3</text:span><text:span text:style-name="T175">. Su projektu susijusi teritorija – suformuotas sklypas, priklausantis savivaldybei ar valstybei nuosavy</text:span><text:span text:style-name="T176">bės teise, kuris turi bendrą ribą su teritorija, kuri apibrėžta projekto veikloms įgyvendinti parengtame techniniame projekte.</text:span></text:p>
      <text:p text:style-name="P177"><text:span text:style-name="T178">3.4</text:span><text:span text:style-name="T179">.<text:s/></text:span><text:span text:style-name="T180">Tikslinė teritorija</text:span><text:span text:style-name="T181"><text:s/>– įsakymu Nr. 1V-429 išskirti miestai, turintys nuo 6 iki 100 tūkst. gyventojų, ir mažesni miestai,<text:s/></text:span><text:span text:style-name="T182">esantys savivaldybių centrai.</text:span><text:s/></text:p>
      <text:p text:style-name="P183">Punkto pakeitimai:</text:p>
      <text:p text:style-name="P184"><text:span text:style-name="T185">Nr.<text:s/></text:span><text:a xlink:href="https://www.e-tar.lt/portal/legalAct.html?documentId=e0c9f7c07fcb11e6b969d7ae07280e89" office:target-frame-name="_top" xlink:show="replace"><text:span text:style-name="T186">1V-654</text:span></text:a><text:span text:style-name="T187">, 2016-09-21, paskelbta TAR 2016-09-21, i. k. 2016-23827</text:span></text:p>
      <text:p text:style-name="Normal"/>
      <text:p text:style-name="P188"><text:span text:style-name="T189">4</text:span><text:span text:style-name="T190">. Kitos Apraše vartojamos sąvokos</text:span><text:span text:style-name="T191"><text:s/>suprantamos taip, kaip jos apibrėžtos Aprašo 2 punkte nurodytuose teisės aktuose, Lietuvos Respublikos statybos įstatyme,</text:span><text:span text:style-name="T192"><text:s/></text:span><text:span text:style-name="T193">Lietuvos Respublikos viešųjų pirkimų įstatyme, Lietuvos Respublikos kūno kultūros ir sporto įstatyme</text:span><text:span text:style-name="T194">,</text:span><text:span text:style-name="T195"><text:s/></text:span><text:span text:style-name="T196">Lietuvos Respublikos įmonių fin</text:span><text:span text:style-name="T197">ansinės atskaitomybės įstatyme, Lietuvos Respublikos teritorijų planavimo įstatyme, 2014–2020 metų Europos Sąjungos fondų investicijų veiksmų programos administravimo taisyklėse, patvirtintose Lietuvos Respublikos Vyriausybės 2014 m. spalio 3 d. nutarimu N</text:span><text:span text:style-name="T198">r. 1090 „Dėl 2014–2020 metų Europos Sąjungos fondų investicijų veiksmų programos administravimo taisyklių patvirtinimo“ (toliau – Veiksmų programos administravimo taisyklės), Suteiktos valstybės pagalbos ir nereikšmingos (de minimis) pagalbos registro nuos</text:span><text:span text:style-name="T199">tatuose, patvirtintuose Lietuvos Respublikos Vyriausybės 2005 m. sausio 19 d. nutarimu Nr. 35 „Dėl Suteiktos valstybės pagalbos ir nereikšmingos (de minimis) pagalbos registro nuostatų patvirtinimo“ (toliau – Suteiktos valstybės<text:s/></text:span><text:soft-page-break/><text:span text:style-name="T200">pagalbos ir nereikšmingos (</text:span><text:span text:style-name="T201">de minimis) pagalbos registro nuostatai),<text:s/></text:span><text:span text:style-name="T202">S</text:span><text:span text:style-name="T203">tatybos techniniame reglamente STR 1.01.09:2003 „Statinių klasifikavimas pagal jų naudojimo paskirtį, patvirtintą Lietuvos Respublikos aplinkos ministro 2003 m. birželio 11 d. įsakymu Nr. 289 „Dėl Statybos<text:s/></text:span><text:span text:style-name="T204">techninio reglamento STR 1.01.09:2003 „Statinių klasifikavimas pagal jų naudojimo paskirtį“ patvirtinimo</text:span><text:span text:style-name="T205">.</text:span><text:s/></text:p>
      <text:p text:style-name="P206">Punkto pakeitimai:</text:p>
      <text:p text:style-name="P207"><text:span text:style-name="T208">Nr.<text:s/></text:span><text:a xlink:href="https://www.e-tar.lt/portal/legalAct.html?documentId=e0c9f7c07fcb11e6b969d7ae07280e89" office:target-frame-name="_top" xlink:show="replace"><text:span text:style-name="T209">1V-654</text:span></text:a><text:span text:style-name="T210">, 2016-09-21, paskelbt</text:span><text:span text:style-name="T211">a TAR 2016-09-21, i. k. 2016-23827</text:span></text:p>
      <text:p text:style-name="Normal"/>
      <text:p text:style-name="P212"><text:span text:style-name="T213">5</text:span><text:span text:style-name="T214">.</text:span><text:span text:style-name="T215"><text:tab/>Priemonės įgyvendinimą administruoja Vidaus reikalų ministerija (toliau – Ministerija) ir viešoji įstaiga Centrinė projektų valdymo agentūra (toliau – įgyvendinančioji institucija).</text:span></text:p>
      <text:p text:style-name="P216"><text:span text:style-name="T217">6</text:span><text:span text:style-name="T218">.</text:span><text:span text:style-name="T219"><text:tab/>Pagal Priemonę teikiamo<text:s/></text:span><text:span text:style-name="T220">finansavimo forma – negrąžinamoji subsidija.</text:span></text:p>
      <text:p text:style-name="P221"><text:span text:style-name="T222">7</text:span><text:span text:style-name="T223">.</text:span><text:span text:style-name="T224"><text:tab/>Projektų atranka pagal Priemonę bus atliekama regiono projektų planavimo būdu.</text:span></text:p>
      <text:p text:style-name="P225"><text:span text:style-name="T226">8</text:span><text:span text:style-name="T227">.</text:span><text:span text:style-name="T228"><text:tab/>Pagal Aprašą projektams įgyvendinti numatoma skirti iki 107 380 029 Eur (vieno šimto septynių milijonų trijų šimtų ašt</text:span><text:span text:style-name="T229">uoniasdešimt tūkstančių dvidešimt devynių eurų), iš kurių iki 98 673 540 Eur (devyniasdešimt aštuonių milijonų šešių šimtų septyniasdešimt trijų tūkstančių penkių šimtų keturiasdešimties eurų) – ES struktūrinių fondų (Europos regioninės plėtros fondas) lėš</text:span><text:span text:style-name="T230">os, iki 8 706 489 Eur (aštuonių milijonų septynių šimtų šešių tūkstančių keturių šimtų aštuoniasdešimt devynių eurų) – Lietuvos Respublikos valstybės biudžeto lėšos. Priimdama sprendimą dėl projektų finansavimo Ministerija turi teisę šiame punkte nurodytas</text:span><text:span text:style-name="T231"><text:s/>sumas padidinti, neviršydama Priemonių įgyvendinimo plane nurodytos Priemonei skirtos lėšų sumos ir nepažeisdama teisėtų pareiškėjų lūkesčių.</text:span></text:p>
      <text:p text:style-name="P232"><text:span text:style-name="T233">9</text:span><text:span text:style-name="T234">. Pagal Aprašą skiriamų ES struktūrinių fondų lėšų paskirstymas tikslinėms teritorijom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Regiono pavadinimas</text:p>
          </table:table-cell>
          <table:table-cell table:style-name="TableCell242">
            <text:p text:style-name="P243">ES struktūrinių fondų lėšų suma, Eur</text:p>
          </table:table-cell>
        </table:table-row>
        <table:table-row table:style-name="TableRow244">
          <table:table-cell table:style-name="TableCell245">
            <text:p text:style-name="P246">Alytus</text:p>
          </table:table-cell>
          <table:table-cell table:style-name="TableCell247">
            <text:p text:style-name="P248">3 697 302</text:p>
          </table:table-cell>
        </table:table-row>
        <table:table-row table:style-name="TableRow249">
          <table:table-cell table:style-name="TableCell250">
            <text:p text:style-name="P251">Kaunas</text:p>
          </table:table-cell>
          <table:table-cell table:style-name="TableCell252">
            <text:p text:style-name="P253">26 719 123</text:p>
          </table:table-cell>
        </table:table-row>
        <table:table-row table:style-name="TableRow254">
          <table:table-cell table:style-name="TableCell255">
            <text:p text:style-name="P256">Klaipėda</text:p>
          </table:table-cell>
          <table:table-cell table:style-name="TableCell257">
            <text:p text:style-name="P258">7 004 850</text:p>
          </table:table-cell>
        </table:table-row>
        <table:table-row table:style-name="TableRow259">
          <table:table-cell table:style-name="TableCell260">
            <text:p text:style-name="P261">Marijampolė</text:p>
          </table:table-cell>
          <table:table-cell table:style-name="TableCell262">
            <text:p text:style-name="P263">6 339 467</text:p>
          </table:table-cell>
        </table:table-row>
        <table:table-row table:style-name="TableRow264">
          <table:table-cell table:style-name="TableCell265">
            <text:p text:style-name="P266">Panevėžys</text:p>
          </table:table-cell>
          <table:table-cell table:style-name="TableCell267">
            <text:p text:style-name="P268">7 661 992</text:p>
          </table:table-cell>
        </table:table-row>
        <table:table-row table:style-name="TableRow269">
          <table:table-cell table:style-name="TableCell270">
            <text:p text:style-name="P271">Šiauliai</text:p>
          </table:table-cell>
          <table:table-cell table:style-name="TableCell272">
            <text:p text:style-name="P273">6 727 161</text:p>
          </table:table-cell>
        </table:table-row>
        <table:table-row table:style-name="TableRow274">
          <table:table-cell table:style-name="TableCell275">
            <text:p text:style-name="P276">Tauragė</text:p>
          </table:table-cell>
          <table:table-cell table:style-name="TableCell277">
            <text:p text:style-name="P278">779 919</text:p>
          </table:table-cell>
        </table:table-row>
        <table:table-row table:style-name="TableRow279">
          <table:table-cell table:style-name="TableCell280">
            <text:p text:style-name="P281">Telšiai</text:p>
          </table:table-cell>
          <table:table-cell table:style-name="TableCell282">
            <text:p text:style-name="P283">9 363 558</text:p>
          </table:table-cell>
        </table:table-row>
        <table:table-row table:style-name="TableRow284">
          <table:table-cell table:style-name="TableCell285">
            <text:p text:style-name="P286">Utena</text:p>
          </table:table-cell>
          <table:table-cell table:style-name="TableCell287">
            <text:p text:style-name="P288">9 455 847</text:p>
          </table:table-cell>
        </table:table-row>
        <table:table-row table:style-name="TableRow289">
          <table:table-cell table:style-name="TableCell290">
            <text:p text:style-name="P291">Vilnius</text:p>
          </table:table-cell>
          <table:table-cell table:style-name="TableCell292">
            <text:p text:style-name="P293">20 924 321</text:p>
          </table:table-cell>
        </table:table-row>
        <table:table-row table:style-name="TableRow294">
          <table:table-cell table:style-name="TableCell295">
            <text:p text:style-name="P296">Iš viso</text:p>
          </table:table-cell>
          <table:table-cell table:style-name="TableCell297">
            <text:p text:style-name="P298">98 673 540</text:p>
          </table:table-cell>
        </table:table-row>
      </table:table>
      <text:p text:style-name="P299"/>
      <text:p text:style-name="P300"><text:span text:style-name="T301">9.1</text:span><text:span text:style-name="T302">.<text:s/></text:span><text:span text:style-name="T303">ES struktūrinių fondų lėšos, dėl kurių kasmet turi būti pasirašytos projektų sutartys, pagal regionu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text:span text:style-name="T318">Regiono pavadinimas</text:span></text:p>
          </table:table-cell>
          <table:table-cell table:style-name="TableCell319">
            <text:p text:style-name="P320"/>
            <text:p text:style-name="P321"><text:span text:style-name="T322">22014 metai</text:span></text:p>
          </table:table-cell>
          <table:table-cell table:style-name="TableCell323">
            <text:p text:style-name="P324"/>
            <text:p text:style-name="P325"><text:span text:style-name="T326">22015 metai</text:span></text:p>
          </table:table-cell>
          <table:table-cell table:style-name="TableCell327">
            <text:p text:style-name="P328"/>
            <text:p text:style-name="P329"><text:span text:style-name="T330">22016 metai</text:span></text:p>
          </table:table-cell>
          <table:table-cell table:style-name="TableCell331">
            <text:p text:style-name="P332"/>
            <text:p text:style-name="P333"><text:span text:style-name="T334">22017 metai</text:span></text:p>
          </table:table-cell>
          <table:table-cell table:style-name="TableCell335">
            <text:p text:style-name="P336"/>
            <text:p text:style-name="P337"><text:span text:style-name="T338">22018 metai</text:span></text:p>
          </table:table-cell>
          <table:table-cell table:style-name="TableCell339">
            <text:p text:style-name="P340"/>
            <text:p text:style-name="P341"><text:span text:style-name="T342">22019 metai</text:span></text:p>
          </table:table-cell>
          <table:table-cell table:style-name="TableCell343">
            <text:p text:style-name="P344"/>
            <text:p text:style-name="P345"><text:span text:style-name="T346">22020 metai</text:span></text:p>
          </table:table-cell>
          <table:table-cell table:style-name="TableCell347">
            <text:p text:style-name="P348"/>
            <text:p text:style-name="P349"><text:span text:style-name="T350">ES struktūrinių fondų lėšų suma,<text:s/></text:span><text:span text:style-name="T351">Eur</text:span></text:p>
          </table:table-cell>
        </table:table-row>
        <table:table-row table:style-name="TableRow352">
          <table:table-cell table:style-name="TableCell353">
            <text:p text:style-name="P354">Alytus</text:p>
          </table:table-cell>
          <table:table-cell table:style-name="TableCell355">
            <text:p text:style-name="P356">0</text:p>
          </table:table-cell>
          <table:table-cell table:style-name="TableCell357">
            <text:p text:style-name="P358">0</text:p>
          </table:table-cell>
          <table:table-cell table:style-name="TableCell359">
            <text:p text:style-name="P360"><text:span text:style-name="T361">1368002</text:span></text:p>
          </table:table-cell>
          <table:table-cell table:style-name="TableCell362">
            <text:p text:style-name="P363"><text:span text:style-name="T364">1220110</text:span></text:p>
          </table:table-cell>
          <table:table-cell table:style-name="TableCell365">
            <text:p text:style-name="P366"><text:span text:style-name="T367">369730</text:span></text:p>
          </table:table-cell>
          <table:table-cell table:style-name="TableCell368">
            <text:p text:style-name="P369"><text:span text:style-name="T370">369730</text:span></text:p>
          </table:table-cell>
          <table:table-cell table:style-name="TableCell371">
            <text:p text:style-name="P372"><text:span text:style-name="T373">369730</text:span></text:p>
          </table:table-cell>
          <table:table-cell table:style-name="TableCell374">
            <text:p text:style-name="P375"><text:span text:style-name="T376">3697302</text:span></text:p>
          </table:table-cell>
        </table:table-row>
        <table:table-row table:style-name="TableRow377">
          <table:table-cell table:style-name="TableCell378">
            <text:p text:style-name="P379">Kaunas</text:p>
          </table:table-cell>
          <table:table-cell table:style-name="TableCell380">
            <text:p text:style-name="P381">0</text:p>
          </table:table-cell>
          <table:table-cell table:style-name="TableCell382">
            <text:p text:style-name="P383">0<text:s/></text:p>
            <text:p text:style-name="P384"/>
          </table:table-cell>
          <table:table-cell table:style-name="TableCell385">
            <text:p text:style-name="P386"><text:span text:style-name="T387">9886075</text:span></text:p>
          </table:table-cell>
          <table:table-cell table:style-name="TableCell388">
            <text:p text:style-name="P389"><text:span text:style-name="T390">8817311</text:span></text:p>
          </table:table-cell>
          <table:table-cell table:style-name="TableCell391">
            <text:p text:style-name="P392"><text:span text:style-name="T393">2671912</text:span></text:p>
          </table:table-cell>
          <table:table-cell table:style-name="TableCell394">
            <text:p text:style-name="P395"><text:span text:style-name="T396">2671912</text:span></text:p>
          </table:table-cell>
          <table:table-cell table:style-name="TableCell397">
            <text:p text:style-name="P398"><text:span text:style-name="T399">2671913</text:span></text:p>
          </table:table-cell>
          <table:table-cell table:style-name="TableCell400">
            <text:p text:style-name="P401"><text:span text:style-name="T402">26719123</text:span></text:p>
          </table:table-cell>
        </table:table-row>
        <table:table-row table:style-name="TableRow403">
          <table:table-cell table:style-name="TableCell404">
            <text:p text:style-name="P405">Klaipėda</text:p>
          </table:table-cell>
          <table:table-cell table:style-name="TableCell406">
            <text:p text:style-name="P407">0</text:p>
          </table:table-cell>
          <table:table-cell table:style-name="TableCell408">
            <text:p text:style-name="P409">0</text:p>
            <text:p text:style-name="P410"/>
          </table:table-cell>
          <table:table-cell table:style-name="TableCell411">
            <text:p text:style-name="P412"><text:span text:style-name="T413">2591795</text:span></text:p>
          </table:table-cell>
          <table:table-cell table:style-name="TableCell414">
            <text:p text:style-name="P415"><text:span text:style-name="T416">2311600</text:span></text:p>
          </table:table-cell>
          <table:table-cell table:style-name="TableCell417">
            <text:p text:style-name="P418"><text:span text:style-name="T419">700485</text:span></text:p>
          </table:table-cell>
          <table:table-cell table:style-name="TableCell420">
            <text:p text:style-name="P421"><text:span text:style-name="T422">700485</text:span></text:p>
          </table:table-cell>
          <table:table-cell table:style-name="TableCell423">
            <text:p text:style-name="P424"><text:span text:style-name="T425">700485</text:span></text:p>
          </table:table-cell>
          <table:table-cell table:style-name="TableCell426">
            <text:p text:style-name="P427"><text:span text:style-name="T428">7004850</text:span></text:p>
          </table:table-cell>
        </table:table-row>
        <table:table-row table:style-name="TableRow429">
          <table:table-cell table:style-name="TableCell430">
            <text:p text:style-name="P431">Marijampolė</text:p>
          </table:table-cell>
          <table:table-cell table:style-name="TableCell432">
            <text:p text:style-name="P433">0</text:p>
          </table:table-cell>
          <table:table-cell table:style-name="TableCell434">
            <text:p text:style-name="P435">0<text:s/></text:p>
            <text:p text:style-name="P436"/>
          </table:table-cell>
          <table:table-cell table:style-name="TableCell437">
            <text:p text:style-name="P438"><text:span text:style-name="T439">2345603</text:span></text:p>
          </table:table-cell>
          <table:table-cell table:style-name="TableCell440">
            <text:p text:style-name="P441"><text:span text:style-name="T442">2092024</text:span></text:p>
          </table:table-cell>
          <table:table-cell table:style-name="TableCell443">
            <text:p text:style-name="P444"><text:span text:style-name="T445">633947</text:span></text:p>
          </table:table-cell>
          <table:table-cell table:style-name="TableCell446">
            <text:p text:style-name="P447"><text:span text:style-name="T448">633947</text:span></text:p>
          </table:table-cell>
          <table:table-cell table:style-name="TableCell449">
            <text:p text:style-name="P450"><text:span text:style-name="T451">633946</text:span></text:p>
          </table:table-cell>
          <table:table-cell table:style-name="TableCell452">
            <text:p text:style-name="P453"><text:span text:style-name="T454">6339467</text:span></text:p>
          </table:table-cell>
        </table:table-row>
        <table:table-row table:style-name="TableRow455">
          <table:table-cell table:style-name="TableCell456">
            <text:p text:style-name="P457">Panevėžys</text:p>
          </table:table-cell>
          <table:table-cell table:style-name="TableCell458">
            <text:p text:style-name="P459">0</text:p>
          </table:table-cell>
          <table:table-cell table:style-name="TableCell460">
            <text:p text:style-name="P461">0<text:s/></text:p>
            <text:p text:style-name="P462"/>
          </table:table-cell>
          <table:table-cell table:style-name="TableCell463">
            <text:p text:style-name="P464"><text:span text:style-name="T465">2834937</text:span></text:p>
          </table:table-cell>
          <table:table-cell table:style-name="TableCell466">
            <text:p text:style-name="P467"><text:span text:style-name="T468">2528458</text:span></text:p>
          </table:table-cell>
          <table:table-cell table:style-name="TableCell469">
            <text:p text:style-name="P470"><text:span text:style-name="T471">766199</text:span></text:p>
          </table:table-cell>
          <table:table-cell table:style-name="TableCell472">
            <text:p text:style-name="P473"><text:span text:style-name="T474">766199</text:span></text:p>
          </table:table-cell>
          <table:table-cell table:style-name="TableCell475">
            <text:p text:style-name="P476"><text:span text:style-name="T477">766199</text:span></text:p>
          </table:table-cell>
          <table:table-cell table:style-name="TableCell478">
            <text:p text:style-name="P479"><text:span text:style-name="T480">7661992</text:span></text:p>
          </table:table-cell>
        </table:table-row>
        <table:table-row table:style-name="TableRow481">
          <table:table-cell table:style-name="TableCell482">
            <text:p text:style-name="P483">Šiauliai</text:p>
          </table:table-cell>
          <table:table-cell table:style-name="TableCell484">
            <text:p text:style-name="P485">0</text:p>
          </table:table-cell>
          <table:table-cell table:style-name="TableCell486">
            <text:p text:style-name="P487">0</text:p>
            <text:p text:style-name="P488"/>
          </table:table-cell>
          <table:table-cell table:style-name="TableCell489">
            <text:p text:style-name="P490"><text:span text:style-name="T491">2489049</text:span></text:p>
          </table:table-cell>
          <table:table-cell table:style-name="TableCell492">
            <text:p text:style-name="P493"><text:span text:style-name="T494">2219964</text:span></text:p>
          </table:table-cell>
          <table:table-cell table:style-name="TableCell495">
            <text:p text:style-name="P496"><text:span text:style-name="T497">672716</text:span></text:p>
          </table:table-cell>
          <table:table-cell table:style-name="TableCell498">
            <text:p text:style-name="P499"><text:span text:style-name="T500">672716</text:span></text:p>
          </table:table-cell>
          <table:table-cell table:style-name="TableCell501">
            <text:p text:style-name="P502"><text:span text:style-name="T503">672716</text:span></text:p>
          </table:table-cell>
          <table:table-cell table:style-name="TableCell504">
            <text:p text:style-name="P505"><text:span text:style-name="T506">6727161</text:span></text:p>
          </table:table-cell>
        </table:table-row>
        <text:soft-page-break/>
        <table:table-row table:style-name="TableRow507">
          <table:table-cell table:style-name="TableCell508">
            <text:p text:style-name="P509">Tauragė</text:p>
          </table:table-cell>
          <table:table-cell table:style-name="TableCell510">
            <text:p text:style-name="P511">0</text:p>
          </table:table-cell>
          <table:table-cell table:style-name="TableCell512">
            <text:p text:style-name="P513">0<text:s/></text:p>
            <text:p text:style-name="P514"/>
          </table:table-cell>
          <table:table-cell table:style-name="TableCell515">
            <text:p text:style-name="P516"><text:span text:style-name="T517">288570</text:span></text:p>
          </table:table-cell>
          <table:table-cell table:style-name="TableCell518">
            <text:p text:style-name="P519"><text:span text:style-name="T520">257374</text:span></text:p>
          </table:table-cell>
          <table:table-cell table:style-name="TableCell521">
            <text:p text:style-name="P522"><text:span text:style-name="T523">77992</text:span></text:p>
          </table:table-cell>
          <table:table-cell table:style-name="TableCell524">
            <text:p text:style-name="P525"><text:span text:style-name="T526">77991</text:span></text:p>
          </table:table-cell>
          <table:table-cell table:style-name="TableCell527">
            <text:p text:style-name="P528"><text:span text:style-name="T529">77992</text:span></text:p>
          </table:table-cell>
          <table:table-cell table:style-name="TableCell530">
            <text:p text:style-name="P531"><text:span text:style-name="T532">779919</text:span></text:p>
          </table:table-cell>
        </table:table-row>
        <table:table-row table:style-name="TableRow533">
          <table:table-cell table:style-name="TableCell534">
            <text:p text:style-name="P535">Telšiai</text:p>
          </table:table-cell>
          <table:table-cell table:style-name="TableCell536">
            <text:p text:style-name="P537">0</text:p>
          </table:table-cell>
          <table:table-cell table:style-name="TableCell538">
            <text:p text:style-name="P539">0</text:p>
            <text:p text:style-name="P540"/>
          </table:table-cell>
          <table:table-cell table:style-name="TableCell541">
            <text:p text:style-name="P542"><text:span text:style-name="T543">3464516</text:span></text:p>
          </table:table-cell>
          <table:table-cell table:style-name="TableCell544">
            <text:p text:style-name="P545"><text:span text:style-name="T546">3089974</text:span></text:p>
          </table:table-cell>
          <table:table-cell table:style-name="TableCell547">
            <text:p text:style-name="P548"><text:span text:style-name="T549">936356</text:span></text:p>
          </table:table-cell>
          <table:table-cell table:style-name="TableCell550">
            <text:p text:style-name="P551"><text:span text:style-name="T552">936356</text:span></text:p>
          </table:table-cell>
          <table:table-cell table:style-name="TableCell553">
            <text:p text:style-name="P554"><text:span text:style-name="T555">936356</text:span></text:p>
          </table:table-cell>
          <table:table-cell table:style-name="TableCell556">
            <text:p text:style-name="P557"><text:span text:style-name="T558">9363558</text:span></text:p>
          </table:table-cell>
        </table:table-row>
        <table:table-row table:style-name="TableRow559">
          <table:table-cell table:style-name="TableCell560">
            <text:p text:style-name="P561">Utena</text:p>
          </table:table-cell>
          <table:table-cell table:style-name="TableCell562">
            <text:p text:style-name="P563">0</text:p>
          </table:table-cell>
          <table:table-cell table:style-name="TableCell564">
            <text:p text:style-name="P565">0<text:s/></text:p>
            <text:p text:style-name="P566"/>
          </table:table-cell>
          <table:table-cell table:style-name="TableCell567">
            <text:p text:style-name="P568"><text:span text:style-name="T569">3498664</text:span></text:p>
          </table:table-cell>
          <table:table-cell table:style-name="TableCell570">
            <text:p text:style-name="P571"><text:span text:style-name="T572">3120429</text:span></text:p>
          </table:table-cell>
          <table:table-cell table:style-name="TableCell573">
            <text:p text:style-name="P574"><text:span text:style-name="T575">945585</text:span></text:p>
          </table:table-cell>
          <table:table-cell table:style-name="TableCell576">
            <text:p text:style-name="P577"><text:span text:style-name="T578">945584</text:span></text:p>
          </table:table-cell>
          <table:table-cell table:style-name="TableCell579">
            <text:p text:style-name="P580"><text:span text:style-name="T581">945585</text:span></text:p>
          </table:table-cell>
          <table:table-cell table:style-name="TableCell582">
            <text:p text:style-name="P583"><text:span text:style-name="T584">9455847</text:span></text:p>
          </table:table-cell>
        </table:table-row>
        <table:table-row table:style-name="TableRow585">
          <table:table-cell table:style-name="TableCell586">
            <text:p text:style-name="P587">Vilnius</text:p>
          </table:table-cell>
          <table:table-cell table:style-name="TableCell588">
            <text:p text:style-name="P589">0</text:p>
          </table:table-cell>
          <table:table-cell table:style-name="TableCell590">
            <text:p text:style-name="P591">0</text:p>
            <text:p text:style-name="P592"/>
          </table:table-cell>
          <table:table-cell table:style-name="TableCell593">
            <text:p text:style-name="P594"><text:span text:style-name="T595">7741999</text:span></text:p>
          </table:table-cell>
          <table:table-cell table:style-name="TableCell596">
            <text:p text:style-name="P597"><text:span text:style-name="T598">6905025</text:span></text:p>
          </table:table-cell>
          <table:table-cell table:style-name="TableCell599">
            <text:p text:style-name="P600"><text:span text:style-name="T601">2092432</text:span></text:p>
          </table:table-cell>
          <table:table-cell table:style-name="TableCell602">
            <text:p text:style-name="P603"><text:span text:style-name="T604">2092432</text:span></text:p>
          </table:table-cell>
          <table:table-cell table:style-name="TableCell605">
            <text:p text:style-name="P606"><text:span text:style-name="T607">2092433</text:span></text:p>
          </table:table-cell>
          <table:table-cell table:style-name="TableCell608">
            <text:p text:style-name="P609"><text:span text:style-name="T610">20924321</text:span></text:p>
          </table:table-cell>
        </table:table-row>
        <table:table-row table:style-name="TableRow611">
          <table:table-cell table:style-name="TableCell612">
            <text:p text:style-name="P613">IŠ VISO</text:p>
          </table:table-cell>
          <table:table-cell table:style-name="TableCell614">
            <text:p text:style-name="P615">0</text:p>
          </table:table-cell>
          <table:table-cell table:style-name="TableCell616">
            <text:p text:style-name="P617">0<text:s/></text:p>
            <text:p text:style-name="P618"/>
          </table:table-cell>
          <table:table-cell table:style-name="TableCell619">
            <text:p text:style-name="P620"><text:span text:style-name="T621">36509210</text:span></text:p>
          </table:table-cell>
          <table:table-cell table:style-name="TableCell622">
            <text:p text:style-name="P623"><text:span text:style-name="T624">32562269</text:span></text:p>
          </table:table-cell>
          <table:table-cell table:style-name="TableCell625">
            <text:p text:style-name="P626"><text:span text:style-name="T627">9867354</text:span></text:p>
          </table:table-cell>
          <table:table-cell table:style-name="TableCell628">
            <text:p text:style-name="P629"><text:span text:style-name="T630">9867352</text:span></text:p>
          </table:table-cell>
          <table:table-cell table:style-name="TableCell631">
            <text:p text:style-name="P632"><text:span text:style-name="T633">9867355</text:span></text:p>
          </table:table-cell>
          <table:table-cell table:style-name="TableCell634">
            <text:p text:style-name="P635"><text:span text:style-name="T636">98673540</text:span></text:p>
          </table:table-cell>
        </table:table-row>
      </table:table>
      <text:p text:style-name="P637"/>
      <text:p text:style-name="P638"/>
      <text:p text:style-name="P639">Punkto pakeitimai:</text:p>
      <text:p text:style-name="P640"><text:span text:style-name="T641">Nr.<text:s/></text:span><text:a xlink:href="https://www.e-tar.lt/portal/legalAct.html?documentId=e0c9f7c07fcb11e6b969d7ae07280e89" office:target-frame-name="_top" xlink:show="replace"><text:span text:style-name="T642">1V-654</text:span></text:a><text:span text:style-name="T643">, 2016-09-21, paskelbta TAR 2016-09-21, i. k. 2016-23827</text:span></text:p>
      <text:p text:style-name="Normal"/>
      <text:p text:style-name="P644"><text:span text:style-name="T645">9.2</text:span><text:span text:style-name="T646">. ES struktūrinių fondų lėšos, kurios kasmet turi būti pripažįstamos deklaruotinomis, pag</text:span><text:span text:style-name="T647">al regionu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Regiono pavadinimas</text:span></text:p>
          </table:table-cell>
          <table:table-cell table:style-name="TableCell667">
            <text:p text:style-name="P668"/>
            <text:p text:style-name="P669"><text:span text:style-name="T670">2014 metai</text:span></text:p>
          </table:table-cell>
          <table:table-cell table:style-name="TableCell671">
            <text:p text:style-name="P672"/>
            <text:p text:style-name="P673"><text:span text:style-name="T674">2015 metai</text:span></text:p>
          </table:table-cell>
          <table:table-cell table:style-name="TableCell675">
            <text:p text:style-name="P676"/>
            <text:p text:style-name="P677"><text:span text:style-name="T678">2016 metai</text:span></text:p>
          </table:table-cell>
          <table:table-cell table:style-name="TableCell679">
            <text:p text:style-name="P680"/>
            <text:p text:style-name="P681"><text:span text:style-name="T682">2017 metai</text:span></text:p>
          </table:table-cell>
          <table:table-cell table:style-name="TableCell683">
            <text:p text:style-name="P684"/>
            <text:p text:style-name="P685"><text:span text:style-name="T686">2018 metai</text:span></text:p>
          </table:table-cell>
          <table:table-cell table:style-name="TableCell687">
            <text:p text:style-name="P688"/>
            <text:p text:style-name="P689"><text:span text:style-name="T690">2019 metai</text:span></text:p>
          </table:table-cell>
          <table:table-cell table:style-name="TableCell691">
            <text:p text:style-name="P692"/>
            <text:p text:style-name="P693"><text:span text:style-name="T694">2020 metai</text:span></text:p>
          </table:table-cell>
          <table:table-cell table:style-name="TableCell695">
            <text:p text:style-name="P696"/>
            <text:p text:style-name="P697"><text:span text:style-name="T698">2021 metai</text:span></text:p>
          </table:table-cell>
          <table:table-cell table:style-name="TableCell699">
            <text:p text:style-name="P700"/>
            <text:p text:style-name="P701"><text:span text:style-name="T702">2022 metai</text:span></text:p>
          </table:table-cell>
          <table:table-cell table:style-name="TableCell703">
            <text:p text:style-name="P704"/>
            <text:p text:style-name="P705"><text:span text:style-name="T706">2023 metai</text:span></text:p>
          </table:table-cell>
          <table:table-cell table:style-name="TableCell707">
            <text:p text:style-name="P708"/>
            <text:p text:style-name="P709"><text:span text:style-name="T710">ES struktūrinių fondų lėšų suma, Eur</text:span></text:p>
          </table:table-cell>
        </table:table-row>
        <table:table-row table:style-name="TableRow711">
          <table:table-cell table:style-name="TableCell712">
            <text:p text:style-name="P713">Alytus</text:p>
          </table:table-cell>
          <table:table-cell table:style-name="TableCell714">
            <text:p text:style-name="P715">0</text:p>
          </table:table-cell>
          <table:table-cell table:style-name="TableCell716">
            <text:p text:style-name="P717">0</text:p>
          </table:table-cell>
          <table:table-cell table:style-name="TableCell718">
            <text:p text:style-name="P719">36973</text:p>
          </table:table-cell>
          <table:table-cell table:style-name="TableCell720">
            <text:p text:style-name="P721">295784</text:p>
          </table:table-cell>
          <table:table-cell table:style-name="TableCell722">
            <text:p text:style-name="P723">813407</text:p>
          </table:table-cell>
          <table:table-cell table:style-name="TableCell724">
            <text:p text:style-name="P725">1035245</text:p>
          </table:table-cell>
          <table:table-cell table:style-name="TableCell726">
            <text:p text:style-name="P727">665514</text:p>
          </table:table-cell>
          <table:table-cell table:style-name="TableCell728">
            <text:p text:style-name="P729">369730</text:p>
          </table:table-cell>
          <table:table-cell table:style-name="TableCell730">
            <text:p text:style-name="P731">332757</text:p>
          </table:table-cell>
          <table:table-cell table:style-name="TableCell732">
            <text:p text:style-name="P733">147892</text:p>
          </table:table-cell>
          <table:table-cell table:style-name="TableCell734">
            <text:p text:style-name="P735">3697302</text:p>
          </table:table-cell>
        </table:table-row>
        <table:table-row table:style-name="TableRow736">
          <table:table-cell table:style-name="TableCell737">
            <text:p text:style-name="P738">Kaunas</text:p>
          </table:table-cell>
          <table:table-cell table:style-name="TableCell739">
            <text:p text:style-name="P740">0</text:p>
          </table:table-cell>
          <table:table-cell table:style-name="TableCell741">
            <text:p text:style-name="P742">0</text:p>
          </table:table-cell>
          <table:table-cell table:style-name="TableCell743">
            <text:p text:style-name="P744">267191</text:p>
          </table:table-cell>
          <table:table-cell table:style-name="TableCell745">
            <text:p text:style-name="P746">2137530</text:p>
          </table:table-cell>
          <table:table-cell table:style-name="TableCell747">
            <text:p text:style-name="P748">5878207</text:p>
          </table:table-cell>
          <table:table-cell table:style-name="TableCell749">
            <text:p text:style-name="P750">7481355</text:p>
          </table:table-cell>
          <table:table-cell table:style-name="TableCell751">
            <text:p text:style-name="P752">4809442</text:p>
          </table:table-cell>
          <table:table-cell table:style-name="TableCell753">
            <text:p text:style-name="P754">2671912</text:p>
          </table:table-cell>
          <table:table-cell table:style-name="TableCell755">
            <text:p text:style-name="P756">2404721</text:p>
          </table:table-cell>
          <table:table-cell table:style-name="TableCell757">
            <text:p text:style-name="P758">1068765</text:p>
          </table:table-cell>
          <table:table-cell table:style-name="TableCell759">
            <text:p text:style-name="P760">26719123</text:p>
          </table:table-cell>
        </table:table-row>
        <table:table-row table:style-name="TableRow761">
          <table:table-cell table:style-name="TableCell762">
            <text:p text:style-name="P763">Klaipėda</text:p>
          </table:table-cell>
          <table:table-cell table:style-name="TableCell764">
            <text:p text:style-name="P765">0</text:p>
          </table:table-cell>
          <table:table-cell table:style-name="TableCell766">
            <text:p text:style-name="P767">0</text:p>
          </table:table-cell>
          <table:table-cell table:style-name="TableCell768">
            <text:p text:style-name="P769">70049</text:p>
          </table:table-cell>
          <table:table-cell table:style-name="TableCell770">
            <text:p text:style-name="P771">560388</text:p>
          </table:table-cell>
          <table:table-cell table:style-name="TableCell772">
            <text:p text:style-name="P773">1541067</text:p>
          </table:table-cell>
          <table:table-cell table:style-name="TableCell774">
            <text:p text:style-name="P775">1961358</text:p>
          </table:table-cell>
          <table:table-cell table:style-name="TableCell776">
            <text:p text:style-name="P777">1260873</text:p>
          </table:table-cell>
          <table:table-cell table:style-name="TableCell778">
            <text:p text:style-name="P779">700485</text:p>
          </table:table-cell>
          <table:table-cell table:style-name="TableCell780">
            <text:p text:style-name="P781">630436</text:p>
          </table:table-cell>
          <table:table-cell table:style-name="TableCell782">
            <text:p text:style-name="P783">280194</text:p>
          </table:table-cell>
          <table:table-cell table:style-name="TableCell784">
            <text:p text:style-name="P785">7004850</text:p>
          </table:table-cell>
        </table:table-row>
        <table:table-row table:style-name="TableRow786">
          <table:table-cell table:style-name="TableCell787">
            <text:p text:style-name="P788">Marijampolė</text:p>
          </table:table-cell>
          <table:table-cell table:style-name="TableCell789">
            <text:p text:style-name="P790">0</text:p>
          </table:table-cell>
          <table:table-cell table:style-name="TableCell791">
            <text:p text:style-name="P792">0</text:p>
          </table:table-cell>
          <table:table-cell table:style-name="TableCell793">
            <text:p text:style-name="P794">63394</text:p>
          </table:table-cell>
          <table:table-cell table:style-name="TableCell795">
            <text:p text:style-name="P796">507157</text:p>
          </table:table-cell>
          <table:table-cell table:style-name="TableCell797">
            <text:p text:style-name="P798">1394683</text:p>
          </table:table-cell>
          <table:table-cell table:style-name="TableCell799">
            <text:p text:style-name="P800">1775051</text:p>
          </table:table-cell>
          <table:table-cell table:style-name="TableCell801">
            <text:p text:style-name="P802">1141104</text:p>
          </table:table-cell>
          <table:table-cell table:style-name="TableCell803">
            <text:p text:style-name="P804">633947</text:p>
          </table:table-cell>
          <table:table-cell table:style-name="TableCell805">
            <text:p text:style-name="P806">570552</text:p>
          </table:table-cell>
          <table:table-cell table:style-name="TableCell807">
            <text:p text:style-name="P808">253579</text:p>
          </table:table-cell>
          <table:table-cell table:style-name="TableCell809">
            <text:p text:style-name="P810">6339467</text:p>
          </table:table-cell>
        </table:table-row>
        <table:table-row table:style-name="TableRow811">
          <table:table-cell table:style-name="TableCell812">
            <text:p text:style-name="P813">Panevėžys</text:p>
          </table:table-cell>
          <table:table-cell table:style-name="TableCell814">
            <text:p text:style-name="P815">0</text:p>
          </table:table-cell>
          <table:table-cell table:style-name="TableCell816">
            <text:p text:style-name="P817">0</text:p>
          </table:table-cell>
          <table:table-cell table:style-name="TableCell818">
            <text:p text:style-name="P819">76620</text:p>
          </table:table-cell>
          <table:table-cell table:style-name="TableCell820">
            <text:p text:style-name="P821">612959</text:p>
          </table:table-cell>
          <table:table-cell table:style-name="TableCell822">
            <text:p text:style-name="P823">1685638</text:p>
          </table:table-cell>
          <table:table-cell table:style-name="TableCell824">
            <text:p text:style-name="P825">2145358</text:p>
          </table:table-cell>
          <table:table-cell table:style-name="TableCell826">
            <text:p text:style-name="P827">1379159</text:p>
          </table:table-cell>
          <table:table-cell table:style-name="TableCell828">
            <text:p text:style-name="P829">766199</text:p>
          </table:table-cell>
          <table:table-cell table:style-name="TableCell830">
            <text:p text:style-name="P831">689579</text:p>
          </table:table-cell>
          <table:table-cell table:style-name="TableCell832">
            <text:p text:style-name="P833">306480</text:p>
          </table:table-cell>
          <table:table-cell table:style-name="TableCell834">
            <text:p text:style-name="P835">7661992</text:p>
          </table:table-cell>
        </table:table-row>
        <table:table-row table:style-name="TableRow836">
          <table:table-cell table:style-name="TableCell837">
            <text:p text:style-name="P838">Šiauliai</text:p>
          </table:table-cell>
          <table:table-cell table:style-name="TableCell839">
            <text:p text:style-name="P840">0</text:p>
          </table:table-cell>
          <table:table-cell table:style-name="TableCell841">
            <text:p text:style-name="P842">0</text:p>
          </table:table-cell>
          <table:table-cell table:style-name="TableCell843">
            <text:p text:style-name="P844">67272</text:p>
          </table:table-cell>
          <table:table-cell table:style-name="TableCell845">
            <text:p text:style-name="P846">538173</text:p>
          </table:table-cell>
          <table:table-cell table:style-name="TableCell847">
            <text:p text:style-name="P848">1479975</text:p>
          </table:table-cell>
          <table:table-cell table:style-name="TableCell849">
            <text:p text:style-name="P850">1883605</text:p>
          </table:table-cell>
          <table:table-cell table:style-name="TableCell851">
            <text:p text:style-name="P852">1210889</text:p>
          </table:table-cell>
          <table:table-cell table:style-name="TableCell853">
            <text:p text:style-name="P854">672716</text:p>
          </table:table-cell>
          <table:table-cell table:style-name="TableCell855">
            <text:p text:style-name="P856">605445</text:p>
          </table:table-cell>
          <table:table-cell table:style-name="TableCell857">
            <text:p text:style-name="P858">269086</text:p>
          </table:table-cell>
          <table:table-cell table:style-name="TableCell859">
            <text:p text:style-name="P860">6727161</text:p>
          </table:table-cell>
        </table:table-row>
        <table:table-row table:style-name="TableRow861">
          <table:table-cell table:style-name="TableCell862">
            <text:p text:style-name="P863">Tauragė</text:p>
          </table:table-cell>
          <table:table-cell table:style-name="TableCell864">
            <text:p text:style-name="P865">0</text:p>
          </table:table-cell>
          <table:table-cell table:style-name="TableCell866">
            <text:p text:style-name="P867">0</text:p>
          </table:table-cell>
          <table:table-cell table:style-name="TableCell868">
            <text:p text:style-name="P869">7799</text:p>
          </table:table-cell>
          <table:table-cell table:style-name="TableCell870">
            <text:p text:style-name="P871">62394</text:p>
          </table:table-cell>
          <table:table-cell table:style-name="TableCell872">
            <text:p text:style-name="P873">171582</text:p>
          </table:table-cell>
          <table:table-cell table:style-name="TableCell874">
            <text:p text:style-name="P875">218377</text:p>
          </table:table-cell>
          <table:table-cell table:style-name="TableCell876">
            <text:p text:style-name="P877">140385</text:p>
          </table:table-cell>
          <table:table-cell table:style-name="TableCell878">
            <text:p text:style-name="P879">77992</text:p>
          </table:table-cell>
          <table:table-cell table:style-name="TableCell880">
            <text:p text:style-name="P881">70193</text:p>
          </table:table-cell>
          <table:table-cell table:style-name="TableCell882">
            <text:p text:style-name="P883">31197</text:p>
          </table:table-cell>
          <table:table-cell table:style-name="TableCell884">
            <text:p text:style-name="P885">779919</text:p>
          </table:table-cell>
        </table:table-row>
        <table:table-row table:style-name="TableRow886">
          <table:table-cell table:style-name="TableCell887">
            <text:p text:style-name="P888">Telšiai</text:p>
          </table:table-cell>
          <table:table-cell table:style-name="TableCell889">
            <text:p text:style-name="P890">0</text:p>
          </table:table-cell>
          <table:table-cell table:style-name="TableCell891">
            <text:p text:style-name="P892">0</text:p>
          </table:table-cell>
          <table:table-cell table:style-name="TableCell893">
            <text:p text:style-name="P894">93636</text:p>
          </table:table-cell>
          <table:table-cell table:style-name="TableCell895">
            <text:p text:style-name="P896">749085</text:p>
          </table:table-cell>
          <table:table-cell table:style-name="TableCell897">
            <text:p text:style-name="P898">2059983</text:p>
          </table:table-cell>
          <table:table-cell table:style-name="TableCell899">
            <text:p text:style-name="P900">2621796</text:p>
          </table:table-cell>
          <table:table-cell table:style-name="TableCell901">
            <text:p text:style-name="P902">1685440</text:p>
          </table:table-cell>
          <table:table-cell table:style-name="TableCell903">
            <text:p text:style-name="P904">936356</text:p>
          </table:table-cell>
          <table:table-cell table:style-name="TableCell905">
            <text:p text:style-name="P906">842720</text:p>
          </table:table-cell>
          <table:table-cell table:style-name="TableCell907">
            <text:p text:style-name="P908">374542</text:p>
          </table:table-cell>
          <table:table-cell table:style-name="TableCell909">
            <text:p text:style-name="P910">9363558</text:p>
          </table:table-cell>
        </table:table-row>
        <table:table-row table:style-name="TableRow911">
          <table:table-cell table:style-name="TableCell912">
            <text:p text:style-name="P913">Utena</text:p>
          </table:table-cell>
          <table:table-cell table:style-name="TableCell914">
            <text:p text:style-name="P915">0</text:p>
          </table:table-cell>
          <table:table-cell table:style-name="TableCell916">
            <text:p text:style-name="P917">0</text:p>
          </table:table-cell>
          <table:table-cell table:style-name="TableCell918">
            <text:p text:style-name="P919">94558</text:p>
          </table:table-cell>
          <table:table-cell table:style-name="TableCell920">
            <text:p text:style-name="P921">756468</text:p>
          </table:table-cell>
          <table:table-cell table:style-name="TableCell922">
            <text:p text:style-name="P923">2080286</text:p>
          </table:table-cell>
          <table:table-cell table:style-name="TableCell924">
            <text:p text:style-name="P925">2647637</text:p>
          </table:table-cell>
          <table:table-cell table:style-name="TableCell926">
            <text:p text:style-name="P927">1702053</text:p>
          </table:table-cell>
          <table:table-cell table:style-name="TableCell928">
            <text:p text:style-name="P929">945585</text:p>
          </table:table-cell>
          <table:table-cell table:style-name="TableCell930">
            <text:p text:style-name="P931">851026</text:p>
          </table:table-cell>
          <table:table-cell table:style-name="TableCell932">
            <text:p text:style-name="P933">378234</text:p>
          </table:table-cell>
          <table:table-cell table:style-name="TableCell934">
            <text:p text:style-name="P935">9455847</text:p>
          </table:table-cell>
        </table:table-row>
        <table:table-row table:style-name="TableRow936">
          <table:table-cell table:style-name="TableCell937">
            <text:p text:style-name="P938">Vilnius</text:p>
          </table:table-cell>
          <table:table-cell table:style-name="TableCell939">
            <text:p text:style-name="P940">0</text:p>
          </table:table-cell>
          <table:table-cell table:style-name="TableCell941">
            <text:p text:style-name="P942">0</text:p>
          </table:table-cell>
          <table:table-cell table:style-name="TableCell943">
            <text:p text:style-name="P944">209243</text:p>
          </table:table-cell>
          <table:table-cell table:style-name="TableCell945">
            <text:p text:style-name="P946">1673946</text:p>
          </table:table-cell>
          <table:table-cell table:style-name="TableCell947">
            <text:p text:style-name="P948">4603350</text:p>
          </table:table-cell>
          <table:table-cell table:style-name="TableCell949">
            <text:p text:style-name="P950">5858810</text:p>
          </table:table-cell>
          <table:table-cell table:style-name="TableCell951">
            <text:p text:style-name="P952">3766378</text:p>
          </table:table-cell>
          <table:table-cell table:style-name="TableCell953">
            <text:p text:style-name="P954">2092432</text:p>
          </table:table-cell>
          <table:table-cell table:style-name="TableCell955">
            <text:p text:style-name="P956">1883189</text:p>
          </table:table-cell>
          <table:table-cell table:style-name="TableCell957">
            <text:p text:style-name="P958">836973</text:p>
          </table:table-cell>
          <table:table-cell table:style-name="TableCell959">
            <text:p text:style-name="P960">20924321</text:p>
          </table:table-cell>
        </table:table-row>
        <table:table-row table:style-name="TableRow961">
          <table:table-cell table:style-name="TableCell962">
            <text:p text:style-name="P963">Iš viso</text:p>
          </table:table-cell>
          <table:table-cell table:style-name="TableCell964">
            <text:p text:style-name="P965">0</text:p>
          </table:table-cell>
          <table:table-cell table:style-name="TableCell966">
            <text:p text:style-name="P967">0</text:p>
          </table:table-cell>
          <table:table-cell table:style-name="TableCell968">
            <text:p text:style-name="P969">986735</text:p>
          </table:table-cell>
          <table:table-cell table:style-name="TableCell970">
            <text:p text:style-name="P971">7893884</text:p>
          </table:table-cell>
          <table:table-cell table:style-name="TableCell972">
            <text:p text:style-name="P973">21708178</text:p>
          </table:table-cell>
          <table:table-cell table:style-name="TableCell974">
            <text:p text:style-name="P975">27628592</text:p>
          </table:table-cell>
          <table:table-cell table:style-name="TableCell976">
            <text:p text:style-name="P977">17761237</text:p>
          </table:table-cell>
          <table:table-cell table:style-name="TableCell978">
            <text:p text:style-name="P979">9867354</text:p>
          </table:table-cell>
          <table:table-cell table:style-name="TableCell980">
            <text:p text:style-name="P981">8880618</text:p>
          </table:table-cell>
          <table:table-cell table:style-name="TableCell982">
            <text:p text:style-name="P983">3946942</text:p>
          </table:table-cell>
          <table:table-cell table:style-name="TableCell984">
            <text:p text:style-name="P985">98673540</text:p>
          </table:table-cell>
        </table:table-row>
      </table:table>
      <text:p text:style-name="P986"/>
      <text:p text:style-name="P987"><text:span text:style-name="T988">10</text:span><text:span text:style-name="T989">. Priemonės tikslas – sudaryti sąlygas gyventojų užimtumui didėti tikslinėse teritorijose, skatinti socialinę ir ekonominę plėtrą.</text:span></text:p>
      <text:p text:style-name="P990"><text:span text:style-name="T991">11</text:span><text:span text:style-name="T992">. Pagal Aprašą remiamos šios veiklos:</text:span></text:p>
      <text:p text:style-name="P993"><text:span text:style-name="T994">11.1</text:span><text:span text:style-name="T995">.</text:span><text:span text:style-name="T996"><text:tab/></text:span><text:span text:style-name="T997">Neišnaudotos, apleistos infrastruktūros ir teritorijų konversija, sukuriant sąlygas pritraukti į jas naujas komercines veiklas, pritaikant socialinei infrastruktūrai, tikslinių teritorijų gyvenamųjų vietovių bendruomenių veiklai:</text:span><text:span text:style-name="T998"><text:s/></text:span></text:p>
      <text:p text:style-name="P999"><text:span text:style-name="T1000">11.1.1. apleistų, nenaudo</text:span><text:span text:style-name="T1001">jamų pramoninės, komercinės ar kitos paskirties zonų sutvarkymas (pavyzdžiui, miesto aplinką darkančių pastatų / statinių, priklausančių savivaldybei nuosavybės teise, pašalinimas, pramonės zonų infrastruktūros plėtojimas ir (ar) kitos viešosios miesto apl</text:span><text:span text:style-name="T1002">inkos infrastruktūros, svarbios verslui, atnaujinimas ir (ar) sukūrimas);</text:span><text:s/></text:p>
      <text:p text:style-name="P1003">Punkto pakeitimai:</text:p>
      <text:p text:style-name="P1004"><text:span text:style-name="T1005">Nr.<text:s/></text:span><text:a xlink:href="https://www.e-tar.lt/portal/legalAct.html?documentId=e0c9f7c07fcb11e6b969d7ae07280e89" office:target-frame-name="_top" xlink:show="replace"><text:span text:style-name="T1006">1V-654</text:span></text:a><text:span text:style-name="T1007">, 2016-09-21, paskelbta TAR 2016-09-21, i. k. 2016-238</text:span><text:span text:style-name="T1008">27</text:span></text:p>
      <text:p text:style-name="Normal"/>
      <text:p text:style-name="P1009"><text:span text:style-name="T1010">11.1.2</text:span><text:span text:style-name="T1011">. savivaldybei ar partneriui nuosavybės teise priklausančių apleistų ar neefektyviai naudojamų pastatų konversija</text:span><text:s/></text:p>
      <text:p text:style-name="P1012">Punkto pakeitimai:</text:p>
      <text:p text:style-name="P1013"><text:span text:style-name="T1014">Nr.<text:s/></text:span><text:a xlink:href="https://www.e-tar.lt/portal/legalAct.html?documentId=e0c9f7c07fcb11e6b969d7ae07280e89" office:target-frame-name="_top" xlink:show="replace"><text:span text:style-name="T1015">1V-654</text:span></text:a><text:span text:style-name="T1016">, 2016-09-21, paskelbta TAR 2016-09-21, i. k. 2016-23827</text:span></text:p>
      <text:p text:style-name="Normal"/>
      <text:p text:style-name="P1017"><text:span text:style-name="T1018">11.2</text:span><text:span text:style-name="T1019">.</text:span><text:span text:style-name="T1020"><text:tab/>Viešųjų erdvių modernizavimas, kuriant papildomus ar naujus miestų traukos centrus ar stiprinant esamus:</text:span></text:p>
      <text:p text:style-name="P1021"><text:span text:style-name="T1022">11.2.1</text:span><text:span text:style-name="T1023">.</text:span><text:span text:style-name="T1024"><text:s/></text:span><text:span text:style-name="T1025">viešųjų erdvių infrastruktūros atnaujinimas – miestų aikščių, skverų ir</text:span><text:span text:style-name="T1026"><text:s/>parkų sutvarkymas, teritorijų apželdinimas, vandens telkinių krantinių ir pakrančių tvarkymas, rekreacinės laivybos prieplaukų, paplūdimių įrengimas, sutvarkymas; gatvių atnaujinimas, miestų privažiavimų<text:s/></text:span><text:soft-page-break/><text:span text:style-name="T1027">įrengimas ir (ar) atnaujinimas, pėsčiųjų ir dvirači</text:span><text:span text:style-name="T1028">ų takų infrastruktūros atnaujinimas bei plėtra, automobilių stovėjimo aikštelių tinklo plėtra ir modernizavimas; apšvietimo infrastruktūros plėtra; viešojo transporto sistemos prieinamumo tobulinimas ir plėtra – priemonės, kurios prisideda prie esamos vieš</text:span><text:span text:style-name="T1029">ojo transporto sistemos plėtros ir siejasi su viešojo transporto keleivių prieinamumo prie šios sistemos gerinimo (pavyzdžiui, keleiviams skirtų paviljonų, eismo reguliavimo priemonių ir pan. įrengimas);</text:span></text:p>
      <text:p text:style-name="P1030"><text:span text:style-name="T1031">11.2.2</text:span><text:span text:style-name="T1032">.</text:span><text:span text:style-name="T1033"><text:tab/>viešųjų poilsio, laisvalaikio zonų įreng</text:span><text:span text:style-name="T1034">imas ar esamų sutvarkymas, infrastruktūros atnaujinimas, pritaikymas tikslinės teritorijos gyvenamųjų vietovių bendruomenių poreikiams;</text:span></text:p>
      <text:p text:style-name="P1035"><text:span text:style-name="T1036">11.2.3</text:span><text:span text:style-name="T1037">.</text:span><text:span text:style-name="T1038"><text:tab/>miestų viešųjų traukos centrų – pastatų, valdomų savivaldybės nuosavybės teise ar savivaldybės įstaigų patik</text:span><text:span text:style-name="T1039">ėjimo teise, atnaujinimas, pritaikant patalpas tikslinės teritorijos gyvenamųjų vietovių bendruomenių poreikiams (taip pat ir pabėgėlių integracijai).</text:span></text:p>
      <text:p text:style-name="P1040"><text:span text:style-name="T1041">11.2.4</text:span><text:span text:style-name="T1042">. statinių (priklausančių savivaldybei ar partneriui nuosavybės teise), skirtų viešojo transpor</text:span><text:span text:style-name="T1043">to sistemos prieinamumo gerinimui, atnaujinimas, savivaldybės ar jos kontroliuojamos įmonės administruojamų turgaviečių atnaujinimas;</text:span><text:span text:style-name="T1044"><text:s/></text:span><text:span text:style-name="T1045">viešųjų tualetų, esančių atskirai stovinčiuose ir vien tik tai funkcijai skirtuose pastatuose, priklausančių savivaldybei<text:s/></text:span><text:span text:style-name="T1046">ar partneriui nuosavybės teise, statyba, atnaujinimas rekonstruojant ar kapitališkai remontuojant ir prijungiant prie komunalinių inžinerinių tinklų.</text:span><text:s/></text:p>
      <text:p text:style-name="P1047">Papildyta papunkčiu:</text:p>
      <text:p text:style-name="P1048"><text:span text:style-name="T1049">Nr.<text:s/></text:span><text:a xlink:href="https://www.e-tar.lt/portal/legalAct.html?documentId=e0c9f7c07fcb11e6b969d7ae07280e89" office:target-frame-name="_top" xlink:show="replace"><text:span text:style-name="T1050">1V-654</text:span></text:a><text:span text:style-name="T1051">, 2016-09-21, paskelbta TAR 2016-09-21, i. k. 2016-23827</text:span></text:p>
      <text:p text:style-name="Normal"/>
      <text:p text:style-name="P1052"><text:span text:style-name="T1053">11.3</text:span><text:span text:style-name="T1054">.<text:s/></text:span><text:span text:style-name="T1055"><text:tab/>Gyvenamosios aplinkos gerinimas gyvenamuosiuose daugiabučių namų rajonuose, kuriant ar atnaujinant mažos apimties bendruomeninę infrastruktūrą, sutvarkant aplink</text:span><text:span text:style-name="T1056">ą, investuojant į žaliąją infrastruktūrą ir šių teritorijų pasiekiamumą.</text:span></text:p>
      <text:p text:style-name="P1057"><text:span text:style-name="T1058">12</text:span><text:span text:style-name="T1059">. Aprašo 11 punkte nurodytų veiklų tikslai:<text:s/></text:span></text:p>
      <text:p text:style-name="P1060"><text:span text:style-name="T1061">12.1</text:span><text:span text:style-name="T1062">. Aprašo 11.1 papunktyje nurodytos veiklos tikslas – kurti palankią aplinką investicijoms, socialinei ir ekonominei plėtrai,</text:span><text:span text:style-name="T1063"><text:s/>sudaryti sąlygas įvairesnėms, labiau prieinamoms ir aukštesnės kokybės viešosioms paslaugoms.</text:span></text:p>
      <text:p text:style-name="P1064"><text:span text:style-name="T1065">12.2</text:span><text:span text:style-name="T1066">. Aprašo 11.2 papunktyje nurodytos veiklos tikslas – skatinti palankias sąlygas paslaugų sektoriui, prisidėti prie gyvenimo kokybės ir aplinkos gerinimo.</text:span></text:p>
      <text:p text:style-name="P1067"><text:span text:style-name="T1068">12.3</text:span><text:span text:style-name="T1069">. Aprašo 11.3 papunktyje nurodytos veiklos tikslas – prisidėti prie gyvenamosios aplinkos patrauklumo didinimo.</text:span></text:p>
      <text:p text:style-name="P1070"><text:span text:style-name="T1071">13</text:span><text:span text:style-name="T1072">.</text:span><text:span text:style-name="T1073"><text:s/></text:span><text:span text:style-name="T1074">Pagal Aprašo 11 punkte remiamas veiklas regionų projektų sąrašai sudaromi iki 2018 m. pabaigos.</text:span><text:s/></text:p>
      <text:p text:style-name="P1075">Punkto pakeitimai:</text:p>
      <text:p text:style-name="P1076"><text:span text:style-name="T1077">Nr.<text:s/></text:span><text:a xlink:href="https://www.e-tar.lt/portal/legalAct.html?documentId=e0c9f7c07fcb11e6b969d7ae07280e89" office:target-frame-name="_top" xlink:show="replace"><text:span text:style-name="T1078">1V-654</text:span></text:a><text:span text:style-name="T1079">, 2016-09-21, paskelbta TAR 2016-09-21, i. k. 2016-23827</text:span></text:p>
      <text:p text:style-name="Normal"/>
      <text:p text:style-name="P1080"><text:span text:style-name="T1081">II</text:span><text:span text:style-name="T1082"><text:s/>SKYRIUS</text:span></text:p>
      <text:p text:style-name="P1083"><text:span text:style-name="T1084">REIKALAVIMAI PAREIŠKĖJAMS IR PARTNERIAMS</text:span></text:p>
      <text:p text:style-name="P1085"/>
      <text:p text:style-name="P1086"><text:span text:style-name="T1087">14</text:span><text:span text:style-name="T1088">. Pagal Aprašą galimi pareiškėjai<text:s/></text:span><text:span text:style-name="T1089">yra tikslinių teritorijų savivaldybių administracijos.</text:span></text:p>
      <text:p text:style-name="P1090"><text:span text:style-name="T1091">15</text:span><text:span text:style-name="T1092">. Galimi partneriai yra:<text:s/></text:span></text:p>
      <text:p text:style-name="P1093"><text:span text:style-name="T1094">15.1</text:span><text:span text:style-name="T1095">.<text:s/></text:span><text:span text:style-name="T1096">viešosios įstaigos, kurių dalininkė – valstybė arba savivaldybė (toliau – VšĮ);<text:s/></text:span></text:p>
      <text:p text:style-name="P1097"><text:span text:style-name="T1098">15.2</text:span><text:span text:style-name="T1099">. biudžetinės įstaigos;<text:s/></text:span></text:p>
      <text:p text:style-name="P1100"><text:span text:style-name="T1101">15.3</text:span><text:span text:style-name="T1102">. religinės bendrijos / bendruomenės, r</text:span><text:span text:style-name="T1103">eliginiai centrai;<text:s/></text:span></text:p>
      <text:p text:style-name="P1104"><text:span text:style-name="T1105">15.4</text:span><text:span text:style-name="T1106">. nevyriausybinės organizacijos;</text:span></text:p>
      <text:p text:style-name="P1107"><text:span text:style-name="T1108">15.5</text:span><text:span text:style-name="T1109">. privatūs juridiniai asmenys.</text:span></text:p>
      <text:p text:style-name="P1110"><text:span text:style-name="T1111">16</text:span><text:span text:style-name="T1112">. Pareiškėjas (projekto vykdytoju) ir partneris gali būti tik juridiniai asmenys.<text:s/></text:span><text:span text:style-name="T1113">Partnerio (-ių) dalyvavimas projekte yra tinkamas, jei projekto ve</text:span><text:span text:style-name="T1114">iklos apima investicijas į partnerio (-ių) nuosavybės ar patikėjimo teise valdomą turtą. Projekto veiklas vykdo ir už tinkamą projekto įgyvendinimą atsako pareiškėjas. Projekto partneris nepatiria su projekto veiklų įgyvendinimu susijusių išlaidų. Pareiškė</text:span><text:span text:style-name="T1115">jas ir partneris turi atitikti reikalavimus, nustatytus Aprašo priedo „Projekto tinkamumo finansuoti vertinimo lentelė“ 5.3–5.4 papunkčiuose.</text:span></text:p>
      <text:p text:style-name="P1116"><text:span text:style-name="T1117">17</text:span><text:span text:style-name="T1118">. Privatūs juridiniai asmenys yra tinkami partneriai:</text:span></text:p>
      <text:p text:style-name="P1119"><text:span text:style-name="T1120">17.1</text:span><text:span text:style-name="T1121">. kai tokio juridinio asmens vieni iš dalininkų<text:s/></text:span><text:span text:style-name="T1122">arba akcininkų yra valstybė arba savivaldybė ir juridinis asmuo teikia viešąsias paslaugas, už kurių organizavimą atsakinga savivaldybė; arba</text:span><text:s/></text:p>
      <text:p text:style-name="P1123">Punkto pakeitimai:</text:p>
      <text:p text:style-name="P1124"><text:span text:style-name="T1125">Nr.<text:s/></text:span><text:a xlink:href="https://www.e-tar.lt/portal/legalAct.html?documentId=e0c9f7c07fcb11e6b969d7ae07280e89" office:target-frame-name="_top" xlink:show="replace"><text:span text:style-name="T1126">1V-654</text:span></text:a><text:span text:style-name="T1127">, 2016-09-21, paskelbta TAR 2016-09-21, i. k. 2016-23827</text:span></text:p>
      <text:p text:style-name="Normal"/>
      <text:p text:style-name="P1128"><text:span text:style-name="T1129">17.2</text:span><text:span text:style-name="T1130">. įgyvendinant viešos ir privačios partnerystės projektus (tokiu atveju<text:s/></text:span><text:span text:style-name="T1131">privatus partner</text:span><text:span text:style-name="T1132">is turėtų būti atrinktas viešai ir skaidriai, vadovaujantis viešojo ir privataus sektorių bendradarbiavimą reglamentuojančiais Lietuvos Respublikos teisės aktais); p</text:span><text:span text:style-name="T1133">artnerystė projekte turi teikti naudą ir prisidėti prie projekto tikslo įgyvendinimo.</text:span></text:p>
      <text:p text:style-name="P1134"/>
      <text:p text:style-name="P1135"><text:span text:style-name="T1136">III</text:span><text:span text:style-name="T1137"><text:s/>SKYRIUS</text:span></text:p>
      <text:p text:style-name="P1138"><text:span text:style-name="T1139">PROJEKTAMS TAIKOMI REIKALAVIMAI</text:span></text:p>
      <text:p text:style-name="P1140"/>
      <text:p text:style-name="P1141"><text:span text:style-name="T1142">18</text:span><text:span text:style-name="T1143">. Projektas turi atitikti Projektų taisyklių 10 skirsnyje nustatytus bendruosius projektų reikalavimus.<text:s/></text:span></text:p>
      <text:p text:style-name="P1144"><text:span text:style-name="T1145">19</text:span><text:span text:style-name="T1146">. Projektas turi būti įtrauktas į atitinkamo regiono integruotos teritorijos vystymo programą.<text:s/></text:span></text:p>
      <text:p text:style-name="P1147"><text:span text:style-name="T1148">20</text:span><text:span text:style-name="T1149">. Projektas turi atitikti šiuos specialiuosius projektų atrankos kriterijus:</text:span></text:p>
      <text:p text:style-name="P1150"><text:span text:style-name="T1151">20.1</text:span><text:span text:style-name="T1152">.</text:span><text:span text:style-name="T1153"><text:s/></text:span><text:span text:style-name="T1154">projektas turi būti vykdomas tikslinėje teritorijoje;</text:span></text:p>
      <text:p text:style-name="P1155"><text:span text:style-name="T1156">20.2</text:span><text:span text:style-name="T1157">. proje</text:span><text:span text:style-name="T1158">ktas turi atitikti atitinkamo regiono plėtros planą, patvirtintą regiono plėtros tarybos sprendimu;</text:span></text:p>
      <text:p text:style-name="P1159"><text:span text:style-name="T1160">20.3</text:span><text:span text:style-name="T1161">. projektas turi atitikti atitinkamos savivaldybės strateginį veiklos planą.</text:span></text:p>
      <text:p text:style-name="P1162"><text:span text:style-name="T1163">21</text:span><text:span text:style-name="T1164">.</text:span><text:span text:style-name="T1165"><text:s/></text:span><text:span text:style-name="T1166">Teikiamų pagal Aprašą projektų veiklos turi būti baigtos ne v</text:span><text:span text:style-name="T1167">ėliau nei 2023 m. rugsėjo <text:s/>1 d.</text:span><text:s/></text:p>
      <text:p text:style-name="P1168">Punkto pakeitimai:</text:p>
      <text:p text:style-name="P1169"><text:span text:style-name="T1170">Nr.<text:s/></text:span><text:a xlink:href="https://www.e-tar.lt/portal/legalAct.html?documentId=e0c9f7c07fcb11e6b969d7ae07280e89" office:target-frame-name="_top" xlink:show="replace"><text:span text:style-name="T1171">1V-654</text:span></text:a><text:span text:style-name="T1172">, 2016-09-21, paskelbta TAR 2016-09-21, i. k. 2016-23827</text:span></text:p>
      <text:p text:style-name="Normal"/>
      <text:p text:style-name="P1173"><text:span text:style-name="T1174">22</text:span><text:span text:style-name="T1175">. Tam tikrais atvejais dėl<text:s/></text:span><text:span text:style-name="T1176">objektyvių priežasčių, kurių projekto vykdytojas negalėjo numatyti paraiškos pateikimo ir vertinimo metu, projekto vykdymo laikotarpis gali būti pratęstas Projektų taisyklių 19 skirsnyje nustatyta tvarka.</text:span></text:p>
      <text:p text:style-name="P1177"><text:span text:style-name="T1178">23</text:span><text:span text:style-name="T1179">. Projektu turi būti siekiama prisidėti prie<text:s/></text:span><text:span text:style-name="T1180">šių stebėsenos rodiklių, kurie skaičiuojami 2014–2020 metų Europos Sąjungos fondų investicijų veiksmų programos stebėsenos rodiklių skaičiavimo apraše, patvirtintame Lietuvos Respublikos finansų ministro 2014 m. gruodžio 30 d. įsakymu Nr. 1K-499 „Dėl 2014–</text:span><text:span text:style-name="T1181">2020 metų Europos Sąjungos fondų investicijų veiksmų programos stebėsenos rodiklių skaičiavimo aprašo patvirtinimo“ ir paskelbtame interneto svetainėje www.esinvesticijos.lt, nustatyta tvarka, ir pasiekiamos toliau nurodytos minimalios rodiklio reikšmės:</text:span></text:p>
      <text:p text:style-name="P1182"><text:span text:style-name="T1183">2</text:span><text:span text:style-name="T1184">3.1</text:span><text:span text:style-name="T1185">. produkto<text:s/></text:span><text:span text:style-name="T1186">stebėsenos rodiklio</text:span><text:span text:style-name="T1187"><text:s/>(P.B.238) –</text:span><text:span text:style-name="T1188"><text:s/>„Sukurtos arba atnaujintos atviros erdvės miestų vietovėse“ – 2 376 500 kv. m. ir (arba)</text:span></text:p>
      <text:p text:style-name="P1189"><text:span text:style-name="T1190">23.2</text:span><text:span text:style-name="T1191">. produkto stebėsenos rodiklio</text:span><text:span text:style-name="T1192"><text:s/>(</text:span><text:span text:style-name="T1193">P.B.239) – „Pastatyti arba atnaujinti viešieji arba komerciniai pastatai miestų</text:span><text:span text:style-name="T1194"><text:s/>vietovėse“ – 10 404 kv. m.;</text:span></text:p>
      <text:p text:style-name="P1195"><text:span text:style-name="T1196">23.3</text:span><text:span text:style-name="T1197">.<text:s/></text:span><text:span text:style-name="T1198">projektu turi būti siekiama Aprašo 23.1 ir (arba) 23.2 papunktyje nustatytų stebėsenos rodiklių reikšmių, atsižvelgiant į pateiktoje lentelėje konkrečiam regionui nustatytas tarpines ir galutines stebėsenos rodiklių r</text:span><text:span text:style-name="T1199">eikšme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Regionas</text:p>
          </table:table-cell>
          <table:table-cell table:style-name="TableCell1210" table:number-columns-spanned="2">
            <text:p text:style-name="P1211">Sukurtos arba atnaujintos atviros erdvės miestų vietovėse (P.B.238)</text:p>
          </table:table-cell>
          <table:covered-table-cell/>
          <table:table-cell table:style-name="TableCell1212" table:number-columns-spanned="2">
            <text:p text:style-name="P1213">Pastatyti arba atnaujinti viešieji arba komerciniai pastatai miestų vietovėse (P.B.239)</text:p>
          </table:table-cell>
          <table:covered-table-cell/>
        </table:table-row>
        <table:table-row table:style-name="TableRow1214">
          <table:covered-table-cell>
            <text:p text:style-name="P1215"/>
          </table:covered-table-cell>
          <table:table-cell table:style-name="TableCell1216">
            <text:p text:style-name="Normal"><text:span text:style-name="T1217">Tarpinė reikšmė 2018 m. pab. (m</text:span><text:span text:style-name="T1218">2</text:span><text:span text:style-name="T1219">)</text:span></text:p>
          </table:table-cell>
          <table:table-cell table:style-name="TableCell1220">
            <text:p text:style-name="Normal"><text:span text:style-name="T1221">Galutinė reikšmė 2023 m. pab.</text:span><text:span text:style-name="T1222"><text:s/></text:span><text:span text:style-name="T1223">(m</text:span><text:span text:style-name="T1224">2</text:span><text:span text:style-name="T1225">)</text:span></text:p>
          </table:table-cell>
          <table:table-cell table:style-name="TableCell1226">
            <text:p text:style-name="Normal"><text:span text:style-name="T1227">Tarpinė<text:s/></text:span><text:span text:style-name="T1228">reikšmė 2018 m. pab.</text:span><text:span text:style-name="T1229"><text:s/></text:span><text:span text:style-name="T1230">(m</text:span><text:span text:style-name="T1231">2</text:span><text:span text:style-name="T1232">)</text:span></text:p>
          </table:table-cell>
          <table:table-cell table:style-name="TableCell1233">
            <text:p text:style-name="Normal"><text:span text:style-name="T1234">Galutinė reikšmė 2023 m. pab.</text:span><text:span text:style-name="T1235"><text:s/></text:span><text:span text:style-name="T1236">(m</text:span><text:span text:style-name="T1237">2</text:span><text:span text:style-name="T1238">)</text:span></text:p>
          </table:table-cell>
        </table:table-row>
        <table:table-row table:style-name="TableRow1239">
          <table:table-cell table:style-name="TableCell1240">
            <text:p text:style-name="P1241">Alytaus</text:p>
          </table:table-cell>
          <table:table-cell table:style-name="TableCell1242">
            <text:p text:style-name="P1243">17 810</text:p>
          </table:table-cell>
          <table:table-cell table:style-name="TableCell1244">
            <text:p text:style-name="P1245">89 048</text:p>
          </table:table-cell>
          <table:table-cell table:style-name="TableCell1246">
            <text:p text:style-name="P1247">130</text:p>
          </table:table-cell>
          <table:table-cell table:style-name="TableCell1248">
            <text:p text:style-name="P1249">652</text:p>
          </table:table-cell>
        </table:table-row>
        <text:soft-page-break/>
        <table:table-row table:style-name="TableRow1250">
          <table:table-cell table:style-name="TableCell1251">
            <text:p text:style-name="P1252">Kauno</text:p>
          </table:table-cell>
          <table:table-cell table:style-name="TableCell1253">
            <text:p text:style-name="P1254">128 703</text:p>
          </table:table-cell>
          <table:table-cell table:style-name="TableCell1255">
            <text:p text:style-name="P1256">643 516</text:p>
          </table:table-cell>
          <table:table-cell table:style-name="TableCell1257">
            <text:p text:style-name="P1258">315</text:p>
          </table:table-cell>
          <table:table-cell table:style-name="TableCell1259">
            <text:p text:style-name="P1260">1 577</text:p>
          </table:table-cell>
        </table:table-row>
        <table:table-row table:style-name="TableRow1261">
          <table:table-cell table:style-name="TableCell1262">
            <text:p text:style-name="P1263">Klaipėdos</text:p>
          </table:table-cell>
          <table:table-cell table:style-name="TableCell1264">
            <text:p text:style-name="P1265">33 742</text:p>
          </table:table-cell>
          <table:table-cell table:style-name="TableCell1266">
            <text:p text:style-name="P1267">168 708</text:p>
          </table:table-cell>
          <table:table-cell table:style-name="TableCell1268">
            <text:p text:style-name="P1269">291</text:p>
          </table:table-cell>
          <table:table-cell table:style-name="TableCell1270">
            <text:p text:style-name="P1271">1 454</text:p>
          </table:table-cell>
        </table:table-row>
        <table:table-row table:style-name="TableRow1272">
          <table:table-cell table:style-name="TableCell1273">
            <text:p text:style-name="P1274">Marijampolės</text:p>
          </table:table-cell>
          <table:table-cell table:style-name="TableCell1275">
            <text:p text:style-name="P1276">30 537</text:p>
          </table:table-cell>
          <table:table-cell table:style-name="TableCell1277">
            <text:p text:style-name="P1278">152 683</text:p>
          </table:table-cell>
          <table:table-cell table:style-name="TableCell1279">
            <text:p text:style-name="P1280">169</text:p>
          </table:table-cell>
          <table:table-cell table:style-name="TableCell1281">
            <text:p text:style-name="P1282">846</text:p>
          </table:table-cell>
        </table:table-row>
        <table:table-row table:style-name="TableRow1283">
          <table:table-cell table:style-name="TableCell1284">
            <text:p text:style-name="P1285">Panevėžio</text:p>
          </table:table-cell>
          <table:table-cell table:style-name="TableCell1286">
            <text:p text:style-name="P1287">36 907</text:p>
          </table:table-cell>
          <table:table-cell table:style-name="TableCell1288">
            <text:p text:style-name="P1289">184 535</text:p>
          </table:table-cell>
          <table:table-cell table:style-name="TableCell1290">
            <text:p text:style-name="P1291">240</text:p>
          </table:table-cell>
          <table:table-cell table:style-name="TableCell1292">
            <text:p text:style-name="P1293">1 200</text:p>
          </table:table-cell>
        </table:table-row>
        <table:table-row table:style-name="TableRow1294">
          <table:table-cell table:style-name="TableCell1295">
            <text:p text:style-name="P1296">Šiaulių</text:p>
          </table:table-cell>
          <table:table-cell table:style-name="TableCell1297">
            <text:p text:style-name="P1298">32 404</text:p>
          </table:table-cell>
          <table:table-cell table:style-name="TableCell1299">
            <text:p text:style-name="P1300">162<text:s/>020</text:p>
          </table:table-cell>
          <table:table-cell table:style-name="TableCell1301">
            <text:p text:style-name="P1302">265</text:p>
          </table:table-cell>
          <table:table-cell table:style-name="TableCell1303">
            <text:p text:style-name="P1304">1 327</text:p>
          </table:table-cell>
        </table:table-row>
        <table:table-row table:style-name="TableRow1305">
          <table:table-cell table:style-name="TableCell1306">
            <text:p text:style-name="P1307">Tauragės</text:p>
          </table:table-cell>
          <table:table-cell table:style-name="TableCell1308">
            <text:p text:style-name="P1309">3 757</text:p>
          </table:table-cell>
          <table:table-cell table:style-name="TableCell1310">
            <text:p text:style-name="P1311">18 784</text:p>
          </table:table-cell>
          <table:table-cell table:style-name="TableCell1312">
            <text:p text:style-name="P1313">74</text:p>
          </table:table-cell>
          <table:table-cell table:style-name="TableCell1314">
            <text:p text:style-name="P1315">368</text:p>
          </table:table-cell>
        </table:table-row>
        <table:table-row table:style-name="TableRow1316">
          <table:table-cell table:style-name="TableCell1317">
            <text:p text:style-name="P1318">Telšių</text:p>
          </table:table-cell>
          <table:table-cell table:style-name="TableCell1319">
            <text:p text:style-name="P1320">45 103</text:p>
          </table:table-cell>
          <table:table-cell table:style-name="TableCell1321">
            <text:p text:style-name="P1322">225 516</text:p>
          </table:table-cell>
          <table:table-cell table:style-name="TableCell1323">
            <text:p text:style-name="P1324">150</text:p>
          </table:table-cell>
          <table:table-cell table:style-name="TableCell1325">
            <text:p text:style-name="P1326">749</text:p>
          </table:table-cell>
        </table:table-row>
        <table:table-row table:style-name="TableRow1327">
          <table:table-cell table:style-name="TableCell1328">
            <text:p text:style-name="P1329">Utenos</text:p>
          </table:table-cell>
          <table:table-cell table:style-name="TableCell1330">
            <text:p text:style-name="P1331">45 548</text:p>
          </table:table-cell>
          <table:table-cell table:style-name="TableCell1332">
            <text:p text:style-name="P1333">227 739</text:p>
          </table:table-cell>
          <table:table-cell table:style-name="TableCell1334">
            <text:p text:style-name="P1335">36</text:p>
          </table:table-cell>
          <table:table-cell table:style-name="TableCell1336">
            <text:p text:style-name="P1337">178</text:p>
          </table:table-cell>
        </table:table-row>
        <table:table-row table:style-name="TableRow1338">
          <table:table-cell table:style-name="TableCell1339">
            <text:p text:style-name="P1340">Vilniaus</text:p>
          </table:table-cell>
          <table:table-cell table:style-name="TableCell1341">
            <text:p text:style-name="P1342">100 790</text:p>
          </table:table-cell>
          <table:table-cell table:style-name="TableCell1343">
            <text:p text:style-name="P1344">503 951</text:p>
          </table:table-cell>
          <table:table-cell table:style-name="TableCell1345">
            <text:p text:style-name="P1346">410</text:p>
          </table:table-cell>
          <table:table-cell table:style-name="TableCell1347">
            <text:p text:style-name="P1348">2 052</text:p>
          </table:table-cell>
        </table:table-row>
        <table:table-row table:style-name="TableRow1349">
          <table:table-cell table:style-name="TableCell1350">
            <text:p text:style-name="P1351">Iš viso:</text:p>
          </table:table-cell>
          <table:table-cell table:style-name="TableCell1352">
            <text:p text:style-name="P1353">475 300</text:p>
          </table:table-cell>
          <table:table-cell table:style-name="TableCell1354">
            <text:p text:style-name="P1355">2 376 500</text:p>
          </table:table-cell>
          <table:table-cell table:style-name="TableCell1356">
            <text:p text:style-name="P1357">2 081</text:p>
          </table:table-cell>
          <table:table-cell table:style-name="TableCell1358">
            <text:p text:style-name="P1359">10 404</text:p>
          </table:table-cell>
        </table:table-row>
      </table:table>
      <text:p text:style-name="P1360"/>
      <text:p text:style-name="P1361"><text:span text:style-name="T1362">24</text:span><text:span text:style-name="T1363">. Pagal Aprašą nefinansuojami didelės apimties projektai.</text:span></text:p>
      <text:p text:style-name="P1364"><text:span text:style-name="T1365">25</text:span><text:span text:style-name="T1366">. Projekto parengtumui taikomi reikalavimai:</text:span></text:p>
      <text:p text:style-name="P1367"><text:span text:style-name="T1368">25.1</text:span><text:span text:style-name="T1369">. iki projektinio pasiūlymo pateikimo regiono plėtros tarybai pareiškėjas turi parengti investicijų projektą, parengtą vadovaujantis Investicijų projektų, kuriems siekiama gauti finansavimą iš Europos Sąju</text:span><text:span text:style-name="T1370">ngos struktūrinės paramos ir valstybės biudžeto lėšų, rengimo metodika, kuri paskelbta interneto svetainėje www.esinvesticijos.lt; Optimalios projekto įgyvendinimo alternatyvos pasirinkimo kokybės vertinimo metodikos, kuri paskelbta interneto svetainėje ww</text:span><text:span text:style-name="T1371">w.esinvesticijos.lt, reikalavimai investiciniam projektui netaikomi, tačiau investicijų projekte turi būti įvertinta bent viena, siūloma projekte įgyvendinti, alternatyva.</text:span><text:s/></text:p>
      <text:p text:style-name="P1372">Punkto pakeitimai:</text:p>
      <text:p text:style-name="P1373"><text:span text:style-name="T1374">Nr.<text:s/></text:span><text:a xlink:href="https://www.e-tar.lt/portal/legalAct.html?documentId=e0c9f7c07fcb11e6b969d7ae07280e89" office:target-frame-name="_top" xlink:show="replace"><text:span text:style-name="T1375">1V-654</text:span></text:a><text:span text:style-name="T1376">, 2016-09-21, paskelbta TAR 2016-09-21, i. k. 2016-23827</text:span></text:p>
      <text:p text:style-name="Normal"/>
      <text:p text:style-name="P1377"><text:span text:style-name="T1378">25.2</text:span><text:span text:style-name="T1379">.</text:span><text:span text:style-name="T1380"><text:tab/>iki paraiškos pateikimo įgyvendinančiajai institucijai:</text:span></text:p>
      <text:p text:style-name="P1381"><text:span text:style-name="T1382">25.2.1</text:span><text:span text:style-name="T1383">. pareiškėjas (partner</text:span><text:span text:style-name="T1384">is) žemės sklypą, kuriame statomas statinys, turi valdyti nuosavybės teise arba valdyti ir naudoti kitais Lietuvos Respublikos įstatymų nustatytais pagrindais (valdymo ir naudojimo sutartis turi būti įregistruota įstatymų nustatyta tvarka). Kai žemės sklyp</text:span><text:span text:style-name="T1385">as nesuformuotas, turi būti gautas Nacionalines žemės tarnybos prie Žemės ūkio ministerijos sutikimas planuojamai vykdyti veiklai. Teisė valdyti ir naudoti žemės sklypą / sutikimas turi galioti ne trumpiau nei penkerius metus nuo projekto veiklų įgyvendini</text:span><text:span text:style-name="T1386">mo pabaigos;</text:span><text:s/></text:p>
      <text:p text:style-name="P1387">Punkto pakeitimai:</text:p>
      <text:p text:style-name="P1388"><text:span text:style-name="T1389">Nr.<text:s/></text:span><text:a xlink:href="https://www.e-tar.lt/portal/legalAct.html?documentId=e0c9f7c07fcb11e6b969d7ae07280e89" office:target-frame-name="_top" xlink:show="replace"><text:span text:style-name="T1390">1V-654</text:span></text:a><text:span text:style-name="T1391">, 2016-09-21, paskelbta TAR 2016-09-21, i. k. 2016-23827</text:span></text:p>
      <text:p text:style-name="Normal"/>
      <text:p text:style-name="P1392"><text:span text:style-name="T1393">25.2.2</text:span><text:span text:style-name="T1394">.</text:span><text:span text:style-name="T1395"><text:tab/>nekilnojamojo turto, kuris bus naudojamas įgy</text:span><text:span text:style-name="T1396">vendinant projektą, naudojimo paskirtis turi atitikti pagal projektą įgyvendinamą veiklą (išskyrus pastato konversijos atveju, kai pastato paskirtis turi būti pakeista iki projekto veiklų įgyvendinimo pabaigos);</text:span></text:p>
      <text:p text:style-name="P1397"><text:span text:style-name="T1398">25.2.3</text:span><text:span text:style-name="T1399">.</text:span><text:span text:style-name="T1400"><text:tab/>projektas turi atitikti aplinkos</text:span><text:span text:style-name="T1401"><text:s/>apsaugos reikalavimus (atlikta atranka dėl poveikio aplinkai vertinimo, atliktas poveikio aplinkai vertinimas, atliktas „Natura 2000“ teritorijų reikšmingumo nustatymas, kai privaloma);</text:span></text:p>
      <text:p text:style-name="P1402"><text:span text:style-name="T1403">25.2.4</text:span><text:span text:style-name="T1404">.</text:span><text:span text:style-name="T1405"><text:tab/>turi būti patvirtinta projektavimo užduotis, išduotos pri</text:span><text:span text:style-name="T1406">sijungimo sąlygos ir specialieji reikalavimai (tuo atveju, kai statinio projektas nėra parengtas); patvirtintas statinio projektas ir išduotas statybą leidžiantis dokumentas (jei statinio projektas yra parengtas).</text:span></text:p>
      <text:p text:style-name="P1407"><text:span text:style-name="T1408">26</text:span><text:span text:style-name="T1409">. Projekte negali būti numatyti<text:s/></text:span><text:span text:style-name="T1410">apribojimai, kurie turėtų neigiamą poveikį lyčių lygybės ir nediskriminavimo dėl lyties, rasės, tautybės, kalbos, kilmės, socialinės padėties, tikėjimo, įsitikinimų ar pažiūrų, amžiaus, negalios, lytinės orientacijos, etninės priklausomybės, religijos prin</text:span><text:span text:style-name="T1411">cipų įgyvendinimui.</text:span></text:p>
      <text:p text:style-name="P1412"><text:span text:style-name="T1413">27</text:span><text:span text:style-name="T1414">. Projektu turi būti prisidedama prie darnaus vystymosi principo įgyvendinimo, t. y. projekto paraiškoje pagrindžiama, kad:</text:span></text:p>
      <text:p text:style-name="P1415"><text:span text:style-name="T1416">27.1</text:span><text:span text:style-name="T1417">. projekto investicijomis mažinamas neigiamas poveikis aplinkai ir tausojami gamtiniai ištekliai, t.</text:span><text:span text:style-name="T1418"><text:s/>y. atkuriamos apleistos teritorijos ir objektai, atgaivinama esama infrastruktūra; arba</text:span></text:p>
      <text:p text:style-name="P1419"><text:span text:style-name="T1420">27.2</text:span><text:span text:style-name="T1421">. projekto investicijos nukreiptos į socialinės įtraukties didinimą, t. y. projektu atnaujinama viešoji infrastruktūra pritaikoma socialiai pažeidžiamiems asme</text:span><text:span text:style-name="T1422">nims, t. y. asmenims,<text:s/></text:span><text:soft-page-break/><text:span text:style-name="T1423">kurie yra jautresni socialiniams ir ekonominiams iššūkiams ir rizikoms bei turi mažiau resursų su jais sėkmingai susidoroti – neįgaliesiems, vienišoms mamoms, priešpensinio ir pensinio amžiaus žmonėms, kvalifikacijos neturintiems jaun</text:span><text:span text:style-name="T1424">uoliams, tautinių mažumų atstovams ir pan.; arba</text:span></text:p>
      <text:p text:style-name="P1425"><text:span text:style-name="T1426">27.3</text:span><text:span text:style-name="T1427">. projekto investicijos nukreiptos į veiklas, kurias įgyvendinus sumažės CO</text:span><text:span text:style-name="T1428">2</text:span><text:span text:style-name="T1429"><text:s/>dujų išmetimai, t. y. projektu tvarkoma viešoji infrastruktūra nedidins tikslinės teritorijos transporto maršrutų ilgio, b</text:span><text:span text:style-name="T1430">us užtikrinami racionalūs transporto ryšiai tarp gyvenamųjų rajonų ir darbo vietų; numatytos veiklos, skatinančios alternatyvių transporto priemonių panaudojimą, pavyzdžiui, pėsčiųjų ir dviračių takų tinklo plėtra.</text:span></text:p>
      <text:p text:style-name="P1431"><text:span text:style-name="T1432">28</text:span><text:span text:style-name="T1433">.<text:s/></text:span><text:span text:style-name="T1434">Pagal Aprašą gali būti teikiama</text:span><text:span text:style-name="T1435"><text:s/>valstybės pagalba, kaip ji apibrėžta Sutarties dėl Europos Sąjungos veikimo (OL 2010 C 83, p. 47) 107 straipsnyje. Jei projektui teikiama valstybės pagalba, tokia pagalba turi tenkinti visas Bendrojo bendrosios išimties reglamento I skyriuje ir 55 arba 56</text:span><text:span text:style-name="T1436"><text:s/>straipsnyje nustatytas sąlygas. Jei projektui teikiama valstybės pagalba netenkina Bendrojo bendrosios išimties reglamento I skyriaus arba 55 ar 56 straipsnių nuostatų, apie tokį projektą, vadovaujantis Bendrojo bendrosios išimties reglamento 3 straipsniu</text:span><text:span text:style-name="T1437"><text:s/>ir Sutarties dėl Europos Sąjungos veikimo 108 straipsnio 3 dalimi, Ministerija praneša Europos Komisijai ir laukiama jos teigiamo ar neigiamo sprendimo dėl galimybės įgyvendinti projektą.</text:span><text:span text:style-name="T1438"><text:s/></text:span></text:p>
      <text:p text:style-name="P1439">Punkto pakeitimai:</text:p>
      <text:p text:style-name="P1440"><text:span text:style-name="T1441">Nr.<text:s/></text:span><text:a xlink:href="https://www.e-tar.lt/portal/legalAct.html?documentId=e0c9f7c07fcb11e6b969d7ae07280e89" office:target-frame-name="_top" xlink:show="replace"><text:span text:style-name="T1442">1V-654</text:span></text:a><text:span text:style-name="T1443">, 2016-09-21, paskelbta TAR 2016-09-21, i. k. 2016-23827</text:span></text:p>
      <text:p text:style-name="Normal"/>
      <text:p text:style-name="P1444"><text:span text:style-name="T1445">28</text:span><text:span text:style-name="T1446">1</text:span><text:span text:style-name="T1447">.<text:s/></text:span><text:span text:style-name="T1448">Pareiškėjui gali būti teikiama<text:s/></text:span><text:span text:style-name="T1449">de minimis<text:s/></text:span><text:span text:style-name="T1450">pagalba veiklai visuose sektoriuose, išskyrus<text:s/></text:span><text:span text:style-name="T1451">de minimis</text:span><text:span text:style-name="T1452"><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1453">kūrimą tikslu susijusių nuostatų, kuriuo <text:s/>panaikinamas Reglamentas (EB) 1080/2006 (OL 2013 L 347, p. 289), 3 straipsnio 3 dalyje nustatytus atvejus.</text:span><text:s/></text:p>
      <text:p text:style-name="P1454">Papildyta punktu:</text:p>
      <text:p text:style-name="P1455"><text:span text:style-name="T1456">Nr.<text:s/></text:span><text:a xlink:href="https://www.e-tar.lt/portal/legalAct.html?documentId=e0c9f7c07fcb11e6b969d7ae07280e89" office:target-frame-name="_top" xlink:show="replace"><text:span text:style-name="T1457">1V-654</text:span></text:a><text:span text:style-name="T1458">, 2016-09-21, paskelbta TAR 2016-09-21, i. k. 2016-23827</text:span></text:p>
      <text:p text:style-name="Normal"/>
      <text:p text:style-name="P1459"><text:span text:style-name="T1460">28</text:span><text:span text:style-name="T1461">2</text:span><text:span text:style-name="T1462">. Ministerija, vadovaudamasi Suteiktos valstybės pagalbos ir nereikšmingos (</text:span><text:span text:style-name="T1463">de minimis</text:span><text:span text:style-name="T1464">) pagalbos registro nuostatų 18 punkto reikalavimais, per 5 darbo dienas nuo priimto<text:s/></text:span><text:span text:style-name="T1465">sprendimo suteikti valstybės pagalbą arba<text:s/></text:span><text:span text:style-name="T1466">de minimis</text:span><text:span text:style-name="T1467"><text:s/>pagalbą pateikia duomenis apie suteiktą valstybės pagalbą Suteiktos valstybės pagalbos ir nereikšmingos (</text:span><text:span text:style-name="T1468">de minimis</text:span><text:span text:style-name="T1469">) pagalbos registrui.</text:span><text:s/></text:p>
      <text:p text:style-name="P1470">Papildyta punktu:</text:p>
      <text:p text:style-name="P1471"><text:span text:style-name="T1472">Nr.<text:s/></text:span><text:a xlink:href="https://www.e-tar.lt/portal/legalAct.html?documentId=e0c9f7c07fcb11e6b969d7ae07280e89" office:target-frame-name="_top" xlink:show="replace"><text:span text:style-name="T1473">1V-654</text:span></text:a><text:span text:style-name="T1474">, 2016-09-21, paskelbta TAR 2016-09-21, i. k. 2016-23827</text:span></text:p>
      <text:p text:style-name="Normal"/>
      <text:p text:style-name="P1475"><text:span text:style-name="T1476">28</text:span><text:span text:style-name="T1477">3</text:span><text:span text:style-name="T1478">. Jei valstybės pagalba teikiama pagal Bendrąjį bendrosios išimties reglamentą, vadovaujantis Bendrojo bendrosios išimties<text:s/></text:span><text:span text:style-name="T1479">reglamento 2 straipsnio 23 dalimi ir 6 straipsnio 2 dalimi, pareiškėjas iki paraiškos pateikimo įgyvendinančiajai institucijai dienos neturi būti prisiėmęs įsipareigojimų, dėl kurių investicija tampa neatšaukiama, t. y. neturi būti pasirašytos prekių tieki</text:span><text:span text:style-name="T1480">mo ar rangos darbų (taip pat rangos darbų su projektavimu) sutartys</text:span><text:s/></text:p>
      <text:p text:style-name="P1481">Papildyta punktu:</text:p>
      <text:p text:style-name="P1482"><text:span text:style-name="T1483">Nr.<text:s/></text:span><text:a xlink:href="https://www.e-tar.lt/portal/legalAct.html?documentId=e0c9f7c07fcb11e6b969d7ae07280e89" office:target-frame-name="_top" xlink:show="replace"><text:span text:style-name="T1484">1V-654</text:span></text:a><text:span text:style-name="T1485">, 2016-09-21, paskelbta TAR 2016-09-21, i. k. 2016-23827</text:span></text:p>
      <text:p text:style-name="Normal"/>
      <text:p text:style-name="P1486"><text:span text:style-name="T1487">2</text:span><text:span text:style-name="T1488">9</text:span><text:span text:style-name="T1489">.</text:span><text:span text:style-name="T1490"><text:s/></text:span><text:span text:style-name="T1491">Priemonės lėšomis negali būti finansuojamos projektų išlaidos, kurios yra / buvo / bus finansuotos iš ES struktūrinių fondų, kitų ES finansinės paramos priemonių ar kitos tarptautinės paramos lėšomis.<text:s/></text:span></text:p>
      <text:p text:style-name="P1492"/>
      <text:p text:style-name="P1493"><text:span text:style-name="T1494">IV</text:span><text:span text:style-name="T1495"><text:s/>SKYRIUS</text:span></text:p>
      <text:p text:style-name="P1496"><text:span text:style-name="T1497">TINKAMŲ FINANSUOTI PROJEKTO IŠL</text:span><text:span text:style-name="T1498">AIDŲ IR FINANSAVIMO REIKALAVIMAI</text:span></text:p>
      <text:p text:style-name="P1499"/>
      <text:p text:style-name="P1500"><text:span text:style-name="T1501">30</text:span><text:span text:style-name="T1502">.</text:span><text:span text:style-name="T1503"><text:s/></text:span><text:span text:style-name="T1504">Projekto išlaidos turi atitikti Projektų taisyklių VI skyriuje, išskyrus Projektų taisyklių 405.2 papunktyje nustatytą reikalavimą išankstinėms sąskaitoms pateikti rangovo, prekių tiekėjo ar paslaugų teikėjo gautą<text:s/></text:span><text:span text:style-name="T1505">kredito įstaigos išankstinio mokėjimo grąžinimo garantiją, laidavimo ar laidavimo draudimo dokumentą, ir Rekomendacijose išdėstytus, projekto išlaidoms taikomus,<text:s/></text:span><text:soft-page-break/><text:span text:style-name="T1506">reikalavimus.</text:span><text:span text:style-name="T1507"><text:s/></text:span><text:span text:style-name="T1508">Valstybės pagalbos atveju, vertinant projekto išlaidų tinkamumą finansuoti, be P</text:span><text:span text:style-name="T1509">rojektų taisyklių VI skyriuje išdėstytų reikalavimų, taip pat taikomos Bendrojo bendrosios išimties reglamento 7, 55 ir 56 straipsnių nuostatos.</text:span><text:s/></text:p>
      <text:p text:style-name="P1510">Punkto pakeitimai:</text:p>
      <text:p text:style-name="P1511"><text:span text:style-name="T1512">Nr.<text:s/></text:span><text:a xlink:href="https://www.e-tar.lt/portal/legalAct.html?documentId=e0c9f7c07fcb11e6b969d7ae07280e89" office:target-frame-name="_top" xlink:show="replace"><text:span text:style-name="T1513">1V-654</text:span></text:a><text:span text:style-name="T1514">, 2016-09-21, paskelbta TAR 2016-09-21, i. k. 2016-23827</text:span></text:p>
      <text:p text:style-name="Normal"/>
      <text:p text:style-name="P1515"><text:span text:style-name="T1516">31</text:span><text:span text:style-name="T1517">. Didžiausia galima projekto finansuojamoji dalis sudaro 92,5 proc. visų tinkamų finansuoti projekto išlaidų,</text:span><text:span text:style-name="T1518"><text:s/></text:span><text:span text:style-name="T1519">išskyrus Aprašo 32 punkte nurodytas išimtis. Pareiškėjas privalo prisidėti prie projekto finansavimo ne mažiau nei 7,5 proc. visų tinkamų finansuoti projekto išlaidų, išskyrus Aprašo 32 punkte nurodytas išimtis.<text:s/></text:span></text:p>
      <text:p text:style-name="P1520"><text:span text:style-name="T1521">32</text:span><text:span text:style-name="T1522">. Projektui bendrai finansuoti papild</text:span><text:span text:style-name="T1523">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1524"><text:span text:style-name="T1525">32.1</text:span><text:span text:style-name="T1526">. kartu su pa</text:span><text:span text:style-name="T1527">raiška pareiškėjas pateikia projekto veiklai (-oms) įgyvendinti reikalingo patvirtinto statinio techninio projekto (-ų) ir statybą leidžiančių dokumento (-ų) kopijas;</text:span></text:p>
      <text:p text:style-name="P1528"><text:span text:style-name="T1529">32.2</text:span><text:span text:style-name="T1530">. projekto veiklų įgyvendinimo pabaigoje, t. y. baigus įgyvendinti paskutinę proj</text:span><text:span text:style-name="T1531">ekto pirkimo sutartį (pateikus statybos užbaigimo dokumentą ir (arba) prekių / paslaugų perdavimo priėmimo aktą), nustatoma, kad projekto veiklų įgyvendinimo terminas sutrumpėja ne mažiau nei 10 proc. nuo projekto sutartyje numatyto termino trukmės; jeigu<text:s/></text:span><text:span text:style-name="T1532">projekto veiklų įgyvendinimo terminas buvo pakeistas, vertinamas pirminis terminas;</text:span></text:p>
      <text:p text:style-name="P1533"><text:span text:style-name="T1534">32.3</text:span><text:span text:style-name="T1535">. teritorijoje, kuri apibrėžta projekto veikloms įgyvendinti parengtame techniniame projekte, arba su projektu susijusioje teritorijoje per 2 metus nuo projekto<text:s/></text:span><text:span text:style-name="T1536">veiklų įgyvendinimo pabaigos bus sukurtos naujos darbo vietos, t. y. kiekvienam 100 000 Eur (vienam šimtui tūkstančių eurų) projekto investicijų turi būti sukuriama ne mažiau kaip 1 darbo vieta; projekto atitiktis šiame papunktyje nurodytam reikalavimui nu</text:span><text:span text:style-name="T1537">statoma paraiškos vertinimo metu, baigus įgyvendinti projektą (kartu su galutiniu mokėjimo prašymu) ir praėjus 2 metams po projekto veiklų įgyvendinimo</text:span><text:span text:style-name="T1538"><text:s/></text:span><text:span text:style-name="T1539">vadovaujantis šiais reikalavimais:</text:span></text:p>
      <text:p text:style-name="P1540"><text:span text:style-name="T1541">32.3.1</text:span><text:span text:style-name="T1542">. naujai sukurtos darbo vietos skaičiuojamos teritorijos, kur</text:span><text:span text:style-name="T1543">i apibrėžta projekto veikloms įgyvendinti parengtame techniniame projekte, ribose arba su projektu susijusioje teritorijoje;</text:span></text:p>
      <text:p text:style-name="P1544"><text:span text:style-name="T1545">32.3.2</text:span><text:span text:style-name="T1546">. nauja darbo vieta turi būti sukurta mažoje ar vidutinėje įmonėje arba įrengta konkreti stacionari fizinė darbo vieta sa</text:span><text:span text:style-name="T1547">varankiškai dirbantiems asmenims; maža įmonė negali būti kontroliuojama didelės įmonės;</text:span></text:p>
      <text:p text:style-name="P1548"><text:span text:style-name="T1549">32.3.3</text:span><text:span text:style-name="T1550">. naujai sukurta darbo vieta neturi būti išlaikoma iš valstybės ar savivaldybės biudžeto;<text:s/></text:span></text:p>
      <text:p text:style-name="P1551"><text:span text:style-name="T1552">32.3.4</text:span><text:span text:style-name="T1553">. atvirame ore esančioms darbo vietoms taikomas 0,5 sezon</text:span><text:span text:style-name="T1554">iškumo koeficientas</text:span><text:span text:style-name="T1555"><text:s/>(</text:span><text:span text:style-name="T1556">kiekvienam 100 000 Eur (vienam šimtui tūkstančių eurų) projekto investicijų turi būti sukuriamos ne mažiau kaip 2 darbo vietos);</text:span></text:p>
      <text:p text:style-name="P1557"><text:span text:style-name="T1558">32.3.5</text:span><text:span text:style-name="T1559">. darbo vieta negali būti perkelta; atitiktis šiam kriterijui vertinama patikrinant Valstybinio<text:s/></text:span><text:span text:style-name="T1560">socialinio draudimo fondo valdybos prie Socialinės apsaugos ir darbo ministerijos duomenų bazėse pateiktą informaciją;</text:span></text:p>
      <text:p text:style-name="P1561"><text:span text:style-name="T1562">32.3.6</text:span><text:span text:style-name="T1563">. naujai kuriamos darbo vietos turi būti numatytos ir pagrįstos projekto investicijų projekte</text:span></text:p>
      <text:p text:style-name="P1564">Punkto pakeitimai:</text:p>
      <text:p text:style-name="P1565"><text:span text:style-name="T1566">Nr.<text:s/></text:span><text:a xlink:href="https://www.e-tar.lt/portal/legalAct.html?documentId=e0c9f7c07fcb11e6b969d7ae07280e89" office:target-frame-name="_top" xlink:show="replace"><text:span text:style-name="T1567">1V-654</text:span></text:a><text:span text:style-name="T1568">, 2016-09-21, paskelbta TAR 2016-09-21, i. k. 2016-23827</text:span></text:p>
      <text:p text:style-name="Normal"/>
      <text:p text:style-name="P1569"><text:span text:style-name="T1570">32</text:span><text:span text:style-name="T1571">1</text:span><text:span text:style-name="T1572">. Aprašo 32.3 papunktyje nurodyto reikalavimo įvertinimui turi būti pateikiamos šių dokumentų k</text:span><text:span text:style-name="T1573">opijos:</text:span></text:p>
      <text:p text:style-name="P1574"><text:span text:style-name="T1575">32</text:span><text:span text:style-name="T1576">1</text:span><text:span text:style-name="T1577">.1</text:span><text:span text:style-name="T1578">. kartu su paraiška pareiškėjas turi pateikti:</text:span></text:p>
      <text:p text:style-name="P1579"><text:span text:style-name="T1580">32</text:span><text:span text:style-name="T1581">1</text:span><text:span text:style-name="T1582">.1.1</text:span><text:span text:style-name="T1583">. registrų centro išrašus, įrodančius, kad su projektu susijusių teritorijų sklypai yra tušti, neišnuomoti ir priklauso valstybei arba savivaldybei nuosavybės teise;</text:span></text:p>
      <text:p text:style-name="P1584"><text:span text:style-name="T1585">32</text:span><text:span text:style-name="T1586">1</text:span><text:span text:style-name="T1587">.1.2</text:span><text:span text:style-name="T1588">. ketini</text:span><text:span text:style-name="T1589">mų protokolus, investicijų sutartis, pagrindžiančias planuojamų sukurti naujų darbo vietų skaičių su projektu susijusiose teritorijose; tokie ketinimų protokolai ir investicijų<text:s/></text:span><text:soft-page-break/><text:span text:style-name="T1590">sutartys turi būti sudaryti po Integruotos teritorijų vystymo programos (toliau</text:span><text:span text:style-name="T1591"><text:s/>– ITVP) patvirtinimo arba po atitinkamo veiksmo įtraukimo į ITVP;</text:span></text:p>
      <text:p text:style-name="P1592"><text:span text:style-name="T1593">32</text:span><text:span text:style-name="T1594">1</text:span><text:span text:style-name="T1595">.1.3</text:span><text:span text:style-name="T1596">. techninį projektą ar techninius sprendinius, pagrindžiančius, kad suprojektuota reikiamo pajėgumo infrastruktūra; taikoma darbo vietoms, planuojamoms teritorijoje, kuri apibrėž</text:span><text:span text:style-name="T1597">ta projekto veikloms įgyvendinti parengtame techniniame projekte;</text:span></text:p>
      <text:p text:style-name="P1598"><text:span text:style-name="T1599">32</text:span><text:span text:style-name="T1600">1</text:span><text:span text:style-name="T1601">.2</text:span><text:span text:style-name="T1602">. baigus įgyvendinti projektą, kartu su galutiniu mokėjimo prašymu projekto vykdytojas turi pateikti:</text:span></text:p>
      <text:p text:style-name="P1603"><text:span text:style-name="T1604">32</text:span><text:span text:style-name="T1605">1</text:span><text:span text:style-name="T1606">.2.1</text:span><text:span text:style-name="T1607">. dokumentus, įrodančius, kad teritorijoje, kuri apibrėžta projekto<text:s/></text:span><text:span text:style-name="T1608">veikloms įgyvendinti parengtame techniniame projekte, yra įrengta planuota infrastruktūra (darbo vietos) ir paskelbti nuomos ar koncesijos konkursai;</text:span></text:p>
      <text:p text:style-name="P1609"><text:span text:style-name="T1610">32</text:span><text:span text:style-name="T1611">1</text:span><text:span text:style-name="T1612">.2.2</text:span><text:span text:style-name="T1613">. sudarytas nuomos sutartis infrastruktūrai, esančiai su projektu susijusioje teritorijoje.<text:s/></text:span></text:p>
      <text:p text:style-name="P1614">Papildyta punktu:</text:p>
      <text:p text:style-name="P1615"><text:span text:style-name="T1616">Nr.<text:s/></text:span><text:a xlink:href="https://www.e-tar.lt/portal/legalAct.html?documentId=e0c9f7c07fcb11e6b969d7ae07280e89" office:target-frame-name="_top" xlink:show="replace"><text:span text:style-name="T1617">1V-654</text:span></text:a><text:span text:style-name="T1618">, 2016-09-21, paskelbta TAR 2016-09-21, i. k. 2016-23827</text:span></text:p>
      <text:p text:style-name="Normal"/>
      <text:p text:style-name="P1619"><text:span text:style-name="T1620">32</text:span><text:span text:style-name="T1621">2</text:span><text:span text:style-name="T1622">. Jei per praėjusius ataskaitinius metus regionas neįvykdo jam<text:s/></text:span><text:span text:style-name="T1623">Aprašo 9.1 papunktyje nustatyto ES struktūrinių fondų lėšų, dėl kurių kasmet turi būti pasirašytos projektų sutartys, plano (skaičiuojant kaupiamuoju būdu), einamaisiais ataskaitiniais metais pateiktoms atitinkamo regiono projektų paraiškoms Aprašo 32.1 pa</text:span><text:span text:style-name="T1624">punktis netaikomas.</text:span><text:s/></text:p>
      <text:p text:style-name="P1625">Papildyta punktu:</text:p>
      <text:p text:style-name="P1626"><text:span text:style-name="T1627">Nr.<text:s/></text:span><text:a xlink:href="https://www.e-tar.lt/portal/legalAct.html?documentId=e0c9f7c07fcb11e6b969d7ae07280e89" office:target-frame-name="_top" xlink:show="replace"><text:span text:style-name="T1628">1V-654</text:span></text:a><text:span text:style-name="T1629">, 2016-09-21, paskelbta TAR 2016-09-21, i. k. 2016-23827</text:span></text:p>
      <text:p text:style-name="Normal"/>
      <text:p text:style-name="P1630"><text:span text:style-name="T1631">32</text:span><text:span text:style-name="T1632">3</text:span><text:span text:style-name="T1633">. Paraiškos vertinimo metu nustatyta<text:s/></text:span><text:span text:style-name="T1634">papildomai skiriama valstybės biudžeto dalis neperskaičiuojama projekto įgyvendinimo metu, išskyrus atvejus, kai projekto įgyvendinimo metu mažėja tinkamų finansuoti išlaidų suma.</text:span><text:s/></text:p>
      <text:p text:style-name="P1635">Papildyta punktu:</text:p>
      <text:p text:style-name="P1636"><text:span text:style-name="T1637">Nr.<text:s/></text:span><text:a xlink:href="https://www.e-tar.lt/portal/legalAct.html?documentId=e0c9f7c07fcb11e6b969d7ae07280e89" office:target-frame-name="_top" xlink:show="replace"><text:span text:style-name="T1638">1V-654</text:span></text:a><text:span text:style-name="T1639">, 2016-09-21, paskelbta TAR 2016-09-21, i. k. 2016-23827</text:span></text:p>
      <text:p text:style-name="Normal"/>
      <text:p text:style-name="P1640"><text:span text:style-name="T1641">33</text:span><text:span text:style-name="T1642">. Projektui skiriama bendrai finansuoti iš valstybės biudžeto lėšų dalis sumažinama po 2,5 procentinio punkto, atitinkamai padidinant pareišk</text:span><text:span text:style-name="T1643">ėjo prisidėjimą, jeigu:</text:span></text:p>
      <text:p text:style-name="P1644"><text:span text:style-name="T1645">33.1</text:span><text:span text:style-name="T1646">. projekto įgyvendinimo eigoje projekto įgyvendinimo terminas pratęsiamas 10–50 proc. nuo termino, numatyto pirminėje projekto sutartyje, trukmės; jei projekto įgyvendinimo terminas pratęsiamas daugiau nei 50 proc. nuo termino</text:span><text:span text:style-name="T1647">, numatyto pirminėje projekto sutartyje, trukmės, projektui skiriama bendrai finansuoti iš valstybės biudžeto lėšų dalis sumažinama 5 procentiniais punktais;</text:span></text:p>
      <text:p text:style-name="P1648"><text:span text:style-name="T1649">33.2</text:span><text:span text:style-name="T1650">. baigus įgyvendinti projektą padidės pareiškėjo išlaidos, skirtos projekto metu<text:s/></text:span><text:span text:style-name="T1651">sutvarkytiems pastatams (išskyrus konversinius pastatus) išlaikyti (papildomi pareiškėjo darbuotojų etatai, padidėję pastatų išlaikymo kaštai); faktinės ir numatomos pareiškėjo išlaidos vertinamos tik paraiškos vertinimo metu;</text:span></text:p>
      <text:p text:style-name="P1652"><text:span text:style-name="T1653">33.3</text:span><text:span text:style-name="T1654">. projekto vykdytojas</text:span><text:span text:style-name="T1655"><text:s/>nepasiekia projekto sutartyje nustatytų įsipareigojimų dėl darbo vietų sukūrimo.</text:span></text:p>
      <text:p text:style-name="P1656"><text:span text:style-name="T1657">34</text:span><text:span text:style-name="T1658">. Iš viso projektui skiriama bendrai finansuoti iš valstybės biudžeto lėšų dalis negali viršyti 12,5 proc. visų tinkamų finansuoti projekto išlaidų.</text:span></text:p>
      <text:p text:style-name="P1659"><text:span text:style-name="T1660">35</text:span><text:span text:style-name="T1661">. Iš Rekome</text:span><text:span text:style-name="T1662">ndacijose nurodytų išlaidų kategorijų pagal Aprašą tinkamų finansuoti išlaidų kategorijos yra šios:</text:span></text:p>
      <text:p text:style-name="P1663"><text:span text:style-name="T1664">35.1</text:span><text:span text:style-name="T1665">. 3 išlaidų kategorija „Statyba, rekonstravimas, remontas ir kiti darbai“;</text:span></text:p>
      <text:p text:style-name="P1666"><text:span text:style-name="T1667">35.2</text:span><text:span text:style-name="T1668">. 4 išlaidų kategorija „Įranga, įrenginiai ir kitas turtas“;<text:s/></text:span></text:p>
      <text:p text:style-name="P1669"><text:span text:style-name="T1670">35.</text:span><text:span text:style-name="T1671">3</text:span><text:span text:style-name="T1672">. 6 išlaidų kategorija „Informavimas apie projektą“ – be privalomų įgyvendinti informavimo apie projektą priemonių, nustatytų Projektų taisyklių 37 skirsnyje, pasirašius projekto sutartį, projekto vykdytojas privalo informuoti visuomenę apie įgyvendinam</text:span><text:span text:style-name="T1673">ą projektą du kartus – projekto įgyvendinimo pradžioje ir baigus įgyvendinti projektą (straipsniai regioninėje ir (arba) vietinėje spaudoje, pranešimai, vaizdo ir garso informacija visuomenės informavimo priemonėse);</text:span><text:s/></text:p>
      <text:p text:style-name="P1674">Punkto pakeitimai:</text:p>
      <text:p text:style-name="P1675"><text:span text:style-name="T1676">Nr.<text:s/></text:span><text:a xlink:href="https://www.e-tar.lt/portal/legalAct.html?documentId=e0c9f7c07fcb11e6b969d7ae07280e89" office:target-frame-name="_top" xlink:show="replace"><text:span text:style-name="T1677">1V-654</text:span></text:a><text:span text:style-name="T1678">, 2016-09-21, paskelbta TAR 2016-09-21, i. k. 2016-23827</text:span></text:p>
      <text:p text:style-name="Normal"/>
      <text:p text:style-name="P1679"><text:span text:style-name="T1680">35.4</text:span><text:span text:style-name="T1681">.</text:span><text:span text:style-name="T1682"><text:tab/>7 išlaidų kategorija „Netiesioginės išlaidos ir kitos išlaidos pagal fiksuotąją projekto išlaidų no</text:span><text:span text:style-name="T1683">rmą“.</text:span></text:p>
      <text:p text:style-name="P1684"><text:span text:style-name="T1685">35</text:span><text:span text:style-name="T1686">1</text:span><text:span text:style-name="T1687">. Aprašo 35.1–35.3 papunkčiuose nurodytų išlaidų kategorijose projektą vykdančio personalo darbo užmokesčio išlaidoms taikoma kasmetinių atostogų išmokų fiksuotoji norma, kuri nustatoma vadovaujantis Kasmetinių atostogų išmokų fiksuotųjų nor</text:span><text:span text:style-name="T1688">mų nustatymo tyrimo ataskaita, patvirtinta Lietuvos Respublikos finansų ministerijos 2016 m. sausio 19 d. ir skelbiama interneto svetainėje www.esinvesticijos.lt (http://www.esinvesticijos.lt/lt/dokumentai/supaprastinto-islaidu-apmokejimo-tyrimai).</text:span><text:s/></text:p>
      <text:p text:style-name="P1689">Papildyta punktu:</text:p>
      <text:p text:style-name="P1690"><text:span text:style-name="T1691">Nr.<text:s/></text:span><text:a xlink:href="https://www.e-tar.lt/portal/legalAct.html?documentId=e0c9f7c07fcb11e6b969d7ae07280e89" office:target-frame-name="_top" xlink:show="replace"><text:span text:style-name="T1692">1V-654</text:span></text:a><text:span text:style-name="T1693">, 2016-09-21, paskelbta TAR 2016-09-21, i. k. 2016-23827</text:span></text:p>
      <text:p text:style-name="Normal"/>
      <text:p text:style-name="P1694"><text:span text:style-name="T1695">36</text:span><text:span text:style-name="T1696">. Pagal Aprašą netinkamomis finansuoti išlaidomis laikomos:</text:span></text:p>
      <text:p text:style-name="P1697"><text:span text:style-name="T1698">36.1</text:span><text:span text:style-name="T1699">.<text:s/></text:span><text:span text:style-name="T1700">naujų pastatų statybos (išskyrus viešuosius tualetus, esančius atskirai stovinčiuose ir vien tik tai funkcijai skirtuose pastatuose, priklausančius savivaldybei ar partneriui nuosavybės teise),</text:span><text:span text:style-name="T1701"><text:s/></text:span><text:span text:style-name="T1702">esamų pastatų naujų priestatų, antstatų ir (ar) kitų naujų pas</text:span><text:span text:style-name="T1703">tato dalių statybos išlaidos, jei naujai pastatytų priestatų, antstatų ir kitų naujų pastato dalių plotų bendra suma yra didesnė daugiau nei 50 proc. pirminio pastato ploto;<text:s/></text:span></text:p>
      <text:p text:style-name="P1704"><text:span text:style-name="T1705">36.2</text:span><text:span text:style-name="T1706">.</text:span><text:span text:style-name="T1707"><text:s/></text:span><text:span text:style-name="T1708">šildomų ar vėsinamų naudojamų pastatų, priklausančių savivaldybei nuosa</text:span><text:span text:style-name="T1709">vybės teise, esamų išorės atitvarų bei viršutinio aukšto perdangos apšiltinimo, įskaitant apšiltinimo sluoksnio apdailos darbų bei šildymo sistemos įrengimo ir (ar) keitimo išlaidas, išlaidos kapitalinio ir paprastojo remonto atveju;</text:span></text:p>
      <text:p text:style-name="P1710"><text:span text:style-name="T1711">36.3</text:span><text:span text:style-name="T1712">. pastatų reko</text:span><text:span text:style-name="T1713">nstrukcijos išlaidos, išskyrus veiklas, įgyvendinamas pagal Aprašo 11.1.2 ir 11.2.4 papunkčius;</text:span></text:p>
      <text:p text:style-name="P1714"><text:span text:style-name="T1715">36.4</text:span><text:span text:style-name="T1716">. pastatų, išskyrus tvarkomus pagal Aprašo 11.1.2 ir 11.2.4. papunkčiuose nurodytas veiklas, <text:s/>išorės atitvarų sutvarkymo darbai bei pandusų ir laiptų, v</text:span><text:span text:style-name="T1717">edančių į pastatus, atnaujinimas ir įrengimas;</text:span></text:p>
      <text:p text:style-name="P1718"><text:span text:style-name="T1719">36.5</text:span><text:span text:style-name="T1720">.</text:span><text:span text:style-name="T1721"><text:s/></text:span><text:span text:style-name="T1722">inžinerinių tinklų, išskyrus elektros, vandentiekio ir buitinių nuotekų įvadų teritorijoje,</text:span><text:span text:style-name="T1723"><text:s/></text:span><text:span text:style-name="T1724">kuri apibrėžta projekto veikloms įgyvendinti parengtame techniniame projekte, viešųjų erdvių lietaus nuotek</text:span><text:span text:style-name="T1725">ų, apšvietimo tinklus,</text:span><text:span text:style-name="T1726"><text:s/></text:span><text:span text:style-name="T1727">priklausančius savivaldybei nuosavybės teise arba valdomus savivaldybės įmonių, projekto lėšomis tvarkomam statiniui funkcionuoti reikalingus inžinerinius tinklus, taip pat ir inžinerinius tinklus, kuriuos privaloma perkelti pagal iš</text:span><text:span text:style-name="T1728">duotas prisijungimo ar kitas sąlygas, projektavimo, įrengimo ir (ar) atnaujinimo išlaidos;</text:span><text:span text:style-name="T1729"><text:s/></text:span><text:span text:style-name="T1730">investicijos, skirtos inžinerinių tinklų perkėlimui, negali viršyti 5 proc. tiesioginių projekto išlaidų;</text:span></text:p>
      <text:p text:style-name="P1731"><text:span text:style-name="T1732">36.6</text:span><text:span text:style-name="T1733">. požeminių, daugiaaukščių antžeminių automobilių s</text:span><text:span text:style-name="T1734">tovėjimo aikštelių bei kitų požeminių statinių (tunelių, požeminių perėjų, pravažiavimų, praėjimų ir pan.) įrengimo išlaidos;</text:span></text:p>
      <text:p text:style-name="P1735"><text:span text:style-name="T1736">36.7</text:span><text:span text:style-name="T1737">. gatvių, pagal Statybos techninį reglamentą STR 2.06.04:2014 „Gatvės ir vietinės reikšmės keliai. Bendrieji reikalavimai“</text:span><text:span text:style-name="T1738">, patvirtintą Lietuvos Respublikos aplinkos ministro 2011 m. gruodžio 2 d. įsakymu Nr. D1-933 „Dėl Statybos techninio reglamento STR 2.06.04:2014 „Gatvės ir vietinės reikšmės keliai. Bendrieji reikalavimai patvirtinimo“, priskiriamų A kategorijai, atnaujin</text:span><text:span text:style-name="T1739">imas ir priskiriamų B kategorijai gatvių atnaujinimas, išskyrus B kategorijos gatvėms priklausančių pėsčiųjų ir dviračių takų (šaligatvių), gatvių bortų, nuovažų, viešojo transporto stotelių, automobilių stovėjimo vietų, želdinių, apšvietimo inžinerinių ti</text:span><text:span text:style-name="T1740">nklų ir įrenginių, lietaus vandens surinkimo ir nuvedimo inžinerinių tinklų ir įrenginių, drenažo tinklų ir įrenginių, kurie nėra važiuojamojoje gatvės dalyje, įrengimą ar atnaujinimą, jei tokios gatvės atnaujinimas nėra finansuojamas iš kitų ES struktūrin</text:span><text:span text:style-name="T1741">ių fondų lėšų;</text:span></text:p>
      <text:p text:style-name="P1742"><text:span text:style-name="T1743">36.8</text:span><text:span text:style-name="T1744">. naujų vandens telkinių įrengimo išlaidos;</text:span></text:p>
      <text:p text:style-name="P1745"><text:span text:style-name="T1746">36.9</text:span><text:span text:style-name="T1747">. užteršto grunto ir gruntinio vandens valymo, vandens telkinių valymo, išskyrus pakrantės sutvarkymą, išlaidos;</text:span></text:p>
      <text:p text:style-name="P1748"><text:span text:style-name="T1749">36.10</text:span><text:span text:style-name="T1750">. bešeimininkių statinių griovimo išlaidos;</text:span></text:p>
      <text:p text:style-name="P1751"><text:span text:style-name="T1752">36.11</text:span><text:span text:style-name="T1753">. pože</text:span><text:span text:style-name="T1754">minių ir pusiau požeminių buitinių atliekų konteinerinių aikštelių įrengimo išlaidos;</text:span></text:p>
      <text:p text:style-name="P1755"><text:span text:style-name="T1756">36.12</text:span><text:span text:style-name="T1757">. gyvenamosios paskirties ir (ar) apgyvendinimui tinkamų patalpų įrengimo išlaidos;</text:span></text:p>
      <text:p text:style-name="P1758"><text:span text:style-name="T1759">36.13</text:span><text:span text:style-name="T1760">. pareiškėjui ir (ar) partneriui priklausančio pastato ar jo dalies<text:s/></text:span><text:span text:style-name="T1761">(patalpų), skirtų viešo administravimo ir valstybės valdymo, sveikatos priežiūros paslaugų, kultūros, švietimo (išskyrus neformalųjį švietimą), socialinių paslaugų įstaigų veiklai, atnaujinimo, įrengimo, konversijos išlaidos;</text:span></text:p>
      <text:p text:style-name="P1762"><text:span text:style-name="T1763">36.14</text:span><text:span text:style-name="T1764">. jei pareiškėjui ir (ar) partneriui priklauso tik dalis planuojamo atnaujinti ar konvertuoti statinio, netinkamos finansuoti laikomos pareiškėjui ir (ar) partneriui nepriklausančiai statinio daliai tenkančios statinio atnaujinimo, regeneravimo ar konversi</text:span><text:span text:style-name="T1765">jos išlaidos;<text:s/></text:span></text:p>
      <text:p text:style-name="P1766"><text:span text:style-name="T1767">36.15</text:span><text:span text:style-name="T1768">.</text:span><text:span text:style-name="T1769"><text:s/></text:span><text:span text:style-name="T1770">netinkamų išlaidų dalis, tenkanti projektavimo, statinio techninės priežiūros, statinio projekto vykdymo priežiūros, tyrinėjimų ir panašioms išlaidoms, susijusioms su statinio atnaujinimu ar konversija, nustatoma proporcingai visų</text:span><text:span text:style-name="T1771"><text:s/>netinkamų finansuoti rangos darbų išlaidų daliai;</text:span></text:p>
      <text:p text:style-name="P1772"><text:span text:style-name="T1773">36.16</text:span><text:span text:style-name="T1774">. kultūros paveldo objektų (pastatų) taikomųjų tyrimų išlaidos;</text:span></text:p>
      <text:p text:style-name="P1775"><text:span text:style-name="T1776">36.17</text:span><text:span text:style-name="T1777">. įrangos ir (ar) inventoriaus, nesusijusio su statinio esminių reikalavimų, kaip jie apibrėžti Lietuvos Respublikos statyb</text:span><text:span text:style-name="T1778">os įstatyme, užtikrinimu (išskyrus pontoninius tiltus ir prieplaukas, baldus, stebėjimo ir apsaugos sistemas bei joms funkcionuoti reikalingą įrangą, stacionarius sporto įrenginius, vaikų žaidimo aikštelių įrangą, šunų išvedžiojimo aikštelių įrangą), įsigi</text:span><text:span text:style-name="T1779">jimo ir atnaujinimo išlaidos;</text:span></text:p>
      <text:p text:style-name="P1780"><text:span text:style-name="T1781">36.18</text:span><text:span text:style-name="T1782">. materialaus trumpalaikio turto, išskyrus vidaus ir lauko baldus, įsigijimas;</text:span></text:p>
      <text:p text:style-name="P1783"><text:span text:style-name="T1784">36.19</text:span><text:span text:style-name="T1785">. mobiliųjų scenų ir mobiliųjų tualetų, išskyrus tokius, kurie eksploatuojami nuolat prijungti prie jų funkcionavimui reikalingų<text:s/></text:span><text:span text:style-name="T1786">inžinerinių tinklų, įsigijimo išlaidos;</text:span></text:p>
      <text:p text:style-name="P1787"><text:span text:style-name="T1788">36.20</text:span><text:span text:style-name="T1789">. buitinių atliekų konteinerių įsigijimo išlaidos;</text:span></text:p>
      <text:p text:style-name="P1790"><text:span text:style-name="T1791">36.21</text:span><text:span text:style-name="T1792">. įrangos ir (ar) inventoriaus, skirto sukurtos infrastruktūros priežiūrai ir eksploatavimui, įsigijimo išlaidos;</text:span></text:p>
      <text:p text:style-name="P1793"><text:span text:style-name="T1794">36.22</text:span><text:span text:style-name="T1795">. meno kūrinių, skulptūr</text:span><text:span text:style-name="T1796">ų, statulų įsigijimas, jų atnaujinimas, išskyrus skulptūrų, statulų dažymo išlaidas;</text:span></text:p>
      <text:p text:style-name="P1797"><text:span text:style-name="T1798">36.23</text:span><text:span text:style-name="T1799">. projektinio pasiūlymo ir paraiškos rengimo išlaidos;</text:span></text:p>
      <text:p text:style-name="P1800"><text:span text:style-name="T1801">36.24</text:span><text:span text:style-name="T1802">. elingų statybos, rekonstrukcijos arba atnaujinimo išlaidos;</text:span></text:p>
      <text:p text:style-name="P1803"><text:span text:style-name="T1804">36.25</text:span><text:span text:style-name="T1805">. pastatų, patalpų, skirtų<text:s/></text:span><text:span text:style-name="T1806">religinių bendruomenių ir bendrijų, sukarintų organizacijų, politinių partijų veiklai, atnaujinimo, įrengimo, konversijos nurodytai paskirčiai, išlaidos;</text:span></text:p>
      <text:p text:style-name="P1807"><text:span text:style-name="T1808">36.26</text:span><text:span text:style-name="T1809">. pastatų, patalpų, skirtų didelių ir vidutinių įmonių veiklai, atnaujinimo, įrengimo, konver</text:span><text:span text:style-name="T1810">sijos nurodytai paskirčiai išlaidos;</text:span></text:p>
      <text:p text:style-name="P1811"><text:span text:style-name="T1812">36.27</text:span><text:span text:style-name="T1813">. </text:span><text:span text:style-name="T1814"><text:s/></text:span><text:span text:style-name="T1815">elektra varomų tarnsporto priemonių įkrovimo stotelių statybos ir įrengimo išlaidos;</text:span></text:p>
      <text:p text:style-name="P1816"><text:span text:style-name="T1817">36.28</text:span><text:span text:style-name="T1818">. išlaidos sporto infrastruktūrai:</text:span></text:p>
      <text:p text:style-name="P1819"><text:span text:style-name="T1820">36.28.1</text:span><text:span text:style-name="T1821">. universalių sporto aikštynų (sporto paskirties inžinerinių statinių</text:span><text:span text:style-name="T1822">, skirtų ne mažiau nei dviem sporto šakom) ir (ar) kompaktiškai įrengtų sporto paskirties inžinerinių statinių grupių, kurių bendras plotas didesnis nei 5 600 kv. m, statybos, rekonstrukcijos, remonto išlaidos;</text:span></text:p>
      <text:p text:style-name="P1823"><text:span text:style-name="T1824">36.28.2</text:span><text:span text:style-name="T1825">. atvirame ore esančių sporto<text:s/></text:span><text:span text:style-name="T1826">aikštelių (sporto paskirties inžinerinių statinių), kurių plotas didesnis nei 594 kv. m, statybos, rekonstrukcijos, remonto išlaidos;</text:span></text:p>
      <text:p text:style-name="P1827"><text:span text:style-name="T1828">36.28.3</text:span><text:span text:style-name="T1829">. sporto salių įrengimo, statybos, rekonstrukcijos, remonto išlaidos (išskyrus veiklas, vykdomas pagal Aprašo 1</text:span><text:span text:style-name="T1830">1.1.2 papunktį; tokiu atveju sporto salės patalpos plotas negali būti didesnis nei 594 kv. m);</text:span></text:p>
      <text:p text:style-name="P1831"><text:span text:style-name="T1832">36.28.4</text:span><text:span text:style-name="T1833">. sporto paskirties pastatų, patalpų, skirtų švietimo įstaigų, kūno kultūros ir sporto organizacijų (išskyrus vaikų neformalųjį švietimą), profesional</text:span><text:span text:style-name="T1834">ių sporto klubų veiklai ar sporto (šakų) federacijų organizuojamoms varžyboms, statybos, remonto, rekonstrukcijos, įrengimo išlaidos;</text:span></text:p>
      <text:p text:style-name="P1835"><text:span text:style-name="T1836">36.28.5</text:span><text:span text:style-name="T1837">. sporto paskirties inžinerinių statinių, skirtų kūno kultūros ir sporto organizacijų (išskyrus vaikų neformalų</text:span><text:span text:style-name="T1838">jį švietimą), profesionalių sporto klubų veiklai,</text:span><text:span text:style-name="T1839"><text:s/></text:span><text:span text:style-name="T1840">sporto (šakų) federacijų organizuojamoms varžyboms,</text:span><text:span text:style-name="T1841"><text:s/></text:span><text:span text:style-name="T1842">statybos, remonto, rekonstrukcijos, įrengimo išlaidos;</text:span></text:p>
      <text:p text:style-name="P1843"><text:span text:style-name="T1844">36.28.6</text:span><text:span text:style-name="T1845">. universalių sporto aikštynų, atvirame ore esančių</text:span><text:span text:style-name="T1846"><text:s/></text:span><text:span text:style-name="T1847">sporto aikštelių ir kompaktiškai įre</text:span><text:span text:style-name="T1848">ngtų sporto paskirties inžinerinių statinių su specialiuoju apšvietimu ir (ar) tribūnomis, įrengiamų teritorijoje,</text:span><text:span text:style-name="T1849"><text:s/></text:span><text:span text:style-name="T1850">kuri apibrėžta projekto veikloms įgyvendinti parengtame techniniame projekte, ir specialaus apšvietimo ir (ar) tribūnų, įrengiamų su projektu</text:span><text:span text:style-name="T1851"><text:s/>susijusioje teritorijoje ir skirtų projekto<text:s/></text:span><text:soft-page-break/><text:span text:style-name="T1852">metu sukurtos sporto infrastruktūros poreikiams, statybos, rekonstrukcijos, remonto, įrengimo išlaidos;</text:span></text:p>
      <text:p text:style-name="P1853"><text:span text:style-name="T1854">36.28.7</text:span><text:span text:style-name="T1855">. švieslenčių įsigijimo ir įrengimo, pastatų universaliuose sporto aikštynuose, <text:s/>atvirame ore es</text:span><text:span text:style-name="T1856">ančiose sporto aikštelėse bei kompaktiškai įrengtuose sporto paskirties inžineriniuose statiniuose statybos, rekonstrukcijos, remonto išlaidos;</text:span></text:p>
      <text:p text:style-name="P1857"><text:span text:style-name="T1858">36.28.8</text:span><text:span text:style-name="T1859">. švietimo įstaigų valdomų universalių sporto aikštynų, atvirame ore esančių sporto aikštelių ir (ar)</text:span><text:span text:style-name="T1860"><text:s/>kompaktiškai įrengtų sporto paskirties inžinerinių statinių statybos, rekonstrukcijos, remonto išlaidoms taikomas netinkamų finansuoti išlaidų koeficientas – 0,23.</text:span><text:s/></text:p>
      <text:p text:style-name="P1861">Punkto pakeitimai:</text:p>
      <text:p text:style-name="P1862"><text:span text:style-name="T1863">Nr.<text:s/></text:span><text:a xlink:href="https://www.e-tar.lt/portal/legalAct.html?documentId=e0c9f7c07fcb11e6b969d7ae07280e89" office:target-frame-name="_top" xlink:show="replace"><text:span text:style-name="T1864">1V-654</text:span></text:a><text:span text:style-name="T1865">, 2016-09-21, paskelbta TAR 2016-09-21, i. k. 2016-23827</text:span></text:p>
      <text:p text:style-name="Normal"/>
      <text:p text:style-name="P1866"><text:span text:style-name="T1867">37</text:span><text:span text:style-name="T1868">. Pajamoms iš projekto veiklų, gautoms projekto įgyvendinimo metu ir projekto tęstinumo laikotarpiu, yra taikomi reikalavimai, nustatyti Projektų taisy</text:span><text:span text:style-name="T1869">klių 36 skirsnyje.</text:span></text:p>
      <text:p text:style-name="P1870"><text:span text:style-name="T1871">38</text:span><text:span text:style-name="T1872">. Projekto tinkamų finansuoti išlaidų dalis, kurios nepadengia projektui skiriamo finansavimo lėšos, turi būti finansuojama iš projekto vykdytojo lėšų. Pareiškėjas ir (arba) partneris savo iniciatyva ir savo ir (arba) kitų šaltinių</text:span><text:span text:style-name="T1873"><text:s/>lėšomis gali prisidėti prie projekto įgyvendinimo didesne, nei reikalaujama, lėšų suma.</text:span></text:p>
      <text:p text:style-name="P1874"><text:span text:style-name="T1875">39</text:span><text:span text:style-name="T1876">. Projektui taikoma fiksuotoji projekto išlaidų norma, apskaičiuojama pagal Projektų taisyklių 10 priedą.</text:span></text:p>
      <text:p text:style-name="P1877"><text:span text:style-name="T1878">39</text:span><text:span text:style-name="T1879">1</text:span><text:span text:style-name="T1880">.</text:span><text:span text:style-name="T1881"><text:s/></text:span><text:span text:style-name="T1882">Valstybės pagalba, kurios tinkamas finansuoti<text:s/></text:span><text:span text:style-name="T1883">išlaidas galima nustatyti ir kuriai pagal Bendrąjį bendrosios išimties reglamentą taikoma išimtis, gali būti sumuojama su:</text:span></text:p>
      <text:p text:style-name="P1884"><text:span text:style-name="T1885">39</text:span><text:span text:style-name="T1886">1</text:span><text:span text:style-name="T1887">.1</text:span><text:span text:style-name="T1888">. bet kokia kita valstybės pagalba, jei tos priemonės yra susijusios su skirtingomis tinkamomis finansuoti išlaidomis, kurias<text:s/></text:span><text:span text:style-name="T1889">galima nustatyti;</text:span></text:p>
      <text:p text:style-name="P1890"><text:span text:style-name="T1891">39</text:span><text:span text:style-name="T1892">1</text:span><text:span text:style-name="T1893">.2</text:span><text:span text:style-name="T1894">.</text:span><text:span text:style-name="T1895"><text:s/></text:span><text:span text:style-name="T1896">bet kokia kita valstybės pagalba, susijusia su tomis pačiomis tinkamomis finansuoti išlaidomis, kurios iš dalies arba visiškai sutampa, tik jeigu taip susumavus neviršijamas didžiausias pagalbos intensyvumas ar pagalbos suma pa</text:span><text:span text:style-name="T1897">gal Bendrąjį bendrosios išimties reglamentą, taikoma tai pagalbai.</text:span><text:s/></text:p>
      <text:p text:style-name="P1898">Papildyta punktu:</text:p>
      <text:p text:style-name="P1899"><text:span text:style-name="T1900">Nr.<text:s/></text:span><text:a xlink:href="https://www.e-tar.lt/portal/legalAct.html?documentId=e0c9f7c07fcb11e6b969d7ae07280e89" office:target-frame-name="_top" xlink:show="replace"><text:span text:style-name="T1901">1V-654</text:span></text:a><text:span text:style-name="T1902">, 2016-09-21, paskelbta TAR 2016-09-21, i. k. 2016-23827</text:span></text:p>
      <text:p text:style-name="Normal"/>
      <text:p text:style-name="P1903"><text:span text:style-name="T1904">39</text:span><text:span text:style-name="T1905">2</text:span><text:span text:style-name="T1906">. Siekiant užtikrinti Bendrojo bendrosios išimties reglamento 55 straipsnio 10 dalyje ir 56 straipsnio 6 dalyje nustatytų reikalavimų dėl valstybės pagalbos dydžio laikymąsi, diskontuotas investicijos veiklos pelnas iš tinkamų finansuoti išlaidų bus a</text:span><text:span text:style-name="T1907">tskaitomas ex ante, remiantis pagrįstomis prognozėmis. Palūkanų normą, naudojamą diskontuojant, sudaro Europos Komisijos patvirtinta bazinė palūkanų norma, skelbiama adresu http://ec.europa.eu/competition/state_aid/legislation/reference_rates.html, plius 1</text:span><text:span text:style-name="T1908">00 bazinių punktų.</text:span><text:s/></text:p>
      <text:p text:style-name="P1909">Papildyta punktu:</text:p>
      <text:p text:style-name="P1910"><text:span text:style-name="T1911">Nr.<text:s/></text:span><text:a xlink:href="https://www.e-tar.lt/portal/legalAct.html?documentId=e0c9f7c07fcb11e6b969d7ae07280e89" office:target-frame-name="_top" xlink:show="replace"><text:span text:style-name="T1912">1V-654</text:span></text:a><text:span text:style-name="T1913">, 2016-09-21, paskelbta TAR 2016-09-21, i. k. 2016-23827</text:span></text:p>
      <text:p text:style-name="Normal"/>
      <text:p text:style-name="P1914"><text:span text:style-name="T1915">39</text:span><text:span text:style-name="T1916">3</text:span><text:span text:style-name="T1917">.</text:span><text:span text:style-name="T1918"><text:tab/>Valstybės pagalba, kuriai pagal Bendrąjį be</text:span><text:span text:style-name="T1919">ndrosios išimties reglamentą taikoma išimtis, nesumuojama su jokia<text:s/></text:span><text:span text:style-name="T1920">de minimis</text:span><text:span text:style-name="T1921"><text:s/>pagalba, susijusia su tomis pačiomis tinkamomis finansuoti išlaidomis, o<text:s/></text:span><text:span text:style-name="T1922">de minimis</text:span><text:span text:style-name="T1923"><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24">nu atveju atskirai nustatyta pagalbos suma.</text:span><text:s/></text:p>
      <text:p text:style-name="P1925">Papildyta punktu:</text:p>
      <text:p text:style-name="P1926"><text:span text:style-name="T1927">Nr.<text:s/></text:span><text:a xlink:href="https://www.e-tar.lt/portal/legalAct.html?documentId=e0c9f7c07fcb11e6b969d7ae07280e89" office:target-frame-name="_top" xlink:show="replace"><text:span text:style-name="T1928">1V-654</text:span></text:a><text:span text:style-name="T1929">, 2016-09-21, paskelbta TAR 2016-09-21, i. k. 2016-23827</text:span></text:p>
      <text:p text:style-name="Normal"/>
      <text:p text:style-name="P1930"><text:span text:style-name="T1931">39</text:span><text:span text:style-name="T1932">4</text:span><text:span text:style-name="T1933">. Vadovaujantis<text:s/></text:span><text:span text:style-name="T1934">de m</text:span><text:span text:style-name="T1935">inimis</text:span><text:span text:style-name="T1936"><text:s/>reglamento 3 straipsnio nuostatomis, bendra<text:s/></text:span><text:span text:style-name="T1937">de minimis</text:span><text:span text:style-name="T1938"><text:s/>pagalbos, suteiktos vienai įmonei, kaip ši įmonė suprantama de minimis reglamento 2 straipsnio 2 dalyje, suma turi neviršyti 200 000 Eur (dviejų šimtų tūkstančių eurų) per bet kurį trejų finansi</text:span><text:span text:style-name="T1939">nių metų laikotarpį. Šios ribos taikomos neatsižvelgiant į<text:s/></text:span><text:span text:style-name="T1940">de minimis</text:span><text:span text:style-name="T1941"><text:s/>pagalbos formą arba siekiamus tikslus ir neatsižvelgiant į tai, ar valstybės narės suteikta pagalba yra visa arba iš dalies finansuojama ES kilmės ištekliais.</text:span><text:s/></text:p>
      <text:soft-page-break/>
      <text:p text:style-name="P1942">Papildyta punktu:</text:p>
      <text:p text:style-name="P1943"><text:span text:style-name="T1944">Nr.<text:s/></text:span><text:a xlink:href="https://www.e-tar.lt/portal/legalAct.html?documentId=e0c9f7c07fcb11e6b969d7ae07280e89" office:target-frame-name="_top" xlink:show="replace"><text:span text:style-name="T1945">1V-654</text:span></text:a><text:span text:style-name="T1946">, 2016-09-21, paskelbta TAR 2016-09-21, i. k. 2016-23827</text:span></text:p>
      <text:p text:style-name="Normal"/>
      <text:p text:style-name="P1947"><text:span text:style-name="T1948">39</text:span><text:span text:style-name="T1949">5</text:span><text:span text:style-name="T1950">. Įgyvendinančioji institucija vertinimo metu patikrina pareiškėjo teisę gauti bendrą vie</text:span><text:span text:style-name="T1951">nai įmonei suteikiamą<text:s/></text:span><text:span text:style-name="T1952">de minimis</text:span><text:span text:style-name="T1953"><text:s/>pagalbą. Įgyvendinančioji institucija turi patikrinti visas su pareiškėju susijusias įmones, nurodytas pateiktoje „Vienos įmonės“ deklaracijoje, pagal formą, paskelbtą interneto svetainėje www.esinvesticijos.lt (http://esin</text:span><text:span text:style-name="T1954">vesticijos.lt/lt/dokumentai/vienos-imones-deklaracijos-pagal-komisijos-reglamenta-es-nr-1407-2013), taip pat Suteiktos valstybės pagalbos ir nereikšmingos (</text:span><text:span text:style-name="T1955">de minimis</text:span><text:span text:style-name="T1956">) pagalbos registre patikrinti, ar teikiama pagalba neviršys leidžiamo<text:s/></text:span><text:span text:style-name="T1957">de minimis</text:span><text:span text:style-name="T1958"><text:s/>pagalbos</text:span><text:span text:style-name="T1959"><text:s/>dydžio, kaip nustatyta<text:s/></text:span><text:span text:style-name="T1960">de minimis</text:span><text:span text:style-name="T1961"><text:s/>reglamento 3 straipsnyje.</text:span><text:s/></text:p>
      <text:p text:style-name="P1962">Papildyta punktu:</text:p>
      <text:p text:style-name="P1963"><text:span text:style-name="T1964">Nr.<text:s/></text:span><text:a xlink:href="https://www.e-tar.lt/portal/legalAct.html?documentId=e0c9f7c07fcb11e6b969d7ae07280e89" office:target-frame-name="_top" xlink:show="replace"><text:span text:style-name="T1965">1V-654</text:span></text:a><text:span text:style-name="T1966">, 2016-09-21, paskelbta TAR 2016-09-21, i. k. 2016-23827</text:span></text:p>
      <text:p text:style-name="Normal"/>
      <text:p text:style-name="P1967"><text:span text:style-name="T1968">V</text:span><text:span text:style-name="T1969"><text:s/>SKYRIUS</text:span></text:p>
      <text:p text:style-name="P1970"><text:span text:style-name="T1971">PARAIŠKŲ RENGIMAS, PAREIŠKĖJŲ INFORMAVIMAS, KONSULTAVIMAS, PARAIŠKŲ TEIKIMAS IR VERTINIMAS</text:span></text:p>
      <text:p text:style-name="P1972"/>
      <text:p text:style-name="P1973"><text:span text:style-name="T1974">40</text:span><text:span text:style-name="T1975">.</text:span><text:span text:style-name="T1976"><text:s/></text:span><text:span text:style-name="T1977">Galimi pareiškėjai projektinius pasiūlymus regiono plėtros tarybai turi pateikti iki 2018 m. spalio 31 d. pagal Regionų projektų atrankos tvarkos a</text:span><text:span text:style-name="T1978">praše nustatytą formą. Kartu su projektiniu pasiūlymu pateikiamas Aprašo 25.1 papunktyje nurodytas dokumentas.</text:span></text:p>
      <text:p text:style-name="P1979"><text:span text:style-name="T1980">41</text:span><text:span text:style-name="T1981">.</text:span><text:span text:style-name="T1982"><text:s/></text:span><text:span text:style-name="T1983">Regiono plėtros taryba, apsvarsčiusi apibendrintus projektinius pasiūlymus ir regiono projektų sąrašo projektą, priima sprendimą dėl regi</text:span><text:span text:style-name="T1984">ono projektų sąrašo sudarymo. Į regiono projektų sąrašą gali būti įtraukti tik Projektų taisyklių 45 punkte nustatytus reikalavimus atitinkantys projektai. Pareiškėjai, kurių projektai įtraukiami į regiono projektų sąrašą, įgyja teisę teikti paraišką proje</text:span><text:span text:style-name="T1985">ktui finansuoti.</text:span></text:p>
      <text:p text:style-name="P1986"><text:span text:style-name="T1987">42</text:span><text:span text:style-name="T1988">. Siekdamas gauti finansavimą pareiškėjas turi užpildyti paraišką, kurios forma nustatyta Projektų taisyklių 3 priede ir skelbiama interneto svetainėje www.esinvesticijos.lt.</text:span></text:p>
      <text:p text:style-name="P1989"><text:span text:style-name="T1990">43</text:span><text:span text:style-name="T1991">. Pareiškėjas pildo paraiškos formą ir teikia ją įgy</text:span><text:span text:style-name="T1992">vendinančiajai institucijai per iš ES struktūrinių fondų bendrai finansuojamų projektų Duomenų mainų svetainę (toliau – DMS) arba raštu (kartu pateikdamas į elektroninę laikmeną įrašytą paraišką), jei nėra užtikrintos DMS funkcinės galimybės, Projektų tais</text:span><text:span text:style-name="T1993">yklių 12 skirsnyje nustatyta tvarka. Pareiškėjas prie DMS jungiasi naudodamasis Valstybės informacinių išteklių sąveikumo platforma ir užsiregistravęs tampa DMS naudotoju. Jei laikinai nėra užtikrinamos DMS funkcinės galimybės ir dėl to pareiškėjai negali<text:s/></text:span><text:span text:style-name="T1994">pateikti paraiškos ar jos priedo (-ų) paskutinę paraiškų pateikimo termino dieną, įgyvendinančioji institucija paraiškų pateikimo terminą pratęsia 7 dienų laikotarpiui ir (arba) sudaro galimybę paraiškas ar jų priedus pateikti kitu būdu ir apie tai paskelb</text:span><text:span text:style-name="T1995">ia Projektų taisyklių 82 punkte nustatyta tvarka (taikoma, jei įdiegtos paraiškų teikimo per DMS funkcinės galimybės).</text:span></text:p>
      <text:p text:style-name="P1996"><text:span text:style-name="T1997">44</text:span><text:span text:style-name="T1998">. Kartu su paraiška pareiškėjas turi pateikti šiuos priedus:</text:span></text:p>
      <text:p text:style-name="P1999"><text:span text:style-name="T2000">44.1</text:span><text:span text:style-name="T2001">. partnerio (-ių) deklaraciją (-as), jei projektą numatyta įgyve</text:span><text:span text:style-name="T2002">ndinti kartu su partneriais (partnerio deklaracijos forma integruota į pildomą paraiškos formą)“;</text:span></text:p>
      <text:p text:style-name="P2003"><text:span text:style-name="T2004">44.2</text:span><text:span text:style-name="T2005">. Klausimyną apie pirkimo ir (arba) importo pridėtinės vertės mokesčio tinkamumą finansuoti ES fondų ir (arba) Lietuvos Respublikos valstybės biudžeto</text:span><text:span text:style-name="T2006"><text:s/>lėšomis; jei pareiškėjas prašo pridėtinės vertės mokesčio išlaidas pripažinti tinkamomis finansuoti, t. y. įtraukia šias išlaidas į projekto biudžetą.</text:span></text:p>
      <text:p text:style-name="P2007"><text:span text:style-name="T2008">44.3</text:span><text:span text:style-name="T2009">. informaciją apie projektui taikomus aplinkosauginius reikalavimus: atsakingų institucijų spren</text:span><text:span text:style-name="T2010">dimai, ar planuojama ūkinė veikla leistina, arba atrankos dėl poveikio aplinkai vertinimo išvada, poveikio aplinkai vertinimo išvada (jei privaloma), išduoti saugomų teritorijų tvarkymo ir apsaugos reikalavimai (jei taikoma);</text:span></text:p>
      <text:p text:style-name="P2011"><text:span text:style-name="T2012">44.4</text:span><text:span text:style-name="T2013">. informaciją apie ES<text:s/></text:span><text:span text:style-name="T2014">struktūrinių fondų lėšų bendrai finansuojamų projektų gaunamas pajamas (jei taikoma);</text:span></text:p>
      <text:p text:style-name="P2015"><text:span text:style-name="T2016">44.5</text:span><text:span text:style-name="T2017">. patvirtintos statinio projektavimo užduoties ir Lietuvos Respublikos statybos įstatymo 20 straipsnio 3 dalyje nurodytų dokumentų kopijas; rekomenduojama statini</text:span><text:span text:style-name="T2018">o projektavimo užduotį rengti vadovaujantis Statinio (-ių) ar statinių grupės projektavimo paslaugų<text:s/></text:span><text:soft-page-break/><text:span text:style-name="T2019">viešojo pirkimo rekomendacijų, patvirtintų Viešųjų pirkimų tarnybos 2014 m. gruodžio 31 d. direktoriaus įsakymu Nr. 1S-266 „Dėl Statinio (-ių) ar statinių g</text:span><text:span text:style-name="T2020">rupės projektavimo paslaugų viešojo pirkimo rekomendacijų patvirtinimo“, 1 priedu (tuo atveju, jeigu statinio projektas nėra parengtas);</text:span></text:p>
      <text:p text:style-name="P2021"><text:span text:style-name="T2022">44.6</text:span><text:span text:style-name="T2023">. statinio techninio projekto, parengto ir patvirtinto Statybos techninio reglamento STR 1.05.06:2010 „Statinio</text:span><text:span text:style-name="T2024"><text:s/>projektavimas“, patvirtinto Lietuvos Respublikos aplinkos ministro 2004 m. gruodžio 30 d. įsakymu Nr. D1-708 „Dėl Statybos techninio reglamento STR 1.05.06:2010 „Statinio projektavimas“ patvirtinimo“, nustatyta tvarka, kopiją (tuo atveju, jeigu statinio t</text:span><text:span text:style-name="T2025">echninis projektas yra parengtas); teikiama visos sudėties statinio techninio projekto elektroninė versija PDF ar kitu formatu, kurį būtų galima peržiūrėti naudojantis Microsoft Office programine įranga; skenuota statinio techninio projekto bendroji dalis<text:s/></text:span><text:span text:style-name="T2026">turi atitikti jos popierinį variantą;<text:s/></text:span></text:p>
      <text:p text:style-name="P2027"><text:span text:style-name="T2028">44.7</text:span><text:span text:style-name="T2029">. statybą leidžiančio dokumento, išduoto Statybos techninio reglamento STR 1.07.01:2010 „Statybą leidžiantys dokumentai“, patvirtinto Lietuvos Respublikos aplinkos ministro 2010 m. rugsėjo 27 d. įsakymu Nr. D1</text:span><text:span text:style-name="T2030">-826 „Dėl Statybos techninio reglamento</text:span><text:span text:style-name="T2031"><text:s/></text:span><text:span text:style-name="T2032">STR 1.07.01:2010 „Statybą leidžiantys dokumentai“ patvirtinimo“, <text:s/>nustatyta tvarka, kopiją (tuo atveju, jeigu statybą leidžiantis dokumentas yra išduotas);<text:s/></text:span></text:p>
      <text:p text:style-name="P2033"><text:span text:style-name="T2034">44.8</text:span><text:span text:style-name="T2035">. numatomų sutvarkyti patalpų brėžinius iš inventor</text:span><text:span text:style-name="T2036">inės bylos ir preliminarius darbų apimčių žiniaraščius, kuriuose nurodytos orientacinės darbų kainos, arba dokumentus, kuriuose nustatyta orientacinė patalpų paprastojo (einamojo) remonto kvadratinio metro kaina (tuo atveju, jeigu nėra būtina rengti statin</text:span><text:span text:style-name="T2037">io projekto);</text:span></text:p>
      <text:p text:style-name="P2038"><text:span text:style-name="T2039">44.9</text:span><text:span text:style-name="T2040">. statinio, kurį numatoma tvarkyti projekto lėšomis, nuosavybės arba kitą valdymo ar naudojimo teisę patvirtinančių dokumentų kopijas; statinio savininko, bendrasavininko sutikimo ar kitų statytojo teisei įgyvendinti reikalingų dokume</text:span><text:span text:style-name="T2041">ntų kopijas (neprašoma tuo atveju, kai teikiami Aprašo 44.6 ir 44.7 papunkčiuose nurodyti dokumentai);</text:span></text:p>
      <text:p text:style-name="P2042"><text:span text:style-name="T2043">44.10</text:span><text:span text:style-name="T2044">. žemės sklypo nuosavybės arba kitą valdymo ar naudojimo teisę patvirtinanč</text:span><text:span text:style-name="T2045">i</text:span><text:span text:style-name="T2046">ų dokumentų kopijas; žemės sklypo savininko, bendrasavininko ar<text:s/></text:span><text:span text:style-name="T2047">valdytojo sutikimo (-ų) kopiją, valstybinės žemės patikėtinio sutikimo ar kitų statytojo teisei įgyvendinti reikalingų dokumentų kopijas (netaikoma tuo atveju, kai statytojo teisei įgyvendinti nereikia turėti žemės sklypo nuosavybės arba kitą valdymo ar na</text:span><text:span text:style-name="T2048">udojimo teisę patvirtinančių dokumentų arba kai teikiami Aprašo 45.6 ir 45.7 papunkčiuose nurodyti dokumentai);</text:span></text:p>
      <text:p text:style-name="P2049"><text:span text:style-name="T2050">44.11</text:span><text:span text:style-name="T2051">. preliminarių prekių tiekėjų / paslaugų teikėjų komercinių pasiūlymų ir (arba) kainų apklausos suvestinių išlaidų dydžiui pagrįsti kop</text:span><text:span text:style-name="T2052">ijas (neprašoma tuo atveju, kai teikiami Aprašo 44.6 papunktyje nurodyti dokumentai);</text:span></text:p>
      <text:p text:style-name="P2053"><text:span text:style-name="T2054">44.12</text:span><text:span text:style-name="T2055">.<text:s/></text:span><text:span text:style-name="T2056">kai paraiškos pateikimo metu darbų ar prekių, ar paslaugų pirkimas yra įvykdytas, kartu su paraiška turi būti pateikta:</text:span></text:p>
      <text:p text:style-name="P2057"><text:span text:style-name="T2058">44.12.1</text:span><text:span text:style-name="T2059">. viešojo pirkimo–pardavimo su</text:span><text:span text:style-name="T2060">tarčių su rangovu ar prekių tiekėju, ar paslaugos teikėju kopijos ir šių sutarčių pakeitimų kopijos, ir (arba) kitų dokumentų, kuriuose nurodytas pirkimo objektas, apimtis ir kaina, kopijos;</text:span></text:p>
      <text:p text:style-name="P2061"><text:span text:style-name="T2062">44.12.2</text:span><text:span text:style-name="T2063">. pirkimo dokumentų, jei šio pirkimo vertė viršijo tar</text:span><text:span text:style-name="T2064">ptautinio pirkimo vertę, apibrėžtą Lietuvos Respublikos viešųjų pirkimų įstatymo 11 straipsnyje, ir jei šiuo pirkimu įsigytų darbų, prekių ar paslaugų, kurias prašoma finansuoti, vertė viršija 175 000 Eur (vieną šimtą septyniasdešimt penkis tūkstančius eur</text:span><text:span text:style-name="T2065">ų), kopijos;</text:span></text:p>
      <text:p text:style-name="P2066"><text:span text:style-name="T2067">44.12.3</text:span><text:span text:style-name="T2068">. darbų, prekių ar paslaugų pirkimo, kurio prašoma finansuoti suma paraiškoje sudaro didžiausią projekto biudžeto dalį, dokumentų kopijos;</text:span></text:p>
      <text:p text:style-name="P2069"><text:span text:style-name="T2070">44.13</text:span><text:span text:style-name="T2071">. savivaldybės tarybos sprendimo dėl bendrojo finansavimo dalies iš savivaldybės b</text:span><text:span text:style-name="T2072">iudžeto lėšų skyrimo projektui, įskaitant ir netinkamų projekto išlaidų apmokėjimą, kopiją;</text:span></text:p>
      <text:p text:style-name="P2073"><text:span text:style-name="T2074">44.14</text:span><text:span text:style-name="T2075">. informaciją apie faktines (už praėjusį vienerių metų ataskaitinį laikotarpį) ir numatomas savivaldybės išlaidas (5 metus po projekto užbaigimo), skirtas<text:s/></text:span><text:span text:style-name="T2076">projekto metu sutvarkyto pastato išlaikymui dėl Aprašo 32.2 papunktyje numatytos sąlygos įvertinimo;</text:span></text:p>
      <text:p text:style-name="P2077"><text:span text:style-name="T2078">44.15</text:span><text:span text:style-name="T2079">. dokumento, patvirtinančio valstybės ar savivaldybės arba jų institucijų bei įstaigų įnašų dalį bendrajame VšĮ dalininkų kapitale, kopiją (tuo at</text:span><text:span text:style-name="T2080">veju, jeigu projekto partneris – VšĮ);</text:span></text:p>
      <text:p text:style-name="P2081"><text:span text:style-name="T2082">44.16</text:span><text:span text:style-name="T2083">. kitų dokumentų, pagrindžiančių projekto apimtį (brėžiniai, planai), išlaidų dydį ir kitą paraiškoje pateiktą informaciją, kopijas;</text:span></text:p>
      <text:p text:style-name="P2084"><text:span text:style-name="T2085">44.17</text:span><text:span text:style-name="T2086">.</text:span><text:span text:style-name="T2087"><text:s/></text:span><text:span text:style-name="T2088">informaciją apie pareiškėjui (partneriui) suteiktą valstybės pag</text:span><text:span text:style-name="T2089">albą (išskyrus<text:s/></text:span><text:span text:style-name="T2090">de minimis</text:span><text:span text:style-name="T2091"><text:s/>pagalbą) ir informaciją apie investicijų projektų prognozuojamus finansinius srautus ir valstybės pagalbą (Aprašo 3 priedas).</text:span><text:s/></text:p>
      <text:p text:style-name="P2092">Punkto pakeitimai:</text:p>
      <text:p text:style-name="P2093"><text:span text:style-name="T2094">Nr.<text:s/></text:span><text:a xlink:href="https://www.e-tar.lt/portal/legalAct.html?documentId=e0c9f7c07fcb11e6b969d7ae07280e89" office:target-frame-name="_top" xlink:show="replace"><text:span text:style-name="T2095">1V-654</text:span></text:a><text:span text:style-name="T2096">, 2016-09-21, paskelbta TAR 2016-09-21, i. k. 2016-23827</text:span></text:p>
      <text:p text:style-name="Normal"/>
      <text:p text:style-name="P2097"><text:span text:style-name="T2098">45</text:span><text:span text:style-name="T2099">. Visi Aprašo 44 punkte nurodyti priedai turi būti teikiami per DMS arba raštu</text:span><text:span text:style-name="T2100"><text:s/></text:span><text:span text:style-name="T2101">pateikiant į elektroninę laikmeną įrašytus priedus, jei nėra įdiegtos DMS funkcinės<text:s/></text:span><text:span text:style-name="T2102">galimybės. Jei priedai teikiami ne kartu su paraiška, jie turi būti pateikti iki paraiškai teikti nustatyto termino paskutinės dienos. Paraiškos pateikimo data ir laikas nustatomi pagal paskutinio pateikto priedo pateikimo datą ir laiką. Paraiškų pateikimo</text:span><text:span text:style-name="T2103"><text:s/>paskutinė diena nustatoma regionų projektų sąrašuose.</text:span></text:p>
      <text:p text:style-name="P2104"><text:span text:style-name="T2105">46</text:span><text:span text:style-name="T2106">. Pareiškėjai informuojami ir konsultuojami Projektų taisyklių 5 skirsnyje nustatyta tvarka. Informacija apie konkrečius įgyvendinančiosios institucijos konsultuojančius asmenis ir jų kontaktus b</text:span><text:span text:style-name="T2107">us nurodyta įgyvendinančiosios institucijos siunčiamame pasiūlyme teikti paraiškas pagal regiono projektų sąrašą.<text:s/></text:span></text:p>
      <text:p text:style-name="P2108"><text:span text:style-name="T2109">47</text:span><text:span text:style-name="T2110">. Įgyvendinančioji institucija atlieka projekto tinkamumo finansuoti vertinimą Projektų taisyklių 14 ir 15 skirsniuose nustatyta tvarka</text:span><text:span text:style-name="T2111"><text:s/>pagal Aprašo 1</text:span><text:span text:style-name="T2112"><text:s/></text:span><text:span text:style-name="T2113">priede nustatytus reikalavimus. Įgyvendinančioji institucija nustačiusi, kad projektas atitinka Aprašo 1 priedo 4.5.1 papunktyje nustatytą bendrąjį reikalavimą, pildo Aprašo 5 priedą, o nustačiusi, kad projektas atitinka Aprašo 1 priedo 4.5</text:span><text:span text:style-name="T2114">.2 papunktyje nustatytą bendrąjį reikalavimą, pildo Aprašo 3 priedą.</text:span><text:s/></text:p>
      <text:p text:style-name="P2115">Punkto pakeitimai:</text:p>
      <text:p text:style-name="P2116"><text:span text:style-name="T2117">Nr.<text:s/></text:span><text:a xlink:href="https://www.e-tar.lt/portal/legalAct.html?documentId=e0c9f7c07fcb11e6b969d7ae07280e89" office:target-frame-name="_top" xlink:show="replace"><text:span text:style-name="T2118">1V-654</text:span></text:a><text:span text:style-name="T2119">, 2016-09-21, paskelbta TAR 2016-09-21, i. k. 2016-23827</text:span></text:p>
      <text:p text:style-name="Normal"/>
      <text:p text:style-name="P2120"><text:span text:style-name="T2121">48</text:span><text:span text:style-name="T2122">. Paraiškos vertinimo metu įgyvendinančioji institucija gali paprašyti pareiškėją pateikti trūkstamą informaciją ir (arba) dokumentus. Pareiškėjas privalo pateikti šią informaciją ir (arba) dokumentus per įgyvendinančiosios institucijos nustatytą term</text:span><text:span text:style-name="T2123">iną per DMS arba raštu, jei nėra įdiegtos DMS funkcinės galimybės.<text:s/></text:span></text:p>
      <text:p text:style-name="P2124"><text:span text:style-name="T2125">49</text:span><text:span text:style-name="T2126">. Paraiškos vertinamos ne ilgiau kaip 60 dienų nuo regiono projekto paraiškos gavimo dienos.</text:span><text:span text:style-name="T2127"><text:s/></text:span></text:p>
      <text:p text:style-name="P2128"><text:span text:style-name="T2129">50</text:span><text:span text:style-name="T2130">. Nepavykus paraiškų įvertinti per Aprašo 49 punkte nustatytą terminą (kai paraišk</text:span><text:span text:style-name="T2131">ų vertinimo metu reikia kreiptis į kitas institucijas, atliekama patikra projekto įgyvendinimo ir (ar) administravimo vietoje, taip pat kai buvo gauta paraiškų už didesnę sumą, nei kvietimui teikti paraiškas skirta lėšų suma), vertinimo terminas gali būti<text:s/></text:span><text:span text:style-name="T2132">pratęstas įgyvendinančiosios institucijos sprendimu. Apie naują paraiškų vertinimo terminą įgyvendinančioji institucija informuoja pareiškėjus per DMS arba raštu, jei nėra įdiegtos DMS funkcinės galimybės.</text:span></text:p>
      <text:p text:style-name="P2133"><text:span text:style-name="T2134">51</text:span><text:span text:style-name="T2135">. Paraiška atmetama dėl priežasčių,<text:s/></text:span><text:span text:style-name="T2136">nustatytų Projektų taisyklių 14–15 skirsniuose, juose nustatyta tvarka, išskyrus jei stebėsenos rodiklio reikšmės projekto paraiškoje mažinamos ne daugiau, nei 10 proc. projektiniame pasiūlyme nustatytos stebėsenos rodiklio reikšmės, toks pakeitimas laikom</text:span><text:span text:style-name="T2137">as neesminiu ir paraiška neatmetama. Apie paraiškos atmetimą pareiškėjas informuojamas per DMS arba raštu (jei nėra įdiegtos DMS funkcinės galimybės) per 3 darbo dienas nuo sprendimo dėl paraiškos atmetimo priėmimo dienos.</text:span></text:p>
      <text:p text:style-name="P2138"><text:span text:style-name="T2139">52</text:span><text:span text:style-name="T2140">. Pareiškėjas sprendimą dėl</text:span><text:span text:style-name="T2141"><text:s/>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42"><text:span text:style-name="T2143">53</text:span><text:span text:style-name="T2144">. Sprendimą dėl projekto finansavimo arba nefinansavimo priima Ministerija Projektų taisyklių 17 skirsnyje nustatyta tvarka.<text:s/></text:span></text:p>
      <text:p text:style-name="P2145"><text:span text:style-name="T2146">54</text:span><text:span text:style-name="T2147">. Ministerijai priėmus sprendimą finansuoti projektą, įgyvendinančioji institucija per 3 darbo dienas nuo šio sprendimo gavi</text:span><text:span text:style-name="T2148">mo dienos per DMS arba raštu, jei nėra įdiegtos DMS funkcinės galimybės, <text:s/>pateikia šį sprendimą pareiškėjams.</text:span></text:p>
      <text:p text:style-name="P2149"><text:span text:style-name="T2150">55</text:span><text:span text:style-name="T2151">. Pagal Aprašą finansuojamiems projektams bus sudaromos dvišalės sutartys (toliau – projekto sutartis) tarp pareiškėjo ir įgyvendinančiosios</text:span><text:span text:style-name="T2152"><text:s/>institucijos. Projekto sutarties forma nustatyta Projektų taisyklių 4 priede.</text:span></text:p>
      <text:p text:style-name="P2153"><text:span text:style-name="T2154">56</text:span><text:span text:style-name="T2155">. Įgyvendinančioji institucija Projektų taisyklių 18 skirsnyje nustatyta tvarka pagal Projektų taisyklių 4 priede nustatytą formą parengia ir pateikia pareiškėjui projekto</text:span><text:span text:style-name="T2156"><text:s/>sutarties projektą bei nurodo pasiūlymo pasirašyti projekto sutartį galiojimo terminą. Pareiškėjui per įgyvendinančiosios institucijos nustatytą pasiūlymo galiojimo terminą nepasirašius projekto sutarties, pasiūlymas pasirašyti projekto sutartį netenka ga</text:span><text:span text:style-name="T2157">lios. Pareiškėjas turi teisę kreiptis į įgyvendinančiąją instituciją su prašymu dėl objektyvių priežasčių, nepriklausančių nuo pareiškėjo, pratęsti projekto sutarties pasirašymo terminą.<text:s/></text:span></text:p>
      <text:p text:style-name="P2158"><text:span text:style-name="T2159">57</text:span><text:span text:style-name="T2160">. Projekto sutarties originalai priklausomai nuo to, kokią šio</text:span><text:span text:style-name="T2161"><text:s/>dokumento formą pasirenka projekto vykdytojas, gali būti rengiami ir teikiami:<text:s/></text:span></text:p>
      <text:p text:style-name="P2162"><text:span text:style-name="T2163">57.1</text:span><text:span text:style-name="T2164">. kaip pasirašyti popieriniai dokumentai; arba</text:span></text:p>
      <text:p text:style-name="P2165"><text:span text:style-name="T2166">57.2</text:span><text:span text:style-name="T2167">. kaip elektroniniai dokumentai, pasirašyti saugiu elektroniniu parašu.</text:span></text:p>
      <text:p text:style-name="P2168"/>
      <text:p text:style-name="P2169"><text:span text:style-name="T2170">VI</text:span><text:span text:style-name="T2171"><text:s/>SKYRIUS</text:span></text:p>
      <text:p text:style-name="P2172"><text:span text:style-name="T2173">PROJEKTŲ ĮGYVENDINIMO<text:s/></text:span><text:span text:style-name="T2174">REIKALAVIMAI IR APRAŠO KEITIMO TVARKA<text:s/></text:span></text:p>
      <text:p text:style-name="P2175"/>
      <text:p text:style-name="P2176"><text:span text:style-name="T2177">58</text:span><text:span text:style-name="T2178">. Projektas įgyvendinamas pagal projekto sutartyje, Apraše ir Projektų taisyklių IV, VI ir VII skyriuose nustatytus reikalavimus.<text:s/></text:span></text:p>
      <text:p text:style-name="P2179"><text:span text:style-name="T2180">59</text:span><text:span text:style-name="T2181">. 5 metus po projekto finansavimo pabaigos arba, jei projektams teikiama<text:s/></text:span><text:span text:style-name="T2182">valstybės pagalba, per valstybės pagalbos taisyklėse nustatytą laikotarpį turi būti užtikrintas investicijų tęstinumas Projektų taisyklių 27 skirsnyje nustatyta tvarka, o projekto lėšomis įrengtuose sporto paskirties inžineriniuose statiniuose ir su projek</text:span><text:span text:style-name="T2183">tu, kuriuo buvo įrengiami sporto paskirties inžineriniai statiniai, susijusiose teritorijose 5 metus nuo projekto finansavimo pabaigos negali būti įrengiamos tribūnos arba specialusis apšvietimas, kurie būtų skirti projekto įgyvendinimo metu sukurtos infra</text:span><text:span text:style-name="T2184">struktūros poreikiams.</text:span><text:s/></text:p>
      <text:p text:style-name="P2185">Punkto pakeitimai:</text:p>
      <text:p text:style-name="P2186"><text:span text:style-name="T2187">Nr.<text:s/></text:span><text:a xlink:href="https://www.e-tar.lt/portal/legalAct.html?documentId=e0c9f7c07fcb11e6b969d7ae07280e89" office:target-frame-name="_top" xlink:show="replace"><text:span text:style-name="T2188">1V-654</text:span></text:a><text:span text:style-name="T2189">, 2016-09-21, paskelbta TAR 2016-09-21, i. k. 2016-23827</text:span></text:p>
      <text:p text:style-name="Normal"/>
      <text:p text:style-name="P2190"><text:span text:style-name="T2191">60</text:span><text:span text:style-name="T2192">.</text:span><text:span text:style-name="T2193"><text:tab/>Projekto vykdytojas turi užtikrinti,<text:s/></text:span><text:span text:style-name="T2194">kad per 2 mėnesius po pirkimų plano įvertinimo įgyvendinančioje institucijoje dienos būtų paskelbtas (-i) projekto veiklai įgyvendinti reikalingas (-i) projektavimo paslaugų pirkimas (-ai) (tais atvejais, kai pareiškėjas paraiškos vertinimo metu nėra patei</text:span><text:span text:style-name="T2195">kęs patvirtinto statinio projekto) arba statybos darbų ir statinio techninės priežiūros paslaugų pirkimai (jeigu paraiškos vertinimo metu pareiškėjas turi patvirtintą statinio projektą). Jei projekto vykdytojas minėtų pirkimų nepaskelbia per 2 mėnesius po<text:s/></text:span><text:span text:style-name="T2196">pirkimų plano įvertinimo įgyvendinančioje institucijoje dienos, įgyvendinančioji institucija turi teisę inicijuoti projekto sutarties nutraukimą.</text:span></text:p>
      <text:p text:style-name="P2197"><text:span text:style-name="T2198">61</text:span><text:span text:style-name="T2199">. Projekto vykdytojas projektui administruoti turi suformuoti projekto komandą, kurios nariai turėtų pat</text:span><text:span text:style-name="T2200">irties infrastruktūros projektų valdymo, apskaitos ir viešųjų pirkimų vykdymo srityse.</text:span></text:p>
      <text:p text:style-name="P2201"><text:span text:style-name="T2202">62</text:span><text:span text:style-name="T2203">. Aprašo keitimo tvarka nustatyta Projektų taisyklių 11 skirsnyje.<text:s/></text:span></text:p>
      <text:p text:style-name="P2204"><text:span text:style-name="T2205">63</text:span><text:span text:style-name="T2206">. Jei Aprašas keičiamas jau atrinkus projektus, šie pakeitimai, nepažeidžiant lygiateisiš</text:span><text:span text:style-name="T2207">kumo principo, taikomi ir įgyvendinamiems projektams Projektų taisyklių 91 punkte nustatytais atvejais.</text:span></text:p>
      <text:p text:style-name="P2208"><text:span text:style-name="T2209">_________________</text:span></text:p>
      <text:soft-page-break/>
      <text:p text:style-name="P2210">2014–2020 metų Europos Sąjungos fondų veiksmų programos</text:p>
      <text:p text:style-name="P2216"><text:span text:style-name="T2217">7 prioriteto „Kokybiško užimtumo ir dalyvavimo darbo rinkoje skatinimas“ 07.1.1-CPVA-R-905 priemonės „Miestų kompleksinė plėtra“ <text:s/>projektų finansavimo sąlygų aprašo priedas<text:s/></text:span></text:p>
      <text:p text:style-name="P2218"/>
      <text:p text:style-name="P2219"/>
      <text:p text:style-name="P2220">PROJEKTO TINKAMUMO FINANSUOTI VERTINIMO LENTELĖ</text:p>
      <text:p text:style-name="P2221"/>
      <text:p text:style-name="P2222"><text:span text:style-name="T2223">Projekto tinkamumo finansuoti<text:s/></text:span><text:span text:style-name="T2224">vertinimo metu ši lentelė pildoma kiekvienam projektui individualiai.</text:span></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Paraiškos kodas</text:p>
          </table:table-cell>
          <table:table-cell table:style-name="TableCell2232">
            <text:p text:style-name="P2233"><text:span text:style-name="T2234">(įrašomas paraiškos kodas) )(</text:span><text:span text:style-name="T2235"><text:s/>Kai įgyvendinami techninės paramos prioritetai, šis laukas nepildomas.)</text:span></text:p>
          </table:table-cell>
        </table:table-row>
        <table:table-row table:style-name="TableRow2236">
          <table:table-cell table:style-name="TableCell2237">
            <text:p text:style-name="P2238">Pareiškėjo pavadinimas</text:p>
          </table:table-cell>
          <table:table-cell table:style-name="TableCell2239">
            <text:p text:style-name="P2240">(įrašomas pareiškėjo pavadinimas)</text:p>
          </table:table-cell>
        </table:table-row>
        <table:table-row table:style-name="TableRow2241">
          <table:table-cell table:style-name="TableCell2242">
            <text:p text:style-name="P2243">Projekto<text:s/>pavadinimas</text:p>
          </table:table-cell>
          <table:table-cell table:style-name="TableCell2244">
            <text:p text:style-name="P2245">(įrašomas projekto pavadinimas)</text:p>
          </table:table-cell>
        </table:table-row>
        <table:table-row table:style-name="TableRow2246">
          <table:table-cell table:style-name="TableCell2247" table:number-columns-spanned="2">
            <text:p text:style-name="P2248">Projektą planuojama įgyvendinti:</text:p>
            <text:p text:style-name="P2249"/>
            <text:p text:style-name="P2250"> su partneriu (-iais) <text:s text:c="13"/> be partnerio (-ių)</text:p>
          </table:table-cell>
          <table:covered-table-cell/>
        </table:table-row>
        <table:table-row table:style-name="TableRow2251">
          <table:table-cell table:style-name="TableCell2252" table:number-columns-spanned="2">
            <text:p text:style-name="P2253"/>
            <text:p text:style-name="P2254"> PIRMINĖ <text:s text:c="14"/>PATIKSLINTA</text:p>
            <text:p text:style-name="P2255"/>
            <text:p text:style-name="P2256">(Žymima „Patikslinta“ tais atvejais, kai ši lentelė tikslinama po to, kai<text:s/>paraiška grąžinama pakartotiniam vertinimui.)</text:p>
          </table:table-cell>
          <table:covered-table-cell/>
        </table:table-row>
      </table:table>
      <text:p text:style-name="P2257"/>
      <text:p text:style-name="P2258"/>
      <text:p text:style-name="P2259">(Toliau pateiktos lentelės 2 stulpelyje nėra išdėstomi reikalavimai, tik pateikiama nuoroda į Aprašo punktus, kuriuose tokie reikalavimai nurodyti.)</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Bendrasis reikalavimas /</text:p>
            <text:p text:style-name="P2269">specialusis projektų atrankos kriterijus (toliau – specialusis kriterijus), jo vertinimo aspektai ir paaiškinimai</text:p>
            <text:p text:style-name="P2270"/>
          </table:table-cell>
          <table:table-cell table:style-name="TableCell2271" table:number-rows-spanned="2">
            <text:p text:style-name="P2272">Bendrojo reikalavimo / specialiojo kriterijaus detalizavimas</text:p>
            <text:p text:style-name="P2273">(jei taikoma)</text:p>
            <text:p text:style-name="P2274"/>
          </table:table-cell>
          <table:table-cell table:style-name="TableCell2275" table:number-columns-spanned="2">
            <text:p text:style-name="P2276"><text:span text:style-name="T2277">Bendrojo reikalavimo / specialiojo kriterijaus vertinimas</text:span></text:p>
          </table: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Taip / Ne / Netaikoma / Taip su<text:s/></text:span><text:span text:style-name="T2284">išlyga</text:span></text:p>
          </table:table-cell>
          <table:table-cell table:style-name="TableCell2285">
            <text:p text:style-name="P2286">Komentarai</text:p>
            <text:p text:style-name="P2287"/>
          </table:table-cell>
        </table:table-row>
        <table:table-row table:style-name="TableRow2288">
          <table:table-cell table:style-name="TableCell2289" table:number-columns-spanned="4">
            <text:p text:style-name="Normal"><text:span text:style-name="T2290">1. P</text:span><text:span text:style-name="T2291">lanuojamu</text:span><text:span text:style-name="T2292"><text:s/></text:span><text:span text:style-name="T2293">finansuoti projektu<text:s/></text:span><text:span text:style-name="T2294">prisidedama prie bent vieno veiksmų programos</text:span><text:span text:style-name="T2295"><text:s/></text:span><text:span text:style-name="T2296">prioriteto konkretaus uždavinio įgyvendinimo, rezultato pasiekimo ir įgyvendinama bent viena pagal projektų finansavimo sąlygų aprašą numatoma finansuoti<text:s/></text:span><text:span text:style-name="T2297">veikla.</text:span></text:p>
          </table:table-cell>
          <table:covered-table-cell/>
          <table:covered-table-cell/>
          <table:covered-table-cell/>
        </table:table-row>
        <table:table-row table:style-name="TableRow2298">
          <table:table-cell table:style-name="TableCell2299">
            <text:p text:style-name="Normal"><text:span text:style-name="T2300">1.1. Projekto tikslai ir uždaviniai atitinka bent vieną<text:s/></text:span><text:span text:style-name="T2301">2014–2020 metų Europos Sąjungos fondų investicijų<text:s/></text:span><text:span text:style-name="T2302">veiksmų programos, patvirtintos Europos Komisijos 2014 m. rugsėjo 8 d. sprendimu Nr. C(2014)6397 (toliau – veiksmų programa) prioriteto<text:s/></text:span><text:span text:style-name="T2303">konkretų uždavinį ir siekiamą rezultatą.</text:span></text:p>
            <text:p text:style-name="Normal"><text:span text:style-name="T2304">(Atitiktį šiam vertinimo aspektui vertina ministerija, vadovaujančioji institucija – kai įgyvendinami<text:s/></text:span><text:soft-page-break/><text:span text:style-name="T2305">veiksmų programos techninės paramos prioritetai, arba Regionų plėtros tarybos sekretoriatas prieš tai,</text:span><text:span text:style-name="T2306"><text:s/>kai projek</text:span><text:span text:style-name="T2307">tas<text:s/></text:span><text:span text:style-name="T2308">įtraukiamas</text:span><text:span text:style-name="T2309"><text:s/>į valstybės<text:s/></text:span><text:span text:style-name="T2310">arba regionų<text:s/></text:span><text:span text:style-name="T2311">projektų sąrašą.)</text:span><text:span text:style-name="T2312"><text:s/></text:span></text:p>
          </table:table-cell>
          <table:table-cell table:style-name="TableCell2313">
            <text:p text:style-name="P2314">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text:s/><text:soft-page-break/>rezultatą. <text:s/></text:p>
          </table:table-cell>
          <table:table-cell table:style-name="TableCell2315">
            <text:p text:style-name="P2316"><text:span text:style-name="T2317">(Jei šį bendrojo reikalavimo vertinimo aspektą vertina ne</text:span><text:span text:style-name="T2318"><text:s/>įgyvendinančioji institucija, pildydama tinkamumo finansuoti vertinimo lentelę, ji perkelia ministerijos, Regiono plėtros<text:s/></text:span><text:soft-page-break/><text:span text:style-name="T2319">tarybos <text:s/>sekretoriato ar vadovaujančiosios institucijos atlikto projektinio pasiūlymo dėl valstybės ar regiono projekto įgyvendinimo<text:s/></text:span><text:span text:style-name="T2320">(toliau – projektinis pasiūlymas) vertinimo išvadą ir skiltyje „Komentarai“ nurodo šios išvados pavadinimą ir datą.) <text:s/></text:span></text:p>
          </table:table-cell>
          <table:table-cell table:style-name="TableCell2321">
            <text:p text:style-name="P2322"/>
          </table:table-cell>
        </table:table-row>
        <text:soft-page-break/>
        <table:table-row table:style-name="TableRow2323">
          <table:table-cell table:style-name="TableCell2324">
            <text:p text:style-name="P2325">1.2. Projekto tikslai, uždaviniai ir veiklos atitinka bent vieną iš projektų finansavimo sąlygų apraše nurodytų veiklų.</text:p>
          </table:table-cell>
          <table:table-cell table:style-name="TableCell2326">
            <text:p text:style-name="P2327">Projekto<text:s/>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328">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3. Projektas atitinka kitus su projekto veiklomis susijusius projektų finansavimo sąlygų apraše nustatytus reikalavimus. <text:s text:c="15"/></text:p>
          </table:table-cell>
          <table:table-cell table:style-name="TableCell2336">
            <text:p text:style-name="Normal"><text:span text:style-name="T2337">Projektas turi atitikti kitus su projekto veiklomis susijusius Aprašo 12 ir 60 punktuose nustatytus reikalavimu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4">
            <text:p text:style-name="Normal"><text:span text:style-name="T2344">2. Projektas atitinka strateginio planavimo dokumentų nuostatas.</text:span></text:p>
          </table:table-cell>
          <table:covered-table-cell/>
          <table:covered-table-cell/>
          <table:covered-table-cell/>
        </table:table-row>
        <table:table-row table:style-name="TableRow2345">
          <table:table-cell table:style-name="TableCell2346">
            <text:p text:style-name="Normal"><text:span text:style-name="T2347">2.1. Projektas atitinka strateginio planavimo dokumentų nuostatas</text:span><text:span text:style-name="T2348">.</text:span><text:span text:style-name="T2349"><text:s/></text:span></text:p>
            <text:p text:style-name="Normal"><text:span text:style-name="T2350">(</text:span><text:span text:style-name="T2351">Atitiktį šiam reikalavimui vertina ministerija, vadovaujančioji institucija – kai įgyvendinami veiksmų programos<text:s/></text:span><text:span text:style-name="T2352">techninės paramos prioritetai, arba Regiono plėtros tarybos sekretoriatas prieš tai, kai projektas įtraukiamas į valstybės arba regiono projektų sąrašą.</text:span></text:p>
            <text:p text:style-name="Normal"><text:span text:style-name="T2353">Vietos plėtros projektai turi atitikti Vietos plėtros<text:s/></text:span><text:soft-page-break/><text:span text:style-name="T2354">strategiją, taip pat kitus dokumentus, jei taip n</text:span><text:span text:style-name="T2355">ustatyta projektų finansavimo sąlygų apraše</text:span><text:span text:style-name="T2356">.)</text:span></text:p>
          </table:table-cell>
          <table:table-cell table:style-name="TableCell2357">
            <text:p text:style-name="P2358">Projektas turi atitikti strateginio planavimo dokumentus, nurodytus Aprašo 19, 20 punktuose.</text:p>
          </table:table-cell>
          <table:table-cell table:style-name="TableCell2359">
            <text:p text:style-name="P2360"><text:span text:style-name="T2361">(Jei šį bendrojo reikalavimo vertinimo aspektą vertina ne įgyvendinančioji institucija, pildydama tinkamumo finansuoti vertinimo lentelę, ji perkelia ministerijos, Regiono plėtros tarybos <text:s/>sekretoriato ar<text:s/></text:span><text:soft-page-break/><text:span text:style-name="T2362">vadovaujančiosios institucijos atlikto projektinio<text:s/></text:span><text:span text:style-name="T2363">pasiūlymo dėl valstybės ar regiono projekto įgyvendinimo (toliau – projektinis pasiūlymas) vertinimo išvadą ir skiltyje „Komentarai“ nurodo šios išvados pavadinimą ir datą.) <text:s/></text:span></text:p>
          </table:table-cell>
          <table:table-cell table:style-name="TableCell2364">
            <text:p text:style-name="P2365"/>
          </table:table-cell>
        </table:table-row>
        <text:soft-page-break/>
        <table:table-row table:style-name="TableRow2366">
          <table:table-cell table:style-name="TableCell2367">
            <text:p text:style-name="Normal"><text:span text:style-name="T2368">2.2. Projektu prisidedama prie bent vieno<text:s/></text:span><text:span text:style-name="T2369">Europos Sąjungos Baltijos jūros regi</text:span><text:span text:style-name="T237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371">(Taikoma tik tais atvejai</text:span><text:span text:style-name="T2372">s, kai toks reikalavimas nustatytas projektų finansavimo sąlygų apraše.)</text:span></text:p>
          </table:table-cell>
          <table:table-cell table:style-name="TableCell2373">
            <text:p text:style-name="P2374">Netaikoma.</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4">
            <text:p text:style-name="Normal"><text:span text:style-name="T2381">3. Projektu siekiama aiškių ir realių kiekybinių uždavinių.</text:span></text:p>
          </table:table-cell>
          <table:covered-table-cell/>
          <table:covered-table-cell/>
          <table:covered-table-cell/>
        </table:table-row>
        <table:table-row table:style-name="TableRow2382">
          <table:table-cell table:style-name="TableCell2383">
            <text:p text:style-name="Normal"><text:span text:style-name="T2384">3.1. Projektu prisidedama prie<text:s/></text:span><text:span text:style-name="T2385">bent vieno projektų finansavimo sąlygų apraše nustatyto veiksmų programos <text:s/>ir (arba) ministerijos priemonių įgyvendinimo plane nurodyto nacionalinio produkto ir (arba) rezultato rodiklio</text:span><text:span text:style-name="T2386"><text:s/>pasiekimo.</text:span></text:p>
          </table:table-cell>
          <table:table-cell table:style-name="TableCell2387">
            <text:p text:style-name="P2388">Projektas turi siekti stebėsenos rodiklio (-ių) ir minimalių jų siektinų reikšmių, nurodytų Aprašo 23 punkte.</text:p>
            <text:p text:style-name="P2389">(Šio reikalavimo atitiktis tikrinama vadovaujantis informacija, pateikta paraiškos finansuoti iš Europos Sąjungos struktūrinių fondų lėšų bendrai finansuojamą projektą (toliau – projekto paraiška) 13 punkte.)</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397">
            <text:p text:style-name="P2398">Šio reikalavimo<text:s/>atitiktis tikrinama vadovaujantis informacija, pateikta projekto paraiškos 6 punkte</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3.3.</text:span><text:span text:style-name="T2406"><text:s/></text:span><text:span text:style-name="T2407">Projekto uždaviniai yra specifiniai (parodo projekto esmę ir charakteristikas), išmatuojami (kiekybiškai išreikšti ir matuojami) ir įvykdomi, aiški veiklų pradžios<text:s/></text:span><text:span text:style-name="T2408">ir pabaigos data.</text:span></text:p>
          </table:table-cell>
          <table:table-cell table:style-name="TableCell2409">
            <text:p text:style-name="P2410">Šio reikalavimo atitiktis tikrinama vadovaujantis informacija, pateikta projekto paraiškos 6, 8, punktuose.</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4">
            <text:p text:style-name="Normal"><text:span text:style-name="T2417">4. Projektas atitinka horizontaliuosius (darnaus vystymosi bei moterų ir vyrų lygybės ir nediskriminavimo) principus, projekto<text:s/></text:span><text:span text:style-name="T2418">įgyvendinimas yra suderinamas su ES konkurencijos politikos nuostatomis.</text:span></text:p>
          </table:table-cell>
          <table:covered-table-cell/>
          <table:covered-table-cell/>
          <table:covered-table-cell/>
        </table:table-row>
        <text:soft-page-break/>
        <table:table-row table:style-name="TableRow2419">
          <table:table-cell table:style-name="TableCell2420">
            <text:p text:style-name="P2421">4.1. Projekte nėra numatyti veiksmai, kurie turėtų neigiamą poveikį darnaus vystymosi principo įgyvendinimui:</text:p>
          </table:table-cell>
          <table:table-cell table:style-name="TableCell2422">
            <text:p text:style-name="Normal"><text:span text:style-name="T2423">Šio reikalavimo atitiktis tikrinama vadovaujantis informacija, pateikta<text:s/></text:span><text:span text:style-name="T2424">projekto paraiškos 14.1 papunktyje, kita paraiškos ir jos priedų informacija.</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1.1. aplinkosaugos srityje (aplinkos kokybė ir gamtos ištekliai, kraštovaizdžio ir biologinės įvairovės apsauga, klimato kaita, aplinkos apsauga ir kt.);<text:s/></text:p>
            <text:p text:style-name="P2432">(Vertinant, ar įgyvendinant projektą bus atsižvelgiama į aplinkos apsaugos reikalavimus, tikrinama:<text:s/></text:p>
            <text:p text:style-name="P2433">- ar, vadovaujantis Lietuvos Respublikos planuojamos ūkinės veiklos poveikio aplinkai vertinimo įstatymu, būtinas poveikio aplinkai vertinimas;</text:p>
            <text:p text:style-name="P2434">- jei būtinas poveikio aplinkai vertinimas, ar jis yra atliktas;</text:p>
            <text:p text:style-name="P2435">- ar planuojama ūkinė veikla (arba planų ar programų įgyvendinimas) susijusi (-ęs) su įsteigtomis ar potencialiomis „Natura 2000“ teritorijomis ar artima tokių teritorijų aplinka;</text:p>
            <text:p text:style-name="Normal"><text:span text:style-name="T2436">jei taip, ar atliktas<text:s/></text:span><text:span text:style-name="T243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438">ikos aplinkos ministro 2006 m. gegužės 22 d. įsakymu Nr. D1-255<text:s/></text:span><text:span text:style-name="T2439">„Dėl planų ar programų ir planuojamos ūkinės veiklos įgyvendinimo poveikio įsteigtoms ar potencialioms</text:span></text:p>
            <text:p text:style-name="Normal"><text:span text:style-name="T2440">„Natura 2000“ teritorijoms reikšmingumo nustatymo tvarkos aprašo patvirtinimo“</text:span><text:span text:style-name="T2441">, nuostatom</text:span><text:span text:style-name="T2442">is.</text:span></text:p>
            <text:p text:style-name="Normal"><text:span text:style-name="T2443">Vertinant</text:span><text:span text:style-name="T2444"><text:s/>techninės paramos projektus ir</text:span><text:span text:style-name="T2445"><text:s/>iš <text:s/>Europos socialinio fondo (toliau – ESF) bendrai finansuojamus projektus, šis vertinimo aspektas netaikoma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4.1.2. socialinėje srityje (užimtumas, skurdas ir<text:s/><text:soft-page-break/>socialinė atskirtis, visuomenės sveikata,<text:s/>švietimas ir mokslas, kultūros savitumo išsaugojimas, tausojantis vartojim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ext:soft-page-break/>
        <table:table-row table:style-name="TableRow2461">
          <table:table-cell table:style-name="TableCell2462">
            <text:p text:style-name="P2463">4.1.3. ekonomikos srityje (darnus pagrindinių ūkio šakų ir regionų vystyma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1.4. teritorijų vystymo srityje (aplinkosauginių, socialinių ir ekonominių skirtumų mažinimas);<text: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1.5. informacinės ir žinių visuomenės srityje.<text:s/></text:p>
            <text:p text:style-name="Normal"><text:span text:style-name="T2482">(Taikoma tik tais atvejais, kai toks reikalavimas nustatytas projektų finansavimo sąlygų apraše.)</text:span></text:p>
          </table:table-cell>
          <table:table-cell table:style-name="TableCell2483">
            <text:p text:style-name="P2484">Netaikoma.</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2. Pasiūlyti konkretūs veiksmai (pademonstruotas proaktyvus požiūris), kurie<text:s/>rodo, kad projektas skatina darnaus vystymosi principo įgyvendinimą. (Taikoma tik tais atvejais, kai toks reikalavimas nustatytas projektų finansavimo sąlygų apraše. Ministerija detalizuoja šį vertinimo aspektą, įrašydama konkrečius reikalavimus, nurodytus<text:s/>projektų finansavimo sąlygų apraše.)</text:p>
          </table:table-cell>
          <table:table-cell table:style-name="TableCell2492">
            <text:p text:style-name="Normal"><text:span text:style-name="T2493">Projektas turi siūlyti konkrečius veiksmus, nurodytus</text:span><text:span text:style-name="T2494"><text:s/></text:span><text:span text:style-name="T2495">Aprašo 27 punkte.</text:span></text:p>
            <text:p text:style-name="P2496">Šio reikalavimo atitiktis tikrinama vadovaujantis informacija, pateikta projekto paraiškos 14.2.1 papunktyje.</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4.3. Projekte nėra numatoma<text:s/></text:span><text:span text:style-name="T2504">apribojimų, kurie turėtų neigiamą poveikį moterų ir vyrų lygybės ir nediskriminavimo</text:span><text:span text:style-name="T2505"><text:s/></text:span><text:span text:style-name="T2506">dėl lyties, rasės, tautybės, kalbos, <text:s/>kilmės, socialinės padėties, <text:s/>tikėjimo, įsitikinimų ar pažiūrų, amžiaus, negalios, lytinės orientacijos, etninės priklausomybės, reli</text:span><text:span text:style-name="T2507">gijos principų įgyvendinimui.</text:span></text:p>
          </table:table-cell>
          <table:table-cell table:style-name="TableCell2508">
            <text:p text:style-name="Normal"><text:span text:style-name="T2509">Šio reikalavimo atitiktis tikrinama remiantis informacija, pateikta</text:span><text:span text:style-name="T2510"><text:s/></text:span><text:span text:style-name="T2511">projekto paraiškos 14.1 papunktyje, kita paraiškos ir jos priedų informacija.</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19">žiūrų, amžiaus, negalios, lytinės orientacijos, etninės priklausomybės, religijos principo įgyvendinimas.<text:s/></text:span><text:span text:style-name="T2520">(Pavyzdžiui, į projektų finansavimo sąlygų aprašą ministerija, atlikusi tikslinės grupės poreikių analizę, gali įrašyti konkrečius reikalavimus dėl un</text:span><text:span text:style-name="T2521">iversalaus dizaino, t. y. kūrimo tokių produktų (gaminių, paslaugų, aplinkos), kuriais gali naudotis visi žmonės kuo platesniu mastu nepriklausomai nuo jų funkcinių galimybių,<text:s/></text:span><text:soft-page-break/><text:span text:style-name="T2522">principo, numatyto 2014</text:span><text:span text:style-name="T2523">–</text:span><text:span text:style-name="T2524">2020 metų nacionalinėje pažangos programoje, patvirtinto</text:span><text:span text:style-name="T252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2526"><text:s/>konkretūs projekto veiksmai dėl universalaus dizaino principo taikymo.)</text:span></text:p>
            <text:p text:style-name="Normal"><text:span text:style-name="T2527">(Taikoma tik tais atvejais, kai toks reikalavimas nustatytas projektų finansavimo sąlygų apraše. Ministerija detalizuoja šį vertinimo aspektą, įrašydama konkrečius reikalavimus, nurod</text:span><text:span text:style-name="T2528">ytus p</text:span><text:span text:style-name="T2529">rojektų finansavimo sąlygų apraše.)</text:span></text:p>
          </table:table-cell>
          <table:table-cell table:style-name="TableCell2530">
            <text:p text:style-name="Normal"><text:span text:style-name="T2531">Netaikoma.</text:span></text:p>
          </table:table-cell>
          <table:table-cell table:style-name="TableCell2532">
            <text:p text:style-name="P2533"/>
          </table:table-cell>
          <table:table-cell table:style-name="TableCell2534">
            <text:p text:style-name="P2535"/>
          </table:table-cell>
        </table:table-row>
        <text:soft-page-break/>
        <table:table-row table:style-name="TableRow2536">
          <table:table-cell table:style-name="TableCell2537">
            <text:p text:style-name="P2538">4.5. Projektas suderinamas su ES konkurencijos politikos nuostatomis:<text:s/></text:p>
            <text:p text:style-name="Normal"><text:span text:style-name="T2539">4.5.1. teikiamas finansavimas neviršija nustatytų</text:span><text:span text:style-name="T2540"><text:s/>de minimis</text:span><text:span text:style-name="T2541"><text:s/>pagalbos ribų ir atitinka reikalavimus, taikomus<text:s/></text:span><text:span text:style-name="T2542">de minimis</text:span><text:span text:style-name="T2543"><text:s/>pagalbai<text:s/></text:span><text:span text:style-name="T2544">(taikoma, jei projektui teikiama de minimis pagalba; pildomas projektų atitikties de minimis pagalbos taisyklėms patikros lapas);</text:span><text:span text:style-name="T2545"><text:s/>arba<text:s/></text:span></text:p>
            <text:p text:style-name="Normal"><text:span text:style-name="T2546">4.5.2. projektas finansuojamas pagal suderintą valstybės pagalbos schemą ar Europos Komisijos sprendimą arba p</text:span><text:span text:style-name="T2547">agal bendrąjį bendrosios išimties reglamentą, laikantis ten nustatytų reikalavimų<text:s/></text:span><text:span text:style-name="T2548">(taikoma, jei projektas finansuojamas pagal suderintą valstybės pagalbos schemą ar Europos Komisijos sprendimą arba pagal <text:s/>2014 m. birželio 17 d. Komisijos reglamentą (ES) Nr</text:span><text:span text:style-name="T2549">. 651/2014, kuriuo tam tikrų kategorijų pagalba skelbiama suderinama su vidaus rinka taikant Sutarties 107 ir 108 straipsnius (OL 2014, L 187, p.1);<text:s/></text:span><text:span text:style-name="T2550">pildomas projektų atitikties valstybės pagalbos taisyklėms patikros lapas);</text:span><text:span text:style-name="T2551"><text:s/>arba</text:span></text:p>
            <text:p text:style-name="Normal"><text:span text:style-name="T2552">4.5.3. projekto finansavim</text:span><text:span text:style-name="T2553">as nereiškia neteisėtos valstybės pagalbos ar<text:s/></text:span><text:span text:style-name="T2554">de minimis</text:span><text:span text:style-name="T2555"><text:s/>pagalbos suteikimo<text:s/></text:span><text:span text:style-name="T2556">(taikoma, jei projektų finansavimo sąlygų<text:s/></text:span><text:soft-page-break/><text:span text:style-name="T2557">apraše nurodyta, kad pagal jį valstybės pagalba ir (ar) „de minimis“ pagalba nėra teikiama;<text:s/></text:span><text:span text:style-name="T2558">pildomas <text:s/>patikros lapas dėl valstybės pagalbo</text:span><text:span text:style-name="T2559">s ir<text:s/></text:span><text:span text:style-name="T2560">„</text:span><text:span text:style-name="T2561">de minimis“ pagalbos buvimo ar nebuvimo</text:span><text:span text:style-name="T2562">)</text:span><text:span text:style-name="T2563">.</text:span></text:p>
          </table:table-cell>
          <table:table-cell table:style-name="TableCell2564">
            <text:p text:style-name="P2565"><text:span text:style-name="T2566">4.5.1. Projektas atitinka bendrąjį reikalavimą, jei jis atitinka<text:s/></text:span><text:span text:style-name="T2567">de minimis</text:span><text:span text:style-name="T2568"><text:s/>reglamente nustatytus reikalavimus, nurodytus Aprašo 28</text:span><text:span text:style-name="T2569">1</text:span><text:span text:style-name="T2570">, 39</text:span><text:span text:style-name="T2571">4</text:span><text:span text:style-name="T2572">, 39</text:span><text:span text:style-name="T2573">5</text:span><text:span text:style-name="T2574"><text:s/>punktuose. Projektas arba veiklos finansuojamos pagal<text:s/></text:span><text:span text:style-name="T2575">de minimis</text:span><text:span text:style-name="T2576"><text:s/>reglamentą, laikantis jame nustatytų reikalavimų.</text:span></text:p>
            <text:p text:style-name="P2577"/>
            <text:p text:style-name="P2578"><text:span text:style-name="T2579">4.5.2. Projektas atitinka bendrąjį reikalavimą, jei jis atitinka Bendrajame bendrosios išimties reglamente nustatytus reikalavimus, nurodytus Aprašo 28, 28</text:span><text:span text:style-name="T2580">3</text:span><text:span text:style-name="T2581">, 39</text:span><text:span text:style-name="T2582">1</text:span><text:span text:style-name="T2583">, 39</text:span><text:span text:style-name="T2584">2</text:span><text:span text:style-name="T2585">,</text:span><text:span text:style-name="T2586"><text:s/></text:span><text:span text:style-name="T2587">39</text:span><text:span text:style-name="T2588">3</text:span><text:span text:style-name="T2589"><text:s/>punktuose. Projektas arba veiklo</text:span><text:span text:style-name="T2590">s finansuojamos pagal Bendrąjį bendrosios išimties reglamentą, laikantis jame nustatytų reikalavimų.</text:span></text:p>
            <text:p text:style-name="P2591"/>
          </table:table-cell>
          <table:table-cell table:style-name="TableCell2592">
            <text:p text:style-name="P2593"/>
          </table:table-cell>
          <table:table-cell table:style-name="TableCell2594">
            <text:p text:style-name="P2595"/>
          </table:table-cell>
        </table:table-row>
        <text:soft-page-break/>
        <table:table-row table:style-name="TableRow2596">
          <table:table-cell table:style-name="TableCell2597" table:number-columns-spanned="4">
            <text:p text:style-name="Normal"><text:span text:style-name="T2598">5. Pareiškėjas ir partneris (-iai) organizaciniu požiūriu yra pajėgūs tinkamai ir laiku įgyvendinti teikiamą projektą ir atitinka jam (jiems) keliamus<text:s/></text:span><text:span text:style-name="T2599">reikalavimus.</text:span></text:p>
          </table:table-cell>
          <table:covered-table-cell/>
          <table:covered-table-cell/>
          <table:covered-table-cell/>
        </table:table-row>
        <table:table-row table:style-name="TableRow2600">
          <table:table-cell table:style-name="TableCell2601">
            <text:p text:style-name="Normal"><text:span text:style-name="T2602">5.1.<text:s/></text:span><text:span text:style-name="T2603">Pareiškėjas (partneris) yra juridiniai asmeny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5.2. Pareiškėjas (partneris) atitinka tinkamų pareiškėjų sąrašą, nustatytą projektų finansavimo sąlygų apraše.</text:p>
          </table:table-cell>
          <table:table-cell table:style-name="TableCell2613">
            <text:p text:style-name="P2614">Tinkami pareiškėjai(partneriai) nurodyti Aprašo 14–17 punktuose.</text:p>
            <text:p text:style-name="P2615">Šio<text:s/>reikalavimo atitiktis tikrinama vadovaujantis informacija, pateikta projekto paraiškos 2 ir 3 punktuose.</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3. Pareiškėjas (partneris) turi teisinį pagrindą užsiimti ta veikla (atlikti funkcijas), kuriai pradėti ir (arba) vykdyti, ir (arba) plėtoti skirtas projektas.</text:p>
            <text:p text:style-name="Normal"><text:span text:style-name="T2623">(</text:span><text:span text:style-name="T2624">Taikoma tais atvejais, kai nacionaliniuose teisės aktuose yra nustatyti reikalavimai turėti teisinį pagrindą vykdyti numatytą projekto veiklą.</text:span><text:span text:style-name="T2625">)</text:span></text:p>
          </table:table-cell>
          <table:table-cell table:style-name="TableCell2626">
            <text:p text:style-name="Normal"><text:span text:style-name="T2627">Šio reikalavimo atitiktis tikrinama vadovaujantis informacija, pateikta projekto paraiškos 2 ir 3</text:span><text:span text:style-name="T2628"><text:s/>punktuose ir projekto paraiškos prieduose.</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4. Pareiškėjui ir partneriui (-iams) nėra apribojimų gauti finansavimą:</text:p>
            <text:p text:style-name="Normal"><text:span text:style-name="T2636">5.4.1. pareiškėjui</text:span><text:span text:style-name="T2637"><text:s/></text:span><text:span text:style-name="T263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39"><text:s/>ne teismo tvarka<text:s/></text:span><text:span text:style-name="T2640">(ši nuostata netaikoma biudžetinėms įstaigoms)</text:span><text:span text:style-name="T2641">;</text:span></text:p>
            <text:p text:style-name="P264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43">(-iai) yra užsienyje registruotas juridinis asmuo (asmenys)</text:span><text:span text:style-name="T2644"><text:s/>(ši nuostata <text:s/>netaikoma įstaigoms, kurių veikla finansuojama iš Lietuvos Respublikos valstybės ir (arba) savivaldybių biudžetų,<text:s/></text:span><text:span text:style-name="T2645">ir (arba) valstybės pinigų fondų,</text:span><text:span text:style-name="T2646"><text:s/>ir juridiniams asmeni</text:span><text:span text:style-name="T2647">ms, kuriems Lietuvos Respublikos teisės aktų nustatyta tvarka yra atidėti mokesčių arba socialinio draudimo įmokų mokėjimo terminai);</text:span></text:p>
            <text:p text:style-name="Normal"><text:span text:style-name="T2648">5.4.3.</text:span><text:span text:style-name="T2649"><text:s/></text:span><text:span text:style-name="T2650">paraiškos vertinimo metu<text:s/></text:span><text:span text:style-name="T2651">pareiškėjo ir partnerio (-ių) vadovas, ūkinės bendrijos tikrasis narys (-iai) ar mažosios<text:s/></text:span><text:span text:style-name="T2652">bendrijos atstovas (-ai), turintis (-ys) teisę juridinio asmens vardu sudaryti sandorį, ar buhalteris (-iai), ar kitas (-i) asmuo (asmenys), turintis (-ys) teisę surašyti ir pasirašyti pareiškėjo apskaitos dokumentus, neturi neišnykusio arba nepanaikinto t</text:span><text:span text:style-name="T265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5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5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56">imo programos finansinę paramą aprašas“ 2 punkte<text:s/></text:span><text:span text:style-name="T2657">(jei pareiškėjo arba partnerio (-ių) veikla yra finansuojama iš Lietuvos Respublikos valstybės biudžeto ir (arba) savivaldybių biudžetų, ir (arba) valstybės pinigų fondų, ši nuostata nėra taikoma);<text:s/></text:span></text:p>
            <text:p text:style-name="Normal"><text:span text:style-name="T2658">5.4.4. p</text:span><text:span text:style-name="T2659">araiškos vertinimo metu pareiškėjui ir partneriui (-iams), jei jis (jie) yra įmonė (-ės), perkėlusi (-ios) gamybinę veiklą valstybėje narėje arba į kitą valstybę narę, nėra taikoma arba nebuvo taikoma išieškojimo procedūra<text:s/></text:span><text:span text:style-name="T2660">(ši nuostata nėra taikoma viešies</text:span><text:span text:style-name="T2661">iems juridiniams asmenims)</text:span><text:span text:style-name="T2662">;</text:span></text:p>
            <text:p text:style-name="Normal"><text:span text:style-name="T2663">5.4.5. paraiškos vertinimo metu pareiškėjui ir partneriui (-iams) nėra taikomas apribojimas (iki 5 metų) neskirti ES finansinės paramos dėl trečiųjų šalių piliečių nelegalaus įdarbinimo<text:s/></text:span><text:span text:style-name="T2664">(ši nuostata nėra taikoma viešiesiems juri</text:span><text:span text:style-name="T2665">diniams asmenims)</text:span><text:span text:style-name="T2666">;</text:span></text:p>
            <text:p text:style-name="Normal"><text:span text:style-name="T2667">5.4.6. paraiškos vertinimo metu pareiškėjui ir partneriui (-iams) nėra taikomas apribojimas gauti finansavimą dėl to, kad per sprendime dėl lėšų grąžinimo nustatytą terminą lėšos nebuvo grąžintos arba grąžinta tik dalis lėšų<text:s/></text:span><text:span text:style-name="T2668">(šis apriboj</text:span><text:span text:style-name="T2669">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670"><text:s/>struktūrinių fondų techninė parama, Europos investicijų fondui ir Europos investicijų bankui)</text:span><text:span text:style-name="T2671">;</text:span></text:p>
            <text:p text:style-name="Normal"><text:span text:style-name="T2672">5.4.7. paraiškos vertinimo metu pareiškėjas ir partneris (-iai) Juridinių asmenų registrui yra pateikę metinių finansinių ataskaitų rinkinius, taip pat metinių<text:s/></text:span><text:span text:style-name="T2673">konsoliduotųjų finansinių ataskaitų rinkinius, kaip nustatyta Juridinių asmenų registro nuostatuose, patvirtintuose Lietuvos Respublikos Vyriausybės 2003 m. lapkričio 12 d. nutarimu Nr. 1407<text:s/></text:span><text:span text:style-name="T2674">„</text:span><text:span text:style-name="T2675">Dėl Juridinių asmenų registro įsteigimo ir Juridinių asmenų regi</text:span><text:span text:style-name="T2676">stro nuostatų patvirtinimo“<text:s/></text:span><text:span text:style-name="T2677">(ši nuostata taikoma tik tais atvejais, kai finansines ataskaitas būtina rengti pagal įstatymus, taikomus juridiniam asmeniui, užsienio juridiniam asmeniui ar kitai organizacijai arba jų filialui).</text:span></text:p>
          </table:table-cell>
          <table:table-cell table:style-name="TableCell2678">
            <text:p text:style-name="Normal"><text:span text:style-name="T2679">Šio reikalavimo atitiktis tikr</text:span><text:span text:style-name="T2680">inama vadovaujantis informacija, pateikta projekto paraiškos 21 punkte ir projekto paraiškos priede „Partnerio deklaracija“<text:s/></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5. Pareiškėjas ir partneris (-iai) turi (gali užtikrinti) pakankamus administravimo gebėjimus vykdyti projektą.</text:p>
          </table:table-cell>
          <table:table-cell table:style-name="TableCell2688">
            <text:p text:style-name="P2689">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1 punkte.<text:s/></text:p>
            <text:p text:style-name="P2690"/>
            <text:p text:style-name="Normal"><text:span text:style-name="T2691">Šio reikalavimo atitiktis tikrinama vadovaujantis informacija, pateikta projekto paraiškos 5.3 papunktyje.</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rows-spanned="2">
            <text:p text:style-name="P2698">5.6. Projekto parengtumas atitinka projektų finansavimo sąlygų apraše nustatytus reikalavimus.<text:s/></text:p>
            <text:p text:style-name="P2699">Šį vertinimo aspektą vertina Regiono plėtros tarybos sekretoriatas prieš tai, kai projektas įtraukiamas į regiono projektų sąrašą, taip pat įgyvendinančioji institucija paraiškų vertinimo metu.<text:s/></text:p>
          </table:table-cell>
          <table:table-cell table:style-name="TableCell2700" table:number-rows-spanned="2">
            <text:p text:style-name="P2701">Projekto parengtumas turi atitikti reikalavimus, nustatytus Aprašo 25 punkte.</text:p>
          </table:table-cell>
          <table:table-cell table:style-name="TableCell2702">
            <text:p text:style-name="P2703"><text:span text:style-name="T2704">Ministerijos įvertinimas (jei taikoma)</text:span></text:p>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Įgyvendinančiosios institucijos įvertinimas</text:span></text:p>
          </table:table-cell>
          <table:table-cell table:style-name="TableCell2713">
            <text:p text:style-name="P2714"/>
          </table:table-cell>
        </table:table-row>
        <table:table-row table:style-name="TableRow2715">
          <table:table-cell table:style-name="TableCell2716">
            <text:p text:style-name="P2717">5.7. Partnerystė projekte yra pagrįsta ir teikia naudą.<text:s/></text:p>
            <text:p text:style-name="Normal"><text:span text:style-name="T2718">(</text:span><text:span text:style-name="T2719">Šis vertinimo aspektas vertinamas tik tais atvejais, jei pareiškėjas numato įgyvendinti<text:s/></text:span><text:span text:style-name="T2720">projektą kartu su partneriu (-iais).)</text:span></text:p>
          </table:table-cell>
          <table:table-cell table:style-name="TableCell2721">
            <text:p text:style-name="P2722">Šio reikalavimo atitiktis tikrinama vadovaujantis informacija, pateikta projekto paraiškos 5.3 papunktyje.</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4">
            <text:p text:style-name="Normal"><text:span text:style-name="T2729">6. Projektas turi apibrėžtus, aiškius ir užtikrintus projekto išlaidų finansavimo šaltinius.</text:span></text:p>
          </table:table-cell>
          <table:covered-table-cell/>
          <table:covered-table-cell/>
          <table:covered-table-cell/>
        </table:table-row>
        <table:table-row table:style-name="TableRow2730">
          <table:table-cell table:style-name="TableCell2731">
            <text:p text:style-name="P2732">6.1. Pareiškėjo ir (ar) partnerio (-ių) <text:s/>įnašas atitinka projektų finansavimo sąlygų apraše nustatytus reikalavimus ir yra užtikrintas jo finansavimas.<text:s/></text:p>
          </table:table-cell>
          <table:table-cell table:style-name="TableCell2733">
            <text:p text:style-name="P2734">Pareiškėjas turi prisidėti prie projekto įgyvendinimo Aprašo 31 punkte nurodyta lėšų dalimi.</text:p>
            <text:p text:style-name="P2735">Šio reikalavimo atitiktis tikrinama vadovaujantis informacija, pateikta projekto paraiškos 11 punkte.</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6.2. Užtikrintas netinkamų finansuoti su projektu susijusių išlaidų padengimas.</text:p>
            <text:p text:style-name="P2743"/>
          </table:table-cell>
          <table:table-cell table:style-name="TableCell2744">
            <text:p text:style-name="P2745">Pareiškėjas turi užtikrinti tinkamų finansuoti išlaidų dalį, kurios nepadengia<text:s/>projektui skiriamo finansavimo lėšos, kaip nurodyta Aprašo 38 punkte.</text:p>
            <text:p text:style-name="P2746"/>
            <text:p text:style-name="P2747">Šio reikalavimo atitiktis tikrinama vadovaujantis informacija, pateikta projekto paraiškos 12 punkte.</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6.3. Užtikrintas finansinis projekto (veiklų) rezultatų tęstinumas.</text:p>
            <text:p text:style-name="P2755"/>
          </table:table-cell>
          <table:table-cell table:style-name="TableCell2756">
            <text:p text:style-name="P2757">Šio<text:s/>reikalavimo atitiktis tikrinama vadovaujantis informacija, pateikta projekto paraiškos 5.5 papunktyje.</text:p>
          </table:table-cell>
          <table:table-cell table:style-name="TableCell2758">
            <text:p text:style-name="P2759"/>
          </table:table-cell>
          <table:table-cell table:style-name="TableCell2760">
            <text:p text:style-name="P2761"/>
            <text:p text:style-name="P2762"/>
          </table:table-cell>
        </table:table-row>
        <table:table-row table:style-name="TableRow2763">
          <table:table-cell table:style-name="TableCell2764" table:number-columns-spanned="4">
            <text:p text:style-name="Normal"><text:span text:style-name="T2765">7. Užtikrintas efektyvus projektui įgyvendinti reikalingų lėšų panaudojimas.</text:span></text:p>
          </table:table-cell>
          <table:covered-table-cell/>
          <table:covered-table-cell/>
          <table:covered-table-cell/>
        </table:table-row>
        <table:table-row table:style-name="TableRow2766">
          <table:table-cell table:style-name="TableCell2767">
            <text:p text:style-name="Normal"><text:span text:style-name="T2768">7.1.<text:s/></text:span><text:span text:style-name="T2769">Projekto įgyvendinimo alternatyvos pasirinkimas pagrįstas sąnaudų<text:s/></text:span><text:span text:style-name="T2770">ir naudos analizės rezultatais</text:span><text:span text:style-name="T2771">:<text:s/></text:span></text:p>
            <text:p text:style-name="P2772">(Atitiktį šiam vertinimo 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773">
            <text:p text:style-name="P2774">Netaikoma</text:p>
          </table:table-cell>
          <table:table-cell table:style-name="TableCell2775">
            <text:p text:style-name="P2776"><text:span text:style-name="T2777">(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778">ertinimo išvadą ir skiltyje „Komentarai“ nurodo šios išvados pavadinimą ir datą) <text:s/></text:span></text:p>
          </table:table-cell>
          <table:table-cell table:style-name="TableCell2779">
            <text:p text:style-name="P2780"/>
          </table:table-cell>
        </table:table-row>
        <table:table-row table:style-name="TableRow2781">
          <table:table-cell table:style-name="TableCell2782">
            <text:p text:style-name="P2783">7.1.1. projekto įgyvendinimo alternatyvoms įvertinti naudojamos pajamų, sąnaudų, finansavimo šaltinių, sukuriamos naudos ir kitos prielaidos yra pagrįst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7.1.2. projekto įgyvendinimo alternatyvoms įvertinti naudojamas vienodas pagrįstos trukmės analizės laikotarpi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7.1.3. projekto įgyvendinimo alternatyvoms įvertinti naudojama vienoda pagrįsto dydžio diskonto norm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7.1.5. pasirinktai projekto įgyvendinimo alternatyvai realizuoti nėra žinomų teisinių, techninių ir socialinių apribojimų.</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7.2. Projekto įgyvendinimo alternatyvos pasirinkimas pagrįstas sąnaudų efektyvumo rodikliu.<text:s/></text:p>
            <text:p text:style-name="P2829">(Šis vertinimo aspektas taikomas projektams, kuriems netaikomas šių metodinių nurodymų 7.1 papunktyje nurodytas vertinimo aspektas.</text:p>
            <text:p text:style-name="P2830">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831">Šis vertinimo aspektas netaikomas techninės paramos projektams, taip pat projektams, kai išimtys nustatytos<text:s/>Optimalios projekto įgyvendinimo alternatyvos pasirinkimo kokybės vertinimo metodikoje.</text:p>
            <text:p text:style-name="P2832">Šis vertinimo aspektas netaikomas projekto įgyvendinimo metu.)</text:p>
          </table:table-cell>
          <table:table-cell table:style-name="TableCell2833">
            <text:p text:style-name="P2834">Netaikoma</text:p>
          </table:table-cell>
          <table:table-cell table:style-name="TableCell2835">
            <text:p text:style-name="P2836"><text:span text:style-name="T2837">(Įgyvendinančioji institucija, pildydama tinkamumo finansuoti vertinimo lentelę, perkelia mini</text:span><text:span text:style-name="T2838">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2839">
            <text:p text:style-name="P2840"/>
          </table:table-cell>
        </table:table-row>
        <table:table-row table:style-name="TableRow2841">
          <table:table-cell table:style-name="TableCell2842">
            <text:p text:style-name="Normal"><text:span text:style-name="T2843">7.3. Įve</text:span><text:span text:style-name="T2844">rtintos pagrindinės projekto rizikos ir suplanuotos rizikų valdymo priemonės <text:s/>bei joms įgyvendinti reikalingi ištekliai.</text:span></text:p>
          </table:table-cell>
          <table:table-cell table:style-name="TableCell2845">
            <text:p text:style-name="P2846">Šio reikalavimo atitiktis tikrinama vadovaujantis informacija, pateikta projekto paraiškos 5.4 papunktyje.</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54">
            <text:p text:style-name="Normal"><text:span text:style-name="T2855">Šio reikalavimo atitiktis tikrinama v</text:span><text:span text:style-name="T2856">adovaujantis <text:s/>informacija, pateikta projekto paraiškos 6, 7 ir 9 punkte.</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7.5.<text:s/></text:span><text:span text:style-name="T2864">Pareiškėjas gali įgyvendinti projekto tikslus, veiklas, uždavinius bei pasiekti rezultatus per projekto įgyvendinimo laikotarpį; projekto įgyvendinimo trukmė, vieta atitinka<text:s/></text:span><text:span text:style-name="T2865">projektų finansavimo sąlygų apraše nustatytus reikalavimus.</text:span></text:p>
          </table:table-cell>
          <table:table-cell table:style-name="TableCell2866">
            <text:p text:style-name="P2867">Projekto įgyvendinimo trukmė / terminas ir vieta turi atitikti Aprašo 20.1 papunktyje <text:s/>ir 21 punkte nustatytus reikalavimus.</text:p>
            <text:p text:style-name="P2868">Šio reikalavimo atitiktis tikrinama vadovaujantis informacija, pateikta<text:s/>projekto paraiškos 4 ir 8</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6. Projektas atitinka kryžminio finansavimo reikalavimus.</text:p>
            <text:p text:style-name="Normal"><text:span text:style-name="T2876">(</text:span><text:span text:style-name="T2877">Taikoma tik tais atvejais, jei paraiškoje numatytas kryžminis finansavimas.</text:span><text:span text:style-name="T2878">)<text:s/></text:span></text:p>
          </table:table-cell>
          <table:table-cell table:style-name="TableCell2879">
            <text:p text:style-name="P2880">Netaikoma.</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Normal"><text:span text:style-name="T2887">7.7. Teisingai<text:s/></text:span><text:span text:style-name="T2888">pritaikyti fiksuotoji projekto išlaidų norma, fiksuotieji</text:span><text:span text:style-name="T2889"><text:s/>projekto išlaidų<text:s/></text:span><text:span text:style-name="T2890">vieneto įkainiai, fiksuotosios projekto išlaidų sumos ir (ar) apdovanojimai (</text:span><text:span text:style-name="T2891">taikoma</text:span><text:span text:style-name="T2892"><text:s/>tik tais atvejais, jei paraiškoje yra numatyta taikyti<text:s/></text:span><text:span text:style-name="T2893">šiuos supaprastintus išlaidų apmokėjimo būdus ir (ar) apdovanojimus</text:span><text:span text:style-name="T2894">).</text:span><text:span text:style-name="T2895"><text:s/></text:span></text:p>
          </table:table-cell>
          <table:table-cell table:style-name="TableCell2896">
            <text:p text:style-name="P2897">Projektui taikoma fiksuotoji projekto išlaidų norma, apskaičiuojama pagal Projektų taisyklių 10 priedą.</text:p>
            <text:p text:style-name="P2898">Šio reikalavimo atitiktis tikrinama vadovaujantis informacija, pateikta projekto paraiškos 7 punktą.</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06">– negaunama pajamų;</text:p>
            <text:p text:style-name="P2907">– gaunama pajamų ir jos yra įvertintos iš anksto;</text:p>
            <text:p text:style-name="P2908">–<text:s/>gaunama pajamų, <text:s/>bet jų iš anksto neįmanoma apskaičiuoti.<text:s/></text:p>
            <text:p text:style-name="P2909">(Šis vertinimo aspektas netaikomas, kai iš ERPF ar SF bendrai finansuojamo projekto tinkamų finansuoti išlaidų suma neviršija<text:s/></text:p>
            <text:p text:style-name="Normal"><text:span text:style-name="T2910">1 000 000 eurų, kai iš ESF bendrai finansuojamo projekto tinkamų finan</text:span><text:span text:style-name="T2911">suoti išlaidų suma neviršija 50 000 eurų, kai projektams taikoma valstybės pagalba, apdovanojimams ir grąžinamosioms subsidijoms (kai grąžinama visa paramos suma), fiksuotosioms sumoms, fiksuotiesiems įkainiams ir bendro veiksmų plano projektams, <text:s/>jeigu ju</text:span><text:span text:style-name="T2912">os nustatant buvo atsižvelgta į numatomas gauti grynąsias pajamas</text:span><text:span text:style-name="T2913">, taip pat techninės paramos <text:s/>projektams, taip pat jeigu pagal reglamento (ES) Nr. 1303/2013 61 str. 3 dalies a punktą ūkio sektoriui taikoma grynųjų pajamų fiksuotoji norma, išreikšta pajamų</text:span><text:span text:style-name="T2914"><text:s/>procentais.)</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4">
            <text:p text:style-name="Normal"><text:span text:style-name="T2923">8. Projekto veiklos vykdomos tinkamoje 2014–2020 m. Europos Sąjungos struktūrinių fondų</text:span><text:span text:style-name="T2924"><text:s/></text:span><text:span text:style-name="T2925">veiksmų programos įgyvendinimo teritorijoje.</text:span></text:p>
          </table:table-cell>
          <table:covered-table-cell/>
          <table:covered-table-cell/>
          <table:covered-table-cell/>
        </table:table-row>
        <table:table-row table:style-name="TableRow2926">
          <table:table-cell table:style-name="TableCell2927">
            <text:p text:style-name="P2928">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2929">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2930">b) iš ESF bendrai finansuojamo projekto veiklos vykdomos:<text:s/></text:p>
            <text:p text:style-name="P2931">ES teritorijoje;</text:p>
            <text:p text:style-name="P2932">ne ES teritorijoje, bet tokių veiklų išlaidos neviršija procento, nustatyto projektų finansavimo sąlygų apraše;</text:p>
            <text:p text:style-name="P2933">c) vykdomos techninės paramos projektų veiklos.<text:s/></text:p>
          </table:table-cell>
          <table:table-cell table:style-name="TableCell2934">
            <text:p text:style-name="Normal"><text:span text:style-name="T2935">Projekto veiklų vykdymo teritorija turi atitikti Aprašo 20.1 papunktyje<text:s/></text:span><text:span text:style-name="T2936">nustatytus reikalavimus</text:span><text:span text:style-name="T2937">.</text:span></text:p>
            <text:p text:style-name="Normal"><text:span text:style-name="T2938">Šio reikalavimo atitiktis tikrinama vadovaujantis informacija, pateikta projekto paraiškos 4.1 papunktyje.</text:span></text:p>
          </table:table-cell>
          <table:table-cell table:style-name="TableCell2939">
            <text:p text:style-name="P2940"/>
          </table:table-cell>
          <table:table-cell table:style-name="TableCell2941">
            <text:p text:style-name="P2942"/>
          </table:table-cell>
        </table:table-row>
      </table:table>
      <text:p text:style-name="P2943"/>
      <text:p text:style-name="P2944"/>
      <text:p text:style-name="P2945">Galutinė projekto atitikties bendriesiems reikalavimams vertinimo išvada:</text:p>
      <text:p text:style-name="P2946">1)<text:tab/>Ar paraiška atitinka projektinį pasiūlymą ir valstybės ar regionų projektų sąrašą?</text:p>
      <text:p text:style-name="P2947"><text:span text:style-name="T2948"></text:span><text:span text:style-name="T2949"><text:s/>Taip <text:s text:c="50"/></text:span><text:span text:style-name="T2950"></text:span><text:span text:style-name="T2951"><text:s/>Ne <text:s text:c="61"/></text:span><text:span text:style-name="T2952"></text:span><text:span text:style-name="T2953"><text:s/>Taip su išlyga<text:s/></text:span></text:p>
      <text:p text:style-name="P2954">Komentarai: ____________________________________________________________________</text:p>
      <text:p text:style-name="P2955"/>
      <text:p text:style-name="P2956"><text:span text:style-name="T2957">(</text:span><text:span text:style-name="T2958">Jei palyginus su projektiniu pasiūlymu paraiškoje yra atlikti esminiai pakeitimai (kaip jie apibrėžti Projektų administravimo ir finansavimo taisyklių, patvirtintų finansų m</text:span><text:span text:style-name="T2959">inistro 2014 m. spalio 8 d. įsakymu Nr. 1K-316, 122.2 papunktyje), žymima „Ne“ ir komentaro laukelyje nurodoma, kokie konkrečiai pakeitimai buvo atlikti.</text:span></text:p>
      <text:p text:style-name="P296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961"><text:span text:style-name="T2962">Jei palyginus su projektiniu pasiūlymu ir (ar) valstybės ar regionų projektų sąra</text:span><text:span text:style-name="T2963">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2964">hninės paramos projektus šis klausimas netaikomas.</text:span><text:span text:style-name="T2965">)</text:span></text:p>
      <text:p text:style-name="P2966"/>
      <text:p text:style-name="P2967">2)<text:tab/>Paraiška įvertinta teigiamai pagal visus bendruosius reikalavimus ir specialiuosius kriterijus:</text:p>
      <text:p text:style-name="P2968"><text:span text:style-name="T2969"></text:span><text:span text:style-name="T2970"><text:s/>Taip <text:s text:c="50"/></text:span><text:span text:style-name="T2971"></text:span><text:span text:style-name="T2972"><text:s/>Ne <text:s text:c="42"/></text:span><text:span text:style-name="T2973"><text:s text:c="19"/></text:span><text:span text:style-name="T2974"></text:span><text:span text:style-name="T2975"><text:s/>Taip su išlyga<text:s/></text:span></text:p>
      <text:p text:style-name="P2976">Komentarai: ____________________________________________________________________</text:p>
      <text:p text:style-name="P2977">(Pildant lentelę SFMIS, jei nors viename lentelės 3 stulpelio laukelyje yra pažymėtas atsakymas „Ne“, šiame klausime automatiškai pažymima<text:s/>„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978"/>
      <text:p text:style-name="P2979">3)<text:tab/>Pareiškėjas nebandė gauti konfidencialios informacijos arba daryti poveikio vertinimą atliekančiai institucijai dabartinio paraiškų vertinimo arba atrankos proceso metu:</text:p>
      <text:p text:style-name="P2980"><text:span text:style-name="T2981"></text:span><text:span text:style-name="T2982"><text:s/>Taip, nebandė</text:span></text:p>
      <text:p text:style-name="P2983"><text:span text:style-name="T2984"></text:span><text:span text:style-name="T2985"><text:s/>Ne, bandė</text:span></text:p>
      <text:p text:style-name="P2986"><text:span text:style-name="T2987">Komentarai: ____________________________________________________________________</text:span></text:p>
      <text:p text:style-name="P2988">(Privaloma pildyti tik atsakius „Ne, bandė“, t. y. nurodomos faktinės aplinkybės.)</text:p>
      <text:p text:style-name="P2989"/>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3">
            <text:p text:style-name="P3002"><text:span text:style-name="T3003">Bendra projekto vertė</text:span><text:span text:style-name="T3004"><text:note text:note-class="footnote" text:id="_ftn0"><text:note-citation>1</text:note-citation><text:note-body><text:p text:style-name="Normal"><text:span text:style-name="T3005"><text:s/>Bendra<text:s/></text:span><text:span text:style-name="T3006">projekto vertė apima ir tinkamas, ir netinkamas išlaidas.</text:span></text:p></text:note-body></text:note></text:span><text:span text:style-name="T3007">, Eur</text:span></text:p>
          </table:table-cell>
          <table:table-cell table:style-name="TableCell3008" table:number-columns-spanned="5">
            <text:p text:style-name="P3009">Didžiausia galima projekto tinkamumo finansuoti vertinimo metu nustatyta projekto tinkamų finansuoti išlaidų suma:</text:p>
          </table:table-cell>
          <table:covered-table-cell/>
          <table:covered-table-cell/>
          <table:covered-table-cell/>
          <table:covered-table-cell/>
          <table:table-cell table:style-name="TableCell3010" table:number-rows-spanned="3">
            <text:p text:style-name="P3011">Pajamos, ažinančios tinkamų deklaruoti EK išlaidų sumą, Eur</text:p>
            <text:p text:style-name="P3012"/>
            <text:p text:style-name="P3013"/>
          </table:table-cell>
          <table:table-cell table:style-name="TableCell3014" table:number-rows-spanned="3">
            <text:p text:style-name="P3015">Didžiausia EK tinkamų deklaruoti išlaidų suma, Eur</text:p>
          </table:table-cell>
        </table:table-row>
        <table:table-row table:style-name="TableRow3016">
          <table:covered-table-cell>
            <text:p text:style-name="P3017"/>
          </table:covered-table-cell>
          <table:table-cell table:style-name="TableCell3018" table:number-rows-spanned="2">
            <text:p text:style-name="P3019">Iš viso, Eur</text:p>
          </table:table-cell>
          <table:table-cell table:style-name="TableCell3020" table:number-columns-spanned="4">
            <text:p text:style-name="P3021">Iš jų:</text:p>
          </table:table-cell>
          <table:covered-table-cell/>
          <table:covered-table-cell/>
          <table:covered-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
            <text:p text:style-name="P3029"/>
            <text:p text:style-name="P3030">Prašomos skirti lėšos – iki, Eur</text:p>
            <text:p text:style-name="P3031"/>
            <text:p text:style-name="P3032"/>
          </table:table-cell>
          <table:table-cell table:style-name="TableCell3033">
            <text:p text:style-name="P3034">Dalis nuo tinkamų finansuoti išlaidų, proc.</text:p>
          </table:table-cell>
          <table:table-cell table:style-name="TableCell3035">
            <text:p text:style-name="P3036">Pareiškėjo ir partnerio (-ių) nuosavos lėšos, Eur<text:s/></text:p>
          </table:table-cell>
          <table:table-cell table:style-name="TableCell3037">
            <text:p text:style-name="P3038">Dalis nuo tinkamų finansuoti išlaidų, proc.</text:p>
          </table:table-cell>
          <table:covered-table-cell>
            <text:p text:style-name="P3039"/>
          </table:covered-table-cell>
          <table:covered-table-cell>
            <text:p text:style-name="P3040"/>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text:span text:style-name="T3059">Kai įgyvendinami techninės paramos prioritetai, ši lentelė nepildoma.</text:span></text:p>
      <text:p text:style-name="P3060"/>
      <text:p text:style-name="P3061">Pastabos:</text:p>
      <text:p text:style-name="P3062"/>
      <table:table table:style-name="Table3063">
        <table:table-columns>
          <table:table-column table:style-name="TableColumn3064"/>
        </table:table-columns>
        <table:table-row table:style-name="TableRow3065">
          <table:table-cell table:style-name="TableCell3066">
            <text:p text:style-name="P3067">(Šiame laukelyje pagal poreikį gali būti įrašomos papildomos sąlygos, kurias ĮI, atsižvelgdama į projekto rizikingumą, siūlo įtraukti į projekto sutartį.)<text:s/></text:p>
            <text:p text:style-name="P3068"/>
            <text:p text:style-name="P3069"/>
          </table:table-cell>
        </table:table-row>
      </table:table>
      <text:p text:style-name="P3070">____________________________________ <text:s text:c="36"/>______________________<text:tab/><text:s text:c="2"/>___________________________</text:p>
      <text:p text:style-name="P3071"/>
      <text:p text:style-name="P3072">(paraiškos vertinimą atlikusios institucijos atsakingo<text:s/></text:p>
      <text:p text:style-name="P3073">asmens pareigų pavadinimas) <text:s text:c="45"/><text:s text:c="32"/>(data)<text:s/><text:tab/><text:s text:c="8"/>(vardas ir pavardė, parašas*)</text:p>
      <text:p text:style-name="Normal"><text:span text:style-name="T3074">* Jei pildoma popierinė versija</text:span></text:p>
      <text:p text:style-name="P3075">Priedo pakeitimai:</text:p>
      <text:p text:style-name="P3076"><text:span text:style-name="T3077">Nr.<text:s/></text:span><text:a xlink:href="https://www.e-tar.lt/portal/legalAct.html?documentId=e0c9f7c07fcb11e6b969d7ae07280e89" office:target-frame-name="_top" xlink:show="replace"><text:span text:style-name="T3078">1V-654</text:span></text:a><text:span text:style-name="T3079">, 2016-09-21,<text:s/></text:span><text:span text:style-name="T3080">paskelbta TAR 2016-09-21, i. k. 2016-23827</text:span></text:p>
      <text:p text:style-name="Normal"/>
      <text:p text:style-name="P3081">2014–2020 metų Europos Sąjungos fondų<text:s/></text:p>
      <text:p text:style-name="P3086">investicijų veiksmų programos 7 prioriteto</text:p>
      <text:p text:style-name="P3087">„Kokybiško užimtumo ir dalyvavimo darbo<text:s/></text:p>
      <text:p text:style-name="P3088">rinkoje skatinimas“ 07.1.1-CPVA-R-905<text:s/></text:p>
      <text:p text:style-name="P3089">priemonės „Miestų kompleksinė plėtra“ projektų<text:s/></text:p>
      <text:p text:style-name="P3090"><text:span text:style-name="T3091">finansavimo sąlygų aprašo</text:span><text:span text:style-name="T3092"><text:s/></text:span></text:p>
      <text:p text:style-name="P3093">2 priedas</text:p>
      <text:p text:style-name="P3094"/>
      <text:p text:style-name="P3095"/>
      <text:p text:style-name="P3096">PROJEKTO ATITIKTIES valstybės PAGALBOS TAISYKLĖMS Patikros lapas</text:p>
      <text:p text:style-name="P3097"/>
      <table:table table:style-name="Table3098">
        <table:table-columns>
          <table:table-column table:style-name="TableColumn3099"/>
        </table:table-columns>
        <table:table-row table:style-name="TableRow3100">
          <table:table-cell table:style-name="TableCell3101">
            <text:p text:style-name="P3102"><text:span text:style-name="T3103">1. Teisinis pagrindas</text:span></text:p>
          </table:table-cell>
        </table:table-row>
        <table:table-row table:style-name="TableRow3104">
          <table:table-cell table:style-name="TableCell3105">
            <text:p text:style-name="P3106">2014 m. birželio 17 d. Komisijos reglamento (ES) Nr. 651/2014, kuriuo tam tikrų<text:s/>kategorijų pagalba skelbiama suderinama su vidaus rinka</text:p>
            <text:p text:style-name="P3107"><text:span text:style-name="T3108">taikant Sutarties 107 ir 108 straipsnius (OL 2014 L 187, p. 1) (toliau – Reglamentas</text:span><text:span text:style-name="T3109">),</text:span><text:span text:style-name="T3110"><text:s/>55 ir 56 straipsnis.</text:span></text:p>
          </table:table-cell>
        </table:table-row>
      </table:table>
      <text:p text:style-name="P3111"/>
      <text:p text:style-name="P3112"/>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text:span text:style-name="T3119">2. Duomenys apie paraišką / projektą<text:s/></text:span></text:p>
          </table:table-cell>
          <table:covered-table-cell/>
        </table:table-row>
        <table:table-row table:style-name="TableRow3120">
          <table:table-cell table:style-name="TableCell3121">
            <text:p text:style-name="P3122"><text:span text:style-name="T3123">Paraiškos / projekto numeris<text:s/></text:span></text:p>
          </table:table-cell>
          <table:table-cell table:style-name="TableCell3124">
            <text:p text:style-name="P3125"/>
          </table:table-cell>
        </table:table-row>
        <table:table-row table:style-name="TableRow3126">
          <table:table-cell table:style-name="TableCell3127">
            <text:p text:style-name="Normal"><text:span text:style-name="T3128">Pareiškėjo / projekto vykdytojo pavadinimas<text:s/></text:span></text:p>
          </table:table-cell>
          <table:table-cell table:style-name="TableCell3129">
            <text:p text:style-name="P3130"/>
          </table:table-cell>
        </table:table-row>
        <table:table-row table:style-name="TableRow3131">
          <table:table-cell table:style-name="TableCell3132">
            <text:p text:style-name="P3133"><text:span text:style-name="T3134">Projekto pavadinimas<text:s/></text:span></text:p>
          </table:table-cell>
          <table:table-cell table:style-name="TableCell3135">
            <text:p text:style-name="P3136"/>
          </table:table-cell>
        </table:table-row>
        <table:table-row table:style-name="TableRow3137">
          <table:table-cell table:style-name="TableCell3138">
            <text:p text:style-name="P3139">Projekto partnerio (ių) pavadinimas (i)</text:p>
          </table:table-cell>
          <table:table-cell table:style-name="TableCell3140">
            <text:p text:style-name="P3141"/>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9">
            <text:p text:style-name="Normal"><text:span text:style-name="T3155">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rows-spanned="2">
            <text:p text:style-name="P3158"><text:span text:style-name="T3159">Nr.</text:span></text:p>
          </table:table-cell>
          <table:table-cell table:style-name="TableCell3160" table:number-columns-spanned="2" table:number-rows-spanned="2">
            <text:p text:style-name="P3161"><text:span text:style-name="T3162">Klausimai</text:span></text:p>
          </table:table-cell>
          <table:covered-table-cell/>
          <table:table-cell table:style-name="TableCell3163" table:number-columns-spanned="4">
            <text:p text:style-name="P3164"><text:span text:style-name="T3165">Rezultatas<text:s/></text:span></text:p>
          </table:table-cell>
          <table:covered-table-cell/>
          <table:covered-table-cell/>
          <table:covered-table-cell/>
          <table:table-cell table:style-name="TableCell3166" table:number-columns-spanned="2">
            <text:p text:style-name="P3167">Pastabos</text:p>
          </table:table-cell>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ext:p text:style-name="P3172">Taip</text:p>
          </table:table-cell>
          <table:table-cell table:style-name="TableCell3173">
            <text:p text:style-name="P3174">Ne</text:p>
          </table:table-cell>
          <table:table-cell table:style-name="TableCell3175" table:number-columns-spanned="2">
            <text:p text:style-name="P3176">Netaikoma</text:p>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3.1</text:p>
          </table:table-cell>
          <table:table-cell table:style-name="TableCell3182" table:number-columns-spanned="2">
            <text:p text:style-name="P3183">Bendrieji<text:s/>reikalavimai</text:p>
          </table:table-cell>
          <table:covered-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row>
        <table:table-row table:style-name="TableRow3190">
          <table:table-cell table:style-name="TableCell3191">
            <text:p text:style-name="P3192"><text:span text:style-name="T3193">3.1.1</text:span></text:p>
          </table:table-cell>
          <table:table-cell table:style-name="TableCell3194" table:number-columns-spanned="2">
            <text:p text:style-name="P3195">Kokiai kategorijai priskiriamas pareiškėjas?</text:p>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row>
        <table:table-row table:style-name="TableRow3203">
          <table:table-cell table:style-name="TableCell3204">
            <text:p text:style-name="P3205">3.1.1.1.</text:p>
          </table:table-cell>
          <table:table-cell table:style-name="TableCell3206" table:number-columns-spanned="2">
            <text:p text:style-name="P3207">Maža įmonė</text:p>
          </table:table-cell>
          <table:covered-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row>
        <table:table-row table:style-name="TableRow3216">
          <table:table-cell table:style-name="TableCell3217">
            <text:p text:style-name="P3218">3.1.1.2.</text:p>
          </table:table-cell>
          <table:table-cell table:style-name="TableCell3219" table:number-columns-spanned="2">
            <text:p text:style-name="P3220">Vidutinė įmonė</text:p>
          </table:table-cell>
          <table:covered-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row>
        <table:table-row table:style-name="TableRow3229">
          <table:table-cell table:style-name="TableCell3230">
            <text:p text:style-name="P3231">3.1.1.3.</text:p>
          </table:table-cell>
          <table:table-cell table:style-name="TableCell3232" table:number-columns-spanned="2">
            <text:p text:style-name="P3233">Didelė įmonė</text:p>
          </table:table-cell>
          <table:covered-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row>
        <table:table-row table:style-name="TableRow3242">
          <table:table-cell table:style-name="TableCell3243">
            <text:p text:style-name="P3244">3.1.2.</text:p>
          </table:table-cell>
          <table:table-cell table:style-name="TableCell3245" table:number-columns-spanned="2">
            <text:p text:style-name="P3246"><text:span text:style-name="T3247">Kokiai kategorijai priskiriamas partneris?</text:span></text:p>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3.1.2.1.</text:p>
          </table:table-cell>
          <table:table-cell table:style-name="TableCell3257" table:number-columns-spanned="2">
            <text:p text:style-name="P3258">Maža įmonė</text:p>
          </table: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3.1.2.2.</text:p>
          </table:table-cell>
          <table:table-cell table:style-name="TableCell3270" table:number-columns-spanned="2">
            <text:p text:style-name="P3271">Vidutinė įmonė</text:p>
          </table:table-cell>
          <table:covered-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3.1.2.3.</text:p>
          </table:table-cell>
          <table:table-cell table:style-name="TableCell3283" table:number-columns-spanned="2">
            <text:p text:style-name="P3284">Didelė įmonė</text:p>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1.3.</text:p>
          </table:table-cell>
          <table:table-cell table:style-name="TableCell3296" table:number-columns-spanned="2">
            <text:p text:style-name="P3297"><text:span text:style-name="T3298">Ar teikiama valstybės pagalba atitinka Reglamento</text:span><text:span text:style-name="T3299"><text:s/></text:span><text:span text:style-name="T3300">1 straipsnio 1 dalį?</text:span></text:p>
          </table: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3.1.4.</text:p>
          </table:table-cell>
          <table:table-cell table:style-name="TableCell3312" table:number-columns-spanned="2">
            <text:p text:style-name="P3313"><text:span text:style-name="T3314">Ar valstybės pagalba nėra teikiama pagal Reglamento 1 straipsnio 2 dalį?</text:span></text:p>
          </table: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3.1.5.</text:p>
          </table:table-cell>
          <table:table-cell table:style-name="TableCell3326" table:number-columns-spanned="2">
            <text:p text:style-name="P3327">Ar valstybės pagalba nėra teikiama pagal<text:s/>Reglamento 1 straipsnio 3 dalį?</text:p>
          </table:table-cell>
          <table:covered-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3.1.6.</text:p>
          </table:table-cell>
          <table:table-cell table:style-name="TableCell3339" table:number-columns-spanned="2">
            <text:p text:style-name="P3340"><text:span text:style-name="T3341">Ar valstybės pagalba nėra teikiama pagal Reglamento 1 straipsnio 4 dalį?</text:span></text:p>
          </table:table-cell>
          <table:covered-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3.1.7.</text:p>
          </table:table-cell>
          <table:table-cell table:style-name="TableCell3353" table:number-columns-spanned="2">
            <text:p text:style-name="P3354"><text:span text:style-name="T3355">Ar valstybės pagalba nėra teikiama sunkumų patiriančiai įmonei, kaip apibrėžta Reglamento 2 straipsnio 18 punkte?</text:span></text:p>
          </table:table-cell>
          <table:covered-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3.1.8.</text:p>
          </table:table-cell>
          <table:table-cell table:style-name="TableCell3367" table:number-columns-spanned="2">
            <text:p text:style-name="P3368"><text:span text:style-name="T3369">Ar valstybės pagalbos suteikimas nėra susietas su įpareigojimu pagalbos gavėjui turėti būstinę atitinkamoje valstybėje narėje arba būti iš esmės įsisteigusiu toje valstybėje narėje (t. y.<text:s/></text:span><text:span text:style-name="T3370">įpareigojimu turėti būstinę atitinkamoje valstybėje narėje arba būti</text:span><text:span text:style-name="T3371"><text:s/>iš esmės įsisteigusiu toje valstybėje narėje nelaikomas reikalavimas turėti įsisteigimo ar įregistravimo vietą pagalbą teikiančioje valstybėje narėje mokėjimo metu</text:span><text:span text:style-name="T3372">)?</text:span></text:p>
          </table: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row>
        <table:table-row table:style-name="TableRow3381">
          <table:table-cell table:style-name="TableCell3382">
            <text:p text:style-name="P3383">3.1.9.</text:p>
          </table:table-cell>
          <table:table-cell table:style-name="TableCell3384" table:number-columns-spanned="2">
            <text:p text:style-name="P3385">Ar valstybės pagalbos suteikimas nėra susietas su įpareigojimu pagalbos<text:s/>gavėjui naudoti šalyje pagamintas prekes arba teikiamas paslaugas?</text:p>
          </table:table-cell>
          <table:covered-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row>
        <table:table-row table:style-name="TableRow3394">
          <table:table-cell table:style-name="TableCell3395">
            <text:p text:style-name="P3396">3.1.10.</text:p>
          </table:table-cell>
          <table:table-cell table:style-name="TableCell3397" table:number-columns-spanned="2">
            <text:p text:style-name="P3398"><text:span text:style-name="T3399">Ar nėra viršijama investicinė valstybės pagalba vietos infrastruktūroms: 10 mln. Eur arba visos išlaidos, viršijančios 20 mln. Eur tai pačiai infrastruktūrai (kaip apibrėžta<text:s/></text:span><text:span text:style-name="T3400">Reglamento 4 straipsnio 1 dalies cc punkte)?</text:span></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11.</text:p>
          </table:table-cell>
          <table:table-cell table:style-name="TableCell3412" table:number-columns-spanned="2">
            <text:p text:style-name="P3413">Ar valstybės pagalbos ribos neapeinamos dirbtinai išskaidant pagalbos schemas arba pagalbos projektus pagal Reglamento 4 straipsnio 2 dalį?</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12.</text:p>
          </table:table-cell>
          <table:table-cell table:style-name="TableCell3425" table:number-columns-spanned="2">
            <text:p text:style-name="P3426"><text:span text:style-name="T3427">Ar teikiama valstybės pagalba yra skaidri<text:s/></text:span><text:span text:style-name="T3428">pagal Reglamento</text:span><text:span text:style-name="T3429"><text:s/></text:span><text:span text:style-name="T3430">5 straipsnio nuostatas?</text:span></text:p>
          </table: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row>
        <table:table-row table:style-name="TableRow3439">
          <table:table-cell table:style-name="TableCell3440">
            <text:p text:style-name="P3441">3.1.13.</text:p>
          </table:table-cell>
          <table:table-cell table:style-name="TableCell3442" table:number-columns-spanned="2">
            <text:p text:style-name="P3443"><text:span text:style-name="T3444">Ar teikiama valstybės pagalba turi skatinamąjį poveikį pagal Reglamento</text:span><text:span text:style-name="T3445"><text:s/></text:span><text:span text:style-name="T3446">6 straipsnio 2 dalį?</text:span></text:p>
          </table:table-cell>
          <table:covered-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row table:style-name="TableRow3455">
          <table:table-cell table:style-name="TableCell3456">
            <text:p text:style-name="P3457">3.1.14.</text:p>
          </table:table-cell>
          <table:table-cell table:style-name="TableCell3458" table:number-columns-spanned="2">
            <text:p text:style-name="P3459"><text:span text:style-name="T3460">Ar teikiama valstybės pagalba turi skatinamąjį poveikį pagal Reglamento</text:span><text:span text:style-name="T3461"><text:s/></text:span><text:span text:style-name="T3462">6 straipsnio 3 dalies b<text:s/></text:span><text:span text:style-name="T3463">punktą?</text:span></text:p>
          </table:table-cell>
          <table:covered-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row>
        <table:table-row table:style-name="TableRow3472">
          <table:table-cell table:style-name="TableCell3473">
            <text:p text:style-name="P3474">3.1.15.</text:p>
          </table:table-cell>
          <table:table-cell table:style-name="TableCell3475" table:number-columns-spanned="2">
            <text:p text:style-name="P3476">Ar valstybės pagalbos intensyvumas ir tinkamos finansuoti išlaidos atitinka Reglamento 7 straipsnio 1 dalį?</text:p>
          </table:table-cell>
          <table:covered-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row>
        <table:table-row table:style-name="TableRow3485">
          <table:table-cell table:style-name="TableCell3486">
            <text:p text:style-name="P3487">3.1.16.</text:p>
          </table:table-cell>
          <table:table-cell table:style-name="TableCell3488" table:number-columns-spanned="2">
            <text:p text:style-name="P3489"><text:span text:style-name="T3490">Ar yra laikomasi sumavimo reikalavimų pagal Reglamento 8 straipsnio 1, 3 ir 5 dalis?</text:span></text:p>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row>
        <table:table-row table:style-name="TableRow3499">
          <table:table-cell table:style-name="TableCell3500" table:number-columns-spanned="9">
            <text:p text:style-name="P3501"><text:span text:style-name="T3502">3.2. Reikalavimai pagalbai<text:s/></text:span><text:span text:style-name="T3503">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3.2.1.</text:p>
          </table:table-cell>
          <table:table-cell table:style-name="TableCell3507" table:number-columns-spanned="2">
            <text:p text:style-name="P3508">Ar sporto infrastruktūros panaudojimas atitinka Reglamento 55 straipsnio 2 dalį?</text:p>
          </table:table-cell>
          <table:covered-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row>
        <table:table-row table:style-name="TableRow3517">
          <table:table-cell table:style-name="TableCell3518">
            <text:p text:style-name="P3519">32.2.</text:p>
          </table:table-cell>
          <table:table-cell table:style-name="TableCell3520" table:number-columns-spanned="2">
            <text:p text:style-name="P3521">Ar laisvalaikio infrastruktūra atitinka Reglamento 55 straipsnio 3 dalį?</text:p>
          </table:table-cell>
          <table:covered-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row>
        <table:table-row table:style-name="TableRow3530">
          <table:table-cell table:style-name="TableCell3531">
            <text:p text:style-name="P3532">3.2.3.</text:p>
          </table:table-cell>
          <table:table-cell table:style-name="TableCell3533" table:number-columns-spanned="2">
            <text:p text:style-name="P3534">Ar sporto ir daugiafunkcės laisvalaikio infrastruktūros panaudojimas atitinka Reglamento 55 straipsnio 4 dalį?</text:p>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able:style-name="TableCell3544">
            <text:p text:style-name="P3545">3.2.4.</text:p>
          </table:table-cell>
          <table:table-cell table:style-name="TableCell3546" table:number-columns-spanned="2">
            <text:p text:style-name="P3547">Ar sporto infrastruktūros naudojimo kainų nustatymo sąlygos skelbiamos visuomenei pagal Reglamento 55 straipsnio 5 dalį?</text:p>
          </table:table-cell>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row>
        <table:table-row table:style-name="TableRow3556">
          <table:table-cell table:style-name="TableCell3557">
            <text:p text:style-name="P3558">3.2.5.</text:p>
          </table:table-cell>
          <table:table-cell table:style-name="TableCell3559" table:number-columns-spanned="2">
            <text:p text:style-name="P3560">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2.6.</text:p>
          </table:table-cell>
          <table:table-cell table:style-name="TableCell3572" table:number-columns-spanned="2">
            <text:p text:style-name="P3573"><text:span text:style-name="T3574">Ar pagalbos yra prašoma tinkamoms</text:span><text:span text:style-name="T3575"><text:s/>finansuoti išlaidoms, kurios pagal Reglamento</text:span><text:span text:style-name="T3576"><text:s/></text:span><text:span text:style-name="T3577">55 straipsnio 8 dalį yra investicinės išlaidos į materialųjį ir nematerialųjį turtą (kaip apibrėžta</text:span><text:span text:style-name="T3578"><text:s/>Reglamento 2 straipsnio 29 ir 30 punktuose)</text:span><text:span text:style-name="T3579">?</text:span></text:p>
          </table:table-cell>
          <table:covered-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row>
        <table:table-row table:style-name="TableRow3588">
          <table:table-cell table:style-name="TableCell3589">
            <text:p text:style-name="P3590">3.2.7.</text:p>
          </table:table-cell>
          <table:table-cell table:style-name="TableCell3591" table:number-columns-spanned="2">
            <text:p text:style-name="P3592"><text:span text:style-name="T3593">Ar pagalbos suma neviršija tinkamų finansuoti išlaidų ir investicijos veiklos pelno skirtumo, kaip nurodyta<text:s/></text:span><text:span text:style-name="T3594">Reglamento<text:s/></text:span><text:span text:style-name="T3595">55</text:span><text:span text:style-name="T3596"><text:s/>straipsnio 10 dalyje</text:span><text:span text:style-name="T3597">?</text:span></text:p>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table-cell table:style-name="TableCell3607" table:number-columns-spanned="9">
            <text:p text:style-name="P3608"><text:span text:style-name="T360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ext:p text:style-name="P3612">3.3.1.</text:p>
          </table:table-cell>
          <table:table-cell table:style-name="TableCell3613" table:number-columns-spanned="2">
            <text:p text:style-name="P3614">Ar teikiama valstybės pagalba atitinka<text:s/>Reglamento 56 straipsnio 1 dalį?</text:p>
          </table:table-cell>
          <table:covered-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row>
        <table:table-row table:style-name="TableRow3623">
          <table:table-cell table:style-name="TableCell3624">
            <text:p text:style-name="P3625">3.3.2.<text:s/></text:p>
          </table:table-cell>
          <table:table-cell table:style-name="TableCell3626" table:number-columns-spanned="2">
            <text:p text:style-name="P3627">Ar infrastruktūros panaudojimas atitinka Reglamento 56 straipsnio 3 dalį?</text:p>
          </table:table-cell>
          <table:covered-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row>
        <table:table-row table:style-name="TableRow3636">
          <table:table-cell table:style-name="TableCell3637">
            <text:p text:style-name="P3638">3.3.3.</text:p>
          </table:table-cell>
          <table:table-cell table:style-name="TableCell3639" table:number-columns-spanned="2">
            <text:p text:style-name="P3640">Ar koncesija ar kitas patikėjimas trečiai šaliai eksploatuoti infrastruktūrą suteikiami pagal Reglamento 56 straipsnio 4 dalį?<text:s/></text:p>
          </table:table-cell>
          <table:covered-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row>
        <table:table-row table:style-name="TableRow3649">
          <table:table-cell table:style-name="TableCell3650">
            <text:p text:style-name="P3651">3.3.4.</text:p>
          </table:table-cell>
          <table:table-cell table:style-name="TableCell3652" table:number-columns-spanned="2">
            <text:p text:style-name="P3653"><text:span text:style-name="T3654">Ar valstybės pagalbos yra prašoma išlaidoms, kurios yra tinkamos finansuoti pagal Reglamento</text:span><text:span text:style-name="T3655"><text:s/></text:span><text:span text:style-name="T3656">56 straipsnio 5 dalį?</text:span></text:p>
          </table:table-cell>
          <table:covered-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row>
        <table:table-row table:style-name="TableRow3665">
          <table:table-cell table:style-name="TableCell3666">
            <text:p text:style-name="P3667">3.3.5.</text:p>
          </table:table-cell>
          <table:table-cell table:style-name="TableCell3668" table:number-columns-spanned="2">
            <text:p text:style-name="P3669"><text:span text:style-name="T3670">Ar valstybės pagalbos suma neviršija tinkamų finansuoti išlaidų ir investicijos veiklos pelno skirtumo, kaip nurodyta<text:s/></text:span><text:span text:style-name="T3671">Reglamento<text:s/></text:span><text:span text:style-name="T3672">56</text:span><text:span text:style-name="T3673"><text:s/>straipsnio 6 dalyje</text:span><text:span text:style-name="T3674">?</text:span></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row>
        <table:table-row table:style-name="TableRow3683">
          <table:table-cell table:style-name="TableCell3684">
            <text:p text:style-name="P3685">4.</text:p>
          </table:table-cell>
          <table:table-cell table:style-name="TableCell3686" table:number-columns-spanned="2">
            <text:p text:style-name="P3687">Ar projektas atitinka valstybės pagalbos taisykles?</text:p>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table-cell table:style-name="TableCell3697" table:number-columns-spanned="2">
            <text:p text:style-name="P3698"/>
            <text:p text:style-name="P3699">_____________________________________</text:p>
            <text:p text:style-name="Normal"><text:span text:style-name="T3700">(patikrą atlikusios institucijos atsakingo asmens pareigų pavadinimas)<text:s/></text:span></text:p>
          </table:table-cell>
          <table:covered-table-cell/>
          <table:table-cell table:style-name="TableCell3701" table:number-columns-spanned="4">
            <text:p text:style-name="P3702"/>
            <text:p text:style-name="Normal"><text:span text:style-name="T3703">____________<text:s/></text:span></text:p>
            <text:p text:style-name="P3704">(data)<text:s/></text:p>
          </table:table-cell>
          <table:covered-table-cell/>
          <table:covered-table-cell/>
          <table:covered-table-cell/>
          <table:table-cell table:style-name="TableCell3705" table:number-columns-spanned="2">
            <text:p text:style-name="P3706"/>
            <text:p text:style-name="P3707">________________________</text:p>
            <text:p text:style-name="P3708">(vardas ir pavardė, parašas*)</text:p>
          </table:table-cell>
          <table:covered-table-cell/>
          <table:table-cell>
            <text:p text:style-name="P3708"/>
          </table:table-cell>
        </table:table-row>
      </table:table>
      <text:p text:style-name="P3709"/>
      <text:p text:style-name="P3710">* Jei pildoma popierinė versija</text:p>
      <text:p text:style-name="P3711"/>
      <text:p text:style-name="P3712"><text:span text:style-name="T3713">__________________________________</text:span></text:p>
      <text:p text:style-name="P3714">Papildyta priedu:</text:p>
      <text:p text:style-name="P3715"><text:span text:style-name="T3716">Nr.<text:s/></text:span><text:a xlink:href="https://www.e-tar.lt/portal/legalAct.html?documentId=e0c9f7c07fcb11e6b969d7ae07280e89" office:target-frame-name="_top" xlink:show="replace"><text:span text:style-name="T3717">1V-654</text:span></text:a><text:span text:style-name="T3718">, 2016-09-21, paskelbta TAR 2016-09-21, i. k. 2016-23827</text:span></text:p>
      <text:p text:style-name="Normal"/>
      <text:p text:style-name="P3719"/>
      <text:p text:style-name="P3720"/>
      <text:p text:style-name="P3721"><text:span text:style-name="T3722">2014–2020 metų Europos Sąjungos<text:s/></text:span><text:span text:style-name="T3723">fondų investicijų veiksmų programos 7 prioriteto „Kokybiško užimtumo ir dalyvavimo darbo rinkoje skatinimas“ 07.1.1-CPVA-R-905 priemonės „Miestų kompleksinė plėtra“ projektų finansavimo sąlygų aprašo <text:s/></text:span><text:span text:style-name="T3724">3</text:span><text:span text:style-name="T3725"><text:s/>priedas</text:span></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
            <text:p text:style-name="P3737"/>
          </table:table-cell>
          <table:table-cell table:style-name="TableCell3738" table:number-columns-spanned="5">
            <text:p text:style-name="P3739"/>
            <text:p text:style-name="P3740"/>
            <text:p text:style-name="P3741"/>
            <text:p text:style-name="P3742"/>
            <text:p text:style-name="P3743">INFORMACIJA APIE INVESTICIJŲ<text:s/>PROJEKTŲ PROGNOZUOJAMUS FINANSINIUS SRAUTUS IR VALSTYBĖS PAGALBĄ</text:p>
          </table: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able:number-columns-spanned="5">
            <text:p text:style-name="P3761">1. BENDRAI FINANSUOJAMO IŠ EUROPOS SĄJUNGOS FONDŲ LĖŠŲ PROJEKTO DUOMENYS</text:p>
          </table:table-cell>
          <table:covered-table-cell/>
          <table:covered-table-cell/>
          <table:covered-table-cell/>
          <table:covered-table-cell/>
        </table:table-row>
        <table:table-row table:style-name="TableRow3762">
          <table:table-cell table:style-name="TableCell3763">
            <text:p text:style-name="P3764"/>
          </table:table-cell>
          <table:table-cell table:style-name="TableCell3765" table:number-columns-spanned="2">
            <text:p text:style-name="P3766">Projekto pavadinimas</text:p>
          </table:table-cell>
          <table:covered-table-cell/>
          <table:table-cell table:style-name="TableCell3767" table:number-columns-spanned="3">
            <text:p text:style-name="P3768">Nurodomas projekto pavadinimas.*</text:p>
          </table:table-cell>
          <table:covered-table-cell/>
          <table:covered-table-cell/>
        </table:table-row>
        <table:table-row table:style-name="TableRow3769">
          <table:table-cell table:style-name="TableCell3770">
            <text:p text:style-name="P3771"/>
          </table:table-cell>
          <table:table-cell table:style-name="TableCell3772" table:number-columns-spanned="2">
            <text:p text:style-name="P3773">Projekto investicijų ataskaitinis laikotarpis, metų<text:s/>skaičius</text:p>
          </table:table-cell>
          <table:covered-table-cell/>
          <table:table-cell table:style-name="TableCell3774" table:number-columns-spanned="3">
            <text:p text:style-name="P3775">Nurodomas projekto investicijų ataskaitinis laikotarpis metais.*</text:p>
          </table:table-cell>
          <table:covered-table-cell/>
          <table:covered-table-cell/>
        </table:table-row>
        <table:table-row table:style-name="TableRow3776">
          <table:table-cell table:style-name="TableCell3777">
            <text:p text:style-name="P3778"/>
          </table:table-cell>
          <table:table-cell table:style-name="TableCell3779" table:number-columns-spanned="2">
            <text:p text:style-name="P3780">Projekto pradžios metai</text:p>
          </table:table-cell>
          <table:covered-table-cell/>
          <table:table-cell table:style-name="TableCell3781" table:number-columns-spanned="3">
            <text:p text:style-name="P3782">Nurodomi planuojami pirmieji projekto investicijų atlikimo metai.*</text:p>
          </table:table-cell>
          <table:covered-table-cell/>
          <table:covered-table-cell/>
        </table:table-row>
        <table:table-row table:style-name="TableRow3783">
          <table:table-cell table:style-name="TableCell3784">
            <text:p text:style-name="P3785"/>
          </table:table-cell>
          <table:table-cell table:style-name="TableCell3786" table:number-columns-spanned="2">
            <text:p text:style-name="P3787">Diskonto norma, %</text:p>
          </table:table-cell>
          <table:covered-table-cell/>
          <table:table-cell table:style-name="TableCell3788" table:number-columns-spanned="3">
            <text:p text:style-name="P3789">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able:number-columns-spanned="5">
            <text:p text:style-name="Normal"><text:span text:style-name="T3807">2. PROGNOZUOJAMI FINANSINIAI SRAUTAI**</text:span></text:p>
          </table:table-cell>
          <table:covered-table-cell/>
          <table:covered-table-cell/>
          <table:covered-table-cell/>
          <table:covered-table-cell/>
        </table:table-row>
        <table:table-row table:style-name="TableRow3808">
          <table:table-cell table:style-name="TableCell3809">
            <text:p text:style-name="P3810"/>
          </table:table-cell>
          <table:table-cell table:style-name="TableCell3811" table:number-rows-spanned="2">
            <text:p text:style-name="P3812">Nr.</text:p>
          </table:table-cell>
          <table:table-cell table:style-name="TableCell3813" table:number-rows-spanned="2">
            <text:p text:style-name="P3814"/>
          </table:table-cell>
          <table:table-cell table:style-name="TableCell3815" table:number-rows-spanned="2">
            <text:p text:style-name="P3816">Nominalioji grynoji dabartinė vertė<text:s/></text:p>
          </table:table-cell>
          <table:table-cell table:style-name="TableCell3817" table:number-columns-spanned="2">
            <text:p text:style-name="P3818">Realioji grynoji dabartinė vertė</text:p>
          </table:table-cell>
          <table:covered-table-cell/>
        </table:table-row>
        <table:table-row table:style-name="TableRow3819">
          <table:table-cell table:style-name="TableCell3820">
            <text:p text:style-name="P3821"/>
          </table:table-cell>
          <table:covered-table-cell>
            <text:p text:style-name="P3822"/>
          </table:covered-table-cell>
          <table:covered-table-cell>
            <text:p text:style-name="P3823"/>
          </table:covered-table-cell>
          <table:covered-table-cell>
            <text:p text:style-name="P3824"/>
          </table:covered-table-cell>
          <table:table-cell table:style-name="TableCell3825" table:number-columns-spanned="2">
            <text:p text:style-name="P3826"/>
          </table:table-cell>
          <table:covered-table-cell/>
        </table:table-row>
        <table:table-row table:style-name="TableRow3827">
          <table:table-cell table:style-name="TableCell3828">
            <text:p text:style-name="P3829"/>
          </table:table-cell>
          <table:table-cell table:style-name="TableCell3830">
            <text:p text:style-name="P3831">2.1.</text:p>
          </table:table-cell>
          <table:table-cell table:style-name="TableCell3832">
            <text:p text:style-name="P3833">Alternatyvios<text:s/>investicijos, iš viso, Eur**</text:p>
            <text:p text:style-name="Normal"><text:span text:style-name="T3834">(</text:span><text:span text:style-name="T3835">šiame papunktyje įrašoma 2.1.1 ir 2.1.2 papunkčių suma).</text:span></text:p>
          </table:table-cell>
          <table:table-cell table:style-name="TableCell3836">
            <text:p text:style-name="P3837"/>
          </table:table-cell>
          <table:table-cell table:style-name="TableCell3838" table:number-columns-spanned="2">
            <text:p text:style-name="P3839"/>
          </table:table-cell>
          <table:covered-table-cell/>
        </table:table-row>
        <table:table-row table:style-name="TableRow3840">
          <table:table-cell table:style-name="TableCell3841">
            <text:p text:style-name="P3842"/>
          </table:table-cell>
          <table:table-cell table:style-name="TableCell3843">
            <text:p text:style-name="P3844">2.1.1.</text:p>
          </table:table-cell>
          <table:table-cell table:style-name="TableCell3845">
            <text:p text:style-name="P3846">Tinkamos finansuoti projekto investicijų išlaidos, Eur**</text:p>
            <text:p text:style-name="Normal"><text:span text:style-name="T3847">(šiame papunktyje įrašoma papunkčių nuo 2.1.1.1 iki 2.1.1.n suma).</text:span></text:p>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2.1.1.1.</text:p>
          </table:table-cell>
          <table:table-cell table:style-name="TableCell3857">
            <text:p text:style-name="Normal"><text:span text:style-name="T3858">Šiame papunktyje,<text:s/></text:span><text:span text:style-name="T3859">vadovaujantis Aprašo 37 punktu, iš investicinio projekto išrašomi biudžeto eilučių, kurios yra tinkamos finansuoti projekto išlaidos, nuo „A.1.“ iki „A.7.“</text:span><text:span text:style-name="T3860"><text:s/>pavadinimai ir reikšmės.</text:span></text:p>
          </table:table-cell>
          <table:table-cell table:style-name="TableCell3861">
            <text:p text:style-name="P3862"/>
          </table:table-cell>
          <table:table-cell table:style-name="TableCell3863" table:number-columns-spanned="2">
            <text:p text:style-name="P3864"/>
          </table:table-cell>
          <table:covered-table-cell/>
        </table:table-row>
        <table:table-row table:style-name="TableRow3865">
          <table:table-cell table:style-name="TableCell3866">
            <text:p text:style-name="P3867"/>
          </table:table-cell>
          <table:table-cell table:style-name="TableCell3868" table:number-columns-spanned="2">
            <text:p text:style-name="P3869">2.1.1.n</text:p>
          </table:table-cell>
          <table:covered-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ext:p text:style-name="P3876"/>
          </table:table-cell>
          <table:table-cell table:style-name="TableCell3877">
            <text:p text:style-name="P3878">2.1.2.</text:p>
          </table:table-cell>
          <table:table-cell table:style-name="TableCell3879">
            <text:p text:style-name="P3880">Netinkamos finansuoti projekto investicijų išlaidos,<text:s/>Eur**</text:p>
            <text:p text:style-name="P3881">(šiame papunktyje įrašoma papunkčių nuo 2.1.2.1 iki 2.1.2.n suma).</text:p>
          </table:table-cell>
          <table:table-cell table:style-name="TableCell3882">
            <text:p text:style-name="P3883"/>
          </table:table-cell>
          <table:table-cell table:style-name="TableCell3884" table:number-columns-spanned="2">
            <text:p text:style-name="P3885"/>
          </table:table-cell>
          <table:covered-table-cell/>
        </table:table-row>
        <table:table-row table:style-name="TableRow3886">
          <table:table-cell table:style-name="TableCell3887">
            <text:p text:style-name="P3888"/>
          </table:table-cell>
          <table:table-cell table:style-name="TableCell3889">
            <text:p text:style-name="P3890">2.1.2.1.</text:p>
          </table:table-cell>
          <table:table-cell table:style-name="TableCell3891">
            <text:p text:style-name="Normal"><text:span text:style-name="T3892">Šiame papunktyje, vadovaujantis Projektų administravimo ir finansavimo taisyklių, patvirtintų Lietuvos Respublikos finansų ministro 2014 m. spalio 8 d. įsakymu Nr.<text:s/></text:span><text:span text:style-name="T3893">1K-316 „Dėl Projektų administravimo ir finansavimo taisyklių patvirtinimo“, VI skyriumi ir Aprašo 38 punktu, iš investicinio projekto išrašomi biudžeto eilučių, kurios yra netinkamos finansuoti projekto išlaidos, ir jų diskontuotos reikšmės nuo „A.1.“ iki<text:s/></text:span><text:span text:style-name="T3894">„A.7.“</text:span><text:span text:style-name="T3895"><text:s/>pavadinimai ir reikšmės.</text:span></text:p>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ext:p text:style-name="P3902"/>
          </table:table-cell>
          <table:table-cell table:style-name="TableCell3903">
            <text:p text:style-name="P3904">...</text:p>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able:number-columns-spanned="2">
            <text:p text:style-name="P3915">2.1.2.n</text:p>
          </table:table-cell>
          <table:covered-table-cell/>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ext:p text:style-name="P3922"/>
          </table:table-cell>
          <table:table-cell table:style-name="TableCell3923">
            <text:p text:style-name="P3924">2.2.</text:p>
          </table:table-cell>
          <table:table-cell table:style-name="TableCell3925">
            <text:p text:style-name="P3926">Veiklos išlaidos, iš viso, Eur**</text:p>
            <text:p text:style-name="P3927">(šiame papunktyje įrašomos diskontuotos veiklos išlaidos, nurodytos investicinio projekto biudžeto eilutėje „D.1.“).</text:p>
          </table:table-cell>
          <table:table-cell table:style-name="TableCell3928">
            <text:p text:style-name="P3929"/>
          </table:table-cell>
          <table:table-cell table:style-name="TableCell3930" table:number-columns-spanned="2">
            <text:p text:style-name="P3931"/>
          </table:table-cell>
          <table:covered-table-cell/>
        </table:table-row>
        <table:table-row table:style-name="TableRow3932">
          <table:table-cell table:style-name="TableCell3933">
            <text:p text:style-name="P3934"/>
          </table:table-cell>
          <table:table-cell table:style-name="TableCell3935">
            <text:p text:style-name="P3936">2.3.</text:p>
          </table:table-cell>
          <table:table-cell table:style-name="TableCell3937">
            <text:p text:style-name="P3938">Veiklos pajamos, iš viso, Eur**</text:p>
            <text:p text:style-name="Normal"><text:span text:style-name="T3939">(šiame papunktyje įrašoma 2.3.1 ir 2.3.2 papunkčių suma</text:span><text:span text:style-name="T3940">).</text:span></text:p>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table-cell table:style-name="TableCell3946">
            <text:p text:style-name="P3947"/>
          </table:table-cell>
          <table:table-cell table:style-name="TableCell3948">
            <text:p text:style-name="P3949">2.3.1.</text:p>
          </table:table-cell>
          <table:table-cell table:style-name="TableCell3950">
            <text:p text:style-name="P3951">Veiklos pajamos, Eur**</text:p>
            <text:p text:style-name="P3952">(šiame papunktyje įrašomos diskontuotos veiklos pajamos, nurodytos investicinio projekto biudžeto eilutėje „C“).</text:p>
          </table: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
          </table:table-cell>
          <table:table-cell table:style-name="TableCell3960">
            <text:p text:style-name="P3961">2.3.2.</text:p>
          </table:table-cell>
          <table:table-cell table:style-name="TableCell3962">
            <text:p text:style-name="P3963">Investicijų likutinė vertė, Eur**</text:p>
            <text:p text:style-name="P3964">(šiame<text:s/>papunktyje įrašoma diskontuota investicijų likutinė vertė, nurodyta investicinio projekto biudžeto eilutėje „B“).</text:p>
          </table: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
          </table:table-cell>
          <table:table-cell table:style-name="TableCell3972">
            <text:p text:style-name="P3973">2.4.</text:p>
          </table:table-cell>
          <table:table-cell table:style-name="TableCell3974">
            <text:p text:style-name="P3975">Veiklos pelnas, iš viso, Eur<text:s/></text:p>
            <text:p text:style-name="Normal"><text:span text:style-name="T3976">(</text:span><text:span text:style-name="T3977">šiame papunktyje įrašomas skirtumas, gautas atėmus 2.3 ir 2.2 papunkčių reikšmes</text:span><text:span text:style-name="T3978">).</text:span></text:p>
          </table: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ext:p text:style-name="P3985"/>
          </table:table-cell>
          <table:table-cell table:style-name="TableCell3986">
            <text:p text:style-name="P3987">2.5.</text:p>
          </table:table-cell>
          <table:table-cell table:style-name="TableCell3988">
            <text:p text:style-name="P3989">Didžiausia galima valstybės pagalbos suma pagal Reglamento 55 arba 56 straipsnį, iš viso, Eur<text:s/></text:p>
            <text:p text:style-name="Normal"><text:span text:style-name="T3990">(</text:span><text:span text:style-name="T3991">šiame papunktyje įrašomas skirtumas, gautas atėmus 2.1.1 ir 2.4 papunkčių reikšmes</text:span><text:span text:style-name="T3992">).</text:span></text:p>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able:number-columns-spanned="5">
            <text:p text:style-name="P4014"><text:span text:style-name="T401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16">kuri skelbiama interne</text:span><text:span text:style-name="T4017">to svetainėje www.esinvesticijos.lt</text:span><text:span text:style-name="T4018">.</text:span></text:p>
          </table: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able:number-columns-spanned="5">
            <text:p text:style-name="P402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ext:p text:style-name="P4033"/>
          </table:table-cell>
          <table:table-cell table:style-name="TableCell4034">
            <text:p text:style-name="P4035"/>
          </table:table-cell>
          <table:table-cell table:style-name="TableCell4036">
            <text:p text:style-name="P4037"/>
          </table:table-cell>
        </table:table-row>
      </table:table>
      <text:p text:style-name="Normal"/>
      <text:p text:style-name="P4038">___________________________</text:p>
      <text:p text:style-name="P4039"/>
      <text:p text:style-name="P4040">Papildyta priedu:</text:p>
      <text:p text:style-name="P4041"><text:span text:style-name="T4042">Nr.<text:s/></text:span><text:a xlink:href="https://www.e-tar.lt/portal/legalAct.html?documentId=e0c9f7c07fcb11e6b969d7ae07280e89" office:target-frame-name="_top" xlink:show="replace"><text:span text:style-name="T4043">1V-654</text:span></text:a><text:span text:style-name="T4044">, 2016-09-21, paskelbta TAR 2016-09-21, i. k. 2016-23827</text:span></text:p>
      <text:p text:style-name="Normal"/>
      <text:p text:style-name="P4045">2014–2020 metų Europos Sąjungos fondų<text:s/></text:p>
      <text:p text:style-name="P4050">investicijų veiksmų programos 7 prioriteto<text:s/></text:p>
      <text:p text:style-name="P4051">„Kokybiško užimtumo ir dalyvavimo darbo<text:s/></text:p>
      <text:p text:style-name="P4052">rinkoje skatinimas“ 07.1.1-CPVA-R-905<text:s/></text:p>
      <text:p text:style-name="P4053">priemonės „Miestų kompleksinė plėtra“ projektų<text:s/></text:p>
      <text:p text:style-name="P4054">finansavimo sąlygų aprašo <text:s/></text:p>
      <text:p text:style-name="P4055">4 priedas</text:p>
      <text:p text:style-name="P4056"/>
      <text:p text:style-name="P4057">PROJEKTŲ ATITIKTIES DE MINIMIS PAGALBOS TAISYKLĖMS PATIKROS LAPAS</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columns-spanned="9">
            <text:p text:style-name="P4071"><text:span text:style-name="T407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9">
            <text:p text:style-name="P4075"><text:span text:style-name="T4076">2013 m. gruodžio 18 d. Komisijos reglamentas (ES) Nr. 1407/2013 dėl Sutarties dėl Europos Sąjungos veikimo 107 ir 108 straipsnių taikymo<text:s/></text:span><text:span text:style-name="T4077">de minimis</text:span><text:span text:style-name="T4078"><text:s/>pagalbai (toliau –<text:s/></text:span><text:span text:style-name="T4079">de minimis</text:span><text:span text:style-name="T4080"><text:s/>reglamentas)</text:span></text:p>
          </table: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9">
            <text:p text:style-name="P4083"><text:span text:style-name="T408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2">
            <text:p text:style-name="P4087"><text:span text:style-name="T4088">Paraiškos / projekto numeris<text:s/></text:span></text:p>
          </table:table-cell>
          <table:covered-table-cell/>
          <table:table-cell table:style-name="TableCell4089" table:number-columns-spanned="7">
            <text:p text:style-name="P4090"/>
          </table:table-cell>
          <table:covered-table-cell/>
          <table:covered-table-cell/>
          <table:covered-table-cell/>
          <table:covered-table-cell/>
          <table:covered-table-cell/>
          <table:covered-table-cell/>
        </table:table-row>
        <table:table-row table:style-name="TableRow4091">
          <table:table-cell table:style-name="TableCell4092" table:number-columns-spanned="2">
            <text:p text:style-name="Normal"><text:span text:style-name="T4093">Pareiškėjo / projekto vykdytojo pavadinimas</text:span></text:p>
          </table:table-cell>
          <table:covered-table-cell/>
          <table:table-cell table:style-name="TableCell4094" table:number-columns-spanned="7">
            <text:p text:style-name="P4095"/>
          </table:table-cell>
          <table:covered-table-cell/>
          <table:covered-table-cell/>
          <table:covered-table-cell/>
          <table:covered-table-cell/>
          <table:covered-table-cell/>
          <table:covered-table-cell/>
        </table:table-row>
        <table:table-row table:style-name="TableRow4096">
          <table:table-cell table:style-name="TableCell4097" table:number-columns-spanned="2">
            <text:p text:style-name="P4098"><text:span text:style-name="T4099">Projekto pavadinimas</text:span></text:p>
          </table:table-cell>
          <table:covered-table-cell/>
          <table:table-cell table:style-name="TableCell4100" table:number-columns-spanned="7">
            <text:p text:style-name="P4101"/>
          </table:table-cell>
          <table:covered-table-cell/>
          <table:covered-table-cell/>
          <table:covered-table-cell/>
          <table:covered-table-cell/>
          <table:covered-table-cell/>
          <table:covered-table-cell/>
        </table:table-row>
        <table:table-row table:style-name="TableRow4102">
          <table:table-cell table:style-name="TableCell4103" table:number-columns-spanned="2">
            <text:p text:style-name="P4104"><text:span text:style-name="T4105">Projekto partnerio (-ių) pavadinimas (-ai) (jei taikoma)</text:span></text:p>
          </table:table-cell>
          <table:covered-table-cell/>
          <table:table-cell table:style-name="TableCell4106" table:number-columns-spanned="7">
            <text:p text:style-name="P4107"/>
          </table:table-cell>
          <table:covered-table-cell/>
          <table:covered-table-cell/>
          <table:covered-table-cell/>
          <table:covered-table-cell/>
          <table:covered-table-cell/>
          <table:covered-table-cell/>
        </table:table-row>
        <table:table-row table:style-name="TableRow4108">
          <table:table-cell table:style-name="TableCell4109" table:number-columns-spanned="7">
            <text:p text:style-name="P4110"><text:span text:style-name="T4111">3. Paraiškos / projekto / finansuojamų galutinio naudos gavėjo veiklų patikra dėl atitikties<text:s/></text:span><text:span text:style-name="T4112">de<text:s/></text:span><text:span text:style-name="T4113">minimis</text:span><text:span text:style-name="T4114"><text:s/>reglamentui</text:span></text:p>
          </table:table-cell>
          <table:covered-table-cell/>
          <table:covered-table-cell/>
          <table:covered-table-cell/>
          <table:covered-table-cell/>
          <table:covered-table-cell/>
          <table:covered-table-cell/>
          <table:table-cell>
            <text:p text:style-name="P4110"/>
          </table:table-cell>
          <table:table-cell>
            <text:p text:style-name="P4110"/>
          </table:table-cell>
        </table:table-row>
        <table:table-row table:style-name="TableRow4115">
          <table:table-cell table:style-name="TableCell4116" table:number-rows-spanned="2">
            <text:p text:style-name="P4117"><text:span text:style-name="T4118">Nr.</text:span></text:p>
          </table:table-cell>
          <table:table-cell table:style-name="TableCell4119" table:number-columns-spanned="2" table:number-rows-spanned="2">
            <text:p text:style-name="P4120"><text:span text:style-name="T4121">Klausimai</text:span></text:p>
          </table:table-cell>
          <table:covered-table-cell/>
          <table:table-cell table:style-name="TableCell4122" table:number-columns-spanned="3">
            <text:p text:style-name="P4123"><text:span text:style-name="T4124">Rezultatas<text:s/></text:span></text:p>
          </table:table-cell>
          <table:covered-table-cell/>
          <table:covered-table-cell/>
          <table:table-cell table:style-name="TableCell4125" table:number-columns-spanned="2" table:number-rows-spanned="2">
            <text:p text:style-name="P4126">Pastabos</text:p>
          </table:table-cell>
          <table:covered-table-cell/>
          <table:table-cell>
            <text:p text:style-name="P4126"/>
          </table:table-cell>
        </table:table-row>
        <table:table-row table:style-name="TableRow4127">
          <table:covered-table-cell>
            <text:p text:style-name="P4128"/>
          </table:covered-table-cell>
          <table:covered-table-cell>
            <text:p text:style-name="P4129"/>
          </table:covered-table-cell>
          <table:covered-table-cell/>
          <table:table-cell table:style-name="TableCell4130">
            <text:p text:style-name="P4131">Taip</text:p>
          </table:table-cell>
          <table:table-cell table:style-name="TableCell4132">
            <text:p text:style-name="P4133">Ne</text:p>
          </table:table-cell>
          <table:table-cell table:style-name="TableCell4134">
            <text:p text:style-name="P4135">Netaikoma</text:p>
          </table:table-cell>
          <table:covered-table-cell>
            <text:p text:style-name="P4136"/>
          </table:covered-table-cell>
          <table:covered-table-cell/>
          <table:table-cell>
            <text:p text:style-name="P4136"/>
          </table:table-cell>
        </table:table-row>
        <table:table-row table:style-name="TableRow4137">
          <table:table-cell table:style-name="TableCell4138">
            <text:p text:style-name="P4139"><text:span text:style-name="T4140">3.1.</text:span></text:p>
          </table:table-cell>
          <table:table-cell table:style-name="TableCell4141" table:number-columns-spanned="2">
            <text:p text:style-name="P4142">Ar pareiškėjas / projekto vykdytojas / partneris (-iai) s vykdo veiklą žuvininkystės ir akvakultūros sektoriuje, kuriam taikomas 1999 m. gruodžio 17 d Tarybos reglamentas<text:s/>(EB) Nr. 104/2000 dėl bendro žuvininkystės ir akvakultūros produktų rinkų organizavimo (OL 017, 21/01/2000 p. 0022 – 0052)</text:p>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ext:p text:style-name="P4151"/>
          </table:table-cell>
        </table:table-row>
        <table:table-row table:style-name="TableRow4152">
          <table:table-cell table:style-name="TableCell4153">
            <text:p text:style-name="P4154">3.2.</text:p>
          </table:table-cell>
          <table:table-cell table:style-name="TableCell4155" table:number-columns-spanned="2">
            <text:p text:style-name="P4156">Ar pareiškėjas / projekto vykdytojas / partneris (-iai) vykdo pirminės žemės ūkio produktų gamybos veiklą?</text:p>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ext:p text:style-name="P4164"/>
          </table:table-cell>
        </table:table-row>
        <table:table-row table:style-name="TableRow4165">
          <table:table-cell table:style-name="TableCell4166">
            <text:p text:style-name="P4167">3.3.</text:p>
          </table:table-cell>
          <table:table-cell table:style-name="TableCell4168" table:number-columns-spanned="2">
            <text:p text:style-name="P4169">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ext:p text:style-name="P4177"/>
          </table:table-cell>
        </table:table-row>
        <table:table-row table:style-name="TableRow4178">
          <table:table-cell table:style-name="TableCell4179">
            <text:p text:style-name="P4180">3.4.</text:p>
          </table:table-cell>
          <table:table-cell table:style-name="TableCell4181" table:number-columns-spanned="2">
            <text:p text:style-name="P4182">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ext:p text:style-name="P4190"/>
          </table:table-cell>
        </table:table-row>
        <table:table-row table:style-name="TableRow4191">
          <table:table-cell table:style-name="TableCell4192">
            <text:p text:style-name="P4193">3.5.</text:p>
          </table:table-cell>
          <table:table-cell table:style-name="TableCell4194" table:number-columns-spanned="2">
            <text:p text:style-name="P419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ext:p text:style-name="P4203"/>
          </table:table-cell>
        </table:table-row>
        <table:table-row table:style-name="TableRow4204">
          <table:table-cell table:style-name="TableCell4205">
            <text:p text:style-name="P4206">3.6.</text:p>
          </table:table-cell>
          <table:table-cell table:style-name="TableCell4207" table:number-columns-spanned="2">
            <text:p text:style-name="P4208">Ar pareiškėjui / projekto vykdytojui / partneriui (-iams) teikiama pagalba priklauso nuo to, ar daugiau vartojama vietinių nei importuotų prekių?</text:p>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ext:p text:style-name="P4216"/>
          </table:table-cell>
        </table:table-row>
        <table:table-row table:style-name="TableRow4217">
          <table:table-cell table:style-name="TableCell4218">
            <text:p text:style-name="P4219">3.7.</text:p>
          </table:table-cell>
          <table:table-cell table:style-name="TableCell4220" table:number-columns-spanned="2">
            <text:p text:style-name="P4221"><text:span text:style-name="T4222">Jei pareiškėjas / projekto vykdytojas / partneris (-iai) vykdo veiklą ne tik šio priedo 3.1–3.6 papunkčiuose nurodytuose sektoriuose, kuriuose<text:s/></text:span><text:span text:style-name="T4223">de minimis</text:span><text:span text:style-name="T4224"><text:s/>pagalba neteikiama, bet taip pat ir viename ar keliuose sektoriuose, kuriuose<text:s/></text:span><text:span text:style-name="T4225">de minimis</text:span><text:span text:style-name="T4226"><text:s/>pagalba teikiama, ar tinkamomis priemonėmis (pavyzdžiui, atskiriant veiklos sritis ar sąnaudas) užtikrinama, kad veiklai šio priedo 3.1–3.6 papunkčiuose nurodytuose sektoriuose nebūtų teikiama<text:s/></text:span><text:span text:style-name="T4227">de minimis</text:span><text:span text:style-name="T4228"><text:s/>pagalba? (jei taikoma)</text:span></text:p>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ext:p text:style-name="P4236"/>
          </table:table-cell>
        </table:table-row>
        <table:table-row table:style-name="TableRow4237">
          <table:table-cell table:style-name="TableCell4238">
            <text:p text:style-name="P4239">3.8.</text:p>
          </table:table-cell>
          <table:table-cell table:style-name="TableCell4240" table:number-columns-spanned="2">
            <text:p text:style-name="P4241">Ar pagalba yra<text:s/>(bus) naudojama krovinių vežimo keliais transporto priemonėms įsigyti?</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ext:p text:style-name="P4249"/>
          </table:table-cell>
        </table:table-row>
        <table:table-row table:style-name="TableRow4250">
          <table:table-cell table:style-name="TableCell4251">
            <text:p text:style-name="P4252">3.9.</text:p>
          </table:table-cell>
          <table:table-cell table:style-name="TableCell4253" table:number-columns-spanned="2">
            <text:p text:style-name="P4254"><text:span text:style-name="T4255">Ar bendra vienai įmonei</text:span><text:span text:style-name="T4256"><text:s text:c="2"/></text:span><text:span text:style-name="T4257">(kaip apibrėžta<text:s/></text:span><text:span text:style-name="T4258">de minimis</text:span><text:span text:style-name="T4259"><text:s/>reglamente)</text:span><text:span text:style-name="T4260"><text:s/>suteikta<text:s/></text:span><text:span text:style-name="T4261">de minimis</text:span><text:span text:style-name="T4262"><text:s/>pagalbos suma Lietuvoje viršija (ar konkrečiu atveju viršys suteikus<text:s/></text:span><text:span text:style-name="T4263">de minimis</text:span><text:span text:style-name="T4264"><text:s/>pagalbą) 200 000 Eur per bet kurį trejų finansinių metų laikotarpį?</text:span></text:p>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ext:p text:style-name="P4272"/>
          </table:table-cell>
        </table:table-row>
        <table:table-row table:style-name="TableRow4273">
          <table:table-cell table:style-name="TableCell4274">
            <text:p text:style-name="P4275">3.10.</text:p>
          </table:table-cell>
          <table:table-cell table:style-name="TableCell4276" table:number-columns-spanned="2">
            <text:p text:style-name="P4277"><text:span text:style-name="T427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279">eiklai neviršytų 100 000 Eur ir kad<text:s/></text:span><text:span text:style-name="T4280">de minimis</text:span><text:span text:style-name="T4281"><text:s/>pagalba nebūtų naudojama krovinių vežimo keliais transporto priemonėms įsigyti?<text:s/></text:span><text:span text:style-name="T4282">(jei taikoma)</text:span></text:p>
          </table: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ext:p text:style-name="P4290"/>
          </table:table-cell>
        </table:table-row>
        <table:table-row table:style-name="TableRow4291">
          <table:table-cell table:style-name="TableCell4292">
            <text:p text:style-name="P4293">3.11.</text:p>
          </table:table-cell>
          <table:table-cell table:style-name="TableCell4294" table:number-columns-spanned="2">
            <text:p text:style-name="P4295"><text:span text:style-name="T4296">Jei dvi įmonės susijungė arba viena įsigijo kitą, ar apskaičiuojant, ar nauja<text:s/></text:span><text:span text:style-name="T4297">de minimis</text:span><text:span text:style-name="T4298"><text:s/>pagalba naujajai arba įsigyjančiajai įmonei viršija atitinkamą viršutinę ribą, atsižvelgta į visą ankstesnę<text:s/></text:span><text:span text:style-name="T4299">de minimis</text:span><text:span text:style-name="T4300"><text:s/>pagalbą, suteiktą bet kuriai iš susijungiančių įmonių?<text:s/></text:span><text:span text:style-name="T4301">(jei taikoma)</text:span></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12.</text:p>
          </table:table-cell>
          <table:table-cell table:style-name="TableCell4313" table:number-columns-spanned="2">
            <text:p text:style-name="P4314"><text:span text:style-name="T4315">Jei viena įmonė suskaidyta į dvi ar daugiau atskirų įmonių, ar iki suskaidymo suteikta<text:s/></text:span><text:span text:style-name="T4316">de minimis</text:span><text:span text:style-name="T4317"><text:s/>pagalba priskiriama įmonei, kuri ja pasinaudojo. Jei toks priskyrimas neįmanomas, ar<text:s/></text:span><text:span text:style-name="T4318">de minimis</text:span><text:span text:style-name="T4319"><text:s/>pagalba proporcingai paskirstoma remiantis naujųjų įmonių nuos</text:span><text:span text:style-name="T4320">avo kapitalo balansine verte suskaidymo įsigaliojimo dieną?</text:span></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ext:p text:style-name="P4328"/>
          </table:table-cell>
        </table:table-row>
        <table:table-row table:style-name="TableRow4329">
          <table:table-cell table:style-name="TableCell4330">
            <text:p text:style-name="P4331"><text:span text:style-name="T4332">3.13.</text:span></text:p>
          </table:table-cell>
          <table:table-cell table:style-name="TableCell4333" table:number-columns-spanned="2">
            <text:p text:style-name="P4334"><text:span text:style-name="T4335">Ar teikiamo finansavimo bendrasis subsidijos ekvivalentas apskaičiuotas tinkamai, teikiama<text:s/></text:span><text:span text:style-name="T4336">de minimis</text:span><text:span text:style-name="T4337"><text:s/>pagalba pagal<text:s/></text:span><text:span text:style-name="T4338">de minimis</text:span><text:span text:style-name="T4339"><text:s/>reglamento 4 straipsnį yra skaidri?</text:span></text:p>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text:span text:style-name="T4348">(Nurodyti de<text:s/></text:span><text:span text:style-name="T4349">minimis reglamento 4 straipsnio dalį, pagal kurią teikiama de minimis pagalba laikoma skaidria)</text:span></text:p>
          </table:table-cell>
          <table:covered-table-cell/>
          <table:table-cell>
            <text:p text:style-name="P4347"/>
          </table:table-cell>
        </table:table-row>
        <table:table-row table:style-name="TableRow4350">
          <table:table-cell table:style-name="TableCell4351">
            <text:p text:style-name="P4352"><text:span text:style-name="T4353">3.14.</text:span></text:p>
          </table:table-cell>
          <table:table-cell table:style-name="TableCell4354" table:number-columns-spanned="2">
            <text:p text:style-name="P4355"><text:span text:style-name="T4356">Ar<text:s/></text:span><text:span text:style-name="T4357">de minimis</text:span><text:span text:style-name="T4358"><text:s/>pagalba sumuojama pagal<text:s/></text:span><text:span text:style-name="T4359">de minimis</text:span><text:span text:style-name="T4360"><text:s/>reglamento 5 straipsnio reikalavimus?</text:span></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ext:p text:style-name="P4371">3.15.</text:p>
          </table:table-cell>
          <table:table-cell table:style-name="TableCell4372" table:number-columns-spanned="2">
            <text:p text:style-name="P4373"><text:span text:style-name="T4374">Ar teikiama<text:s/></text:span><text:span text:style-name="T4375">de minimis</text:span><text:span text:style-name="T4376"><text:s/>pagalba patenka į<text:s/></text:span><text:span text:style-name="T4377">de minimis</text:span><text:span text:style-name="T4378"><text:s/>reglamento galiojimo laikotarpį?</text:span></text:p>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ext:p text:style-name="P4386"/>
          </table:table-cell>
        </table:table-row>
        <table:table-row table:style-name="TableRow4387">
          <table:table-cell table:style-name="TableCell4388">
            <text:p text:style-name="P4389">4.<text:s/></text:p>
          </table:table-cell>
          <table:table-cell table:style-name="TableCell4390" table:number-columns-spanned="2">
            <text:p text:style-name="P4391"><text:span text:style-name="T4392">Ar teikiamas finansavimas atitinka<text:s/></text:span><text:span text:style-name="T4393">de minimis</text:span><text:span text:style-name="T4394"><text:s/>reglamentą?</text:span></text:p>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ext:p text:style-name="P4402"/>
          </table:table-cell>
        </table:table-row>
      </table:table>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
            <text:p text:style-name="P4411">_____________________________________</text:p>
            <text:p text:style-name="Normal"><text:span text:style-name="T4412">(vertintojas)<text:s/></text:span></text:p>
          </table:table-cell>
          <table:table-cell table:style-name="TableCell4413">
            <text:p text:style-name="P4414"/>
            <text:p text:style-name="Normal"><text:span text:style-name="T4415">____________<text:s/></text:span></text:p>
            <text:p text:style-name="Normal"><text:span text:style-name="T4416">(parašas)<text:s/></text:span></text:p>
          </table:table-cell>
          <table:table-cell table:style-name="TableCell4417">
            <text:p text:style-name="P4418"/>
            <text:p text:style-name="Normal"><text:span text:style-name="T4419">____________<text:s/></text:span></text:p>
            <text:p text:style-name="P4420">(data)<text:s/></text:p>
          </table:table-cell>
        </table:table-row>
        <table:table-row table:style-name="TableRow4421">
          <table:table-cell table:style-name="TableCell4422" table:number-columns-spanned="3">
            <text:p text:style-name="P4423"/>
            <text:p text:style-name="P4424"/>
            <text:p text:style-name="Normal"><text:span text:style-name="T4425">Patikros peržiūra:<text:s/></text:span></text:p>
            <text:p text:style-name="P4426">□ Išvadai pritarti<text:s/></text:p>
            <text:p text:style-name="P4427">□ Išvadai nepritarti<text:s/></text:p>
            <text:p text:style-name="P4428"/>
            <text:p text:style-name="P4429">Pastabos:_______________________________________________________________________</text:p>
            <text:p text:style-name="P4430"/>
            <text:p text:style-name="P4431"/>
          </table:table-cell>
          <table:covered-table-cell/>
          <table:covered-table-cell/>
        </table:table-row>
        <table:table-row table:style-name="TableRow4432">
          <table:table-cell table:style-name="TableCell4433">
            <text:p text:style-name="Normal"><text:span text:style-name="T4434">______________________________________<text:s/></text:span></text:p>
            <text:p text:style-name="Normal"><text:span text:style-name="T4435">(vadovas)<text:s/></text:span></text:p>
          </table:table-cell>
          <table:table-cell table:style-name="TableCell4436">
            <text:p text:style-name="Normal"><text:span text:style-name="T4437">____________<text:s/></text:span></text:p>
            <text:p text:style-name="Normal"><text:span text:style-name="T4438">(parašas)<text:s/></text:span></text:p>
          </table:table-cell>
          <table:table-cell table:style-name="TableCell4439">
            <text:p text:style-name="Normal"><text:span text:style-name="T4440">____________<text:s/></text:span></text:p>
            <text:p text:style-name="Normal"><text:span text:style-name="T4441">(data)<text:s/></text:span></text:p>
          </table:table-cell>
        </table:table-row>
      </table:table>
      <text:p text:style-name="P4442"/>
      <text:p text:style-name="P4443"><text:span text:style-name="T4444">____________________</text:span></text:p>
      <text:p text:style-name="P4445">Papildyta priedu:</text:p>
      <text:p text:style-name="P4446"><text:span text:style-name="T4447">Nr.<text:s/></text:span><text:a xlink:href="https://www.e-tar.lt/portal/legalAct.html?documentId=e0c9f7c07fcb11e6b969d7ae07280e89" office:target-frame-name="_top" xlink:show="replace"><text:span text:style-name="T4448">1V-654</text:span></text:a><text:span text:style-name="T4449">, 2016-09-21, paskelbta TAR 2016-09-21, i. k. 2016-23827</text:span></text:p>
      <text:p text:style-name="Normal"/>
      <text:p text:style-name="P4450"/>
      <text:p text:style-name="P4451"/>
      <text:p text:style-name="P4452"><text:span text:style-name="T4453">Pakeitimai:</text:span></text:p>
      <text:p text:style-name="P4454"/>
      <text:p text:style-name="P4455"><text:span text:style-name="T4456">1.</text:span></text:p>
      <text:p text:style-name="P4457"><text:span text:style-name="T4458">Lietuvos Respublikos vidaus reikalų ministerija, Įsakymas</text:span></text:p>
      <text:p text:style-name="P4459"><text:span text:style-name="T4460">Nr.<text:s/></text:span><text:a xlink:href="https://www.e-tar.lt/portal/legalAct.html?documentId=e0c9f7c07fcb11e6b969d7ae07280e89" office:target-frame-name="_top" xlink:show="replace"><text:span text:style-name="T4461">1V-654</text:span></text:a><text:span text:style-name="T4462">, 2016-09-21, paskelbta TAR 2016-09-21, i. k. 2016-23827</text:span></text:p>
      <text:p text:style-name="P4463"><text:span text:style-name="T4464">Dėl Lietuvos Respublikos vidaus reikalų ministro 2015 m. spalio 23 d. įsakymo Nr. 1V-841 „Dėl 2014–2020 metų Eu</text:span><text:span text:style-name="T4465">ropos Sąjungos fondų investicijų veiksmų programos 7 prioriteto „Kokybiško užimtumo ir dalyvavimo darbo rinkoje skatinimas“ 07.1.1-CPVA-R-905 priemonės „Miestų kompleksinė plėtra“ projektų finansavimo sąlygų aprašo patvirtinimo“ pakeitimo</text:span></text:p>
      <text:p text:style-name="P4466"/>
      <text:p text:style-name="P4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11"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1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11"/>
      </style:header>
      <style:footer>
        <text:p text:style-name="P2212"/>
        <text:p text:style-name="P2213"/>
      </style:footer>
    </style:master-page>
    <style:master-page style:next-style-name="MP1" style:name="MPF1" style:page-layout-name="PL1">
      <style:header>
        <text:p text:style-name="P2214"/>
      </style:header>
      <style:footer>
        <text:p text:style-name="P2215"/>
      </style:footer>
    </style:master-page>
    <style:master-page style:name="MP2" style:page-layout-name="PL2">
      <style:header>
        <text:p text:style-name="P3082"/>
      </style:header>
      <style:footer>
        <text:p text:style-name="P3083"/>
      </style:footer>
    </style:master-page>
    <style:master-page style:next-style-name="MP2" style:name="MPF2" style:page-layout-name="PL2">
      <style:header>
        <text:p text:style-name="P3084"/>
      </style:header>
      <style:footer>
        <text:p text:style-name="P3085"/>
      </style:footer>
    </style:master-page>
    <style:master-page style:name="MP3" style:page-layout-name="PL3">
      <style:header>
        <text:p text:style-name="P4046"/>
      </style:header>
      <style:footer>
        <text:p text:style-name="P4047"/>
      </style:footer>
    </style:master-page>
    <style:master-page style:next-style-name="MP3" style:name="MPF3" style:page-layout-name="PL3">
      <style:header>
        <text:p text:style-name="P4048"/>
      </style:header>
      <style:footer>
        <text:p text:style-name="P4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5T05:17:00Z</meta:creation-date>
    <dc:date>2017-07-25T05:17:00Z</dc:date>
    <meta:print-date>2015-10-23T10:38:00Z</meta:print-date>
    <meta:template xlink:href="Normal.dotm" xlink:type="simple"/>
    <meta:editing-cycles>2</meta:editing-cycles>
    <meta:editing-duration>PT0S</meta:editing-duration>
    <meta:document-statistic meta:page-count="25" meta:paragraph-count="1333" meta:word-count="17401" meta:character-count="113344" meta:row-count="4421" meta:non-whitespace-character-count="97276"/>
  </office:meta>
</office:document-meta>
</file>