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style:style>
    <style:style style:name="TableColumn261" style:family="table-column">
      <style:table-column-properties style:column-width="1.7291in"/>
    </style:style>
    <style:style style:name="TableColumn262" style:family="table-column">
      <style:table-column-properties style:column-width="2.1111in"/>
    </style:style>
    <style:style style:name="Table260" style:family="table">
      <style:table-properties style:width="3.8402in" style:rel-width="57.26%" fo:margin-left="0in" table:align="center"/>
    </style:style>
    <style:style style:name="TableRow263" style:family="table-row">
      <style:table-row-properties style:min-row-height="0.3541in"/>
    </style:style>
    <style:style style:name="TableCell264" style:family="table-cell">
      <style:table-cell-properties fo:border="0.0138in solid #000000" style:writing-mode="lr-tb" style:vertical-align="middle" fo:padding-top="0in" fo:padding-left="0in" fo:padding-bottom="0in" fo:padding-right="0in"/>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min-row-height="0.177in"/>
    </style:style>
    <style:style style:name="TableCell2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min-row-height="0.177in"/>
    </style:style>
    <style:style style:name="TableCell2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ableRow283" style:family="table-row">
      <style:table-row-properties style:min-row-height="0.1875in"/>
    </style:style>
    <style:style style:name="TableCell2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min-row-height="0.177in"/>
    </style:style>
    <style:style style:name="TableCell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 style:parent-style-name="Normal" style:family="paragraph">
      <style:paragraph-properties fo:text-align="center" style:vertical-align="baseline"/>
      <style:text-properties style:font-name-asian="Calibri" style:font-size-complex="12pt"/>
    </style:style>
    <style:style style:name="TableRow295" style:family="table-row">
      <style:table-row-properties style:min-row-height="0.177in"/>
    </style:style>
    <style:style style:name="TableCell2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style>
    <style:style style:name="TableRow302" style:family="table-row">
      <style:table-row-properties style:min-row-height="0.177in"/>
    </style:style>
    <style:style style:name="TableCell3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4" style:parent-style-name="Normal" style:family="paragraph">
      <style:paragraph-properties fo:text-align="center"/>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style>
    <style:style style:name="TableRow309" style:family="table-row">
      <style:table-row-properties style:min-row-height="0.177in"/>
    </style:style>
    <style:style style:name="TableCell3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 style:parent-style-name="Normal" style:family="paragraph">
      <style:paragraph-properties fo:text-align="center"/>
    </style:style>
    <style:style style:name="T312" style:parent-style-name="DefaultParagraphFont" style:family="text">
      <style:text-properties fo:color="#000000"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4" style:parent-style-name="Normal" style:family="paragraph">
      <style:paragraph-properties fo:text-align="center"/>
    </style:style>
    <style:style style:name="T315" style:parent-style-name="DefaultParagraphFont" style:family="text">
      <style:text-properties fo:color="#000000" style:font-size-complex="12pt"/>
    </style:style>
    <style:style style:name="TableRow316" style:family="table-row">
      <style:table-row-properties style:min-row-height="0.177in"/>
    </style:style>
    <style:style style:name="TableCell3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style>
    <style:style style:name="TableRow323" style:family="table-row">
      <style:table-row-properties style:min-row-height="0.177in"/>
    </style:style>
    <style:style style:name="TableCell32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style>
    <style:style style:name="TableRow330" style:family="table-row">
      <style:table-row-properties style:min-row-height="0.177in"/>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style:vertical-align="bottom" fo:padding-top="0in" fo:padding-left="0in" fo:padding-bottom="0in" fo:padding-right="0in"/>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style>
    <style:style style:name="TableRow337" style:family="table-row">
      <style:table-row-properties style:min-row-height="0.177in"/>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writing-mode="lr-tb" style:vertical-align="bottom" fo:padding-top="0in" fo:padding-left="0in" fo:padding-bottom="0in" fo:padding-right="0in"/>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ext-properties style:font-size-complex="12pt" style:language-asian="lt" style:country-asian="LT"/>
    </style:style>
    <style:style style:name="P344" style:parent-style-name="Normal" style:family="paragraph">
      <style:text-properties fo:font-size="1pt" style:font-size-asian="1pt" style:font-size-complex="1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text-properties fo:font-size="9pt" style:font-size-asian="9pt" style:font-size-complex="9pt"/>
    </style:style>
    <style:style style:name="TableColumn352" style:family="table-column">
      <style:table-column-properties style:column-width="0.6861in" style:use-optimal-column-width="false"/>
    </style:style>
    <style:style style:name="TableColumn353" style:family="table-column">
      <style:table-column-properties style:column-width="0.4916in" style:use-optimal-column-width="false"/>
    </style:style>
    <style:style style:name="TableColumn354" style:family="table-column">
      <style:table-column-properties style:column-width="0.4923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9847in" style:use-optimal-column-width="false"/>
    </style:style>
    <style:style style:name="TableColumn360" style:family="table-column">
      <style:table-column-properties style:column-width="0.9937in" style:use-optimal-column-width="false"/>
    </style:style>
    <style:style style:name="Table351" style:family="table">
      <style:table-properties style:width="6.7in" fo:margin-left="0in" table:align="center"/>
    </style:style>
    <style:style style:name="TableRow361" style:family="table-row">
      <style:table-row-properties style:min-row-height="0.6826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Row384" style:family="table-row">
      <style:table-row-properties style:min-row-height="0.243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9pt" style:font-size-asian="9pt" style:font-size-complex="9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9pt" style:font-size-asian="9pt" style:font-size-complex="9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9pt" style:font-size-asian="9pt" style:font-size-complex="9pt" style:language-asian="lt" style:country-asian="LT"/>
    </style:style>
    <style:style style:name="TableRow405" style:family="table-row">
      <style:table-row-properties style:min-row-height="0.1645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9pt" style:font-size-asian="9pt" style:font-size-complex="9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9pt" style:font-size-asian="9pt" style:font-size-complex="9pt" style:language-asian="lt" style:country-asian="LT"/>
    </style:style>
    <style:style style:name="TableRow425" style:family="table-row">
      <style:table-row-properties style:min-row-height="0.2562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9pt" style:font-size-asian="9pt" style:font-size-complex="9pt" style:language-asian="lt" style:country-asian="LT"/>
    </style:style>
    <style:style style:name="TableRow446" style:family="table-row">
      <style:table-row-properties style:min-row-height="0.3562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9pt" style:font-size-asian="9pt" style:font-size-complex="9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9pt" style:font-size-asian="9pt" style:font-size-complex="9pt" style:language-asian="lt" style:country-asian="LT"/>
    </style:style>
    <style:style style:name="TableRow467" style:family="table-row">
      <style:table-row-properties style:min-row-height="0.2729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2868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9pt" style:font-size-asian="9pt" style:font-size-complex="9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Row505" style:family="table-row">
      <style:table-row-properties style:min-row-height="0.4881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Row524" style:family="table-row">
      <style:table-row-properties style:min-row-height="0.2881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Row543" style:family="table-row">
      <style:table-row-properties style:min-row-height="0.4895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Row562" style:family="table-row">
      <style:table-row-properties style:min-row-height="0.1895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Row581" style:family="table-row">
      <style:table-row-properties style:min-row-height="0.2472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P600" style:parent-style-name="Normal" style:family="paragraph">
      <style:text-properties fo:font-size="1pt" style:font-size-asian="1pt" style:font-size-complex="1pt"/>
    </style:style>
    <style:style style:name="P601" style:parent-style-name="Normal" style:family="paragraph">
      <style:paragraph-properties fo:text-align="justify" fo:text-indent="0.5909in"/>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text-properties fo:font-size="9pt" style:font-size-asian="9pt" style:font-size-complex="9pt"/>
    </style:style>
    <style:style style:name="TableColumn608" style:family="table-column">
      <style:table-column-properties style:column-width="0.6861in" style:use-optimal-column-width="false"/>
    </style:style>
    <style:style style:name="TableColumn609" style:family="table-column">
      <style:table-column-properties style:column-width="0.4916in" style:use-optimal-column-width="false"/>
    </style:style>
    <style:style style:name="TableColumn610" style:family="table-column">
      <style:table-column-properties style:column-width="0.4923in" style:use-optimal-column-width="false"/>
    </style:style>
    <style:style style:name="TableColumn611" style:family="table-column">
      <style:table-column-properties style:column-width="0.4923in" style:use-optimal-column-width="false"/>
    </style:style>
    <style:style style:name="TableColumn612" style:family="table-column">
      <style:table-column-properties style:column-width="0.5902in" style:use-optimal-column-width="false"/>
    </style:style>
    <style:style style:name="TableColumn613" style:family="table-column">
      <style:table-column-properties style:column-width="0.5909in" style:use-optimal-column-width="false"/>
    </style:style>
    <style:style style:name="TableColumn614" style:family="table-column">
      <style:table-column-properties style:column-width="0.4923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0.4923in" style:use-optimal-column-width="false"/>
    </style:style>
    <style:style style:name="TableColumn617" style:family="table-column">
      <style:table-column-properties style:column-width="0.4923in" style:use-optimal-column-width="false"/>
    </style:style>
    <style:style style:name="TableColumn618" style:family="table-column">
      <style:table-column-properties style:column-width="0.4916in" style:use-optimal-column-width="false"/>
    </style:style>
    <style:style style:name="TableColumn619" style:family="table-column">
      <style:table-column-properties style:column-width="0.7833in" style:use-optimal-column-width="false"/>
    </style:style>
    <style:style style:name="Table607" style:family="table">
      <style:table-properties style:width="6.6861in" fo:margin-left="0in" table:align="center"/>
    </style:style>
    <style:style style:name="TableRow620" style:family="table-row">
      <style:table-row-properties style:min-row-height="0.0138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9pt" style:font-size-asian="9pt" style:font-size-complex="9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9pt" style:font-size-asian="9pt" style:font-size-complex="9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9pt" style:font-size-asian="9pt" style:font-size-complex="9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9pt" style:font-size-asian="9pt" style:font-size-complex="9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9pt" style:font-size-asian="9pt" style:font-size-complex="9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fo:font-size="9pt" style:font-size-asian="9pt" style:font-size-complex="9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fo:font-size="9pt" style:font-size-asian="9pt" style:font-size-complex="9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9pt" style:font-size-asian="9pt" style:font-size-complex="9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fo:font-size="9pt" style:font-size-asian="9pt" style:font-size-complex="9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fo:font-size="9pt" style:font-size-asian="9pt" style:font-size-complex="9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9pt" style:font-size-asian="9pt" style:font-size-complex="9pt" style:language-asian="lt" style:country-asian="LT"/>
    </style:style>
    <style:style style:name="T656" style:parent-style-name="DefaultParagraphFont" style:family="text">
      <style:text-properties fo:color="#000000" fo:font-size="9pt" style:font-size-asian="9pt" style:font-size-complex="9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fo:font-size="9pt" style:font-size-asian="9pt" style:font-size-complex="9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fo:font-size="9pt" style:font-size-asian="9pt" style:font-size-complex="9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fo:font-size="9pt" style:font-size-asian="9pt" style:font-size-complex="9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indent="0.0333in"/>
      <style:text-properties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fo:font-size="9pt" style:font-size-asian="9pt" style:font-size-complex="9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fo:font-size="9pt" style:font-size-asian="9pt" style:font-size-complex="9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9pt" style:font-size-asian="9pt" style:font-size-complex="9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fo:font-size="9pt" style:font-size-asian="9pt" style:font-size-complex="9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font-size="9pt" style:font-size-asian="9pt" style:font-size-complex="9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9pt" style:font-size-asian="9pt" style:font-size-complex="9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fo:font-size="9pt" style:font-size-asian="9pt" style:font-size-complex="9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fo:font-size="9pt" style:font-size-asian="9pt" style:font-size-complex="9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fo:font-size="9pt" style:font-size-asian="9pt" style:font-size-complex="9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fo:font-size="9pt" style:font-size-asian="9pt" style:font-size-complex="9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9pt" style:font-size-asian="9pt" style:font-size-complex="9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fo:font-size="9pt" style:font-size-asian="9pt" style:font-size-complex="9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9pt" style:font-size-asian="9pt" style:font-size-complex="9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fo:font-size="9pt" style:font-size-asian="9pt" style:font-size-complex="9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fo:font-size="9pt" style:font-size-asian="9pt" style:font-size-complex="9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text-align="center"/>
    </style:style>
    <style:style style:name="T787" style:parent-style-name="DefaultParagraphFont" style:family="text">
      <style:text-properties fo:font-size="9pt" style:font-size-asian="9pt" style:font-size-complex="9pt" style:language-asian="lt" style:country-asian="LT"/>
    </style:style>
    <style:style style:name="T788" style:parent-style-name="DefaultParagraphFont" style:family="text">
      <style:text-properties fo:font-size="9pt" style:font-size-asian="9pt" style:font-size-complex="9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9pt" style:font-size-asian="9pt" style:font-size-complex="9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9pt" style:font-size-asian="9pt" style:font-size-complex="9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fo:font-size="9pt" style:font-size-asian="9pt" style:font-size-complex="9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fo:font-size="9pt" style:font-size-asian="9pt" style:font-size-complex="9pt" style:language-asian="lt" style:country-asian="LT"/>
    </style:style>
    <style:style style:name="TableRow815" style:family="table-row">
      <style:table-row-properties style:min-row-height="0.1895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9pt" style:font-size-asian="9pt" style:font-size-complex="9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fo:font-size="9pt" style:font-size-asian="9pt" style:font-size-complex="9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fo:font-size="9pt" style:font-size-asian="9pt" style:font-size-complex="9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9pt" style:font-size-asian="9pt" style:font-size-complex="9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fo:font-size="9pt" style:font-size-asian="9pt" style:font-size-complex="9pt" style:language-asian="lt" style:country-asian="LT"/>
    </style:style>
    <style:style style:name="TableRow842" style:family="table-row">
      <style:table-row-properties style:min-row-height="0.0486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9pt" style:font-size-asian="9pt" style:font-size-complex="9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fo:font-size="9pt" style:font-size-asian="9pt" style:font-size-complex="9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fo:font-size="9pt" style:font-size-asian="9pt" style:font-size-complex="9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fo:font-size="9pt" style:font-size-asian="9pt" style:font-size-complex="9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9pt" style:font-size-asian="9pt" style:font-size-complex="9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9pt" style:font-size-asian="9pt" style:font-size-complex="9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9pt" style:font-size-asian="9pt" style:font-size-complex="9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font-size="9pt" style:font-size-asian="9pt" style:font-size-complex="9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9pt" style:font-size-asian="9pt" style:font-size-complex="9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9pt" style:font-size-asian="9pt" style:font-size-complex="9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fo:font-size="9pt" style:font-size-asian="9pt" style:font-size-complex="9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fo:font-size="9pt" style:font-size-asian="9pt" style:font-size-complex="9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9pt" style:font-size-asian="9pt" style:font-size-complex="9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fo:font-size="9pt" style:font-size-asian="9pt" style:font-size-complex="9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9pt" style:font-size-asian="9pt" style:font-size-complex="9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9pt" style:font-size-asian="9pt" style:font-size-complex="9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P946" style:parent-style-name="Normal" style:family="paragraph">
      <style:paragraph-properties fo:text-align="justify">
        <style:tab-stops>
          <style:tab-stop style:type="left" style:position="5.6111in"/>
        </style:tab-stops>
      </style:paragraph-propertie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text-indent="0.5909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fo:text-indent="0.9013in"/>
      <style:text-properties fo:font-weight="bold" style:font-weight-asian="bold" style:font-size-complex="12pt" style:language-asian="lt" style:country-asian="L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indent="0.5909in"/>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tab-stops>
          <style:tab-stop style:type="left" style:position="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909in">
        <style:tab-stops>
          <style:tab-stop style:type="left" style:position="0.5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text-indent="0.5909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tab-stops>
          <style:tab-stop style:type="left" style:position="0.5909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center" fo:text-indent="0.901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fo:text-indent="0.9013in"/>
      <style:text-properties fo:font-weight="bold" style:font-weight-asian="bold"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Calibri" fo:font-size="11pt" style:font-size-asian="11pt" style:font-size-complex="11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middle" fo:text-indent="0.5909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5909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5909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5909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text-indent="0.5909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ableColumn1203" style:family="table-column">
      <style:table-column-properties style:column-width="1.4347in"/>
    </style:style>
    <style:style style:name="TableColumn1204" style:family="table-column">
      <style:table-column-properties style:column-width="1.3506in"/>
    </style:style>
    <style:style style:name="TableColumn1205" style:family="table-column">
      <style:table-column-properties style:column-width="1.3562in"/>
    </style:style>
    <style:style style:name="TableColumn1206" style:family="table-column">
      <style:table-column-properties style:column-width="1.3506in"/>
    </style:style>
    <style:style style:name="TableColumn1207" style:family="table-column">
      <style:table-column-properties style:column-width="1.3506in"/>
    </style:style>
    <style:style style:name="Table1202" style:family="table">
      <style:table-properties style:width="6.843in" style:rel-width="100%" fo:margin-left="0in" table:align="left"/>
    </style:style>
    <style:style style:name="TableRow1208" style:family="table-row">
      <style:table-row-properties/>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Row1237" style:family="table-row">
      <style:table-row-properties/>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fo:language="en" fo:country="US" style:language-asian="lt" style:country-asian="LT"/>
    </style:style>
    <style:style style:name="TableCell12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48" style:parent-style-name="Normal" style:family="paragraph">
      <style:paragraph-properties fo:text-align="center"/>
      <style:text-properties style:font-size-complex="12pt" fo:language="en" fo:country="US"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style>
    <style:style style:name="TableCell1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style>
    <style:style style:name="TableCell1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style>
    <style:style style:name="TableCell1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style:style>
    <style:style style:name="TableCell1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style>
    <style:style style:name="TableCell1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style>
    <style:style style:name="TableCell1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ableCell13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P1361" style:parent-style-name="Normal" style:family="paragraph">
      <style:paragraph-properties fo:text-align="justify" fo:margin-left="0.7423in">
        <style:tab-stops/>
      </style:paragraph-propertie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tab-stops>
          <style:tab-stop style:type="left" style:position="0.5909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909in">
        <style:tab-stops>
          <style:tab-stop style:type="left" style:position="0.5909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909in">
        <style:tab-stops>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909in">
        <style:tab-stops>
          <style:tab-stop style:type="left" style:position="0.5909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909in">
        <style:tab-stops>
          <style:tab-stop style:type="left" style:position="0.5909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909in">
        <style:tab-stops>
          <style:tab-stop style:type="left" style:position="0.5909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font-style="italic" style:font-style-asian="italic"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font-style="italic" style:font-style-asian="italic"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style:font-name="Calibri" fo:font-size="11pt" style:font-size-asian="11pt" style:font-size-complex="11pt" style:language-asian="lt" style:country-asian="LT"/>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P1514" style:parent-style-name="Normal" style:family="paragraph">
      <style:paragraph-properties fo:text-align="center" fo:text-indent="0.901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text-properties fo:font-weight="bold" style:font-weight-asian="bold"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Calibri" fo:font-size="11pt" style:font-size-asian="11pt" style:font-size-complex="11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Calibri" fo:font-size="11pt" style:font-size-asian="11pt" style:font-size-complex="11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Calibri" fo:font-size="11pt" style:font-size-asian="11pt" style:font-size-complex="11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tab-stops>
          <style:tab-stop style:type="left" style:position="0.5909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909in">
        <style:tab-stops>
          <style:tab-stop style:type="left" style:position="0.5909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909in">
        <style:tab-stops>
          <style:tab-stop style:type="left" style:position="0.5909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909in">
        <style:tab-stops>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9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tab-stops>
          <style:tab-stop style:type="left" style:position="0.9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tab-stops>
          <style:tab-stop style:type="left" style:position="0.984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09in">
        <style:tab-stops>
          <style:tab-stop style:type="left" style:position="0.5909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tab-stops>
          <style:tab-stop style:type="left" style:position="0.5909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909in">
        <style:tab-stops>
          <style:tab-stop style:type="left" style:position="0.5909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tab-stops>
          <style:tab-stop style:type="left" style:position="0.5909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middle" fo:text-indent="0.5909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909in">
        <style:tab-stops>
          <style:tab-stop style:type="left" style:position="0.5909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909in">
        <style:tab-stops>
          <style:tab-stop style:type="left" style:position="0.5909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909in">
        <style:tab-stops>
          <style:tab-stop style:type="left" style:position="0.5909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909in">
        <style:tab-stops>
          <style:tab-stop style:type="left" style:position="0.5909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909in">
        <style:tab-stops>
          <style:tab-stop style:type="left" style:position="0.5909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909in">
        <style:tab-stops>
          <style:tab-stop style:type="left" style:position="0.5909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909in">
        <style:tab-stops>
          <style:tab-stop style:type="left" style:position="0.5909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909in">
        <style:tab-stops>
          <style:tab-stop style:type="left" style:position="0.5909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909in">
        <style:tab-stops>
          <style:tab-stop style:type="left" style:position="0.5909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5909in">
        <style:tab-stops>
          <style:tab-stop style:type="left" style:position="0.4923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5909in">
        <style:tab-stops>
          <style:tab-stop style:type="left" style:position="0.5909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909in">
        <style:tab-stops>
          <style:tab-stop style:type="left" style:position="0.5909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5909in">
        <style:tab-stops>
          <style:tab-stop style:type="left" style:position="0.5909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5909in">
        <style:tab-stops>
          <style:tab-stop style:type="left" style:position="0.5909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909in">
        <style:tab-stops>
          <style:tab-stop style:type="left" style:position="0.5909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909in">
        <style:tab-stops>
          <style:tab-stop style:type="left" style:position="0.5909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5909in">
        <style:tab-stops>
          <style:tab-stop style:type="left" style:position="0.5909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5909in">
        <style:tab-stops>
          <style:tab-stop style:type="left" style:position="0.5909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909in">
        <style:tab-stops>
          <style:tab-stop style:type="left" style:position="0.5909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909in">
        <style:tab-stops>
          <style:tab-stop style:type="left" style:position="0.5909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909in">
        <style:tab-stops>
          <style:tab-stop style:type="left" style:position="0.5909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909in">
        <style:tab-stops>
          <style:tab-stop style:type="left" style:position="0.5909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909in">
        <style:tab-stops>
          <style:tab-stop style:type="left" style:position="0.5909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909in">
        <style:tab-stops>
          <style:tab-stop style:type="left" style:position="0.5909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5909in">
        <style:tab-stops>
          <style:tab-stop style:type="left" style:position="0.5909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909in">
        <style:tab-stops>
          <style:tab-stop style:type="left" style:position="0.5909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909in">
        <style:tab-stops>
          <style:tab-stop style:type="left" style:position="0.5909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909in">
        <style:tab-stops>
          <style:tab-stop style:type="left" style:position="0.5909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909in">
        <style:tab-stops>
          <style:tab-stop style:type="left" style:position="0.5909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909in">
        <style:tab-stops>
          <style:tab-stop style:type="left" style:position="0.5909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909in">
        <style:tab-stops>
          <style:tab-stop style:type="left" style:position="0.5909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style:vertical-align="middle" fo:text-indent="0.5909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tab-stops>
          <style:tab-stop style:type="left" style:position="1.3784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tab-stops>
          <style:tab-stop style:type="left" style:position="0.4923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per 66.6%"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style="italic" style:font-style-asian="italic"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center" fo:text-indent="0.9013in"/>
      <style:text-properties style:font-size-complex="12pt" style:language-asian="lt" style:country-asian="L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5909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5909in">
        <style:tab-stops>
          <style:tab-stop style:type="left" style:position="0.5909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909in">
        <style:tab-stops>
          <style:tab-stop style:type="left" style:position="0.5909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909in">
        <style:tab-stops>
          <style:tab-stop style:type="left" style:position="0.5909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909in">
        <style:tab-stops>
          <style:tab-stop style:type="left" style:position="0.5909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909in">
        <style:tab-stops>
          <style:tab-stop style:type="left" style:position="0.5909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909in">
        <style:tab-stops>
          <style:tab-stop style:type="left" style:position="0.5909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909in">
        <style:tab-stops>
          <style:tab-stop style:type="left" style:position="0.5909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909in">
        <style:tab-stops>
          <style:tab-stop style:type="left" style:position="0.5909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5909in">
        <style:tab-stops>
          <style:tab-stop style:type="left" style:position="0.5909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5909in">
        <style:tab-stops>
          <style:tab-stop style:type="left" style:position="0.5909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5909in">
        <style:tab-stops>
          <style:tab-stop style:type="left" style:position="0.5909in"/>
        </style:tab-stops>
      </style:paragraph-properties>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909in">
        <style:tab-stops>
          <style:tab-stop style:type="left" style:position="0.5909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5909in">
        <style:tab-stops>
          <style:tab-stop style:type="left" style:position="0.5909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5909in">
        <style:tab-stops>
          <style:tab-stop style:type="left" style:position="0.5909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5909in">
        <style:tab-stops>
          <style:tab-stop style:type="left" style:position="0.5909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5909in">
        <style:tab-stops>
          <style:tab-stop style:type="left" style:position="0.5909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tab-stops>
          <style:tab-stop style:type="left" style:position="0.5909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909in">
        <style:tab-stops>
          <style:tab-stop style:type="left" style:position="0.5909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5909in">
        <style:tab-stops>
          <style:tab-stop style:type="left" style:position="0.5909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5909in">
        <style:tab-stops>
          <style:tab-stop style:type="left" style:position="0.5909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909in">
        <style:tab-stops>
          <style:tab-stop style:type="left" style:position="0.5909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909in">
        <style:tab-stops>
          <style:tab-stop style:type="left" style:position="0.5909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909in">
        <style:tab-stops>
          <style:tab-stop style:type="left" style:position="0.5909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909in">
        <style:tab-stops>
          <style:tab-stop style:type="left" style:position="0.5909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style="italic" style:font-style-asian="italic"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Calibri" fo:font-size="11pt" style:font-size-asian="11pt" style:font-size-complex="11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center" fo:text-indent="0.9013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fo:text-indent="0.9013in"/>
      <style:text-properties fo:font-weight="bold" style:font-weight-asian="bold" style:font-size-complex="12pt"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style:text-position="super 66.6%"/>
    </style:style>
    <style:style style:name="T2281" style:parent-style-name="DefaultParagraphFont" style:family="text">
      <style:text-properties style:font-name="Calibri" style:font-name-complex="Calibri" fo:font-size="11pt" style:font-size-asian="11pt" style:font-size-complex="11pt"/>
    </style:style>
    <style:style style:name="T2282" style:parent-style-name="DefaultParagraphFont" style:family="text">
      <style:text-properties fo:font-weight="bold" style:font-weight-asian="bold"/>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per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Calibri" fo:font-size="11pt" style:font-size-asian="11pt" style:font-size-complex="11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909in">
        <style:tab-stops>
          <style:tab-stop style:type="left" style:position="0.5909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909in">
        <style:tab-stops>
          <style:tab-stop style:type="left" style:position="0.88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tab-stops>
          <style:tab-stop style:type="left" style:position="0.88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2.443in"/>
    </style:style>
    <style:style style:name="T2340" style:parent-style-name="DefaultParagraphFont" style:family="text">
      <style:text-properties style:font-size-complex="12pt" style:language-asian="lt" style:country-asian="LT"/>
    </style:style>
    <style:style style:name="P2341"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349" style:parent-style-name="Normal" style:family="paragraph">
      <style:paragraph-properties fo:margin-left="7.2in">
        <style:tab-stops/>
      </style:paragraph-properties>
    </style:style>
    <style:style style:name="T2350" style:parent-style-name="DefaultParagraphFont" style:family="text">
      <style:text-properties fo:font-size="10pt" style:font-size-asian="10pt" style:language-asian="lt" style:country-asian="LT"/>
    </style:style>
    <style:style style:name="P2351" style:parent-style-name="Normal" style:family="paragraph">
      <style:paragraph-properties fo:text-align="end" fo:text-indent="0.4722in"/>
      <style:text-properties style:font-size-complex="12pt" style:language-asian="lt" style:country-asian="LT"/>
    </style:style>
    <style:style style:name="P2352" style:parent-style-name="Normal" style:family="paragraph">
      <style:paragraph-properties fo:text-align="end" fo:text-indent="0.4722in"/>
      <style:text-properties fo:font-style="italic" style:font-style-asian="italic" style:font-size-complex="12pt" style:language-asian="lt" style:country-asian="LT"/>
    </style:style>
    <style:style style:name="P2353" style:parent-style-name="Normal" style:family="paragraph">
      <style:paragraph-properties fo:text-align="center" fo:text-indent="0.4722in"/>
      <style:text-properties fo:font-weight="bold" style:font-weight-asian="bold" style:font-size-complex="12pt" style:language-asian="lt" style:country-asian="LT"/>
    </style:style>
    <style:style style:name="P2354" style:parent-style-name="Normal" style:family="paragraph">
      <style:paragraph-properties fo:text-align="center" fo:text-indent="0.4722in"/>
      <style:text-properties fo:font-weight="bold" style:font-weight-asian="bold"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style="italic" style:font-style-asian="italic" fo:font-size="11pt" style:font-size-asian="11pt" style:font-size-complex="11pt"/>
    </style:style>
    <style:style style:name="P2357" style:parent-style-name="Normal" style:family="paragraph">
      <style:text-properties fo:font-size="9pt" style:font-size-asian="9pt" style:font-size-complex="9pt"/>
    </style:style>
    <style:style style:name="TableColumn2359" style:family="table-column">
      <style:table-column-properties style:column-width="3.15in"/>
    </style:style>
    <style:style style:name="TableColumn2360" style:family="table-column">
      <style:table-column-properties style:column-width="6.9888in"/>
    </style:style>
    <style:style style:name="Table2358" style:family="table">
      <style:table-properties style:width="10.1388in" fo:margin-left="0.1736in" table:align="lef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weight="bold" style:font-weight-asian="bold" style:font-weight-complex="bold" fo:font-size="11pt" style:font-size-asian="11pt" style:font-size-complex="11pt" style:language-asian="lt" style:country-asian="LT"/>
    </style:style>
    <style:style style:name="P2380" style:parent-style-name="Normal" style:family="paragraph">
      <style:text-properties fo:font-size="9pt" style:font-size-asian="9pt" style:font-size-complex="9pt"/>
    </style:style>
    <style:style style:name="P2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5pt" style:font-size-asian="5pt" style:font-size-complex="5pt"/>
    </style:style>
    <style:style style:name="P2385" style:parent-style-name="Normal" style:family="paragraph">
      <style:text-properties fo:font-weight="bold" style:font-weight-asian="bold" style:font-weight-complex="bold" fo:font-size="11pt" style:font-size-asian="11pt" style:font-size-complex="11pt" style:language-asian="lt" style:country-asian="LT"/>
    </style:style>
    <style:style style:name="P2386" style:parent-style-name="Normal" style:family="paragraph">
      <style:text-properties fo:font-size="5pt" style:font-size-asian="5pt" style:font-size-complex="5pt"/>
    </style:style>
    <style:style style:name="P2387" style:parent-style-name="Normal" style:family="paragraph">
      <style:text-properties style:font-weight-complex="bold" fo:font-style="italic" style:font-style-asian="italic" fo:font-size="11pt" style:font-size-asian="11pt" style:font-size-complex="11pt" style:language-asian="lt" style:country-asian="LT"/>
    </style:style>
    <style:style style:name="P2388" style:parent-style-name="Normal" style:family="paragraph">
      <style:text-properties fo:font-style="italic" style:font-style-asian="italic" style:font-size-complex="12pt"/>
    </style:style>
    <style:style style:name="P2389" style:parent-style-name="Normal" style:family="paragraph">
      <style:text-properties fo:font-size="9pt" style:font-size-asian="9pt" style:font-size-complex="9pt"/>
    </style:style>
    <style:style style:name="P2390" style:parent-style-name="Normal" style:family="paragraph">
      <style:paragraph-properties fo:text-align="center"/>
      <style:text-properties fo:font-style="italic" style:font-style-asian="italic" style:font-size-complex="12pt"/>
    </style:style>
    <style:style style:name="P2391" style:parent-style-name="Normal" style:family="paragraph">
      <style:text-properties fo:font-size="9pt" style:font-size-asian="9pt" style:font-size-complex="9pt"/>
    </style:style>
    <style:style style:name="TableColumn2393" style:family="table-column">
      <style:table-column-properties style:column-width="3.3472in" style:use-optimal-column-width="false"/>
    </style:style>
    <style:style style:name="TableColumn2394" style:family="table-column">
      <style:table-column-properties style:column-width="3.2479in" style:use-optimal-column-width="false"/>
    </style:style>
    <style:style style:name="TableColumn2395" style:family="table-column">
      <style:table-column-properties style:column-width="1.477in" style:use-optimal-column-width="false"/>
    </style:style>
    <style:style style:name="TableColumn2396" style:family="table-column">
      <style:table-column-properties style:column-width="2.0666in" style:use-optimal-column-width="false"/>
    </style:style>
    <style:style style:name="Table2392" style:family="table">
      <style:table-properties style:width="10.1388in" fo:margin-left="0.1736in" table:align="left"/>
    </style:style>
    <style:style style:name="TableRow2397" style:family="table-row">
      <style:table-row-properties style:min-row-height="0.0138in" style:use-optimal-row-height="false" fo:keep-together="always"/>
    </style:style>
    <style:style style:name="TableCell23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fo:background-color="#D9D9D9" style:writing-mode="lr-tb"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0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0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06" style:family="table-cell">
      <style:table-cell-properties fo:border="0.0069in solid #000000" fo:background-color="#D9D9D9"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0" style:family="table-row">
      <style:table-row-properties style:min-row-height="0.0138in" style:use-optimal-row-height="false" fo:keep-together="always"/>
    </style:style>
    <style:style style:name="P2411" style:parent-style-name="Normal" style:family="paragraph">
      <style:text-properties fo:font-size="11pt" style:font-size-asian="11pt" style:font-size-complex="11pt" style:language-asian="lt" style:country-asian="LT"/>
    </style:style>
    <style:style style:name="P2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3" style:family="table-cell">
      <style:table-cell-properties fo:border="0.0069in solid #000000" fo:background-color="#D9D9D9"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16" style:family="table-cell">
      <style:table-cell-properties fo:border="0.0069in solid #000000" fo:background-color="#D9D9D9" style:writing-mode="lr-tb"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1pt" style:font-size-asian="11pt" style:font-size-complex="11pt"/>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4" style:parent-style-name="DefaultParagraphFont" style:family="text">
      <style:text-properties fo:font-weight="bold" style:font-weight-asian="bold"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tyle="italic" style:font-style-asian="italic" fo:font-size="11pt" style:font-size-asian="11pt" style:font-size-complex="11pt"/>
    </style:style>
    <style:style style:name="T2436" style:parent-style-name="DefaultParagraphFont" style:family="text">
      <style:text-properties fo:font-style="italic" style:font-style-asian="italic" fo:font-size="11pt" style:font-size-asian="11pt" style:font-size-complex="11pt"/>
    </style:style>
    <style:style style:name="T2437" style:parent-style-name="DefaultParagraphFont" style:family="text">
      <style:text-properties fo:font-style="italic" style:font-style-asian="italic" fo:font-size="11pt" style:font-size-asian="11pt" style:font-size-complex="11pt" style:language-asian="lt" style:country-asian="L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tyle="italic" style:font-style-asian="italic" fo:font-size="10pt" style:font-size-asian="10pt" style:language-asian="lt" style:country-asian="LT"/>
    </style:style>
    <style:style style:name="T2448" style:parent-style-name="DefaultParagraphFont" style:family="text">
      <style:text-properties fo:font-style="italic" style:font-style-asian="italic" fo:font-size="10pt" style:font-size-asian="10pt" style:language-asian="lt" style:country-asian="LT"/>
    </style:style>
    <style:style style:name="T2449" style:parent-style-name="DefaultParagraphFont" style:family="text">
      <style:text-properties fo:font-style="italic" style:font-style-asian="italic" fo:font-size="10pt" style:font-size-asian="10pt" style:language-asian="lt" style:country-asian="LT"/>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Row2452" style:family="table-row">
      <style:table-row-properties style:min-row-height="2.5208in" style:use-optimal-row-height="false"/>
    </style:style>
    <style:style style:name="TableCell2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lt" style:country-asian="LT"/>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text-properties fo:font-size="11pt" style:font-size-asian="11pt" style:font-size-complex="11pt" style:language-asian="lt" style:country-asian="LT"/>
    </style:style>
    <style:style style:name="TableRow2462" style:family="table-row">
      <style:table-row-properties style:min-row-height="0.0138in" style:use-optimal-row-height="false"/>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text-properties style:font-weight-complex="bold"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6" style:parent-style-name="DefaultParagraphFont" style:family="text">
      <style:text-properties style:font-weight-complex="bold"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Row2471" style:family="table-row">
      <style:table-row-properties style:min-row-height="0.0138in" style:use-optimal-row-height="false"/>
    </style:style>
    <style:style style:name="TableCell24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fo:font-style="italic" style:font-style-asian="italic"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2483" style:parent-style-name="DefaultParagraphFont" style:family="text">
      <style:text-properties fo:font-style="italic" style:font-style-asian="italic"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ableCell2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tyle="italic" style:font-style-asian="italic" fo:font-size="10pt" style:font-size-asian="10pt" style:language-asian="lt" style:country-asian="LT"/>
    </style:style>
    <style:style style:name="T2490" style:parent-style-name="DefaultParagraphFont" style:family="text">
      <style:text-properties fo:font-style="italic" style:font-style-asian="italic" fo:font-size="10pt" style:font-size-asian="10pt" style:language-asian="lt" style:country-asian="LT"/>
    </style:style>
    <style:style style:name="TableCell2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min-row-height="0.0138in" style:use-optimal-row-height="false"/>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min-row-height="0.0138in" style:use-optimal-row-height="false"/>
    </style:style>
    <style:style style:name="TableCell25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P2516" style:parent-style-name="Normal" style:family="paragraph">
      <style:text-properties fo:font-style="italic" style:font-style-asian="italic" fo:font-size="11pt" style:font-size-asian="11pt" style:font-size-complex="11pt" style:language-asian="lt" style:country-asian="LT"/>
    </style:style>
    <style:style style:name="TableCell2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Row2521" style:family="table-row">
      <style:table-row-properties style:use-optimal-row-height="false"/>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text-properties style:font-weight-complex="bold"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text-properties fo:font-style="italic" style:font-style-asian="italic" fo:font-size="11pt" style:font-size-asian="11pt" style:font-size-complex="11pt" style:language-asian="lt" style:country-asian="LT"/>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Row2530" style:family="table-row">
      <style:table-row-properties style:min-row-height="0.0138in" style:use-optimal-row-height="false"/>
    </style:style>
    <style:style style:name="TableCell2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fo:font-style="italic" style:font-style-asian="italic"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Row2542" style:family="table-row">
      <style:table-row-properties style:min-row-height="0.0138in" style:use-optimal-row-height="false"/>
    </style:style>
    <style:style style:name="TableCell25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6" style:family="table-row">
      <style:table-row-properties style:min-row-height="0.0138in" style:use-optimal-row-height="false"/>
    </style:style>
    <style:style style:name="TableCell2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text-properties style:font-weight-complex="bold" fo:font-size="11pt" style:font-size-asian="11pt" style:font-size-complex="11pt" style:language-asian="lt" style:country-asian="LT"/>
    </style:style>
    <style:style style:name="TableCell2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50" style:parent-style-name="DefaultParagraphFont" style:family="text">
      <style:text-properties fo:font-style="italic" style:font-style-asian="italic" fo:font-size="11pt" style:font-size-asian="11pt" style:font-size-complex="11pt" style:language-asian="lt" style:country-asian="LT"/>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text-properties style:font-weight-complex="bold" fo:font-size="11pt" style:font-size-asian="11pt" style:font-size-complex="11pt" style:language-asian="lt" style:country-asian="LT"/>
    </style:style>
    <style:style style:name="P2559" style:parent-style-name="Normal" style:family="paragraph">
      <style:text-properties style:font-weight-complex="bold" fo:font-size="11pt" style:font-size-asian="11pt" style:font-size-complex="11pt" style:language-asian="lt" style:country-asian="LT"/>
    </style:style>
    <style:style style:name="P2560" style:parent-style-name="Normal" style:family="paragraph">
      <style:text-properties style:font-weight-complex="bold" fo:font-size="11pt" style:font-size-asian="11pt" style:font-size-complex="11pt" style:language-asian="lt" style:country-asian="LT"/>
    </style:style>
    <style:style style:name="P2561" style:parent-style-name="Normal" style:family="paragraph">
      <style:text-properties style:font-weight-complex="bold"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3" style:parent-style-name="Normal" style:family="paragraph">
      <style:text-properties fo:font-style="italic" style:font-style-asian="italic" fo:font-size="11pt" style:font-size-asian="11pt" style:font-size-complex="11pt" style:language-asian="lt" style:country-asian="LT"/>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Row2568" style:family="table-row">
      <style:table-row-properties style:min-row-height="0.0138in" style:use-optimal-row-height="false"/>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text-properties style:font-weight-complex="bold"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Row2577" style:family="table-row">
      <style:table-row-properties style:min-row-height="0.0138in" style:use-optimal-row-height="false"/>
    </style:style>
    <style:style style:name="TableCell2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text-properties style:font-weight-complex="bold" fo:font-size="11pt" style:font-size-asian="11pt" style:font-size-complex="11pt" style:language-asian="lt" style:country-asian="LT"/>
    </style:style>
    <style:style style:name="TableCell2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8" style:parent-style-name="Normal" style:family="paragraph">
      <style:text-properties style:font-weight-complex="bold" fo:font-size="11pt" style:font-size-asian="11pt" style:font-size-complex="11pt" style:language-asian="lt" style:country-asian="LT"/>
    </style:style>
    <style:style style:name="TableCell2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Row2595" style:family="table-row">
      <style:table-row-properties style:min-row-height="0.0138in" style:use-optimal-row-height="false"/>
    </style:style>
    <style:style style:name="TableCell2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Row2605" style:family="table-row">
      <style:table-row-properties style:min-row-height="0.0138in" style:use-optimal-row-height="false"/>
    </style:style>
    <style:style style:name="TableCell2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7" style:parent-style-name="Normal" style:family="paragraph">
      <style:text-properties style:font-weight-complex="bold" fo:font-size="11pt" style:font-size-asian="11pt" style:font-size-complex="11pt" style:language-asian="lt" style:country-asian="LT"/>
    </style:style>
    <style:style style:name="TableCell2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09" style:parent-style-name="DefaultParagraphFont" style:family="text">
      <style:text-properties style:font-name-asian="Calibri" fo:font-size="11pt" style:font-size-asian="11pt" style:font-size-complex="12pt"/>
    </style:style>
    <style:style style:name="T2610" style:parent-style-name="DefaultParagraphFont" style:family="text">
      <style:text-properties style:font-name-asian="Calibri" fo:font-weight="bold" style:font-weight-asian="bold" fo:font-size="11pt" style:font-size-asian="11pt" style:font-size-complex="12pt"/>
    </style:style>
    <style:style style:name="T2611" style:parent-style-name="DefaultParagraphFont" style:family="text">
      <style:text-properties style:font-name-asian="Calibri" fo:font-size="11pt" style:font-size-asian="11pt" style:font-size-complex="12pt"/>
    </style:style>
    <style:style style:name="P2612" style:parent-style-name="Normal" style:family="paragraph">
      <style:text-properties style:font-name-asian="Calibri" fo:font-size="11pt" style:font-size-asian="11pt" style:font-size-complex="12pt"/>
    </style:style>
    <style:style style:name="TableCell2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Row2617" style:family="table-row">
      <style:table-row-properties style:min-row-height="0.0138in" style:use-optimal-row-height="false"/>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Row2632" style:family="table-row">
      <style:table-row-properties style:min-row-height="0.0138in" style:use-optimal-row-height="false"/>
    </style:style>
    <style:style style:name="TableCell2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T2637" style:parent-style-name="DefaultParagraphFont" style:family="text">
      <style:text-properties fo:font-style="italic" style:font-style-asian="italic" fo:font-size="11pt" style:font-size-asian="11pt" style:font-size-complex="11pt" style:language-asian="lt" style:country-asian="LT"/>
    </style:style>
    <style:style style:name="T26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9" style:parent-style-name="DefaultParagraphFont" style:family="text">
      <style:text-properties fo:font-style="italic" style:font-style-asian="italic"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3" style:parent-style-name="DefaultParagraphFont" style:family="text">
      <style:text-properties fo:font-style="italic" style:font-style-asian="italic" fo:font-size="11pt" style:font-size-asian="11pt" style:font-size-complex="11pt" style:language-asian="lt" style:country-asian="LT"/>
    </style:style>
    <style:style style:name="TableCell2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5" style:parent-style-name="DefaultParagraphFont" style:family="text">
      <style:text-properties fo:font-size="11pt" style:font-size-asian="11pt" style:font-size-complex="12pt"/>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min-row-height="0.0138in" style:use-optimal-row-height="false"/>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tyle="italic" style:font-style-asian="italic"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tyle="italic" style:font-style-asian="italic"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tyle="italic" style:font-style-asian="italic"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tyle="italic" style:font-style-asian="italic" fo:font-size="11pt" style:font-size-asian="11pt" style:font-size-complex="11pt" style:language-asian="lt" style:country-asian="LT"/>
    </style:style>
    <style:style style:name="T2671" style:parent-style-name="DefaultParagraphFont" style:family="text">
      <style:text-properties fo:font-style="italic" style:font-style-asian="italic" fo:font-size="11pt" style:font-size-asian="11pt" style:font-size-complex="11pt" style:language-asian="lt" style:country-asian="LT"/>
    </style:style>
    <style:style style:name="T267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267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tyle="italic" style:font-style-asian="italic"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text-position="super 63.6%"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text-position="super 63.6%"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text-position="super 63.6%"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tyle="italic" style:font-style-asian="italic"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style:text-properties fo:font-size="11pt" style:font-size-asian="11pt" style:font-size-complex="11pt"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text-position="super 65%" fo:font-size="10pt" style:font-size-asian="10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text-position="super 63.6%"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text-position="super 63.6%"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text-position="super 63.6%"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text-position="super 63.6%"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14" style:family="table-row">
      <style:table-row-properties style:min-row-height="0.0138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P2729" style:parent-style-name="Normal" style:family="paragraph">
      <style:text-properties fo:font-style="italic" style:font-style-asian="italic"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2737" style:parent-style-name="DefaultParagraphFont" style:family="text">
      <style:text-properties fo:font-style="italic" style:font-style-asian="italic" fo:font-size="11pt" style:font-size-asian="11pt" style:font-size-complex="11pt" style:language-asian="lt" style:country-asian="LT"/>
    </style:style>
    <style:style style:name="T27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39" style:parent-style-name="DefaultParagraphFont" style:family="text">
      <style:text-properties fo:font-style="italic" style:font-style-asian="italic" fo:font-size="11pt" style:font-size-asian="11pt" style:font-size-complex="11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fo:font-style="italic" style:font-style-asian="italic" fo:font-size="11pt" style:font-size-asian="11pt" style:font-size-complex="11pt" style:language-asian="lt" style:country-asian="LT"/>
    </style:style>
    <style:style style:name="T2742" style:parent-style-name="DefaultParagraphFont" style:family="text">
      <style:text-properties fo:font-style="italic" style:font-style-asian="italic"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Row2747" style:family="table-row">
      <style:table-row-properties style:min-row-height="0.0138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tyle="italic" style:font-style-asian="italic" fo:font-size="11pt" style:font-size-asian="11pt" style:font-size-complex="11pt" style:language-asian="lt" style:country-asian="LT"/>
    </style:style>
    <style:style style:name="T2755" style:parent-style-name="DefaultParagraphFont" style:family="text">
      <style:text-properties fo:font-style="italic" style:font-style-asian="italic"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tyle="italic" style:font-style-asian="italic" fo:font-size="11pt" style:font-size-asian="11pt" style:font-size-complex="11pt" style:language-asian="lt" style:country-asian="LT"/>
    </style:style>
    <style:style style:name="T2760" style:parent-style-name="DefaultParagraphFont" style:family="text">
      <style:text-properties fo:font-style="italic" style:font-style-asian="italic" fo:color="#000000" fo:font-size="11pt" style:font-size-asian="11pt" style:font-size-complex="11pt" style:language-asian="lt" style:country-asian="LT"/>
    </style:style>
    <style:style style:name="T2761" style:parent-style-name="DefaultParagraphFont" style:family="text">
      <style:text-properties fo:font-style="italic" style:font-style-asian="italic" fo:font-size="11pt" style:font-size-asian="11pt" style:font-size-complex="11pt" style:language-asian="lt" style:country-asian="LT"/>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font-style="italic" style:font-style-asian="italic" fo:color="#000000"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tyle="italic" style:font-style-asian="italic" fo:font-size="11pt" style:font-size-asian="11pt" style:font-size-complex="11pt" style:language-asian="lt" style:country-asian="LT"/>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tyle="italic" style:font-style-asian="italic" fo:font-size="11pt" style:font-size-asian="11pt" style:font-size-complex="11pt" style:language-asian="lt" style:country-asian="LT"/>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tyle="italic" style:font-style-asian="italic" fo:font-size="11pt" style:font-size-asian="11pt" style:font-size-complex="11pt" style:language-asian="lt" style:country-asian="LT"/>
    </style:style>
    <style:style style:name="T2784" style:parent-style-name="DefaultParagraphFont" style:family="text">
      <style:text-properties fo:font-style="italic" style:font-style-asian="italic" fo:font-size="11pt" style:font-size-asian="11pt" style:font-size-complex="11pt" style:language-asian="lt" style:country-asian="LT"/>
    </style:style>
    <style:style style:name="T2785" style:parent-style-name="DefaultParagraphFont" style:family="text">
      <style:text-properties fo:font-style="italic" style:font-style-asian="italic"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fo:font-style="italic" style:font-style-asian="italic" fo:font-size="11pt" style:font-size-asian="11pt" style:font-size-complex="11pt" style:language-asian="lt" style:country-asian="LT"/>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color="#000000" fo:font-size="11pt" style:font-size-asian="11pt" style:font-size-complex="11pt" style:language-asian="lt" style:country-asian="LT"/>
    </style:style>
    <style:style style:name="P2805" style:parent-style-name="Normal" style:family="paragraph">
      <style:text-properties fo:font-size="9pt" style:font-size-asian="9pt" style:font-size-complex="9pt"/>
    </style:style>
    <style:style style:name="T2806" style:parent-style-name="DefaultParagraphFont" style:family="text">
      <style:text-properties fo:font-style="italic" style:font-style-asian="italic"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Row2811" style:family="table-row">
      <style:table-row-properties style:min-row-height="1.1701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letter-spacing="-0.0027in" fo:font-size="11pt" style:font-size-asian="11pt" style:font-size-complex="11pt" style:language-asian="lt" style:country-asian="LT"/>
    </style:style>
    <style:style style:name="P281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tyle="italic" style:font-style-asian="italic" fo:font-size="11pt" style:font-size-asian="11pt" style:font-size-complex="11pt"/>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Row2822" style:family="table-row">
      <style:table-row-properties style:min-row-height="1.1701in" style:use-optimal-row-height="false"/>
    </style:style>
    <style:style style:name="P2823" style:parent-style-name="Normal" style:family="paragraph">
      <style:text-properties fo:letter-spacing="-0.0027in" fo:font-size="11pt" style:font-size-asian="11pt" style:font-size-complex="11pt" style:language-asian="lt" style:country-asian="LT"/>
    </style:style>
    <style:style style:name="P2824" style:parent-style-name="Normal" style:family="paragraph">
      <style:text-properties fo:font-style="italic" style:font-style-asian="italic" fo:font-size="11pt" style:font-size-asian="11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tyle="italic" style:font-style-asian="italic" fo:font-size="11pt" style:font-size-asian="11pt" style:font-size-complex="11pt"/>
    </style:style>
    <style:style style:name="TableCell2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TableRow2830" style:family="table-row">
      <style:table-row-properties style:min-row-height="0.0138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tyle="italic" style:font-style-asian="italic"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tyle="italic" style:font-style-asian="italic"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ableRow2842" style:family="table-row">
      <style:table-row-properties style:min-row-height="0.0138in" style:use-optimal-row-height="false"/>
    </style:style>
    <style:style style:name="TableCell28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45" style:family="table-row">
      <style:table-row-properties style:min-row-height="0.0138in" style:use-optimal-row-height="false"/>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text-properties fo:font-size="11pt" style:font-size-asian="11pt" style:font-size-complex="11pt" style:language-asian="lt" style:country-asian="LT"/>
    </style:style>
    <style:style style:name="P2850" style:parent-style-name="Normal" style:family="paragraph">
      <style:text-properties fo:font-style="italic" style:font-style-asian="italic" fo:font-size="11pt" style:font-size-asian="11pt" style:font-size-complex="11pt" style:language-asian="lt" style:country-asian="LT"/>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ableRow2855" style:family="table-row">
      <style:table-row-properties style:min-row-height="0.0138in" style:use-optimal-row-height="false"/>
    </style:style>
    <style:style style:name="TableCell2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P2861" style:parent-style-name="Normal" style:family="paragraph">
      <style:text-properties fo:font-size="11pt" style:font-size-asian="11pt" style:font-size-complex="11pt" style:language-asian="lt" style:country-asian="LT"/>
    </style:style>
    <style:style style:name="P2862" style:parent-style-name="Normal" style:family="paragraph">
      <style:text-properties fo:font-style="italic" style:font-style-asian="italic" fo:font-size="11pt" style:font-size-asian="11pt" style:font-size-complex="11pt" style:language-asian="lt" style:country-asian="LT"/>
    </style:style>
    <style:style style:name="TableCell2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38in" style:use-optimal-row-height="false"/>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text-properties fo:font-style="italic" style:font-style-asian="italic" fo:font-size="11pt" style:font-size-asian="11pt" style:font-size-complex="11pt" style:language-asian="lt" style:country-asian="L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style:min-row-height="0.0138in" style:use-optimal-row-height="false"/>
    </style:style>
    <style:style style:name="TableCell2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text-properties fo:font-style="italic" style:font-style-asian="italic"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38in" style:use-optimal-row-height="false"/>
    </style:style>
    <style:style style:name="TableCell28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91" style:family="table-row">
      <style:table-row-properties style:min-row-height="0.0138in" style:use-optimal-row-height="false"/>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text-properties fo:font-style="italic" style:font-style-asian="italic" fo:font-size="11pt" style:font-size-asian="11pt" style:font-size-complex="11pt"/>
    </style:style>
    <style:style style:name="TableCell2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tyle="italic" style:font-style-asian="italic" fo:font-size="10pt" style:font-size-asian="10pt" style:language-asian="lt" style:country-asian="LT"/>
    </style:style>
    <style:style style:name="T2902" style:parent-style-name="DefaultParagraphFont" style:family="text">
      <style:text-properties fo:font-style="italic" style:font-style-asian="italic" fo:font-size="10pt" style:font-size-asian="10pt"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TableRow2914" style:family="table-row">
      <style:table-row-properties style:min-row-height="0.0138in" style:use-optimal-row-height="false"/>
    </style:style>
    <style:style style:name="TableCell2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TableRow2923" style:family="table-row">
      <style:table-row-properties style:min-row-height="0.0138in" style:use-optimal-row-height="false"/>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Row2932" style:family="table-row">
      <style:table-row-properties style:min-row-height="0.0138in" style:use-optimal-row-height="false"/>
    </style:style>
    <style:style style:name="TableCell2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Row2941" style:family="table-row">
      <style:table-row-properties style:min-row-height="0.0138in" style:use-optimal-row-height="false"/>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language-asian="lt" style:country-asian="LT"/>
    </style:style>
    <style:style style:name="TableRow2950" style:family="table-row">
      <style:table-row-properties style:min-row-height="0.0138in" style:use-optimal-row-height="false"/>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text-properties fo:font-size="11pt" style:font-size-asian="11pt" style:font-size-complex="11pt" style:language-asian="lt" style:country-asian="LT"/>
    </style:style>
    <style:style style:name="P2953" style:parent-style-name="Normal" style:family="paragraph">
      <style:text-properties fo:font-style="italic" style:font-style-asian="italic" fo:font-size="11pt" style:font-size-asian="11pt" style:font-size-complex="11pt" style:language-asian="lt" style:country-asian="LT"/>
    </style:style>
    <style:style style:name="P2954" style:parent-style-name="Normal" style:family="paragraph">
      <style:text-properties fo:font-style="italic" style:font-style-asian="italic" fo:font-size="11pt" style:font-size-asian="11pt" style:font-size-complex="11pt" style:language-asian="lt" style:country-asian="LT"/>
    </style:style>
    <style:style style:name="P2955" style:parent-style-name="Normal" style:family="paragraph">
      <style:text-properties fo:font-style="italic" style:font-style-asian="italic" fo:font-size="11pt" style:font-size-asian="11pt" style:font-size-complex="11pt" style:language-asian="lt" style:country-asian="LT"/>
    </style:style>
    <style:style style:name="P2956" style:parent-style-name="Normal" style:family="paragraph">
      <style:text-properties fo:font-style="italic" style:font-style-asian="italic" fo:font-size="11pt" style:font-size-asian="11pt" style:font-size-complex="11pt" style:language-asian="lt" style:country-asian="LT"/>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tyle="italic" style:font-style-asian="italic" fo:font-size="10pt" style:font-size-asian="10pt" style:language-asian="lt" style:country-asian="LT"/>
    </style:style>
    <style:style style:name="T2962" style:parent-style-name="DefaultParagraphFont" style:family="text">
      <style:text-properties fo:font-style="italic" style:font-style-asian="italic" fo:font-size="10pt" style:font-size-asian="10pt" style:language-asian="lt" style:country-asian="LT"/>
    </style:style>
    <style:style style:name="T2963" style:parent-style-name="DefaultParagraphFont" style:family="text">
      <style:text-properties fo:font-style="italic" style:font-style-asian="italic" fo:font-size="10pt" style:font-size-asian="10pt" style:language-asian="lt" style:country-asian="LT"/>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text-properties fo:font-size="11pt" style:font-size-asian="11pt" style:font-size-complex="11pt" style:language-asian="lt" style:country-asian="LT"/>
    </style:style>
    <style:style style:name="TableRow2966" style:family="table-row">
      <style:table-row-properties style:min-row-height="0.0138in" style:use-optimal-row-height="false"/>
    </style:style>
    <style:style style:name="TableCell2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68" style:parent-style-name="DefaultParagraphFont" style:family="text">
      <style:text-properties fo:font-size="11pt" style:font-size-asian="11pt" style:font-size-complex="11pt" style:language-asian="lt" style:country-asian="LT"/>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text-properties fo:font-style="italic" style:font-style-asian="italic" fo:font-size="11pt" style:font-size-asian="11pt" style:font-size-complex="11pt" style:language-asian="lt" style:country-asian="LT"/>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Row2975" style:family="table-row">
      <style:table-row-properties style:min-row-height="0.0138in" style:use-optimal-row-height="false"/>
    </style:style>
    <style:style style:name="TableCell2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ableCell2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Row2984" style:family="table-row">
      <style:table-row-properties style:min-row-height="0.7666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letter-spacing="-0.0027in" fo:font-size="11pt" style:font-size-asian="11pt" style:font-size-complex="11pt" style:language-asian="lt" style:country-asian="LT"/>
    </style:style>
    <style:style style:name="T2988" style:parent-style-name="DefaultParagraphFont" style:family="text">
      <style:text-properties fo:letter-spacing="-0.0027in"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tyle="italic" style:font-style-asian="italic"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38in" style:use-optimal-row-height="false"/>
    </style:style>
    <style:style style:name="TableCell2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tyle="italic" style:font-style-asian="italic"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ableCell3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7" style:parent-style-name="Normal" style:family="paragraph">
      <style:text-properties fo:font-size="11pt" style:font-size-asian="11pt" style:font-size-complex="11pt" style:language-asian="lt" style:country-asian="LT"/>
    </style:style>
    <style:style style:name="TableRow3008" style:family="table-row">
      <style:table-row-properties style:min-row-height="0.0138in" style:use-optimal-row-height="false"/>
    </style:style>
    <style:style style:name="TableCell3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tyle="italic" style:font-style-asian="italic" fo:font-size="11pt" style:font-size-asian="11pt" style:font-size-complex="11pt"/>
    </style:style>
    <style:style style:name="T3016" style:parent-style-name="DefaultParagraphFont" style:family="text">
      <style:text-properties fo:font-style="italic" style:font-style-asian="italic" fo:font-size="11pt" style:font-size-asian="11pt" style:font-size-complex="11pt" style:language-asian="lt" style:country-asian="LT"/>
    </style:style>
    <style:style style:name="T3017" style:parent-style-name="DefaultParagraphFont" style:family="text">
      <style:text-properties fo:font-style="italic" style:font-style-asian="italic"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ableCell3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text-properties fo:font-size="11pt" style:font-size-asian="11pt" style:font-size-complex="12pt"/>
    </style:style>
    <style:style style:name="P3023" style:parent-style-name="Normal" style:family="paragraph">
      <style:text-properties fo:font-style="italic" style:font-style-asian="italic" fo:font-size="11pt" style:font-size-asian="11pt" style:font-size-complex="11pt"/>
    </style:style>
    <style:style style:name="TableCell3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min-row-height="0.0138in" style:use-optimal-row-height="false"/>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1pt" style:language-asian="lt" style:country-asian="LT"/>
    </style:style>
    <style:style style:name="P3031" style:parent-style-name="Normal" style:family="paragraph">
      <style:text-properties fo:font-size="11pt" style:font-size-asian="11pt" style:font-size-complex="11pt" style:language-asian="lt" style:country-asian="LT"/>
    </style:style>
    <style:style style:name="P3032" style:parent-style-name="Normal" style:family="paragraph">
      <style:text-properties fo:font-size="11pt" style:font-size-asian="11pt" style:font-size-complex="11pt" style:language-asian="lt" style:country-asian="LT"/>
    </style:style>
    <style:style style:name="P3033" style:parent-style-name="Normal" style:family="paragraph">
      <style:text-properties fo:font-size="11pt" style:font-size-asian="11pt" style:font-size-complex="11pt" style:language-asian="lt" style:country-asian="LT"/>
    </style:style>
    <style:style style:name="P3034" style:parent-style-name="Normal" style:family="paragraph">
      <style:text-properties fo:font-style="italic" style:font-style-asian="italic" fo:font-size="11pt" style:font-size-asian="11pt" style:font-size-complex="11pt" style:language-asian="lt" style:country-asian="LT"/>
    </style:style>
    <style:style style:name="T3035" style:parent-style-name="DefaultParagraphFont" style:family="text">
      <style:text-properties fo:font-style="italic" style:font-style-asian="italic" fo:font-size="11pt" style:font-size-asian="11pt" style:font-size-complex="11pt" style:language-asian="lt" style:country-asian="LT"/>
    </style:style>
    <style:style style:name="T3036" style:parent-style-name="DefaultParagraphFont" style:family="text">
      <style:text-properties fo:font-style="italic" style:font-style-asian="italic" fo:font-size="11pt" style:font-size-asian="11pt" style:font-size-complex="11pt" style:language-asian="lt" style:country-asian="LT"/>
    </style:style>
    <style:style style:name="T3037" style:parent-style-name="DefaultParagraphFont" style:family="text">
      <style:text-properties fo:font-style="italic" style:font-style-asian="italic" fo:font-size="11pt" style:font-size-asian="11pt" style:font-size-complex="11pt" style:language-asian="lt" style:country-asian="LT"/>
    </style:style>
    <style:style style:name="T3038" style:parent-style-name="DefaultParagraphFont" style:family="text">
      <style:text-properties fo:font-style="italic" style:font-style-asian="italic" fo:font-size="11pt" style:font-size-asian="11pt" style:font-size-complex="11pt"/>
    </style:style>
    <style:style style:name="T3039" style:parent-style-name="DefaultParagraphFont" style:family="text">
      <style:text-properties fo:font-style="italic" style:font-style-asian="italic" fo:font-size="11pt" style:font-size-asian="11pt" style:font-size-complex="11pt"/>
    </style:style>
    <style:style style:name="TableCell3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language-asian="lt" style:country-asian="LT"/>
    </style:style>
    <style:style style:name="TableRow3046" style:family="table-row">
      <style:table-row-properties style:min-row-height="0.0138in" style:use-optimal-row-height="false"/>
    </style:style>
    <style:style style:name="TableCell30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51" style:family="table-row">
      <style:table-row-properties style:min-row-height="0.0138in" style:use-optimal-row-height="false"/>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P3055" style:parent-style-name="Normal" style:family="paragraph">
      <style:text-properties fo:font-size="11pt" style:font-size-asian="11pt" style:font-size-complex="11pt" style:language-asian="lt" style:country-asian="LT"/>
    </style:style>
    <style:style style:name="P3056" style:parent-style-name="Normal" style:family="paragraph">
      <style:text-properties fo:font-size="11pt" style:font-size-asian="11pt" style:font-size-complex="11pt" style:language-asian="lt" style:country-asian="LT"/>
    </style:style>
    <style:style style:name="P3057" style:parent-style-name="Normal" style:family="paragraph">
      <style:text-properties fo:font-size="11pt" style:font-size-asian="11pt" style:font-size-complex="11pt" style:language-asian="lt" style:country-asian="LT"/>
    </style:style>
    <style:style style:name="P3058" style:parent-style-name="Normal" style:family="paragraph">
      <style:text-properties fo:font-size="11pt" style:font-size-asian="11pt" style:font-size-complex="11pt" style:language-asian="lt" style:country-asian="LT"/>
    </style:style>
    <style:style style:name="TableCell3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60" style:parent-style-name="DefaultParagraphFont" style:family="text">
      <style:text-properties fo:font-size="11pt" style:font-size-asian="11pt" style:font-size-complex="12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2pt" style:language-asian="lt" style:country-asian="LT"/>
    </style:style>
    <style:style style:name="T3063" style:parent-style-name="DefaultParagraphFont" style:family="text">
      <style:text-properties fo:font-style="italic" style:font-style-asian="italic" fo:font-size="11pt" style:font-size-asian="11pt" style:font-size-complex="11pt" style:language-asian="lt" style:country-asian="LT"/>
    </style:style>
    <style:style style:name="TableCell3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1pt" style:language-asian="lt" style:country-asian="LT"/>
    </style:style>
    <style:style style:name="P3068" style:parent-style-name="Normal" style:family="paragraph">
      <style:text-properties style:font-name="Calibri" fo:font-size="11pt" style:font-size-asian="11pt" style:font-size-complex="11pt"/>
    </style:style>
    <style:style style:name="P3069" style:parent-style-name="Normal" style:family="paragraph">
      <style:text-properties fo:font-size="9pt" style:font-size-asian="9pt" style:font-size-complex="9pt"/>
    </style:style>
    <style:style style:name="P3070" style:parent-style-name="Normal" style:family="paragraph">
      <style:paragraph-properties fo:keep-with-next="always" fo:text-indent="0.4923in"/>
      <style:text-properties fo:font-size="11pt" style:font-size-asian="11pt" style:font-size-complex="11pt" style:language-asian="lt" style:country-asian="LT"/>
    </style:style>
    <style:style style:name="P3071"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3072" style:parent-style-name="Normal" style:family="paragraph">
      <style:paragraph-properties fo:margin-left="0.5in">
        <style:tab-stops/>
      </style:paragraph-properties>
    </style:style>
    <style:style style:name="T30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81" style:parent-style-name="Normal" style:family="paragraph">
      <style:text-properties fo:font-size="11pt" style:font-size-asian="11pt" style:font-size-complex="11pt" style:language-asian="lt" style:country-asian="LT"/>
    </style:style>
    <style:style style:name="P3082"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tyle="italic" style:font-style-asian="italic" fo:font-size="11pt" style:font-size-asian="11pt" style:font-size-complex="11pt" style:language-asian="lt" style:country-asian="LT"/>
    </style:style>
    <style:style style:name="T3085" style:parent-style-name="DefaultParagraphFont" style:family="text">
      <style:text-properties fo:font-style="italic" style:font-style-asian="italic" fo:font-size="11pt" style:font-size-asian="11pt" style:font-size-complex="11pt" style:language-asian="lt" style:country-asian="LT"/>
    </style:style>
    <style:style style:name="P3086"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087"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088" style:parent-style-name="DefaultParagraphFont" style:family="text">
      <style:text-properties fo:font-style="italic" style:font-style-asian="italic" fo:font-size="11pt" style:font-size-asian="11pt" style:font-size-complex="11pt" style:language-asian="lt" style:country-asian="LT"/>
    </style:style>
    <style:style style:name="T3089" style:parent-style-name="DefaultParagraphFont" style:family="text">
      <style:text-properties fo:font-style="italic" style:font-style-asian="italic" fo:font-size="11pt" style:font-size-asian="11pt" style:font-size-complex="11pt" style:language-asian="lt" style:country-asian="LT"/>
    </style:style>
    <style:style style:name="T3090" style:parent-style-name="DefaultParagraphFont" style:family="text">
      <style:text-properties fo:font-style="italic" style:font-style-asian="italic"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93"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094" style:parent-style-name="Normal" style:family="paragraph">
      <style:paragraph-properties fo:margin-left="0.5in">
        <style:tab-stops/>
      </style:paragraph-properties>
    </style:style>
    <style:style style:name="T30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103"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10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105"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106" style:parent-style-name="Normal" style:family="paragraph">
      <style:paragraph-properties fo:margin-left="0.5in">
        <style:tab-stops/>
      </style:paragraph-properties>
    </style:style>
    <style:style style:name="T31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margin-left="0.5in">
        <style:tab-stops/>
      </style:paragraph-properties>
    </style:style>
    <style:style style:name="T31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margin-left="0.5in">
        <style:tab-stops/>
      </style:paragraph-properties>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1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1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118" style:family="table-column">
      <style:table-column-properties style:column-width="1.2812in" style:use-optimal-column-width="false"/>
    </style:style>
    <style:style style:name="TableColumn3119" style:family="table-column">
      <style:table-column-properties style:column-width="0.9847in" style:use-optimal-column-width="false"/>
    </style:style>
    <style:style style:name="TableColumn3120" style:family="table-column">
      <style:table-column-properties style:column-width="0.984in" style:use-optimal-column-width="false"/>
    </style:style>
    <style:style style:name="TableColumn3121" style:family="table-column">
      <style:table-column-properties style:column-width="1.1812in" style:use-optimal-column-width="false"/>
    </style:style>
    <style:style style:name="TableColumn3122" style:family="table-column">
      <style:table-column-properties style:column-width="1.3784in" style:use-optimal-column-width="false"/>
    </style:style>
    <style:style style:name="TableColumn3123" style:family="table-column">
      <style:table-column-properties style:column-width="1.4763in" style:use-optimal-column-width="false"/>
    </style:style>
    <style:style style:name="TableColumn3124" style:family="table-column">
      <style:table-column-properties style:column-width="1.3777in" style:use-optimal-column-width="false"/>
    </style:style>
    <style:style style:name="TableColumn3125" style:family="table-column">
      <style:table-column-properties style:column-width="1.3777in" style:use-optimal-column-width="false"/>
    </style:style>
    <style:style style:name="Table3117" style:family="table">
      <style:table-properties style:width="10.0416in" style:rel-width="93.42%" fo:margin-left="0.0277in" table:align="left"/>
    </style:style>
    <style:style style:name="TableRow3126" style:family="table-row">
      <style:table-row-properties style:min-row-height="0.0159in" style:use-optimal-row-height="false"/>
    </style:style>
    <style:style style:name="TableCell3127" style:family="table-cell">
      <style:table-cell-properties fo:border="0.0104in solid #000000" style:writing-mode="lr-tb" style:vertical-align="middle" fo:padding-top="0in" fo:padding-left="0.0277in" fo:padding-bottom="0in" fo:padding-right="0.0277in"/>
    </style:style>
    <style:style style:name="P3128" style:parent-style-name="Normal" style:family="paragraph">
      <style:paragraph-properties fo:text-align="center" fo:margin-left="-0.0395in" fo:margin-right="-0.0395in">
        <style:tab-stops/>
      </style:paragraph-properties>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text-position="super 63.6%" fo:font-size="11pt" style:font-size-asian="11pt" style:font-size-complex="11pt"/>
    </style:style>
    <style:style style:name="T3131" style:parent-style-name="DefaultParagraphFont" style:family="text">
      <style:text-properties fo:font-size="10pt" style:font-size-asian="10pt" style:font-size-complex="8pt"/>
    </style:style>
    <style:style style:name="T3132" style:parent-style-name="DefaultParagraphFont" style:family="text">
      <style:text-properties fo:font-size="11pt" style:font-size-asian="11pt" style:font-size-complex="11pt"/>
    </style:style>
    <style:style style:name="TableCell3133" style:family="table-cell">
      <style:table-cell-properties fo:border="0.0104in solid #000000" style:writing-mode="lr-tb" style:vertical-align="middle" fo:padding-top="0in" fo:padding-left="0.0277in" fo:padding-bottom="0in" fo:padding-right="0.0277in"/>
    </style:style>
    <style:style style:name="P3134" style:parent-style-name="Normal" style:family="paragraph">
      <style:paragraph-properties fo:text-align="center" fo:text-indent="0.0347in"/>
      <style:text-properties fo:font-size="11pt" style:font-size-asian="11pt" style:font-size-complex="11pt"/>
    </style:style>
    <style:style style:name="TableCell3135" style:family="table-cell">
      <style:table-cell-properties fo:border="0.0104in solid #000000" style:writing-mode="lr-tb" style:vertical-align="middle" fo:padding-top="0in" fo:padding-left="0.0277in" fo:padding-bottom="0in" fo:padding-right="0.0277in"/>
    </style:style>
    <style:style style:name="P3136" style:parent-style-name="Normal" style:family="paragraph">
      <style:text-properties fo:font-size="11pt" style:font-size-asian="11pt" style:font-size-complex="11pt"/>
    </style:style>
    <style:style style:name="P3137" style:parent-style-name="Normal" style:family="paragraph">
      <style:text-properties fo:font-size="9pt" style:font-size-asian="9pt" style:font-size-complex="9pt"/>
    </style:style>
    <style:style style:name="P3138" style:parent-style-name="Normal" style:family="paragraph">
      <style:text-properties fo:font-size="11pt" style:font-size-asian="11pt" style:font-size-complex="11pt"/>
    </style:style>
    <style:style style:name="TableCell3139" style:family="table-cell">
      <style:table-cell-properties fo:border="0.0104in solid #000000" style:writing-mode="lr-tb"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font-size-complex="11pt"/>
    </style:style>
    <style:style style:name="TableRow3141" style:family="table-row">
      <style:table-row-properties style:min-row-height="0.0159in" style:use-optimal-row-height="false" fo:keep-together="always"/>
    </style:style>
    <style:style style:name="P3142" style:parent-style-name="Normal" style:family="paragraph">
      <style:text-properties fo:font-size="11pt" style:font-size-asian="11pt" style:font-size-complex="11pt"/>
    </style:style>
    <style:style style:name="TableCell3143" style:family="table-cell">
      <style:table-cell-properties fo:border="0.0104in solid #000000" style:writing-mode="lr-tb" style:vertical-align="middle" fo:padding-top="0in" fo:padding-left="0.0277in" fo:padding-bottom="0in" fo:padding-right="0.0277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104in solid #000000" style:writing-mode="lr-tb" style:vertical-align="middle" fo:padding-top="0in" fo:padding-left="0.0277in" fo:padding-bottom="0in" fo:padding-right="0.0277in"/>
    </style:style>
    <style:style style:name="P3146" style:parent-style-name="Normal" style:family="paragraph">
      <style:paragraph-properties fo:text-align="center"/>
      <style:text-properties fo:font-size="11pt" style:font-size-asian="11pt" style:font-size-complex="11pt"/>
    </style:style>
    <style:style style:name="P3147" style:parent-style-name="Normal" style:family="paragraph">
      <style:paragraph-properties fo:text-align="center"/>
      <style:text-properties fo:font-size="11pt" style:font-size-asian="11pt" style:font-size-complex="11pt"/>
    </style:style>
    <style:style style:name="P3148" style:parent-style-name="Normal" style:family="paragraph">
      <style:paragraph-properties fo:text-align="center"/>
      <style:text-properties fo:font-size="11pt" style:font-size-asian="11pt" style:font-size-complex="11pt"/>
    </style:style>
    <style:style style:name="TableRow3149" style:family="table-row">
      <style:table-row-properties style:min-row-height="0.0159in" style:use-optimal-row-height="false" fo:keep-together="always"/>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11pt" style:font-size-asian="11pt" style:font-size-complex="11pt"/>
    </style:style>
    <style:style style:name="TableCell3152" style:family="table-cell">
      <style:table-cell-properties fo:border="0.0104in solid #000000" style:writing-mode="lr-tb" style:vertical-align="middle" fo:padding-top="0in" fo:padding-left="0.0277in" fo:padding-bottom="0in" fo:padding-right="0.0277in"/>
    </style:style>
    <style:style style:name="P315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54" style:parent-style-name="Normal" style:family="paragraph">
      <style:text-properties fo:font-size="9pt" style:font-size-asian="9pt" style:font-size-complex="9pt"/>
    </style:style>
    <style:style style:name="P3155" style:parent-style-name="Normal" style:family="paragraph">
      <style:paragraph-properties fo:text-align="center" fo:margin-right="0.0722in"/>
      <style:text-properties fo:font-size="11pt" style:font-size-asian="11pt" style:font-size-complex="11pt"/>
    </style:style>
    <style:style style:name="P3156" style:parent-style-name="Normal" style:family="paragraph">
      <style:text-properties fo:font-size="9pt" style:font-size-asian="9pt" style:font-size-complex="9pt"/>
    </style:style>
    <style:style style:name="P3157" style:parent-style-name="Normal" style:family="paragraph">
      <style:paragraph-properties fo:margin-right="-0.0395in"/>
      <style:text-properties fo:font-size="11pt" style:font-size-asian="11pt" style:font-size-complex="11pt"/>
    </style:style>
    <style:style style:name="TableCell3158" style:family="table-cell">
      <style:table-cell-properties fo:border="0.0104in solid #000000" style:writing-mode="lr-tb" style:vertical-align="middle" fo:padding-top="0in" fo:padding-left="0.0277in" fo:padding-bottom="0in" fo:padding-right="0.0277in"/>
    </style:style>
    <style:style style:name="P315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60" style:family="table-cell">
      <style:table-cell-properties fo:border="0.0104in solid #000000" style:writing-mode="lr-tb" style:vertical-align="middle" fo:padding-top="0in" fo:padding-left="0.0277in" fo:padding-bottom="0in" fo:padding-right="0.0277in"/>
    </style:style>
    <style:style style:name="P31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62" style:family="table-cell">
      <style:table-cell-properties fo:border="0.0104in solid #000000" style:writing-mode="lr-tb" style:vertical-align="middle" fo:padding-top="0in" fo:padding-left="0.0277in" fo:padding-bottom="0in" fo:padding-right="0.0277in"/>
    </style:style>
    <style:style style:name="P316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6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166" style:family="table-row">
      <style:table-row-properties style:min-row-height="0.0159in" style:use-optimal-row-height="false" fo:keep-together="always"/>
    </style:style>
    <style:style style:name="TableCell31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82" style:parent-style-name="Normal" style:family="paragraph">
      <style:paragraph-properties fo:text-align="center"/>
      <style:text-properties fo:font-size="11pt" style:font-size-asian="11pt" style:font-size-complex="11pt"/>
    </style:style>
    <style:style style:name="T3183" style:parent-style-name="DefaultParagraphFont" style:family="text">
      <style:text-properties fo:font-style="italic" style:font-style-asian="italic" fo:font-size="11pt" style:font-size-asian="11pt" style:font-size-complex="11pt"/>
    </style:style>
    <style:style style:name="P3184" style:parent-style-name="Normal" style:family="paragraph">
      <style:text-properties fo:font-size="9pt" style:font-size-asian="9pt" style:font-size-complex="9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9pt" style:font-size-asian="9pt" style:font-size-complex="9pt"/>
    </style:style>
    <style:style style:name="TableColumn3188" style:family="table-column">
      <style:table-column-properties style:column-width="10.843in"/>
    </style:style>
    <style:style style:name="Table3187" style:family="table">
      <style:table-properties style:width="10.843in" fo:margin-left="0in" table:align="lef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tyle="italic" style:font-style-asian="italic" fo:font-size="11pt" style:font-size-asian="11pt" style:font-size-complex="11pt" style:language-asian="lt" style:country-asian="LT"/>
    </style:style>
    <style:style style:name="P3192" style:parent-style-name="Normal" style:family="paragraph">
      <style:text-properties fo:font-size="9pt" style:font-size-asian="9pt" style:font-size-complex="9pt"/>
    </style:style>
    <style:style style:name="P3193" style:parent-style-name="Normal" style:family="paragraph">
      <style:text-properties fo:font-style="italic" style:font-style-asian="italic" fo:font-size="11pt" style:font-size-asian="11pt" style:font-size-complex="11pt" style:language-asian="lt" style:country-asian="LT"/>
    </style:style>
    <style:style style:name="P3194"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95" style:parent-style-name="Normal" style:family="paragraph">
      <style:text-properties fo:font-size="9pt" style:font-size-asian="9pt" style:font-size-complex="9pt"/>
    </style:style>
    <style:style style:name="P3196"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97"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198" style:parent-style-name="DefaultParagraphFont" style:family="text">
      <style:text-properties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213" style:parent-style-name="Normal" style:family="paragraph">
      <style:paragraph-properties fo:text-indent="3.5437in"/>
      <style:text-properties fo:color="#000000" style:font-size-complex="12pt" style:language-asian="lt" style:country-asian="LT"/>
    </style:style>
    <style:style style:name="P3214" style:parent-style-name="Normal" style:family="paragraph">
      <style:paragraph-properties fo:text-indent="3.5437in"/>
      <style:text-properties fo:color="#000000" style:font-size-complex="12pt" style:language-asian="lt" style:country-asian="LT"/>
    </style:style>
    <style:style style:name="P3215" style:parent-style-name="Normal" style:family="paragraph">
      <style:paragraph-properties fo:text-indent="3.5437in"/>
      <style:text-properties fo:color="#000000" style:font-size-complex="12pt" style:language-asian="lt" style:country-asian="LT"/>
    </style:style>
    <style:style style:name="P3216" style:parent-style-name="Normal" style:family="paragraph">
      <style:paragraph-properties fo:text-indent="3.5437in"/>
      <style:text-properties fo:color="#000000" style:font-size-complex="12pt" style:language-asian="lt" style:country-asian="LT"/>
    </style:style>
    <style:style style:name="P3217" style:parent-style-name="Normal" style:family="paragraph">
      <style:paragraph-properties fo:text-indent="3.54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indent="3.5437in"/>
      <style:text-properties style:font-size-complex="12pt" style:language-asian="lt" style:country-asian="LT"/>
    </style:style>
    <style:style style:name="P322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22"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22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224" style:parent-style-name="Normal" style:family="paragraph">
      <style:text-properties style:font-name-asian="Calibri" style:font-weight-complex="bold" fo:text-transform="uppercase" fo:color="#000000" style:font-size-complex="12pt" style:language-asian="lt" style:country-asian="LT"/>
    </style:style>
    <style:style style:name="TableColumn3226" style:family="table-column">
      <style:table-column-properties style:column-width="6.843in"/>
    </style:style>
    <style:style style:name="Table3225" style:family="table">
      <style:table-properties style:width="6.843in" fo:margin-left="0in" table:align="left"/>
    </style:style>
    <style:style style:name="TableRow3227" style:family="table-row">
      <style:table-row-properties/>
    </style:style>
    <style:style style:name="TableCell3228" style:family="table-cell">
      <style:table-cell-properties fo:border="0.0069in solid #000000" fo:background-color="#BFBFBF" style:writing-mode="lr-tb"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weight="bold" style:font-weight-asian="bold" style:font-size-complex="12pt" style:language-asian="lt" style:country-asian="LT"/>
    </style:style>
    <style:style style:name="P3234" style:parent-style-name="Normal" style:family="paragraph">
      <style:paragraph-properties fo:text-align="justify"/>
    </style:style>
    <style:style style:name="T3235" style:parent-style-name="DefaultParagraphFont" style:family="text">
      <style:text-properties style:font-name-asian="Calibri" fo:font-weight="bold" style:font-weight-asian="bold" fo:color="#000000" style:font-size-complex="12pt" style:language-asian="lt" style:country-asian="LT"/>
    </style:style>
    <style:style style:name="T3236" style:parent-style-name="DefaultParagraphFont" style:family="text">
      <style:text-properties style:font-name-asian="Calibri" fo:font-weight="bold" style:font-weight-asian="bold" fo:color="#000000" style:font-size-complex="12pt" style:language-asian="lt" style:country-asian="LT"/>
    </style:style>
    <style:style style:name="T3237" style:parent-style-name="DefaultParagraphFont" style:family="text">
      <style:text-properties style:font-name-asian="Calibri" fo:font-weight="bold" style:font-weight-asian="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P3239" style:parent-style-name="Normal" style:family="paragraph">
      <style:text-properties style:font-name-asian="Calibri" fo:text-transform="uppercase" fo:font-size="11pt" style:font-size-asian="11pt" style:font-size-complex="11pt" style:language-asian="lt" style:country-asian="LT"/>
    </style:style>
    <style:style style:name="P3240" style:parent-style-name="Normal" style:family="paragraph">
      <style:text-properties style:font-name-asian="Calibri" fo:text-transform="uppercase" fo:font-size="11pt" style:font-size-asian="11pt" style:font-size-complex="11pt" style:language-asian="lt" style:country-asian="LT"/>
    </style:style>
    <style:style style:name="TableColumn3242" style:family="table-column">
      <style:table-column-properties style:column-width="2.2722in"/>
    </style:style>
    <style:style style:name="TableColumn3243" style:family="table-column">
      <style:table-column-properties style:column-width="4.5708in"/>
    </style:style>
    <style:style style:name="Table3241" style:family="table">
      <style:table-properties style:width="6.843in" fo:margin-left="0in" table:align="left"/>
    </style:style>
    <style:style style:name="TableRow3244" style:family="table-row">
      <style:table-row-properties/>
    </style:style>
    <style:style style:name="TableCell3245" style:family="table-cell">
      <style:table-cell-properties fo:border="0.0069in solid #000000" fo:background-color="#BFBFBF"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70" style:parent-style-name="Normal" style:family="paragraph">
      <style:text-properties style:font-size-complex="12pt" style:language-asian="lt" style:country-asian="LT"/>
    </style:style>
    <style:style style:name="TableColumn3272" style:family="table-column">
      <style:table-column-properties style:column-width="0.7631in" style:use-optimal-column-width="false"/>
    </style:style>
    <style:style style:name="TableColumn3273" style:family="table-column">
      <style:table-column-properties style:column-width="2.6555in" style:use-optimal-column-width="false"/>
    </style:style>
    <style:style style:name="TableColumn3274" style:family="table-column">
      <style:table-column-properties style:column-width="0.4958in" style:use-optimal-column-width="false"/>
    </style:style>
    <style:style style:name="TableColumn3275" style:family="table-column">
      <style:table-column-properties style:column-width="0.5097in" style:use-optimal-column-width="false"/>
    </style:style>
    <style:style style:name="TableColumn3276" style:family="table-column">
      <style:table-column-properties style:column-width="0.4944in" style:use-optimal-column-width="false"/>
    </style:style>
    <style:style style:name="TableColumn3277" style:family="table-column">
      <style:table-column-properties style:column-width="0.177in" style:use-optimal-column-width="false"/>
    </style:style>
    <style:style style:name="TableColumn3278" style:family="table-column">
      <style:table-column-properties style:column-width="0.4131in" style:use-optimal-column-width="false"/>
    </style:style>
    <style:style style:name="TableColumn3279" style:family="table-column">
      <style:table-column-properties style:column-width="0.684in" style:use-optimal-column-width="false"/>
    </style:style>
    <style:style style:name="TableColumn3280" style:family="table-column">
      <style:table-column-properties style:column-width="0.4972in" style:use-optimal-column-width="false"/>
    </style:style>
    <style:style style:name="Table3271" style:family="table">
      <style:table-properties style:width="6.6902in" fo:margin-left="0in" table:align="left"/>
    </style:style>
    <style:style style:name="TableRow3281" style:family="table-row">
      <style:table-row-properties style:use-optimal-row-height="false"/>
    </style:style>
    <style:style style:name="TableCell3282" style:family="table-cell">
      <style:table-cell-properties fo:border="0.0069in solid #000000" fo:background-color="#BFBFBF" style:writing-mode="lr-tb" fo:padding-top="0in" fo:padding-left="0.075in" fo:padding-bottom="0in" fo:padding-right="0.075in"/>
    </style:style>
    <style:style style:name="T3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84" style:family="table-row">
      <style:table-row-properties style:min-row-height="0.1972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right="-0.3229in">
        <style:tab-stops>
          <style:tab-stop style:type="left" style:position="0in"/>
        </style:tab-stops>
      </style:paragraph-properties>
    </style:style>
    <style:style style:name="T32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96" style:family="table-row">
      <style:table-row-properties style:min-row-height="0.3131in" style:use-optimal-row-height="false"/>
    </style:style>
    <style:style style:name="P3297"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29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07" style:family="table-row">
      <style:table-row-properties style:min-row-height="0.252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right="-0.3229in"/>
      <style:text-properties style:font-name-asian="Calibri" fo:color="#000000"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name-asian="Calibri" fo:color="#000000"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name-asian="Calibri"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name-asian="Calibri" fo:color="#000000" style:font-size-complex="12pt" style:language-asian="lt" style:country-asian="LT"/>
    </style:style>
    <style:style style:name="TableRow3318" style:family="table-row">
      <style:table-row-properties style:min-row-height="0.252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margin-right="-0.3229in"/>
    </style:style>
    <style:style style:name="T3321" style:parent-style-name="DefaultParagraphFont" style:family="text">
      <style:text-properties style:font-name-asian="Calibri"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language-asian="lt" style:country-asian="LT"/>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name-asian="Calibri"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name-asian="Calibri" fo:color="#000000" style:font-size-complex="12pt" style:language-asian="lt" style:country-asian="LT"/>
    </style:style>
    <style:style style:name="TableRow3331" style:family="table-row">
      <style:table-row-properties style:min-row-height="0.2in"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margin-right="-0.3229in"/>
      <style:text-properties style:font-name-asian="Calibri"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name-asian="Calibri" fo:color="#000000"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name-asian="Calibri"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name-asian="Calibri" fo:color="#000000"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name-asian="Calibri" fo:color="#000000" style:font-size-complex="12pt" style:language-asian="lt" style:country-asian="LT"/>
    </style:style>
    <style:style style:name="TableRow3344" style:family="table-row">
      <style:table-row-properties style:min-row-height="0.1909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margin-right="-0.3229in"/>
      <style:text-properties style:font-name-asian="Calibri"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name-asian="Calibri" fo:color="#000000"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name-asian="Calibri" fo:color="#000000"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name-asian="Calibri"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name-asian="Calibri" fo:color="#000000" style:font-size-complex="12pt" style:language-asian="lt" style:country-asian="LT"/>
    </style:style>
    <style:style style:name="TableRow3357" style:family="table-row">
      <style:table-row-properties style:min-row-height="0.195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right="-0.3229in"/>
      <style:text-properties style:font-name-asian="Calibri"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name-asian="Calibri" fo:color="#000000"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name-asian="Calibri" fo:color="#000000"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name-asian="Calibri" fo:color="#000000" style:font-size-complex="12pt" style:language-asian="lt" style:country-asian="LT"/>
    </style:style>
    <style:style style:name="TableRow3370" style:family="table-row">
      <style:table-row-properties style:min-row-height="0.3375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right="-0.3229in"/>
      <style:text-properties style:font-name-asian="Calibri"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name-asian="Calibri"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name-asian="Calibri"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name-asian="Calibri"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name-asian="Calibri" fo:color="#000000" style:font-size-complex="12pt" style:language-asian="lt" style:country-asian="LT"/>
    </style:style>
    <style:style style:name="TableRow3382" style:family="table-row">
      <style:table-row-properties style:min-row-height="0.1909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right="-0.3229in"/>
      <style:text-properties style:font-name-asian="Calibri"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name-asian="Calibri"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name-asian="Calibri"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name-asian="Calibri" fo:color="#000000"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name-asian="Calibri" fo:color="#000000" style:font-size-complex="12pt" style:language-asian="lt" style:country-asian="LT"/>
    </style:style>
    <style:style style:name="TableRow3395" style:family="table-row">
      <style:table-row-properties style:min-row-height="0.1909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margin-right="-0.3229in"/>
      <style:text-properties style:font-name-asian="Calibri"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name-asian="Calibri" fo:color="#000000"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name-asian="Calibri" fo:color="#000000"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name-asian="Calibri" fo:color="#000000"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name-asian="Calibri" fo:color="#000000" style:font-size-complex="12pt" style:language-asian="lt" style:country-asian="LT"/>
    </style:style>
    <style:style style:name="TableRow3408" style:family="table-row">
      <style:table-row-properties style:min-row-height="0.227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right="-0.3229in"/>
      <style:text-properties style:font-name-asian="Calibri"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name-asian="Calibri"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name-asian="Calibri" fo:color="#000000"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name-asian="Calibri" fo:color="#000000"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style:font-name-asian="Calibri" fo:color="#000000" style:font-size-complex="12pt" style:language-asian="lt" style:country-asian="LT"/>
    </style:style>
    <style:style style:name="TableRow3421" style:family="table-row">
      <style:table-row-properties style:min-row-height="0.227in"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right="-0.3229in"/>
      <style:text-properties style:font-name-asian="Calibri"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name-asian="Calibri" fo:color="#000000"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name-asian="Calibri" fo:color="#000000"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name-asian="Calibri" fo:color="#000000"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name-asian="Calibri" fo:color="#000000" style:font-size-complex="12pt" style:language-asian="lt" style:country-asian="LT"/>
    </style:style>
    <style:style style:name="TableRow3438" style:family="table-row">
      <style:table-row-properties style:min-row-height="0.227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margin-right="-0.3229in"/>
      <style:text-properties style:font-name-asian="Calibri"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weight-complex="bold"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name-asian="Calibri" fo:color="#000000"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name-asian="Calibri"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name-asian="Calibri" fo:color="#000000" style:font-size-complex="12pt" style:language-asian="lt" style:country-asian="LT"/>
    </style:style>
    <style:style style:name="TableRow3452" style:family="table-row">
      <style:table-row-properties style:min-row-height="0.227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right="-0.3229in"/>
      <style:text-properties style:font-name-asian="Calibri"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weight-complex="bold"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name-asian="Calibri" fo:color="#000000"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name-asian="Calibri" fo:color="#000000"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name-asian="Calibri" fo:color="#000000"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style:font-name-asian="Calibri" fo:color="#000000" style:font-size-complex="12pt" style:language-asian="lt" style:country-asian="LT"/>
    </style:style>
    <style:style style:name="TableRow3465" style:family="table-row">
      <style:table-row-properties style:min-row-height="0.227in"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right="-0.3229in"/>
      <style:text-properties style:font-name-asian="Calibri"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name-asian="Calibri" fo:color="#000000"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name-asian="Calibri" fo:color="#000000"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name-asian="Calibri"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name-asian="Calibri" fo:color="#000000" style:font-size-complex="12pt" style:language-asian="lt" style:country-asian="LT"/>
    </style:style>
    <style:style style:name="TableRow3480" style:family="table-row">
      <style:table-row-properties style:min-row-height="0.227in"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margin-right="-0.3229in"/>
      <style:text-properties style:font-name-asian="Calibri"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style:font-weight-complex="bold"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name-asian="Calibri"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name-asian="Calibri" fo:color="#000000" style:font-size-complex="12pt" style:language-asian="lt" style:country-asian="LT"/>
    </style:style>
    <style:style style:name="TableRow3494" style:family="table-row">
      <style:table-row-properties style:min-row-height="0.227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right="-0.3229in"/>
      <style:text-properties style:font-name-asian="Calibri"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name-asian="Calibri" fo:color="#000000"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name-asian="Calibri" fo:color="#000000"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name-asian="Calibri" fo:color="#000000"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style:font-name-asian="Calibri" fo:color="#000000" style:font-size-complex="12pt" style:language-asian="lt" style:country-asian="LT"/>
    </style:style>
    <style:style style:name="TableRow3511" style:family="table-row">
      <style:table-row-properties style:min-row-height="0.227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margin-right="-0.3229in"/>
      <style:text-properties style:font-name-asian="Calibri"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weight-complex="bold" fo:color="#000000"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name-asian="Calibri" fo:color="#000000"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name-asian="Calibri" fo:color="#000000"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name-asian="Calibri" fo:color="#000000"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style:font-name-asian="Calibri" fo:color="#000000" style:font-size-complex="12pt" style:language-asian="lt" style:country-asian="LT"/>
    </style:style>
    <style:style style:name="TableRow3524" style:family="table-row">
      <style:table-row-properties style:min-row-height="0.227in"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right="-0.3229in"/>
      <style:text-properties style:font-name-asian="Calibri"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style:font-weight-complex="bold" fo:color="#000000"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name-asian="Calibri" fo:color="#000000"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name-asian="Calibri" fo:color="#000000"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name-asian="Calibri" fo:color="#000000"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name-asian="Calibri" fo:color="#000000" style:font-size-complex="12pt" style:language-asian="lt" style:country-asian="LT"/>
    </style:style>
    <style:style style:name="TableRow3539" style:family="table-row">
      <style:table-row-properties style:min-row-height="0.227in"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margin-right="-0.3229in"/>
      <style:text-properties style:font-name-asian="Calibri"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name-asian="Calibri" fo:color="#000000"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name-asian="Calibri" fo:color="#000000"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name-asian="Calibri" fo:color="#000000"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name-asian="Calibri" fo:color="#000000"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name-asian="Calibri" fo:color="#000000" style:font-size-complex="12pt" style:language-asian="lt" style:country-asian="LT"/>
    </style:style>
    <style:style style:name="TableRow3552" style:family="table-row">
      <style:table-row-properties style:min-row-height="0.227in"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right="-0.3229in"/>
      <style:text-properties style:font-name-asian="Calibri"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asian="Calibri" fo:color="#000000" style:font-size-complex="12pt" style:language-asian="lt" style:country-asian="LT"/>
    </style:style>
    <style:style style:name="T3558" style:parent-style-name="DefaultParagraphFont" style:family="text">
      <style:text-properties style:font-name-asian="Calibri" fo:color="#000000"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name-asian="Calibri" fo:color="#000000"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name-asian="Calibri" fo:color="#000000"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name-asian="Calibri" fo:color="#000000"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name-asian="Calibri" fo:color="#000000"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name-asian="Calibri" fo:color="#000000" style:font-size-complex="12pt" style:language-asian="lt" style:country-asian="LT"/>
    </style:style>
    <style:style style:name="TableRow3569" style:family="table-row">
      <style:table-row-properties style:min-row-height="0.227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right="-0.3229in"/>
      <style:text-properties style:font-name-asian="Calibri"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name-asian="Calibri"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sian="Calibri"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name-asian="Calibri"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name-asian="Calibri" fo:color="#000000"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name-asian="Calibri" fo:color="#000000" style:font-size-complex="12pt" style:language-asian="lt" style:country-asian="LT"/>
    </style:style>
    <style:style style:name="TableRow3585" style:family="table-row">
      <style:table-row-properties style:min-row-height="0.227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margin-right="-0.3229in"/>
      <style:text-properties style:font-name-asian="Calibri"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name-asian="Calibri" fo:color="#000000"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name-asian="Calibri" fo:color="#000000"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name-asian="Calibri" fo:color="#000000"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name-asian="Calibri" fo:color="#000000"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font-name-asian="Calibri" fo:color="#000000" style:font-size-complex="12pt" style:language-asian="lt" style:country-asian="LT"/>
    </style:style>
    <style:style style:name="TableRow3602" style:family="table-row">
      <style:table-row-properties style:min-row-height="0.227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margin-right="-0.3229in"/>
      <style:text-properties style:font-name-asian="Calibri"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font-name-asian="Calibri"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name-asian="Calibri" fo:color="#000000"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name-asian="Calibri" fo:color="#000000"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name-asian="Calibri" fo:color="#000000"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font-name-asian="Calibri" fo:color="#000000" style:font-size-complex="12pt" style:language-asian="lt" style:country-asian="LT"/>
    </style:style>
    <style:style style:name="TableRow3615" style:family="table-row">
      <style:table-row-properties style:min-row-height="0.227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right="-0.3229in"/>
      <style:text-properties style:font-name-asian="Calibri"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Calibri" fo:color="#000000"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name-asian="Calibri" fo:color="#000000" style:font-size-complex="12pt" style:language-asian="lt" style:country-asian="LT"/>
    </style:style>
    <style:style style:name="TableRow3629" style:family="table-row">
      <style:table-row-properties style:min-row-height="0.227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weight-complex="bold" fo:color="#000000" style:font-size-complex="12pt" style:language-asian="lt" style:country-asian="LT"/>
    </style:style>
    <style:style style:name="TableRow3634" style:family="table-row">
      <style:table-row-properties style:min-row-height="0.3763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margin-right="-0.3229in"/>
      <style:text-properties style:font-name-asian="Calibri"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name-asian="Calibri" fo:color="#000000"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style:font-name-asian="Calibri" fo:color="#000000"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name-asian="Calibri" fo:color="#000000"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47" style:family="table-row">
      <style:table-row-properties style:min-row-height="0.3763in"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margin-right="-0.3229in"/>
      <style:text-properties style:font-name-asian="Calibri"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name-asian="Calibri"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name-asian="Calibri" fo:color="#000000"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name-asian="Calibri" fo:color="#000000"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60" style:family="table-row">
      <style:table-row-properties style:min-row-height="0.3763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margin-right="-0.3229in"/>
      <style:text-properties style:font-name-asian="Calibri"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name-asian="Calibri" fo:color="#000000"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name-asian="Calibri" fo:color="#000000"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name-asian="Calibri" fo:color="#000000"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73" style:family="table-row">
      <style:table-row-properties style:min-row-height="0.3763in"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margin-right="-0.3229in"/>
      <style:text-properties style:font-name-asian="Calibri"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sian="Calibri"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Calibri"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fo:color="#000000"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86" style:family="table-row">
      <style:table-row-properties style:min-row-height="0.3763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margin-right="-0.3229in"/>
      <style:text-properties style:font-name-asian="Calibri"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name-asian="Calibri" fo:color="#000000"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sian="Calibri"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sian="Calibri" fo:color="#000000"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99" style:family="table-row">
      <style:table-row-properties style:min-row-height="0.3763in"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margin-right="-0.3229in"/>
      <style:text-properties style:font-name-asian="Calibri"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style:font-name-asian="Calibri" style:font-weight-complex="bold" fo:color="#000000" style:font-size-complex="12pt" style:language-asian="lt" style:country-asian="LT"/>
    </style:style>
    <style:style style:name="T3705" style:parent-style-name="DefaultParagraphFont" style:family="text">
      <style:text-properties style:font-name-asian="Calibri" style:font-weight-complex="bold" fo:color="#000000" style:font-size-complex="12pt" style:language-asian="lt" style:country-asian="LT"/>
    </style:style>
    <style:style style:name="T3706" style:parent-style-name="DefaultParagraphFont" style:family="text">
      <style:text-properties style:font-name-asian="Calibri" fo:color="#000000" style:font-size-complex="12pt" style:language-asian="lt" style:country-asian="LT"/>
    </style:style>
    <style:style style:name="T3707" style:parent-style-name="DefaultParagraphFont" style:family="text">
      <style:text-properties style:font-name-asian="Calibri" style:font-weight-complex="bold" fo:color="#000000" style:font-size-complex="12pt" style:language-asian="lt" style:country-asian="LT"/>
    </style:style>
    <style:style style:name="T3708" style:parent-style-name="DefaultParagraphFont" style:family="text">
      <style:text-properties style:font-name-asian="Calibri" fo:color="#000000" style:font-size-complex="12pt" style:language-asian="lt" style:country-asian="LT"/>
    </style:style>
    <style:style style:name="T3709" style:parent-style-name="DefaultParagraphFont" style:family="text">
      <style:text-properties style:font-name-asian="Calibri" style:font-weight-complex="bold"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name-asian="Calibri" fo:color="#000000"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name-asian="Calibri" fo:color="#000000"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name-asian="Calibri" fo:color="#000000"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18" style:family="table-row">
      <style:table-row-properties style:min-row-height="0.3763in"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margin-right="-0.3229in"/>
      <style:text-properties style:font-name-asian="Calibri"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style:font-name-asian="Calibri"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weight-complex="bold" fo:color="#000000"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name-asian="Calibri" fo:color="#000000"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name-asian="Calibri" fo:color="#000000"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name-asian="Calibri" fo:color="#000000"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36" style:family="table-row">
      <style:table-row-properties style:min-row-height="0.3763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text-indent="0.0236in"/>
    </style:style>
    <style:style style:name="T3739" style:parent-style-name="DefaultParagraphFont" style:family="text">
      <style:text-properties fo:color="#000000" style:font-size-complex="12pt" style:language-asian="lt" style:country-asian="LT"/>
    </style:style>
    <style:style style:name="TableRow3740" style:family="table-row">
      <style:table-row-properties style:min-row-height="0.3763in"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margin-right="-0.3229in"/>
      <style:text-properties style:font-name-asian="Calibri"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asian="Calibri" fo:color="#000000"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sian="Calibri"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Calibri" fo:color="#000000"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53" style:family="table-row">
      <style:table-row-properties style:min-row-height="0.3611in"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margin-right="-0.3229in"/>
      <style:text-properties style:font-name-asian="Calibri"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sian="Calibri" fo:color="#000000"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sian="Calibri" fo:color="#000000"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sian="Calibri" fo:color="#000000"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766" style:family="table-row">
      <style:table-row-properties style:min-row-height="0.1215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margin-right="-0.3229in"/>
      <style:text-properties style:font-name-asian="Calibri"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name-asian="Calibri" fo:color="#000000"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name-asian="Calibri" fo:color="#000000"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name-asian="Calibri" fo:color="#000000"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name-asian="Calibri" fo:color="#000000" style:font-size-complex="12pt" style:language-asian="lt" style:country-asian="LT"/>
    </style:style>
    <style:style style:name="TableRow3779" style:family="table-row">
      <style:table-row-properties style:min-row-height="0.1215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margin-right="-0.3229in"/>
      <style:text-properties style:font-name-asian="Calibri"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style:font-name-asian="Calibri" style:font-weight-complex="bold" fo:color="#000000" style:font-size-complex="12pt" style:language-asian="lt" style:country-asian="LT"/>
    </style:style>
    <style:style style:name="T3785" style:parent-style-name="DefaultParagraphFont" style:family="text">
      <style:text-properties style:font-name-asian="Calibri" fo:color="#000000" style:font-size-complex="12pt" style:language-asian="lt" style:country-asian="LT"/>
    </style:style>
    <style:style style:name="T3786" style:parent-style-name="DefaultParagraphFont" style:family="text">
      <style:text-properties style:font-name-asian="Calibri" style:font-weight-complex="bold"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name-asian="Calibri" fo:color="#000000"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name-asian="Calibri" fo:color="#000000" style:font-size-complex="12pt" style:language-asian="lt" style:country-asian="LT"/>
    </style:style>
    <style:style style:name="TableRow3795" style:family="table-row">
      <style:table-row-properties style:min-row-height="0.1215in"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margin-right="-0.3229in"/>
      <style:text-properties style:font-name-asian="Calibri"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style:font-name-asian="Calibri" fo:color="#000000" style:font-size-complex="12pt" style:language-asian="lt" style:country-asian="LT"/>
    </style:style>
    <style:style style:name="T3801" style:parent-style-name="DefaultParagraphFont" style:family="text">
      <style:text-properties style:font-weight-complex="bold" fo:color="#000000" style:font-size-complex="12pt" style:language-asian="lt" style:country-asian="LT"/>
    </style:style>
    <style:style style:name="T3802" style:parent-style-name="DefaultParagraphFont" style:family="text">
      <style:text-properties style:font-name-asian="Calibri" fo:color="#000000" style:font-size-complex="12pt" style:language-asian="lt" style:country-asian="LT"/>
    </style:style>
    <style:style style:name="T3803" style:parent-style-name="DefaultParagraphFont" style:family="text">
      <style:text-properties style:font-weight-complex="bold" fo:color="#000000" style:font-size-complex="12pt" style:language-asian="lt" style:country-asian="LT"/>
    </style:style>
    <style:style style:name="T3804" style:parent-style-name="DefaultParagraphFont" style:family="text">
      <style:text-properties style:font-name-asian="Calibri" fo:color="#000000"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name-asian="Calibri" fo:color="#000000"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name-asian="Calibri" fo:color="#000000"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sian="Calibri" fo:color="#000000"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font-name-asian="Calibri" fo:color="#000000" style:font-size-complex="12pt" style:language-asian="lt" style:country-asian="LT"/>
    </style:style>
    <style:style style:name="TableRow3813" style:family="table-row">
      <style:table-row-properties style:min-row-height="0.2916in" style:use-optimal-row-height="false"/>
    </style:style>
    <style:style style:name="TableCell3814" style:family="table-cell">
      <style:table-cell-properties fo:border="0.0069in solid #000000" fo:background-color="#A6A6A6"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name-asian="Calibri" fo:color="#000000" style:font-size-complex="12pt" style:language-asian="lt" style:country-asian="LT"/>
    </style:style>
    <style:style style:name="TableCell3816" style:family="table-cell">
      <style:table-cell-properties fo:border="0.0069in solid #000000" fo:background-color="#A6A6A6" style:writing-mode="lr-tb" style:vertical-align="middle" fo:padding-top="0in" fo:padding-left="0.075in" fo:padding-bottom="0in" fo:padding-right="0.075in"/>
    </style:style>
    <style:style style:name="P3817" style:parent-style-name="Normal" style:family="paragraph">
      <style:text-properties style:font-name-asian="Calibri" fo:color="#000000" style:font-size-complex="12pt" style:language-asian="lt" style:country-asian="LT"/>
    </style:style>
    <style:style style:name="TableCell3818" style:family="table-cell">
      <style:table-cell-properties fo:border="0.0069in solid #000000" fo:background-color="#A6A6A6"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sian="Calibri" fo:color="#000000" fo:font-size="10pt" style:font-size-asian="10pt" style:language-asian="lt" style:country-asian="LT"/>
    </style:style>
    <style:style style:name="TableCell3820" style:family="table-cell">
      <style:table-cell-properties fo:border="0.0069in solid #000000" fo:background-color="#A6A6A6"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name-asian="Calibri" fo:color="#000000" fo:font-size="10pt" style:font-size-asian="10pt" style:language-asian="lt" style:country-asian="LT"/>
    </style:style>
    <style:style style:name="TableCell3822" style:family="table-cell">
      <style:table-cell-properties fo:border="0.0069in solid #000000" fo:background-color="#A6A6A6"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824" style:family="table-cell">
      <style:table-cell-properties fo:border="0.0069in solid #000000" fo:background-color="#A6A6A6"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826" style:family="table-row">
      <style:table-row-properties style:min-row-height="0.2236in" style:use-optimal-row-height="false"/>
    </style:style>
    <style:style style:name="TableCell3827" style:family="table-cell">
      <style:table-cell-properties fo:border-top="none" fo:border-left="0in solid #FFFFFF" fo:border-bottom="0in solid #FFFFFF" fo:border-right="none" style:writing-mode="lr-tb" fo:padding-top="0in" fo:padding-left="0.075in" fo:padding-bottom="0in" fo:padding-right="0.075in"/>
    </style:style>
    <style:style style:name="P382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2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31" style:family="table-cell">
      <style:table-cell-properties fo:border-top="none" fo:border-left="none" fo:border-bottom="0in solid #FFFFFF" fo:border-right="none" style:writing-mode="lr-tb" fo:padding-top="0in" fo:padding-left="0.075in" fo:padding-bottom="0in" fo:padding-right="0.075in"/>
    </style:style>
    <style:style style:name="P383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34" style:parent-style-name="Normal" style:family="paragraph">
      <style:text-properties style:font-name-asian="Calibri" fo:font-style="italic" style:font-style-asian="italic" fo:color="#000000" style:font-size-complex="12pt" style:language-asian="lt" style:country-asian="L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9"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840" style:parent-style-name="Normal" style:family="paragraph">
      <style:text-properties style:font-weight-complex="bold" fo:font-size="10pt" style:font-size-asian="10pt" style:language-asian="lt" style:country-asian="LT"/>
    </style:style>
    <style:style style:name="P3841" style:parent-style-name="Normal" style:family="paragraph">
      <style:text-properties fo:font-size="8pt" style:font-size-asian="8pt" style:font-size-complex="8pt"/>
    </style:style>
    <style:style style:name="P3842" style:parent-style-name="Normal" style:family="paragraph">
      <style:paragraph-properties fo:text-align="center"/>
    </style:style>
    <style:style style:name="T3843" style:parent-style-name="DefaultParagraphFont" style:family="text">
      <style:text-properties style:font-weight-complex="bold" fo:font-size="10pt" style:font-size-asian="10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master-page-name="MPF4" style:family="paragraph">
      <style:paragraph-properties fo:break-before="page" fo:text-align="justify" fo:margin-left="3.2486in" style:page-number="1">
        <style:tab-stops/>
      </style:paragraph-properties>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text-properties fo:font-size="8pt" style:font-size-asian="8pt" style:font-size-complex="8pt"/>
    </style:style>
    <style:style style:name="TableColumn3859" style:family="table-column">
      <style:table-column-properties style:column-width="6.1951in" style:use-optimal-column-width="false"/>
    </style:style>
    <style:style style:name="TableColumn3860" style:family="table-column">
      <style:table-column-properties style:column-width="0.5944in" style:use-optimal-column-width="false"/>
    </style:style>
    <style:style style:name="TableColumn3861" style:family="table-column">
      <style:table-column-properties style:column-width="1.8729in" style:use-optimal-column-width="false"/>
    </style:style>
    <style:style style:name="TableColumn3862" style:family="table-column">
      <style:table-column-properties style:column-width="1.7715in" style:use-optimal-column-width="false"/>
    </style:style>
    <style:style style:name="TableColumn3863" style:family="table-column">
      <style:table-column-properties style:column-width="0.0583in" style:use-optimal-column-width="false"/>
    </style:style>
    <style:style style:name="TableColumn3864" style:family="table-column">
      <style:table-column-properties style:column-width="1.9111in" style:use-optimal-column-width="false"/>
    </style:style>
    <style:style style:name="Table3858" style:family="table">
      <style:table-properties style:width="12.4034in" fo:margin-left="-5.9062in" table:align="left"/>
    </style:style>
    <style:style style:name="TableRow3865" style:family="table-row">
      <style:table-row-properties style:min-row-height="0.25in" style:use-optimal-row-height="false"/>
    </style:style>
    <style:style style:name="TableCell3866" style:family="table-cell">
      <style:table-cell-properties fo:border="none" style:writing-mode="lr-tb" fo:padding-top="0in" fo:padding-left="0.0208in" fo:padding-bottom="0in" fo:padding-right="0.0208in"/>
    </style:style>
    <style:style style:name="P38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68" style:parent-style-name="Normal" style:family="paragraph">
      <style:paragraph-properties fo:text-align="end"/>
      <style:text-properties style:font-name-asian="Calibri" fo:color="#000000" style:font-size-complex="12pt"/>
    </style:style>
    <style:style style:name="TableCell3869" style:family="table-cell">
      <style:table-cell-properties fo:border="none" style:writing-mode="lr-tb" fo:padding-top="0in" fo:padding-left="0.0208in" fo:padding-bottom="0in" fo:padding-right="0.0208in"/>
    </style:style>
    <style:style style:name="P3870" style:parent-style-name="Normal" style:family="paragraph">
      <style:text-properties fo:font-size="4pt" style:font-size-asian="4pt" style:font-size-complex="4pt"/>
    </style:style>
    <style:style style:name="P3871"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72"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73" style:parent-style-name="Normal" style:family="paragraph">
      <style:text-properties fo:font-size="4pt" style:font-size-asian="4pt" style:font-size-complex="4pt"/>
    </style:style>
    <style:style style:name="P387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75" style:family="table-row">
      <style:table-row-properties style:min-row-height="0.125in" style:use-optimal-row-height="false"/>
    </style:style>
    <style:style style:name="TableCell3876" style:family="table-cell">
      <style:table-cell-properties fo:border="none" style:writing-mode="lr-tb" fo:padding-top="0in" fo:padding-left="0.0208in" fo:padding-bottom="0in" fo:padding-right="0.0208in"/>
    </style:style>
    <style:style style:name="P3877" style:parent-style-name="Normal" style:family="paragraph">
      <style:paragraph-properties fo:text-align="end"/>
      <style:text-properties style:font-name-asian="Calibri" fo:color="#000000" style:font-size-complex="12pt"/>
    </style:style>
    <style:style style:name="TableCell3878" style:family="table-cell">
      <style:table-cell-properties fo:border-top="none" fo:border-left="none" fo:border-bottom="0.0069in solid #000000" fo:border-right="none" style:writing-mode="lr-tb" fo:padding-top="0in" fo:padding-left="0.0208in" fo:padding-bottom="0in" fo:padding-right="0.0208in"/>
    </style:style>
    <style:style style:name="P3879" style:parent-style-name="Normal" style:family="paragraph">
      <style:paragraph-properties fo:text-align="end"/>
      <style:text-properties style:font-name-asian="Calibri" fo:color="#000000" style:font-size-complex="12pt"/>
    </style:style>
    <style:style style:name="TableCell3880" style:family="table-cell">
      <style:table-cell-properties fo:border-top="none" fo:border-left="none" fo:border-bottom="0.0069in solid #000000" fo:border-right="none" style:writing-mode="lr-tb" fo:padding-top="0in" fo:padding-left="0.0208in" fo:padding-bottom="0in" fo:padding-right="0.0208in"/>
    </style:style>
    <style:style style:name="P388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82" style:family="table-cell">
      <style:table-cell-properties fo:border-top="none" fo:border-left="none" fo:border-bottom="0.0069in solid #000000" fo:border-right="none" style:writing-mode="lr-tb" fo:padding-top="0in" fo:padding-left="0.0208in" fo:padding-bottom="0in" fo:padding-right="0.0208in"/>
    </style:style>
    <style:style style:name="P388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84" style:family="table-cell">
      <style:table-cell-properties fo:border-top="none" fo:border-left="none" fo:border-bottom="0.0069in solid #000000" fo:border-right="none" style:writing-mode="lr-tb" fo:padding-top="0in" fo:padding-left="0.0208in" fo:padding-bottom="0in" fo:padding-right="0.0208in"/>
    </style:style>
    <style:style style:name="P388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86" style:family="table-cell">
      <style:table-cell-properties fo:border-top="none" fo:border-left="none" fo:border-bottom="0.0069in solid #000000" fo:border-right="none" style:writing-mode="lr-tb" fo:padding-top="0in" fo:padding-left="0.0208in" fo:padding-bottom="0in" fo:padding-right="0.0208in"/>
    </style:style>
    <style:style style:name="P3887" style:parent-style-name="Normal" style:family="paragraph">
      <style:paragraph-properties fo:text-align="end"/>
      <style:text-properties style:font-name-asian="Calibri" fo:color="#000000" style:font-size-complex="12pt"/>
    </style:style>
    <style:style style:name="TableRow3888" style:family="table-row">
      <style:table-row-properties style:min-row-height="0.302in" style:use-optimal-row-height="false"/>
    </style:style>
    <style:style style:name="TableCell3889" style:family="table-cell">
      <style:table-cell-properties fo:border-top="none" fo:border-left="none" fo:border-bottom="none" fo:border-right="0.0069in solid #000000" style:writing-mode="lr-tb" fo:padding-top="0in" fo:padding-left="0.0208in" fo:padding-bottom="0in" fo:padding-right="0.0208in"/>
    </style:style>
    <style:style style:name="P3890" style:parent-style-name="Normal" style:family="paragraph">
      <style:paragraph-properties fo:text-align="end"/>
      <style:text-properties style:font-name-asian="Calibri" fo:color="#000000" style:font-size-complex="12pt"/>
    </style:style>
    <style:style style:name="TableCell3891" style:family="table-cell">
      <style:table-cell-properties fo:border="0.0069in solid #000000" style:writing-mode="lr-tb" fo:padding-top="0in" fo:padding-left="0.0208in" fo:padding-bottom="0in" fo:padding-right="0.0208in"/>
    </style:style>
    <style:style style:name="P3892" style:parent-style-name="Normal" style:family="paragraph">
      <style:text-properties style:font-name-asian="Calibri" fo:font-weight="bold" style:font-weight-asian="bold" style:font-weight-complex="bold" fo:color="#000000" style:font-size-complex="12pt"/>
    </style:style>
    <style:style style:name="TableRow3893" style:family="table-row">
      <style:table-row-properties style:min-row-height="0.1562in" style:use-optimal-row-height="false"/>
    </style:style>
    <style:style style:name="TableCell3894" style:family="table-cell">
      <style:table-cell-properties fo:border="none" style:writing-mode="lr-tb" fo:padding-top="0in" fo:padding-left="0.0208in" fo:padding-bottom="0in" fo:padding-right="0.0208in"/>
    </style:style>
    <style:style style:name="P3895" style:parent-style-name="Normal" style:family="paragraph">
      <style:paragraph-properties fo:text-align="end"/>
      <style:text-properties style:font-name-asian="Calibri" fo:color="#000000" style:font-size-complex="12pt"/>
    </style:style>
    <style:style style:name="TableCell3896"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897" style:parent-style-name="Normal" style:family="paragraph">
      <style:text-properties style:font-name-asian="Calibri" fo:font-weight="bold" style:font-weight-asian="bold" style:font-weight-complex="bold" fo:color="#000000" style:font-size-complex="12pt"/>
    </style:style>
    <style:style style:name="TableCell389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99" style:parent-style-name="Normal" style:family="paragraph">
      <style:text-properties style:font-name-asian="Calibri" fo:font-style="italic" style:font-style-asian="italic" style:font-style-complex="italic" fo:color="#000000" style:font-size-complex="12pt"/>
    </style:style>
    <style:style style:name="TableRow3900" style:family="table-row">
      <style:table-row-properties style:min-row-height="0.2812in" style:use-optimal-row-height="false"/>
    </style:style>
    <style:style style:name="TableCell3901" style:family="table-cell">
      <style:table-cell-properties fo:border="none" style:writing-mode="lr-tb" fo:padding-top="0in" fo:padding-left="0.0208in" fo:padding-bottom="0in" fo:padding-right="0.0208in"/>
    </style:style>
    <style:style style:name="P3902" style:parent-style-name="Normal" style:family="paragraph">
      <style:paragraph-properties fo:text-align="end"/>
      <style:text-properties style:font-name-asian="Calibri" fo:color="#000000" style:font-size-complex="12pt"/>
    </style:style>
    <style:style style:name="TableCell390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904" style:parent-style-name="Normal" style:family="paragraph">
      <style:text-properties style:font-name-asian="Calibri" fo:font-weight="bold" style:font-weight-asian="bold" style:font-weight-complex="bold" fo:color="#000000" style:font-size-complex="12pt"/>
    </style:style>
    <style:style style:name="TableCell390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06" style:parent-style-name="Normal" style:family="paragraph">
      <style:text-properties style:font-name-asian="Calibri" fo:font-style="italic" style:font-style-asian="italic" style:font-style-complex="italic" fo:color="#000000" style:font-size-complex="12pt"/>
    </style:style>
    <style:style style:name="TableRow3907" style:family="table-row">
      <style:table-row-properties style:min-row-height="0.25in" style:use-optimal-row-height="false"/>
    </style:style>
    <style:style style:name="TableCell3908" style:family="table-cell">
      <style:table-cell-properties fo:border-top="none" fo:border-left="none" fo:border-bottom="none" fo:border-right="0.0069in solid #000000" style:writing-mode="lr-tb" fo:padding-top="0in" fo:padding-left="0.0208in" fo:padding-bottom="0in" fo:padding-right="0.0208in"/>
    </style:style>
    <style:style style:name="P3909" style:parent-style-name="Normal" style:family="paragraph">
      <style:paragraph-properties fo:text-align="end"/>
      <style:text-properties style:font-name-asian="Calibri" fo:color="#000000" style:font-size-complex="12pt"/>
    </style:style>
    <style:style style:name="TableCell3910" style:family="table-cell">
      <style:table-cell-properties fo:border="0.0069in solid #000000" style:writing-mode="lr-tb" fo:padding-top="0in" fo:padding-left="0.0208in" fo:padding-bottom="0in" fo:padding-right="0.0208in"/>
    </style:style>
    <style:style style:name="P3911" style:parent-style-name="Normal" style:family="paragraph">
      <style:text-properties style:font-name-asian="Calibri" fo:font-weight="bold" style:font-weight-asian="bold" style:font-weight-complex="bold" fo:color="#000000" style:font-size-complex="12pt"/>
    </style:style>
    <style:style style:name="TableCell3912" style:family="table-cell">
      <style:table-cell-properties fo:border="0.0069in solid #000000" style:writing-mode="lr-tb" fo:padding-top="0in" fo:padding-left="0.0208in" fo:padding-bottom="0in" fo:padding-right="0.0208in"/>
    </style:style>
    <style:style style:name="P3913" style:parent-style-name="Normal" style:family="paragraph">
      <style:text-properties style:font-name-asian="Calibri" fo:font-style="italic" style:font-style-asian="italic" style:font-style-complex="italic" fo:color="#000000" style:font-size-complex="12pt"/>
    </style:style>
    <style:style style:name="TableRow3914" style:family="table-row">
      <style:table-row-properties style:min-row-height="1.0416in" style:use-optimal-row-height="false"/>
    </style:style>
    <style:style style:name="TableCell3915" style:family="table-cell">
      <style:table-cell-properties fo:border="none" style:writing-mode="lr-tb" fo:padding-top="0in" fo:padding-left="0.0208in" fo:padding-bottom="0in" fo:padding-right="0.0208in"/>
    </style:style>
    <style:style style:name="P3916" style:parent-style-name="Normal" style:family="paragraph">
      <style:paragraph-properties fo:text-align="end"/>
      <style:text-properties style:font-name-asian="Calibri" fo:color="#000000" style:font-size-complex="12pt"/>
    </style:style>
    <style:style style:name="TableCell391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18" style:parent-style-name="Normal" style:family="paragraph">
      <style:text-properties style:font-name-asian="Calibri" fo:font-weight="bold" style:font-weight-asian="bold" style:font-weight-complex="bold" fo:color="#000000" style:font-size-complex="12pt"/>
    </style:style>
    <style:style style:name="TableCell391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20" style:parent-style-name="Normal" style:family="paragraph">
      <style:text-properties style:font-name-asian="Calibri" fo:font-style="italic" style:font-style-asian="italic" style:font-style-complex="italic" fo:color="#000000" style:font-size-complex="12pt"/>
    </style:style>
    <style:style style:name="TableRow3921" style:family="table-row">
      <style:table-row-properties style:min-row-height="0.125in" style:use-optimal-row-height="false"/>
    </style:style>
    <style:style style:name="TableCell3922" style:family="table-cell">
      <style:table-cell-properties fo:border="none" style:writing-mode="lr-tb" fo:padding-top="0in" fo:padding-left="0.0208in" fo:padding-bottom="0in" fo:padding-right="0.0208in"/>
    </style:style>
    <style:style style:name="P3923" style:parent-style-name="Normal" style:family="paragraph">
      <style:paragraph-properties fo:text-align="end"/>
      <style:text-properties style:font-name-asian="Calibri" fo:color="#000000" style:font-size-complex="12pt"/>
    </style:style>
    <style:style style:name="TableCell3924" style:family="table-cell">
      <style:table-cell-properties fo:border-top="none" fo:border-left="none" fo:border-bottom="0.0069in solid #000000" fo:border-right="none" style:writing-mode="lr-tb" fo:padding-top="0in" fo:padding-left="0.0208in" fo:padding-bottom="0in" fo:padding-right="0.0208in"/>
    </style:style>
    <style:style style:name="P3925" style:parent-style-name="Normal" style:family="paragraph">
      <style:paragraph-properties fo:text-align="end"/>
      <style:text-properties style:font-name-asian="Calibri" fo:color="#000000" style:font-size-complex="12pt"/>
    </style:style>
    <style:style style:name="TableCell3926" style:family="table-cell">
      <style:table-cell-properties fo:border-top="none" fo:border-left="none" fo:border-bottom="0.0069in solid #000000" fo:border-right="none" style:writing-mode="lr-tb" fo:padding-top="0in" fo:padding-left="0.0208in" fo:padding-bottom="0in" fo:padding-right="0.0208in"/>
    </style:style>
    <style:style style:name="P3927" style:parent-style-name="Normal" style:family="paragraph">
      <style:paragraph-properties fo:text-align="end"/>
      <style:text-properties style:font-name-asian="Calibri" fo:color="#000000" style:font-size-complex="12pt"/>
    </style:style>
    <style:style style:name="TableCell3928" style:family="table-cell">
      <style:table-cell-properties fo:border-top="none" fo:border-left="none" fo:border-bottom="0.0069in solid #000000" fo:border-right="none" style:writing-mode="lr-tb" fo:padding-top="0in" fo:padding-left="0.0208in" fo:padding-bottom="0in" fo:padding-right="0.0208in"/>
    </style:style>
    <style:style style:name="P3929" style:parent-style-name="Normal" style:family="paragraph">
      <style:paragraph-properties fo:text-align="end"/>
      <style:text-properties style:font-name-asian="Calibri" fo:color="#000000" style:font-size-complex="12pt"/>
    </style:style>
    <style:style style:name="TableCell3930" style:family="table-cell">
      <style:table-cell-properties fo:border-top="none" fo:border-left="none" fo:border-bottom="0.0069in solid #000000" fo:border-right="none" style:writing-mode="lr-tb" fo:padding-top="0in" fo:padding-left="0.0208in" fo:padding-bottom="0in" fo:padding-right="0.0208in"/>
    </style:style>
    <style:style style:name="P3931" style:parent-style-name="Normal" style:family="paragraph">
      <style:paragraph-properties fo:text-align="end"/>
      <style:text-properties style:font-name-asian="Calibri" fo:color="#000000" style:font-size-complex="12pt"/>
    </style:style>
    <style:style style:name="TableCell3932" style:family="table-cell">
      <style:table-cell-properties fo:border-top="none" fo:border-left="none" fo:border-bottom="0.0069in solid #000000" fo:border-right="none" style:writing-mode="lr-tb" fo:padding-top="0in" fo:padding-left="0.0208in" fo:padding-bottom="0in" fo:padding-right="0.0208in"/>
    </style:style>
    <style:style style:name="P3933" style:parent-style-name="Normal" style:family="paragraph">
      <style:paragraph-properties fo:text-align="end"/>
      <style:text-properties style:font-name-asian="Calibri" fo:color="#000000" style:font-size-complex="12pt"/>
    </style:style>
    <style:style style:name="TableRow3934" style:family="table-row">
      <style:table-row-properties style:min-row-height="0.1562in" style:use-optimal-row-height="false"/>
    </style:style>
    <style:style style:name="TableCell3935" style:family="table-cell">
      <style:table-cell-properties fo:border-top="none" fo:border-left="none" fo:border-bottom="none" fo:border-right="0.0069in solid #000000" style:writing-mode="lr-tb" fo:padding-top="0in" fo:padding-left="0.0208in" fo:padding-bottom="0in" fo:padding-right="0.0208in"/>
    </style:style>
    <style:style style:name="P3936" style:parent-style-name="Normal" style:family="paragraph">
      <style:paragraph-properties fo:text-align="end"/>
      <style:text-properties style:font-name-asian="Calibri" fo:color="#000000" style:font-size-complex="12pt"/>
    </style:style>
    <style:style style:name="TableCell3937" style:family="table-cell">
      <style:table-cell-properties fo:border="0.0069in solid #000000" style:writing-mode="lr-tb" fo:padding-top="0in" fo:padding-left="0.0208in" fo:padding-bottom="0in" fo:padding-right="0.0208in"/>
    </style:style>
    <style:style style:name="T3938" style:parent-style-name="DefaultParagraphFont" style:family="text">
      <style:text-properties style:font-name-asian="Calibri" fo:font-weight="bold" style:font-weight-asian="bold" style:font-weight-complex="bold" fo:color="#000000" style:font-size-complex="12pt"/>
    </style:style>
    <style:style style:name="TableRow3939" style:family="table-row">
      <style:table-row-properties style:min-row-height="0.125in" style:use-optimal-row-height="false"/>
    </style:style>
    <style:style style:name="TableCell3940" style:family="table-cell">
      <style:table-cell-properties fo:border="none" style:writing-mode="lr-tb" fo:padding-top="0in" fo:padding-left="0.0208in" fo:padding-bottom="0in" fo:padding-right="0.0208in"/>
    </style:style>
    <style:style style:name="P3941" style:parent-style-name="Normal" style:family="paragraph">
      <style:paragraph-properties fo:text-align="end"/>
      <style:text-properties style:font-name-asian="Calibri" fo:color="#000000" style:font-size-complex="12pt"/>
    </style:style>
    <style:style style:name="TableCell394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43" style:parent-style-name="Normal" style:family="paragraph">
      <style:text-properties style:font-name-asian="Calibri" style:font-weight-complex="bold" fo:color="#000000" style:font-size-complex="12pt"/>
    </style:style>
    <style:style style:name="TableCell3944"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945" style:parent-style-name="Normal" style:family="paragraph">
      <style:paragraph-properties fo:text-align="end"/>
      <style:text-properties style:font-name-asian="Calibri" fo:color="#000000" style:font-size-complex="12pt"/>
    </style:style>
    <style:style style:name="TableCell394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47"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948"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949"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950" style:family="table-row">
      <style:table-row-properties style:min-row-height="0.1354in" style:use-optimal-row-height="false"/>
    </style:style>
    <style:style style:name="TableCell3951" style:family="table-cell">
      <style:table-cell-properties fo:border="none" style:writing-mode="lr-tb" fo:padding-top="0in" fo:padding-left="0.0208in" fo:padding-bottom="0in" fo:padding-right="0.0208in"/>
    </style:style>
    <style:style style:name="P3952" style:parent-style-name="Normal" style:family="paragraph">
      <style:paragraph-properties fo:text-align="end"/>
      <style:text-properties style:font-name-asian="Calibri" fo:color="#000000" style:font-size-complex="12pt"/>
    </style:style>
    <style:style style:name="P3953" style:parent-style-name="Normal" style:family="paragraph">
      <style:paragraph-properties fo:text-align="end"/>
      <style:text-properties style:font-name-asian="Calibri" style:font-weight-complex="bold" fo:color="#000000" style:font-size-complex="12pt"/>
    </style:style>
    <style:style style:name="P3954" style:parent-style-name="Normal" style:family="paragraph">
      <style:paragraph-properties fo:text-align="end"/>
      <style:text-properties style:font-name-asian="Calibri" fo:color="#000000" style:font-size-complex="12pt"/>
    </style:style>
    <style:style style:name="P3955"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95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957"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958" style:family="table-row">
      <style:table-row-properties style:min-row-height="0.1562in" style:use-optimal-row-height="false"/>
    </style:style>
    <style:style style:name="TableCell3959" style:family="table-cell">
      <style:table-cell-properties fo:border="none" style:writing-mode="lr-tb" fo:padding-top="0in" fo:padding-left="0.0208in" fo:padding-bottom="0in" fo:padding-right="0.0208in"/>
    </style:style>
    <style:style style:name="P3960" style:parent-style-name="Normal" style:family="paragraph">
      <style:paragraph-properties fo:text-align="end"/>
      <style:text-properties style:font-name-asian="Calibri" fo:color="#000000" style:font-size-complex="12pt"/>
    </style:style>
    <style:style style:name="TableCell3961" style:family="table-cell">
      <style:table-cell-properties fo:border="0.0104in solid #000000" style:writing-mode="lr-tb" fo:padding-top="0in" fo:padding-left="0.0208in" fo:padding-bottom="0in" fo:padding-right="0.0208in"/>
    </style:style>
    <style:style style:name="P3962" style:parent-style-name="Normal" style:family="paragraph">
      <style:text-properties style:font-name-asian="Calibri" style:font-weight-complex="bold" fo:color="#000000" style:font-size-complex="12pt"/>
    </style:style>
    <style:style style:name="TableCell396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64" style:parent-style-name="Normal" style:family="paragraph">
      <style:text-properties style:font-name-asian="Calibri" style:font-weight-complex="bold" fo:color="#000000" style:font-size-complex="12pt"/>
    </style:style>
    <style:style style:name="T3965" style:parent-style-name="DefaultParagraphFont" style:family="text">
      <style:text-properties style:font-name-asian="Calibri" style:font-weight-complex="bold" fo:color="#000000" style:font-size-complex="12pt"/>
    </style:style>
    <style:style style:name="T3966" style:parent-style-name="DefaultParagraphFont" style:family="text">
      <style:text-properties style:font-name-asian="Calibri" style:font-weight-complex="bold" fo:font-style="italic" style:font-style-asian="italic" fo:color="#000000" style:font-size-complex="12pt"/>
    </style:style>
    <style:style style:name="TableCell3967" style:family="table-cell">
      <style:table-cell-properties fo:border="0.0104in solid #000000" style:writing-mode="lr-tb" fo:padding-top="0in" fo:padding-left="0.0208in" fo:padding-bottom="0in" fo:padding-right="0.0208in"/>
    </style:style>
    <style:style style:name="P396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69" style:family="table-cell">
      <style:table-cell-properties fo:border="0.0104in solid #000000" style:writing-mode="lr-tb" fo:padding-top="0in" fo:padding-left="0.0208in" fo:padding-bottom="0in" fo:padding-right="0.0208in"/>
    </style:style>
    <style:style style:name="P3970"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71" style:family="table-row">
      <style:table-row-properties style:min-row-height="0.25in" style:use-optimal-row-height="false"/>
    </style:style>
    <style:style style:name="TableCell3972" style:family="table-cell">
      <style:table-cell-properties fo:border="none" style:writing-mode="lr-tb" fo:padding-top="0in" fo:padding-left="0.0208in" fo:padding-bottom="0in" fo:padding-right="0.0208in"/>
    </style:style>
    <style:style style:name="P3973" style:parent-style-name="Normal" style:family="paragraph">
      <style:paragraph-properties fo:text-align="end"/>
      <style:text-properties style:font-name-asian="Calibri" fo:color="#000000" style:font-size-complex="12pt"/>
    </style:style>
    <style:style style:name="TableCell3974" style:family="table-cell">
      <style:table-cell-properties fo:border="0.0104in solid #000000" style:writing-mode="lr-tb" fo:padding-top="0in" fo:padding-left="0.0208in" fo:padding-bottom="0in" fo:padding-right="0.0208in"/>
    </style:style>
    <style:style style:name="P3975" style:parent-style-name="Normal" style:family="paragraph">
      <style:text-properties style:font-name-asian="Calibri" style:font-weight-complex="bold" fo:color="#000000" style:font-size-complex="12pt"/>
    </style:style>
    <style:style style:name="TableCell397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77" style:parent-style-name="Normal" style:family="paragraph">
      <style:text-properties style:font-name-asian="Calibri" style:font-weight-complex="bold" fo:color="#000000" style:font-size-complex="12pt"/>
    </style:style>
    <style:style style:name="T3978" style:parent-style-name="DefaultParagraphFont" style:family="text">
      <style:text-properties style:font-name-asian="Calibri" style:font-weight-complex="bold" fo:font-style="italic" style:font-style-asian="italic" fo:color="#000000" style:font-size-complex="12pt"/>
    </style:style>
    <style:style style:name="T3979" style:parent-style-name="DefaultParagraphFont" style:family="text">
      <style:text-properties style:font-name-asian="Calibri" style:font-weight-complex="bold" fo:font-style="italic" style:font-style-asian="italic" fo:color="#000000" style:font-size-complex="12pt"/>
    </style:style>
    <style:style style:name="TableCell3980" style:family="table-cell">
      <style:table-cell-properties fo:border="0.0104in solid #000000" style:writing-mode="lr-tb" fo:padding-top="0in" fo:padding-left="0.0208in" fo:padding-bottom="0in" fo:padding-right="0.0208in"/>
    </style:style>
    <style:style style:name="P398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82" style:family="table-cell">
      <style:table-cell-properties fo:border="0.0104in solid #000000" style:writing-mode="lr-tb" fo:padding-top="0in" fo:padding-left="0.0208in" fo:padding-bottom="0in" fo:padding-right="0.0208in"/>
    </style:style>
    <style:style style:name="P3983"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84" style:family="table-row">
      <style:table-row-properties style:min-row-height="1.4479in" style:use-optimal-row-height="false"/>
    </style:style>
    <style:style style:name="TableCell3985" style:family="table-cell">
      <style:table-cell-properties fo:border="none" style:writing-mode="lr-tb" fo:padding-top="0in" fo:padding-left="0.0208in" fo:padding-bottom="0in" fo:padding-right="0.0208in"/>
    </style:style>
    <style:style style:name="P3986" style:parent-style-name="Normal" style:family="paragraph">
      <style:paragraph-properties fo:text-align="end"/>
      <style:text-properties style:font-name-asian="Calibri" fo:color="#000000" style:font-size-complex="12pt"/>
    </style:style>
    <style:style style:name="TableCell3987" style:family="table-cell">
      <style:table-cell-properties fo:border="0.0104in solid #000000" style:writing-mode="lr-tb" fo:padding-top="0in" fo:padding-left="0.0208in" fo:padding-bottom="0in" fo:padding-right="0.0208in"/>
    </style:style>
    <style:style style:name="P3988" style:parent-style-name="Normal" style:family="paragraph">
      <style:text-properties style:font-name-asian="Calibri" style:font-weight-complex="bold" fo:color="#000000" style:font-size-complex="12pt"/>
    </style:style>
    <style:style style:name="TableCell398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990" style:parent-style-name="DefaultParagraphFont" style:family="text">
      <style:text-properties style:font-name-asian="Calibri" fo:font-style="italic" style:font-style-asian="italic" style:font-style-complex="italic" fo:color="#000000" style:font-size-complex="12pt"/>
    </style:style>
    <style:style style:name="T3991" style:parent-style-name="DefaultParagraphFont" style:family="text">
      <style:text-properties style:font-weight-complex="bold" fo:font-style="italic" style:font-style-asian="italic" style:font-size-complex="12pt" style:language-asian="lt" style:country-asian="LT"/>
    </style:style>
    <style:style style:name="TableCell399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93" style:parent-style-name="Normal" style:family="paragraph">
      <style:text-properties style:font-name-asian="Calibri" fo:font-style="italic" style:font-style-asian="italic" style:font-style-complex="italic" fo:color="#000000" style:font-size-complex="12pt"/>
    </style:style>
    <style:style style:name="TableCell399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95" style:parent-style-name="Normal" style:family="paragraph">
      <style:text-properties style:font-name-asian="Calibri" fo:font-style="italic" style:font-style-asian="italic" style:font-style-complex="italic" fo:color="#000000" style:font-size-complex="12pt"/>
    </style:style>
    <style:style style:name="TableRow3996" style:family="table-row">
      <style:table-row-properties style:min-row-height="0.125in" style:use-optimal-row-height="false"/>
    </style:style>
    <style:style style:name="TableCell3997" style:family="table-cell">
      <style:table-cell-properties fo:border="none" style:writing-mode="lr-tb" fo:padding-top="0in" fo:padding-left="0.0208in" fo:padding-bottom="0in" fo:padding-right="0.0208in"/>
    </style:style>
    <style:style style:name="P3998" style:parent-style-name="Normal" style:family="paragraph">
      <style:paragraph-properties fo:text-align="end"/>
      <style:text-properties style:font-name-asian="Calibri" fo:color="#000000" style:font-size-complex="12pt"/>
    </style:style>
    <style:style style:name="TableCell399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00" style:parent-style-name="Normal" style:family="paragraph">
      <style:text-properties style:font-name-asian="Calibri" style:font-weight-complex="bold" fo:color="#000000" style:font-size-complex="12pt"/>
    </style:style>
    <style:style style:name="TableCell4001" style:family="table-cell">
      <style:table-cell-properties fo:border="0.0104in solid #000000" style:writing-mode="lr-tb" fo:padding-top="0in" fo:padding-left="0.0208in" fo:padding-bottom="0in" fo:padding-right="0.0208in"/>
    </style:style>
    <style:style style:name="P4002" style:parent-style-name="Normal" style:family="paragraph">
      <style:paragraph-properties fo:text-align="center"/>
      <style:text-properties style:font-name-asian="Calibri" fo:color="#000000" style:font-size-complex="12pt"/>
    </style:style>
    <style:style style:name="TableCell4003" style:family="table-cell">
      <style:table-cell-properties fo:border="0.0104in solid #000000" style:writing-mode="lr-tb" fo:padding-top="0in" fo:padding-left="0.0208in" fo:padding-bottom="0in" fo:padding-right="0.0208in"/>
    </style:style>
    <style:style style:name="P4004" style:parent-style-name="Normal" style:family="paragraph">
      <style:paragraph-properties fo:text-align="center"/>
      <style:text-properties style:font-name-asian="Calibri" fo:font-weight="bold" style:font-weight-asian="bold" fo:color="#000000" style:font-size-complex="12pt"/>
    </style:style>
    <style:style style:name="TableRow4005" style:family="table-row">
      <style:table-row-properties style:min-row-height="0.25in" style:use-optimal-row-height="false"/>
    </style:style>
    <style:style style:name="TableCell4006" style:family="table-cell">
      <style:table-cell-properties fo:border="none" style:writing-mode="lr-tb" fo:padding-top="0in" fo:padding-left="0.0208in" fo:padding-bottom="0in" fo:padding-right="0.0208in"/>
    </style:style>
    <style:style style:name="P4007" style:parent-style-name="Normal" style:family="paragraph">
      <style:paragraph-properties fo:text-align="end"/>
      <style:text-properties style:font-name-asian="Calibri" fo:color="#000000" style:font-size-complex="12pt"/>
    </style:style>
    <style:style style:name="TableCell4008" style:family="table-cell">
      <style:table-cell-properties fo:border="0.0104in solid #000000" style:writing-mode="lr-tb" fo:padding-top="0in" fo:padding-left="0.0208in" fo:padding-bottom="0in" fo:padding-right="0.0208in"/>
    </style:style>
    <style:style style:name="P4009" style:parent-style-name="Normal" style:family="paragraph">
      <style:text-properties style:font-name-asian="Calibri" style:font-weight-complex="bold" fo:color="#000000" style:font-size-complex="12pt"/>
    </style:style>
    <style:style style:name="TableCell401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11" style:parent-style-name="Normal" style:family="paragraph">
      <style:text-properties style:font-name-asian="Calibri" style:font-weight-complex="bold" fo:color="#000000" style:font-size-complex="12pt"/>
    </style:style>
    <style:style style:name="P4012" style:parent-style-name="Normal" style:family="paragraph">
      <style:text-properties style:font-name-asian="Calibri" style:font-weight-complex="bold" fo:font-style="italic" style:font-style-asian="italic" fo:color="#000000" style:font-size-complex="12pt"/>
    </style:style>
    <style:style style:name="TableCell4013" style:family="table-cell">
      <style:table-cell-properties fo:border="0.0104in solid #000000" style:writing-mode="lr-tb" fo:padding-top="0in" fo:padding-left="0.0208in" fo:padding-bottom="0in" fo:padding-right="0.0208in"/>
    </style:style>
    <style:style style:name="P4014"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15" style:family="table-cell">
      <style:table-cell-properties fo:border="0.0104in solid #000000" style:writing-mode="lr-tb" fo:padding-top="0in" fo:padding-left="0.0208in" fo:padding-bottom="0in" fo:padding-right="0.0208in"/>
    </style:style>
    <style:style style:name="P401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17" style:family="table-row">
      <style:table-row-properties style:min-row-height="1.2187in" style:use-optimal-row-height="false"/>
    </style:style>
    <style:style style:name="TableCell4018" style:family="table-cell">
      <style:table-cell-properties fo:border="none" style:writing-mode="lr-tb" fo:padding-top="0in" fo:padding-left="0.0208in" fo:padding-bottom="0in" fo:padding-right="0.0208in"/>
    </style:style>
    <style:style style:name="P4019" style:parent-style-name="Normal" style:family="paragraph">
      <style:paragraph-properties fo:text-align="end"/>
      <style:text-properties style:font-name-asian="Calibri" fo:color="#000000" style:font-size-complex="12pt"/>
    </style:style>
    <style:style style:name="TableCell4020" style:family="table-cell">
      <style:table-cell-properties fo:border="0.0104in solid #000000" style:writing-mode="lr-tb" fo:padding-top="0in" fo:padding-left="0.0208in" fo:padding-bottom="0in" fo:padding-right="0.0208in"/>
    </style:style>
    <style:style style:name="P4021" style:parent-style-name="Normal" style:family="paragraph">
      <style:text-properties style:font-name-asian="Calibri" style:font-weight-complex="bold" fo:color="#000000" style:font-size-complex="12pt"/>
    </style:style>
    <style:style style:name="TableCell402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023" style:parent-style-name="DefaultParagraphFont" style:family="text">
      <style:text-properties style:font-name-asian="Calibri" fo:font-style="italic" style:font-style-asian="italic" style:font-style-complex="italic" fo:color="#000000" style:font-size-complex="12pt"/>
    </style:style>
    <style:style style:name="T4024" style:parent-style-name="DefaultParagraphFont" style:family="text">
      <style:text-properties style:font-name-asian="Calibri" fo:font-style="italic" style:font-style-asian="italic" style:font-style-complex="italic" fo:color="#000000" style:font-size-complex="12pt"/>
    </style:style>
    <style:style style:name="T4025" style:parent-style-name="DefaultParagraphFont" style:family="text">
      <style:text-properties style:font-name-asian="Calibri" fo:font-style="italic" style:font-style-asian="italic" style:font-style-complex="italic" fo:color="#000000" style:font-size-complex="12pt"/>
    </style:style>
    <style:style style:name="T4026" style:parent-style-name="DefaultParagraphFont" style:family="text">
      <style:text-properties style:font-weight-complex="bold" fo:font-style="italic" style:font-style-asian="italic" style:font-size-complex="12pt" style:language-asian="lt" style:country-asian="LT"/>
    </style:style>
    <style:style style:name="TableCell402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28" style:parent-style-name="Normal" style:family="paragraph">
      <style:text-properties style:font-name-asian="Calibri" fo:font-style="italic" style:font-style-asian="italic" style:font-style-complex="italic" fo:color="#000000" style:font-size-complex="12pt"/>
    </style:style>
    <style:style style:name="TableCell402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3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31" style:family="table-row">
      <style:table-row-properties style:min-row-height="0.125in" style:use-optimal-row-height="false"/>
    </style:style>
    <style:style style:name="TableCell4032" style:family="table-cell">
      <style:table-cell-properties fo:border="none" style:writing-mode="lr-tb" fo:padding-top="0in" fo:padding-left="0.0208in" fo:padding-bottom="0in" fo:padding-right="0.0208in"/>
    </style:style>
    <style:style style:name="P4033" style:parent-style-name="Normal" style:family="paragraph">
      <style:paragraph-properties fo:text-align="end"/>
      <style:text-properties style:font-name-asian="Calibri" fo:color="#000000" style:font-size-complex="12pt"/>
    </style:style>
    <style:style style:name="TableCell4034" style:family="table-cell">
      <style:table-cell-properties fo:border="0.0104in solid #000000" style:writing-mode="lr-tb" fo:padding-top="0in" fo:padding-left="0.0208in" fo:padding-bottom="0in" fo:padding-right="0.0208in"/>
    </style:style>
    <style:style style:name="P4035" style:parent-style-name="Normal" style:family="paragraph">
      <style:text-properties style:font-name-asian="Calibri" style:font-weight-complex="bold" fo:color="#000000" style:font-size-complex="12pt"/>
    </style:style>
    <style:style style:name="TableCell403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37" style:parent-style-name="Normal" style:family="paragraph">
      <style:paragraph-properties fo:text-align="end"/>
      <style:text-properties style:font-name-asian="Calibri" fo:color="#000000" style:font-size-complex="12pt"/>
    </style:style>
    <style:style style:name="TableCell4038" style:family="table-cell">
      <style:table-cell-properties fo:border="0.0104in solid #000000" style:writing-mode="lr-tb" fo:padding-top="0in" fo:padding-left="0.0208in" fo:padding-bottom="0in" fo:padding-right="0.0208in"/>
    </style:style>
    <style:style style:name="P4039" style:parent-style-name="Normal" style:family="paragraph">
      <style:paragraph-properties fo:text-align="center"/>
      <style:text-properties style:font-name-asian="Calibri" fo:color="#000000" style:font-size-complex="12pt"/>
    </style:style>
    <style:style style:name="TableCell4040" style:family="table-cell">
      <style:table-cell-properties fo:border="0.0104in solid #000000" style:writing-mode="lr-tb" fo:padding-top="0in" fo:padding-left="0.0208in" fo:padding-bottom="0in" fo:padding-right="0.0208in"/>
    </style:style>
    <style:style style:name="P4041" style:parent-style-name="Normal" style:family="paragraph">
      <style:paragraph-properties fo:text-align="center"/>
      <style:text-properties style:font-name-asian="Calibri" fo:font-weight="bold" style:font-weight-asian="bold" fo:color="#000000" style:font-size-complex="12pt"/>
    </style:style>
    <style:style style:name="TableRow4042" style:family="table-row">
      <style:table-row-properties style:min-row-height="0.125in" style:use-optimal-row-height="false"/>
    </style:style>
    <style:style style:name="TableCell4043" style:family="table-cell">
      <style:table-cell-properties fo:border="none" style:writing-mode="lr-tb" fo:padding-top="0in" fo:padding-left="0.0208in" fo:padding-bottom="0in" fo:padding-right="0.0208in"/>
    </style:style>
    <style:style style:name="P4044" style:parent-style-name="Normal" style:family="paragraph">
      <style:paragraph-properties fo:text-align="end"/>
      <style:text-properties style:font-name-asian="Calibri" fo:color="#000000" style:font-size-complex="12pt"/>
    </style:style>
    <style:style style:name="TableCell404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46" style:parent-style-name="Normal" style:family="paragraph">
      <style:text-properties style:font-name-asian="Calibri" style:font-weight-complex="bold" fo:color="#000000" style:font-size-complex="12pt"/>
    </style:style>
    <style:style style:name="TableCell4047" style:family="table-cell">
      <style:table-cell-properties fo:border="0.0104in solid #000000" style:writing-mode="lr-tb" fo:padding-top="0in" fo:padding-left="0.0208in" fo:padding-bottom="0in" fo:padding-right="0.0208in"/>
    </style:style>
    <style:style style:name="P4048" style:parent-style-name="Normal" style:family="paragraph">
      <style:paragraph-properties fo:text-align="center"/>
      <style:text-properties style:font-name-asian="Calibri" fo:color="#000000" style:font-size-complex="12pt"/>
    </style:style>
    <style:style style:name="TableCell4049" style:family="table-cell">
      <style:table-cell-properties fo:border="0.0104in solid #000000" style:writing-mode="lr-tb" fo:padding-top="0in" fo:padding-left="0.0208in" fo:padding-bottom="0in" fo:padding-right="0.0208in"/>
    </style:style>
    <style:style style:name="P4050" style:parent-style-name="Normal" style:family="paragraph">
      <style:paragraph-properties fo:text-align="center"/>
      <style:text-properties style:font-name-asian="Calibri" fo:font-weight="bold" style:font-weight-asian="bold" fo:color="#000000" style:font-size-complex="12pt"/>
    </style:style>
    <style:style style:name="TableRow4051" style:family="table-row">
      <style:table-row-properties style:min-row-height="0.6458in" style:use-optimal-row-height="false"/>
    </style:style>
    <style:style style:name="TableCell4052" style:family="table-cell">
      <style:table-cell-properties fo:border="none" style:writing-mode="lr-tb" fo:padding-top="0in" fo:padding-left="0.0208in" fo:padding-bottom="0in" fo:padding-right="0.0208in"/>
    </style:style>
    <style:style style:name="P4053" style:parent-style-name="Normal" style:family="paragraph">
      <style:paragraph-properties fo:text-align="end"/>
      <style:text-properties style:font-name-asian="Calibri" fo:color="#000000" style:font-size-complex="12pt"/>
    </style:style>
    <style:style style:name="TableCell4054" style:family="table-cell">
      <style:table-cell-properties fo:border="0.0104in solid #000000" style:writing-mode="lr-tb" fo:padding-top="0in" fo:padding-left="0.0208in" fo:padding-bottom="0in" fo:padding-right="0.0208in"/>
    </style:style>
    <style:style style:name="P4055" style:parent-style-name="Normal" style:family="paragraph">
      <style:text-properties style:font-name-asian="Calibri" style:font-weight-complex="bold" fo:color="#000000" style:font-size-complex="12pt"/>
    </style:style>
    <style:style style:name="TableCell405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57" style:parent-style-name="Normal" style:family="paragraph">
      <style:text-properties style:font-name-asian="Calibri" style:font-weight-complex="bold" fo:color="#000000" style:font-size-complex="12pt"/>
    </style:style>
    <style:style style:name="P4058" style:parent-style-name="Normal" style:family="paragraph">
      <style:text-properties style:font-name-asian="Calibri" style:font-weight-complex="bold" fo:font-style="italic" style:font-style-asian="italic" fo:color="#000000" style:font-size-complex="12pt"/>
    </style:style>
    <style:style style:name="TableCell4059" style:family="table-cell">
      <style:table-cell-properties fo:border="0.0104in solid #000000" style:writing-mode="lr-tb" fo:padding-top="0in" fo:padding-left="0.0208in" fo:padding-bottom="0in" fo:padding-right="0.0208in"/>
    </style:style>
    <style:style style:name="P4060" style:parent-style-name="Normal" style:family="paragraph">
      <style:text-properties style:font-name-asian="Calibri" fo:font-style="italic" style:font-style-asian="italic" style:font-style-complex="italic" fo:color="#000000" style:font-size-complex="12pt"/>
    </style:style>
    <style:style style:name="TableCell4061" style:family="table-cell">
      <style:table-cell-properties fo:border="0.0104in solid #000000" style:writing-mode="lr-tb" fo:padding-top="0in" fo:padding-left="0.0208in" fo:padding-bottom="0in" fo:padding-right="0.0208in"/>
    </style:style>
    <style:style style:name="P406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63" style:family="table-row">
      <style:table-row-properties style:min-row-height="0.1562in" style:use-optimal-row-height="false"/>
    </style:style>
    <style:style style:name="TableCell4064" style:family="table-cell">
      <style:table-cell-properties fo:border="none" style:writing-mode="lr-tb" fo:padding-top="0in" fo:padding-left="0.0208in" fo:padding-bottom="0in" fo:padding-right="0.0208in"/>
    </style:style>
    <style:style style:name="P4065" style:parent-style-name="Normal" style:family="paragraph">
      <style:paragraph-properties fo:text-align="end"/>
      <style:text-properties style:font-name-asian="Calibri" fo:color="#000000" style:font-size-complex="12pt"/>
    </style:style>
    <style:style style:name="TableCell406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67" style:parent-style-name="Normal" style:family="paragraph">
      <style:text-properties style:font-name-asian="Calibri" style:font-weight-complex="bold" fo:color="#000000" style:font-size-complex="12pt"/>
    </style:style>
    <style:style style:name="TableCell4068"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069" style:parent-style-name="Normal" style:family="paragraph">
      <style:text-properties style:font-name-asian="Calibri" style:font-weight-complex="bold" fo:color="#000000" style:font-size-complex="12pt"/>
    </style:style>
    <style:style style:name="T4070" style:parent-style-name="DefaultParagraphFont" style:family="text">
      <style:text-properties style:font-name-asian="Calibri" style:font-weight-complex="bold" fo:font-style="italic" style:font-style-asian="italic" fo:color="#000000" style:font-size-complex="12pt"/>
    </style:style>
    <style:style style:name="T4071" style:parent-style-name="DefaultParagraphFont" style:family="text">
      <style:text-properties style:font-name-asian="Calibri" style:font-weight-complex="bold" fo:color="#000000" style:font-size-complex="12pt"/>
    </style:style>
    <style:style style:name="TableCell407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73"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7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7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76" style:family="table-row">
      <style:table-row-properties style:min-row-height="0.625in" style:use-optimal-row-height="false"/>
    </style:style>
    <style:style style:name="TableCell4077" style:family="table-cell">
      <style:table-cell-properties fo:border-top="none" fo:border-left="none" fo:border-bottom="none" fo:border-right="0.0069in solid #000000" style:writing-mode="lr-tb" fo:padding-top="0in" fo:padding-left="0.0208in" fo:padding-bottom="0in" fo:padding-right="0.0208in"/>
    </style:style>
    <style:style style:name="P4078" style:parent-style-name="Normal" style:family="paragraph">
      <style:paragraph-properties fo:text-align="end"/>
      <style:text-properties style:font-name-asian="Calibri" fo:color="#000000" style:font-size-complex="12pt"/>
    </style:style>
    <style:style style:name="TableCell4079" style:family="table-cell">
      <style:table-cell-properties fo:border="0.0069in solid #000000" style:writing-mode="lr-tb" fo:padding-top="0in" fo:padding-left="0.0208in" fo:padding-bottom="0in" fo:padding-right="0.0208in"/>
    </style:style>
    <style:style style:name="P4080" style:parent-style-name="Normal" style:family="paragraph">
      <style:text-properties style:font-name-asian="Calibri" style:font-weight-complex="bold" fo:color="#000000" style:font-size-complex="12pt"/>
    </style:style>
    <style:style style:name="TableCell4081" style:family="table-cell">
      <style:table-cell-properties fo:border="0.0069in solid #000000" style:writing-mode="lr-tb" fo:padding-top="0in" fo:padding-left="0.0208in" fo:padding-bottom="0in" fo:padding-right="0.0208in"/>
    </style:style>
    <style:style style:name="P4082" style:parent-style-name="Normal" style:family="paragraph">
      <style:text-properties style:font-name-asian="Calibri" fo:color="#000000" style:font-size-complex="12pt"/>
    </style:style>
    <style:style style:name="P4083" style:parent-style-name="Normal" style:family="paragraph">
      <style:text-properties style:font-name-asian="Calibri" fo:font-style="italic" style:font-style-asian="italic" fo:color="#000000" style:font-size-complex="12pt"/>
    </style:style>
    <style:style style:name="TableCell4084" style:family="table-cell">
      <style:table-cell-properties fo:border="0.0069in solid #000000" style:writing-mode="lr-tb" fo:padding-top="0in" fo:padding-left="0.0208in" fo:padding-bottom="0in" fo:padding-right="0.0208in"/>
    </style:style>
    <style:style style:name="P4085" style:parent-style-name="Normal" style:family="paragraph">
      <style:text-properties style:font-name-asian="Calibri" fo:font-style="italic" style:font-style-asian="italic" style:font-style-complex="italic" fo:color="#000000" style:font-size-complex="12pt"/>
    </style:style>
    <style:style style:name="TableCell4086" style:family="table-cell">
      <style:table-cell-properties fo:border="0.0069in solid #000000" style:writing-mode="lr-tb" fo:padding-top="0in" fo:padding-left="0.0208in" fo:padding-bottom="0in" fo:padding-right="0.0208in"/>
    </style:style>
    <style:style style:name="P408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88" style:family="table-row">
      <style:table-row-properties style:min-row-height="0.6354in" style:use-optimal-row-height="false"/>
    </style:style>
    <style:style style:name="TableCell4089" style:family="table-cell">
      <style:table-cell-properties fo:border="none" style:writing-mode="lr-tb" fo:padding-top="0in" fo:padding-left="0.0208in" fo:padding-bottom="0in" fo:padding-right="0.0208in"/>
    </style:style>
    <style:style style:name="P4090" style:parent-style-name="Normal" style:family="paragraph">
      <style:paragraph-properties fo:text-align="end"/>
      <style:text-properties style:font-name-asian="Calibri" fo:color="#000000" style:font-size-complex="12pt"/>
    </style:style>
    <style:style style:name="TableCell409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92" style:parent-style-name="Normal" style:family="paragraph">
      <style:text-properties style:font-name-asian="Calibri" style:font-weight-complex="bold" fo:color="#000000" style:font-size-complex="12pt"/>
    </style:style>
    <style:style style:name="TableCell409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94" style:parent-style-name="Normal" style:family="paragraph">
      <style:text-properties style:font-name-asian="Calibri" fo:color="#000000" style:font-size-complex="12pt"/>
    </style:style>
    <style:style style:name="P4095" style:parent-style-name="Normal" style:family="paragraph">
      <style:text-properties style:font-name-asian="Calibri" fo:font-style="italic" style:font-style-asian="italic" fo:color="#000000" style:font-size-complex="12pt"/>
    </style:style>
    <style:style style:name="TableCell409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97" style:parent-style-name="Normal" style:family="paragraph">
      <style:text-properties style:font-name="Calibri" style:font-name-asian="Calibri" fo:font-size="11pt" style:font-size-asian="11pt" style:font-size-complex="11pt" style:language-asian="lt" style:country-asian="LT"/>
    </style:style>
    <style:style style:name="TableCell409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99" style:parent-style-name="Normal" style:family="paragraph">
      <style:text-properties style:font-name-asian="Calibri" fo:font-style="italic" style:font-style-asian="italic" style:font-style-complex="italic" fo:color="#000000" style:font-size-complex="12pt"/>
    </style:style>
    <style:style style:name="TableRow4100" style:family="table-row">
      <style:table-row-properties style:min-row-height="0.1562in" style:use-optimal-row-height="false"/>
    </style:style>
    <style:style style:name="TableCell4101" style:family="table-cell">
      <style:table-cell-properties fo:border="none" style:writing-mode="lr-tb" fo:padding-top="0in" fo:padding-left="0.0208in" fo:padding-bottom="0in" fo:padding-right="0.0208in"/>
    </style:style>
    <style:style style:name="P4102" style:parent-style-name="Normal" style:family="paragraph">
      <style:paragraph-properties fo:text-align="end"/>
      <style:text-properties style:font-name-asian="Calibri" fo:color="#000000" style:font-size-complex="12pt"/>
    </style:style>
    <style:style style:name="TableCell4103" style:family="table-cell">
      <style:table-cell-properties fo:border="0.0104in solid #000000" style:writing-mode="lr-tb" fo:padding-top="0in" fo:padding-left="0.0208in" fo:padding-bottom="0in" fo:padding-right="0.0208in"/>
    </style:style>
    <style:style style:name="P4104" style:parent-style-name="Normal" style:family="paragraph">
      <style:text-properties style:font-name-asian="Calibri" style:font-weight-complex="bold" fo:color="#000000" style:font-size-complex="12pt"/>
    </style:style>
    <style:style style:name="TableCell410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06" style:parent-style-name="Normal" style:family="paragraph">
      <style:text-properties style:font-name-asian="Calibri" style:font-weight-complex="bold" fo:color="#000000" style:font-size-complex="12pt"/>
    </style:style>
    <style:style style:name="T4107" style:parent-style-name="DefaultParagraphFont" style:family="text">
      <style:text-properties style:font-name-asian="Calibri" style:font-weight-complex="bold" fo:color="#000000" style:font-size-complex="12pt"/>
    </style:style>
    <style:style style:name="T4108" style:parent-style-name="DefaultParagraphFont" style:family="text">
      <style:text-properties style:font-name-asian="Calibri" style:font-weight-complex="bold" fo:font-style="italic" style:font-style-asian="italic" fo:color="#000000" style:font-size-complex="12pt"/>
    </style:style>
    <style:style style:name="T4109" style:parent-style-name="DefaultParagraphFont" style:family="text">
      <style:text-properties style:font-name-asian="Calibri" style:font-weight-complex="bold" fo:font-style="italic" style:font-style-asian="italic" fo:color="#000000" style:font-size-complex="12pt"/>
    </style:style>
    <style:style style:name="T4110" style:parent-style-name="DefaultParagraphFont" style:family="text">
      <style:text-properties style:font-name-asian="Calibri" style:font-weight-complex="bold" fo:color="#000000" style:font-size-complex="12pt"/>
    </style:style>
    <style:style style:name="TableCell4111" style:family="table-cell">
      <style:table-cell-properties fo:border="0.0104in solid #000000" style:writing-mode="lr-tb" fo:padding-top="0in" fo:padding-left="0.0208in" fo:padding-bottom="0in" fo:padding-right="0.0208in"/>
    </style:style>
    <style:style style:name="P4112" style:parent-style-name="Normal" style:family="paragraph">
      <style:paragraph-properties fo:text-align="center"/>
      <style:text-properties style:font-name-asian="Calibri" style:font-weight-complex="bold" fo:color="#000000" style:font-size-complex="12pt"/>
    </style:style>
    <style:style style:name="TableCell4113" style:family="table-cell">
      <style:table-cell-properties fo:border="0.0104in solid #000000" style:writing-mode="lr-tb" fo:padding-top="0in" fo:padding-left="0.0208in" fo:padding-bottom="0in" fo:padding-right="0.0208in"/>
    </style:style>
    <style:style style:name="P411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15" style:family="table-row">
      <style:table-row-properties style:min-row-height="0.3958in" style:use-optimal-row-height="false"/>
    </style:style>
    <style:style style:name="TableCell4116" style:family="table-cell">
      <style:table-cell-properties fo:border="none" style:writing-mode="lr-tb" fo:padding-top="0in" fo:padding-left="0.0208in" fo:padding-bottom="0in" fo:padding-right="0.0208in"/>
    </style:style>
    <style:style style:name="P4117" style:parent-style-name="Normal" style:family="paragraph">
      <style:paragraph-properties fo:text-align="end"/>
      <style:text-properties style:font-name-asian="Calibri" fo:color="#000000" style:font-size-complex="12pt"/>
    </style:style>
    <style:style style:name="TableCell411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19" style:parent-style-name="Normal" style:family="paragraph">
      <style:text-properties style:font-name-asian="Calibri" style:font-weight-complex="bold" fo:color="#000000" style:font-size-complex="12pt"/>
    </style:style>
    <style:style style:name="TableCell4120"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21" style:parent-style-name="Normal" style:family="paragraph">
      <style:text-properties style:font-name-asian="Calibri" style:font-weight-complex="bold" fo:color="#000000" style:font-size-complex="12pt"/>
    </style:style>
    <style:style style:name="T4122" style:parent-style-name="DefaultParagraphFont" style:family="text">
      <style:text-properties style:font-name-asian="Calibri" style:font-weight-complex="bold" fo:color="#000000" style:font-size-complex="12pt"/>
    </style:style>
    <style:style style:name="T4123" style:parent-style-name="DefaultParagraphFont" style:family="text">
      <style:text-properties style:font-name-asian="Calibri" style:font-weight-complex="bold" fo:font-style="italic" style:font-style-asian="italic" fo:color="#000000" style:font-size-complex="12pt"/>
    </style:style>
    <style:style style:name="T4124" style:parent-style-name="DefaultParagraphFont" style:family="text">
      <style:text-properties style:font-name-asian="Calibri" style:font-weight-complex="bold" fo:color="#000000" style:font-size-complex="12pt"/>
    </style:style>
    <style:style style:name="TableCell412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26" style:parent-style-name="Normal" style:family="paragraph">
      <style:paragraph-properties fo:text-align="center"/>
      <style:text-properties style:font-name-asian="Calibri" style:font-weight-complex="bold" fo:color="#000000" style:font-size-complex="12pt"/>
    </style:style>
    <style:style style:name="TableCell412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2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29" style:family="table-row">
      <style:table-row-properties style:min-row-height="0.125in" style:use-optimal-row-height="false"/>
    </style:style>
    <style:style style:name="TableCell4130" style:family="table-cell">
      <style:table-cell-properties fo:border="none" style:writing-mode="lr-tb" fo:padding-top="0in" fo:padding-left="0.0208in" fo:padding-bottom="0in" fo:padding-right="0.0208in"/>
    </style:style>
    <style:style style:name="P4131" style:parent-style-name="Normal" style:family="paragraph">
      <style:paragraph-properties fo:text-align="end"/>
      <style:text-properties style:font-name-asian="Calibri" fo:color="#000000" style:font-size-complex="12pt"/>
    </style:style>
    <style:style style:name="TableCell4132" style:family="table-cell">
      <style:table-cell-properties fo:border-top="0.0069in solid #000000" fo:border-left="none" fo:border-bottom="none" fo:border-right="none" style:writing-mode="lr-tb" fo:padding-top="0in" fo:padding-left="0.0208in" fo:padding-bottom="0in" fo:padding-right="0.0208in"/>
    </style:style>
    <style:style style:name="P4133" style:parent-style-name="Normal" style:family="paragraph">
      <style:paragraph-properties fo:text-align="end"/>
      <style:text-properties style:font-name-asian="Calibri" fo:color="#000000" style:font-size-complex="12pt"/>
    </style:style>
    <style:style style:name="TableCell4134" style:family="table-cell">
      <style:table-cell-properties fo:border-top="0.0069in solid #000000" fo:border-left="none" fo:border-bottom="none" fo:border-right="none" style:writing-mode="lr-tb" fo:padding-top="0in" fo:padding-left="0.0208in" fo:padding-bottom="0in" fo:padding-right="0.0208in"/>
    </style:style>
    <style:style style:name="P4135" style:parent-style-name="Normal" style:family="paragraph">
      <style:paragraph-properties fo:text-align="end"/>
      <style:text-properties style:font-name-asian="Calibri" fo:color="#000000" style:font-size-complex="12pt"/>
    </style:style>
    <style:style style:name="TableCell4136" style:family="table-cell">
      <style:table-cell-properties fo:border-top="0.0069in solid #000000" fo:border-left="none" fo:border-bottom="none" fo:border-right="none" style:writing-mode="lr-tb" fo:padding-top="0in" fo:padding-left="0.0208in" fo:padding-bottom="0in" fo:padding-right="0.0208in"/>
    </style:style>
    <style:style style:name="P4137" style:parent-style-name="Normal" style:family="paragraph">
      <style:paragraph-properties fo:text-align="end"/>
      <style:text-properties style:font-name-asian="Calibri" fo:color="#000000" style:font-size-complex="12pt"/>
    </style:style>
    <style:style style:name="TableCell4138" style:family="table-cell">
      <style:table-cell-properties fo:border-top="0.0069in solid #000000" fo:border-left="none" fo:border-bottom="none" fo:border-right="none" style:writing-mode="lr-tb" fo:padding-top="0in" fo:padding-left="0.0208in" fo:padding-bottom="0in" fo:padding-right="0.0208in"/>
    </style:style>
    <style:style style:name="P4139" style:parent-style-name="Normal" style:family="paragraph">
      <style:paragraph-properties fo:text-align="end"/>
      <style:text-properties style:font-name-asian="Calibri" fo:color="#000000" style:font-size-complex="12pt"/>
    </style:style>
    <style:style style:name="TableCell4140" style:family="table-cell">
      <style:table-cell-properties fo:border-top="0.0069in solid #000000" fo:border-left="none" fo:border-bottom="none" fo:border-right="none" style:writing-mode="lr-tb" fo:padding-top="0in" fo:padding-left="0.0208in" fo:padding-bottom="0in" fo:padding-right="0.0208in"/>
    </style:style>
    <style:style style:name="P4141" style:parent-style-name="Normal" style:family="paragraph">
      <style:paragraph-properties fo:text-align="end"/>
      <style:text-properties style:font-name-asian="Calibri" fo:color="#000000" style:font-size-complex="12pt"/>
    </style:style>
    <style:style style:name="TableRow4142" style:family="table-row">
      <style:table-row-properties style:min-row-height="0.25in" style:use-optimal-row-height="false"/>
    </style:style>
    <style:style style:name="TableCell4143" style:family="table-cell">
      <style:table-cell-properties fo:border="none" style:writing-mode="lr-tb" fo:padding-top="0in" fo:padding-left="0.0208in" fo:padding-bottom="0in" fo:padding-right="0.0208in"/>
    </style:style>
    <style:style style:name="P4144" style:parent-style-name="Normal" style:family="paragraph">
      <style:paragraph-properties fo:text-align="justify"/>
      <style:text-properties style:font-name-asian="Calibri" fo:font-weight="bold" style:font-weight-asian="bold" fo:color="#000000" style:font-size-complex="12pt"/>
    </style:style>
    <style:style style:name="TableCell4145" style:family="table-cell">
      <style:table-cell-properties fo:border="none" style:writing-mode="lr-tb" fo:padding-top="0in" fo:padding-left="0.0208in" fo:padding-bottom="0in" fo:padding-right="0.0208in"/>
    </style:style>
    <style:style style:name="P4146" style:parent-style-name="Normal" style:family="paragraph">
      <style:paragraph-properties fo:text-align="justify"/>
    </style:style>
    <style:style style:name="T4147" style:parent-style-name="DefaultParagraphFont" style:family="text">
      <style:text-properties style:font-name-asian="Calibri" fo:color="#000000"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ableRow4151" style:family="table-row">
      <style:table-row-properties style:min-row-height="0.5in" style:use-optimal-row-height="false"/>
    </style:style>
    <style:style style:name="TableCell4152" style:family="table-cell">
      <style:table-cell-properties fo:border="none" style:writing-mode="lr-tb" fo:padding-top="0in" fo:padding-left="0.0208in" fo:padding-bottom="0in" fo:padding-right="0.0208in"/>
    </style:style>
    <style:style style:name="P4153" style:parent-style-name="Normal" style:family="paragraph">
      <style:paragraph-properties fo:text-align="justify"/>
      <style:text-properties style:font-name-asian="Calibri" fo:font-weight="bold" style:font-weight-asian="bold" fo:color="#000000" style:font-size-complex="12pt"/>
    </style:style>
    <style:style style:name="TableCell4154" style:family="table-cell">
      <style:table-cell-properties fo:border="none" style:writing-mode="lr-tb" fo:padding-top="0in" fo:padding-left="0.0208in" fo:padding-bottom="0in" fo:padding-right="0.0208in"/>
    </style:style>
    <style:style style:name="P4155" style:parent-style-name="Normal" style:family="paragraph">
      <style:paragraph-properties fo:text-align="justify"/>
      <style:text-properties style:font-name-asian="Calibri" fo:color="#000000" style:font-size-complex="12pt"/>
    </style:style>
    <style:style style:name="TableRow4156" style:family="table-row">
      <style:table-row-properties style:min-row-height="0.125in" style:use-optimal-row-height="false"/>
    </style:style>
    <style:style style:name="TableCell4157" style:family="table-cell">
      <style:table-cell-properties fo:border="none" style:writing-mode="lr-tb" fo:padding-top="0in" fo:padding-left="0.0208in" fo:padding-bottom="0in" fo:padding-right="0.0208in"/>
    </style:style>
    <style:style style:name="P4158" style:parent-style-name="Normal" style:family="paragraph">
      <style:paragraph-properties fo:text-align="justify"/>
    </style:style>
    <style:style style:name="TableCell4159" style:family="table-cell">
      <style:table-cell-properties fo:border="none" style:writing-mode="lr-tb" fo:padding-top="0in" fo:padding-left="0.0208in" fo:padding-bottom="0in" fo:padding-right="0.0208in"/>
    </style:style>
    <style:style style:name="P4160" style:parent-style-name="Normal" style:family="paragraph">
      <style:paragraph-properties fo:text-align="justify"/>
      <style:text-properties style:font-name-asian="Calibri" fo:font-weight="bold" style:font-weight-asian="bold" fo:color="#000000" style:font-size-complex="12pt"/>
    </style:style>
    <style:style style:name="TableCell4161" style:family="table-cell">
      <style:table-cell-properties fo:border="none" style:writing-mode="lr-tb" fo:padding-top="0in" fo:padding-left="0.0208in" fo:padding-bottom="0in" fo:padding-right="0.0208in"/>
    </style:style>
    <style:style style:name="P4162" style:parent-style-name="Normal" style:family="paragraph">
      <style:paragraph-properties fo:text-align="justify"/>
      <style:text-properties style:font-name-asian="Calibri" fo:font-weight="bold" style:font-weight-asian="bold" fo:color="#000000" style:font-size-complex="12pt"/>
    </style:style>
    <style:style style:name="TableCell4163" style:family="table-cell">
      <style:table-cell-properties fo:border="none" style:writing-mode="lr-tb" fo:padding-top="0in" fo:padding-left="0.0208in" fo:padding-bottom="0in" fo:padding-right="0.0208in"/>
    </style:style>
    <style:style style:name="P4164" style:parent-style-name="Normal" style:family="paragraph">
      <style:paragraph-properties fo:text-align="justify"/>
      <style:text-properties style:font-name-asian="Calibri" fo:font-weight="bold" style:font-weight-asian="bold" fo:color="#000000" style:font-size-complex="12pt"/>
    </style:style>
    <style:style style:name="P4165" style:parent-style-name="Normal" style:family="paragraph">
      <style:paragraph-properties fo:text-align="justify"/>
      <style:text-properties style:font-name-asian="Calibri" fo:font-weight="bold" style:font-weight-asian="bold" fo:color="#000000" style:font-size-complex="12pt"/>
    </style:style>
    <style:style style:name="TableCell4166" style:family="table-cell">
      <style:table-cell-properties fo:border="none" style:writing-mode="lr-tb" fo:padding-top="0in" fo:padding-left="0.0208in" fo:padding-bottom="0in" fo:padding-right="0.0208in"/>
    </style:style>
    <style:style style:name="P4167" style:parent-style-name="Normal" style:family="paragraph">
      <style:paragraph-properties fo:text-align="justify"/>
      <style:text-properties style:font-name-asian="Calibri" fo:font-weight="bold" style:font-weight-asian="bold" fo:color="#000000" style:font-size-complex="12pt"/>
    </style:style>
    <style:style style:name="TableCell4168" style:family="table-cell">
      <style:table-cell-properties fo:border="none" style:writing-mode="lr-tb" fo:padding-top="0in" fo:padding-left="0.0208in" fo:padding-bottom="0in" fo:padding-right="0.0208in"/>
    </style:style>
    <style:style style:name="P4169" style:parent-style-name="Normal" style:family="paragraph">
      <style:paragraph-properties fo:text-align="justify"/>
      <style:text-properties style:font-name-asian="Calibri" fo:font-weight="bold" style:font-weight-asian="bold" fo:color="#000000" style:font-size-complex="12pt"/>
    </style:style>
    <style:style style:name="P4170"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71" style:parent-style-name="Normal" style:family="paragraph">
      <style:paragraph-properties>
        <style:tab-stops>
          <style:tab-stop style:type="left" style:position="1.0833in"/>
          <style:tab-stop style:type="left" style:position="1.3784in"/>
        </style:tab-stops>
      </style:paragraph-properties>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181"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2"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3"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4"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5"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6"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187" style:parent-style-name="Normal" style:family="paragraph">
      <style:paragraph-properties fo:text-align="end">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88"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89"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91" style:family="table-column">
      <style:table-column-properties style:column-width="0.7604in"/>
    </style:style>
    <style:style style:name="TableColumn4192" style:family="table-column">
      <style:table-column-properties style:column-width="2.1118in"/>
    </style:style>
    <style:style style:name="TableColumn4193" style:family="table-column">
      <style:table-column-properties style:column-width="2.193in"/>
    </style:style>
    <style:style style:name="TableColumn4194" style:family="table-column">
      <style:table-column-properties style:column-width="0.5034in"/>
    </style:style>
    <style:style style:name="TableColumn4195" style:family="table-column">
      <style:table-column-properties style:column-width="0.4166in"/>
    </style:style>
    <style:style style:name="TableColumn4196" style:family="table-column">
      <style:table-column-properties style:column-width="0.8847in"/>
    </style:style>
    <style:style style:name="TableColumn4197" style:family="table-column">
      <style:table-column-properties style:column-width="2.6812in"/>
    </style:style>
    <style:style style:name="TableColumn4198" style:family="table-column">
      <style:table-column-properties style:column-width="0.0381in"/>
    </style:style>
    <style:style style:name="TableColumn4199" style:family="table-column">
      <style:table-column-properties style:column-width="0.0541in"/>
    </style:style>
    <style:style style:name="Table4190" style:family="table">
      <style:table-properties style:width="9.6437in" fo:margin-left="0in" table:align="left"/>
    </style:style>
    <style:style style:name="TableRow4200" style:family="table-row">
      <style:table-row-properties/>
    </style:style>
    <style:style style:name="TableCell4201" style:family="table-cell">
      <style:table-cell-properties fo:border="0.0069in solid #000000" fo:background-color="#BFBFBF" style:writing-mode="lr-tb" fo:padding-top="0in" fo:padding-left="0.075in" fo:padding-bottom="0in" fo:padding-right="0.075in"/>
    </style:style>
    <style:style style:name="P4202" style:parent-style-name="Normal" style:family="paragraph">
      <style:paragraph-properties fo:text-indent="0.0152in"/>
    </style:style>
    <style:style style:name="T4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style:font-weight-complex="bold" fo:color="#000000" fo:font-size="11pt" style:font-size-asian="11pt" style:font-size-complex="11pt" style:language-asian="lt" style:country-asian="LT"/>
    </style:style>
    <style:style style:name="T42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09" style:parent-style-name="DefaultParagraphFont" style:family="text">
      <style:text-properties style:font-weight-complex="bold" fo:color="#000000" fo:font-size="11pt" style:font-size-asian="11pt" style:font-size-complex="11pt" style:language-asian="lt" style:country-asian="LT"/>
    </style:style>
    <style:style style:name="T42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11" style:parent-style-name="DefaultParagraphFont" style:family="text">
      <style:text-properties style:font-weight-complex="bold" fo:color="#000000" fo:font-size="11pt" style:font-size-asian="11pt" style:font-size-complex="11pt" style:language-asian="lt" style:country-asian="LT"/>
    </style:style>
    <style:style style:name="TableRow4212" style:family="table-row">
      <style:table-row-properties/>
    </style:style>
    <style:style style:name="TableCell4213" style:family="table-cell">
      <style:table-cell-properties fo:border="0.0069in solid #000000" fo:background-color="#BFBFBF" style:writing-mode="lr-tb" fo:padding-top="0in" fo:padding-left="0.075in" fo:padding-bottom="0in" fo:padding-right="0.075in"/>
    </style:style>
    <style:style style:name="P4214" style:parent-style-name="Normal" style:family="paragraph">
      <style:paragraph-properties fo:text-align="justify" fo:text-indent="0.0152in"/>
    </style:style>
    <style:style style:name="T4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T4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40" style:family="table-row">
      <style:table-row-properties/>
    </style:style>
    <style:style style:name="TableCell4241" style:family="table-cell">
      <style:table-cell-properties fo:border="0.0069in solid #000000" fo:background-color="#BFBFBF" style:writing-mode="lr-tb" fo:padding-top="0in" fo:padding-left="0.075in" fo:padding-bottom="0in" fo:padding-right="0.075in"/>
    </style:style>
    <style:style style:name="P4242" style:parent-style-name="Normal" style:family="paragraph">
      <style:paragraph-properties fo:text-indent="0.0152in"/>
    </style:style>
    <style:style style:name="T4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46" style:family="table-row">
      <style:table-row-properties style:min-row-height="0.1972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fo:margin-right="-0.3229in">
        <style:tab-stops>
          <style:tab-stop style:type="left" style:position="0in"/>
        </style:tab-stops>
      </style:paragraph-properties>
    </style:style>
    <style:style style:name="T4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258" style:family="table-row">
      <style:table-row-properties style:min-row-height="0.3131in"/>
    </style:style>
    <style:style style:name="P4259"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26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8" style:family="table-row">
      <style:table-row-properties style:min-row-height="0.252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margin-right="-0.3229in"/>
    </style:style>
    <style:style style:name="T4271" style:parent-style-name="DefaultParagraphFont" style:family="text">
      <style:text-properties fo:color="#000000" fo:font-size="11pt" style:font-size-asian="11pt" style:font-size-complex="11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7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3" style:family="table-row">
      <style:table-row-properties style:min-row-height="0.0958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margin-right="-0.3229in"/>
      <style:text-properties fo:font-size="11pt" style:font-size-asian="11pt" style:font-size-complex="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6" style:family="table-row">
      <style:table-row-properties style:min-row-height="0.0958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margin-right="-0.3229in"/>
      <style:text-properties fo:font-size="11pt" style:font-size-asian="11pt" style:font-size-complex="11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9" style:family="table-row">
      <style:table-row-properties style:min-row-height="0.5569in"/>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margin-right="-0.3229in"/>
      <style:text-properties fo:font-size="11pt" style:font-size-asian="11pt" style:font-size-complex="11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2" style:family="table-row">
      <style:table-row-properties style:min-row-height="0.1909in"/>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margin-right="-0.3229in"/>
      <style:text-properties fo:font-size="11pt" style:font-size-asian="11pt" style:font-size-complex="11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5" style:family="table-row">
      <style:table-row-properties style:min-row-height="0.2347in"/>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margin-right="-0.3229in"/>
      <style:text-properties fo:font-size="11pt" style:font-size-asian="11pt" style:font-size-complex="11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style:font-weight-complex="bold" fo:color="#000000" fo:font-size="11pt" style:font-size-asian="11pt" style:font-size-complex="11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8" style:family="table-row">
      <style:table-row-properties style:min-row-height="1.3215in"/>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right="-0.3229in"/>
      <style:text-properties fo:font-size="11pt" style:font-size-asian="11pt" style:font-size-complex="11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fo:font-style="italic" style:font-style-asian="italic"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fo:font-style="italic" style:font-style-asian="italic"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fo:font-style="italic" style:font-style-asian="italic"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9" style:family="table-row">
      <style:table-row-properties style:min-row-height="0.452in"/>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margin-right="-0.3229in"/>
      <style:text-properties fo:font-size="11pt" style:font-size-asian="11pt" style:font-size-complex="11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82" style:family="table-row">
      <style:table-row-properties style:min-row-height="0.7125in"/>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margin-right="-0.3229in"/>
      <style:text-properties fo:font-size="11pt" style:font-size-asian="11pt" style:font-size-complex="11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weight-complex="bold" fo:color="#000000" fo:font-size="11pt" style:font-size-asian="11pt" style:font-size-complex="11pt" style:language-asian="lt" style:country-asian="LT"/>
    </style:style>
    <style:style style:name="T43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89" style:parent-style-name="DefaultParagraphFont" style:family="text">
      <style:text-properties fo:font-size="10pt" style:font-size-asian="10pt" style:language-asian="lt" style:country-asian="LT"/>
    </style:style>
    <style:style style:name="T4390" style:parent-style-name="DefaultParagraphFont" style:family="text">
      <style:text-properties fo:font-style="italic" style:font-style-asian="italic" fo:font-size="10pt" style:font-size-asian="10pt" style:language-asian="lt" style:country-asian="LT"/>
    </style:style>
    <style:style style:name="T4391" style:parent-style-name="DefaultParagraphFont" style:family="text">
      <style:text-properties fo:font-size="10pt" style:font-size-asian="10pt" style:language-asian="lt" style:country-asian="LT"/>
    </style:style>
    <style:style style:name="T4392" style:parent-style-name="DefaultParagraphFont" style:family="text">
      <style:text-properties style:font-weight-complex="bold" fo:color="#000000" fo:font-size="11pt" style:font-size-asian="11pt" style:font-size-complex="11pt" style:language-asian="lt" style:country-asian="LT"/>
    </style:style>
    <style:style style:name="T43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4" style:parent-style-name="DefaultParagraphFont" style:family="text">
      <style:text-properties style:font-weight-complex="bold" fo:color="#000000" fo:font-size="11pt" style:font-size-asian="11pt" style:font-size-complex="11pt" style:language-asian="lt" style:country-asian="LT"/>
    </style:style>
    <style:style style:name="T43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6" style:parent-style-name="DefaultParagraphFont" style:family="text">
      <style:text-properties style:font-weight-complex="bold" fo:color="#000000" fo:font-size="11pt" style:font-size-asian="11pt" style:font-size-complex="11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405" style:family="table-row">
      <style:table-row-properties style:min-row-height="1.2354in"/>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margin-right="-0.3229in"/>
      <style:text-properties fo:font-size="11pt" style:font-size-asian="11pt" style:font-size-complex="11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style>
    <style:style style:name="T4410" style:parent-style-name="DefaultParagraphFont" style:family="text">
      <style:text-properties style:font-weight-complex="bold" fo:color="#000000" fo:font-size="11pt" style:font-size-asian="11pt" style:font-size-complex="11pt" style:language-asian="lt" style:country-asian="LT"/>
    </style:style>
    <style:style style:name="T4411" style:parent-style-name="DefaultParagraphFont" style:family="text">
      <style:text-properties style:font-weight-complex="bold" fo:color="#000000" fo:font-size="11pt" style:font-size-asian="11pt" style:font-size-complex="11pt" style:language-asian="lt" style:country-asian="LT"/>
    </style:style>
    <style:style style:name="T44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3" style:parent-style-name="DefaultParagraphFont" style:family="text">
      <style:text-properties style:font-weight-complex="bold" fo:color="#000000" fo:font-size="11pt" style:font-size-asian="11pt" style:font-size-complex="11pt" style:language-asian="lt" style:country-asian="LT"/>
    </style:style>
    <style:style style:name="T44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23" style:family="table-row">
      <style:table-row-properties style:min-row-height="0.1909in"/>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margin-right="-0.3229in"/>
      <style:text-properties fo:font-size="11pt" style:font-size-asian="11pt" style:font-size-complex="11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style>
    <style:style style:name="T4428" style:parent-style-name="DefaultParagraphFont" style:family="text">
      <style:text-properties style:font-weight-complex="bold" fo:color="#000000" fo:font-size="11pt" style:font-size-asian="11pt" style:font-size-complex="11pt" style:language-asian="lt" style:country-asian="LT"/>
    </style:style>
    <style:style style:name="T44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0" style:parent-style-name="DefaultParagraphFont" style:family="text">
      <style:text-properties style:font-weight-complex="bold" fo:color="#000000" fo:font-size="11pt" style:font-size-asian="11pt" style:font-size-complex="11pt" style:language-asian="lt" style:country-asian="LT"/>
    </style:style>
    <style:style style:name="T44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2" style:parent-style-name="DefaultParagraphFont" style:family="text">
      <style:text-properties style:font-weight-complex="bold" fo:color="#000000" fo:font-size="11pt" style:font-size-asian="11pt" style:font-size-complex="11pt" style:language-asian="lt" style:country-asian="LT"/>
    </style:style>
    <style:style style:name="T44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42" style:family="table-row">
      <style:table-row-properties style:min-row-height="0.8583in"/>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margin-right="-0.3229in"/>
      <style:text-properties fo:font-size="11pt" style:font-size-asian="11pt" style:font-size-complex="11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style:style>
    <style:style style:name="T4447" style:parent-style-name="DefaultParagraphFont" style:family="text">
      <style:text-properties style:font-weight-complex="bold" fo:color="#000000" fo:font-size="11pt" style:font-size-asian="11pt" style:font-size-complex="11pt" style:language-asian="lt" style:country-asian="LT"/>
    </style:style>
    <style:style style:name="T44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9" style:parent-style-name="DefaultParagraphFont" style:family="text">
      <style:text-properties style:font-weight-complex="bold" fo:color="#000000" fo:font-size="11pt" style:font-size-asian="11pt" style:font-size-complex="11pt" style:language-asian="lt" style:country-asian="LT"/>
    </style:style>
    <style:style style:name="T44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1" style:parent-style-name="DefaultParagraphFont" style:family="text">
      <style:text-properties style:font-weight-complex="bold" fo:color="#000000" fo:font-size="11pt" style:font-size-asian="11pt" style:font-size-complex="11pt" style:language-asian="lt" style:country-asian="LT"/>
    </style:style>
    <style:style style:name="T4452" style:parent-style-name="DefaultParagraphFont" style:family="text">
      <style:text-properties style:font-weight-complex="bold" fo:color="#000000" fo:font-size="11pt" style:font-size-asian="11pt" style:font-size-complex="11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61" style:family="table-row">
      <style:table-row-properties style:min-row-height="0.4847in"/>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margin-right="-0.3229in"/>
    </style:style>
    <style:style style:name="T4464" style:parent-style-name="DefaultParagraphFont" style:family="text">
      <style:text-properties fo:font-size="11pt" style:font-size-asian="11pt" style:font-size-complex="11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style:font-weight-complex="bold" fo:color="#000000" fo:font-size="11pt" style:font-size-asian="11pt" style:font-size-complex="11pt" style:language-asian="lt" style:country-asian="LT"/>
    </style:style>
    <style:style style:name="T44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9" style:parent-style-name="DefaultParagraphFont" style:family="text">
      <style:text-properties style:font-weight-complex="bold" fo:color="#000000" fo:font-size="11pt" style:font-size-asian="11pt" style:font-size-complex="11pt" style:language-asian="lt" style:country-asian="LT"/>
    </style:style>
    <style:style style:name="T44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1" style:parent-style-name="DefaultParagraphFont" style:family="text">
      <style:text-properties style:font-weight-complex="bold" fo:color="#000000" fo:font-size="11pt" style:font-size-asian="11pt" style:font-size-complex="11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name="Calibri" fo:font-size="11pt" style:font-size-asian="11pt" style:font-size-complex="11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fo:text-indent="0.0236in"/>
    </style:style>
    <style:style style:name="T4480" style:parent-style-name="DefaultParagraphFont" style:family="text">
      <style:text-properties fo:font-style="italic" style:font-style-asian="italic" fo:color="#000000" fo:font-size="11pt" style:font-size-asian="11pt" style:font-size-complex="11pt" style:language-asian="lt" style:country-asian="LT"/>
    </style:style>
    <style:style style:name="T448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82" style:family="table-row">
      <style:table-row-properties style:min-row-height="0.3611in"/>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margin-right="-0.3229in"/>
    </style:style>
    <style:style style:name="T4485" style:parent-style-name="DefaultParagraphFont" style:family="text">
      <style:text-properties fo:font-size="11pt" style:font-size-asian="11pt" style:font-size-complex="11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style:font-weight-complex="bold" fo:color="#000000" fo:font-size="11pt" style:font-size-asian="11pt" style:font-size-complex="11pt" style:language-asian="lt" style:country-asian="LT"/>
    </style:style>
    <style:style style:name="T44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0" style:parent-style-name="DefaultParagraphFont" style:family="text">
      <style:text-properties style:font-weight-complex="bold" fo:color="#000000" fo:font-size="11pt" style:font-size-asian="11pt" style:font-size-complex="11pt" style:language-asian="lt" style:country-asian="LT"/>
    </style:style>
    <style:style style:name="T44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2" style:parent-style-name="DefaultParagraphFont" style:family="text">
      <style:text-properties style:font-weight-complex="bold" fo:color="#000000" fo:font-size="11pt" style:font-size-asian="11pt" style:font-size-complex="11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style:font-name="Calibri" fo:font-size="11pt" style:font-size-asian="11pt" style:font-size-complex="11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501" style:family="table-row">
      <style:table-row-properties style:min-row-height="0.1215in"/>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margin-right="-0.3229in"/>
      <style:text-properties fo:font-size="11pt" style:font-size-asian="11pt" style:font-size-complex="11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style>
    <style:style style:name="T4506" style:parent-style-name="DefaultParagraphFont" style:family="text">
      <style:text-properties style:font-weight-complex="bold" fo:color="#000000" fo:font-size="11pt" style:font-size-asian="11pt" style:font-size-complex="11pt" style:language-asian="lt" style:country-asian="LT"/>
    </style:style>
    <style:style style:name="T45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8" style:parent-style-name="DefaultParagraphFont" style:family="text">
      <style:text-properties style:font-weight-complex="bold" fo:color="#000000" fo:font-size="11pt" style:font-size-asian="11pt" style:font-size-complex="11pt" style:language-asian="lt" style:country-asian="LT"/>
    </style:style>
    <style:style style:name="T45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10" style:parent-style-name="DefaultParagraphFont" style:family="text">
      <style:text-properties style:font-weight-complex="bold" fo:color="#000000" fo:font-size="11pt" style:font-size-asian="11pt" style:font-size-complex="11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name="Calibri" fo:font-size="11pt" style:font-size-asian="11pt" style:font-size-complex="11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9" style:family="table-row">
      <style:table-row-properties style:min-row-height="0.3562in"/>
    </style:style>
    <style:style style:name="TableCell4520" style:family="table-cell">
      <style:table-cell-properties fo:border="0.0069in solid #000000" fo:background-color="#DDD9C3" style:writing-mode="lr-tb" fo:padding-top="0in" fo:padding-left="0.075in" fo:padding-bottom="0in" fo:padding-right="0.075in"/>
    </style:style>
    <style:style style:name="P4521" style:parent-style-name="Normal" style:family="paragraph">
      <style:paragraph-properties fo:margin-right="-0.3229in"/>
      <style:text-properties fo:font-size="11pt" style:font-size-asian="11pt" style:font-size-complex="11pt" style:language-asian="lt" style:country-asian="LT"/>
    </style:style>
    <style:style style:name="TableCell4522" style:family="table-cell">
      <style:table-cell-properties fo:border="0.0069in solid #000000" fo:background-color="#DDD9C3" style:writing-mode="lr-tb" fo:padding-top="0in" fo:padding-left="0.075in" fo:padding-bottom="0in" fo:padding-right="0.075in"/>
    </style:style>
    <style:style style:name="P4523" style:parent-style-name="Normal" style:family="paragraph">
      <style:paragraph-properties fo:text-align="justify"/>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font-style="italic" style:font-style-asian="italic" fo:color="#000000" fo:font-size="11pt" style:font-size-asian="11pt" style:font-size-complex="11pt" style:language-asian="lt" style:country-asian="LT"/>
    </style:style>
    <style:style style:name="T4526" style:parent-style-name="DefaultParagraphFont" style:family="text">
      <style:text-properties fo:color="#000000" fo:font-size="11pt" style:font-size-asian="11pt" style:font-size-complex="11pt" style:language-asian="lt" style:country-asian="LT"/>
    </style:style>
    <style:style style:name="TableCell4527" style:family="table-cell">
      <style:table-cell-properties fo:border="0.0069in solid #000000" fo:background-color="#DDD9C3"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9" style:family="table-cell">
      <style:table-cell-properties fo:border="0.0069in solid #000000" fo:background-color="#DDD9C3"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1" style:family="table-cell">
      <style:table-cell-properties fo:border="0.0069in solid #000000" fo:background-color="#DDD9C3"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3" style:family="table-cell">
      <style:table-cell-properties fo:border="0.0069in solid #000000" fo:background-color="#DDD9C3" style:writing-mode="lr-tb" fo:padding-top="0in" fo:padding-left="0.075in" fo:padding-bottom="0in" fo:padding-right="0.075in"/>
    </style:style>
    <style:style style:name="P4534" style:parent-style-name="Normal" style:family="paragraph">
      <style:paragraph-properties fo:text-align="justify" fo:text-indent="0.5in"/>
      <style:text-properties fo:font-size="11pt" style:font-size-asian="11pt" style:font-size-complex="11pt" style:language-asian="lt" style:country-asian="LT"/>
    </style:style>
    <style:style style:name="P4535" style:parent-style-name="Normal" style:family="paragraph">
      <style:text-properties style:font-name="Calibri" text:display="none" fo:font-size="11pt" style:font-size-asian="11pt" style:font-size-complex="11pt" style:language-asian="lt" style:country-asian="LT"/>
    </style:style>
    <style:style style:name="TableColumn4537" style:family="table-column">
      <style:table-column-properties style:column-width="3.4222in" style:use-optimal-column-width="false"/>
    </style:style>
    <style:style style:name="TableColumn4538" style:family="table-column">
      <style:table-column-properties style:column-width="2.2604in" style:use-optimal-column-width="false"/>
    </style:style>
    <style:style style:name="TableColumn4539" style:family="table-column">
      <style:table-column-properties style:column-width="2.2618in" style:use-optimal-column-width="false"/>
    </style:style>
    <style:style style:name="Table4536" style:family="table">
      <style:table-properties style:width="7.9444in" fo:margin-left="0in" table:align="left"/>
    </style:style>
    <style:style style:name="TableRow4540" style:family="table-row">
      <style:table-row-properties style:min-row-height="0.2236in" style:use-optimal-row-height="false"/>
    </style:style>
    <style:style style:name="TableCell4541" style:family="table-cell">
      <style:table-cell-properties fo:border-top="0in solid #FFFFFF" fo:border-left="0in solid #FFFFFF" fo:border-bottom="none" fo:border-right="none" style:writing-mode="lr-tb" fo:padding-top="0in" fo:padding-left="0.075in" fo:padding-bottom="0in" fo:padding-right="0.075in"/>
    </style:style>
    <style:style style:name="P454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4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45" style:family="table-cell">
      <style:table-cell-properties fo:border-top="0in solid #FFFFFF" fo:border-left="none" fo:border-bottom="none" fo:border-right="none" style:writing-mode="lr-tb" fo:padding-top="0in" fo:padding-left="0.075in" fo:padding-bottom="0in" fo:padding-right="0.075in"/>
    </style:style>
    <style:style style:name="P454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49" style:family="table-cell">
      <style:table-cell-properties fo:border-top="0in solid #FFFFFF" fo:border-left="none" fo:border-bottom="none" fo:border-right="0in solid #FFFFFF" style:writing-mode="lr-tb" fo:padding-top="0in" fo:padding-left="0.075in" fo:padding-bottom="0in" fo:padding-right="0.075in"/>
    </style:style>
    <style:style style:name="P455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52" style:parent-style-name="Normal" style:family="paragraph">
      <style:text-properties style:font-name-asian="Calibri" fo:color="#000000" style:font-size-complex="12pt" style:language-asian="lt" style:country-asian="LT"/>
    </style:style>
    <style:style style:name="TableRow4553" style:family="table-row">
      <style:table-row-properties style:min-row-height="0.518in" style:use-optimal-row-height="false"/>
    </style:style>
    <style:style style:name="TableCell4554" style:family="table-cell">
      <style:table-cell-properties fo:border-top="none" fo:border-left="0in solid #FFFFFF" fo:border-bottom="none" fo:border-right="0in solid #FFFFFF" style:writing-mode="lr-tb" fo:padding-top="0in" fo:padding-left="0.075in" fo:padding-bottom="0in" fo:padding-right="0.075in"/>
    </style:style>
    <style:style style:name="P4555" style:parent-style-name="Normal" style:family="paragraph">
      <style:text-properties style:font-name-asian="Calibri" style:font-weight-complex="bold" fo:color="#000000" style:font-size-complex="12pt" style:language-asian="lt" style:country-asian="LT"/>
    </style:style>
    <style:style style:name="P4556" style:parent-style-name="Normal" style:family="paragraph">
      <style:text-properties style:font-name-asian="Calibri" style:font-weight-complex="bold" fo:color="#000000" style:font-size-complex="12pt" style:language-asian="lt" style:country-asian="LT"/>
    </style:style>
    <style:style style:name="T4557" style:parent-style-name="DefaultParagraphFont" style:family="text">
      <style:text-properties style:font-name-asian="Calibri" style:font-weight-complex="bold" fo:color="#000000" style:font-size-complex="12pt" style:language-asian="lt" style:country-asian="LT"/>
    </style:style>
    <style:style style:name="P4558" style:parent-style-name="Normal" style:family="paragraph">
      <style:text-properties style:font-name-asian="Calibri" fo:color="#000000" style:font-size-complex="12pt" style:language-asian="lt" style:country-asian="LT"/>
    </style:style>
    <style:style style:name="P4559" style:parent-style-name="Normal" style:family="paragraph">
      <style:text-properties style:font-name-asian="Calibri" fo:color="#000000" style:font-size-complex="12pt" style:language-asian="lt" style:country-asian="LT"/>
    </style:style>
    <style:style style:name="P4560" style:parent-style-name="Normal" style:family="paragraph">
      <style:paragraph-properties fo:text-align="center"/>
      <style:text-properties style:font-name-asian="Calibri" fo:color="#000000" style:font-size-complex="12pt" style:language-asian="lt" style:country-asian="LT"/>
    </style:style>
    <style:style style:name="P456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6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63" style:parent-style-name="Normal" style:family="paragraph">
      <style:paragraph-properties fo:text-indent="0.0493in"/>
      <style:text-properties style:font-name-asian="Calibri" fo:color="#000000" style:font-size-complex="12pt" style:language-asian="lt" style:country-asian="LT"/>
    </style:style>
    <style:style style:name="TableRow4564" style:family="table-row">
      <style:table-row-properties style:min-row-height="0.2243in" style:use-optimal-row-height="false"/>
    </style:style>
    <style:style style:name="TableCell4565" style:family="table-cell">
      <style:table-cell-properties fo:border-top="none" fo:border-left="0in solid #FFFFFF" fo:border-bottom="0in solid #FFFFFF" fo:border-right="none" style:writing-mode="lr-tb" fo:padding-top="0in" fo:padding-left="0.075in" fo:padding-bottom="0in" fo:padding-right="0.075in"/>
    </style:style>
    <style:style style:name="T45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68" style:family="table-cell">
      <style:table-cell-properties fo:border-top="none" fo:border-left="none" fo:border-bottom="0in solid #FFFFFF" fo:border-right="none" style:writing-mode="lr-tb" fo:padding-top="0in" fo:padding-left="0.075in" fo:padding-bottom="0in" fo:padding-right="0.075in"/>
    </style:style>
    <style:style style:name="T45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71" style:family="table-cell">
      <style:table-cell-properties fo:border-top="none" fo:border-left="none" fo:border-bottom="0in solid #FFFFFF" fo:border-right="0in solid #FFFFFF" style:writing-mode="lr-tb" fo:padding-top="0in" fo:padding-left="0.075in" fo:padding-bottom="0in" fo:padding-right="0.075in"/>
    </style:style>
    <style:style style:name="T45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74" style:parent-style-name="Normal" style:family="paragraph">
      <style:text-properties style:font-size-complex="12pt" style:language-asian="lt" style:country-asian="LT"/>
    </style:style>
    <style:style style:name="P4575" style:parent-style-name="Normal" style:family="paragraph">
      <style:paragraph-properties fo:text-align="center">
        <style:tab-stops>
          <style:tab-stop style:type="left" style:position="1.0833in"/>
          <style:tab-stop style:type="left" style:position="1.3784in"/>
        </style:tab-stops>
      </style:paragraph-properties>
    </style:style>
    <style:style style:name="T4576" style:parent-style-name="DefaultParagraphFont" style:family="text">
      <style:text-properties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text-properties fo:font-weight="bold" style:font-weight-asian="bold" fo:font-size="10pt" style:font-size-asian="10pt"/>
    </style:style>
    <style:style style:name="P4583" style:parent-style-name="Normal" style:family="paragraph">
      <style:paragraph-properties fo:text-align="justify"/>
      <style:text-properties fo:font-weight="bold" style:font-weight-asian="bold"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weight="bold" style:font-weight-asian="bold"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8-10 iki 2023-10-24</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 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text:s/></text:span><text:span text:style-name="T28">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text:span><text:span text:style-name="T38">oriteto „Kokybiško užimtumo ir dalyvavimo darb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text:span><text:span text:style-name="T43">ikti paaiškinimus dėl šio įsakymo 1 punkte pat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text:span><text:span text:style-name="T78">pos Sąjungos fondų investicijų veiksmų programos 7 prioriteto „Kokybiško užimtumo ir dalyvavimo darbo rinkoje skatinimas“ 07.1.1-CPVA-R-905 priemonės „Miestų kompleksinė plėtra“ aprašas (toliau – Aprašas) nustato reikalavimus, kuriais turi vadovautis parei</text:span><text:span text:style-name="T79">škėjai, rengdami ir teikdami paraiškas finansuoti iš Europos Sąjungos (toliau – ES) struktūrinių fondų lėšų bendrai finansuojamus projektus pagal 2014–2020 metų Europos Sąjungos fondų investicijų veiksmų programos, patvirtintos Europos Komisijos 2014 m. ru</text:span><text:span text:style-name="T80">gsėjo 8 d. sprendimu 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text:span><text:span text:style-name="T83">, taip pat institucij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text:span><text:span text:style-name="T92">sijos reglamentą (ES) 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text:span><text:span text:style-name="T97"><text:s/>Komisijos komunikatą 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text:span><text:span text:style-name="T102">mo de minimis pagalba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text:span><text:span text:style-name="T106">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7"><text:s/>taikytinos bendrosio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text:span><text:span text:style-name="T113">ių su investicijų į e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text:span><text:span text:style-name="T118">uropos Sąjungos fondų veiksmų programą, taisykles, patvirtintas Lietuvos Respublikos Vyriausybės 2014 m. birželio 4 d. nutarimu Nr. 528<text:s/></text:span><text:span text:style-name="T119">„Dėl Atsakomybės ir funkcijų paskirstymo tarp institucijų, įgyvendinant 2014–2020 metų Europos Sąjungos fondų investicij</text:span><text:span text:style-name="T120">ų veiksmų programą“</text:span><text:span text:style-name="T121">;<text:s/></text:span></text:p>
      <text:p text:style-name="P122"><text:span text:style-name="T123">2.7</text:span><text:span text:style-name="T124">.  2014–2020 metų Europos Sąjungos fondų investicijų veiksmų programos priedą, patvirtintą Lietuvos Respublikos Vyriausybės 2014 m. lapkričio 26 d. nutarimu Nr. 1326 „Dėl 2014–2020 metų Europos Sąjungos fondų investicijų veiksm</text:span><text:span text:style-name="T125">ų programos priedo patvirtinimo“;</text:span></text:p>
      <text:p text:style-name="P126"><text:span text:style-name="T127">2.8</text:span><text:span text:style-name="T128">. Projektų administravimo ir finansavimo taisykles, patvirtintas Lietuvos Respublikos finansų ministro 2014 m. spalio 8 d. įsakymu Nr. 1K-316 „Dėl Projektų administravimo ir finansavimo taisyklių patvirtinimo“ (toli</text:span><text:span text:style-name="T129">au – Projektų taisyklės);</text:span></text:p>
      <text:p text:style-name="P130"><text:span text:style-name="T131">2.9</text:span><text:span text:style-name="T132">.  2014–2020 m. rekomendacijas dėl projektų išlaidų atitikties Europos Sąjungos struktūrinių fondų reikalavimams, kurios paskelbtos interneto svetainėje www.esinvesticijos.lt (toliau – Rekomendacijos);</text:span></text:p>
      <text:p text:style-name="P133"><text:span text:style-name="T134">2.10</text:span><text:span text:style-name="T135">.  Lietuvos R</text:span><text:span text:style-name="T136">espublikos vidaus reikalų ministerijos 2014–2020 metų Europos Sąjungos fondų investicijų veiksmų programos prioritetų įgyvendinimo priemonių įgyvendinimo planą, patvirtintą Lietuvos Respublikos vidaus reikalų ministro 2015 m. kovo 6 d. įsakymu Nr. 1V-164 „</text:span><text:span text:style-name="T137">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38"><text:span text:style-name="T139">2.11</text:span><text:span text:style-name="T140">. Lietuvos Respublikos vidaus reikalų ministro 2014 m. birželio 19 d. įsakymą Nr. 1V-429 „Dėl tikslinių teritorijų išskyrimo iš miestų, turinčių nuo 6 iki 100 tūkst. gyventojų, ir mažesnių savivaldybių centrų“ (toliau – įsakymas Nr. 1V-429);</text:span></text:p>
      <text:p text:style-name="P141"><text:span text:style-name="T142">2.12</text:span><text:span text:style-name="T143">.  Iš<text:s/></text:span><text:span text:style-name="T144">Europos Sąjungos struktūrinių fondų lėšų bendrai finansuojamų regionų projektų atrankos tvarkos aprašą, patvirtintą Lietuvos Respublikos vidaus reikalų ministro 2014 m. gruodžio 22 d. įsakymu Nr.</text:span><text:span text:style-name="T145"><text:s/></text:span><text:span text:style-name="T146">1V-893 „Dėl Iš Europos Sąjungos struktūrinių fondų lėšų bend</text:span><text:span text:style-name="T147">rai finansuojamų regionų projektų atrankos tvarkos aprašo patvirtinimo“ (toliau – Regionų projektų atrankos tvarkos aprašas);</text:span></text:p>
      <text:p text:style-name="P148"><text:span text:style-name="T149">2.13</text:span><text:span text:style-name="T150">.  Statybos techninį reglamentą STR 2.02.02:2004 „Visuomeninės paskirties statiniai“, patvirtintą Lietuvos Respublikos apl</text:span><text:span text:style-name="T151">inkos ministro 2004 m. vasario 27 d. įsakymu Nr. D1-91 „Dėl Statybos techninio reglamento STR 2.02.02:2004 „Visuomeninės paskirties statiniai“ patvirtinimo.</text:span><text:s/></text:p>
      <text:p text:style-name="P152">Punkto pakeitimai:</text:p>
      <text:p text:style-name="P153"><text:span text:style-name="T154">Nr.<text:s/></text:span><text:a xlink:href="https://www.e-tar.lt/portal/legalAct.html?documentId=e0c9f7c07fcb11e6b969d7ae07280e89" office:target-frame-name="_top" xlink:show="replace"><text:span text:style-name="T155">1V-654</text:span></text:a><text:span text:style-name="T156">, 2016-09-21, paskelbta TAR 2016-09-21, i. k. 2016-23827</text:span></text:p>
      <text:p text:style-name="Normal"/>
      <text:p text:style-name="P157"><text:span text:style-name="T158">3.<text:s/></text:span><text:span text:style-name="T159">Apraše vartojamos sąvokos:</text:span></text:p>
      <text:p text:style-name="P160"><text:span text:style-name="T161">3.1</text:span><text:span text:style-name="T162">. Konversija – pastatų ar jų dalių, pareiškėjo, savivaldybė</text:span><text:span text:style-name="T163">s ar partnerio, valdomų nuosavybės ar patikėjimo teise, viešųjų teritorijų pertvarkymas naujai funkcijai ir (arba) anksčiau buvusių, dabar aktualių funkcijų atkūrimas.</text:span><text:s/></text:p>
      <text:p text:style-name="P164">Papunkčio pakeitimai:</text:p>
      <text:p text:style-name="P165"><text:span text:style-name="T166">Nr.<text:s/></text:span><text:a xlink:href="https://www.e-tar.lt/portal/legalAct.html?documentId=25bb8020335211e881f2ba995b003ed2" office:target-frame-name="_top" xlink:show="replace"><text:span text:style-name="T167">1V-243</text:span></text:a><text:span text:style-name="T168">, 2018-03-29, paskelbta TAR 2018-03-30, i. k. 2018-04818</text:span></text:p>
      <text:p text:style-name="Normal"/>
      <text:p text:style-name="P169"><text:span text:style-name="T170">3.2</text:span><text:span text:style-name="T171">.<text:s/></text:span><text:span text:style-name="T172">Miestų privažiavimai</text:span><text:span text:style-name="T173"><text:s/>– prie visuomeninės paskirties statinių, kaip jie apibrėžti Statybos techniniame reglamente, valdomų viešosios nuosavybės tei</text:span><text:span text:style-name="T174">se, arba poilsio, laisvalaikio zonų, esančių projekto investicijomis tvarkomos viešosios erdvės teritorijoje, transporto priemonėms privažiuoti ir (ar) pastatyti skirta esama ar naujai įrengiama infrastruktūra.</text:span></text:p>
      <text:p text:style-name="P175"><text:span text:style-name="T176">3.3</text:span><text:span text:style-name="T177">. Su projektu susijusi teritorija – su</text:span><text:span text:style-name="T178">formuotas sklypas, priklausantis savivaldybei ar valstybei nuosavybės teise, kuris turi bendrą ribą su teritorija, kuri apibrėžta projekto veikloms įgyvendinti parengtame techniniame projekte.</text:span></text:p>
      <text:p text:style-name="P179"><text:span text:style-name="T180">3.4</text:span><text:span text:style-name="T181">.<text:s/></text:span><text:span text:style-name="T182">Tikslinė teritorija</text:span><text:span text:style-name="T183"><text:s/>– įsakymu Nr. 1V-429 išskirti mies</text:span><text:span text:style-name="T184">tai, turintys nuo 6 iki 100 tūkst. gyventojų, ir mažesni miestai, esantys savivaldybių centrai.</text:span><text:s/></text:p>
      <text:p text:style-name="P185">Punkto pakeitimai:</text:p>
      <text:p text:style-name="P186"><text:span text:style-name="T187">Nr.<text:s/></text:span><text:a xlink:href="https://www.e-tar.lt/portal/legalAct.html?documentId=e0c9f7c07fcb11e6b969d7ae07280e89" office:target-frame-name="_top" xlink:show="replace"><text:span text:style-name="T188">1V-654</text:span></text:a><text:span text:style-name="T189">, 2016-09-21, paskelbta TAR<text:s/></text:span><text:span text:style-name="T190">2016-09-21, i. k. 2016-23827</text:span></text:p>
      <text:p text:style-name="Normal"/>
      <text:p text:style-name="P191"><text:span text:style-name="T192">4</text:span><text:span text:style-name="T193">. Kitos Apraše vartojamos sąvokos suprantamos taip, kaip jos apibrėžtos Aprašo 2 punkte nurodytuose teisės aktuose, Lietuvos Respublikos statybos įstatyme, Lietuvos Respublikos viešųjų pirkimų įstatyme, Lietuvos Respublik</text:span><text:span text:style-name="T194">os kūno kultūros ir sporto įstatyme, Lietuvos Respublikos įmonių finansinės atskaitomybės įstatyme, Lietuvos Respublikos teritorijų planavimo įstatyme, 2014–2020 metų Europos Sąjungos fondų investicijų veiksmų programos administravimo taisyklėse, patvirtin</text:span><text:span text:style-name="T195">tose Lietuvos Respublikos Vyriausybės 2014 m. spalio 3 d. nutarimu Nr. 1090 „Dėl 2014–2020 metų Europos Sąjungos fondų investicijų veiksmų programos administravimo taisyklių patvirtinimo“ (toliau – Veiksmų programos administravimo taisyklės), Suteiktos val</text:span><text:span text:style-name="T196">stybės pagalbos ir nereikšmingos (</text:span><text:span text:style-name="T197">de minimis</text:span><text:span text:style-name="T198">) pagalbos registro nuostatuose, patvirtintuose Lietuvos Respublikos Vyriausybės 2005 m. sausio 19 d. nutarimu Nr. 35 „Dėl Suteiktos valstybės pagalbos ir nereikšmingos (</text:span><text:span text:style-name="T199">de minimis</text:span><text:span text:style-name="T200">) pagalbos registro nuostatų pat</text:span><text:span text:style-name="T201">virtinimo“ (toliau – Suteiktos valstybės pagalbos ir nereikšmingos (</text:span><text:span text:style-name="T202">de minimis</text:span><text:span text:style-name="T203">) pagalbos registro nuostatai), Statybos techniniame reglamente STR 1.01.</text:span><text:span text:style-name="T204"><text:s/></text:span><text:span text:style-name="T205">03: 2017 „Statinių klasifikavimas“, patvirtintame Lietuvos Respublikos aplinkos ministro 2016 m. spalio<text:s/></text:span><text:span text:style-name="T206">27 d. įsakymu Nr. D1-713 „Dėl Statybos techninio reglamento STR 1.01.03:2017 „Statinių klasifikavimas“ patvirtinimo“.</text:span><text:s/></text:p>
      <text:p text:style-name="P207">Punkto pakeitimai:</text:p>
      <text:p text:style-name="P208"><text:span text:style-name="T209">Nr.<text:s/></text:span><text:a xlink:href="https://www.e-tar.lt/portal/legalAct.html?documentId=e0c9f7c07fcb11e6b969d7ae07280e89" office:target-frame-name="_top" xlink:show="replace"><text:span text:style-name="T210">1V-654</text:span></text:a><text:span text:style-name="T211">, 2016-09-</text:span><text:span text:style-name="T212">21, paskelbta TAR 2016-09-21, i. k. 2016-23827</text:span></text:p>
      <text:p text:style-name="P213"><text:span text:style-name="T214">Nr.<text:s/></text:span><text:a xlink:href="https://www.e-tar.lt/portal/legalAct.html?documentId=25bb8020335211e881f2ba995b003ed2" office:target-frame-name="_top" xlink:show="replace"><text:span text:style-name="T215">1V-243</text:span></text:a><text:span text:style-name="T216">, 2018-03-29, paskelbta TAR 2018-03-30, i. k. 2018-04818</text:span></text:p>
      <text:p text:style-name="Normal"/>
      <text:p text:style-name="P217"><text:span text:style-name="T218">5</text:span><text:span text:style-name="T219">.</text:span><text:span text:style-name="T220"><text:tab/>Priemonės įgyvendinimą administruoja</text:span><text:span text:style-name="T221"><text:s/>Vidaus reikalų ministerija (toliau – Ministerija) ir viešoji įstaiga Centrinė projektų valdymo agentūra (toliau – įgyvendinančioji institucija).</text:span></text:p>
      <text:p text:style-name="P222"><text:span text:style-name="T223">6</text:span><text:span text:style-name="T224">.</text:span><text:span text:style-name="T225"><text:tab/>Pagal Priemonę teikiamo finansavimo forma – negrąžinamoji subsidija.</text:span></text:p>
      <text:p text:style-name="P226"><text:span text:style-name="T227">7</text:span><text:span text:style-name="T228">.</text:span><text:span text:style-name="T229"><text:tab/>Projektų atranka pagal Prie</text:span><text:span text:style-name="T230">monę bus atliekama regiono projektų planavimo būdu.</text:span></text:p>
      <text:p text:style-name="P231"><text:span text:style-name="T232">8</text:span><text:span text:style-name="T233">. Pagal Aprašą projektams įgyvendinti numatoma skirti iki 114 024 585,48 (vienas šimtas keturiolika milijonų dvidešimt keturi tūkstančiai penki šimtai aštuoniasdešimt penki eurai 48 ct) euro, iš jų –</text:span><text:span text:style-name="T234"><text:s/>iki 104 779 348,85 (vienas šimtas keturi milijonai septyni šimtai septyniasdešimt devyni tūkstančiai trys šimtai keturiasdešimt aštuoni eurai 85 ct) euro ES struktūrinių fondų (Europos regioninės plėtros fondo) lėšų ir iki 9 245 236,63 (devyni milijonai d</text:span><text:span text:style-name="T235">u šimtai keturiasdešimt penki tūkstančiai du šimtai trisdešimt šeši eurai 63 ct) euro Lietuvos Respublikos valstybės biudžeto lėšų. Ministerija, priimdama sprendimą dėl projektų finansavimo, turi teisę šiame punkte nurodytas sumas padidinti, bet neviršyti<text:s/></text:span><text:span text:style-name="T236">Priemonių įgyvendinimo plane nurodytos Priemonei skirtos lėšų sumos ir nepažeisti teisėtų pareiškėjų lūkesčių.</text:span><text:s/></text:p>
      <text:p text:style-name="P237">Punkto pakeitimai:</text:p>
      <text:p text:style-name="P238"><text:span text:style-name="T239">Nr.<text:s/></text:span><text:a xlink:href="https://www.e-tar.lt/portal/legalAct.html?documentId=982939e0944e11ea9515f752ff221ec9" office:target-frame-name="_top" xlink:show="replace"><text:span text:style-name="T240">1V-454</text:span></text:a><text:span text:style-name="T241">, 2020-05-12,<text:s/></text:span><text:span text:style-name="T242">paskelbta TAR 2020-05-12, i. k. 2020-10148</text:span></text:p>
      <text:p text:style-name="P243"><text:span text:style-name="T244">Nr.<text:s/></text:span><text:a xlink:href="https://www.e-tar.lt/portal/legalAct.html?documentId=5c4324709f2211ea9515f752ff221ec9" office:target-frame-name="_top" xlink:show="replace"><text:span text:style-name="T245">1V-511</text:span></text:a><text:span text:style-name="T246">, 2020-05-26, paskelbta TAR 2020-05-26, i. k. 2020-11129</text:span></text:p>
      <text:p text:style-name="P247"><text:span text:style-name="T248">Nr.<text:s/></text:span><text:a xlink:href="https://www.e-tar.lt/portal/legalAct.html?documentId=dca2c9200fc211ebb74de75171d26d52" office:target-frame-name="_top" xlink:show="replace"><text:span text:style-name="T249">1V-1050</text:span></text:a><text:span text:style-name="T250">, 2020-10-16, paskelbta TAR 2020-10-19, i. k. 2020-21595</text:span></text:p>
      <text:p text:style-name="P251"><text:span text:style-name="T252">Nr.<text:s/></text:span><text:a xlink:href="https://www.e-tar.lt/portal/legalAct.html?documentId=f72e34c0367811ee9de9e7e0fd363afc" office:target-frame-name="_top" xlink:show="replace"><text:span text:style-name="T253">1V-519</text:span></text:a><text:span text:style-name="T254">, 2023-08-09, paskelbta TAR 20</text:span><text:span text:style-name="T255">23-08-09, i. k. 2023-16002</text:span></text:p>
      <text:p text:style-name="Normal"/>
      <text:p text:style-name="P256"><text:span text:style-name="T257">9</text:span><text:span text:style-name="T258">. Pagal Aprašą skiriamų ES struktūrinių fondų lėšų paskirstymas regionams:</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Regiono pavadinimas</text:span></text:p>
          </table:table-cell>
          <table:table-cell table:style-name="TableCell267">
            <text:p text:style-name="P268"><text:span text:style-name="T269">ES struktūrinių fondų lėšų suma, Eur</text:span></text:p>
          </table:table-cell>
        </table:table-row>
        <table:table-row table:style-name="TableRow270">
          <table:table-cell table:style-name="TableCell271">
            <text:p text:style-name="P272"><text:span text:style-name="T273">Alytaus</text:span></text:p>
          </table:table-cell>
          <table:table-cell table:style-name="TableCell274">
            <text:p text:style-name="P275">3 764 616,09</text:p>
          </table:table-cell>
        </table:table-row>
        <table:table-row table:style-name="TableRow276">
          <table:table-cell table:style-name="TableCell277">
            <text:p text:style-name="P278"><text:span text:style-name="T279">Kauno</text:span></text:p>
          </table:table-cell>
          <table:table-cell table:style-name="TableCell280">
            <text:p text:style-name="P281"><text:span text:style-name="T282">27 644 183,35</text:span></text:p>
          </table:table-cell>
        </table:table-row>
        <table:table-row table:style-name="TableRow283">
          <table:table-cell table:style-name="TableCell284">
            <text:p text:style-name="P285"><text:span text:style-name="T286">Klaipėdos</text:span></text:p>
          </table:table-cell>
          <table:table-cell table:style-name="TableCell287">
            <text:p text:style-name="P288">7 539 196,85</text:p>
          </table:table-cell>
        </table:table-row>
        <table:table-row table:style-name="TableRow289">
          <table:table-cell table:style-name="TableCell290">
            <text:p text:style-name="P291"><text:span text:style-name="T292">Marijampolės</text:span></text:p>
          </table:table-cell>
          <table:table-cell table:style-name="TableCell293">
            <text:p text:style-name="P294">6 078<text:s/>205,46</text:p>
          </table:table-cell>
        </table:table-row>
        <table:table-row table:style-name="TableRow295">
          <table:table-cell table:style-name="TableCell296">
            <text:p text:style-name="P297"><text:span text:style-name="T298">Panevėžio</text:span></text:p>
          </table:table-cell>
          <table:table-cell table:style-name="TableCell299">
            <text:p text:style-name="P300"><text:span text:style-name="T301">8 942 052,06</text:span></text:p>
          </table:table-cell>
        </table:table-row>
        <table:table-row table:style-name="TableRow302">
          <table:table-cell table:style-name="TableCell303">
            <text:p text:style-name="P304"><text:span text:style-name="T305">Šiaulių</text:span></text:p>
          </table:table-cell>
          <table:table-cell table:style-name="TableCell306">
            <text:p text:style-name="P307"><text:span text:style-name="T308">6 823 196,11</text:span></text:p>
          </table:table-cell>
        </table:table-row>
        <table:table-row table:style-name="TableRow309">
          <table:table-cell table:style-name="TableCell310">
            <text:p text:style-name="P311"><text:span text:style-name="T312">Tauragės</text:span></text:p>
          </table:table-cell>
          <table:table-cell table:style-name="TableCell313">
            <text:p text:style-name="P314"><text:span text:style-name="T315">704 377,53</text:span></text:p>
          </table:table-cell>
        </table:table-row>
        <table:table-row table:style-name="TableRow316">
          <table:table-cell table:style-name="TableCell317">
            <text:p text:style-name="P318"><text:span text:style-name="T319">Telšių</text:span></text:p>
          </table:table-cell>
          <table:table-cell table:style-name="TableCell320">
            <text:p text:style-name="P321"><text:span text:style-name="T322">10 121 930,54</text:span></text:p>
          </table:table-cell>
        </table:table-row>
        <table:table-row table:style-name="TableRow323">
          <table:table-cell table:style-name="TableCell324">
            <text:p text:style-name="P325"><text:span text:style-name="T326">Utenos</text:span></text:p>
          </table:table-cell>
          <table:table-cell table:style-name="TableCell327">
            <text:p text:style-name="P328"><text:span text:style-name="T329">10 042 678,25</text:span></text:p>
          </table:table-cell>
        </table:table-row>
        <table:table-row table:style-name="TableRow330">
          <table:table-cell table:style-name="TableCell331">
            <text:p text:style-name="P332"><text:span text:style-name="T333">Vilniaus</text:span></text:p>
          </table:table-cell>
          <table:table-cell table:style-name="TableCell334">
            <text:p text:style-name="P335"><text:span text:style-name="T336">23 118 912,61</text:span></text:p>
          </table:table-cell>
        </table:table-row>
        <table:table-row table:style-name="TableRow337">
          <table:table-cell table:style-name="TableCell338">
            <text:p text:style-name="P339">Iš viso:</text:p>
          </table:table-cell>
          <table:table-cell table:style-name="TableCell340">
            <text:p text:style-name="P341"><text:span text:style-name="T342">104 779 348,85</text:span></text:p>
          </table:table-cell>
        </table:table-row>
      </table:table>
      <text:p text:style-name="P343"/>
      <text:p text:style-name="P344"/>
      <text:p text:style-name="P345"><text:span text:style-name="T346">9.1</text:span><text:span text:style-name="T347">.<text:s/></text:span><text:span text:style-name="T348">ES struktūrinių fondų lėšos, dėl kurių kasmet turi būti pasirašytos projektų<text:s/></text:span><text:span text:style-name="T349">sutartys, pagal regionu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Regiono pavadinimas</text:p>
          </table:table-cell>
          <table:table-cell table:style-name="TableCell364">
            <text:p text:style-name="P365">2014 metai</text:p>
          </table:table-cell>
          <table:table-cell table:style-name="TableCell366">
            <text:p text:style-name="P367">2015 metai</text:p>
          </table:table-cell>
          <table:table-cell table:style-name="TableCell368">
            <text:p text:style-name="P369">2016</text:p>
            <text:p text:style-name="P370">metai</text:p>
          </table:table-cell>
          <table:table-cell table:style-name="TableCell371">
            <text:p text:style-name="P372">2017</text:p>
            <text:p text:style-name="P373">metai</text:p>
          </table:table-cell>
          <table:table-cell table:style-name="TableCell374">
            <text:p text:style-name="P375">2018</text:p>
            <text:p text:style-name="P376">metai</text:p>
          </table:table-cell>
          <table:table-cell table:style-name="TableCell377">
            <text:p text:style-name="P378">2019</text:p>
            <text:p text:style-name="P379">metai</text:p>
          </table:table-cell>
          <table:table-cell table:style-name="TableCell380">
            <text:p text:style-name="P381">2020 metai</text:p>
          </table:table-cell>
          <table:table-cell table:style-name="TableCell382">
            <text:p text:style-name="P383">ES struktūrinių fondų lėšų suma, Eur</text:p>
          </table:table-cell>
        </table:table-row>
        <table:table-row table:style-name="TableRow384">
          <table:table-cell table:style-name="TableCell385">
            <text:p text:style-name="P386">Alytaus</text:p>
          </table:table-cell>
          <table:table-cell table:style-name="TableCell387">
            <text:p text:style-name="P388">0</text:p>
          </table:table-cell>
          <table:table-cell table:style-name="TableCell389">
            <text:p text:style-name="P390">0</text:p>
          </table:table-cell>
          <table:table-cell table:style-name="TableCell391">
            <text:p text:style-name="P392">1 368 002</text:p>
          </table:table-cell>
          <table:table-cell table:style-name="TableCell393">
            <text:p text:style-name="P394">1 220 110</text:p>
          </table:table-cell>
          <table:table-cell table:style-name="TableCell395">
            <text:p text:style-name="P396">369 730</text:p>
          </table:table-cell>
          <table:table-cell table:style-name="TableCell397">
            <text:p text:style-name="P398">369 730</text:p>
          </table:table-cell>
          <table:table-cell table:style-name="TableCell399">
            <text:p text:style-name="P400"><text:span text:style-name="T401">437 044,09</text:span></text:p>
          </table:table-cell>
          <table:table-cell table:style-name="TableCell402">
            <text:p text:style-name="P403"><text:span text:style-name="T404">3 764 616,09</text:span></text:p>
          </table:table-cell>
        </table:table-row>
        <table:table-row table:style-name="TableRow405">
          <table:table-cell table:style-name="TableCell406">
            <text:p text:style-name="P407">Kauno</text:p>
          </table:table-cell>
          <table:table-cell table:style-name="TableCell408">
            <text:p text:style-name="P409">0</text:p>
          </table:table-cell>
          <table:table-cell table:style-name="TableCell410">
            <text:p text:style-name="P411">0</text:p>
          </table:table-cell>
          <table:table-cell table:style-name="TableCell412">
            <text:p text:style-name="P413">9 886 075</text:p>
          </table:table-cell>
          <table:table-cell table:style-name="TableCell414">
            <text:p text:style-name="P415">8<text:s/>817 311</text:p>
          </table:table-cell>
          <table:table-cell table:style-name="TableCell416">
            <text:p text:style-name="P417">2 671 912</text:p>
          </table:table-cell>
          <table:table-cell table:style-name="TableCell418">
            <text:p text:style-name="P419">2 671 912</text:p>
          </table:table-cell>
          <table:table-cell table:style-name="TableCell420">
            <text:p text:style-name="P421">3 596 973,35</text:p>
          </table:table-cell>
          <table:table-cell table:style-name="TableCell422">
            <text:p text:style-name="P423"><text:span text:style-name="T424">27 644 183,35</text:span></text:p>
          </table:table-cell>
        </table:table-row>
        <table:table-row table:style-name="TableRow425">
          <table:table-cell table:style-name="TableCell426">
            <text:p text:style-name="P427">Klaipėdos</text:p>
          </table:table-cell>
          <table:table-cell table:style-name="TableCell428">
            <text:p text:style-name="P429">0</text:p>
          </table:table-cell>
          <table:table-cell table:style-name="TableCell430">
            <text:p text:style-name="P431">0</text:p>
          </table:table-cell>
          <table:table-cell table:style-name="TableCell432">
            <text:p text:style-name="P433">2 591 795</text:p>
          </table:table-cell>
          <table:table-cell table:style-name="TableCell434">
            <text:p text:style-name="P435">2 311 600</text:p>
          </table:table-cell>
          <table:table-cell table:style-name="TableCell436">
            <text:p text:style-name="P437">700 485</text:p>
          </table:table-cell>
          <table:table-cell table:style-name="TableCell438">
            <text:p text:style-name="P439">700 485</text:p>
          </table:table-cell>
          <table:table-cell table:style-name="TableCell440">
            <text:p text:style-name="P441"><text:span text:style-name="T442">1 234 831,85</text:span></text:p>
          </table:table-cell>
          <table:table-cell table:style-name="TableCell443">
            <text:p text:style-name="P444"><text:span text:style-name="T445">7 539 196,85</text:span></text:p>
          </table:table-cell>
        </table:table-row>
        <table:table-row table:style-name="TableRow446">
          <table:table-cell table:style-name="TableCell447">
            <text:p text:style-name="P448">Marijampolės</text:p>
          </table:table-cell>
          <table:table-cell table:style-name="TableCell449">
            <text:p text:style-name="P450">0</text:p>
          </table:table-cell>
          <table:table-cell table:style-name="TableCell451">
            <text:p text:style-name="P452">0</text:p>
          </table:table-cell>
          <table:table-cell table:style-name="TableCell453">
            <text:p text:style-name="P454">2 345 603</text:p>
          </table:table-cell>
          <table:table-cell table:style-name="TableCell455">
            <text:p text:style-name="P456">2 092 024</text:p>
          </table:table-cell>
          <table:table-cell table:style-name="TableCell457">
            <text:p text:style-name="P458">633 947</text:p>
          </table:table-cell>
          <table:table-cell table:style-name="TableCell459">
            <text:p text:style-name="P460">633 947</text:p>
          </table:table-cell>
          <table:table-cell table:style-name="TableCell461">
            <text:p text:style-name="P462"><text:span text:style-name="T463">372 684,46</text:span></text:p>
          </table:table-cell>
          <table:table-cell table:style-name="TableCell464">
            <text:p text:style-name="P465"><text:span text:style-name="T466">6 078 205,46</text:span></text:p>
          </table:table-cell>
        </table:table-row>
        <table:table-row table:style-name="TableRow467">
          <table:table-cell table:style-name="TableCell468">
            <text:p text:style-name="P469">Panevėžio</text:p>
          </table:table-cell>
          <table:table-cell table:style-name="TableCell470">
            <text:p text:style-name="P471">0</text:p>
          </table:table-cell>
          <table:table-cell table:style-name="TableCell472">
            <text:p text:style-name="P473">0</text:p>
          </table:table-cell>
          <table:table-cell table:style-name="TableCell474">
            <text:p text:style-name="P475">2 834 937</text:p>
          </table:table-cell>
          <table:table-cell table:style-name="TableCell476">
            <text:p text:style-name="P477">2 528 458</text:p>
          </table:table-cell>
          <table:table-cell table:style-name="TableCell478">
            <text:p text:style-name="P479">766 199</text:p>
          </table:table-cell>
          <table:table-cell table:style-name="TableCell480">
            <text:p text:style-name="P481">766 199</text:p>
          </table:table-cell>
          <table:table-cell table:style-name="TableCell482">
            <text:p text:style-name="P483">2 046 259,06</text:p>
          </table:table-cell>
          <table:table-cell table:style-name="TableCell484">
            <text:p text:style-name="P485">8 942 052,06</text:p>
          </table:table-cell>
        </table:table-row>
        <table:table-row table:style-name="TableRow486">
          <table:table-cell table:style-name="TableCell487">
            <text:p text:style-name="P488">Šiaulių</text:p>
          </table:table-cell>
          <table:table-cell table:style-name="TableCell489">
            <text:p text:style-name="P490">0</text:p>
          </table:table-cell>
          <table:table-cell table:style-name="TableCell491">
            <text:p text:style-name="P492">0</text:p>
          </table:table-cell>
          <table:table-cell table:style-name="TableCell493">
            <text:p text:style-name="P494">2 489 049</text:p>
          </table:table-cell>
          <table:table-cell table:style-name="TableCell495">
            <text:p text:style-name="P496">2 219 964</text:p>
          </table:table-cell>
          <table:table-cell table:style-name="TableCell497">
            <text:p text:style-name="P498">672 716</text:p>
          </table:table-cell>
          <table:table-cell table:style-name="TableCell499">
            <text:p text:style-name="P500">672 716</text:p>
          </table:table-cell>
          <table:table-cell table:style-name="TableCell501">
            <text:p text:style-name="P502">768 751,11</text:p>
          </table:table-cell>
          <table:table-cell table:style-name="TableCell503">
            <text:p text:style-name="P504">6 823 196,11</text:p>
          </table:table-cell>
        </table:table-row>
        <table:table-row table:style-name="TableRow505">
          <table:table-cell table:style-name="TableCell506">
            <text:p text:style-name="P507">Tauragės</text:p>
          </table:table-cell>
          <table:table-cell table:style-name="TableCell508">
            <text:p text:style-name="P509">0</text:p>
          </table:table-cell>
          <table:table-cell table:style-name="TableCell510">
            <text:p text:style-name="P511">0</text:p>
          </table:table-cell>
          <table:table-cell table:style-name="TableCell512">
            <text:p text:style-name="P513">288 570</text:p>
          </table:table-cell>
          <table:table-cell table:style-name="TableCell514">
            <text:p text:style-name="P515">257 374</text:p>
          </table:table-cell>
          <table:table-cell table:style-name="TableCell516">
            <text:p text:style-name="P517">77 992</text:p>
          </table:table-cell>
          <table:table-cell table:style-name="TableCell518">
            <text:p text:style-name="P519">77 991</text:p>
          </table:table-cell>
          <table:table-cell table:style-name="TableCell520">
            <text:p text:style-name="P521">2 450,53</text:p>
          </table:table-cell>
          <table:table-cell table:style-name="TableCell522">
            <text:p text:style-name="P523">704 377,53</text:p>
          </table:table-cell>
        </table:table-row>
        <table:table-row table:style-name="TableRow524">
          <table:table-cell table:style-name="TableCell525">
            <text:p text:style-name="P526">Telšių</text:p>
          </table:table-cell>
          <table:table-cell table:style-name="TableCell527">
            <text:p text:style-name="P528">0</text:p>
          </table:table-cell>
          <table:table-cell table:style-name="TableCell529">
            <text:p text:style-name="P530">0</text:p>
          </table:table-cell>
          <table:table-cell table:style-name="TableCell531">
            <text:p text:style-name="P532">3 464 516</text:p>
          </table:table-cell>
          <table:table-cell table:style-name="TableCell533">
            <text:p text:style-name="P534">3 089 974</text:p>
          </table:table-cell>
          <table:table-cell table:style-name="TableCell535">
            <text:p text:style-name="P536">936 356</text:p>
          </table:table-cell>
          <table:table-cell table:style-name="TableCell537">
            <text:p text:style-name="P538">936 356</text:p>
          </table:table-cell>
          <table:table-cell table:style-name="TableCell539">
            <text:p text:style-name="P540">1 694 728,54</text:p>
          </table:table-cell>
          <table:table-cell table:style-name="TableCell541">
            <text:p text:style-name="P542">10 121 930,54</text:p>
          </table:table-cell>
        </table:table-row>
        <table:table-row table:style-name="TableRow543">
          <table:table-cell table:style-name="TableCell544">
            <text:p text:style-name="P545">Utenos</text:p>
          </table:table-cell>
          <table:table-cell table:style-name="TableCell546">
            <text:p text:style-name="P547">0</text:p>
          </table:table-cell>
          <table:table-cell table:style-name="TableCell548">
            <text:p text:style-name="P549">0</text:p>
          </table:table-cell>
          <table:table-cell table:style-name="TableCell550">
            <text:p text:style-name="P551">3 498 664</text:p>
          </table:table-cell>
          <table:table-cell table:style-name="TableCell552">
            <text:p text:style-name="P553">3 120 429</text:p>
          </table:table-cell>
          <table:table-cell table:style-name="TableCell554">
            <text:p text:style-name="P555">945 585</text:p>
          </table:table-cell>
          <table:table-cell table:style-name="TableCell556">
            <text:p text:style-name="P557">945 584</text:p>
          </table:table-cell>
          <table:table-cell table:style-name="TableCell558">
            <text:p text:style-name="P559">1 532 416,25</text:p>
          </table:table-cell>
          <table:table-cell table:style-name="TableCell560">
            <text:p text:style-name="P561">10 042 678,25</text:p>
          </table:table-cell>
        </table:table-row>
        <table:table-row table:style-name="TableRow562">
          <table:table-cell table:style-name="TableCell563">
            <text:p text:style-name="P564">Vilniaus</text:p>
          </table:table-cell>
          <table:table-cell table:style-name="TableCell565">
            <text:p text:style-name="P566">0</text:p>
          </table:table-cell>
          <table:table-cell table:style-name="TableCell567">
            <text:p text:style-name="P568">0</text:p>
          </table:table-cell>
          <table:table-cell table:style-name="TableCell569">
            <text:p text:style-name="P570">7741 999</text:p>
          </table:table-cell>
          <table:table-cell table:style-name="TableCell571">
            <text:p text:style-name="P572">6 905 025</text:p>
          </table:table-cell>
          <table:table-cell table:style-name="TableCell573">
            <text:p text:style-name="P574">2 092 432</text:p>
          </table:table-cell>
          <table:table-cell table:style-name="TableCell575">
            <text:p text:style-name="P576">2 092 432</text:p>
          </table:table-cell>
          <table:table-cell table:style-name="TableCell577">
            <text:p text:style-name="P578">4 287 024,61</text:p>
          </table:table-cell>
          <table:table-cell table:style-name="TableCell579">
            <text:p text:style-name="P580">23 118 912,61</text:p>
          </table:table-cell>
        </table:table-row>
        <table:table-row table:style-name="TableRow581">
          <table:table-cell table:style-name="TableCell582">
            <text:p text:style-name="P583">Iš viso:</text:p>
          </table:table-cell>
          <table:table-cell table:style-name="TableCell584">
            <text:p text:style-name="P585">0</text:p>
          </table:table-cell>
          <table:table-cell table:style-name="TableCell586">
            <text:p text:style-name="P587">0</text:p>
          </table:table-cell>
          <table:table-cell table:style-name="TableCell588">
            <text:p text:style-name="P589">36 509 210</text:p>
          </table:table-cell>
          <table:table-cell table:style-name="TableCell590">
            <text:p text:style-name="P591">32 562 269</text:p>
          </table:table-cell>
          <table:table-cell table:style-name="TableCell592">
            <text:p text:style-name="P593">9 867 354</text:p>
          </table:table-cell>
          <table:table-cell table:style-name="TableCell594">
            <text:p text:style-name="P595">9 867 352</text:p>
          </table:table-cell>
          <table:table-cell table:style-name="TableCell596">
            <text:p text:style-name="P597">15 973 163,85</text:p>
          </table:table-cell>
          <table:table-cell table:style-name="TableCell598">
            <text:p text:style-name="P599">104 779 348,85</text:p>
          </table:table-cell>
        </table:table-row>
      </table:table>
      <text:p text:style-name="P600"/>
      <text:p text:style-name="P601"/>
      <text:p text:style-name="Normal"/>
      <text:p text:style-name="P602"><text:span text:style-name="T603">9.2</text:span><text:span text:style-name="T604">. ES<text:s/></text:span><text:span text:style-name="T605">struktūrinių fondų lėšos, kurios kasmet turi būti pripažįstamos deklaruotinomis, pagal regionu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Regiono pavadinimas</text:p>
          </table:table-cell>
          <table:table-cell table:style-name="TableCell623">
            <text:p text:style-name="P624"><text:span text:style-name="T625">2014 metai</text:span></text:p>
          </table:table-cell>
          <table:table-cell table:style-name="TableCell626">
            <text:p text:style-name="P627"><text:span text:style-name="T628">2015 metai</text:span></text:p>
          </table:table-cell>
          <table:table-cell table:style-name="TableCell629">
            <text:p text:style-name="P630"><text:span text:style-name="T631">2016 metai</text:span></text:p>
          </table:table-cell>
          <table:table-cell table:style-name="TableCell632">
            <text:p text:style-name="P633"><text:span text:style-name="T634">2017 metai</text:span></text:p>
          </table:table-cell>
          <table:table-cell table:style-name="TableCell635">
            <text:p text:style-name="P636"><text:span text:style-name="T637">2018 metai</text:span></text:p>
          </table:table-cell>
          <table:table-cell table:style-name="TableCell638">
            <text:p text:style-name="P639"><text:span text:style-name="T640">2019 metai</text:span></text:p>
          </table:table-cell>
          <table:table-cell table:style-name="TableCell641">
            <text:p text:style-name="P642"><text:span text:style-name="T643">2020 metai</text:span></text:p>
          </table:table-cell>
          <table:table-cell table:style-name="TableCell644">
            <text:p text:style-name="P645"><text:span text:style-name="T646">2021 metai</text:span></text:p>
          </table:table-cell>
          <table:table-cell table:style-name="TableCell647">
            <text:p text:style-name="P648"><text:span text:style-name="T649">2022 metai</text:span></text:p>
          </table:table-cell>
          <table:table-cell table:style-name="TableCell650">
            <text:p text:style-name="P651"><text:span text:style-name="T652">2023 metai</text:span></text:p>
          </table:table-cell>
          <table:table-cell table:style-name="TableCell653">
            <text:p text:style-name="P654"><text:span text:style-name="T655">ES struktūrinių fondų lėšų<text:s/></text:span><text:span text:style-name="T656">suma, Eur</text:span></text:p>
          </table:table-cell>
        </table:table-row>
        <table:table-row table:style-name="TableRow657">
          <table:table-cell table:style-name="TableCell658">
            <text:p text:style-name="P659">Alytaus</text:p>
          </table:table-cell>
          <table:table-cell table:style-name="TableCell660">
            <text:p text:style-name="P661">0</text:p>
          </table:table-cell>
          <table:table-cell table:style-name="TableCell662">
            <text:p text:style-name="P663">0</text:p>
          </table:table-cell>
          <table:table-cell table:style-name="TableCell664">
            <text:p text:style-name="P665">36 973</text:p>
          </table:table-cell>
          <table:table-cell table:style-name="TableCell666">
            <text:p text:style-name="P667">295 784</text:p>
          </table:table-cell>
          <table:table-cell table:style-name="TableCell668">
            <text:p text:style-name="P669">813 407</text:p>
          </table:table-cell>
          <table:table-cell table:style-name="TableCell670">
            <text:p text:style-name="P671">1 035 245</text:p>
          </table:table-cell>
          <table:table-cell table:style-name="TableCell672">
            <text:p text:style-name="P673">665 514</text:p>
          </table:table-cell>
          <table:table-cell table:style-name="TableCell674">
            <text:p text:style-name="P675">389 795</text:p>
          </table:table-cell>
          <table:table-cell table:style-name="TableCell676">
            <text:p text:style-name="P677">332 757</text:p>
          </table:table-cell>
          <table:table-cell table:style-name="TableCell678">
            <text:p text:style-name="P679">195 141,09</text:p>
          </table:table-cell>
          <table:table-cell table:style-name="TableCell680">
            <text:p text:style-name="P681"><text:span text:style-name="T682">3 764 616,09</text:span></text:p>
          </table:table-cell>
        </table:table-row>
        <table:table-row table:style-name="TableRow683">
          <table:table-cell table:style-name="TableCell684">
            <text:p text:style-name="P685">Kauno</text:p>
          </table:table-cell>
          <table:table-cell table:style-name="TableCell686">
            <text:p text:style-name="P687">0</text:p>
          </table:table-cell>
          <table:table-cell table:style-name="TableCell688">
            <text:p text:style-name="P689">0</text:p>
          </table:table-cell>
          <table:table-cell table:style-name="TableCell690">
            <text:p text:style-name="P691">267 191</text:p>
          </table:table-cell>
          <table:table-cell table:style-name="TableCell692">
            <text:p text:style-name="P693">2 137 530</text:p>
          </table:table-cell>
          <table:table-cell table:style-name="TableCell694">
            <text:p text:style-name="P695">5 878 207</text:p>
          </table:table-cell>
          <table:table-cell table:style-name="TableCell696">
            <text:p text:style-name="P697">7 481 355</text:p>
          </table:table-cell>
          <table:table-cell table:style-name="TableCell698">
            <text:p text:style-name="P699">4 809 442</text:p>
          </table:table-cell>
          <table:table-cell table:style-name="TableCell700">
            <text:p text:style-name="P701">2 671 912</text:p>
          </table:table-cell>
          <table:table-cell table:style-name="TableCell702">
            <text:p text:style-name="P703">2 404 721</text:p>
          </table:table-cell>
          <table:table-cell table:style-name="TableCell704">
            <text:p text:style-name="P705">1 993 825,35</text:p>
          </table:table-cell>
          <table:table-cell table:style-name="TableCell706">
            <text:p text:style-name="P707"><text:span text:style-name="T708">27 644 183,35</text:span></text:p>
          </table:table-cell>
        </table:table-row>
        <table:table-row table:style-name="TableRow709">
          <table:table-cell table:style-name="TableCell710">
            <text:p text:style-name="P711">Klaipėdos</text:p>
          </table:table-cell>
          <table:table-cell table:style-name="TableCell712">
            <text:p text:style-name="P713">0</text:p>
          </table:table-cell>
          <table:table-cell table:style-name="TableCell714">
            <text:p text:style-name="P715">0</text:p>
          </table:table-cell>
          <table:table-cell table:style-name="TableCell716">
            <text:p text:style-name="P717">70 049</text:p>
          </table:table-cell>
          <table:table-cell table:style-name="TableCell718">
            <text:p text:style-name="P719">560 388</text:p>
          </table:table-cell>
          <table:table-cell table:style-name="TableCell720">
            <text:p text:style-name="P721">1 541 067</text:p>
          </table:table-cell>
          <table:table-cell table:style-name="TableCell722">
            <text:p text:style-name="P723">1 961<text:s/>358</text:p>
          </table:table-cell>
          <table:table-cell table:style-name="TableCell724">
            <text:p text:style-name="P725">1 260 873</text:p>
          </table:table-cell>
          <table:table-cell table:style-name="TableCell726">
            <text:p text:style-name="P727">700 485</text:p>
          </table:table-cell>
          <table:table-cell table:style-name="TableCell728">
            <text:p text:style-name="P729">630 436</text:p>
          </table:table-cell>
          <table:table-cell table:style-name="TableCell730">
            <text:p text:style-name="P731">814 540,85</text:p>
          </table:table-cell>
          <table:table-cell table:style-name="TableCell732">
            <text:p text:style-name="P733"><text:span text:style-name="T734">7 539 196,85</text:span></text:p>
          </table:table-cell>
        </table:table-row>
        <table:table-row table:style-name="TableRow735">
          <table:table-cell table:style-name="TableCell736">
            <text:p text:style-name="P737">Marijampolės</text:p>
          </table:table-cell>
          <table:table-cell table:style-name="TableCell738">
            <text:p text:style-name="P739">0</text:p>
          </table:table-cell>
          <table:table-cell table:style-name="TableCell740">
            <text:p text:style-name="P741">0</text:p>
          </table:table-cell>
          <table:table-cell table:style-name="TableCell742">
            <text:p text:style-name="P743">63 394</text:p>
          </table:table-cell>
          <table:table-cell table:style-name="TableCell744">
            <text:p text:style-name="P745">507 <text:s/>157</text:p>
          </table:table-cell>
          <table:table-cell table:style-name="TableCell746">
            <text:p text:style-name="P747">1 394 683</text:p>
          </table:table-cell>
          <table:table-cell table:style-name="TableCell748">
            <text:p text:style-name="P749">1 775 051</text:p>
          </table:table-cell>
          <table:table-cell table:style-name="TableCell750">
            <text:p text:style-name="P751">1 141 104</text:p>
          </table:table-cell>
          <table:table-cell table:style-name="TableCell752">
            <text:p text:style-name="P753">633 947</text:p>
          </table:table-cell>
          <table:table-cell table:style-name="TableCell754">
            <text:p text:style-name="P755"><text:span text:style-name="T756">516 912,55</text:span></text:p>
          </table:table-cell>
          <table:table-cell table:style-name="TableCell757">
            <text:p text:style-name="P758">45 956,91</text:p>
          </table:table-cell>
          <table:table-cell table:style-name="TableCell759">
            <text:p text:style-name="P760"><text:span text:style-name="T761">6 078 205,46</text:span></text:p>
          </table:table-cell>
        </table:table-row>
        <table:table-row table:style-name="TableRow762">
          <table:table-cell table:style-name="TableCell763">
            <text:p text:style-name="P764">Panevėžio</text:p>
          </table:table-cell>
          <table:table-cell table:style-name="TableCell765">
            <text:p text:style-name="P766">0</text:p>
          </table:table-cell>
          <table:table-cell table:style-name="TableCell767">
            <text:p text:style-name="P768">0</text:p>
          </table:table-cell>
          <table:table-cell table:style-name="TableCell769">
            <text:p text:style-name="P770">76 620</text:p>
          </table:table-cell>
          <table:table-cell table:style-name="TableCell771">
            <text:p text:style-name="P772">612 959</text:p>
          </table:table-cell>
          <table:table-cell table:style-name="TableCell773">
            <text:p text:style-name="P774">1 685 638</text:p>
          </table:table-cell>
          <table:table-cell table:style-name="TableCell775">
            <text:p text:style-name="P776">2 145 358</text:p>
          </table:table-cell>
          <table:table-cell table:style-name="TableCell777">
            <text:p text:style-name="P778">1 379 159</text:p>
          </table:table-cell>
          <table:table-cell table:style-name="TableCell779">
            <text:p text:style-name="P780">766 199</text:p>
          </table:table-cell>
          <table:table-cell table:style-name="TableCell781">
            <text:p text:style-name="P782">689 579</text:p>
          </table:table-cell>
          <table:table-cell table:style-name="TableCell783">
            <text:p text:style-name="P784">1 586 540,06</text:p>
          </table:table-cell>
          <table:table-cell table:style-name="TableCell785">
            <text:p text:style-name="P786"><text:span text:style-name="T787">8 942<text:s/></text:span><text:span text:style-name="T788">052,06</text:span></text:p>
          </table:table-cell>
        </table:table-row>
        <table:table-row table:style-name="TableRow789">
          <table:table-cell table:style-name="TableCell790">
            <text:p text:style-name="P791">Šiaulių</text:p>
          </table:table-cell>
          <table:table-cell table:style-name="TableCell792">
            <text:p text:style-name="P793">0</text:p>
          </table:table-cell>
          <table:table-cell table:style-name="TableCell794">
            <text:p text:style-name="P795">0</text:p>
          </table:table-cell>
          <table:table-cell table:style-name="TableCell796">
            <text:p text:style-name="P797">67 272</text:p>
          </table:table-cell>
          <table:table-cell table:style-name="TableCell798">
            <text:p text:style-name="P799">538 173</text:p>
          </table:table-cell>
          <table:table-cell table:style-name="TableCell800">
            <text:p text:style-name="P801">1 479 975</text:p>
          </table:table-cell>
          <table:table-cell table:style-name="TableCell802">
            <text:p text:style-name="P803">1 883 605</text:p>
          </table:table-cell>
          <table:table-cell table:style-name="TableCell804">
            <text:p text:style-name="P805">1 210 889</text:p>
          </table:table-cell>
          <table:table-cell table:style-name="TableCell806">
            <text:p text:style-name="P807">672 716</text:p>
          </table:table-cell>
          <table:table-cell table:style-name="TableCell808">
            <text:p text:style-name="P809">605 445</text:p>
          </table:table-cell>
          <table:table-cell table:style-name="TableCell810">
            <text:p text:style-name="P811">365 121,11</text:p>
          </table:table-cell>
          <table:table-cell table:style-name="TableCell812">
            <text:p text:style-name="P813"><text:span text:style-name="T814">6 823 196,11</text:span></text:p>
          </table:table-cell>
        </table:table-row>
        <table:table-row table:style-name="TableRow815">
          <table:table-cell table:style-name="TableCell816">
            <text:p text:style-name="P817">Tauragės</text:p>
          </table:table-cell>
          <table:table-cell table:style-name="TableCell818">
            <text:p text:style-name="P819">0</text:p>
          </table:table-cell>
          <table:table-cell table:style-name="TableCell820">
            <text:p text:style-name="P821">0</text:p>
          </table:table-cell>
          <table:table-cell table:style-name="TableCell822">
            <text:p text:style-name="P823">7 799</text:p>
          </table:table-cell>
          <table:table-cell table:style-name="TableCell824">
            <text:p text:style-name="P825">62 394</text:p>
          </table:table-cell>
          <table:table-cell table:style-name="TableCell826">
            <text:p text:style-name="P827">171 582</text:p>
          </table:table-cell>
          <table:table-cell table:style-name="TableCell828">
            <text:p text:style-name="P829">218 377</text:p>
          </table:table-cell>
          <table:table-cell table:style-name="TableCell830">
            <text:p text:style-name="P831">140 385</text:p>
          </table:table-cell>
          <table:table-cell table:style-name="TableCell832">
            <text:p text:style-name="P833">77 992</text:p>
          </table:table-cell>
          <table:table-cell table:style-name="TableCell834">
            <text:p text:style-name="P835"><text:span text:style-name="T836">25 848,53</text:span></text:p>
          </table:table-cell>
          <table:table-cell table:style-name="TableCell837">
            <text:p text:style-name="P838">0</text:p>
          </table:table-cell>
          <table:table-cell table:style-name="TableCell839">
            <text:p text:style-name="P840"><text:span text:style-name="T841">704 377,53</text:span></text:p>
          </table:table-cell>
        </table:table-row>
        <table:table-row table:style-name="TableRow842">
          <table:table-cell table:style-name="TableCell843">
            <text:p text:style-name="P844">Telšių</text:p>
          </table:table-cell>
          <table:table-cell table:style-name="TableCell845">
            <text:p text:style-name="P846">0</text:p>
          </table:table-cell>
          <table:table-cell table:style-name="TableCell847">
            <text:p text:style-name="P848">0</text:p>
          </table:table-cell>
          <table:table-cell table:style-name="TableCell849">
            <text:p text:style-name="P850">93 636</text:p>
          </table:table-cell>
          <table:table-cell table:style-name="TableCell851">
            <text:p text:style-name="P852">749 085</text:p>
          </table:table-cell>
          <table:table-cell table:style-name="TableCell853">
            <text:p text:style-name="P854">2 059 983</text:p>
          </table:table-cell>
          <table:table-cell table:style-name="TableCell855">
            <text:p text:style-name="P856">262 1796</text:p>
          </table:table-cell>
          <table:table-cell table:style-name="TableCell857">
            <text:p text:style-name="P858">1 685 440</text:p>
          </table:table-cell>
          <table:table-cell table:style-name="TableCell859">
            <text:p text:style-name="P860">936 356</text:p>
          </table:table-cell>
          <table:table-cell table:style-name="TableCell861">
            <text:p text:style-name="P862">842<text:s/>720</text:p>
          </table:table-cell>
          <table:table-cell table:style-name="TableCell863">
            <text:p text:style-name="P864">1 132 914,54</text:p>
          </table:table-cell>
          <table:table-cell table:style-name="TableCell865">
            <text:p text:style-name="P866"><text:span text:style-name="T867">10 121 930,54</text:span></text:p>
          </table:table-cell>
        </table:table-row>
        <table:table-row table:style-name="TableRow868">
          <table:table-cell table:style-name="TableCell869">
            <text:p text:style-name="P870">Utenos</text:p>
          </table:table-cell>
          <table:table-cell table:style-name="TableCell871">
            <text:p text:style-name="P872">0</text:p>
          </table:table-cell>
          <table:table-cell table:style-name="TableCell873">
            <text:p text:style-name="P874">0</text:p>
          </table:table-cell>
          <table:table-cell table:style-name="TableCell875">
            <text:p text:style-name="P876">94 558</text:p>
          </table:table-cell>
          <table:table-cell table:style-name="TableCell877">
            <text:p text:style-name="P878">756 468</text:p>
          </table:table-cell>
          <table:table-cell table:style-name="TableCell879">
            <text:p text:style-name="P880">2 080 286</text:p>
          </table:table-cell>
          <table:table-cell table:style-name="TableCell881">
            <text:p text:style-name="P882">2 647 637</text:p>
          </table:table-cell>
          <table:table-cell table:style-name="TableCell883">
            <text:p text:style-name="P884">1 702 053</text:p>
          </table:table-cell>
          <table:table-cell table:style-name="TableCell885">
            <text:p text:style-name="P886">945 585</text:p>
          </table:table-cell>
          <table:table-cell table:style-name="TableCell887">
            <text:p text:style-name="P888">851 026</text:p>
          </table:table-cell>
          <table:table-cell table:style-name="TableCell889">
            <text:p text:style-name="P890">965 065,25</text:p>
          </table:table-cell>
          <table:table-cell table:style-name="TableCell891">
            <text:p text:style-name="P892"><text:span text:style-name="T893">10 042 678,25</text:span></text:p>
          </table:table-cell>
        </table:table-row>
        <table:table-row table:style-name="TableRow894">
          <table:table-cell table:style-name="TableCell895">
            <text:p text:style-name="P896">Vilniaus</text:p>
          </table:table-cell>
          <table:table-cell table:style-name="TableCell897">
            <text:p text:style-name="P898">0</text:p>
          </table:table-cell>
          <table:table-cell table:style-name="TableCell899">
            <text:p text:style-name="P900">0</text:p>
          </table:table-cell>
          <table:table-cell table:style-name="TableCell901">
            <text:p text:style-name="P902">209 243</text:p>
          </table:table-cell>
          <table:table-cell table:style-name="TableCell903">
            <text:p text:style-name="P904">1 673 946</text:p>
          </table:table-cell>
          <table:table-cell table:style-name="TableCell905">
            <text:p text:style-name="P906">4 603 350</text:p>
          </table:table-cell>
          <table:table-cell table:style-name="TableCell907">
            <text:p text:style-name="P908">5 858 810</text:p>
          </table:table-cell>
          <table:table-cell table:style-name="TableCell909">
            <text:p text:style-name="P910">3 766 378</text:p>
          </table:table-cell>
          <table:table-cell table:style-name="TableCell911">
            <text:p text:style-name="P912">3 689 400</text:p>
          </table:table-cell>
          <table:table-cell table:style-name="TableCell913">
            <text:p text:style-name="P914">1 883 189</text:p>
          </table:table-cell>
          <table:table-cell table:style-name="TableCell915">
            <text:p text:style-name="P916">1 434 596,61</text:p>
          </table:table-cell>
          <table:table-cell table:style-name="TableCell917">
            <text:p text:style-name="P918"><text:span text:style-name="T919">23 118 912,61</text:span></text:p>
          </table:table-cell>
        </table:table-row>
        <table:table-row table:style-name="TableRow920">
          <table:table-cell table:style-name="TableCell921">
            <text:p text:style-name="P922">Iš viso:</text:p>
          </table:table-cell>
          <table:table-cell table:style-name="TableCell923">
            <text:p text:style-name="P924">0</text:p>
          </table:table-cell>
          <table:table-cell table:style-name="TableCell925">
            <text:p text:style-name="P926">0</text:p>
          </table:table-cell>
          <table:table-cell table:style-name="TableCell927">
            <text:p text:style-name="P928">986<text:s/>735</text:p>
          </table:table-cell>
          <table:table-cell table:style-name="TableCell929">
            <text:p text:style-name="P930">7 893 884</text:p>
          </table:table-cell>
          <table:table-cell table:style-name="TableCell931">
            <text:p text:style-name="P932">21 708 178</text:p>
          </table:table-cell>
          <table:table-cell table:style-name="TableCell933">
            <text:p text:style-name="P934">27 628 592</text:p>
          </table:table-cell>
          <table:table-cell table:style-name="TableCell935">
            <text:p text:style-name="P936">17 761 237</text:p>
          </table:table-cell>
          <table:table-cell table:style-name="TableCell937">
            <text:p text:style-name="P938">11 484 387</text:p>
          </table:table-cell>
          <table:table-cell table:style-name="TableCell939">
            <text:p text:style-name="P940"><text:span text:style-name="T941">8 782 634,08</text:span></text:p>
          </table:table-cell>
          <table:table-cell table:style-name="TableCell942">
            <text:p text:style-name="P943">8 533 701,77</text:p>
          </table:table-cell>
          <table:table-cell table:style-name="TableCell944">
            <text:p text:style-name="P945">104 779 348,85</text:p>
          </table:table-cell>
        </table:table-row>
      </table:table>
      <text:p text:style-name="P946"/>
      <text:p text:style-name="P947">Punkto pakeitimai:</text:p>
      <text:p text:style-name="P948"><text:span text:style-name="T949">Nr.<text:s/></text:span><text:a xlink:href="https://www.e-tar.lt/portal/legalAct.html?documentId=982939e0944e11ea9515f752ff221ec9" office:target-frame-name="_top" xlink:show="replace"><text:span text:style-name="T950">1V-454</text:span></text:a><text:span text:style-name="T951">, 2020-05-12, paskelbta<text:s/></text:span><text:span text:style-name="T952">TAR 2020-05-12, i. k. 2020-10148</text:span></text:p>
      <text:p text:style-name="P953"><text:span text:style-name="T954">Nr.<text:s/></text:span><text:a xlink:href="https://www.e-tar.lt/portal/legalAct.html?documentId=5c4324709f2211ea9515f752ff221ec9" office:target-frame-name="_top" xlink:show="replace"><text:span text:style-name="T955">1V-511</text:span></text:a><text:span text:style-name="T956">, 2020-05-26, paskelbta TAR 2020-05-26, i. k. 2020-11129</text:span></text:p>
      <text:p text:style-name="P957"><text:span text:style-name="T958">Nr.<text:s/></text:span><text:a xlink:href="https://www.e-tar.lt/portal/legalAct.html?documentId=dca2c9200fc211ebb74de75171d26d52" office:target-frame-name="_top" xlink:show="replace"><text:span text:style-name="T959">1V-1050</text:span></text:a><text:span text:style-name="T960">, 2020-10-16, paskelbta TAR 2020-10-19, i. k. 2020-21595</text:span></text:p>
      <text:p text:style-name="P961"><text:span text:style-name="T962">Nr.<text:s/></text:span><text:a xlink:href="https://www.e-tar.lt/portal/legalAct.html?documentId=19a652e0960b11ecaf3aba0cb308998c" office:target-frame-name="_top" xlink:show="replace"><text:span text:style-name="T963">1V-131</text:span></text:a><text:span text:style-name="T964">, 2022-02-25, paskelbta TAR 2022-02-25,<text:s/></text:span><text:span text:style-name="T965">i. k. 2022-03674</text:span></text:p>
      <text:p text:style-name="P966"><text:span text:style-name="T967">Nr.<text:s/></text:span><text:a xlink:href="https://www.e-tar.lt/portal/legalAct.html?documentId=f72e34c0367811ee9de9e7e0fd363afc" office:target-frame-name="_top" xlink:show="replace"><text:span text:style-name="T968">1V-519</text:span></text:a><text:span text:style-name="T969">, 2023-08-09, paskelbta TAR 2023-08-09, i. k. 2023-16002</text:span></text:p>
      <text:p text:style-name="Normal"/>
      <text:p text:style-name="P970"><text:span text:style-name="T971">10</text:span><text:span text:style-name="T972">. Priemonės tikslas – sudaryti sąlygas gyventojų užimtumui didėti t</text:span><text:span text:style-name="T973">ikslinėse teritorijose, skatinti socialinę ir ekonominę plėtrą.</text:span></text:p>
      <text:p text:style-name="P974"><text:span text:style-name="T975">11</text:span><text:span text:style-name="T976">. Pagal Aprašą remiamos šios veiklos:</text:span></text:p>
      <text:p text:style-name="P977"><text:span text:style-name="T978">11.1</text:span><text:span text:style-name="T979">. Neišnaudotos, apleistos infrastruktūros ir teritorijų konversija, sukuriant sąlygas pritraukti į jas naujas komercines veiklas, pritaikant s</text:span><text:span text:style-name="T980">ocialinei infrastruktūrai, tikslinių teritorijų gyvenamųjų vietovių bendruomenių veiklai:</text:span></text:p>
      <text:p text:style-name="P981"><text:span text:style-name="T982">11.1.1</text:span><text:span text:style-name="T983">. apleistų, nenaudojamų pramoninės, komercinės ar kitos paskirties zonų sutvarkymas (pavyzdžiui, miesto aplinką darkančių pastatų / statinių, valdomų pareiškė</text:span><text:span text:style-name="T984">jo, savivaldybės ar partnerio nuosavybės ar patikėjimo teise, pašalinimas, pramonės zonų infrastruktūros plėtojimas ir (ar) kitos viešosios miesto aplinkos infrastruktūros, svarbios verslui, ir (ar) socialinės infrastruktūros atnaujinimas ir (ar) sukūrimas</text:span><text:span text:style-name="T985">);</text:span></text:p>
      <text:p text:style-name="P986"><text:span text:style-name="T987">11.1.2</text:span><text:span text:style-name="T988">. pareiškėjo, savivaldybės ar partnerio nuosavybės ar patikėjimo teise valdomų apleistų ar neefektyviai naudojamų pastatų ar jų dalių konversija.</text:span></text:p>
      <text:p text:style-name="P989"><text:span text:style-name="T990">11.2</text:span><text:span text:style-name="T991">. Viešųjų erdvių modernizavimas, kuriant papildomus ar naujus miestų traukos centrus ar</text:span><text:span text:style-name="T992"><text:s/>stiprinant esamus:</text:span></text:p>
      <text:p text:style-name="P993"><text:span text:style-name="T994">11.2.1</text:span><text:span text:style-name="T995">. viešųjų erdvių infrastruktūros atnaujinimas – miestų aikščių, skverų ir parkų sutvarkymas, teritorijų apželdinimas, vandens telkinių krantinių ir pakrančių tvarkymas, rekreacinės laivybos prieplaukų, paplūdimių įrengimas ir (a</text:span><text:span text:style-name="T996">r) atnaujinimas; gatvių atnaujinimas, miestų privažiavimų įrengimas ir (ar) atnaujinimas, pėsčiųjų ir dviračių takų infrastruktūros atnaujinimas bei plėtra, automobilių stovėjimo aikštelių tinklo įrengimas ir (ar) atnaujinimas; apšvietimo infrastruktūros a</text:span><text:span text:style-name="T997">tnaujinimas ir plėtra; viešojo transporto sistemos prieinamumo tobulinimas ir plėtra – priemonės, kurios prisideda prie esamos viešojo transporto sistemos plėtros ir siejasi su viešojo transporto keleivių prieinamumo prie šios sistemos gerinimo (pavyzdžiui</text:span><text:span text:style-name="T998">, keleiviams skirtų paviljonų, eismo saugą gerinančių priemonių, eismo reguliavimo priemonių ir pan. įrengimas);</text:span></text:p>
      <text:p text:style-name="P999"><text:span text:style-name="T1000">11.2.2</text:span><text:span text:style-name="T1001">. viešųjų poilsio, laisvalaikio zonų įrengimas ar esamų sutvarkymas, infrastruktūros atnaujinimas, pritaikymas tikslinės teritorijos<text:s/></text:span><text:span text:style-name="T1002">gyvenamųjų vietovių bendruomenių poreikiams;</text:span></text:p>
      <text:p text:style-name="P1003"><text:span text:style-name="T1004">11.2.3</text:span><text:span text:style-name="T1005">. miestų viešųjų traukos centrų – pastatų, valdomų pareiškėjo ar</text:span><text:span text:style-name="T1006"><text:s/></text:span><text:span text:style-name="T1007">savivaldybės nuosavybės teise ar savivaldybės įstaigų patikėjimo teise, atnaujinimas, pritaikant patalpas tikslinės teritorijos gyvenamų</text:span><text:span text:style-name="T1008">jų vietovių bendruomenių poreikiams (taip pat ir pabėgėlių integracijai);</text:span></text:p>
      <text:p text:style-name="P1009"><text:span text:style-name="T1010">11.2.4</text:span><text:span text:style-name="T1011">. statinių, (valdomų pareiškėjo, savivaldybės ar partnerio nuosavybės ar patikėjimo teise), skirtų viešojo transporto sistemos prieinamumui gerinti, atnaujinimas, savivaldy</text:span><text:span text:style-name="T1012">bės ar jos kontroliuojamos įmonės administruojamų turgaviečių atnaujinimas; viešųjų tualetų, esančių atskirai stovinčiuose ir vien tik tai funkcijai skirtuose pastatuose, valdomų pareiškėjo, savivaldybės ar partnerio nuosavybės ar patikėjimo teise, statyba</text:span><text:span text:style-name="T1013"><text:s/>ar atnaujinimas, prijungiant prie komunalinių ar vietinių inžinerinių tinklų (elektros, vandentiekio, nuotekų šalinimo), arba atnaujinimas jau prijungtų prie komunalinių ar vietinių inžinerinių tinklų (elektros, vandentiekio, nuotekų šalinimo).</text:span></text:p>
      <text:p text:style-name="P1014"><text:span text:style-name="T1015">11.3</text:span><text:span text:style-name="T1016">. Gyvenamosios aplinkos gerinimas gyvenamuosiuose daugiabučių namų rajonuose, kuriant ar atnaujinant mažos apimties bendruomeninę infrastruktūrą, sutvarkant aplinką, investuojant į žaliąją infrastruktūrą ir šių teritorijų pasiekiamumą.</text:span><text:s/></text:p>
      <text:p text:style-name="P1017">Punkto pakeitimai:</text:p>
      <text:p text:style-name="P1018"><text:span text:style-name="T1019">Nr.<text:s/></text:span><text:a xlink:href="https://www.e-tar.lt/portal/legalAct.html?documentId=25bb8020335211e881f2ba995b003ed2" office:target-frame-name="_top" xlink:show="replace"><text:span text:style-name="T1020">1V-243</text:span></text:a><text:span text:style-name="T1021">, 2018-03-29, paskelbta TAR 2018-03-30, i. k. 2018-04818</text:span></text:p>
      <text:p text:style-name="Normal"/>
      <text:p text:style-name="P1022"><text:span text:style-name="T1023">12</text:span><text:span text:style-name="T1024">. Aprašo 11 punkte nurodytų veiklų tikslai:<text:s/></text:span></text:p>
      <text:p text:style-name="P1025"><text:span text:style-name="T1026">12.1</text:span><text:span text:style-name="T1027">. Aprašo 11.1 papunktyje nurody</text:span><text:span text:style-name="T1028">tos veiklos tikslas – kurti palankią aplinką investicijoms, socialinei ir ekonominei plėtrai, sudaryti sąlygas įvairesnėms, labiau prieinamoms ir aukštesnės kokybės viešosioms paslaugoms.</text:span></text:p>
      <text:p text:style-name="P1029"><text:span text:style-name="T1030">12.2</text:span><text:span text:style-name="T1031">. Aprašo 11.2 papunktyje nurodytos veiklos tikslas – skatint</text:span><text:span text:style-name="T1032">i palankias sąlygas paslaugų sektoriui, prisidėti prie gyvenimo kokybės ir aplinkos gerinimo.</text:span></text:p>
      <text:p text:style-name="P1033"><text:span text:style-name="T1034">12.3</text:span><text:span text:style-name="T1035">. Aprašo 11.3 papunktyje nurodytos veiklos tikslas – prisidėti prie gyvenamosios aplinkos patrauklumo didinimo.</text:span></text:p>
      <text:p text:style-name="P1036"><text:span text:style-name="T1037">13</text:span><text:span text:style-name="T1038">. Pagal Aprašo 11 punkte nurodytas</text:span><text:span text:style-name="T1039"><text:s/>remiamas veiklas regionų projektų sąrašai sudaromi iki 2018 m. spalio 31 d. visoms pagal Aprašo 9 punktą skiriamoms ES struktūrinių fondų lėšoms regionams</text:span>.</text:p>
      <text:p text:style-name="P1040">Punkto pakeitimai:</text:p>
      <text:p text:style-name="P1041"><text:span text:style-name="T1042">Nr.<text:s/></text:span><text:a xlink:href="https://www.e-tar.lt/portal/legalAct.html?documentId=e0c9f7c07fcb11e6b969d7ae07280e89" office:target-frame-name="_top" xlink:show="replace"><text:span text:style-name="T1043">1V-654</text:span></text:a><text:span text:style-name="T1044">, 2016-09-21, paskelbta TAR 2016-09-21, i. k. 2016-23827</text:span></text:p>
      <text:p text:style-name="P1045"><text:span text:style-name="T1046">Nr.<text:s/></text:span><text:a xlink:href="https://www.e-tar.lt/portal/legalAct.html?documentId=8166a230706e11e7827cd63159af616c" office:target-frame-name="_top" xlink:show="replace"><text:span text:style-name="T1047">1V-516</text:span></text:a><text:span text:style-name="T1048">, 2017-07-24, paskelbta TAR 2017-07-24, i. k. 2017-12568</text:span></text:p>
      <text:p text:style-name="P1049"><text:span text:style-name="T1050">Nr.<text:s/></text:span><text:a xlink:href="https://www.e-tar.lt/portal/legalAct.html?documentId=25bb8020335211e881f2ba995b003ed2" office:target-frame-name="_top" xlink:show="replace"><text:span text:style-name="T1051">1V-243</text:span></text:a><text:span text:style-name="T1052">, 2018-03-29, paskelbta TAR 2018-03-30, i. k. 2018-04818</text:span></text:p>
      <text:p text:style-name="P1053"><text:span text:style-name="T1054">Nr.<text:s/></text:span><text:a xlink:href="https://www.e-tar.lt/portal/legalAct.html?documentId=83a3cd606ae711e8bbc2876081bf7fb5" office:target-frame-name="_top" xlink:show="replace"><text:span text:style-name="T1055">1V-409</text:span></text:a><text:span text:style-name="T1056">, 2018-06-08, paskelbta TAR 2018-06-08, i. k. 2018-09629</text:span></text:p>
      <text:p text:style-name="P1057"><text:span text:style-name="T1058">Nr.<text:s/></text:span><text:a xlink:href="https://www.e-tar.lt/portal/legalAct.html?documentId=735de020b4c111e88f64a5ecc703f89b" office:target-frame-name="_top" xlink:show="replace"><text:span text:style-name="T1059">1V-622</text:span></text:a><text:span text:style-name="T1060">, 2018-08-31, paskelbta TAR 2018-09-10, i. k. 2018-14272</text:span></text:p>
      <text:p text:style-name="Normal"/>
      <text:p text:style-name="P1061"><text:span text:style-name="T1062">II</text:span><text:span text:style-name="T1063"><text:s/>SKYRIUS</text:span></text:p>
      <text:p text:style-name="P1064"><text:span text:style-name="T1065">REIKALAVIMAI PAREIŠKĖJAMS IR PARTNERIAMS</text:span></text:p>
      <text:p text:style-name="P1066"/>
      <text:p text:style-name="P1067"><text:span text:style-name="T1068">14</text:span><text:span text:style-name="T1069">. Pagal Aprašą galimi pareiškėjai yra tikslinių teritorijų savivaldybių administracijos.</text:span></text:p>
      <text:p text:style-name="P1070"><text:span text:style-name="T1071">15</text:span><text:span text:style-name="T1072">. Galimi partneriai yra:<text:s/></text:span></text:p>
      <text:p text:style-name="P1073"><text:span text:style-name="T1074">1</text:span><text:span text:style-name="T1075">5.1</text:span><text:span text:style-name="T1076">. viešosios įstaigos, kurių dalininkė – valstybė arba savivaldybė (toliau – VšĮ);<text:s/></text:span></text:p>
      <text:p text:style-name="P1077"><text:span text:style-name="T1078">15.2</text:span><text:span text:style-name="T1079">. biudžetinės įstaigos;<text:s/></text:span></text:p>
      <text:p text:style-name="P1080"><text:span text:style-name="T1081">15.3</text:span><text:span text:style-name="T1082">. religinės bendrijos / bendruomenės, religiniai centrai;<text:s/></text:span></text:p>
      <text:p text:style-name="P1083"><text:span text:style-name="T1084">15.4</text:span><text:span text:style-name="T1085">. nevyriausybinės organizacijos;</text:span></text:p>
      <text:p text:style-name="P1086"><text:span text:style-name="T1087">15.5</text:span><text:span text:style-name="T1088">. privatūs<text:s/></text:span><text:span text:style-name="T1089">juridiniai asmenys;</text:span></text:p>
      <text:p text:style-name="P1090"/>
      <text:p text:style-name="P1091"><text:span text:style-name="T1092">15.6</text:span><text:span text:style-name="T1093">. valstybės įmonės.</text:span><text:s/></text:p>
      <text:p text:style-name="P1094">Punkto pakeitimai:</text:p>
      <text:p text:style-name="P1095"><text:span text:style-name="T1096">Nr.<text:s/></text:span><text:a xlink:href="https://www.e-tar.lt/portal/legalAct.html?documentId=0552f60030bc11eb932eb1ed7f923910" office:target-frame-name="_top" xlink:show="replace"><text:span text:style-name="T1097">1V-1231</text:span></text:a><text:span text:style-name="T1098">, 2020-11-27, paskelbta TAR 2020-11-27, i. k. 2020-25429</text:span></text:p>
      <text:p text:style-name="Normal"/>
      <text:p text:style-name="P1099"><text:span text:style-name="T1100">16</text:span><text:span text:style-name="T1101">. Pareiškėja</text:span><text:span text:style-name="T1102">s (projekto vykdytoju) ir partneris gali būti tik juridiniai asmenys.<text:s/></text:span><text:span text:style-name="T1103">Partnerio (-ių) dalyvavimas projekte yra tinkamas, jei projekto veiklos apima investicijas į partnerio (-ių) nuosavybės ar patikėjimo teise valdomą turtą. Už tinkamą projekto įgyvendinim</text:span><text:span text:style-name="T1104">ą atsako pareiškėjas. Pareiškėjas ir partneris turi atitikti reikalavimus, nustatytus Aprašo priedo „Projekto tinkamumo finansuoti vertinimo lentelė“ 5.3–5.4 papunkčiuose.</text:span><text:s/></text:p>
      <text:p text:style-name="P1105">Punkto pakeitimai:</text:p>
      <text:p text:style-name="P1106"><text:span text:style-name="T1107">Nr.<text:s/></text:span><text:a xlink:href="https://www.e-tar.lt/portal/legalAct.html?documentId=25bb8020335211e881f2ba995b003ed2" office:target-frame-name="_top" xlink:show="replace"><text:span text:style-name="T1108">1V-243</text:span></text:a><text:span text:style-name="T1109">, 2018-03-29, paskelbta TAR 2018-03-30, i. k. 2018-04818</text:span></text:p>
      <text:p text:style-name="Normal"/>
      <text:p text:style-name="P1110"><text:span text:style-name="T1111">17</text:span><text:span text:style-name="T1112">. Privatūs juridiniai asmenys yra tinkami partneriai:</text:span></text:p>
      <text:p text:style-name="P1113"><text:span text:style-name="T1114">17.1</text:span><text:span text:style-name="T1115">.<text:s/></text:span><text:span text:style-name="T1116">kai tokio juridinio asmens vieni iš dalininkų arba akcininkų yra valstybė arba savivaldybė ir juridinis asmuo teikia viešąsias paslaugas, už kurių organizavimą atsakinga savivaldybė,<text:s/></text:span><text:span text:style-name="T1117">arba tokio juridinio asmens steigėjas ir visų akcijų savininkas yra saviv</text:span><text:span text:style-name="T1118">aldybė ar<text:s/></text:span><text:span text:style-name="T1119">valstybė; arba</text:span><text:s/></text:p>
      <text:p text:style-name="P1120">Punkto pakeitimai:</text:p>
      <text:p text:style-name="P1121"><text:span text:style-name="T1122">Nr.<text:s/></text:span><text:a xlink:href="https://www.e-tar.lt/portal/legalAct.html?documentId=e0c9f7c07fcb11e6b969d7ae07280e89" office:target-frame-name="_top" xlink:show="replace"><text:span text:style-name="T1123">1V-654</text:span></text:a><text:span text:style-name="T1124">, 2016-09-21, paskelbta TAR 2016-09-21, i. k. 2016-23827</text:span></text:p>
      <text:p text:style-name="P1125"><text:span text:style-name="T1126">Nr.<text:s/></text:span><text:a xlink:href="https://www.e-tar.lt/portal/legalAct.html?documentId=2e872910c33b11ed97b2975f7dad7488" office:target-frame-name="_top" xlink:show="replace"><text:span text:style-name="T1127">1V-142</text:span></text:a><text:span text:style-name="T1128">, 2023-03-15, paskelbta TAR 2023-03-15, i. k. 2023-04600</text:span></text:p>
      <text:p text:style-name="Normal"/>
      <text:p text:style-name="P1129"><text:span text:style-name="T1130">17.2</text:span><text:span text:style-name="T1131">. įgyvendinant viešos ir privačios partnerystės projektus (tokiu atveju<text:s/></text:span><text:span text:style-name="T1132">privatus partneris turėtų būti atrinktas viešai ir skaid</text:span><text:span text:style-name="T1133">riai, vadovaujantis viešojo ir privataus sektorių bendradarbiavimą reglamentuojančiais Lietuvos Respublikos teisės aktais); p</text:span><text:span text:style-name="T1134">artnerystė projekte turi teikti naudą ir prisidėti prie projekto tikslo įgyvendinimo.</text:span></text:p>
      <text:p text:style-name="P1135"/>
      <text:p text:style-name="P1136"><text:span text:style-name="T1137">III</text:span><text:span text:style-name="T1138"><text:s/>SKYRIUS</text:span></text:p>
      <text:p text:style-name="P1139"><text:span text:style-name="T1140">PROJEKTAMS TAIKOMI REIKA</text:span><text:span text:style-name="T1141">LAVIMAI</text:span></text:p>
      <text:p text:style-name="P1142"/>
      <text:p text:style-name="P1143"><text:span text:style-name="T1144">18</text:span><text:span text:style-name="T1145">. Projektas turi atitikti Projektų taisyklių 10 skirsnyje nustatytus bendruosius projektų reikalavimus.<text:s/></text:span></text:p>
      <text:p text:style-name="P1146"><text:span text:style-name="T1147">19</text:span><text:span text:style-name="T1148">. Projektas turi būti įtrauktas į atitinkamo regiono integruotos teritorijos vystymo programą.<text:s/></text:span></text:p>
      <text:p text:style-name="P1149"><text:span text:style-name="T1150">20</text:span><text:span text:style-name="T1151">. Projektas turi atitikti<text:s/></text:span><text:span text:style-name="T1152">šiuos specialiuosius projektų atrankos kriterijus:</text:span></text:p>
      <text:p text:style-name="P1153"><text:span text:style-name="T1154">20.1</text:span><text:span text:style-name="T1155">.</text:span><text:span text:style-name="T1156"><text:s/></text:span><text:span text:style-name="T1157">projektas turi būti vykdomas tikslinėje teritorijoje;</text:span></text:p>
      <text:p text:style-name="P1158"><text:span text:style-name="T1159">20.2</text:span><text:span text:style-name="T1160">. projektas turi atitikti atitinkamo regiono plėtros planą, patvirtintą regiono plėtros tarybos sprendimu;</text:span></text:p>
      <text:p text:style-name="P1161"><text:span text:style-name="T1162">20.3</text:span><text:span text:style-name="T1163">. projektas turi ati</text:span><text:span text:style-name="T1164">tikti atitinkamos savivaldybės strateginį veiklos planą.</text:span></text:p>
      <text:p text:style-name="P1165"><text:span text:style-name="T1166">21</text:span><text:span text:style-name="T1167">. Teikiamų pagal Aprašą projektų veiklos turi būti baigtos ir galutinis mokėjimo prašymas įgyvendinančiajai institucijai turi būti pateiktas iki Projektų taisyklių 213.1 ir 213.5 papunkčiuose</text:span><text:span text:style-name="T1168"><text:s/>nustatytų terminų.</text:span></text:p>
      <text:p text:style-name="P1169">Punkto pakeitimai:</text:p>
      <text:p text:style-name="P1170"><text:span text:style-name="T1171">Nr.<text:s/></text:span><text:a xlink:href="https://www.e-tar.lt/portal/legalAct.html?documentId=e0c9f7c07fcb11e6b969d7ae07280e89" office:target-frame-name="_top" xlink:show="replace"><text:span text:style-name="T1172">1V-654</text:span></text:a><text:span text:style-name="T1173">, 2016-09-21, paskelbta TAR 2016-09-21, i. k. 2016-23827</text:span></text:p>
      <text:p text:style-name="P1174"><text:span text:style-name="T1175">Nr.<text:s/></text:span><text:a xlink:href="https://www.e-tar.lt/portal/legalAct.html?documentId=f72e34c0367811ee9de9e7e0fd363afc" office:target-frame-name="_top" xlink:show="replace"><text:span text:style-name="T1176">1V-519</text:span></text:a><text:span text:style-name="T1177">, 2023-08-09, paskelbta TAR 2023-08-09, i. k. 2023-16002</text:span></text:p>
      <text:p text:style-name="Normal"/>
      <text:p text:style-name="P1178"><text:span text:style-name="T1179">22</text:span><text:span text:style-name="T1180">. Tam tikrais atvejais dėl objektyvių priežasčių, kurių projekto vykdytojas negalėjo numatyti paraiškos pateikimo ir vertinimo metu,<text:s/></text:span><text:span text:style-name="T1181">projekto vykdymo laikotarpis gali būti pratęstas Projektų taisyklių 19 skirsnyje nustatyta tvarka.</text:span></text:p>
      <text:p text:style-name="P1182"><text:span text:style-name="T1183">23</text:span><text:span text:style-name="T1184">. Projektu turi būti siekiama bent vieno iš toliau išvardytų priemonės įgyvendinimo stebėsenos rodiklių, kurie skaičiuojami 2014–2020 metų Europos Sąju</text:span><text:span text:style-name="T1185">ngos fondų investicijų veiksmų programos stebėsenos rodiklių skaičiavimo apraše, patvirtintame Lietuvos Respublikos finansų ministro 2014 m. gruodžio 30 d. įsakymu Nr. 1K-499 „Dėl 2014–2020 metų Europos Sąjungos fondų investicijų veiksmų programos stebėsen</text:span><text:span text:style-name="T1186">os rodiklių skaičiavimo aprašo patvirtinimo“ ir paskelbtame interneto svetainėje www.esinvesticijos.lt, nustatyta tvarka, ir pasiekiamos toliau nurodytos minimalios rodiklio reikšmės:<text:s/></text:span></text:p>
      <text:p text:style-name="P1187"><text:span text:style-name="T1188">23.1</text:span><text:span text:style-name="T1189">. produkto stebėsenos rodiklio (P.B.238) – „Sukurtos arba atnauji</text:span><text:span text:style-name="T1190">ntos atviros erdvės miestų vietovėse“ –</text:span><text:span text:style-name="T1191"><text:s/></text:span><text:span text:style-name="T1192">5 464 554 kv. m. ir (arba)</text:span></text:p>
      <text:p text:style-name="P1193"><text:span text:style-name="T1194">23.2</text:span><text:span text:style-name="T1195">. produkto stebėsenos rodiklio (P.B.239) – „Pastatyti arba atnaujinti viešieji arba komerciniai pastatai miestų vietovėse“ –</text:span><text:span text:style-name="T1196"><text:s/></text:span><text:span text:style-name="T1197">12 539 kv. m.;</text:span></text:p>
      <text:p text:style-name="P1198"><text:span text:style-name="T1199">23.3</text:span><text:span text:style-name="T1200">. projektu turi būti siekiama<text:s/></text:span><text:span text:style-name="T1201">Aprašo 23.1 ir (arba) 23.2 papunktyje nustatytų stebėsenos rodiklių reikšmių, atsižvelgiant į pateiktoje lentelėje konkrečiam regionui nustatytas tarpines ir galutines stebėsenos rodiklių reikšmes:</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Regionas</text:p>
          </table:table-cell>
          <table:table-cell table:style-name="TableCell1211" table:number-columns-spanned="2">
            <text:p text:style-name="P1212">Sukurtos arba atnaujintos atviros erdvės miestų vietovėse (P.B.238)</text:p>
          </table:table-cell>
          <table:covered-table-cell/>
          <table:table-cell table:style-name="TableCell1213" table:number-columns-spanned="2">
            <text:p text:style-name="P1214">Pastatyti arba atnaujinti viešieji arba komerciniai pastatai miestų vietovėse (P.B.239)</text:p>
          </table:table-cell>
          <table:covered-table-cell/>
        </table:table-row>
        <table:table-row table:style-name="TableRow1215">
          <table:covered-table-cell>
            <text:p text:style-name="P1216"/>
          </table:covered-table-cell>
          <table:table-cell table:style-name="TableCell1217">
            <text:p text:style-name="P1218"><text:span text:style-name="T1219">Tarpinė reikšmė 2018 m. pab. (m</text:span><text:span text:style-name="T1220">2</text:span><text:span text:style-name="T1221">)</text:span></text:p>
          </table:table-cell>
          <table:table-cell table:style-name="TableCell1222">
            <text:p text:style-name="P1223"><text:span text:style-name="T1224">Galutinė reikšmė 2023 m. pab. (m</text:span><text:span text:style-name="T1225">2</text:span><text:span text:style-name="T1226">)</text:span></text:p>
          </table:table-cell>
          <table:table-cell table:style-name="TableCell1227">
            <text:p text:style-name="P1228"><text:span text:style-name="T1229">Tarpinė reikšmė 2018 m. pab. (m</text:span><text:span text:style-name="T1230">2</text:span><text:span text:style-name="T1231">)</text:span></text:p>
          </table:table-cell>
          <table:table-cell table:style-name="TableCell1232">
            <text:p text:style-name="P1233"><text:span text:style-name="T1234">Galutinė reikšmė 2023 m. pab. (m</text:span><text:span text:style-name="T1235">2</text:span><text:span text:style-name="T1236">)</text:span></text:p>
          </table:table-cell>
        </table:table-row>
        <table:table-row table:style-name="TableRow1237">
          <table:table-cell table:style-name="TableCell1238">
            <text:p text:style-name="P1239">Alytaus</text:p>
          </table:table-cell>
          <table:table-cell table:style-name="TableCell1240">
            <text:p text:style-name="P1241">17 810</text:p>
          </table:table-cell>
          <table:table-cell table:style-name="TableCell1242">
            <text:p text:style-name="P1243">238 842</text:p>
          </table:table-cell>
          <table:table-cell table:style-name="TableCell1244">
            <text:p text:style-name="P1245"><text:span text:style-name="T1246">34</text:span></text:p>
          </table:table-cell>
          <table:table-cell table:style-name="TableCell1247">
            <text:p text:style-name="P1248">34</text:p>
          </table:table-cell>
        </table:table-row>
        <table:table-row table:style-name="TableRow1249">
          <table:table-cell table:style-name="TableCell1250">
            <text:p text:style-name="P1251">Kauno</text:p>
          </table:table-cell>
          <table:table-cell table:style-name="TableCell1252">
            <text:p text:style-name="P1253">128 703</text:p>
          </table:table-cell>
          <table:table-cell table:style-name="TableCell1254">
            <text:p text:style-name="P1255">1 383 953</text:p>
          </table:table-cell>
          <table:table-cell table:style-name="TableCell1256">
            <text:p text:style-name="P1257">315</text:p>
          </table:table-cell>
          <table:table-cell table:style-name="TableCell1258">
            <text:p text:style-name="P1259">4 721</text:p>
          </table:table-cell>
        </table:table-row>
        <table:table-row table:style-name="TableRow1260">
          <table:table-cell table:style-name="TableCell1261">
            <text:p text:style-name="P1262">Klaipėdos</text:p>
          </table:table-cell>
          <table:table-cell table:style-name="TableCell1263">
            <text:p text:style-name="P1264">33 742</text:p>
          </table:table-cell>
          <table:table-cell table:style-name="TableCell1265">
            <text:p text:style-name="P1266">588 091</text:p>
          </table:table-cell>
          <table:table-cell table:style-name="TableCell1267">
            <text:p text:style-name="P1268">291</text:p>
          </table:table-cell>
          <table:table-cell table:style-name="TableCell1269">
            <text:p text:style-name="P1270">1 486</text:p>
          </table:table-cell>
        </table:table-row>
        <table:table-row table:style-name="TableRow1271">
          <table:table-cell table:style-name="TableCell1272">
            <text:p text:style-name="P1273">Marijampolės</text:p>
          </table:table-cell>
          <table:table-cell table:style-name="TableCell1274">
            <text:p text:style-name="P1275">30 537</text:p>
          </table:table-cell>
          <table:table-cell table:style-name="TableCell1276">
            <text:p text:style-name="P1277">169 794</text:p>
          </table:table-cell>
          <table:table-cell table:style-name="TableCell1278">
            <text:p text:style-name="P1279">169</text:p>
          </table:table-cell>
          <table:table-cell table:style-name="TableCell1280">
            <text:p text:style-name="P1281">253</text:p>
          </table:table-cell>
        </table:table-row>
        <table:table-row table:style-name="TableRow1282">
          <table:table-cell table:style-name="TableCell1283">
            <text:p text:style-name="P1284">Panevėžio</text:p>
          </table:table-cell>
          <table:table-cell table:style-name="TableCell1285">
            <text:p text:style-name="P1286">36 907</text:p>
          </table:table-cell>
          <table:table-cell table:style-name="TableCell1287">
            <text:p text:style-name="P1288">59 198</text:p>
          </table:table-cell>
          <table:table-cell table:style-name="TableCell1289">
            <text:p text:style-name="P1290">240</text:p>
          </table:table-cell>
          <table:table-cell table:style-name="TableCell1291">
            <text:p text:style-name="P1292">595</text:p>
          </table:table-cell>
        </table:table-row>
        <table:table-row table:style-name="TableRow1293">
          <table:table-cell table:style-name="TableCell1294">
            <text:p text:style-name="P1295">Šiaulių</text:p>
          </table:table-cell>
          <table:table-cell table:style-name="TableCell1296">
            <text:p text:style-name="P1297">32 404</text:p>
          </table:table-cell>
          <table:table-cell table:style-name="TableCell1298">
            <text:p text:style-name="P1299">188 465</text:p>
          </table:table-cell>
          <table:table-cell table:style-name="TableCell1300">
            <text:p text:style-name="P1301">265</text:p>
          </table:table-cell>
          <table:table-cell table:style-name="TableCell1302">
            <text:p text:style-name="P1303">360</text:p>
          </table:table-cell>
        </table:table-row>
        <table:table-row table:style-name="TableRow1304">
          <table:table-cell table:style-name="TableCell1305">
            <text:p text:style-name="P1306">Tauragės</text:p>
          </table:table-cell>
          <table:table-cell table:style-name="TableCell1307">
            <text:p text:style-name="P1308">3 757</text:p>
          </table:table-cell>
          <table:table-cell table:style-name="TableCell1309">
            <text:p text:style-name="P1310">42 099</text:p>
          </table:table-cell>
          <table:table-cell table:style-name="TableCell1311">
            <text:p text:style-name="P1312">74</text:p>
          </table:table-cell>
          <table:table-cell table:style-name="TableCell1313">
            <text:p text:style-name="P1314">423</text:p>
          </table:table-cell>
        </table:table-row>
        <table:table-row table:style-name="TableRow1315">
          <table:table-cell table:style-name="TableCell1316">
            <text:p text:style-name="P1317">Telšių</text:p>
          </table:table-cell>
          <table:table-cell table:style-name="TableCell1318">
            <text:p text:style-name="P1319">45 103</text:p>
          </table:table-cell>
          <table:table-cell table:style-name="TableCell1320">
            <text:p text:style-name="P1321">1 266 084</text:p>
          </table:table-cell>
          <table:table-cell table:style-name="TableCell1322">
            <text:p text:style-name="P1323">150</text:p>
          </table:table-cell>
          <table:table-cell table:style-name="TableCell1324">
            <text:p text:style-name="P1325">551</text:p>
          </table:table-cell>
        </table:table-row>
        <table:table-row table:style-name="TableRow1326">
          <table:table-cell table:style-name="TableCell1327">
            <text:p text:style-name="P1328">Utenos</text:p>
          </table:table-cell>
          <table:table-cell table:style-name="TableCell1329">
            <text:p text:style-name="P1330">45 548</text:p>
          </table:table-cell>
          <table:table-cell table:style-name="TableCell1331">
            <text:p text:style-name="P1332">745 318</text:p>
          </table:table-cell>
          <table:table-cell table:style-name="TableCell1333">
            <text:p text:style-name="P1334">36</text:p>
          </table:table-cell>
          <table:table-cell table:style-name="TableCell1335">
            <text:p text:style-name="P1336">1 170</text:p>
          </table:table-cell>
        </table:table-row>
        <table:table-row table:style-name="TableRow1337">
          <table:table-cell table:style-name="TableCell1338">
            <text:p text:style-name="P1339">Vilniaus</text:p>
          </table:table-cell>
          <table:table-cell table:style-name="TableCell1340">
            <text:p text:style-name="P1341">100 790</text:p>
          </table:table-cell>
          <table:table-cell table:style-name="TableCell1342">
            <text:p text:style-name="P1343">782 710</text:p>
          </table:table-cell>
          <table:table-cell table:style-name="TableCell1344">
            <text:p text:style-name="P1345">410</text:p>
          </table:table-cell>
          <table:table-cell table:style-name="TableCell1346">
            <text:p text:style-name="P1347">2 946</text:p>
          </table:table-cell>
        </table:table-row>
        <table:table-row table:style-name="TableRow1348">
          <table:table-cell table:style-name="TableCell1349">
            <text:p text:style-name="P1350">Iš viso:</text:p>
          </table:table-cell>
          <table:table-cell table:style-name="TableCell1351">
            <text:p text:style-name="P1352">475 300</text:p>
          </table:table-cell>
          <table:table-cell table:style-name="TableCell1353">
            <text:p text:style-name="P1354"><text:span text:style-name="T1355">5 464 554</text:span></text:p>
          </table:table-cell>
          <table:table-cell table:style-name="TableCell1356">
            <text:p text:style-name="P1357">2 081</text:p>
          </table:table-cell>
          <table:table-cell table:style-name="TableCell1358">
            <text:p text:style-name="P1359"><text:span text:style-name="T1360">12 539</text:span></text:p>
          </table:table-cell>
        </table:table-row>
      </table:table>
      <text:p text:style-name="P1361"/>
      <text:p text:style-name="P1362">Punkto pakeitimai:</text:p>
      <text:p text:style-name="P1363"><text:span text:style-name="T1364">Nr.<text:s/></text:span><text:a xlink:href="https://www.e-tar.lt/portal/legalAct.html?documentId=982939e0944e11ea9515f752ff221ec9" office:target-frame-name="_top" xlink:show="replace"><text:span text:style-name="T1365">1V-454</text:span></text:a><text:span text:style-name="T1366">, 2020-05-12,<text:s/></text:span><text:span text:style-name="T1367">paskelbta TAR 2020-05-12, i. k. 2020-10148</text:span></text:p>
      <text:p text:style-name="Normal"/>
      <text:p text:style-name="P1368"><text:span text:style-name="T1369">24</text:span><text:span text:style-name="T1370">. Pagal Aprašą nefinansuojami didelės apimties projektai.</text:span></text:p>
      <text:p text:style-name="P1371"><text:span text:style-name="T1372">25</text:span><text:span text:style-name="T1373">. Projekto parengtumui taikomi reikalavimai:</text:span></text:p>
      <text:p text:style-name="P1374"><text:span text:style-name="T1375">25.1</text:span><text:span text:style-name="T1376">. iki projektinio pasiūlymo pateikimo regiono plėtros tarybai pareiškėjas turi parengti inv</text:span><text:span text:style-name="T1377">esticijų projektą, parengtą vadovaujantis Investicijų projektų, kuriems siekiama gauti finansavimą iš Europos Sąjungos struktūrinės paramos ir valstybės biudžeto lėšų, rengimo metodika, kuri paskelbta interneto svetainėje www.esinvesticijos.lt, kai projekt</text:span><text:span text:style-name="T1378">ui įgyvendinti suplanuotų investicijų į investavimo objektus išlaidų suma, išskyrus (atėmus) joms tenkantį pirkimo ir (arba) importo pridėtinės vertės mokestį ir išlaidas, kurios apmokamos supaprastintai pagal iš anksto nustatytus dydžius (fiksuotuosius įk</text:span><text:span text:style-name="T1379">ainius, fiksuotąsias sumas arba fiksuotąsias normas), viršija 300 000 eurų; Optimalios projekto įgyvendinimo alternatyvos pasirinkimo kokybės vertinimo metodikos, kuri paskelbta interneto svetainėje www.esinvesticijos.lt, reikalavimai investiciniam projekt</text:span><text:span text:style-name="T1380">ui netaikomi, tačiau investicijų projekte turi būti įvertinta bent viena, siūloma projekte įgyvendinti, alternatyva.</text:span><text:s/></text:p>
      <text:p text:style-name="P1381">Punkto pakeitimai:</text:p>
      <text:p text:style-name="P1382"><text:span text:style-name="T1383">Nr.<text:s/></text:span><text:a xlink:href="https://www.e-tar.lt/portal/legalAct.html?documentId=e0c9f7c07fcb11e6b969d7ae07280e89" office:target-frame-name="_top" xlink:show="replace"><text:span text:style-name="T1384">1V-654</text:span></text:a><text:span text:style-name="T1385">, 2016-09-2</text:span><text:span text:style-name="T1386">1, paskelbta TAR 2016-09-21, i. k. 2016-23827</text:span></text:p>
      <text:p text:style-name="P1387"><text:span text:style-name="T1388">Nr.<text:s/></text:span><text:a xlink:href="https://www.e-tar.lt/portal/legalAct.html?documentId=25bb8020335211e881f2ba995b003ed2" office:target-frame-name="_top" xlink:show="replace"><text:span text:style-name="T1389">1V-243</text:span></text:a><text:span text:style-name="T1390">, 2018-03-29, paskelbta TAR 2018-03-30, i. k. 2018-04818</text:span></text:p>
      <text:p text:style-name="Normal"/>
      <text:p text:style-name="P1391"><text:span text:style-name="T1392">25.2</text:span><text:span text:style-name="T1393">. iki paraiškos pateikimo<text:s/></text:span><text:span text:style-name="T1394">įgyvendinančiajai institucijai:</text:span></text:p>
      <text:p text:style-name="P1395"><text:span text:style-name="T1396">25.2.1</text:span><text:span text:style-name="T1397">. pareiškėjas (partneris) žemės sklypą, kuriame statomas statinys ir (ar) statinį, kuris (kurie) bus naudojami įgyvendinant projektą, turi valdyti nuosavybės teise arba valdyti ir naudoti kitais Lietuvos Respublikos<text:s/></text:span><text:span text:style-name="T1398">įstatymų nustatytais pagrindais (valdymo ir naudojimo sutartis turi būti įregistruota įstatymuose nustatyta tvarka). Kai žemės sklypas nesuformuotas, turi būti gautas Nacionalinės žemės tarnybos prie Žemės ūkio ministerijos sutikimas planuojamai vykdyti ve</text:span><text:span text:style-name="T1399">iklai. Teisė valdyti ir naudoti žemės sklypą / sutikimas turi galioti ne trumpiau nei penkerius metus nuo projekto veiklų įgyvendinimo pabaigos. Jei žemės sklypą, kuriame statomas statinys ir (ar) statinį nuosavybės teise valdo arba naudoja savivaldybė, ir</text:span><text:span text:style-name="T1400"><text:s/>jis pareiškėjui (partneriui) nėra perduotas valdyti ir naudoti patikėjimo teise ar kitais Lietuvos Respublikos įstatymų nustatytais pagrindais, savivaldybės taryba turi būti pavedusi pareiškėjui (partneriui) atlikti projekto veiklų (darbų) užsakovo funkci</text:span><text:span text:style-name="T1401">jas;</text:span></text:p>
      <text:p text:style-name="P1402"><text:span text:style-name="T1403">25.2.2</text:span><text:span text:style-name="T1404">.</text:span><text:span text:style-name="T1405"><text:s/></text:span><text:span text:style-name="T1406">nekilnojamojo turto, kuris bus naudojamas įgyvendinant projektą,</text:span><text:span text:style-name="T1407"><text:s/></text:span><text:span text:style-name="T1408">paskirtis ir naudojimo būdas turi atitikti pagal projektą įgyvendinamą veiklą;</text:span></text:p>
      <text:p text:style-name="P1409"><text:span text:style-name="T1410">25.2.3</text:span><text:span text:style-name="T1411">. pastatų, kurių paskirtis iki paraiškos pateikimo įgyvendinančiajai institucijai<text:s/></text:span><text:span text:style-name="T1412">neatitinka pagal projektą įgyvendinamos veiklos, paskirtis turi būti pakeista iki projekto veiklų įgyvendinimo pabaigos (netaikoma, kai projekto veiklos įgyvendinamos pastato dalyje, kuri nesudaro didžiausios jo dalies);</text:span></text:p>
      <text:p text:style-name="P1413"><text:span text:style-name="T1414">25.2.4</text:span><text:span text:style-name="T1415">. projektas turi atitikti</text:span><text:span text:style-name="T1416"><text:s/>aplinkos apsaugos reikalavimus:</text:span><text:span text:style-name="T1417"><text:s/></text:span><text:span text:style-name="T1418">atlikta atranka dėl poveikio aplinkai vertinimo ir (ar) atliktas planuojamos ūkinės veiklos poveikio aplinkai vertinimas (kai privaloma); jei planuojamą ūkinę veiklą numatoma įgyvendinti „Natura 2000“ teritorijoje ar šios t</text:span><text:span text:style-name="T1419">eritorijos artimoje aplinkoje, turi būti nustatytas planuojamos veiklos poveikio „Natura 2000“ teritorijoms reikšmingumas;</text:span></text:p>
      <text:p text:style-name="P1420"><text:span text:style-name="T1421">25.2.5</text:span><text:span text:style-name="T1422">. turi būti patvirtinta statinio techninė užduotis, išduotos prisijungimo sąlygos ir specialieji reikalavimai (jei statinio</text:span><text:span text:style-name="T1423"><text:s/>projektas nėra parengtas); patvirtintas statinio projektas ir išduotas statybą leidžiantis dokumentas (jei statinio projektas yra parengtas).</text:span><text:s/></text:p>
      <text:p text:style-name="P1424">Punkto pakeitimai:</text:p>
      <text:p text:style-name="P1425"><text:span text:style-name="T1426">Nr.<text:s/></text:span><text:a xlink:href="https://www.e-tar.lt/portal/legalAct.html?documentId=25bb8020335211e881f2ba995b003ed2" office:target-frame-name="_top" xlink:show="replace"><text:span text:style-name="T1427">1V-243</text:span></text:a><text:span text:style-name="T1428">, 2018-03-29, paskelbta TAR 2018-03-30, i. k. 2018-04818</text:span></text:p>
      <text:p text:style-name="Normal"/>
      <text:p text:style-name="P1429"><text:span text:style-name="T1430">26</text:span><text:span text:style-name="T1431">. Projekte negali būti numatyti apribojimai, kurie turėtų neigiamą poveikį lyčių lygybės ir nediskriminavimo dėl lyties, rasės, tautybės, kalbos, kilmės, socialinės padėties</text:span><text:span text:style-name="T1432">, tikėjimo, įsitikinimų ar pažiūrų, amžiaus, negalios, lytinės orientacijos, etninės priklausomybės, religijos principų įgyvendinimui.</text:span></text:p>
      <text:p text:style-name="P1433"><text:span text:style-name="T1434">27</text:span><text:span text:style-name="T1435">. Projektu turi būti prisidedama prie darnaus vystymosi principo įgyvendinimo, t. y. projekto paraiškoje pagrindžia</text:span><text:span text:style-name="T1436">ma, kad:</text:span></text:p>
      <text:p text:style-name="P1437"><text:span text:style-name="T1438">27.1</text:span><text:span text:style-name="T1439">. projekto investicijomis mažinamas neigiamas poveikis aplinkai ir tausojami gamtiniai ištekliai, t. y. atkuriamos apleistos teritorijos ir objektai, atgaivinama esama infrastruktūra; arba</text:span></text:p>
      <text:p text:style-name="P1440"><text:span text:style-name="T1441">27.2</text:span><text:span text:style-name="T1442">. projekto investicijos nukreiptos į sociali</text:span><text:span text:style-name="T1443">nės įtraukties didinimą, t. y. projektu atnaujinama viešoji infrastruktūra pritaikoma socialiai pažeidžiamiems asmenims, t. y. asmenims, kurie yra jautresni socialiniams ir ekonominiams iššūkiams ir rizikoms bei turi mažiau resursų su jais sėkmingai susido</text:span><text:span text:style-name="T1444">roti – neįgaliesiems, vienišoms mamoms, priešpensinio ir pensinio amžiaus žmonėms, kvalifikacijos neturintiems jaunuoliams, tautinių mažumų atstovams ir pan.; arba</text:span></text:p>
      <text:p text:style-name="P1445"><text:span text:style-name="T1446">27.3</text:span><text:span text:style-name="T1447">. projekto investicijos nukreiptos į veiklas, kurias įgyvendinus sumažės CO</text:span><text:span text:style-name="T1448">2</text:span><text:span text:style-name="T1449"><text:s/>dujų išmetimai, t. y. projektu tvarkoma viešoji infrastruktūra nedidins tikslinės teritorijos transporto maršrutų ilgio, bus užtikrinami racionalūs transporto ryšiai tarp gyvenamųjų rajonų ir darbo vietų; numatytos veiklos, skatinančios alternatyvių trans</text:span><text:span text:style-name="T1450">porto priemonių panaudojimą, pavyzdžiui, pėsčiųjų ir dviračių takų tinklo plėtra.</text:span></text:p>
      <text:p text:style-name="P1451"><text:span text:style-name="T1452">28</text:span><text:span text:style-name="T1453">.<text:s/></text:span><text:span text:style-name="T1454">Pagal Aprašą gali būti teikiama valstybės pagalba, kaip ji apibrėžta Sutarties dėl Europos Sąjungos veikimo (OL 2010 C 83, p. 47) 107 straipsnyje. Jei projektui tei</text:span><text:span text:style-name="T1455">kiama valstybės pagalba, tokia pagalba turi tenkinti visas Bendrojo bendrosios išimties reglamento I skyriuje ir 55 arba 56 straipsnyje nustatytas sąlygas. Jei projektui teikiama valstybės pagalba netenkina Bendrojo bendrosios išimties reglamento I skyriau</text:span><text:span text:style-name="T1456">s arba 55 ar 56 straipsnių nuostatų, apie tokį projektą, vadovaujantis Bendrojo bendrosios išimties reglamento 3 straipsniu ir Sutarties dėl Europos Sąjungos veikimo 108 straipsnio 3 dalimi, Ministerija praneša Europos Komisijai ir laukiama jos teigiamo ar</text:span><text:span text:style-name="T1457"><text:s/>neigiamo sprendimo dėl galimybės įgyvendinti projektą.</text:span><text:span text:style-name="T1458"><text:s/></text:span></text:p>
      <text:p text:style-name="P1459">Punkto pakeitimai:</text:p>
      <text:p text:style-name="P1460"><text:span text:style-name="T1461">Nr.<text:s/></text:span><text:a xlink:href="https://www.e-tar.lt/portal/legalAct.html?documentId=e0c9f7c07fcb11e6b969d7ae07280e89" office:target-frame-name="_top" xlink:show="replace"><text:span text:style-name="T1462">1V-654</text:span></text:a><text:span text:style-name="T1463">, 2016-09-21, paskelbta TAR 2016-09-21, i. k. 2016-23827</text:span></text:p>
      <text:p text:style-name="Normal"/>
      <text:p text:style-name="P1464"><text:span text:style-name="T1465">28</text:span><text:span text:style-name="T1466">1</text:span><text:span text:style-name="T1467">.<text:s/></text:span><text:span text:style-name="T1468">Parei</text:span><text:span text:style-name="T1469">škėjui gali būti teikiama<text:s/></text:span><text:span text:style-name="T1470">de minimis<text:s/></text:span><text:span text:style-name="T1471">pagalba veiklai visuose sektoriuose, išskyrus<text:s/></text:span><text:span text:style-name="T1472">de minimis</text:span><text:span text:style-name="T1473"><text:s/>reglamento 1 straipsnio 1 dalyje išvardytus sektorius ir veiklas ir 2013 m. gruodžio 17 d. Europos Parlamento ir Tarybos reglamento (ES) Nr. 1301/2013 dėl Europos</text:span><text:span text:style-name="T1474"><text:s/>regioninės plėtros fondo ir dėl konkrečių su investicijų į ekonomikos augimą ir darbo vietų kūrimą tikslu susijusių nuostatų, kuriuo <text:s/>panaikinamas Reglamentas (EB) 1080/2006 (OL 2013 L 347, p. 289), 3 straipsnio 3 dalyje nustatytus atvejus.</text:span><text:s/></text:p>
      <text:p text:style-name="P1475">Papildyta punktu:</text:p>
      <text:p text:style-name="P1476"><text:span text:style-name="T1477">Nr.<text:s/></text:span><text:a xlink:href="https://www.e-tar.lt/portal/legalAct.html?documentId=e0c9f7c07fcb11e6b969d7ae07280e89" office:target-frame-name="_top" xlink:show="replace"><text:span text:style-name="T1478">1V-654</text:span></text:a><text:span text:style-name="T1479">, 2016-09-21, paskelbta TAR 2016-09-21, i. k. 2016-23827</text:span></text:p>
      <text:p text:style-name="Normal"/>
      <text:p text:style-name="P1480"><text:span text:style-name="T1481">28</text:span><text:span text:style-name="T1482">2</text:span><text:span text:style-name="T1483">. Ministerija, vadovaudamasi Suteiktos valstybės pagalbos ir nereikšmingos (</text:span><text:span text:style-name="T1484">de</text:span><text:span text:style-name="T1485"><text:s/>minimis</text:span><text:span text:style-name="T1486">) pagalbos registro nuostatų 18 punkto reikalavimais, per 5 darbo dienas nuo priimto sprendimo suteikti valstybės pagalbą arba<text:s/></text:span><text:span text:style-name="T1487">de minimis</text:span><text:span text:style-name="T1488"><text:s/>pagalbą pateikia duomenis apie suteiktą valstybės pagalbą Suteiktos valstybės pagalbos ir nereikšmingos (</text:span><text:span text:style-name="T1489">de mi</text:span><text:span text:style-name="T1490">nimis</text:span><text:span text:style-name="T1491">) pagalbos registrui.</text:span><text:s/></text:p>
      <text:p text:style-name="P1492">Papildyta punktu:</text:p>
      <text:p text:style-name="P1493"><text:span text:style-name="T1494">Nr.<text:s/></text:span><text:a xlink:href="https://www.e-tar.lt/portal/legalAct.html?documentId=e0c9f7c07fcb11e6b969d7ae07280e89" office:target-frame-name="_top" xlink:show="replace"><text:span text:style-name="T1495">1V-654</text:span></text:a><text:span text:style-name="T1496">, 2016-09-21, paskelbta TAR 2016-09-21, i. k. 2016-23827</text:span></text:p>
      <text:p text:style-name="Normal"/>
      <text:p text:style-name="P1497"><text:span text:style-name="T1498">28</text:span><text:span text:style-name="T1499">3</text:span><text:span text:style-name="T1500">. Jei valstybės pagalba teikiama<text:s/></text:span><text:span text:style-name="T1501">pagal Bendrąjį bendrosios išimties reglamentą, vadovaujantis Bendrojo bendrosios išimties reglamento 2 straipsnio 23 dalimi ir 6 straipsnio 2 dalimi, pareiškėjas iki paraiškos pateikimo įgyvendinančiajai institucijai dienos neturi būti prisiėmęs įsipareigo</text:span><text:span text:style-name="T1502">jimų, dėl kurių investicija tampa neatšaukiama, t. y. neturi būti pasirašytos prekių tiekimo ar rangos darbų (taip pat rangos darbų su projektavimu) sutartys</text:span><text:s/></text:p>
      <text:p text:style-name="P1503">Papildyta punktu:</text:p>
      <text:p text:style-name="P1504"><text:span text:style-name="T1505">Nr.<text:s/></text:span><text:a xlink:href="https://www.e-tar.lt/portal/legalAct.html?documentId=e0c9f7c07fcb11e6b969d7ae07280e89" office:target-frame-name="_top" xlink:show="replace"><text:span text:style-name="T1506">1V-654</text:span></text:a><text:span text:style-name="T1507">, 2016-09-21, paskelbta TAR 2016-09-21, i. k. 2016-23827</text:span></text:p>
      <text:p text:style-name="Normal"/>
      <text:p text:style-name="P1508"><text:span text:style-name="T1509">29</text:span><text:span text:style-name="T1510">.</text:span><text:span text:style-name="T1511"><text:s/></text:span><text:span text:style-name="T1512">Priemonės lėšomis negali būti finansuojamos projektų išlaidos, kurios yra / buvo / bus finansuotos iš ES struktūrinių fondų, kitų ES finansinės paramos priemonių</text:span><text:span text:style-name="T1513"><text:s/>ar kitos tarptautinės paramos lėšomis.<text:s/></text:span></text:p>
      <text:p text:style-name="P1514"/>
      <text:p text:style-name="P1515"><text:span text:style-name="T1516">IV</text:span><text:span text:style-name="T1517"><text:s/>SKYRIUS</text:span></text:p>
      <text:p text:style-name="P1518"><text:span text:style-name="T1519">TINKAMŲ FINANSUOTI PROJEKTO IŠLAIDŲ IR FINANSAVIMO REIKALAVIMAI</text:span></text:p>
      <text:p text:style-name="P1520"/>
      <text:p text:style-name="P1521"><text:span text:style-name="T1522">30</text:span><text:span text:style-name="T1523">.</text:span><text:span text:style-name="T1524"><text:s/></text:span><text:span text:style-name="T1525">Projekto išlaidos turi atitikti Projektų taisyklių VI skyriuje, išskyrus Projektų taisyklių 405.2 papunktyje nustatytą reika</text:span><text:span text:style-name="T1526">lavimą išankstinėms sąskaitoms pateikti rangovo, prekių tiekėjo ar paslaugų teikėjo gautą kredito įstaigos išankstinio mokėjimo grąžinimo garantiją, laidavimo ar laidavimo draudimo dokumentą, ir Rekomendacijose išdėstytus, projekto išlaidoms taikomus, reik</text:span><text:span text:style-name="T1527">alavimus.</text:span><text:span text:style-name="T1528"><text:s/></text:span><text:span text:style-name="T1529">Valstybės pagalbos atveju, vertinant projekto išlaidų tinkamumą finansuoti, be Projektų taisyklių VI skyriuje išdėstytų reikalavimų, taip pat taikomos Bendrojo bendrosios išimties reglamento 7, 55 ir 56 straipsnių nuostatos.</text:span><text:s/></text:p>
      <text:p text:style-name="P1530">Punkto pakeitimai:</text:p>
      <text:p text:style-name="P1531"><text:span text:style-name="T1532">Nr.<text:s/></text:span><text:a xlink:href="https://www.e-tar.lt/portal/legalAct.html?documentId=e0c9f7c07fcb11e6b969d7ae07280e89" office:target-frame-name="_top" xlink:show="replace"><text:span text:style-name="T1533">1V-654</text:span></text:a><text:span text:style-name="T1534">, 2016-09-21, paskelbta TAR 2016-09-21, i. k. 2016-23827</text:span></text:p>
      <text:p text:style-name="Normal"/>
      <text:p text:style-name="P1535"><text:span text:style-name="T1536">31</text:span><text:span text:style-name="T1537">. Didžiausia galima projekto finansuojamoji dalis sudaro 92,5 proc. visų tinkamų fin</text:span><text:span text:style-name="T1538">ansuoti projekto išlaidų,</text:span><text:span text:style-name="T1539"><text:s/></text:span><text:span text:style-name="T1540">išskyrus Aprašo 32 punkte nurodytas išimtis. Pareiškėjas privalo prisidėti prie projekto finansavimo ne mažiau nei 7,5 proc. visų tinkamų finansuoti projekto išlaidų, išskyrus Aprašo 32 punkte nurodytas išimtis.<text:s/></text:span></text:p>
      <text:p text:style-name="P1541"><text:span text:style-name="T1542">32</text:span><text:span text:style-name="T1543">. Projektui</text:span><text:span text:style-name="T1544"><text:s/>bendrai finansuoti papildomai skiriama po 2,5 procentinio punkto, bet ne daugiau kaip 5 procentiniai punktai valstybės biudžeto lėšų (konkretus dydis nustatomas skaičiuojant: ES struktūrinių fondų lėšų dalis projekte (Eur) dalijama iš 0,85 (didžiausia gal</text:span><text:span text:style-name="T1545">ima projekto finansuojamoji ES struktūrinių fondų lėšų dalis) ir dauginama iš 0,025 (didžiausia projektui bendrai finansuoti papildomai skiriamų valstybės biudžeto lėšų dalis), atitinkamai sumažinant pareiškėjo dalį, jeigu:</text:span></text:p>
      <text:p text:style-name="P1546"><text:span text:style-name="T1547">32.1</text:span><text:span text:style-name="T1548">. kartu su paraiška pareiš</text:span><text:span text:style-name="T1549">kėjas pateikia projekto veiklai (-oms) įgyvendinti reikalingo patvirtinto statinio projekto (-ų) ir statybą leidžiančių dokumento (-ų) kopijas;</text:span></text:p>
      <text:p text:style-name="P1550"><text:span text:style-name="T1551">32.2</text:span><text:span text:style-name="T1552">. projekto veiklų įgyvendinimo pabaigoje, t. y. baigus įgyvendinti visas projekto pirkimo sutartis (proj</text:span><text:span text:style-name="T1553">ekto vykdytojui gavus statybos užbaigimo dokumentą ir (arba) pasirašius prekių / paslaugų perdavimo priėmimo aktą), nustatoma, kad projekto įgyvendinimo trukmė sutrumpėja ne mažiau nei 10 proc. nuo pirminėje projekto sutartyje numatytos trukmės (projekto į</text:span><text:span text:style-name="T1554">gyvendinimo trukmė skaičiuojama nuo projekto sutarties pasirašymo dienos iki projekto veiklų įgyvendinimo pabaigos);</text:span></text:p>
      <text:p text:style-name="P1555"><text:span text:style-name="T1556">32.3</text:span><text:span text:style-name="T1557">. teritorijoje, kuri apibrėžta projekto veikloms įgyvendinti parengtame techniniame projekte, arba su projektu susijusioje teritori</text:span><text:span text:style-name="T1558">joje per 2 metus nuo projekto veiklų įgyvendinimo pabaigos bus sukurtos naujos darbo vietos, t. y. kiekvienam 100 000 Eur (vienam šimtui tūkstančių eurų) projekto investicijų turi būti sukuriama ne mažiau kaip viena darbo vieta; projekto atitiktis šiame pa</text:span><text:span text:style-name="T1559">punktyje nurodytam reikalavimui nustatoma paraiškos vertinimo metu, baigus įgyvendinti projektą (kartu su galutiniu mokėjimo prašymu) ir praėjus 2 metams po projekto veiklų įgyvendinimo</text:span><text:span text:style-name="T1560"><text:s/></text:span><text:span text:style-name="T1561">vadovaujantis šiais reikalavimais:</text:span></text:p>
      <text:p text:style-name="P1562"><text:span text:style-name="T1563">32.3.1</text:span><text:span text:style-name="T1564">. naujai sukurtos darbo vie</text:span><text:span text:style-name="T1565">tos skaičiuojamos teritorijos, kuri apibrėžta projekto veikloms įgyvendinti parengtame techniniame projekte, ribose arba su projektu susijusioje teritorijoje;</text:span></text:p>
      <text:p text:style-name="P1566"><text:span text:style-name="T1567">32.3.2</text:span><text:span text:style-name="T1568">. nauja darbo vieta turi būti sukurta mažoje ar vidutinėje įmonėje arba įrengta konkret</text:span><text:span text:style-name="T1569">i stacionari fizinė darbo vieta savarankiškai dirbantiems asmenims; maža įmonė negali būti kontroliuojama didelės įmonės;</text:span></text:p>
      <text:p text:style-name="P1570"><text:span text:style-name="T1571">32.3.3</text:span><text:span text:style-name="T1572">. naujai sukurta darbo vieta neturi būti išlaikoma iš valstybės ar savivaldybės biudžeto;<text:s/></text:span></text:p>
      <text:p text:style-name="P1573"><text:span text:style-name="T1574">32.3.4</text:span><text:span text:style-name="T1575">. atvirame ore<text:s/></text:span><text:span text:style-name="T1576">esančioms darbo vietoms taikomas 0,5 sezoniškumo koeficientas</text:span><text:span text:style-name="T1577"><text:s/>(</text:span><text:span text:style-name="T1578">kiekvienam 100 000 Eur (vienam šimtui tūkstančių eurų) projekto investicijų turi būti sukuriamos ne mažiau kaip 2 darbo vietos);</text:span></text:p>
      <text:p text:style-name="P1579"><text:span text:style-name="T1580">32.3.5</text:span><text:span text:style-name="T1581">. darbo vieta negali būti perkelta; atitiktis šiam<text:s/></text:span><text:span text:style-name="T1582">kriterijui vertinama patikrinant Valstybinio socialinio draudimo fondo valdybos prie Socialinės apsaugos ir darbo ministerijos duomenų bazėse pateiktą informaciją;</text:span></text:p>
      <text:p text:style-name="P1583"><text:span text:style-name="T1584">32.3.6</text:span><text:span text:style-name="T1585">. naujai kuriamų darbo vietų skaičius turi būti numatytas ir pagrįstas projekto in</text:span><text:span text:style-name="T1586">vesticijų projekte ir nurodomas projekto sutartyje bei nekeičiamas projekto įgyvendinimo metu.</text:span><text:s/></text:p>
      <text:p text:style-name="P1587">Punkto pakeitimai:</text:p>
      <text:p text:style-name="P1588"><text:span text:style-name="T1589">Nr.<text:s/></text:span><text:a xlink:href="https://www.e-tar.lt/portal/legalAct.html?documentId=e0c9f7c07fcb11e6b969d7ae07280e89" office:target-frame-name="_top" xlink:show="replace"><text:span text:style-name="T1590">1V-654</text:span></text:a><text:span text:style-name="T1591">, 2016-09-21, paskelbta TAR 2</text:span><text:span text:style-name="T1592">016-09-21, i. k. 2016-23827</text:span></text:p>
      <text:p text:style-name="P1593"><text:span text:style-name="T1594">Nr.<text:s/></text:span><text:a xlink:href="https://www.e-tar.lt/portal/legalAct.html?documentId=25bb8020335211e881f2ba995b003ed2" office:target-frame-name="_top" xlink:show="replace"><text:span text:style-name="T1595">1V-243</text:span></text:a><text:span text:style-name="T1596">, 2018-03-29, paskelbta TAR 2018-03-30, i. k. 2018-04818</text:span></text:p>
      <text:p text:style-name="Normal"/>
      <text:p text:style-name="P1597"><text:span text:style-name="T1598">32</text:span><text:span text:style-name="T1599">1</text:span><text:span text:style-name="T1600">. Aprašo 32.3 papunktyje nurodyto reikalavimo įvertinimui</text:span><text:span text:style-name="T1601"><text:s/>turi būti pateikiamos šių dokumentų kopijos:</text:span></text:p>
      <text:p text:style-name="P1602"><text:span text:style-name="T1603">32</text:span><text:span text:style-name="T1604">1</text:span><text:span text:style-name="T1605">.1</text:span><text:span text:style-name="T1606">. kartu su paraiška pareiškėjas turi pateikti:</text:span></text:p>
      <text:p text:style-name="P1607"><text:span text:style-name="T1608">32</text:span><text:span text:style-name="T1609">1</text:span><text:span text:style-name="T1610">.1.1</text:span><text:span text:style-name="T1611">. registrų centro išrašus, įrodančius, kad su projektu susijusių teritorijų sklypai yra tušti, neišnuomoti ir priklauso valstybei arba savivaldybei</text:span><text:span text:style-name="T1612"><text:s/>nuosavybės teise;</text:span></text:p>
      <text:p text:style-name="P1613"><text:span text:style-name="T1614">32</text:span><text:span text:style-name="T1615">1</text:span><text:span text:style-name="T1616">.1.2</text:span><text:span text:style-name="T1617">. ketinimų protokolus, investicijų sutartis, pagrindžiančias planuojamų sukurti naujų darbo vietų skaičių su projektu susijusiose teritorijose; tokie ketinimų protokolai ir investicijų sutartys turi būti sudaryti po Integruoto</text:span><text:span text:style-name="T1618">s teritorijų vystymo programos (toliau – ITVP) patvirtinimo arba po atitinkamo veiksmo įtraukimo į ITVP;</text:span></text:p>
      <text:p text:style-name="P1619"><text:span text:style-name="T1620">32</text:span><text:span text:style-name="T1621">1</text:span><text:span text:style-name="T1622">.1.3</text:span><text:span text:style-name="T1623">. techninį projektą ar techninius sprendinius, pagrindžiančius, kad suprojektuota reikiamo pajėgumo infrastruktūra; taikoma darbo vietoms,<text:s/></text:span><text:span text:style-name="T1624">planuojamoms teritorijoje, kuri apibrėžta projekto veikloms įgyvendinti parengtame techniniame projekte;</text:span></text:p>
      <text:p text:style-name="P1625"><text:span text:style-name="T1626">32</text:span><text:span text:style-name="T1627">1</text:span><text:span text:style-name="T1628">.2</text:span><text:span text:style-name="T1629">. baigus įgyvendinti projektą, kartu su galutiniu mokėjimo prašymu projekto vykdytojas turi pateikti:</text:span></text:p>
      <text:p text:style-name="P1630"><text:span text:style-name="T1631">32</text:span><text:span text:style-name="T1632">1</text:span><text:span text:style-name="T1633">.2.1</text:span><text:span text:style-name="T1634">. dokumentus, įrodančius, kad</text:span><text:span text:style-name="T1635"><text:s/>teritorijoje, kuri apibrėžta projekto veikloms įgyvendinti parengtame techniniame projekte, yra įrengta planuota infrastruktūra (darbo vietos) ir paskelbti nuomos ar koncesijos konkursai;</text:span></text:p>
      <text:p text:style-name="P1636"><text:span text:style-name="T1637">32</text:span><text:span text:style-name="T1638">1</text:span><text:span text:style-name="T1639">.2.2</text:span><text:span text:style-name="T1640">. sudarytas nuomos sutartis infrastruktūrai, esančiai su</text:span><text:span text:style-name="T1641"><text:s/>projektu susijusioje teritorijoje.<text:s/></text:span></text:p>
      <text:p text:style-name="P1642">Papildyta punktu:</text:p>
      <text:p text:style-name="P1643"><text:span text:style-name="T1644">Nr.<text:s/></text:span><text:a xlink:href="https://www.e-tar.lt/portal/legalAct.html?documentId=e0c9f7c07fcb11e6b969d7ae07280e89" office:target-frame-name="_top" xlink:show="replace"><text:span text:style-name="T1645">1V-654</text:span></text:a><text:span text:style-name="T1646">, 2016-09-21, paskelbta TAR 2016-09-21, i. k. 2016-23827</text:span></text:p>
      <text:p text:style-name="Normal"/>
      <text:p text:style-name="P1647"><text:span text:style-name="T1648">32</text:span><text:span text:style-name="T1649">2</text:span><text:span text:style-name="T1650">. Jei per praėjusius ata</text:span><text:span text:style-name="T1651">skaitinius metus regionas neįvykdo jam Aprašo 9.1 papunktyje nustatyto ES struktūrinių fondų lėšų, dėl kurių kasmet turi būti pasirašytos projektų sutartys, plano (skaičiuojant kaupiamuoju būdu), einamaisiais ataskaitiniais metais pateiktoms atitinkamo reg</text:span><text:span text:style-name="T1652">iono projektų paraiškoms Aprašo 32.1 papunktis netaikomas.</text:span><text:s/></text:p>
      <text:p text:style-name="P1653">Papildyta punktu:</text:p>
      <text:p text:style-name="P1654"><text:span text:style-name="T1655">Nr.<text:s/></text:span><text:a xlink:href="https://www.e-tar.lt/portal/legalAct.html?documentId=e0c9f7c07fcb11e6b969d7ae07280e89" office:target-frame-name="_top" xlink:show="replace"><text:span text:style-name="T1656">1V-654</text:span></text:a><text:span text:style-name="T1657">, 2016-09-21, paskelbta TAR 2016-09-21, i. k. 2016-23827</text:span></text:p>
      <text:p text:style-name="Normal"/>
      <text:p text:style-name="P1658"><text:span text:style-name="T1659">32</text:span><text:span text:style-name="T1660">3</text:span><text:span text:style-name="T1661">. Par</text:span><text:span text:style-name="T1662">aiškos vertinimo metu nustatyta papildomai skiriama valstybės biudžeto dalis neperskaičiuojama projekto įgyvendinimo metu, išskyrus atvejus, kai projekto įgyvendinimo metu mažėja tinkamų finansuoti išlaidų suma.</text:span><text:s/></text:p>
      <text:p text:style-name="P1663">Papildyta punktu:</text:p>
      <text:p text:style-name="P1664"><text:span text:style-name="T1665">Nr.<text:s/></text:span><text:a xlink:href="https://www.e-tar.lt/portal/legalAct.html?documentId=e0c9f7c07fcb11e6b969d7ae07280e89" office:target-frame-name="_top" xlink:show="replace"><text:span text:style-name="T1666">1V-654</text:span></text:a><text:span text:style-name="T1667">, 2016-09-21, paskelbta TAR 2016-09-21, i. k. 2016-23827</text:span></text:p>
      <text:p text:style-name="Normal"/>
      <text:p text:style-name="P1668"><text:span text:style-name="T1669">33</text:span><text:span text:style-name="T1670">. Projektui skiriama bendrai finansuoti iš valstybės biudžeto lėšų dalis sumažinama</text:span><text:span text:style-name="T1671"><text:s/></text:span><text:span text:style-name="T1672">po 2,5</text:span><text:span text:style-name="T1673"> procentinio punkto, bet ne daugiau kaip 5 procentiniais punktais valstybės biudžeto lėšų (konkretus dydis nustatomas skaičiuojant: ES struktūrinių fondų lėšų dalis projekte (Eur) dalijama iš 0,85 (didžiausia galima projekto finansuojamoji ES struktūrinių<text:s/></text:span><text:span text:style-name="T1674">fondų lėšų dalis) ir dauginama iš 0,025 (didžiausia projektui bendrai finansuoti papildomai skiriamų valstybės biudžeto lėšų dalis), atitinkamai padidinant pareiškėjo prisidėjimą, jeigu:</text:span></text:p>
      <text:p text:style-name="P1675"><text:span text:style-name="T1676">33.1</text:span><text:span text:style-name="T1677">. projekto veiklų įgyvendinimo eigoje projekto įgyvendinimo tru</text:span><text:span text:style-name="T1678">kmė pailgėja 10–50 proc. lyginant su numatyta pirminėje projekto sutartyje; jei projekto įgyvendinimo trukmė pailgėja daugiau nei 50 proc., projektui skiriama bendrai finansuoti iš valstybės biudžeto lėšų dalis sumažinama 5 procentiniais punktais (projekto</text:span><text:span text:style-name="T1679"><text:s/>įgyvendinimo trukmė skaičiuojama nuo projekto sutarties pasirašymo dienos iki projekto veiklų įgyvendinimo pabaigos; į projekto įgyvendinimo trukmę neįskaičiuojamas<text:s/></text:span>pirmų 8 mėnesių<text:span text:style-name="T1680"><text:s/>terminas, kai galioja valstybės lygio ekstremalioji situacija, paskelbta L</text:span><text:span text:style-name="T1681">ietuvos Respublikos Vyriausybės 2020 m. vasario 26 d. nutarimu Nr. 152 „Dėl valstybės lygio ekstremaliosios situacijos paskelbimo);</text:span><text:s/></text:p>
      <text:p text:style-name="P1682">Papunkčio pakeitimai:</text:p>
      <text:p text:style-name="P1683"><text:span text:style-name="T1684">Nr.<text:s/></text:span><text:a xlink:href="https://www.e-tar.lt/portal/legalAct.html?documentId=982939e0944e11ea9515f752ff221ec9" office:target-frame-name="_top" xlink:show="replace"><text:span text:style-name="T1685">1V-454</text:span></text:a><text:span text:style-name="T1686">, 2020-05-12, paskelbta TAR 2020-05-12, i. k. 2020-10148</text:span></text:p>
      <text:p text:style-name="P1687"><text:span text:style-name="T1688">Nr.<text:s/></text:span><text:a xlink:href="https://www.e-tar.lt/portal/legalAct.html?documentId=dca2c9200fc211ebb74de75171d26d52" office:target-frame-name="_top" xlink:show="replace"><text:span text:style-name="T1689">1V-1050</text:span></text:a><text:span text:style-name="T1690">, 2020-10-16, paskelbta TAR 2020-10-19, i. k. 2020-21595</text:span></text:p>
      <text:p text:style-name="Normal"/>
      <text:p text:style-name="P1691"><text:span text:style-name="T1692">33.2</text:span><text:span text:style-name="T1693">. baigus įgyvendi</text:span><text:span text:style-name="T1694">nti projektą daugiau nei 10 proc. padidės metinės pareiškėjo išlaidos, skirtos projekto metu sutvarkytiems pastatams (išskyrus konversinius pastatus ir pastatus, tvarkomus pagal Aprašo 11.2.4 papunktyje nurodytas veiklas) išlaikyti (papildomi pareiškėjo da</text:span><text:span text:style-name="T1695">rbuotojų etatai, padidėję pastatų išlaikymo kaštai); faktinės ir numatomos pareiškėjo išlaidos vertinamos tik paraiškos vertinimo metu;</text:span><text:span text:style-name="T1696"><text:s/></text:span><text:span text:style-name="T1697">pareiškėjas kartu su paraiška pateikia informaciją apie faktines (už paskutinius pilnus kalendorinius metus iki paraiško</text:span><text:span text:style-name="T1698">s pateikimo) ir numatomas metines savivaldybės išlaidas, skirtas projekto metu sutvarkytiems pastatams išlaikyti (paslaugų tarifų tikėtinas pokytis nevertinamas);</text:span></text:p>
      <text:p text:style-name="P1699"><text:span text:style-name="T1700">33.3</text:span><text:span text:style-name="T1701">. projekto vykdytojas nepasiekia projekto sutartyje nustatytų įsipareigojimų dėl darb</text:span><text:span text:style-name="T1702">o vietų sukūrimo.</text:span><text:s/></text:p>
      <text:p text:style-name="P1703">Punkto pakeitimai:</text:p>
      <text:p text:style-name="P1704"><text:span text:style-name="T1705">Nr.<text:s/></text:span><text:a xlink:href="https://www.e-tar.lt/portal/legalAct.html?documentId=25bb8020335211e881f2ba995b003ed2" office:target-frame-name="_top" xlink:show="replace"><text:span text:style-name="T1706">1V-243</text:span></text:a><text:span text:style-name="T1707">, 2018-03-29, paskelbta TAR 2018-03-30, i. k. 2018-04818</text:span></text:p>
      <text:p text:style-name="Normal"/>
      <text:p text:style-name="P1708"><text:span text:style-name="T1709">34</text:span><text:span text:style-name="T1710">. Iš viso projektui skiriama bendrai<text:s/></text:span><text:span text:style-name="T1711">finansuoti iš valstybės biudžeto lėšų dalis negali viršyti 12,5 proc. ir negali būti mažesnė nei 2,5 proc. visų tinkamų finansuoti projekto išlaidų.</text:span><text:s/></text:p>
      <text:p text:style-name="P1712">Punkto pakeitimai:</text:p>
      <text:p text:style-name="P1713"><text:span text:style-name="T1714">Nr.<text:s/></text:span><text:a xlink:href="https://www.e-tar.lt/portal/legalAct.html?documentId=25bb8020335211e881f2ba995b003ed2" office:target-frame-name="_top" xlink:show="replace"><text:span text:style-name="T1715">1V-243</text:span></text:a><text:span text:style-name="T1716">, 2018-03-29, paskelbta TAR 2018-03-30, i. k. 2018-04818</text:span></text:p>
      <text:p text:style-name="Normal"/>
      <text:p text:style-name="P1717"><text:span text:style-name="T1718">35</text:span><text:span text:style-name="T1719">. Iš Rekomendacijose nurodytų išlaidų kategorijų pagal Aprašą tinkamų finansuoti išlaidų kategorijos yra šios:</text:span></text:p>
      <text:p text:style-name="P1720"><text:span text:style-name="T1721">35.1</text:span><text:span text:style-name="T1722">. 3 išlaidų kategorija „Statyba, rekonstravimas, remon</text:span><text:span text:style-name="T1723">tas ir kiti darbai“;</text:span></text:p>
      <text:p text:style-name="P1724"><text:span text:style-name="T1725">35.2</text:span><text:span text:style-name="T1726">. 4 išlaidų kategorija „Įranga, įrenginiai ir kitas turtas“;<text:s/></text:span></text:p>
      <text:p text:style-name="P1727"><text:span text:style-name="T1728">35.3</text:span><text:span text:style-name="T1729">. 5 išlaidų kategorija „Projekto vykdymas“ (pagal šią išlaidų kategoriją tinkamos finansuoti tik investicijų projekto išlaidos);</text:span></text:p>
      <text:p text:style-name="P1730"><text:span text:style-name="T1731">35.4</text:span><text:span text:style-name="T1732">. 6 išlaidų kategori</text:span><text:span text:style-name="T1733">ja „Informavimas apie projektą“ – be privalomų įgyvendinti informavimo apie projektą priemonių, nustatytų Projektų taisyklių 37 skirsnyje, pasirašius projekto sutartį, projekto vykdytojas privalo informuoti visuomenę apie įgyvendinamą projektą du kartus –<text:s/></text:span><text:span text:style-name="T1734">projekto įgyvendinimo pradžioje (viešinimo priemonių įgyvendinimą pagrindžiantys dokumentai įgyvendinančiajai institucijai pateikiami kartu su pirmuoju mokėjimo prašymu, kuriuo prašoma apmokėti projekto išlaidas) ir baigus įgyvendinti projektą (straipsniai</text:span><text:span text:style-name="T1735"><text:s/>regioninėje ir (arba) vietinėje spaudoje, pranešimai, vaizdo ir garso informacija visuomenės informavimo priemonėse);</text:span><text:span text:style-name="T1736"><text:s/></text:span></text:p>
      <text:p text:style-name="P1737"><text:span text:style-name="T1738">35.5</text:span><text:span text:style-name="T1739">.  7 išlaidų kategorija „Netiesioginės išlaidos ir kitos išlaidos pagal fiksuotąją projekto išlaidų normą</text:span>.</text:p>
      <text:p text:style-name="P1740">Punkto pakeitimai:</text:p>
      <text:p text:style-name="P1741"><text:span text:style-name="T1742">Nr.<text:s/></text:span><text:a xlink:href="https://www.e-tar.lt/portal/legalAct.html?documentId=6f412590b78311e98451fa7b5933515d" office:target-frame-name="_top" xlink:show="replace"><text:span text:style-name="T1743">1V-697</text:span></text:a><text:span text:style-name="T1744">, 2019-08-05, paskelbta TAR 2019-08-05, i. k. 2019-12858</text:span></text:p>
      <text:p text:style-name="Normal"/>
      <text:p text:style-name="P1745"><text:span text:style-name="T1746">35</text:span><text:span text:style-name="T1747">1</text:span><text:span text:style-name="T1748">. Aprašo 35.1–35.3 papunkčiuose nurodytų išlaidų kategorijose projektą vykdančio<text:s/></text:span><text:span text:style-name="T1749">personalo darbo užmokesčio išlaidoms taikoma kasmetinių atostogų išmokų fiksuotoji norma, kuri nustatoma vadovaujantis Kasmetinių atostogų išmokų fiksuotųjų normų nustatymo tyrimo ataskaita, patvirtinta Lietuvos Respublikos finansų ministerijos 2016 m. sau</text:span><text:span text:style-name="T1750">sio 19 d. ir skelbiama interneto svetainėje www.esinvesticijos.lt (http://www.esinvesticijos.lt/lt/dokumentai/supaprastinto-islaidu-apmokejimo-tyrimai).</text:span><text:s/></text:p>
      <text:p text:style-name="P1751">Papildyta punktu:</text:p>
      <text:p text:style-name="P1752"><text:span text:style-name="T1753">Nr.<text:s/></text:span><text:a xlink:href="https://www.e-tar.lt/portal/legalAct.html?documentId=e0c9f7c07fcb11e6b969d7ae07280e89" office:target-frame-name="_top" xlink:show="replace"><text:span text:style-name="T1754">1V-654</text:span></text:a><text:span text:style-name="T1755">, 2016-09-21, paskelbta TAR 2016-09-21, i. k. 2016-23827</text:span></text:p>
      <text:p text:style-name="Normal"/>
      <text:p text:style-name="P1756"><text:span text:style-name="T1757">36</text:span><text:span text:style-name="T1758">. Pagal Aprašą netinkamomis finansuoti išlaidomis laikomos:</text:span></text:p>
      <text:p text:style-name="P1759"><text:span text:style-name="T1760">36.1</text:span><text:span text:style-name="T1761">. naujų pastatų statybos (išskyr</text:span><text:span text:style-name="T1762">us viešuosius tualetus, esančius atskirai stovinčiuose ir vien tik tai</text:span><text:span text:style-name="T1763"><text:s/>funkcijai skirtuose pastatuose), esamų<text:s/></text:span><text:span text:style-name="T1764">pastatų naujų priestatų, antstatų ir (ar) kitų naujų pastato dalių statybos išlaidos, jei naujai pastatytų priestatų, antstatų ir kitų naujų pastato dalių plotų bendra suma yra didesnė daugiau nei 50 proc. pirminio p</text:span><text:span text:style-name="T1765">astato (jei projekto veiklomis keli pastatai sujungiami į vieną pastatą – sujungiamų pastatų) ploto;<text:s/></text:span></text:p>
      <text:p text:style-name="P1766"><text:span text:style-name="T1767">36.2</text:span><text:span text:style-name="T1768">. centralizuotai šildomų (kai šiluma šilumos vartotojui tiekiama iš šilumos tiekėjo) ar vėsinamų naudojamų pastatų, valdomų pareiškėjo, savivaldyb</text:span><text:span text:style-name="T1769">ės, savivaldybės įstaigų ir (arba) partnerio nuosavybės ar patikėjimo teise, esamų išorės atitvarų bei viršutinio aukšto perdangos apšiltinimo<text:s/></text:span><text:span text:style-name="T1770">išlaidos</text:span><text:span text:style-name="T1771">, įskaitant apšiltinimo sluoksnio apdailos darbų bei šildymo sistemos įrengimo ir (ar) keitimo išlaidas,<text:s/></text:span><text:span text:style-name="T1772">kapitalinio ir paprastojo remonto atveju;</text:span></text:p>
      <text:p text:style-name="P1773"><text:span text:style-name="T1774">36.3</text:span><text:span text:style-name="T1775">. pastatų rekonstrukcijos išlaidos, išskyrus veiklas, įgyvendinamas pagal Aprašo 11.1.2 ir 11.2.4 papunkčius;</text:span></text:p>
      <text:p text:style-name="P1776"><text:span text:style-name="T1777">36.4</text:span><text:span text:style-name="T1778">. pastatų išorės atitvarų sutvarkymo darbai, išskyrus tvarkomus pagal Aprašo 11.1.2 ir 1</text:span><text:span text:style-name="T1779">1.2.4 papunkčiuose nurodytas veiklas;</text:span></text:p>
      <text:p text:style-name="P1780"><text:span text:style-name="T1781">36.5</text:span><text:span text:style-name="T1782">. pandusų ir laiptų, vedančių į pastatus, atnaujinimas ir įrengimas įgyvendinant Aprašo 11.1.1, 11.2.1, 11.2.2. ir 11.3 papunkčiuose nurodytas veiklas;</text:span></text:p>
      <text:p text:style-name="P1783"><text:span text:style-name="T1784">36.6</text:span><text:span text:style-name="T1785">. inžinerinių tinklų, išskyrus elektros, vandentie</text:span><text:span text:style-name="T1786">kio ir buitinių nuotekų įvadų teritorijoje, kuri apibrėžta projekto veikloms įgyvendinti parengtame techniniame projekte, viešųjų erdvių lietaus nuotekų, apšvietimo tinklus, valdomus savivaldybės nuosavybės teise arba pareiškėjo ar savivaldybės įmonių pati</text:span><text:span text:style-name="T1787">kėjimo teise, projekto lėšomis tvarkomam statiniui funkcionuoti reikalingus inžinerinius tinklus, taip pat ir inžinerinius tinklus, kuriuos privaloma perkelti pagal išduotas prisijungimo ar kitas sąlygas, projektavimo, įrengimo ir (ar) atnaujinimo išlaidos</text:span><text:span text:style-name="T1788">;<text:s/></text:span></text:p>
      <text:p text:style-name="P1789"><text:span text:style-name="T1790">36.7</text:span><text:span text:style-name="T1791">. požeminių, daugiaaukščių antžeminių automobilių stovėjimo aikštelių bei kitų požeminių statinių (tunelių, požeminių perėjų, pravažiavimų, praėjimų ir pan.) įrengimo išlaidos;</text:span></text:p>
      <text:p text:style-name="P1792"><text:span text:style-name="T1793">36.8</text:span><text:span text:style-name="T1794">. gatvių, pagal Statybos techninį reglamentą STR<text:s/></text:span><text:span text:style-name="T1795">2.06.04:2014 „Gatvės ir vietinės reikšmės keliai. Bendrieji reikalavimai“, patvirtintą Lietuvos Respublikos aplinkos ministro 2011 m. gruodžio 2 d. įsakymu Nr. D1-933 „Dėl Statybos techninio reglamento STR 2.06.04:2014 „Gatvės ir vietinės reikšmės keliai.<text:s/></text:span><text:span text:style-name="T1796">Bendrieji reikalavimai patvirtinimo“, priskiriamų A kategorijai, atnaujinimas ir priskiriamų B kategorijai gatvių atnaujinimas, išskyrus B kategorijos gatvėms priklausančių pėsčiųjų ir dviračių takų (šaligatvių), gatvių bortų, nuovažų, viešojo transporto s</text:span><text:span text:style-name="T1797">totelių, automobilių stovėjimo vietų, želdinių, apšvietimo inžinerinių tinklų ir įrenginių, lietaus vandens surinkimo ir nuvedimo inžinerinių tinklų ir įrenginių, drenažo tinklų ir įrenginių, kurie nėra važiuojamojoje gatvės dalyje, įrengimą ar atnaujinimą</text:span><text:span text:style-name="T1798">, jei tokios gatvės atnaujinimas nėra finansuojamas iš kitų ES struktūrinių fondų lėšų;</text:span></text:p>
      <text:p text:style-name="P1799"><text:span text:style-name="T1800">36.9</text:span><text:span text:style-name="T1801">. naujų vandens telkinių įrengimo išlaidos;</text:span></text:p>
      <text:p text:style-name="P1802"><text:span text:style-name="T1803">36.10</text:span><text:span text:style-name="T1804">. užteršto grunto ir gruntinio vandens, vandens telkinių valymo, išskyrus pakrantės sutvarkymą, išlaidos;</text:span></text:p>
      <text:p text:style-name="P1805"><text:span text:style-name="T1806">36.11</text:span><text:span text:style-name="T1807">. bešeimininkių statinių griovimo išlaidos;</text:span></text:p>
      <text:p text:style-name="P1808"><text:span text:style-name="T1809">36.12</text:span><text:span text:style-name="T1810">. požeminių ir pusiau požeminių buitinių atliekų konteinerinių aikštelių įrengimo išlaidos;</text:span></text:p>
      <text:p text:style-name="P1811"><text:span text:style-name="T1812">36.13</text:span><text:span text:style-name="T1813">. gyvenamosios paskirties ir (ar) apgyvendinimui tinkamų patalpų įrengimo išlaidos;</text:span></text:p>
      <text:p text:style-name="P1814"><text:span text:style-name="T1815">36.14</text:span><text:span text:style-name="T1816">.</text:span><text:span text:style-name="T1817"><text:s/>pastato ar jo dalies (patalpų), skirtų viešo administravimo ir valstybės valdymo, sveikatos priežiūros paslaugų, kultūros, švietimo, socialinių paslaugų įstaigų veiklai (išskyrus neformalųjį švietimą),</text:span><text:span text:style-name="T1818"><text:s/></text:span><text:span text:style-name="T1819">atnaujinimo, įrengimo ar konversijos</text:span><text:span text:style-name="T1820"><text:s/></text:span><text:span text:style-name="T1821">nurodytai funkci</text:span><text:span text:style-name="T1822">jai išlaidos;<text:s/></text:span></text:p>
      <text:p text:style-name="P1823"><text:span text:style-name="T1824">36.15</text:span><text:span text:style-name="T1825">. pastato ar pastato dalies, nepriklausančio (-ios) pareiškėjui, savivaldybei ir (ar) partneriui ir (ar) projekto įgyvendinimo metu nepritaikomo (-os) naujoms veikloms, atnaujinimo, įrengimo, konversijos išlaidos;</text:span></text:p>
      <text:p text:style-name="P1826"><text:span text:style-name="T1827">36.16</text:span><text:span text:style-name="T1828">.</text:span><text:span text:style-name="T1829"><text:s/>netinka</text:span><text:span text:style-name="T1830">mų išlaidų, nurodytų<text:s/></text:span><text:span text:style-name="T1831">Aprašo 36.14, 36.15, 36.27, 36.28 ir 36.30.4 papunkčiuose, dalis nustatoma proporcingai plotui, gautam bendrojo naudojimo patalpų (laiptinių koridorių ir pan.) plotą atėmus iš bendro pastato ploto (arba pastato dalies, priklausančios p</text:span><text:span text:style-name="T1832">areiškėjui, savivaldybei arba partneriui, bendro ploto, jei jiems priklauso ne visas pastatas arba dalis pastato nepritaikoma naujoms veikloms). Ši proporcija taip pat taikoma bendrųjų patalpų vidaus tvarkymo (įskaitant langų keitimą), pastato inžinerinių<text:s/></text:span><text:span text:style-name="T1833">sistemų, pastatui funkcionuoti reikalingų inžinerinių tinklų tvarkymo, taip pat pastatų, tvarkomų pagal Aprašo 11.1.2 ir 11.2.4 papunkčiuose nurodytas veiklas, išorės atitvarų bei pandusų ir laiptų, vedančių į pastatus, atnaujinimo ir įrengimo išlaidoms;</text:span></text:p>
      <text:p text:style-name="P1834"><text:span text:style-name="T1835">36.17</text:span><text:span text:style-name="T1836">. netinkamų išlaidų dalis, tenkanti statinio projektavimo, statinio projekto ekspertizės, statinio techninės priežiūros, statinio projekto vykdymo priežiūros ir (ar) kitų inžinerinių paslaugų išlaidoms, susijusioms su statinio atnaujinimu, statyba ar konve</text:span><text:span text:style-name="T1837">rsija, nustatoma proporcingai visų netinkamų finansuoti rangos darbų išlaidų daliai; netinkamų statinio projektavimo, statinio projekto ekspertizės išlaidų dalis tikslinama projekto įgyvendinimo metu atsižvelgiant į statinio statybos skaičiuojamąją kainą a</text:span><text:span text:style-name="T1838">rba rangos darbų sutarties kainą, jei projekto įgyvendinimo metu pateikta rangos darbų su projektavimu sutartis; statinio techninės priežiūros ir statinio projekto vykdymo priežiūros netinkamų finansuoti išlaidų dalis tikslinama projekto įgyvendinimo metu,</text:span><text:span text:style-name="T1839"><text:s/>atsižvelgiant į faktišką tinkamų finansuoti rangos darbų išlaidų dydį;<text:s/></text:span></text:p>
      <text:p text:style-name="P1840"><text:span text:style-name="T1841">36.18</text:span><text:span text:style-name="T1842">. kultūros paveldo objektų (pastatų) taikomųjų tyrimų išlaidos;</text:span></text:p>
      <text:p text:style-name="P1843"><text:span text:style-name="T1844">36.19</text:span><text:span text:style-name="T1845">. įrangos ir (ar) inventoriaus, nesusijusio su statinio esminių reikalavimų, kaip jie apibrėžti Lietu</text:span><text:span text:style-name="T1846">vos Respublikos statybos įstatyme, užtikrinimu (išskyrus pontoninius tiltus ir prieplaukas, baldus, stebėjimo ir apsaugos sistemas bei joms funkcionuoti reikalingą įrangą, stacionarius sporto įrenginius, vaikų žaidimo aikštelių įrangą, keltuvus, šunų išved</text:span><text:span text:style-name="T1847">žiojimo aikštelių įrangą, viešųjų erdvių apšvietimo sistemas, mažosios architektūros elementus (pavyzdžiui: suoliukus, šiukšliadėžes, lauko laikrodžius, šunų ekskrementų bei žvyro ir druskos mišinio dėžes, stacionarius gėlių vazonus ir gėlines, lauko gertu</text:span><text:span text:style-name="T1848">ves-fontanėlius, informacinius stendus, gatvių pavadinimų ir numerių lenteles, nuorodas, rodykles, stacionarias pelenines, dviračių stovus, atitveriamuosius stulpelius, medžių ir šaknų apsaugas), įsigijimo, įrengimo ir atnaujinimo išlaidos;</text:span></text:p>
      <text:p text:style-name="P1849"><text:span text:style-name="T1850">36.20</text:span><text:span text:style-name="T1851">. mate</text:span><text:span text:style-name="T1852">rialaus trumpalaikio turto, išskyrus vidaus ir lauko baldus, įsigijimas;</text:span></text:p>
      <text:p text:style-name="P1853"><text:span text:style-name="T1854">36.21</text:span><text:span text:style-name="T1855">. mobiliųjų scenų ir mobiliųjų tualetų, išskyrus tokius, kurie eksploatuojami nuolat prijungti prie jiems funkcionuoti reikalingų inžinerinių tinklų, įsigijimo išlaidos;</text:span></text:p>
      <text:p text:style-name="P1856"><text:span text:style-name="T1857">36</text:span><text:span text:style-name="T1858">.22</text:span><text:span text:style-name="T1859">. buitinių atliekų konteinerių įsigijimo išlaidos;</text:span></text:p>
      <text:p text:style-name="P1860"><text:span text:style-name="T1861">36.23</text:span><text:span text:style-name="T1862">. įrangos ir (ar) inventoriaus, skirto sukurtos infrastruktūros priežiūrai ir eksploatavimui, įsigijimo išlaidos;</text:span></text:p>
      <text:p text:style-name="P1863"><text:span text:style-name="T1864">36.24</text:span><text:span text:style-name="T1865">. meno kūrinių, skulptūrų, statulų įsigijimas, jų konservavimas,<text:s/></text:span><text:span text:style-name="T1866">restauravimas;</text:span></text:p>
      <text:p text:style-name="P1867"><text:span text:style-name="T1868">36.25</text:span><text:span text:style-name="T1869">. projektinio pasiūlymo ir paraiškos rengimo išlaidos;</text:span></text:p>
      <text:p text:style-name="P1870"><text:span text:style-name="T1871">36.26</text:span><text:span text:style-name="T1872">. elingų statybos, rekonstrukcijos arba atnaujinimo išlaidos;</text:span></text:p>
      <text:p text:style-name="P1873"><text:span text:style-name="T1874">36.27</text:span><text:span text:style-name="T1875">. pastatų, patalpų, skirtų religinių bendruomenių ir bendrijų, sukarintų organizacijų, politinių<text:s/></text:span><text:span text:style-name="T1876">partijų veiklai, atnaujinimo, įrengimo, konversijos nurodytai funkcijai, išlaidos;</text:span></text:p>
      <text:p text:style-name="P1877"><text:span text:style-name="T1878">36.28</text:span><text:span text:style-name="T1879">. pastatų, patalpų, skirtų didelių įmonių (išskyrus keleivių vežimo įmones, įgyvendinant veiklą pagal 11.2.4 papunktį) veiklai, atnaujinimo, įrengimo, konversijos n</text:span><text:span text:style-name="T1880">urodytai funkcijai išlaidos;</text:span></text:p>
      <text:p text:style-name="P1881"><text:span text:style-name="T1882">36.29</text:span><text:span text:style-name="T1883">. elektra varomų transporto priemonių įkrovimo stotelių, viešųjų erdvių paslaugų stotelių statybos, įsigijimo ir įrengimo išlaidos;</text:span></text:p>
      <text:p text:style-name="P1884"><text:span text:style-name="T1885">36.30</text:span><text:span text:style-name="T1886">. išlaidos sporto infrastruktūrai:</text:span></text:p>
      <text:p text:style-name="P1887"><text:span text:style-name="T1888">36.30.1</text:span><text:span text:style-name="T1889">. projektu atnaujinamų ir (ar) įr</text:span><text:span text:style-name="T1890">engiamų universalių sporto aikštynų (sporto paskirties inžinerinių statinių, skirtų ne mažiau nei dviem sporto šakoms) ir (ar) kompaktiškai įrengtų sporto paskirties inžinerinių statinių grupių, kurių bendras plotas didesnis nei 5 600 kv. m, statybos, reko</text:span><text:span text:style-name="T1891">nstrukcijos, remonto išlaidos;</text:span></text:p>
      <text:p text:style-name="P1892"><text:span text:style-name="T1893">36.30.2</text:span><text:span text:style-name="T1894">. atvirame ore esančių sporto aikštelių (sporto paskirties inžinerinių statinių), kurių plotas didesnis nei 594 kv. m, statybos, rekonstrukcijos, remonto išlaidos;</text:span></text:p>
      <text:p text:style-name="P1895"><text:span text:style-name="T1896">36.30.3</text:span><text:span text:style-name="T1897">. sporto salių įrengimo, statybos, reko</text:span><text:span text:style-name="T1898">nstrukcijos, remonto išlaidos (išskyrus veiklas, vykdomas pagal Aprašo 11.1.2 papunktį; tokiu atveju sporto salės patalpos plotas negali būti didesnis nei 594 kv. m);</text:span></text:p>
      <text:p text:style-name="P1899"><text:span text:style-name="T1900">36.30.4</text:span><text:span text:style-name="T1901">. sporto paskirties pastatų, patalpų, skirtų švietimo įstaigų, kūno kultūros i</text:span><text:span text:style-name="T1902">r sporto organizacijų (išskyrus vaikų neformalųjį švietimą), profesionalių sporto klubų veiklai ar sporto (šakų) federacijų organizuojamoms varžyboms, statybos, remonto, rekonstrukcijos, įrengimo išlaidos;</text:span></text:p>
      <text:p text:style-name="P1903"><text:span text:style-name="T1904">36.30.5</text:span><text:span text:style-name="T1905">. sporto paskirties inžinerinių statini</text:span><text:span text:style-name="T1906">ų, skirtų kūno kultūros ir sporto organizacijų (išskyrus vaikų neformalųjį švietimą), profesionalių sporto klubų veiklai, sporto (šakų) federacijų organizuojamoms varžyboms, statybos, remonto, rekonstrukcijos, įrengimo išlaidos;</text:span></text:p>
      <text:p text:style-name="P1907"><text:span text:style-name="T1908">36.30.6</text:span><text:span text:style-name="T1909">. universalių sp</text:span><text:span text:style-name="T1910">orto aikštynų, atvirame ore esančių sporto aikštelių ir kompaktiškai įrengtų sporto paskirties inžinerinių statinių su</text:span><text:span text:style-name="T1911"><text:s/></text:span><text:span text:style-name="T1912">tribūnomis, įrengtų ir (ar) įrengiamų teritorijoje, kuri apibrėžta projekto veikloms įgyvendinti parengtame statinio projekte, tribūnų, į</text:span><text:span text:style-name="T1913">rengtų ir (ar) įrengiamų su projektu susijusioje teritorijoje ir skirtų projekto metu sukurtos sporto infrastruktūros poreikiams, statybos, rekonstrukcijos, remonto, įrengimo išlaidos;</text:span></text:p>
      <text:p text:style-name="P1914"><text:span text:style-name="T1915">36.30.7</text:span><text:span text:style-name="T1916">. švieslenčių įsigijimo ir įrengimo, pastatų universaliuose<text:s/></text:span><text:span text:style-name="T1917">sporto aikštynuose, atvirame ore esančiose sporto aikštelėse bei kompaktiškai įrengtuose sporto paskirties inžineriniuose statiniuose statybos, rekonstrukcijos, remonto išlaidos;</text:span></text:p>
      <text:p text:style-name="P1918"><text:span text:style-name="T1919">36.30.8</text:span><text:span text:style-name="T1920">. universalių sporto aikštynų, atvirame ore esančių sporto aikštel</text:span><text:span text:style-name="T1921">ių ir (ar) kompaktiškai įrengtų sporto paskirties inžinerinių statinių, esančių tame pačiame visuomeninės paskirties teritorijų sklype kaip ir švietimo įstaiga, statybos, rekonstrukcijos, remonto išlaidoms taikomas netinkamų finansuoti išlaidų koeficientas</text:span><text:span text:style-name="T1922"><text:s/>– 0,23;</text:span></text:p>
      <text:p text:style-name="P1923"><text:span text:style-name="T1924">36.31</text:span><text:span text:style-name="T1925">. investicijų projekto, statinio projekto rengimo, statinio projekto ekspertizės, informavimo apie projektą ir netiesioginės išlaidos, tenkančios investicijoms, kurioms teikiama valstybės pagalba</text:span>.</text:p>
      <text:p text:style-name="P1926">Papildyta papunkčiu:</text:p>
      <text:p text:style-name="P1927"><text:span text:style-name="T1928">Nr.<text:s/></text:span><text:a xlink:href="https://www.e-tar.lt/portal/legalAct.html?documentId=6f412590b78311e98451fa7b5933515d" office:target-frame-name="_top" xlink:show="replace"><text:span text:style-name="T1929">1V-697</text:span></text:a><text:span text:style-name="T1930">, 2019-08-05, paskelbta TAR 2019-08-05, i. k. 2019-12858</text:span></text:p>
      <text:p text:style-name="Normal"/>
      <text:p text:style-name="P1931">Punkto pakeitimai:</text:p>
      <text:p text:style-name="P1932"><text:span text:style-name="T1933">Nr.<text:s/></text:span><text:a xlink:href="https://www.e-tar.lt/portal/legalAct.html?documentId=e0c9f7c07fcb11e6b969d7ae07280e89" office:target-frame-name="_top" xlink:show="replace"><text:span text:style-name="T1934">1V-654</text:span></text:a><text:span text:style-name="T1935">, 2016-09-21, paskelbta TAR 2016-09-21, i. k. 2016-23827</text:span></text:p>
      <text:p text:style-name="P1936"><text:span text:style-name="T1937">Nr.<text:s/></text:span><text:a xlink:href="https://www.e-tar.lt/portal/legalAct.html?documentId=25bb8020335211e881f2ba995b003ed2" office:target-frame-name="_top" xlink:show="replace"><text:span text:style-name="T1938">1V-243</text:span></text:a><text:span text:style-name="T1939">, 2018-03-29, paskelbta TAR 2018-03-30, i. k. 2018-04818</text:span></text:p>
      <text:p text:style-name="Normal"/>
      <text:p text:style-name="P1940"><text:span text:style-name="T1941">37</text:span><text:span text:style-name="T1942">. Pajamoms iš projekto veiklų, gautoms projekto įgyvendinimo metu ir projekto tęstinumo laikotarpiu, yra taikomi reikalavimai, nustatyti Projektų taisyklių 36 skirsnyje.</text:span></text:p>
      <text:p text:style-name="P1943"><text:span text:style-name="T1944">38</text:span><text:span text:style-name="T1945">. Projekto tinkamų finansuoti išlaidų dalis, kurios nepadengia projektui s</text:span><text:span text:style-name="T1946">kiriamo finansavimo lėšos, turi būti finansuojama iš projekto vykdytojo lėšų. Pareiškėjas ir (arba) partneris savo iniciatyva ir savo ir (arba) kitų šaltinių lėšomis gali prisidėti prie projekto įgyvendinimo didesne, nei reikalaujama, lėšų suma.</text:span></text:p>
      <text:p text:style-name="P1947"><text:span text:style-name="T1948">39</text:span><text:span text:style-name="T1949">. Pr</text:span><text:span text:style-name="T1950">ojektui taikoma fiksuotoji projekto išlaidų norma, apskaičiuojama pagal Projektų taisyklių 10 priedą.</text:span></text:p>
      <text:p text:style-name="P1951"><text:span text:style-name="T1952">39</text:span><text:span text:style-name="T1953">1</text:span><text:span text:style-name="T1954">.</text:span><text:span text:style-name="T1955"><text:s/></text:span><text:span text:style-name="T1956">Valstybės pagalba, kurios tinkamas finansuoti išlaidas galima nustatyti ir kuriai pagal Bendrąjį bendrosios išimties reglamentą taikoma išimtis,<text:s/></text:span><text:span text:style-name="T1957">gali būti sumuojama su:</text:span></text:p>
      <text:p text:style-name="P1958"><text:span text:style-name="T1959">39</text:span><text:span text:style-name="T1960">1</text:span><text:span text:style-name="T1961">.1</text:span><text:span text:style-name="T1962">. bet kokia kita valstybės pagalba, jei tos priemonės yra susijusios su skirtingomis tinkamomis finansuoti išlaidomis, kurias galima nustatyti;</text:span></text:p>
      <text:p text:style-name="P1963"><text:span text:style-name="T1964">39</text:span><text:span text:style-name="T1965">1</text:span><text:span text:style-name="T1966">.2</text:span><text:span text:style-name="T1967">.</text:span><text:span text:style-name="T1968"><text:s/></text:span><text:span text:style-name="T1969">bet kokia kita valstybės pagalba, susijusia su tomis pačiomis<text:s/></text:span><text:span text:style-name="T1970">tinkamomis finansuoti išlaidomis, kurios iš dalies arba visiškai sutampa, tik jeigu taip susumavus neviršijamas didžiausias pagalbos intensyvumas ar pagalbos suma pagal Bendrąjį bendrosios išimties reglamentą, taikoma tai pagalbai.</text:span><text:s/></text:p>
      <text:p text:style-name="P1971">Papildyta punktu:</text:p>
      <text:p text:style-name="P1972"><text:span text:style-name="T1973">Nr.</text:span><text:span text:style-name="T1974"><text:s/></text:span><text:a xlink:href="https://www.e-tar.lt/portal/legalAct.html?documentId=e0c9f7c07fcb11e6b969d7ae07280e89" office:target-frame-name="_top" xlink:show="replace"><text:span text:style-name="T1975">1V-654</text:span></text:a><text:span text:style-name="T1976">, 2016-09-21, paskelbta TAR 2016-09-21, i. k. 2016-23827</text:span></text:p>
      <text:p text:style-name="Normal"/>
      <text:p text:style-name="P1977"><text:span text:style-name="T1978">39</text:span><text:span text:style-name="T1979">2</text:span><text:span text:style-name="T1980">. Siekiant užtikrinti Bendrojo bendrosios išimties reglamento 55 straipsnio 10 dalyje<text:s/></text:span><text:span text:style-name="T1981">ir 56 straipsnio 6 dalyje nustatytų reikalavimų dėl valstybės pagalbos dydžio laikymąsi, diskontuotas investicijos veiklos pelnas iš tinkamų finansuoti išlaidų bus atskaitomas ex ante, remiantis pagrįstomis prognozėmis. Palūkanų normą, naudojamą diskontuoj</text:span><text:span text:style-name="T1982">ant, sudaro Europos Komisijos patvirtinta bazinė palūkanų norma, skelbiama adresu http://ec.europa.eu/competition/state_aid/legislation/reference_rates.html, plius 100 bazinių punktų.</text:span><text:s/></text:p>
      <text:p text:style-name="P1983">Papildyta punktu:</text:p>
      <text:p text:style-name="P1984"><text:span text:style-name="T1985">Nr.<text:s/></text:span><text:a xlink:href="https://www.e-tar.lt/portal/legalAct.html?documentId=e0c9f7c07fcb11e6b969d7ae07280e89" office:target-frame-name="_top" xlink:show="replace"><text:span text:style-name="T1986">1V-654</text:span></text:a><text:span text:style-name="T1987">, 2016-09-21, paskelbta TAR 2016-09-21, i. k. 2016-23827</text:span></text:p>
      <text:p text:style-name="Normal"/>
      <text:p text:style-name="P1988"><text:span text:style-name="T1989">39</text:span><text:span text:style-name="T1990">3</text:span><text:span text:style-name="T1991">.</text:span><text:span text:style-name="T1992"><text:tab/>Valstybės pagalba, kuriai pagal Bendrąjį bendrosios išimties reglamentą taikoma išimtis, nesumuojama su jokia<text:s/></text:span><text:span text:style-name="T1993">de minimis</text:span><text:span text:style-name="T1994"><text:s/>pagalba, susijusia su tomis pačiomis tinkamomis finansuoti išlaidomis, o<text:s/></text:span><text:span text:style-name="T1995">de minimis</text:span><text:span text:style-name="T1996"><text:s/>pagalba nesumuojama su valstybės pagalba, skiriama toms pačioms tinkamoms finansuoti sąnaudoms, jeigu dėl tokio pagalbos sumavimo būtų viršytas Bendrajame bendrosios išimt</text:span><text:span text:style-name="T1997">ies reglamente nustatytas didžiausias atitinkamas pagalbos intensyvumas arba kiekvienu atveju atskirai nustatyta pagalbos suma.</text:span><text:s/></text:p>
      <text:p text:style-name="P1998">Papildyta punktu:</text:p>
      <text:p text:style-name="P1999"><text:span text:style-name="T2000">Nr.<text:s/></text:span><text:a xlink:href="https://www.e-tar.lt/portal/legalAct.html?documentId=e0c9f7c07fcb11e6b969d7ae07280e89" office:target-frame-name="_top" xlink:show="replace"><text:span text:style-name="T2001">1V-654</text:span></text:a><text:span text:style-name="T2002">,</text:span><text:span text:style-name="T2003"><text:s/>2016-09-21, paskelbta TAR 2016-09-21, i. k. 2016-23827</text:span></text:p>
      <text:p text:style-name="Normal"/>
      <text:p text:style-name="P2004"><text:span text:style-name="T2005">39</text:span><text:span text:style-name="T2006">4</text:span><text:span text:style-name="T2007">. Vadovaujantis<text:s/></text:span><text:span text:style-name="T2008">de minimis</text:span><text:span text:style-name="T2009"><text:s/>reglamento 3 straipsnio nuostatomis, bendra<text:s/></text:span><text:span text:style-name="T2010">de minimis</text:span><text:span text:style-name="T2011"><text:s/>pagalbos, suteiktos vienai įmonei, kaip ši įmonė suprantama de minimis reglamento 2 straipsnio 2 dalyje, suma<text:s/></text:span><text:span text:style-name="T2012">turi neviršyti 200 000 Eur (dviejų šimtų tūkstančių eurų) per bet kurį trejų finansinių metų laikotarpį. Šios ribos taikomos neatsižvelgiant į<text:s/></text:span><text:span text:style-name="T2013">de minimis</text:span><text:span text:style-name="T2014"><text:s/>pagalbos formą arba siekiamus tikslus ir neatsižvelgiant į tai, ar valstybės narės suteikta pagalba yr</text:span><text:span text:style-name="T2015">a visa arba iš dalies finansuojama ES kilmės ištekliais.</text:span><text:s/></text:p>
      <text:p text:style-name="P2016">Papildyta punktu:</text:p>
      <text:p text:style-name="P2017"><text:span text:style-name="T2018">Nr.<text:s/></text:span><text:a xlink:href="https://www.e-tar.lt/portal/legalAct.html?documentId=e0c9f7c07fcb11e6b969d7ae07280e89" office:target-frame-name="_top" xlink:show="replace"><text:span text:style-name="T2019">1V-654</text:span></text:a><text:span text:style-name="T2020">, 2016-09-21, paskelbta TAR 2016-09-21, i. k. 2016-23827</text:span></text:p>
      <text:p text:style-name="Normal"/>
      <text:p text:style-name="P2021"><text:span text:style-name="T2022">39</text:span><text:span text:style-name="T2023">5</text:span><text:span text:style-name="T2024">. Įgyvendinančioji institucija vertinimo metu patikrina pareiškėjo teisę gauti bendrą vienai įmonei suteikiamą<text:s/></text:span><text:span text:style-name="T2025">de minimis</text:span><text:span text:style-name="T2026"><text:s/>pagalbą. Įgyvendinančioji institucija turi patikrinti visas su pareiškėju susijusias įmones, nurodytas pateiktoje „Vienos įmonės“ dekl</text:span><text:span text:style-name="T2027">aracijoje, pagal formą, paskelbtą interneto svetainėje www.esinvesticijos.lt (http://esinvesticijos.lt/lt/dokumentai/vienos-imones-deklaracijos-pagal-komisijos-reglamenta-es-nr-1407-2013), taip pat Suteiktos valstybės pagalbos ir nereikšmingos (</text:span><text:span text:style-name="T2028">de minimis</text:span><text:span text:style-name="T2029">)</text:span><text:span text:style-name="T2030"><text:s/>pagalbos registre patikrinti, ar teikiama pagalba neviršys leidžiamo<text:s/></text:span><text:span text:style-name="T2031">de minimis</text:span><text:span text:style-name="T2032"><text:s/>pagalbos dydžio, kaip nustatyta<text:s/></text:span><text:span text:style-name="T2033">de minimis</text:span><text:span text:style-name="T2034"><text:s/>reglamento 3 straipsnyje.</text:span><text:s/></text:p>
      <text:p text:style-name="P2035">Papildyta punktu:</text:p>
      <text:p text:style-name="P2036"><text:span text:style-name="T2037">Nr.<text:s/></text:span><text:a xlink:href="https://www.e-tar.lt/portal/legalAct.html?documentId=e0c9f7c07fcb11e6b969d7ae07280e89" office:target-frame-name="_top" xlink:show="replace"><text:span text:style-name="T2038">1V-654</text:span></text:a><text:span text:style-name="T2039">, 2016-09-21, paskelbta TAR 2016-09-21, i. k. 2016-23827</text:span></text:p>
      <text:p text:style-name="Normal"/>
      <text:p text:style-name="P2040"><text:span text:style-name="T2041">V</text:span><text:span text:style-name="T2042"><text:s/>SKYRIUS</text:span></text:p>
      <text:p text:style-name="P2043"><text:span text:style-name="T2044">PARAIŠKŲ RENGIMAS, PAREIŠKĖJŲ INFORMAVIMAS, KONSULTAVIMAS, PARAIŠKŲ TEIKIMAS IR VERTINIMAS</text:span></text:p>
      <text:p text:style-name="P2045"/>
      <text:p text:style-name="P2046"><text:span text:style-name="T2047">40</text:span><text:span text:style-name="T2048">. Galimi pareiškėjai projektinius pasiūlymus Regiono plėtros ta</text:span><text:span text:style-name="T2049">rybai teikia iki Regiono plėtros tarybos sekretoriato kvietime teikti projektinius pasiūlymus nurodyto termino</text:span><text:span text:style-name="T2050"><text:s/></text:span><text:span text:style-name="T2051">pagal Regionų projektų atrankos tvarkos apraše nustatytą formą. Kartu su projektiniu pasiūlymu pateikiamas Aprašo 25.1 papunktyje nurodytas dokum</text:span><text:span text:style-name="T2052">entas.</text:span><text:s/></text:p>
      <text:p text:style-name="P2053">Punkto pakeitimai:</text:p>
      <text:p text:style-name="P2054"><text:span text:style-name="T2055">Nr.<text:s/></text:span><text:a xlink:href="https://www.e-tar.lt/portal/legalAct.html?documentId=8166a230706e11e7827cd63159af616c" office:target-frame-name="_top" xlink:show="replace"><text:span text:style-name="T2056">1V-516</text:span></text:a><text:span text:style-name="T2057">, 2017-07-24, paskelbta TAR 2017-07-24, i. k. 2017-12568</text:span></text:p>
      <text:p text:style-name="Normal"/>
      <text:p text:style-name="P2058"><text:span text:style-name="T2059">41</text:span><text:span text:style-name="T2060">.</text:span><text:span text:style-name="T2061"><text:s/></text:span><text:span text:style-name="T2062">Regiono plėtros taryba, apsvarsčiusi apibendrintus<text:s/></text:span><text:span text:style-name="T2063">projektinius pasiūlymus ir regiono projektų sąrašo projektą, priima sprendimą dėl regiono projektų sąrašo sudarymo. Į regiono projektų sąrašą gali būti įtraukti tik Projektų taisyklių 45 punkte nustatytus reikalavimus atitinkantys projektai. Pareiškėjai, k</text:span><text:span text:style-name="T2064">urių projektai įtraukiami į regiono projektų sąrašą, įgyja teisę teikti paraišką projektui finansuoti.</text:span></text:p>
      <text:p text:style-name="P2065"><text:span text:style-name="T2066">42</text:span><text:span text:style-name="T2067">. Siekdamas gauti finansavimą pareiškėjas turi užpildyti paraišką, kurios forma nustatyta Projektų taisyklių 3 priede ir skelbiama interneto svetai</text:span><text:span text:style-name="T2068">nėje www.esinvesticijos.lt.</text:span></text:p>
      <text:p text:style-name="P2069"><text:span text:style-name="T2070">43</text:span><text:span text:style-name="T2071">. Pareiškėjas pildo paraiškos formą ir teikia ją įgyvendinančiajai institucijai per iš ES struktūrinių fondų bendrai finansuojamų projektų Duomenų mainų svetainę (toliau – DMS) arba raštu (kartu pateikdamas į elektroninę l</text:span><text:span text:style-name="T2072">aikmeną įrašytą paraišką), jei nėra užtikrintos DMS funkcinės galimybės, Projektų taisyklių 12 skirsnyje nustatyta tvarka. Pareiškėjas prie DMS jungiasi naudodamasis Valstybės informacinių išteklių sąveikumo platforma ir užsiregistravęs tampa DMS naudotoju</text:span><text:span text:style-name="T2073">. Jei laikinai nėra užtikrinamos DMS funkcinės galimybės ir dėl to pareiškėjai negali pateikti paraiškos ar jos priedo (-ų) paskutinę paraiškų pateikimo termino dieną, įgyvendinančioji institucija paraiškų pateikimo terminą pratęsia 7 dienų laikotarpiui ir</text:span><text:span text:style-name="T2074"><text:s/>(arba) sudaro galimybę paraiškas ar jų priedus pateikti kitu būdu ir apie tai paskelbia Projektų taisyklių 82 punkte nustatyta tvarka (taikoma, jei įdiegtos paraiškų teikimo per DMS funkcinės galimybės).</text:span></text:p>
      <text:p text:style-name="P2075"><text:span text:style-name="T2076">44</text:span><text:span text:style-name="T2077">. Kartu su paraiška pareiškėjas turi pateikti</text:span><text:span text:style-name="T2078"><text:s/>šiuos priedus:</text:span></text:p>
      <text:p text:style-name="P2079"><text:span text:style-name="T2080">44.1</text:span><text:span text:style-name="T2081">. partnerio (-ių) deklaraciją (-as), jei projektą numatyta įgyvendinti kartu su partneriais (partnerio deklaracijos forma integruota į pildomą paraiškos formą);</text:span></text:p>
      <text:p text:style-name="P2082"><text:span text:style-name="T2083">44.2</text:span><text:span text:style-name="T2084">. klausimyną apie pirkimo ir (arba) importo pridėtinės vertės mok</text:span><text:span text:style-name="T2085">esčio tinkamumą finansuoti iš ES fondų ir (arba) Lietuvos Respublikos valstybės biudžeto lėšų, jei pareiškėjas prašo pridėtinės vertės mokesčio išlaidas pripažinti tinkamomis finansuoti, t. y. įtraukia šias išlaidas į projekto biudžetą;</text:span></text:p>
      <text:p text:style-name="P2086"><text:span text:style-name="T2087">44.3</text:span><text:span text:style-name="T2088">. informaci</text:span><text:span text:style-name="T2089">ją apie projektui taikomus aplinkosauginius reikalavimus:</text:span></text:p>
      <text:p text:style-name="P2090"><text:span text:style-name="T2091">44.3.1</text:span><text:span text:style-name="T2092">. aplinkos apsaugos agentūros galiojančią atrankos dėl poveikio aplinkai vertinimo išvadą, kad poveikio aplinkai vertinimas neprivalomas arba sprendimą dėl planuojamos ūkinės veiklos poveiki</text:span><text:span text:style-name="T2093">o aplinkai, jei planuojama vykdyti ūkinę veiklą, kuriai, vadovaujantis Lietuvos Respublikos planuojamos ūkinės veiklos poveikio aplinkai vertinimo įstatymu, reikia atlikti nustatytas atrankos dėl poveikio aplinkai vertinimo ar poveikio aplinkai vertinimo p</text:span><text:span text:style-name="T2094">rocedūras.</text:span></text:p>
      <text:p text:style-name="P2095"><text:span text:style-name="T2096">44.3.2</text:span><text:span text:style-name="T2097">.</text:span><text:span text:style-name="T2098"><text:s/></text:span><text:span text:style-name="T2099">saugomų teritorijų institucijos Planų ar programų ir planuojamos ūkinės veiklos įgyvendinimo poveikio „Natura 2000“ teritorijoms reikšmingumo išvadą, jei planuojamą ūkinę veiklą numatoma įgyvendinti „Natura 2000“ teritorijoje ar šios</text:span><text:span text:style-name="T2100"><text:s/>teritorijos artimoje aplinkoje, kuriai, vadovaujantis Planų ar programų ir planuojamos ūkinės veiklos įgyvendinimo poveikio įsteigtoms ar potencialioms „Natura 2000“ teritorijoms reikšmingumo nustatymo tvarkos aprašu, patvirtintu Lietuvos Respublikos apli</text:span><text:span text:style-name="T2101">nkos ministro 2006 m. gegužės 22 d. įsakymu Nr. D1-255 „Dėl Planų ar programų ir planuojamos ūkinės veiklos įgyvendinimo poveikio įsteigtoms ar potencialioms „Natura 2000“ teritorijoms reikšmingumo nustatymo tvarkos aprašo patvirtinimo“, turi būti nustatyt</text:span><text:span text:style-name="T2102">as planuojamos ūkinės veiklos poveikio „Natura 2000“ teritorijoms reikšmingumas;</text:span></text:p>
      <text:p text:style-name="P2103"><text:span text:style-name="T2104">44.4</text:span><text:span text:style-name="T2105">. informaciją apie ES struktūrinių fondų lėšų bendrai finansuojamų projektų gaunamas pajamas (jei taikoma);</text:span></text:p>
      <text:p text:style-name="P2106"><text:span text:style-name="T2107">44.5</text:span><text:span text:style-name="T2108">. patvirtintos statinio techninės užduoties ir Li</text:span><text:span text:style-name="T2109">etuvos Respublikos statybos įstatymo</text:span><text:span text:style-name="T2110"><text:s/>24 straipsnio 3<text:s/></text:span><text:span text:style-name="T2111">dalyje nurodytų dokumentų kopijas (jei statinio projektas nėra parengtas);</text:span></text:p>
      <text:p text:style-name="P2112"><text:span text:style-name="T2113">44.6</text:span><text:span text:style-name="T2114">. statinio projekto, parengto ir patvirtinto Statybos techninio reglamento STR 1.04.04: 2017 „Statinio projektavimas, Pr</text:span><text:span text:style-name="T2115">ojekto ekspertizė“, patvirtinto Lietuvos Respublikos aplinkos ministro 2016 m. lapkričio 7 d. įsakymu Nr. D1-738 „Dėl Statybos techninio reglamento STR 1.04.04: 2017 „Statinio projektavimas, Projekto ekspertizė“ patvirtinimo“, nustatyta tvarka, kopiją (jei</text:span><text:span text:style-name="T2116"><text:s/>statinio projektas yra parengtas); teikiama visos sudėties statinio projekto elektroninė versija PDF ar kitu formatu, kurį būtų galima peržiūrėti naudojantis „Microsoft Office“ programine įranga; skenuota statinio projekto bendroji dalis turi atitikti jos</text:span><text:span text:style-name="T2117"><text:s/>popierinį variantą (jei statinio projektas yra parengtas);<text:s/></text:span></text:p>
      <text:p text:style-name="P2118"><text:span text:style-name="T2119">44.7</text:span><text:span text:style-name="T2120">. statybą leidžiančio dokumento, išduoto Statybos techninio reglamento STR 1.05.01: 2017 „Statybą leidžiantys dokumentai. Statybos užbaigimas. Statybos sustabdymas. Savavališkos statybos<text:s/></text:span><text:span text:style-name="T2121">padarinių šalinimas. Statybos pagal neteisėtai išduotą statybą leidžiantį dokumentą padarinių šalinimas“, patvirtinto Lietuvos Respublikos aplinkos ministro 2016 m. gruodžio 12 d. įsakymu Nr. D1-878 „Dėl Statybos techninio reglamento STR 1.05.01: 2017 „Sta</text:span><text:span text:style-name="T2122">tybą leidžiantys dokumentai. Statybos užbaigimas. Statybos sustabdymas. Savavališkos statybos padarinių šalinimas. Statybos pagal neteisėtai išduotą statybą leidžiantį dokumentą padarinių šalinimas“ patvirtinimo“, nustatyta tvarka, kopiją (jei statybą leid</text:span><text:span text:style-name="T2123">žiantis dokumentas yra išduotas);<text:s/></text:span></text:p>
      <text:p text:style-name="P2124"><text:span text:style-name="T2125">44.8</text:span><text:span text:style-name="T2126">. numatomų sutvarkyti teritorijų planus ir (ar) patalpų brėžinius iš inventorinės bylos ir preliminarius darbų apimties žiniaraščius, kuriuose nurodytos orientacinės darbų kainos:<text:s/></text:span></text:p>
      <text:p text:style-name="P2127"><text:span text:style-name="T2128">44.8.1</text:span><text:span text:style-name="T2129">. statybos,<text:s/></text:span><text:span text:style-name="T2130">rekonstravimo, kapitalinio remonto ir kitų darbų, dėl kurių būtina rengti statinio projektą, išlaidoms pagrįsti: statinio projektas ir jo ekspertizės išvada (neprašoma tuo atveju, kai teikiami Aprašo 44.6 papunktyje nurodyti dokumentai) arba pagrindinės te</text:span><text:span text:style-name="T2131">chninės specifikacijos, brėžiniai ir darbų apimties žiniaraščiai, kuriuose nurodyta orientacinė (indeksuota sąmatinė) kaina (jei statinio projektas neparengtas);</text:span></text:p>
      <text:p text:style-name="P2132"><text:span text:style-name="T2133">44.8.2</text:span><text:span text:style-name="T2134">. paprastojo remonto ir kitų darbų, dėl kurių nebūtina rengti statinio projektą, išl</text:span><text:span text:style-name="T2135">aidoms pagrįsti: numatomų sutvarkyti teritorijų planų ir (ar) remontuoti patalpų brėžiniai iš inventorinės bylos ir preliminarūs darbų apimties žiniaraščiai, kuriuose nurodytos orientacinės darbų kainos, atitinkančios rinkos kainas;</text:span></text:p>
      <text:p text:style-name="P2136"><text:span text:style-name="T2137">44.9</text:span><text:span text:style-name="T2138">. statinio, k</text:span><text:span text:style-name="T2139">urį numatoma tvarkyti projekto lėšomis, nuosavybės arba kitą valdymo ar naudojimo teisę patvirtinančių dokumentų kopijas; statinio savininko, bendraturčio sutikimo ar kitų statytojo teisei įgyvendinti reikalingų dokumentų kopijas (neprašoma, jei teikiami A</text:span><text:span text:style-name="T2140">prašo 44.6 ir 44.7 papunkčiuose nurodyti dokumentai);</text:span></text:p>
      <text:p text:style-name="P2141"><text:span text:style-name="T2142">44.10</text:span><text:span text:style-name="T2143">. žemės sklypo nuosavybės arba kitą valdymo ar naudojimo teisę patvirtinančių dokumentų kopijas; žemės sklypo savininko, bendraturčio ar valdytojo sutikimo (-ų) kopiją (-as), valstybinės žemės<text:s/></text:span><text:span text:style-name="T2144">patikėtinio sutikimo ar kitų statytojo teisei įgyvendinti reikalingų dokumentų kopijas (netaikoma, jei statytojo teisei įgyvendinti nereikia turėti žemės sklypo nuosavybės arba kitą valdymo ar naudojimo teisę patvirtinančių dokumentų arba jei teikiami Apra</text:span><text:span text:style-name="T2145">šo 44.6 ir 44.7 papunkčiuose nurodyti dokumentai);</text:span></text:p>
      <text:p text:style-name="P2146"><text:span text:style-name="T2147">44.11</text:span><text:span text:style-name="T2148">. prekių tiekėjų / paslaugų teikėjų komercinių pasiūlymų ir (arba) kainų apklausos suvestinių kopijas, arba viešuosiuose informacijos šaltiniuose (pavyzdžiui, interneto svetainėse) skelbiama tokio</text:span><text:span text:style-name="T2149"><text:s/>pobūdžio informacija (ištrauka ar kopija) su nuoroda į informacijos šaltinį;<text:s/></text:span></text:p>
      <text:p text:style-name="P2150"><text:span text:style-name="T2151">44.12</text:span><text:span text:style-name="T2152">. kai paraiškos pateikimo metu darbų ar prekių, ar paslaugų pirkimas yra įvykdytas, kartu su paraiška turi būti pateikta:</text:span></text:p>
      <text:p text:style-name="P2153"><text:span text:style-name="T2154">44.12.1</text:span><text:span text:style-name="T2155">. viešojo pirkimo–pardavimo sutarčių<text:s/></text:span><text:span text:style-name="T2156">su rangovu ar prekių tiekėju, ar paslaugos teikėju kopijos ir šių sutarčių pakeitimų kopijos, ir (arba) kitų dokumentų, kuriuose nurodytas pirkimo objektas, apimtis ir kaina, kopijos;</text:span></text:p>
      <text:p text:style-name="P2157"><text:span text:style-name="T2158">44.12.2</text:span><text:span text:style-name="T2159">. pirkimo dokumentų, jei šio pirkimo vertė viršijo tarptautin</text:span><text:span text:style-name="T2160">io pirkimo vertę, apibrėžtą Lietuvos Respublikos viešųjų pirkimų įstatymo 11 straipsnyje, ir jei šiuo pirkimu įsigytų darbų, prekių ar paslaugų, kurias prašoma finansuoti, vertė viršija 175 000 Eur (vieną šimtą septyniasdešimt penkis tūkstančius eurų), kop</text:span><text:span text:style-name="T2161">ijos;</text:span></text:p>
      <text:p text:style-name="P2162"><text:span text:style-name="T2163">44.12.3</text:span><text:span text:style-name="T2164">. darbų, prekių ar paslaugų pirkimo, kurio prašoma finansuoti suma paraiškoje sudaro didžiausią projekto biudžeto dalį, dokumentų kopijos;</text:span></text:p>
      <text:p text:style-name="P2165"><text:span text:style-name="T2166">44.13</text:span><text:span text:style-name="T2167">. savivaldybės tarybos sprendimo dėl bendrojo finansavimo dalies iš savivaldybės biudžeto</text:span><text:span text:style-name="T2168"><text:s/>lėšų skyrimo projektui, įskaitant ir netinkamų projekto išlaidų apmokėjimą, kopiją;</text:span></text:p>
      <text:p text:style-name="P2169"><text:span text:style-name="T2170">44.14</text:span><text:span text:style-name="T2171">. informaciją apie faktines (už paskutinius pilnus kalendorinius metus iki paraiškos pateikimo) ir numatomas metines savivaldybės išlaidas, skirtas projekto metu<text:s/></text:span><text:span text:style-name="T2172">sutvarkytam pastatui išlaikyti dėl Aprašo 33.2 papunktyje numatytos sąlygos įvertinimo;</text:span><text:span text:style-name="T2173"><text:s/></text:span></text:p>
      <text:p text:style-name="P2174"><text:span text:style-name="T2175">44.15</text:span><text:span text:style-name="T2176">. dokumento, patvirtinančio valstybės ar savivaldybės arba jų institucijų bei įstaigų įnašų dalį bendrajame VšĮ dalininkų kapitale, kopiją (jei projekto partn</text:span><text:span text:style-name="T2177">eris – VšĮ);</text:span></text:p>
      <text:p text:style-name="P2178"><text:span text:style-name="T2179">44.16</text:span><text:span text:style-name="T2180">. kitų dokumentų, pagrindžiančių projekto apimtį (brėžiniai, planai), išlaidų dydį ir kitą paraiškoje pateiktą informaciją, kopijas;</text:span></text:p>
      <text:p text:style-name="P2181"><text:span text:style-name="T2182">44.17</text:span><text:span text:style-name="T2183">. informaciją apie pareiškėjui (partneriui) suteiktą valstybės pagalbą (išskyrus<text:s/></text:span><text:span text:style-name="T2184">de minimis</text:span><text:span text:style-name="T2185"><text:s/></text:span><text:span text:style-name="T2186">pagalbą) ir informaciją apie investicijų projektų prognozuojamus finansinius srautus ir valstybės pagalbą (Aprašo 3 priedas).</text:span><text:s/></text:p>
      <text:p text:style-name="P2187">Punkto pakeitimai:</text:p>
      <text:p text:style-name="P2188"><text:span text:style-name="T2189">Nr.<text:s/></text:span><text:a xlink:href="https://www.e-tar.lt/portal/legalAct.html?documentId=e0c9f7c07fcb11e6b969d7ae07280e89" office:target-frame-name="_top" xlink:show="replace"><text:span text:style-name="T2190">1V-654</text:span></text:a><text:span text:style-name="T2191">, 2016-09-21, paskelbta TAR 2016-09-21, i. k. 2016-23827</text:span></text:p>
      <text:p text:style-name="P2192"><text:span text:style-name="T2193">Nr.<text:s/></text:span><text:a xlink:href="https://www.e-tar.lt/portal/legalAct.html?documentId=25bb8020335211e881f2ba995b003ed2" office:target-frame-name="_top" xlink:show="replace"><text:span text:style-name="T2194">1V-243</text:span></text:a><text:span text:style-name="T2195">, 2018-03-29, paskelbta TAR 2018-03-30, i. k. 2018-04818</text:span></text:p>
      <text:p text:style-name="Normal"/>
      <text:p text:style-name="P2196"><text:span text:style-name="T2197">45</text:span><text:span text:style-name="T2198">. Visi Aprašo 44 punkte<text:s/></text:span><text:span text:style-name="T2199">nurodyti priedai turi būti teikiami per DMS arba raštu</text:span><text:span text:style-name="T2200"><text:s/></text:span><text:span text:style-name="T2201">pateikiant į elektroninę laikmeną įrašytus priedus, jei nėra įdiegtos DMS funkcinės galimybės. Jei priedai teikiami ne kartu su paraiška, jie turi būti pateikti iki paraiškai teikti nustatyto termino p</text:span><text:span text:style-name="T2202">askutinės dienos. Paraiškos pateikimo data ir laikas nustatomi pagal paskutinio pateikto priedo pateikimo datą ir laiką. Paraiškų pateikimo paskutinė diena nustatoma regionų projektų sąrašuose.</text:span></text:p>
      <text:p text:style-name="P2203"><text:span text:style-name="T2204">46</text:span><text:span text:style-name="T2205">. Pareiškėjai informuojami ir konsultuojami Projektų tai</text:span><text:span text:style-name="T2206">syklių 5 skirsnyje nustatyta tvarka. Informacija apie konkrečius įgyvendinančiosios institucijos konsultuojančius asmenis ir jų kontaktus bus nurodyta įgyvendinančiosios institucijos siunčiamame pasiūlyme teikti paraiškas pagal regiono projektų sąrašą.<text:s/></text:span></text:p>
      <text:p text:style-name="P2207"><text:span text:style-name="T2208">47</text:span><text:span text:style-name="T2209">. Įgyvendinančioji institucija atlieka projekto tinkamumo finansuoti vertinimą Projektų taisyklių 14 ir 15 skirsniuose nustatyta tvarka pagal Aprašo 1</text:span><text:span text:style-name="T2210"><text:s/></text:span><text:span text:style-name="T2211">priede nustatytus reikalavimus. Įgyvendinančioji institucija nustačiusi, kad projektas atitinka Apraš</text:span><text:span text:style-name="T2212">o 1 priedo 4.5.1 papunktyje nustatytą bendrąjį reikalavimą, pildo Aprašo 5 priedą, o nustačiusi, kad projektas atitinka Aprašo 1 priedo 4.5.2 papunktyje nustatytą bendrąjį reikalavimą, pildo Aprašo 3 priedą.</text:span><text:s/></text:p>
      <text:p text:style-name="P2213">Punkto pakeitimai:</text:p>
      <text:p text:style-name="P2214"><text:span text:style-name="T2215">Nr.<text:s/></text:span><text:a xlink:href="https://www.e-tar.lt/portal/legalAct.html?documentId=e0c9f7c07fcb11e6b969d7ae07280e89" office:target-frame-name="_top" xlink:show="replace"><text:span text:style-name="T2216">1V-654</text:span></text:a><text:span text:style-name="T2217">, 2016-09-21, paskelbta TAR 2016-09-21, i. k. 2016-23827</text:span></text:p>
      <text:p text:style-name="Normal"/>
      <text:p text:style-name="P2218"><text:span text:style-name="T2219">48</text:span><text:span text:style-name="T2220">. Paraiškos vertinimo metu įgyvendinančioji institucija gali paprašyti pareiškėją pateikti trūkstamą informaciją</text:span><text:span text:style-name="T2221"><text:s/>ir (arba) dokumentus. Pareiškėjas privalo pateikti šią informaciją ir (arba) dokumentus per įgyvendinančiosios institucijos nustatytą terminą per DMS arba raštu, jei nėra įdiegtos DMS funkcinės galimybės.<text:s/></text:span></text:p>
      <text:p text:style-name="P2222"><text:span text:style-name="T2223">49</text:span><text:span text:style-name="T2224">. Paraiškos vertinamos ne ilgiau kaip 60 di</text:span><text:span text:style-name="T2225">enų nuo regiono projekto paraiškos gavimo dienos.</text:span><text:span text:style-name="T2226"><text:s/></text:span></text:p>
      <text:p text:style-name="P2227"><text:span text:style-name="T2228">50</text:span><text:span text:style-name="T2229">. Nepavykus paraiškų įvertinti per Aprašo 49 punkte nustatytą terminą (kai paraiškų vertinimo metu reikia kreiptis į kitas institucijas, atliekama patikra projekto įgyvendinimo ir (ar) administravimo</text:span><text:span text:style-name="T2230"><text:s/>vietoje, taip pat kai buvo gauta paraiškų už didesnę sumą, nei kvietimui teikti paraiškas skirta lėšų suma), vertinimo terminas gali būti pratęstas įgyvendinančiosios institucijos sprendimu. Apie naują paraiškų vertinimo terminą įgyvendinančioji instituci</text:span><text:span text:style-name="T2231">ja informuoja pareiškėjus per DMS arba raštu, jei nėra įdiegtos DMS funkcinės galimybės.</text:span></text:p>
      <text:p text:style-name="P2232"><text:span text:style-name="T2233">51</text:span><text:span text:style-name="T2234">. Paraiška atmetama dėl priežasčių, nustatytų Projektų taisyklių 14–15 skirsniuose, juose nustatyta tvarka, išskyrus jei stebėsenos rodiklio reikšmės projekto pa</text:span><text:span text:style-name="T2235">raiškoje mažinamos ne daugiau, nei 10 proc. projektiniame pasiūlyme nustatytos stebėsenos rodiklio reikšmės, toks pakeitimas laikomas neesminiu ir paraiška neatmetama. Apie paraiškos atmetimą pareiškėjas informuojamas per DMS arba raštu (jei nėra įdiegtos<text:s/></text:span><text:span text:style-name="T2236">DMS funkcinės galimybės) per 3 darbo dienas nuo sprendimo dėl paraiškos atmetimo priėmimo dienos.</text:span></text:p>
      <text:p text:style-name="P2237"><text:span text:style-name="T2238">52</text:span><text:span text:style-name="T2239">. Pareiškėjas sprendimą dėl paraiškos atmetimo gali apskųsti Projektų taisyklių 43 skirsnyje nustatyta tvarka ne vėliau kaip per 14 dienų nuo tos dienos</text:span><text:span text:style-name="T2240">, kurią pareiškėjas sužinojo ar turėjo sužinoti apie skundžiamus įgyvendinančiosios institucijos veiksmus ar neveikimą.<text:s/></text:span></text:p>
      <text:p text:style-name="P2241"><text:span text:style-name="T2242">53</text:span><text:span text:style-name="T2243">. Sprendimą dėl projekto finansavimo arba nefinansavimo priima Ministerija Projektų taisyklių 17 skirsnyje nustatyta tvarka.<text:s/></text:span></text:p>
      <text:p text:style-name="P2244"><text:span text:style-name="T2245">5</text:span><text:span text:style-name="T2246">4</text:span><text:span text:style-name="T2247">. Ministerijai priėmus sprendimą finansuoti projektą, įgyvendinančioji institucija per 3 darbo dienas nuo šio sprendimo gavimo dienos per DMS arba raštu, jei nėra įdiegtos DMS funkcinės galimybės, <text:s/>pateikia šį sprendimą pareiškėjams.</text:span></text:p>
      <text:p text:style-name="P2248"><text:span text:style-name="T2249">55</text:span><text:span text:style-name="T2250">. Pagal Apraš</text:span><text:span text:style-name="T2251">ą finansuojamiems projektams bus sudaromos dvišalės sutartys (toliau – projekto sutartis) tarp pareiškėjo ir įgyvendinančiosios institucijos. Projekto sutarties forma nustatyta Projektų taisyklių 4 priede.</text:span></text:p>
      <text:p text:style-name="P2252"><text:span text:style-name="T2253">56</text:span><text:span text:style-name="T2254">. Įgyvendinančioji institucija Projektų tais</text:span><text:span text:style-name="T2255">yklių 18 skirsnyje nustatyta tvarka pagal Projektų taisyklių 4 priede nustatytą formą parengia ir pateikia pareiškėjui projekto sutarties projektą bei nurodo pasiūlymo pasirašyti projekto sutartį galiojimo terminą. Pareiškėjui per įgyvendinančiosios instit</text:span><text:span text:style-name="T2256">ucijos nustatytą pasiūlymo galiojimo terminą nepasirašius projekto sutarties, pasiūlymas pasirašyti projekto sutartį netenka galios. Pareiškėjas turi teisę kreiptis į įgyvendinančiąją instituciją su prašymu dėl objektyvių priežasčių, nepriklausančių nuo pa</text:span><text:span text:style-name="T2257">reiškėjo, pratęsti projekto sutarties pasirašymo terminą.<text:s/></text:span></text:p>
      <text:p text:style-name="P2258"><text:span text:style-name="T2259">57</text:span><text:span text:style-name="T2260">. Projekto sutarties originalai priklausomai nuo to, kokią šio dokumento formą pasirenka projekto vykdytojas, gali būti rengiami ir teikiami:<text:s/></text:span></text:p>
      <text:p text:style-name="P2261"><text:span text:style-name="T2262">57.1</text:span><text:span text:style-name="T2263">. kaip pasirašyti popieriniai dokumentai;<text:s/></text:span><text:span text:style-name="T2264">arba</text:span></text:p>
      <text:p text:style-name="P2265"><text:span text:style-name="T2266">57.2</text:span><text:span text:style-name="T2267">. kaip elektroniniai dokumentai, pasirašyti saugiu elektroniniu parašu.</text:span></text:p>
      <text:p text:style-name="P2268"/>
      <text:p text:style-name="P2269"><text:span text:style-name="T2270">VI</text:span><text:span text:style-name="T2271"><text:s/>SKYRIUS</text:span></text:p>
      <text:p text:style-name="P2272"><text:span text:style-name="T2273">PROJEKTŲ ĮGYVENDINIMO REIKALAVIMAI IR APRAŠO KEITIMO TVARKA<text:s/></text:span></text:p>
      <text:p text:style-name="P2274"/>
      <text:p text:style-name="P2275"><text:span text:style-name="T2276">58</text:span><text:span text:style-name="T2277">. Projektas įgyvendinamas pagal projekto sutartyje, Apraše ir Projektų taisyklių IV</text:span><text:span text:style-name="T2278">, VI ir VII skyriuose nustatytus reikalavimus.<text:s/></text:span></text:p>
      <text:p text:style-name="P2279">58<text:span text:style-name="T2280">1</text:span>.<text:span text:style-name="T2281"><text:s/></text:span>Projektui gali būti skiriamas papildomas finansavimas, tik jei didinama projekto finansuojamoji dalis, kai projekto tinkamų finansuoti išlaidų suma nesikeičia,<text:span text:style-name="T2282"><text:s/></text:span>ir (ar) numatoma įgyvendinti didesnės apimties projektą: pasiekti daugiau kiekybinių rezultatų ir (ar) įgyvendinti daugiau veiklų, jeigu didesnės apimties projektas duotų daugiau socialinės ir (ar) ekonominės naudos, taip pat geriau prisidėtų prie veiksmų<text:s/>programos tikslų įgyvendinimo, laikantis Projektų taisyklių 20 skirsnyje nustatytų sąlygų.<text:s/></text:p>
      <text:p text:style-name="P2283">Papildyta punktu:</text:p>
      <text:p text:style-name="P2284"><text:span text:style-name="T2285">Nr.<text:s/></text:span><text:a xlink:href="https://www.e-tar.lt/portal/legalAct.html?documentId=8166a230706e11e7827cd63159af616c" office:target-frame-name="_top" xlink:show="replace"><text:span text:style-name="T2286">1V-516</text:span></text:a><text:span text:style-name="T2287">, 2017-07-24, paskelbta TAR 2017-07-24</text:span><text:span text:style-name="T2288">, i. k. 2017-12568</text:span></text:p>
      <text:p text:style-name="P2289">Punkto pakeitimai:</text:p>
      <text:p text:style-name="P2290"><text:span text:style-name="T2291">Nr.<text:s/></text:span><text:a xlink:href="https://www.e-tar.lt/portal/legalAct.html?documentId=1e786ec0bd4e11eb8c24980b2b0e0fef" office:target-frame-name="_top" xlink:show="replace"><text:span text:style-name="T2292">1V-447</text:span></text:a><text:span text:style-name="T2293">, 2021-05-25, paskelbta TAR 2021-05-25, i. k. 2021-11542</text:span></text:p>
      <text:p text:style-name="Normal"/>
      <text:p text:style-name="P2294"><text:span text:style-name="T2295">58</text:span><text:span text:style-name="T2296">2</text:span><text:span text:style-name="T2297">.</text:span><text:span text:style-name="T2298"><text:s/></text:span><text:span text:style-name="T2299">Projekte sutaupytos lėšos gali būti panaudo</text:span><text:span text:style-name="T2300">tos, tik jei reikia padidinti projekto finansuojamąją dalį, neviršijant projekto sutartyje nurodytos projektui skirtų finansavimo lėšų sumos,</text:span><text:span text:style-name="T2301"><text:s/></text:span><text:span text:style-name="T2302">laikantis Projektų taisyklių 20 skirsnyje nustatytų sąlygų.</text:span><text:s/></text:p>
      <text:p text:style-name="P2303">Papildyta punktu:</text:p>
      <text:p text:style-name="P2304"><text:span text:style-name="T2305">Nr.<text:s/></text:span><text:a xlink:href="https://www.e-tar.lt/portal/legalAct.html?documentId=8166a230706e11e7827cd63159af616c" office:target-frame-name="_top" xlink:show="replace"><text:span text:style-name="T2306">1V-516</text:span></text:a><text:span text:style-name="T2307">, 2017-07-24, paskelbta TAR 2017-07-24, i. k. 2017-12568</text:span></text:p>
      <text:p text:style-name="Normal"/>
      <text:p text:style-name="P2308"><text:span text:style-name="T2309">59</text:span><text:span text:style-name="T2310">. 5 metus po projekto finansavimo pabaigos arba, jei projektams teikiama valstybės pagalba, per valstybės pagalbos tais</text:span><text:span text:style-name="T2311">yklėse nustatytą laikotarpį turi būti užtikrintas investicijų tęstinumas Projektų taisyklių 27 skirsnyje nustatyta tvarka, o projekto lėšomis įrengtuose sporto paskirties inžineriniuose statiniuose ir su projektu, kuriuo buvo įrengiami sporto paskirties in</text:span><text:span text:style-name="T2312">žineriniai statiniai, susijusiose teritorijose 5 metus nuo projekto finansavimo pabaigos negali būti įrengiamos tribūnos, kurios būtų skirtos projekto įgyvendinimo metu sukurtos infrastruktūros poreikiams.</text:span><text:s/></text:p>
      <text:p text:style-name="P2313">Punkto pakeitimai:</text:p>
      <text:p text:style-name="P2314"><text:span text:style-name="T2315">Nr.<text:s/></text:span><text:a xlink:href="https://www.e-tar.lt/portal/legalAct.html?documentId=e0c9f7c07fcb11e6b969d7ae07280e89" office:target-frame-name="_top" xlink:show="replace"><text:span text:style-name="T2316">1V-654</text:span></text:a><text:span text:style-name="T2317">, 2016-09-21, paskelbta TAR 2016-09-21, i. k. 2016-23827</text:span></text:p>
      <text:p text:style-name="P2318"><text:span text:style-name="T2319">Nr.<text:s/></text:span><text:a xlink:href="https://www.e-tar.lt/portal/legalAct.html?documentId=25bb8020335211e881f2ba995b003ed2" office:target-frame-name="_top" xlink:show="replace"><text:span text:style-name="T2320">1V-243</text:span></text:a><text:span text:style-name="T2321">, 2018-03-29,</text:span><text:span text:style-name="T2322"><text:s/>paskelbta TAR 2018-03-30, i. k. 2018-04818</text:span></text:p>
      <text:p text:style-name="Normal"/>
      <text:p text:style-name="P2323"><text:span text:style-name="T2324">60</text:span><text:span text:style-name="T2325">.</text:span><text:span text:style-name="T2326"><text:tab/>Projekto vykdytojas turi užtikrinti, kad per 2 mėnesius po pirkimų plano įvertinimo įgyvendinančioje institucijoje dienos būtų paskelbtas (-i) projekto veiklai įgyvendinti reikalingas (-i) projektavimo p</text:span><text:span text:style-name="T2327">aslaugų pirkimas (-ai) (tais atvejais, kai pareiškėjas paraiškos vertinimo metu nėra pateikęs patvirtinto statinio projekto) arba statybos darbų ir statinio techninės priežiūros paslaugų pirkimai (jeigu paraiškos vertinimo metu pareiškėjas turi patvirtintą</text:span><text:span text:style-name="T2328"><text:s/>statinio projektą). Jei projekto vykdytojas minėtų pirkimų nepaskelbia per 2 mėnesius po pirkimų plano įvertinimo įgyvendinančioje institucijoje dienos, įgyvendinančioji institucija turi teisę inicijuoti projekto sutarties nutraukimą.</text:span></text:p>
      <text:p text:style-name="P2329"><text:span text:style-name="T2330">61</text:span><text:span text:style-name="T2331">. Projekto vyk</text:span><text:span text:style-name="T2332">dytojas projektui administruoti turi suformuoti projekto komandą, kurios nariai turėtų patirties infrastruktūros projektų valdymo, apskaitos ir viešųjų pirkimų vykdymo srityse.</text:span></text:p>
      <text:p text:style-name="P2333"><text:span text:style-name="T2334">62</text:span><text:span text:style-name="T2335">. Aprašo keitimo tvarka nustatyta Projektų taisyklių 11 skirsnyje.<text:s/></text:span></text:p>
      <text:p text:style-name="P2336"><text:span text:style-name="T2337">63</text:span><text:span text:style-name="T2338">. Jei Aprašas keičiamas jau atrinkus projektus, šie pakeitimai, nepažeidžiant lygiateisiškumo principo, taikomi ir įgyvendinamiems projektams Projektų taisyklių 91 punkte nustatytais atvejais.</text:span></text:p>
      <text:p text:style-name="P2339"><text:span text:style-name="T2340">_________________</text:span></text:p>
      <text:p text:style-name="P2341">2014–2020<text:s/>metų Europos Sąjungos fondų veiksmų programos</text:p>
      <text:p text:style-name="P2349"><text:span text:style-name="T2350">7 prioriteto „Kokybiško užimtumo ir dalyvavimo darbo rinkoje skatinimas“ 07.1.1-CPVA-R-905 priemonės „Miestų kompleksinė plėtra“ <text:s/>projektų finansavimo sąlygų aprašo priedas<text:s/></text:span></text:p>
      <text:p text:style-name="P2351"/>
      <text:p text:style-name="P2352"/>
      <text:p text:style-name="P2353">PROJEKTO TINKAMUMO FINANSUOTI VERTINIMO LENTELĖ</text:p>
      <text:p text:style-name="P2354"/>
      <text:p text:style-name="P2355"><text:span text:style-name="T2356">Projekto tinkamumo finansuoti vertinimo metu ši lentelė pildoma kiekvienam projektui individualiai.</text:span></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Paraiškos kodas</text:p>
          </table:table-cell>
          <table:table-cell table:style-name="TableCell2364">
            <text:p text:style-name="Normal"><text:span text:style-name="T2365">(įrašomas paraiškos kodas) )(</text:span><text:span text:style-name="T2366"><text:s/>Kai įgyvendinami techninės paramos prioritetai, šis laukas nepildomas.)</text:span></text:p>
          </table:table-cell>
        </table:table-row>
        <table:table-row table:style-name="TableRow2367">
          <table:table-cell table:style-name="TableCell2368">
            <text:p text:style-name="P2369">Pareiškėjo<text:s/>pavadinimas</text:p>
          </table:table-cell>
          <table:table-cell table:style-name="TableCell2370">
            <text:p text:style-name="P2371">(įrašomas pareiškėjo pavadinimas)</text:p>
          </table:table-cell>
        </table:table-row>
        <table:table-row table:style-name="TableRow2372">
          <table:table-cell table:style-name="TableCell2373">
            <text:p text:style-name="P2374">Projekto pavadinimas</text:p>
          </table:table-cell>
          <table:table-cell table:style-name="TableCell2375">
            <text:p text:style-name="P2376">(įrašomas projekto pavadinimas)</text:p>
          </table:table-cell>
        </table:table-row>
        <table:table-row table:style-name="TableRow2377">
          <table:table-cell table:style-name="TableCell2378" table:number-columns-spanned="2">
            <text:p text:style-name="P2379">Projektą planuojama įgyvendinti:</text:p>
            <text:p text:style-name="P2380"/>
            <text:p text:style-name="P2381"> su partneriu (-iais) <text:s text:c="13"/> be partnerio (-ių)</text:p>
          </table:table-cell>
          <table:covered-table-cell/>
        </table:table-row>
        <table:table-row table:style-name="TableRow2382">
          <table:table-cell table:style-name="TableCell2383" table:number-columns-spanned="2">
            <text:p text:style-name="P2384"/>
            <text:p text:style-name="P2385"> PIRMINĖ <text:s text:c="14"/>PATIKSLINTA</text:p>
            <text:p text:style-name="P2386"/>
            <text:p text:style-name="P2387">(Žymima „Patikslinta“<text:s/>tais atvejais, kai ši lentelė tikslinama po to, kai paraiška grąžinama pakartotiniam vertinimui.)</text:p>
          </table:table-cell>
          <table:covered-table-cell/>
        </table:table-row>
      </table:table>
      <text:p text:style-name="P2388"/>
      <text:p text:style-name="P2389"/>
      <text:p text:style-name="P2390">(Toliau pateiktos lentelės 2 stulpelyje nėra išdėstomi reikalavimai, tik pateikiama nuoroda į Aprašo punktus, kuriuose tokie reikalavimai nurodyti.)</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Bendrasis reikalavimas /</text:p>
            <text:p text:style-name="P2400">specialusis projektų atrankos kriterijus (toliau – specialusis kriterijus), jo vertinimo aspektai ir paaiškinimai</text:p>
            <text:p text:style-name="P2401"/>
          </table:table-cell>
          <table:table-cell table:style-name="TableCell2402" table:number-rows-spanned="2">
            <text:p text:style-name="P2403">Bendrojo reikalavimo / specialiojo kriterijaus detalizavimas</text:p>
            <text:p text:style-name="P2404">(jei taikoma)</text:p>
            <text:p text:style-name="P2405"/>
          </table:table-cell>
          <table:table-cell table:style-name="TableCell2406" table:number-columns-spanned="2">
            <text:p text:style-name="P2407"><text:span text:style-name="T2408">Bendrojo reikalavimo / specialiojo krite</text:span><text:span text:style-name="T2409">rijaus vertinimas</text:span></text:p>
          </table:table-cell>
          <table:covered-table-cell/>
        </table:table-row>
        <table:table-row table:style-name="TableRow2410">
          <table:covered-table-cell>
            <text:p text:style-name="P2411"/>
          </table:covered-table-cell>
          <table:covered-table-cell>
            <text:p text:style-name="P2412"/>
          </table:covered-table-cell>
          <table:table-cell table:style-name="TableCell2413">
            <text:p text:style-name="P2414"><text:span text:style-name="T2415">Taip / Ne / Netaikoma / Taip su išlyga</text:span></text:p>
          </table:table-cell>
          <table:table-cell table:style-name="TableCell2416">
            <text:p text:style-name="P2417">Komentarai</text:p>
            <text:p text:style-name="P2418"/>
          </table:table-cell>
        </table:table-row>
        <table:table-row table:style-name="TableRow2419">
          <table:table-cell table:style-name="TableCell2420" table:number-columns-spanned="4">
            <text:p text:style-name="Normal"><text:span text:style-name="T2421">1. P</text:span><text:span text:style-name="T2422">lanuojamu</text:span><text:span text:style-name="T2423"><text:s/></text:span><text:span text:style-name="T2424">finansuoti projektu<text:s/></text:span><text:span text:style-name="T2425">prisidedama prie bent vieno veiksmų programos</text:span><text:span text:style-name="T2426"><text:s/></text:span><text:span text:style-name="T2427">prioriteto konkretaus uždavinio įgyvendinimo, rezultato pasiekimo ir įgyvendinama bent viena pagal<text:s/></text:span><text:span text:style-name="T2428">projektų finansavimo sąlygų aprašą numatoma finansuoti veikla.</text:span></text:p>
          </table:table-cell>
          <table:covered-table-cell/>
          <table:covered-table-cell/>
          <table:covered-table-cell/>
        </table:table-row>
        <table:table-row table:style-name="TableRow2429">
          <table:table-cell table:style-name="TableCell2430">
            <text:p text:style-name="Normal"><text:span text:style-name="T2431">1.1. Projekto tikslai ir uždaviniai atitinka bent vieną<text:s/></text:span><text:span text:style-name="T2432">2014–2020 metų Europos Sąjungos fondų investicijų<text:s/></text:span><text:span text:style-name="T2433">veiksmų programos, patvirtintos Europos Komisijos 2014 m. rugsėjo 8 d. sprendimu Nr.<text:s/></text:span><text:span text:style-name="T2434">C(2014)6397 (toliau – veiksmų programa) prioriteto konkretų uždavinį ir siekiamą rezultatą.</text:span></text:p>
            <text:p text:style-name="Normal"><text:span text:style-name="T2435">(Atitiktį šiam vertinimo aspektui vertina ministerija, vadovaujančioji institucija – kai įgyvendinami veiksmų programos techninės paramos prioritetai, arba Regionų<text:s/></text:span><text:span text:style-name="T2436">plėtros tarybos sekretoriatas prieš tai,</text:span><text:span text:style-name="T2437"><text:s/>kai projektas<text:s/></text:span><text:span text:style-name="T2438">įtraukiamas</text:span><text:span text:style-name="T2439"><text:s/>į valstybės<text:s/></text:span><text:span text:style-name="T2440">arba regionų<text:s/></text:span><text:span text:style-name="T2441">projektų sąrašą.)</text:span><text:span text:style-name="T2442"><text:s/></text:span></text:p>
          </table:table-cell>
          <table:table-cell table:style-name="TableCell2443">
            <text:p text:style-name="P2444">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445">
            <text:p text:style-name="P2446"><text:span text:style-name="T2447">(Jei š</text:span><text:span text:style-name="T2448">į bendrojo reikalavimo vertinimo aspektą vertina ne įgyvendinančioji institucija, pildydama tinkamumo finansuoti vertinimo lentelę, ji perkelia ministerijos, Regiono plėtros tarybos <text:s/>sekretoriato ar vadovaujančiosios institucijos atlikto projektinio pasiūl</text:span><text:span text:style-name="T2449">ymo dėl valstybės ar regiono projekto įgyvendinimo (toliau – projektinis pasiūlymas) vertinimo išvadą ir skiltyje „Komentarai“ nurodo šios išvados pavadinimą ir datą.) <text:s/></text:span></text:p>
          </table:table-cell>
          <table:table-cell table:style-name="TableCell2450">
            <text:p text:style-name="P2451"/>
          </table:table-cell>
        </table:table-row>
        <table:table-row table:style-name="TableRow2452">
          <table:table-cell table:style-name="TableCell2453">
            <text:p text:style-name="P2454">1.2. Projekto tikslai, uždaviniai ir veiklos atitinka bent vieną iš projektų<text:s/>finansavimo sąlygų apraše nurodytų veiklų.</text:p>
          </table:table-cell>
          <table:table-cell table:style-name="TableCell2455">
            <text:p text:style-name="P2456">Projekto tikslai ir uždaviniai turi atitikti veiksmų programos 7 prioriteto „Socialinės įtraukties didinimas ir kova su skurdu“ 7.1.1 konkretų uždavinį „Padidinti ūkinės veiklos įvairovę ir pagerinti sąlygas investicijų pritraukimui, siekiant kurti naujas darbo vietas tikslinėse teritorijose (miestuose)“ ir siekiamą rezultatą.</text:p>
            <text:p text:style-name="P2457">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3. Projektas atitinka kitus su projekto veiklomis susijusius projektų finansavimo sąlygų apraše nustatytus reikalavimus. <text:s text:c="15"/></text:p>
          </table:table-cell>
          <table:table-cell table:style-name="TableCell2465">
            <text:p text:style-name="Normal"><text:span text:style-name="T2466">Projektas turi atitikti kitus su projekto veiklomis susijusius Aprašo 12 ir 60 punktuose nustatytus reikalavimus.</text:spa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4">
            <text:p text:style-name="Normal"><text:span text:style-name="T2473">2. Projektas atitinka strateginio planavimo dokumentų nuostatas.</text:span></text:p>
          </table:table-cell>
          <table:covered-table-cell/>
          <table:covered-table-cell/>
          <table:covered-table-cell/>
        </table:table-row>
        <table:table-row table:style-name="TableRow2474">
          <table:table-cell table:style-name="TableCell2475">
            <text:p text:style-name="Normal"><text:span text:style-name="T2476">2.1. Projektas atitinka strateginio planavimo dokumentų nuostatas</text:span><text:span text:style-name="T2477">.</text:span><text:span text:style-name="T2478"><text:s/></text:span></text:p>
            <text:p text:style-name="Normal"><text:span text:style-name="T2479">(</text:span><text:span text:style-name="T2480">Atitiktį šiam reikalavimui vertina ministerija, vadovaujančioji institucija – kai įgyvendinami veiksmų programos<text:s/></text:span><text:span text:style-name="T2481">techninės paramos prioritetai, arba Regiono plėtros tarybos sekretoriatas prieš tai, kai projektas įtraukiamas į valstybės arba regiono projektų sąrašą.</text:span></text:p>
            <text:p text:style-name="Normal"><text:span text:style-name="T2482">Vietos plėtros projektai turi atitikti Vietos plėtros strategiją, taip pat kitus dokumentus, jei taip n</text:span><text:span text:style-name="T2483">ustatyta projektų finansavimo sąlygų apraše</text:span><text:span text:style-name="T2484">.)</text:span></text:p>
          </table:table-cell>
          <table:table-cell table:style-name="TableCell2485">
            <text:p text:style-name="P2486">Projektas turi atitikti strateginio planavimo dokumentus, nurodytus Aprašo 19, 20 punktuose.</text:p>
          </table:table-cell>
          <table:table-cell table:style-name="TableCell2487">
            <text:p text:style-name="P2488"><text:span text:style-name="T2489">(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90">pasiūlymo dėl valstybės ar regiono projekto įgyvendinimo (toliau – projektinis pasiūlymas) vertinimo išvadą ir skiltyje „Komentarai“ nurodo šios išvados pavadinimą ir datą.) <text:s/></text:span></text:p>
          </table:table-cell>
          <table:table-cell table:style-name="TableCell2491">
            <text:p text:style-name="P2492"/>
          </table:table-cell>
        </table:table-row>
        <table:table-row table:style-name="TableRow2493">
          <table:table-cell table:style-name="TableCell2494">
            <text:p text:style-name="Normal"><text:span text:style-name="T2495">2.2. Projektu prisidedama prie bent vieno<text:s/></text:span><text:span text:style-name="T2496">Europos Sąjungos Baltijos jūros regi</text:span><text:span text:style-name="T2497">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98">(Taikoma tik tais atvejai</text:span><text:span text:style-name="T2499">s, kai toks reikalavimas nustatytas projektų finansavimo sąlygų apraše.)</text:span></text:p>
          </table:table-cell>
          <table:table-cell table:style-name="TableCell2500">
            <text:p text:style-name="P2501">Netaikoma.</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4">
            <text:p text:style-name="Normal"><text:span text:style-name="T2508">3. Projektu siekiama aiškių ir realių kiekybinių uždavinių.</text:span></text:p>
          </table:table-cell>
          <table:covered-table-cell/>
          <table:covered-table-cell/>
          <table:covered-table-cell/>
        </table:table-row>
        <table:table-row table:style-name="TableRow2509">
          <table:table-cell table:style-name="TableCell2510">
            <text:p text:style-name="Normal"><text:span text:style-name="T2511">3.1. Projektu prisidedama prie<text:s/></text:span><text:span text:style-name="T2512">bent vieno projektų finansavimo sąlygų apraše nustatyto veiksmų programos <text:s/>ir (arba) ministerijos priemonių įgyvendinimo plane nurodyto nacionalinio produkto ir (arba) rezultato rodiklio</text:span><text:span text:style-name="T2513"><text:s/>pasiekimo.</text:span></text:p>
          </table:table-cell>
          <table:table-cell table:style-name="TableCell2514">
            <text:p text:style-name="P2515">Projektas turi siekti stebėsenos rodiklio (-ių) ir minimalių jų siektinų reikšmių, nurodytų Aprašo 23 punkte.</text:p>
            <text:p text:style-name="P2516">(Šio reikalavimo atitiktis tikrinama vadovaujantis informacija, pateikta paraiškos finansuoti iš Europos Sąjungos struktūrinių fondų lėšų bendrai finansuojamą projektą (toliau – projekto paraiška) 13 punkte.)</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24">
            <text:p text:style-name="P2525">Šio reikalavimo<text:s/>atitiktis tikrinama vadovaujantis informacija, pateikta projekto paraiškos 6 punkte</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Normal"><text:span text:style-name="T2532">3.3.</text:span><text:span text:style-name="T2533"><text:s/></text:span><text:span text:style-name="T2534">Projekto uždaviniai yra specifiniai (parodo projekto esmę ir charakteristikas), išmatuojami (kiekybiškai išreikšti ir matuojami) ir įvykdomi, aiški veiklų pradžios<text:s/></text:span><text:span text:style-name="T2535">ir pabaigos data.</text:span></text:p>
          </table:table-cell>
          <table:table-cell table:style-name="TableCell2536">
            <text:p text:style-name="P2537">Šio reikalavimo atitiktis tikrinama vadovaujantis informacija, pateikta projekto paraiškos 6, 8, punktuose.</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4">
            <text:p text:style-name="Normal"><text:span text:style-name="T2544">4. Projektas atitinka horizontaliuosius (darnaus vystymosi bei moterų ir vyrų lygybės ir nediskriminavimo) principus, projekto<text:s/></text:span><text:span text:style-name="T2545">įgyvendinimas yra suderinamas su ES konkurencijos politikos nuostatomis.</text:span></text:p>
          </table:table-cell>
          <table:covered-table-cell/>
          <table:covered-table-cell/>
          <table:covered-table-cell/>
        </table:table-row>
        <table:table-row table:style-name="TableRow2546">
          <table:table-cell table:style-name="TableCell2547">
            <text:p text:style-name="P2548">4.1. Projekte nėra numatyti veiksmai, kurie turėtų neigiamą poveikį darnaus vystymosi principo įgyvendinimui:</text:p>
          </table:table-cell>
          <table:table-cell table:style-name="TableCell2549">
            <text:p text:style-name="Normal"><text:span text:style-name="T2550">Šio reikalavimo atitiktis tikrinama vadovaujantis informacija, pateikta<text:s/></text:span><text:span text:style-name="T2551">projekto paraiškos 14.1 papunktyje, kita paraiškos ir jos priedų informacija.</text:span></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4.1.1. aplinkosaugos srityje (aplinkos kokybė ir gamtos ištekliai, kraštovaizdžio ir biologinės įvairovės apsauga, klimato kaita, aplinkos apsauga ir kt.);</text:p>
            <text:p text:style-name="P2559">(Vertinant ar<text:s/>įgyvendinant projektą bus atsižvelgiama į aplinkos apsaugos reikalavimus, tikrinama:</text:p>
            <text:p text:style-name="P2560">–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561">–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4.1.2. socialinėje srityje (užimtumas, skurdas ir socialinė atskirtis, visuomenės sveikata, švietimas ir mokslas, kultūros savitumo<text:s/>išsaugojimas, tausojantis vartojima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4.1.3. ekonomikos srityje (darnus pagrindinių ūkio šakų ir regionų vystyma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4.1.4. teritorijų vystymo srityje (aplinkosauginių, socialinių ir ekonominių skirtumų mažinimas);<text: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4.1.5. informacinės ir žinių visuomenės srityje.<text:s/></text:p>
            <text:p text:style-name="Normal"><text:span text:style-name="T2598">(Taikoma tik tais atvejais, kai toks reikalavimas nustatytas projektų finansavimo sąlygų apraše.)</text:span></text:p>
          </table:table-cell>
          <table:table-cell table:style-name="TableCell2599">
            <text:p text:style-name="P2600">Netaikoma.</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608">
            <text:p text:style-name="Normal"><text:span text:style-name="T2609">Projektas turi siūlyti konkrečius veiksmus, nurodytus</text:span><text:span text:style-name="T2610"><text:s/></text:span><text:span text:style-name="T2611">Aprašo 27 punkte.</text:span></text:p>
            <text:p text:style-name="P2612">Šio reikalavimo atitiktis tikrinama vadovaujantis informacija, pateikta projekto paraiškos 14.2.1 papunktyje.</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Normal"><text:span text:style-name="T2619">4.3. Projekte nėra numatoma apribojimų, kur</text:span><text:span text:style-name="T2620">ie turėtų neigiamą poveikį moterų ir vyrų lygybės ir nediskriminavimo</text:span><text:span text:style-name="T2621"><text:s/></text:span><text:span text:style-name="T2622">dėl lyties, rasės, tautybės, kalbos, <text:s/>kilmės, socialinės padėties, <text:s/>tikėjimo, įsitikinimų ar pažiūrų, amžiaus, negalios, lytinės orientacijos, etninės priklausomybės, religijos principų<text:s/></text:span><text:span text:style-name="T2623">įgyvendinimui.</text:span></text:p>
          </table:table-cell>
          <table:table-cell table:style-name="TableCell2624">
            <text:p text:style-name="Normal"><text:span text:style-name="T2625">Šio reikalavimo atitiktis tikrinama remiantis informacija, pateikta</text:span><text:span text:style-name="T2626"><text:s/></text:span><text:span text:style-name="T2627">projekto paraiškos 14.1 papunktyje, kita paraiškos ir jos priedų informacija.</text:span></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Normal"><text:span text:style-name="T263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35">žiūrų, amžiaus, negalios, lytinės orientacijos, etninės priklausomybės, religijos principo įgyvendinimas.<text:s/></text:span><text:span text:style-name="T2636">(Pavyzdžiui, į projektų finansavimo sąlygų aprašą ministerija, atlikusi tikslinės grupės poreikių analizę, gali įrašyti konkrečius reikalavimus dėl un</text:span><text:span text:style-name="T2637">iversalaus dizaino, t. y. kūrimo tokių produktų (gaminių, paslaugų, aplinkos), kuriais gali naudotis visi žmonės kuo platesniu mastu nepriklausomai nuo jų funkcinių galimybių, principo, numatyto 2014</text:span><text:span text:style-name="T2638">–</text:span><text:span text:style-name="T2639">2020 metų nacionalinėje pažangos programoje, patvirtintoje Lietuvos Respublikos Vyriausybės 2012 m. lapkričio 28 d. nutarimu Nr. 1482 „Dėl 2014–2020 metų nacionalinės pažangos programos patvirtinimo“, taikymo. Tokiais atvejais, vertinant <text:s/>nediskriminavimo<text:s/></text:span><text:span text:style-name="T2640">dėl negalios aspektą, būtina patikrinti, ar yra numatyti konkretūs projekto veiksmai dėl universalaus dizaino principo taikymo.)</text:span></text:p>
            <text:p text:style-name="Normal"><text:span text:style-name="T2641">(Taikoma tik tais atvejais, kai toks reikalavimas nustatytas projektų finansavimo sąlygų apraše. Ministerija detalizuoja šį ver</text:span><text:span text:style-name="T2642">tinimo aspektą, įrašydama konkrečius reikalavimus, nurodytus p</text:span><text:span text:style-name="T2643">rojektų finansavimo sąlygų apraše.)</text:span></text:p>
          </table:table-cell>
          <table:table-cell table:style-name="TableCell2644">
            <text:p text:style-name="Normal"><text:span text:style-name="T2645">Netaikoma.</text:span></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4.5. Projektas suderinamas su ES konkurencijos politikos nuostatomis:<text:s/></text:p>
            <text:p text:style-name="Normal"><text:span text:style-name="T2653">4.5.1. teikiamas finansavimas neviršija nustatytų</text:span><text:span text:style-name="T2654"><text:s/>de minimis</text:span><text:span text:style-name="T2655"><text:s/>pagalbos ribų ir atitinka reikalavimus, taikomus<text:s/></text:span><text:span text:style-name="T2656">de minimis</text:span><text:span text:style-name="T2657"><text:s/>pagalbai<text:s/></text:span><text:span text:style-name="T2658">(taikoma, jei projektui teikiama de minimis pagalba; pildomas projektų atitikties de minimis pagalbos taisyklėms patikros lapas);</text:span><text:span text:style-name="T2659"><text:s/>arba<text:s/></text:span></text:p>
            <text:p text:style-name="Normal"><text:span text:style-name="T2660">4.5.2. projektas finansuojamas pagal suderintą val</text:span><text:span text:style-name="T2661">stybės pagalbos schemą ar Europos Komisijos sprendimą arba pagal bendrąjį bendrosios išimties reglamentą, laikantis ten nustatytų reikalavimų<text:s/></text:span><text:span text:style-name="T2662">(taikoma, jei projektas finansuojamas pagal suderintą valstybės pagalbos schemą ar Europos Komisijos sprendimą arb</text:span><text:span text:style-name="T2663">a pagal <text:s/>2014 m. birželio 17 d. Komisijos reglamentą (ES) Nr. 651/2014, kuriuo tam tikrų kategorijų pagalba skelbiama suderinama su vidaus rinka taikant Sutarties 107 ir 108 straipsnius (OL 2014, L 187, p.1);<text:s/></text:span><text:span text:style-name="T2664">pildomas projektų atitikties valstybės pagalbos</text:span><text:span text:style-name="T2665"><text:s/>taisyklėms patikros lapas);</text:span><text:span text:style-name="T2666"><text:s/>arba</text:span></text:p>
            <text:p text:style-name="Normal"><text:span text:style-name="T2667">4.5.3. projekto finansavimas nereiškia neteisėtos valstybės pagalbos ar<text:s/></text:span><text:span text:style-name="T2668">de minimis</text:span><text:span text:style-name="T2669"><text:s/>pagalbos suteikimo<text:s/></text:span><text:span text:style-name="T2670">(taikoma, jei projektų finansavimo sąlygų apraše nurodyta, kad pagal jį valstybės pagalba ir (ar) „de minimis“ pagalba n</text:span><text:span text:style-name="T2671">ėra teikiama;<text:s/></text:span><text:span text:style-name="T2672">pildomas <text:s/>patikros lapas dėl valstybės pagalbos ir<text:s/></text:span><text:span text:style-name="T2673">„</text:span><text:span text:style-name="T2674">de minimis“ pagalbos buvimo ar nebuvimo</text:span><text:span text:style-name="T2675">)</text:span><text:span text:style-name="T2676">.</text:span></text:p>
          </table:table-cell>
          <table:table-cell table:style-name="TableCell2677">
            <text:p text:style-name="P2678"><text:span text:style-name="T2679">4.5.1. Projektas atitinka bendrąjį reikalavimą, jei jis atitinka<text:s/></text:span><text:span text:style-name="T2680">de minimis</text:span><text:span text:style-name="T2681"><text:s/>reglamente nustatytus reikalavimus, nurodytus Aprašo 28</text:span><text:span text:style-name="T2682">1</text:span><text:span text:style-name="T2683">, 39</text:span><text:span text:style-name="T2684">4</text:span><text:span text:style-name="T2685">, 39</text:span><text:span text:style-name="T2686">5</text:span><text:span text:style-name="T2687"><text:s/>punkt</text:span><text:span text:style-name="T2688">uose. Projektas arba veiklos finansuojamos pagal<text:s/></text:span><text:span text:style-name="T2689">de minimis</text:span><text:span text:style-name="T2690"><text:s/>reglamentą, laikantis jame nustatytų reikalavimų.</text:span></text:p>
            <text:p text:style-name="P2691"/>
            <text:p text:style-name="P2692"><text:span text:style-name="T2693">4.5.2. Projektas atitinka bendrąjį reikalavimą, jei jis atitinka Bendrajame bendrosios išimties reglamente nustatytus reikalavimus, nurodytus Apr</text:span><text:span text:style-name="T2694">ašo 28, 28</text:span><text:span text:style-name="T2695">3</text:span><text:span text:style-name="T2696">, 39</text:span><text:span text:style-name="T2697">1</text:span><text:span text:style-name="T2698">, 39</text:span><text:span text:style-name="T2699">2</text:span><text:span text:style-name="T2700">,</text:span><text:span text:style-name="T2701"><text:s/></text:span><text:span text:style-name="T2702">39</text:span><text:span text:style-name="T2703">3</text:span><text:span text:style-name="T2704"><text:s/>punktuose. Projektas arba veiklos finansuojamos pagal Bendrąjį bendrosios išimties reglamentą, laikantis jame nustatytų reikalavimų.</text:span></text:p>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4">
            <text:p text:style-name="Normal"><text:span text:style-name="T2712">5. Pareiškėjas ir partneris (-iai) organizaciniu požiūriu yra pajėgūs tinkamai ir laiku<text:s/></text:span><text:span text:style-name="T2713">įgyvendinti teikiamą projektą ir atitinka jam (jiems) keliamus reikalavimus.</text:span></text:p>
          </table:table-cell>
          <table:covered-table-cell/>
          <table:covered-table-cell/>
          <table:covered-table-cell/>
        </table:table-row>
        <table:table-row table:style-name="TableRow2714">
          <table:table-cell table:style-name="TableCell2715">
            <text:p text:style-name="Normal"><text:span text:style-name="T2716">5.1.<text:s/></text:span><text:span text:style-name="T2717">Pareiškėjas (partneris) yra juridiniai asmenys.</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5.2. Pareiškėjas (partneris) atitinka tinkamų pareiškėjų sąrašą, nustatytą projektų finansavimo sąlygų apraše.</text:p>
          </table:table-cell>
          <table:table-cell table:style-name="TableCell2727">
            <text:p text:style-name="P2728">Tinkami<text:s/>pareiškėjai(partneriai) nurodyti Aprašo 14–17 punktuose.</text:p>
            <text:p text:style-name="P2729">Šio reikalavimo atitiktis tikrinama vadovaujantis informacija, pateikta projekto paraiškos 2 ir 3 punktuose.</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5.3. Pareiškėjas (partneris) turi teisinį pagrindą užsiimti ta veikla (atlikti funkcijas), kuriai pradėti ir (arba) vykdyti, ir (arba) plėtoti skirtas projektas.</text:p>
            <text:p text:style-name="Normal"><text:span text:style-name="T2737">(</text:span><text:span text:style-name="T2738">Taikoma tais atvejais, kai nacionaliniuose teisės aktuose yra nustatyti reikalavimai turėti teisinį pagrindą vykdyti numatytą projekto veiklą.</text:span><text:span text:style-name="T2739">)</text:span></text:p>
          </table:table-cell>
          <table:table-cell table:style-name="TableCell2740">
            <text:p text:style-name="Normal"><text:span text:style-name="T2741">Šio reikalavimo atitiktis tikrinama<text:s/></text:span><text:span text:style-name="T2742">vadovaujantis informacija, pateikta projekto paraiškos 2 ir 3 punktuose ir projekto paraiškos prieduose.</text:span></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5.4. Pareiškėjui ir partneriui (-iams) nėra apribojimų gauti finansavimą:</text:p>
            <text:p text:style-name="Normal"><text:span text:style-name="T2750">5.4.1. pareiškėjui</text:span><text:span text:style-name="T2751"><text:s/></text:span><text:span text:style-name="T2752">ir partneriui (-iams) nėra iškelta byla dėl bankroto ar</text:span><text:span text:style-name="T2753">ba restruktūrizavimo, nėra pradėtas ikiteisminis tyrimas dėl ūkinės komercinės veiklos arba jis (jie) nėra likviduojamas (-i), nėra priimtas kreditorių susirinkimo nutarimas bankroto procedūras vykdyti ne teismo tvarka<text:s/></text:span><text:span text:style-name="T2754">(ši nuostata netaikoma biudžetinėms į</text:span><text:span text:style-name="T2755">staigoms)</text:span><text:span text:style-name="T2756">;</text:span></text:p>
            <text:p text:style-name="P2757">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58">(-iai) yra užsienyje registruotas juridinis asmuo (asmenys)</text:span><text:span text:style-name="T2759"><text:s/>(ši nuostata <text:s/>netaikoma įstaigoms, kurių veikla finansuojama iš Lietuvos Respublikos valstybės ir (arba) savivaldybių biudžetų,<text:s/></text:span><text:span text:style-name="T2760">ir (arba) valstybės pinigų fondų,</text:span><text:span text:style-name="T2761"><text:s/>ir juridiniams asmeni</text:span><text:span text:style-name="T2762">ms, kuriems Lietuvos Respublikos teisės aktų nustatyta tvarka yra atidėti mokesčių arba socialinio draudimo įmokų mokėjimo terminai);</text:span></text:p>
            <text:p text:style-name="Normal"><text:span text:style-name="T2763">5.4.3.</text:span><text:span text:style-name="T2764"><text:s/></text:span><text:span text:style-name="T2765">paraiškos vertinimo metu<text:s/></text:span><text:span text:style-name="T2766">pareiškėjo ir partnerio (-ių) vadovas, ūkinės bendrijos tikrasis narys (-iai) ar mažosios<text:s/></text:span><text:span text:style-name="T2767">bendrijos atstovas (-ai), turintis (-ys) teisę juridinio asmens vardu sudaryti sandorį, ar buhalteris (-iai), ar kitas (-i) asmuo (asmenys), turintis (-ys) teisę surašyti ir pasirašyti pareiškėjo apskaitos dokumentus, neturi neišnykusio arba nepanaikinto t</text:span><text:span text:style-name="T2768">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69">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70">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71">imo programos finansinę paramą aprašas“ 2 punkte<text:s/></text:span><text:span text:style-name="T2772">(jei pareiškėjo arba partnerio (-ių) veikla yra finansuojama iš Lietuvos Respublikos valstybės biudžeto ir (arba) savivaldybių biudžetų, ir (arba) valstybės pinigų fondų, ši nuostata nėra taikoma);<text:s/></text:span></text:p>
            <text:p text:style-name="Normal"><text:span text:style-name="T2773">5.4.4. p</text:span><text:span text:style-name="T2774">araiškos vertinimo metu pareiškėjui ir partneriui (-iams), jei jis (jie) yra įmonė (-ės), perkėlusi (-ios) gamybinę veiklą valstybėje narėje arba į kitą valstybę narę, nėra taikoma arba nebuvo taikoma išieškojimo procedūra<text:s/></text:span><text:span text:style-name="T2775">(ši nuostata nėra taikoma viešies</text:span><text:span text:style-name="T2776">iems juridiniams asmenims)</text:span><text:span text:style-name="T2777">;</text:span></text:p>
            <text:p text:style-name="Normal"><text:span text:style-name="T2778">5.4.5. paraiškos vertinimo metu pareiškėjui ir partneriui (-iams) nėra taikomas apribojimas (iki 5 metų) neskirti ES finansinės paramos dėl trečiųjų šalių piliečių nelegalaus įdarbinimo<text:s/></text:span><text:span text:style-name="T2779">(ši nuostata nėra taikoma viešiesiems<text:s/></text:span><text:span text:style-name="T2780">juridiniams asmenims)</text:span><text:span text:style-name="T2781">;</text:span></text:p>
            <text:p text:style-name="Normal"><text:span text:style-name="T2782">5.4.6. paraiškos vertinimo metu pareiškėjui ir partneriui (-iams) nėra taikomas apribojimas gauti finansavimą dėl to, kad per sprendime dėl lėšų grąžinimo nustatytą terminą lėšos nebuvo grąžintos arba grąžinta tik dalis lėšų<text:s/></text:span><text:span text:style-name="T2783">(šis apr</text:span><text:span text:style-name="T2784">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785">ų ES struktūrinių fondų techninė parama, Europos investicijų fondui ir Europos investicijų bankui)</text:span><text:span text:style-name="T2786">;</text:span></text:p>
            <text:p text:style-name="Normal"><text:span text:style-name="T2787">5.4.7. paraiškos vertinimo metu pareiškėjas ir partneris (-iai) Juridinių asmenų registrui yra pateikę metinių finansinių ataskaitų rinkinius, taip pat meti</text:span><text:span text:style-name="T2788">nių konsoliduotųjų finansinių ataskaitų rinkinius, kaip nustatyta Juridinių asmenų registro nuostatuose, patvirtintuose Lietuvos Respublikos Vyriausybės 2003 m. lapkričio 12 d. nutarimu Nr. 1407<text:s/></text:span><text:span text:style-name="T2789">„</text:span><text:span text:style-name="T2790">Dėl Juridinių asmenų registro įsteigimo ir Juridinių asmenų<text:s/></text:span><text:span text:style-name="T2791">registro nuostatų patvirtinimo“<text:s/></text:span><text:span text:style-name="T2792">(ši nuostata taikoma tik tais atvejais, kai finansines ataskaitas būtina rengti pagal įstatymus, taikomus juridiniam asmeniui, užsienio juridiniam asmeniui ar kitai organizacijai arba jų filialui).</text:span></text:p>
          </table:table-cell>
          <table:table-cell table:style-name="TableCell2793">
            <text:p text:style-name="Normal"><text:span text:style-name="T2794">Šio reikalavimo atitiktis<text:s/></text:span><text:span text:style-name="T2795">tikrinama vadovaujantis informacija, pateikta projekto paraiškos 21 punkte ir projekto paraiškos priede „Partnerio deklaracija“<text:s/></text:span></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5.5. Pareiškėjas ir partneris (-iai) turi (gali užtikrinti) pakankamus administravimo gebėjimus vykdyti projektą.</text:p>
          </table:table-cell>
          <table:table-cell table:style-name="TableCell2803">
            <text:p text:style-name="P2804">Pareiškėjo<text:s/>planuojamos suformuoti projekto komandos atsakomybė ir funkcijos turi būti aiškiai aprašytos ir pakankamos projektui įgyvendinti. Taip pat pareiškėjas turi užtikrinti, kad į projekto komandą bus įtraukti reikiamos kompetencijos asmenys, kaip tai numatyta<text:s/>Aprašo 61 punkte.<text:s/></text:p>
            <text:p text:style-name="P2805"/>
            <text:p text:style-name="Normal"><text:span text:style-name="T2806">Šio reikalavimo atitiktis tikrinama vadovaujantis informacija, pateikta projekto paraiškos 5.3 papunktyje.</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rows-spanned="2">
            <text:p text:style-name="P2813">5.6. Projekto parengtumas atitinka projektų finansavimo sąlygų apraše nustatytus reikalavimus.<text:s/></text:p>
            <text:p text:style-name="P2814">Šį vertinimo aspektą vertina Regiono plėtros tarybos sekretoriatas prieš tai, kai projektas įtraukiamas į regiono projektų sąrašą, taip pat įgyvendinančioji institucija paraiškų vertinimo metu.<text:s/></text:p>
          </table:table-cell>
          <table:table-cell table:style-name="TableCell2815" table:number-rows-spanned="2">
            <text:p text:style-name="P2816">Projekto parengtumas turi atitikti reikalavimus, nustatytus Aprašo 25 punkte.</text:p>
          </table:table-cell>
          <table:table-cell table:style-name="TableCell2817">
            <text:p text:style-name="P2818"><text:span text:style-name="T2819">Ministerijos įvertinimas (jei taikoma)</text:span></text:p>
          </table:table-cell>
          <table:table-cell table:style-name="TableCell2820">
            <text:p text:style-name="P2821"/>
          </table:table-cell>
        </table:table-row>
        <table:table-row table:style-name="TableRow2822">
          <table:covered-table-cell>
            <text:p text:style-name="P2823"/>
          </table:covered-table-cell>
          <table:covered-table-cell>
            <text:p text:style-name="P2824"/>
          </table:covered-table-cell>
          <table:table-cell table:style-name="TableCell2825">
            <text:p text:style-name="P2826"><text:span text:style-name="T2827">Įgyvendinančiosios institucijos įvertinimas</text:span></text:p>
          </table:table-cell>
          <table:table-cell table:style-name="TableCell2828">
            <text:p text:style-name="P2829"/>
          </table:table-cell>
        </table:table-row>
        <table:table-row table:style-name="TableRow2830">
          <table:table-cell table:style-name="TableCell2831">
            <text:p text:style-name="P2832">5.7. Partnerystė projekte yra pagrįsta ir teikia naudą.<text:s/></text:p>
            <text:p text:style-name="Normal"><text:span text:style-name="T2833">(</text:span><text:span text:style-name="T2834">Šis vertinimo aspektas vertinamas tik tais atvejais, jei pareiškėjas numato įgyvendinti<text:s/></text:span><text:span text:style-name="T2835">projektą kartu su partneriu (-iais).)</text:span></text:p>
          </table:table-cell>
          <table:table-cell table:style-name="TableCell2836">
            <text:p text:style-name="P2837">Šio reikalavimo atitiktis tikrinama vadovaujantis informacija, pateikta projekto paraiškos 5.3 papunktyje.</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4">
            <text:p text:style-name="Normal"><text:span text:style-name="T2844">6. Projektas turi apibrėžtus, aiškius ir užtikrintus projekto išlaidų finansavimo šaltinius.</text:span></text:p>
          </table:table-cell>
          <table:covered-table-cell/>
          <table:covered-table-cell/>
          <table:covered-table-cell/>
        </table:table-row>
        <table:table-row table:style-name="TableRow2845">
          <table:table-cell table:style-name="TableCell2846">
            <text:p text:style-name="P2847">6.1. Pareiškėjo ir (ar) partnerio (-ių) <text:s/>įnašas atitinka projektų finansavimo sąlygų apraše nustatytus reikalavimus ir yra užtikrintas jo finansavimas.<text:s/></text:p>
          </table:table-cell>
          <table:table-cell table:style-name="TableCell2848">
            <text:p text:style-name="P2849">Pareiškėjas turi prisidėti prie projekto įgyvendinimo Aprašo 31 punkte nurodyta lėšų dalimi.</text:p>
            <text:p text:style-name="P2850">Šio reikalavimo atitiktis tikrinama vadovaujantis informacija, pateikta projekto paraiškos 11 punkte.</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6.2. Užtikrintas netinkamų finansuoti su projektu susijusių išlaidų padengimas.</text:p>
            <text:p text:style-name="P2858"/>
          </table:table-cell>
          <table:table-cell table:style-name="TableCell2859">
            <text:p text:style-name="P2860">Pareiškėjas turi užtikrinti tinkamų finansuoti išlaidų dalį, kurios nepadengia<text:s/>projektui skiriamo finansavimo lėšos, kaip nurodyta Aprašo 38 punkte.</text:p>
            <text:p text:style-name="P2861"/>
            <text:p text:style-name="P2862">Šio reikalavimo atitiktis tikrinama vadovaujantis informacija, pateikta projekto paraiškos 12 punkte.</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6.3. Užtikrintas finansinis projekto (veiklų) rezultatų tęstinumas.</text:p>
            <text:p text:style-name="P2870"/>
          </table:table-cell>
          <table:table-cell table:style-name="TableCell2871">
            <text:p text:style-name="P2872">Šio<text:s/>reikalavimo atitiktis tikrinama vadovaujantis informacija, pateikta projekto paraiškos 5.5 papunktyje.</text:p>
          </table:table-cell>
          <table:table-cell table:style-name="TableCell2873">
            <text:p text:style-name="P2874"/>
          </table:table-cell>
          <table:table-cell table:style-name="TableCell2875">
            <text:p text:style-name="P2876"/>
            <text:p text:style-name="P2877"/>
          </table:table-cell>
        </table:table-row>
        <table:table-row table:style-name="TableRow2878">
          <table:table-cell table:style-name="TableCell2879">
            <text:p text:style-name="P2880">6.4. Projektas atitinka Europos investicijų banko (toliau – EIB) nustatytas išlaidų tinkamumo finansuoti sąlygas.<text:s/></text:p>
            <text:p text:style-name="P2881">(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82">
            <text:p text:style-name="P2883">Šio reikalavimo atitiktis tikrinama vadovaujantis informacija, pateikta projekto paraiškoje, ir kita įgyvendinančiai institucijai viešai prieinama informacija.</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4">
            <text:p text:style-name="Normal"><text:span text:style-name="T2890">7. Užtikrintas efektyvus projektui įgyvendinti reikalingų lėšų panaudojimas.</text:span></text:p>
          </table:table-cell>
          <table:covered-table-cell/>
          <table:covered-table-cell/>
          <table:covered-table-cell/>
        </table:table-row>
        <table:table-row table:style-name="TableRow2891">
          <table:table-cell table:style-name="TableCell2892">
            <text:p text:style-name="Normal"><text:span text:style-name="T2893">7.1.<text:s/></text:span><text:span text:style-name="T2894">Projekto įgyvendinimo alternatyvos pasirinkimas pagrįstas sąnaudų ir naudos analizės rezultatais</text:span><text:span text:style-name="T2895">:<text:s/></text:span></text:p>
            <text:p text:style-name="P2896">(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897">
            <text:p text:style-name="P2898">Netaikoma</text:p>
          </table:table-cell>
          <table:table-cell table:style-name="TableCell2899">
            <text:p text:style-name="P2900"><text:span text:style-name="T2901">(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902">ertinimo išvadą ir skiltyje „Komentarai“ nurodo šios išvados pavadinimą ir datą) <text:s/></text:span></text:p>
          </table:table-cell>
          <table:table-cell table:style-name="TableCell2903">
            <text:p text:style-name="P2904"/>
          </table:table-cell>
        </table:table-row>
        <table:table-row table:style-name="TableRow2905">
          <table:table-cell table:style-name="TableCell2906">
            <text:p text:style-name="P2907">7.1.1. projekto įgyvendinimo alternatyvoms įvertinti naudojamos pajamų, sąnaudų, finansavimo šaltinių, sukuriamos naudos ir kitos prielaidos yra pagrįsto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7.1.2.<text:s/>projekto įgyvendinimo alternatyvoms įvertinti naudojamas vienodas pagrįstos trukmės analizės laikotarpi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7.1.3. projekto įgyvendinimo alternatyvoms įvertinti naudojama vienoda pagrįsto dydžio diskonto norma;</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7.1.5. pasirinktai projekto įgyvendinimo alternatyvai realizuoti nėra žinomų teisinių, techninių ir socialinių apribojimų.</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7.2. Projekto įgyvendinimo alternatyvos pasirinkimas pagrįstas sąnaudų efektyvumo rodikliu.<text:s/></text:p>
            <text:p text:style-name="P2953">(Šis vertinimo aspektas taikomas projektams, kuriems netaikomas šių metodinių nurodymų 7.1<text:s/>papunktyje nurodytas vertinimo aspektas.</text:p>
            <text:p text:style-name="P2954">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955">Šis vertinimo aspektas netaikomas techninės paramos projektams, taip pat projektams, kai išimtys nustatytos Optimalios projekto įgyvendinimo alternatyvos pasirinkimo kokybės vertinimo metodikoje.</text:p>
            <text:p text:style-name="P2956">Šis vertinimo aspektas netaikomas projekto įgyvendinimo metu.)</text:p>
          </table:table-cell>
          <table:table-cell table:style-name="TableCell2957">
            <text:p text:style-name="P2958">Netaikoma</text:p>
          </table:table-cell>
          <table:table-cell table:style-name="TableCell2959">
            <text:p text:style-name="P2960"><text:span text:style-name="T2961">(Įgyvendinančioji institucija, pildydama tinkamumo fi</text:span><text:span text:style-name="T2962">nansuoti vertinimo lentelę, perkelia ministerijos ar Regiono plėtros tarybos <text:s/>sekretoriato atlikto projektinio pasiūlymo dėl valstybės ar regiono projekto įgyvendinimo (toliau – projektinis pasiūlymas) vertinimo išvadą ir skiltyje „Komentarai“ nurodo šios<text:s/></text:span><text:span text:style-name="T2963">išvados pavadinimą ir datą). <text:s/></text:span></text:p>
          </table:table-cell>
          <table:table-cell table:style-name="TableCell2964">
            <text:p text:style-name="P2965"/>
          </table:table-cell>
        </table:table-row>
        <table:table-row table:style-name="TableRow2966">
          <table:table-cell table:style-name="TableCell2967">
            <text:p text:style-name="Normal"><text:span text:style-name="T2968">7.3. Įvertintos pagrindinės projekto rizikos ir suplanuotos rizikų valdymo priemonės <text:s/>bei joms įgyvendinti reikalingi ištekliai.</text:span></text:p>
          </table:table-cell>
          <table:table-cell table:style-name="TableCell2969">
            <text:p text:style-name="P2970">Šio reikalavimo atitiktis tikrinama vadovaujantis informacija, pateikta projekto paraiškos 5.4<text:s/>papunktyje.</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78">
            <text:p text:style-name="Normal"><text:span text:style-name="T2979">Šio reikalavimo atitiktis tikrinama vadovaujantis <text:s/>informacija, pateikta projekto paraiškos 6, 7 ir 9 punkte.</text:span></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Normal"><text:span text:style-name="T2986">7.5.<text:s/></text:span><text:span text:style-name="T2987">Pareiškėjas gali įgyvendinti projekto tikslus, veiklas, uždavinius bei pasiekti rezultatus per projekto įgyvendinimo laikotarpį;<text:s/></text:span><text:span text:style-name="T2988">projekto įgyvendinimo trukmė, vieta atitinka projektų finansavimo sąlygų apraše nustatytus reikalavimus.</text:span></text:p>
          </table:table-cell>
          <table:table-cell table:style-name="TableCell2989">
            <text:p text:style-name="P2990">Projekto įgyvendinimo trukmė / terminas ir vieta turi atitikti Aprašo 20.1 papunktyje <text:s/>ir 21 punkte nustatytus reikalavimus.</text:p>
            <text:p text:style-name="P2991">Šio reikalavimo atitiktis<text:s/>tikrinama vadovaujantis informacija, pateikta projekto paraiškos 4 ir 8</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7.6. Projektas atitinka kryžminio finansavimo reikalavimus.</text:p>
            <text:p text:style-name="Normal"><text:span text:style-name="T2999">(</text:span><text:span text:style-name="T3000">Taikoma tik tais atvejais, jei paraiškoje numatytas kryžminis finansavimas.</text:span><text:span text:style-name="T3001">)<text:s/></text:span></text:p>
          </table:table-cell>
          <table:table-cell table:style-name="TableCell3002">
            <text:p text:style-name="P3003">Netaikoma.</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Normal"><text:span text:style-name="T3010">7.7. Teisingai<text:s/></text:span><text:span text:style-name="T3011">pritaikyti<text:s/></text:span><text:span text:style-name="T3012">fiksuotoji projekto išlaidų norma, fiksuotieji</text:span><text:span text:style-name="T3013"><text:s/>projekto išlaidų<text:s/></text:span><text:span text:style-name="T3014">vieneto įkainiai, fiksuotosios projekto išlaidų sumos ir (ar) apdovanojimai (</text:span><text:span text:style-name="T3015">taikoma</text:span><text:span text:style-name="T3016"><text:s/>tik tais atvejais, jei paraiškoje yra numatyta taikyti<text:s/></text:span><text:span text:style-name="T3017">šiuos supaprastintus išlaidų apmokėjimo būdus ir<text:s/></text:span><text:span text:style-name="T3018">(ar) apdovanojimus</text:span><text:span text:style-name="T3019">).</text:span><text:span text:style-name="T3020"><text:s/></text:span></text:p>
          </table:table-cell>
          <table:table-cell table:style-name="TableCell3021">
            <text:p text:style-name="P3022">Projektui taikoma fiksuotoji projekto išlaidų norma, apskaičiuojama pagal Projektų taisyklių 10 priedą.</text:p>
            <text:p text:style-name="P3023">Šio reikalavimo atitiktis tikrinama vadovaujantis informacija, pateikta projekto paraiškos 7 punktą.</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3031">– negaunama pajamų;</text:p>
            <text:p text:style-name="P3032">– gaunama pajamų ir jos yra įvertintos iš anksto;</text:p>
            <text:p text:style-name="P3033">– gaunama pajamų, <text:s/>bet jų iš anksto neįmanoma apskaičiuoti.<text:s/></text:p>
            <text:p text:style-name="P3034">(Šis vertinimo aspektas netaikomas, kai iš ERPF ar SF bendrai finansuojamo projekto tinkamų finansuoti išlaidų suma neviršija<text:s/></text:p>
            <text:p text:style-name="Normal"><text:span text:style-name="T3035">1 000 000 eurų, kai i</text:span><text:span text:style-name="T3036">š ESF bendrai finansuojamo projekto tinkamų finansuoti išlaidų suma neviršija 50 000 eurų, kai projektams taikoma valstybės pagalba, apdovanojimams ir grąžinamosioms subsidijoms (kai grąžinama visa paramos suma), fiksuotosioms sumoms, fiksuotiesiems įkaini</text:span><text:span text:style-name="T3037">ams ir bendro veiksmų plano projektams, <text:s/>jeigu juos nustatant buvo atsižvelgta į numatomas gauti grynąsias pajamas</text:span><text:span text:style-name="T3038">, taip pat techninės paramos <text:s/>projektams, taip pat jeigu pagal reglamento (ES) Nr. 1303/2013 61 str. 3 dalies a punktą ūkio sektoriui taikoma<text:s/></text:span><text:span text:style-name="T3039">grynųjų pajamų fiksuotoji norma, išreikšta pajamų procentais.)</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columns-spanned="4">
            <text:p text:style-name="Normal"><text:span text:style-name="T3048">8. Projekto veiklos vykdomos tinkamoje 2014–2020 m. Europos Sąjungos struktūrinių fondų</text:span><text:span text:style-name="T3049"><text:s/></text:span><text:span text:style-name="T3050">veiksmų programos įgyvendinimo teritorijoje.</text:span></text:p>
          </table:table-cell>
          <table:covered-table-cell/>
          <table:covered-table-cell/>
          <table:covered-table-cell/>
        </table:table-row>
        <table:table-row table:style-name="TableRow3051">
          <table:table-cell table:style-name="TableCell3052">
            <text:p text:style-name="P3053">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05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55">b)<text:s/>iš ESF bendrai finansuojamo projekto veiklos vykdomos:<text:s/></text:p>
            <text:p text:style-name="P3056">ES teritorijoje;</text:p>
            <text:p text:style-name="P3057">ne ES teritorijoje, bet tokių veiklų išlaidos neviršija procento, nustatyto projektų finansavimo sąlygų apraše;</text:p>
            <text:p text:style-name="P3058">c) vykdomos techninės paramos projektų veiklos.<text:s/></text:p>
          </table:table-cell>
          <table:table-cell table:style-name="TableCell3059">
            <text:p text:style-name="Normal"><text:span text:style-name="T3060">Projekto veiklų vykdymo teritorija turi atitikti Aprašo 20.1 papunktyje<text:s/></text:span><text:span text:style-name="T3061">nustatytus reikalavimus</text:span><text:span text:style-name="T3062">.</text:span></text:p>
            <text:p text:style-name="Normal"><text:span text:style-name="T3063">Šio reikalavimo atitiktis tikrinama vadovaujantis informacija, pateikta projekto paraiškos 4.1 papunktyje.</text:span></text:p>
          </table:table-cell>
          <table:table-cell table:style-name="TableCell3064">
            <text:p text:style-name="P3065"/>
          </table:table-cell>
          <table:table-cell table:style-name="TableCell3066">
            <text:p text:style-name="P3067"/>
          </table:table-cell>
        </table:table-row>
      </table:table>
      <text:p text:style-name="P3068"/>
      <text:p text:style-name="P3069"/>
      <text:p text:style-name="P3070">Galutinė projekto atitikties bendriesiems<text:s/>reikalavimams vertinimo išvada:</text:p>
      <text:p text:style-name="P3071">1)<text:tab/>Ar paraiška atitinka projektinį pasiūlymą ir valstybės ar regionų projektų sąrašą?</text:p>
      <text:p text:style-name="P3072"><text:span text:style-name="T3073"></text:span><text:span text:style-name="T3074"><text:s/>Taip <text:s text:c="50"/></text:span><text:span text:style-name="T3075"></text:span><text:span text:style-name="T3076"><text:s/>Ne <text:s text:c="61"/></text:span><text:span text:style-name="T3077"></text:span><text:span text:style-name="T3078"><text:s/>Taip su išlyg</text:span><text:span text:style-name="T3079">a<text:s/></text:span></text:p>
      <text:p text:style-name="P3080">Komentarai: ____________________________________________________________________</text:p>
      <text:p text:style-name="P3081"/>
      <text:p text:style-name="P3082"><text:span text:style-name="T3083">(</text:span><text:span text:style-name="T3084">Jei palyginus su projektiniu pasiūlymu paraiškoje yra atlikti esminiai pakeitimai (kaip jie apibrėžti Projektų administravimo ir finansavimo taisyklių, patvirtintų<text:s/></text:span><text:span text:style-name="T3085">finansų ministro 2014 m. spalio 8 d. įsakymu Nr. 1K-316, 122.2 papunktyje), žymima „Ne“ ir komentaro laukelyje nurodoma, kokie konkrečiai pakeitimai buvo atlikti.</text:span></text:p>
      <text:p text:style-name="P308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87"><text:span text:style-name="T3088">Jei palyginus su projektiniu pasiūlymu ir (ar) valstybės ar regionų proj</text:span><text:span text:style-name="T3089">ektų sąraš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3090">inant techninės paramos projektus šis klausimas netaikomas.</text:span><text:span text:style-name="T3091">)</text:span></text:p>
      <text:p text:style-name="P3092"/>
      <text:p text:style-name="P3093">2)<text:tab/>Paraiška įvertinta teigiamai pagal visus bendruosius reikalavimus ir specialiuosius kriterijus:</text:p>
      <text:p text:style-name="P3094"><text:span text:style-name="T3095"></text:span><text:span text:style-name="T3096"><text:s/>Taip <text:s text:c="50"/></text:span><text:span text:style-name="T3097"></text:span><text:span text:style-name="T3098"><text:s/>Ne <text:s text:c="33"/></text:span><text:span text:style-name="T3099"><text:s text:c="28"/></text:span><text:span text:style-name="T3100"></text:span><text:span text:style-name="T3101"><text:s/>Taip su išlyga<text:s/></text:span></text:p>
      <text:p text:style-name="P3102">Komentarai: ____________________________________________________________________</text:p>
      <text:p text:style-name="P3103">(Pildant lentelę SFMIS, jei nors viename lentelės 3 stulpelio laukelyje yra pažymėtas atsakymas „Ne“, šiame klausime automatiškai<text:s/>pažymima „Ne“, ir į komentarų laukelį perkeliami visi komentarai, pateikti prie „Ne“ atsakymų. <text:s/>Jei atsakymų „Ne“ nėra, tačiau nors viename lentelės 3 stulpelio laukelyje yra pažymėtas atsakymas „Taip su išlyga“, šiame klausime automatiškai pažymima „Taip<text:s/>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104"/>
      <text:p text:style-name="P3105">3)<text:tab/>Pareiškėjas nebandė gauti konfidencialios informacijos arba daryti poveikio vertinimą atliekančiai institucijai dabartinio paraiškų vertinimo arba atrankos proceso metu:</text:p>
      <text:p text:style-name="P3106"><text:span text:style-name="T3107"></text:span><text:span text:style-name="T3108"><text:s/>Taip, nebandė</text:span></text:p>
      <text:p text:style-name="P3109"><text:span text:style-name="T3110"></text:span><text:span text:style-name="T3111"><text:s/>Ne, bandė</text:span></text:p>
      <text:p text:style-name="P3112"><text:span text:style-name="T3113">Komentarai: ____________________________________________________________________</text:span></text:p>
      <text:p text:style-name="P3114">(Privaloma pildyti tik atsakius „Ne, bandė“, t. y. nurodomos faktinės aplinkybės.)</text:p>
      <text:p text:style-name="P3115"/>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rows-spanned="3">
            <text:p text:style-name="P3128"><text:span text:style-name="T3129">Bendra projekto vertė</text:span><text:span text:style-name="T3130"><text:note text:note-class="footnote" text:id="_ftn0"><text:note-citation>1</text:note-citation><text:note-body><text:p text:style-name="Normal"><text:span text:style-name="T3131"><text:s/>Bendra projekto vertė apima ir tinkamas, ir netinkamas išlaidas.</text:span></text:p></text:note-body></text:note></text:span><text:span text:style-name="T3132">, Eur</text:span></text:p>
          </table:table-cell>
          <table:table-cell table:style-name="TableCell3133" table:number-columns-spanned="5">
            <text:p text:style-name="P3134">Didžiausia galima projekto tinkamumo finansuoti vertinimo metu nustatyta projekto tinkamų finansuoti išlaidų suma:</text:p>
          </table:table-cell>
          <table:covered-table-cell/>
          <table:covered-table-cell/>
          <table:covered-table-cell/>
          <table:covered-table-cell/>
          <table:table-cell table:style-name="TableCell3135" table:number-rows-spanned="3">
            <text:p text:style-name="P3136">Pajamos, ažinančios tinkamų deklaruoti EK išlaidų sumą, Eur</text:p>
            <text:p text:style-name="P3137"/>
            <text:p text:style-name="P3138"/>
          </table:table-cell>
          <table:table-cell table:style-name="TableCell3139" table:number-rows-spanned="3">
            <text:p text:style-name="P3140">Didžiausia EK tinkamų deklaruoti išlaidų suma, Eur</text:p>
          </table:table-cell>
        </table:table-row>
        <table:table-row table:style-name="TableRow3141">
          <table:covered-table-cell>
            <text:p text:style-name="P3142"/>
          </table:covered-table-cell>
          <table:table-cell table:style-name="TableCell3143" table:number-rows-spanned="2">
            <text:p text:style-name="P3144">Iš viso, Eur</text:p>
          </table:table-cell>
          <table:table-cell table:style-name="TableCell3145" table:number-columns-spanned="4">
            <text:p text:style-name="P3146">Iš jų:</text:p>
          </table:table-cell>
          <table:covered-table-cell/>
          <table:covered-table-cell/>
          <table:covered-table-cell/>
          <table:covered-table-cell>
            <text:p text:style-name="P3147"/>
          </table:covered-table-cell>
          <table:covered-table-cell>
            <text:p text:style-name="P3148"/>
          </table:covered-table-cell>
        </table:table-row>
        <table:table-row table:style-name="TableRow3149">
          <table:covered-table-cell>
            <text:p text:style-name="P3150"/>
          </table:covered-table-cell>
          <table:covered-table-cell>
            <text:p text:style-name="P3151"/>
          </table:covered-table-cell>
          <table:table-cell table:style-name="TableCell3152">
            <text:p text:style-name="P3153"/>
            <text:p text:style-name="P3154"/>
            <text:p text:style-name="P3155">Prašomos skirti lėšos – iki, Eur</text:p>
            <text:p text:style-name="P3156"/>
            <text:p text:style-name="P3157"/>
          </table:table-cell>
          <table:table-cell table:style-name="TableCell3158">
            <text:p text:style-name="P3159">Dalis nuo tinkamų finansuoti išlaidų, proc.</text:p>
          </table:table-cell>
          <table:table-cell table:style-name="TableCell3160">
            <text:p text:style-name="P3161">Pareiškėjo ir partnerio (-ių) nuosavos lėšos, Eur<text:s/></text:p>
          </table:table-cell>
          <table:table-cell table:style-name="TableCell3162">
            <text:p text:style-name="P3163">Dalis nuo tinkamų finansuoti išlaidų, proc.</text:p>
          </table:table-cell>
          <table:covered-table-cell>
            <text:p text:style-name="P3164"/>
          </table:covered-table-cell>
          <table:covered-table-cell>
            <text:p text:style-name="P3165"/>
          </table:covered-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Normal"><text:span text:style-name="T3183">Kai įgyvendinami techninės paramos prioritetai, ši lentelė nepildoma.</text:span></text:p>
      <text:p text:style-name="P3184"/>
      <text:p text:style-name="P3185">Pastabos:</text:p>
      <text:p text:style-name="P3186"/>
      <table:table table:style-name="Table3187">
        <table:table-columns>
          <table:table-column table:style-name="TableColumn3188"/>
        </table:table-columns>
        <table:table-row table:style-name="TableRow3189">
          <table:table-cell table:style-name="TableCell3190">
            <text:p text:style-name="P3191">(Šiame laukelyje pagal poreikį gali būti įrašomos papildomos sąlygos, kurias ĮI, atsižvelgdama į projekto rizikingumą, siūlo įtraukti į projekto sutartį.)<text:s/></text:p>
            <text:p text:style-name="P3192"/>
            <text:p text:style-name="P3193"/>
          </table:table-cell>
        </table:table-row>
      </table:table>
      <text:p text:style-name="P3194">____________________________________ <text:s text:c="36"/>______________________<text:tab/><text:s text:c="2"/>___________________________</text:p>
      <text:p text:style-name="P3195"/>
      <text:p text:style-name="P3196">(paraiškos vertinimą atlikusios institucijos atsakingo<text:s/></text:p>
      <text:p text:style-name="P3197">asmens pareigų pavadinimas) <text:s text:c="45"/><text:s text:c="32"/>(data)<text:s/><text:tab/><text:s text:c="8"/>(vardas ir pavardė, parašas*)</text:p>
      <text:p text:style-name="Normal"><text:span text:style-name="T3198">* Jei pildoma popierinė versija</text:span></text:p>
      <text:p text:style-name="P3199">Priedo pakeitimai:</text:p>
      <text:p text:style-name="P3200"><text:span text:style-name="T3201">Nr.<text:s/></text:span><text:a xlink:href="https://www.e-tar.lt/portal/legalAct.html?documentId=e0c9f7c07fcb11e6b969d7ae07280e89" office:target-frame-name="_top" xlink:show="replace"><text:span text:style-name="T3202">1V-654</text:span></text:a><text:span text:style-name="T3203">, 2016-09-21, paske</text:span><text:span text:style-name="T3204">lbta TAR 2016-09-21, i. k. 2016-23827</text:span></text:p>
      <text:p text:style-name="P3205"><text:span text:style-name="T3206">Nr.<text:s/></text:span><text:a xlink:href="https://www.e-tar.lt/portal/legalAct.html?documentId=25bb8020335211e881f2ba995b003ed2" office:target-frame-name="_top" xlink:show="replace"><text:span text:style-name="T3207">1V-243</text:span></text:a><text:span text:style-name="T3208">, 2018-03-29, paskelbta TAR 2018-03-30, i. k. 2018-04818</text:span></text:p>
      <text:p text:style-name="Normal"/>
      <text:p text:style-name="P3209">2014–2020 metų Europos Sąjungos fondų<text:s/></text:p>
      <text:p text:style-name="P3213">investicijų veiksmų programos 7 prioriteto</text:p>
      <text:p text:style-name="P3214">„Kokybiško užimtumo ir dalyvavimo darbo<text:s/></text:p>
      <text:p text:style-name="P3215">rinkoje skatinimas“ 07.1.1-CPVA-R-905<text:s/></text:p>
      <text:p text:style-name="P3216">priemonės „Miestų kompleksinė plėtra“<text:s/></text:p>
      <text:p text:style-name="P3217"><text:span text:style-name="T3218">projektų finansavimo sąlygų aprašo</text:span><text:span text:style-name="T3219"><text:s/></text:span></text:p>
      <text:p text:style-name="P3220">2 priedas</text:p>
      <text:p text:style-name="P3221"/>
      <text:p text:style-name="P3222"/>
      <text:p text:style-name="P3223">PROJEKTO ATITIKTIES valstybės PAGALBOS TAISYKLĖMS Patikros lapas</text:p>
      <text:p text:style-name="P3224"/>
      <table:table table:style-name="Table3225">
        <table:table-columns>
          <table:table-column table:style-name="TableColumn3226"/>
        </table:table-columns>
        <table:table-row table:style-name="TableRow3227">
          <table:table-cell table:style-name="TableCell3228">
            <text:p text:style-name="P3229"><text:span text:style-name="T3230">1. Teisinis pagrindas</text:span></text:p>
          </table:table-cell>
        </table:table-row>
        <table:table-row table:style-name="TableRow3231">
          <table:table-cell table:style-name="TableCell3232">
            <text:p text:style-name="P3233">2014 m. birželio 17 d. Komisijos reglamento (ES) Nr. 651/2014, kuriuo tam tikrų kategorijų pagalba skelbiama suderinama su vidaus rinka</text:p>
            <text:p text:style-name="P3234"><text:span text:style-name="T3235">taikant Sutarties 107 ir 108<text:s/></text:span><text:span text:style-name="T3236">straipsnius (OL 2014 L 187, p. 1) (toliau – Reglamentas</text:span><text:span text:style-name="T3237">),</text:span><text:span text:style-name="T3238"><text:s/>55 ir 56 straipsnis.</text:span></text:p>
          </table:table-cell>
        </table:table-row>
      </table:table>
      <text:p text:style-name="P3239"/>
      <text:p text:style-name="P3240"/>
      <table:table table:style-name="Table3241">
        <table:table-columns>
          <table:table-column table:style-name="TableColumn3242"/>
          <table:table-column table:style-name="TableColumn3243"/>
        </table:table-columns>
        <table:table-row table:style-name="TableRow3244">
          <table:table-cell table:style-name="TableCell3245" table:number-columns-spanned="2">
            <text:p text:style-name="P3246"><text:span text:style-name="T3247">2. Duomenys apie paraišką / projektą<text:s/></text:span></text:p>
          </table:table-cell>
          <table:covered-table-cell/>
        </table:table-row>
        <table:table-row table:style-name="TableRow3248">
          <table:table-cell table:style-name="TableCell3249">
            <text:p text:style-name="P3250"><text:span text:style-name="T3251">Paraiškos / projekto numeris<text:s/></text:span></text:p>
          </table:table-cell>
          <table:table-cell table:style-name="TableCell3252">
            <text:p text:style-name="P3253"/>
          </table:table-cell>
        </table:table-row>
        <table:table-row table:style-name="TableRow3254">
          <table:table-cell table:style-name="TableCell3255">
            <text:p text:style-name="Normal"><text:span text:style-name="T3256">Pareiškėjo / projekto vykdytojo pavadinimas<text:s/></text:span></text:p>
          </table:table-cell>
          <table:table-cell table:style-name="TableCell3257">
            <text:p text:style-name="P3258"/>
          </table:table-cell>
        </table:table-row>
        <table:table-row table:style-name="TableRow3259">
          <table:table-cell table:style-name="TableCell3260">
            <text:p text:style-name="P3261"><text:span text:style-name="T3262">Projekto pavadinimas<text:s/></text:span></text:p>
          </table:table-cell>
          <table:table-cell table:style-name="TableCell3263">
            <text:p text:style-name="P3264"/>
          </table:table-cell>
        </table:table-row>
        <table:table-row table:style-name="TableRow3265">
          <table:table-cell table:style-name="TableCell3266">
            <text:p text:style-name="P3267">Projekto partnerio (ių)<text:s/>pavadinimas (i)</text:p>
          </table:table-cell>
          <table:table-cell table:style-name="TableCell3268">
            <text:p text:style-name="P3269"/>
          </table:table-cell>
        </table:table-row>
      </table:table>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columns-spanned="9">
            <text:p text:style-name="Normal"><text:span text:style-name="T3283">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able:number-rows-spanned="2">
            <text:p text:style-name="P3286"><text:span text:style-name="T3287">Nr.</text:span></text:p>
          </table:table-cell>
          <table:table-cell table:style-name="TableCell3288" table:number-columns-spanned="2" table:number-rows-spanned="2">
            <text:p text:style-name="P3289"><text:span text:style-name="T3290">Klausimai</text:span></text:p>
          </table:table-cell>
          <table:covered-table-cell/>
          <table:table-cell table:style-name="TableCell3291" table:number-columns-spanned="4">
            <text:p text:style-name="P3292"><text:span text:style-name="T3293">Rezultatas<text:s/></text:span></text:p>
          </table:table-cell>
          <table:covered-table-cell/>
          <table:covered-table-cell/>
          <table:covered-table-cell/>
          <table:table-cell table:style-name="TableCell3294" table:number-columns-spanned="2">
            <text:p text:style-name="P3295">Pastabos</text:p>
          </table:table-cell>
          <table:covered-table-cell/>
        </table:table-row>
        <table:table-row table:style-name="TableRow3296">
          <table:covered-table-cell>
            <text:p text:style-name="P3297"/>
          </table:covered-table-cell>
          <table:covered-table-cell>
            <text:p text:style-name="P3298"/>
          </table:covered-table-cell>
          <table:covered-table-cell/>
          <table:table-cell table:style-name="TableCell3299">
            <text:p text:style-name="P3300">Taip</text:p>
          </table:table-cell>
          <table:table-cell table:style-name="TableCell3301">
            <text:p text:style-name="P3302">Ne</text:p>
          </table:table-cell>
          <table:table-cell table:style-name="TableCell3303" table:number-columns-spanned="2">
            <text:p text:style-name="P3304">Netaikoma</text:p>
          </table:table-cell>
          <table:covered-table-cell/>
          <table:table-cell table:style-name="TableCell3305" table:number-columns-spanned="2">
            <text:p text:style-name="P3306"/>
          </table:table-cell>
          <table:covered-table-cell/>
        </table:table-row>
        <table:table-row table:style-name="TableRow3307">
          <table:table-cell table:style-name="TableCell3308">
            <text:p text:style-name="P3309">3.1</text:p>
          </table:table-cell>
          <table:table-cell table:style-name="TableCell3310" table:number-columns-spanned="2">
            <text:p text:style-name="P3311">Bendrieji reikalavimai</text:p>
          </table: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row>
        <table:table-row table:style-name="TableRow3318">
          <table:table-cell table:style-name="TableCell3319">
            <text:p text:style-name="P3320"><text:span text:style-name="T3321">3.1.1</text:span></text:p>
          </table:table-cell>
          <table:table-cell table:style-name="TableCell3322" table:number-columns-spanned="2">
            <text:p text:style-name="P3323">Kokiai kategorijai priskiriamas pareiškėjas?</text:p>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row>
        <table:table-row table:style-name="TableRow3331">
          <table:table-cell table:style-name="TableCell3332">
            <text:p text:style-name="P3333">3.1.1.1.</text:p>
          </table:table-cell>
          <table:table-cell table:style-name="TableCell3334" table:number-columns-spanned="2">
            <text:p text:style-name="P3335">Maža įmonė</text:p>
          </table:table-cell>
          <table:covered-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row>
        <table:table-row table:style-name="TableRow3344">
          <table:table-cell table:style-name="TableCell3345">
            <text:p text:style-name="P3346">3.1.1.2.</text:p>
          </table:table-cell>
          <table:table-cell table:style-name="TableCell3347" table:number-columns-spanned="2">
            <text:p text:style-name="P3348">Vidutinė įmonė</text:p>
          </table:table-cell>
          <table:covered-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row>
        <table:table-row table:style-name="TableRow3357">
          <table:table-cell table:style-name="TableCell3358">
            <text:p text:style-name="P3359">3.1.1.3.</text:p>
          </table:table-cell>
          <table:table-cell table:style-name="TableCell3360" table:number-columns-spanned="2">
            <text:p text:style-name="P3361">Didelė įmonė</text:p>
          </table:table-cell>
          <table:covered-table-cell/>
          <table:table-cell table:style-name="TableCell3362">
            <text:p text:style-name="P3363"/>
          </table: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row>
        <table:table-row table:style-name="TableRow3370">
          <table:table-cell table:style-name="TableCell3371">
            <text:p text:style-name="P3372">3.1.2.</text:p>
          </table:table-cell>
          <table:table-cell table:style-name="TableCell3373" table:number-columns-spanned="2">
            <text:p text:style-name="P3374"><text:span text:style-name="T3375">Kokiai kategorijai priskiriamas partneris?</text:span></text:p>
          </table:table-cell>
          <table:covered-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row>
        <table:table-row table:style-name="TableRow3382">
          <table:table-cell table:style-name="TableCell3383">
            <text:p text:style-name="P3384">3.1.2.1.</text:p>
          </table:table-cell>
          <table:table-cell table:style-name="TableCell3385" table:number-columns-spanned="2">
            <text:p text:style-name="P3386">Maža įmonė</text:p>
          </table:table-cell>
          <table:covered-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row>
        <table:table-row table:style-name="TableRow3395">
          <table:table-cell table:style-name="TableCell3396">
            <text:p text:style-name="P3397">3.1.2.2.</text:p>
          </table:table-cell>
          <table:table-cell table:style-name="TableCell3398" table:number-columns-spanned="2">
            <text:p text:style-name="P3399">Vidutinė įmonė</text:p>
          </table:table-cell>
          <table:covered-table-cell/>
          <table:table-cell table:style-name="TableCell3400">
            <text:p text:style-name="P3401"/>
          </table:table-cell>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row>
        <table:table-row table:style-name="TableRow3408">
          <table:table-cell table:style-name="TableCell3409">
            <text:p text:style-name="P3410">3.1.2.3.</text:p>
          </table:table-cell>
          <table:table-cell table:style-name="TableCell3411" table:number-columns-spanned="2">
            <text:p text:style-name="P3412">Didelė įmonė</text:p>
          </table:table-cell>
          <table:covered-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row>
        <table:table-row table:style-name="TableRow3421">
          <table:table-cell table:style-name="TableCell3422">
            <text:p text:style-name="P3423">3.1.3.</text:p>
          </table:table-cell>
          <table:table-cell table:style-name="TableCell3424" table:number-columns-spanned="2">
            <text:p text:style-name="P3425"><text:span text:style-name="T3426">Ar teikiama valstybės pagalba atitinka Reglamento</text:span><text:span text:style-name="T3427"><text:s/></text:span><text:span text:style-name="T3428">1<text:s/></text:span><text:span text:style-name="T3429">straipsnio 1 dalį?</text:span></text:p>
          </table:table-cell>
          <table:covered-table-cell/>
          <table:table-cell table:style-name="TableCell3430">
            <text:p text:style-name="P3431"/>
          </table:table-cell>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row>
        <table:table-row table:style-name="TableRow3438">
          <table:table-cell table:style-name="TableCell3439">
            <text:p text:style-name="P3440">3.1.4.</text:p>
          </table:table-cell>
          <table:table-cell table:style-name="TableCell3441" table:number-columns-spanned="2">
            <text:p text:style-name="P3442"><text:span text:style-name="T3443">Ar valstybės pagalba nėra teikiama pagal Reglamento 1 straipsnio 2 dalį?</text:span></text:p>
          </table:table-cell>
          <table:covered-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row>
        <table:table-row table:style-name="TableRow3452">
          <table:table-cell table:style-name="TableCell3453">
            <text:p text:style-name="P3454">3.1.5.</text:p>
          </table:table-cell>
          <table:table-cell table:style-name="TableCell3455" table:number-columns-spanned="2">
            <text:p text:style-name="P3456">Ar valstybės pagalba nėra teikiama pagal Reglamento 1 straipsnio 3 dalį?</text:p>
          </table:table-cell>
          <table:covered-table-cell/>
          <table:table-cell table:style-name="TableCell3457">
            <text:p text:style-name="P3458"/>
          </table:table-cell>
          <table:table-cell table:style-name="TableCell3459">
            <text:p text:style-name="P3460"/>
          </table: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row>
        <table:table-row table:style-name="TableRow3465">
          <table:table-cell table:style-name="TableCell3466">
            <text:p text:style-name="P3467">3.1.6.</text:p>
          </table:table-cell>
          <table:table-cell table:style-name="TableCell3468" table:number-columns-spanned="2">
            <text:p text:style-name="P3469"><text:span text:style-name="T3470">Ar valstybės pagalba nėra teikiama pagal Reglamento 1<text:s/></text:span><text:span text:style-name="T3471">straipsnio 4 dalį?</text:span></text:p>
          </table:table-cell>
          <table:covered-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row>
        <table:table-row table:style-name="TableRow3480">
          <table:table-cell table:style-name="TableCell3481">
            <text:p text:style-name="P3482">3.1.7.</text:p>
          </table:table-cell>
          <table:table-cell table:style-name="TableCell3483" table:number-columns-spanned="2">
            <text:p text:style-name="P3484"><text:span text:style-name="T3485">Ar valstybės pagalba nėra teikiama sunkumų patiriančiai įmonei, kaip apibrėžta Reglamento 2 straipsnio 18 punkte?</text:span></text:p>
          </table:table-cell>
          <table:covered-table-cell/>
          <table:table-cell table:style-name="TableCell3486">
            <text:p text:style-name="P3487"/>
          </table:table-cell>
          <table:table-cell table:style-name="TableCell3488">
            <text:p text:style-name="P3489"/>
          </table: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row>
        <table:table-row table:style-name="TableRow3494">
          <table:table-cell table:style-name="TableCell3495">
            <text:p text:style-name="P3496">3.1.8.</text:p>
          </table:table-cell>
          <table:table-cell table:style-name="TableCell3497" table:number-columns-spanned="2">
            <text:p text:style-name="P3498"><text:span text:style-name="T3499">Ar valstybės pagalbos suteikimas nėra susietas su įpareigojimu pagalbos gavėjui turėti būstinę atitinkamoje valstybėje narėje arba būti iš esmės įsisteigusiu toje valstybėje narėje (t. y.<text:s/></text:span><text:span text:style-name="T3500">įpareigojimu turėti būstinę atitinkamoje valstybėje narėje arba būti</text:span><text:span text:style-name="T3501"><text:s/>iš esmės įsisteigusiu toje valstybėje narėje nelaikomas reikalavimas turėti įsisteigimo ar įregistravimo vietą pagalbą teikiančioje valstybėje narėje mokėjimo metu</text:span><text:span text:style-name="T3502">)?</text:span></text:p>
          </table:table-cell>
          <table:covered-table-cell/>
          <table:table-cell table:style-name="TableCell3503">
            <text:p text:style-name="P3504"/>
          </table:table-cell>
          <table:table-cell table:style-name="TableCell3505">
            <text:p text:style-name="P3506"/>
          </table: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row>
        <table:table-row table:style-name="TableRow3511">
          <table:table-cell table:style-name="TableCell3512">
            <text:p text:style-name="P3513">3.1.9.</text:p>
          </table:table-cell>
          <table:table-cell table:style-name="TableCell3514" table:number-columns-spanned="2">
            <text:p text:style-name="P3515">Ar valstybės pagalbos suteikimas nėra susietas su įpareigojimu pagalbos<text:s/>gavėjui naudoti šalyje pagamintas prekes arba teikiamas paslaugas?</text:p>
          </table:table-cell>
          <table:covered-table-cell/>
          <table:table-cell table:style-name="TableCell3516">
            <text:p text:style-name="P3517"/>
          </table:table-cell>
          <table:table-cell table:style-name="TableCell3518">
            <text:p text:style-name="P3519"/>
          </table: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row>
        <table:table-row table:style-name="TableRow3524">
          <table:table-cell table:style-name="TableCell3525">
            <text:p text:style-name="P3526">3.1.10.</text:p>
          </table:table-cell>
          <table:table-cell table:style-name="TableCell3527" table:number-columns-spanned="2">
            <text:p text:style-name="P3528"><text:span text:style-name="T3529">Ar nėra viršijama investicinė valstybės pagalba vietos infrastruktūroms: 10 mln. Eur arba visos išlaidos, viršijančios 20 mln. Eur tai pačiai infrastruktūrai (kaip apibrėžta<text:s/></text:span><text:span text:style-name="T3530">Reglamento 4 straipsnio 1 dalies cc punkte)?</text:span></text:p>
          </table:table-cell>
          <table:covered-table-cell/>
          <table:table-cell table:style-name="TableCell3531">
            <text:p text:style-name="P3532"/>
          </table:table-cell>
          <table:table-cell table:style-name="TableCell3533">
            <text:p text:style-name="P3534"/>
          </table:table-cell>
          <table:table-cell table:style-name="TableCell3535" table:number-columns-spanned="2">
            <text:p text:style-name="P3536"/>
          </table:table-cell>
          <table:covered-table-cell/>
          <table:table-cell table:style-name="TableCell3537" table:number-columns-spanned="2">
            <text:p text:style-name="P3538"/>
          </table:table-cell>
          <table:covered-table-cell/>
        </table:table-row>
        <table:table-row table:style-name="TableRow3539">
          <table:table-cell table:style-name="TableCell3540">
            <text:p text:style-name="P3541">3.1.11.</text:p>
          </table:table-cell>
          <table:table-cell table:style-name="TableCell3542" table:number-columns-spanned="2">
            <text:p text:style-name="P3543">Ar valstybės pagalbos ribos neapeinamos dirbtinai išskaidant pagalbos schemas arba pagalbos projektus pagal Reglamento 4 straipsnio 2 dalį?</text:p>
          </table:table-cell>
          <table:covered-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row>
        <table:table-row table:style-name="TableRow3552">
          <table:table-cell table:style-name="TableCell3553">
            <text:p text:style-name="P3554">3.1.12.</text:p>
          </table:table-cell>
          <table:table-cell table:style-name="TableCell3555" table:number-columns-spanned="2">
            <text:p text:style-name="P3556"><text:span text:style-name="T3557">Ar teikiama valstybės pagalba yra skaidri<text:s/></text:span><text:span text:style-name="T3558">pagal Reglamento</text:span><text:span text:style-name="T3559"><text:s/></text:span><text:span text:style-name="T3560">5 straipsnio nuostatas?</text:span></text:p>
          </table:table-cell>
          <table:covered-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row>
        <table:table-row table:style-name="TableRow3569">
          <table:table-cell table:style-name="TableCell3570">
            <text:p text:style-name="P3571">3.1.13.</text:p>
          </table:table-cell>
          <table:table-cell table:style-name="TableCell3572" table:number-columns-spanned="2">
            <text:p text:style-name="P3573"><text:span text:style-name="T3574">Ar teikiama valstybės pagalba turi skatinamąjį poveikį pagal Reglamento</text:span><text:span text:style-name="T3575"><text:s/></text:span><text:span text:style-name="T3576">6 straipsnio 2 dalį?</text:span></text:p>
          </table:table-cell>
          <table:covered-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row>
        <table:table-row table:style-name="TableRow3585">
          <table:table-cell table:style-name="TableCell3586">
            <text:p text:style-name="P3587">3.1.14.</text:p>
          </table:table-cell>
          <table:table-cell table:style-name="TableCell3588" table:number-columns-spanned="2">
            <text:p text:style-name="P3589"><text:span text:style-name="T3590">Ar teikiama valstybės pagalba turi skatinamąjį poveikį pagal Reglamento</text:span><text:span text:style-name="T3591"><text:s/></text:span><text:span text:style-name="T3592">6 straipsnio 3 dalies b<text:s/></text:span><text:span text:style-name="T3593">punktą?</text:span></text:p>
          </table:table-cell>
          <table:covered-table-cell/>
          <table:table-cell table:style-name="TableCell3594">
            <text:p text:style-name="P3595"/>
          </table:table-cell>
          <table:table-cell table:style-name="TableCell3596">
            <text:p text:style-name="P3597"/>
          </table: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row>
        <table:table-row table:style-name="TableRow3602">
          <table:table-cell table:style-name="TableCell3603">
            <text:p text:style-name="P3604">3.1.15.</text:p>
          </table:table-cell>
          <table:table-cell table:style-name="TableCell3605" table:number-columns-spanned="2">
            <text:p text:style-name="P3606">Ar valstybės pagalbos intensyvumas ir tinkamos finansuoti išlaidos atitinka Reglamento 7 straipsnio 1 dalį?</text:p>
          </table:table-cell>
          <table:covered-table-cell/>
          <table:table-cell table:style-name="TableCell3607">
            <text:p text:style-name="P3608"/>
          </table:table-cell>
          <table:table-cell table:style-name="TableCell3609">
            <text:p text:style-name="P3610"/>
          </table:table-cell>
          <table:table-cell table:style-name="TableCell3611" table:number-columns-spanned="2">
            <text:p text:style-name="P3612"/>
          </table:table-cell>
          <table:covered-table-cell/>
          <table:table-cell table:style-name="TableCell3613" table:number-columns-spanned="2">
            <text:p text:style-name="P3614"/>
          </table:table-cell>
          <table:covered-table-cell/>
        </table:table-row>
        <table:table-row table:style-name="TableRow3615">
          <table:table-cell table:style-name="TableCell3616">
            <text:p text:style-name="P3617">3.1.16.</text:p>
          </table:table-cell>
          <table:table-cell table:style-name="TableCell3618" table:number-columns-spanned="2">
            <text:p text:style-name="P3619"><text:span text:style-name="T3620">Ar yra laikomasi sumavimo reikalavimų pagal Reglamento 8 straipsnio 1, 3 ir 5 dalis?</text:span></text:p>
          </table:table-cell>
          <table:covered-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row>
        <table:table-row table:style-name="TableRow3629">
          <table:table-cell table:style-name="TableCell3630" table:number-columns-spanned="9">
            <text:p text:style-name="P3631"><text:span text:style-name="T3632">3.2. Reikalavimai pagalbai<text:s/></text:span><text:span text:style-name="T3633">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ext:p text:style-name="P3636">3.2.1.</text:p>
          </table:table-cell>
          <table:table-cell table:style-name="TableCell3637" table:number-columns-spanned="2">
            <text:p text:style-name="P3638">Ar sporto infrastruktūros panaudojimas atitinka Reglamento 55 straipsnio 2 dalį?</text:p>
          </table:table-cell>
          <table:covered-table-cell/>
          <table:table-cell table:style-name="TableCell3639">
            <text:p text:style-name="P3640"/>
          </table:table-cell>
          <table:table-cell table:style-name="TableCell3641">
            <text:p text:style-name="P3642"/>
          </table: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row>
        <table:table-row table:style-name="TableRow3647">
          <table:table-cell table:style-name="TableCell3648">
            <text:p text:style-name="P3649">32.2.</text:p>
          </table:table-cell>
          <table:table-cell table:style-name="TableCell3650" table:number-columns-spanned="2">
            <text:p text:style-name="P3651">Ar laisvalaikio infrastruktūra atitinka Reglamento 55 straipsnio 3 dalį?</text:p>
          </table:table-cell>
          <table:covered-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row>
        <table:table-row table:style-name="TableRow3660">
          <table:table-cell table:style-name="TableCell3661">
            <text:p text:style-name="P3662">3.2.3.</text:p>
          </table:table-cell>
          <table:table-cell table:style-name="TableCell3663" table:number-columns-spanned="2">
            <text:p text:style-name="P3664">Ar sporto ir daugiafunkcės laisvalaikio infrastruktūros panaudojimas atitinka Reglamento 55 straipsnio 4 dalį?</text:p>
          </table:table-cell>
          <table:covered-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row>
        <table:table-row table:style-name="TableRow3673">
          <table:table-cell table:style-name="TableCell3674">
            <text:p text:style-name="P3675">3.2.4.</text:p>
          </table:table-cell>
          <table:table-cell table:style-name="TableCell3676" table:number-columns-spanned="2">
            <text:p text:style-name="P3677">Ar sporto infrastruktūros naudojimo kainų nustatymo sąlygos skelbiamos visuomenei pagal Reglamento 55 straipsnio 5 dalį?</text:p>
          </table:table-cell>
          <table:covered-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able:number-columns-spanned="2">
            <text:p text:style-name="P3685"/>
          </table:table-cell>
          <table:covered-table-cell/>
        </table:table-row>
        <table:table-row table:style-name="TableRow3686">
          <table:table-cell table:style-name="TableCell3687">
            <text:p text:style-name="P3688">3.2.5.</text:p>
          </table:table-cell>
          <table:table-cell table:style-name="TableCell3689" table:number-columns-spanned="2">
            <text:p text:style-name="P3690">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691">
            <text:p text:style-name="P3692"/>
          </table:table-cell>
          <table:table-cell table:style-name="TableCell3693">
            <text:p text:style-name="P3694"/>
          </table: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row>
        <table:table-row table:style-name="TableRow3699">
          <table:table-cell table:style-name="TableCell3700">
            <text:p text:style-name="P3701">3.2.6.</text:p>
          </table:table-cell>
          <table:table-cell table:style-name="TableCell3702" table:number-columns-spanned="2">
            <text:p text:style-name="P3703"><text:span text:style-name="T3704">Ar pagalbos yra prašoma tinkamoms</text:span><text:span text:style-name="T3705"><text:s/>finansuoti išlaidoms, kurios pagal Reglamento</text:span><text:span text:style-name="T3706"><text:s/></text:span><text:span text:style-name="T3707">55 straipsnio 8 dalį yra investicinės išlaidos į materialųjį ir nematerialųjį turtą (kaip apibrėžta</text:span><text:span text:style-name="T3708"><text:s/>Reglamento 2 straipsnio 29 ir 30 punktuose)</text:span><text:span text:style-name="T3709">?</text:span></text:p>
          </table:table-cell>
          <table:covered-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row>
        <table:table-row table:style-name="TableRow3718">
          <table:table-cell table:style-name="TableCell3719">
            <text:p text:style-name="P3720">3.2.7.</text:p>
          </table:table-cell>
          <table:table-cell table:style-name="TableCell3721" table:number-columns-spanned="2">
            <text:p text:style-name="P3722"><text:span text:style-name="T3723">Ar pagalbos suma neviršija tinkamų finansuoti išlaidų ir investicijos veiklos pelno skirtumo, kaip nurodyta<text:s/></text:span><text:span text:style-name="T3724">Reglamento<text:s/></text:span><text:span text:style-name="T3725">55</text:span><text:span text:style-name="T3726"><text:s/>straipsnio 10 dalyje</text:span><text:span text:style-name="T3727">?</text:span></text:p>
          </table:table-cell>
          <table:covered-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row>
        <table:table-row table:style-name="TableRow3736">
          <table:table-cell table:style-name="TableCell3737" table:number-columns-spanned="9">
            <text:p text:style-name="P3738"><text:span text:style-name="T3739">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ext:p text:style-name="P3742">3.3.1.</text:p>
          </table:table-cell>
          <table:table-cell table:style-name="TableCell3743" table:number-columns-spanned="2">
            <text:p text:style-name="P3744">Ar teikiama valstybės pagalba atitinka<text:s/>Reglamento 56 straipsnio 1 dalį?</text:p>
          </table:table-cell>
          <table:covered-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row>
        <table:table-row table:style-name="TableRow3753">
          <table:table-cell table:style-name="TableCell3754">
            <text:p text:style-name="P3755">3.3.2.<text:s/></text:p>
          </table:table-cell>
          <table:table-cell table:style-name="TableCell3756" table:number-columns-spanned="2">
            <text:p text:style-name="P3757">Ar infrastruktūros panaudojimas atitinka Reglamento 56 straipsnio 3 dalį?</text:p>
          </table:table-cell>
          <table:covered-table-cell/>
          <table:table-cell table:style-name="TableCell3758">
            <text:p text:style-name="P3759"/>
          </table:table-cell>
          <table:table-cell table:style-name="TableCell3760">
            <text:p text:style-name="P3761"/>
          </table:table-cell>
          <table:table-cell table:style-name="TableCell3762" table:number-columns-spanned="2">
            <text:p text:style-name="P3763"/>
          </table:table-cell>
          <table:covered-table-cell/>
          <table:table-cell table:style-name="TableCell3764" table:number-columns-spanned="2">
            <text:p text:style-name="P3765"/>
          </table:table-cell>
          <table:covered-table-cell/>
        </table:table-row>
        <table:table-row table:style-name="TableRow3766">
          <table:table-cell table:style-name="TableCell3767">
            <text:p text:style-name="P3768">3.3.3.</text:p>
          </table:table-cell>
          <table:table-cell table:style-name="TableCell3769" table:number-columns-spanned="2">
            <text:p text:style-name="P3770">Ar koncesija ar kitas patikėjimas trečiai šaliai eksploatuoti infrastruktūrą suteikiami pagal Reglamento 56 straipsnio 4 dalį?<text:s/></text:p>
          </table:table-cell>
          <table:covered-table-cell/>
          <table:table-cell table:style-name="TableCell3771">
            <text:p text:style-name="P3772"/>
          </table:table-cell>
          <table:table-cell table:style-name="TableCell3773">
            <text:p text:style-name="P3774"/>
          </table: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row>
        <table:table-row table:style-name="TableRow3779">
          <table:table-cell table:style-name="TableCell3780">
            <text:p text:style-name="P3781">3.3.4.</text:p>
          </table:table-cell>
          <table:table-cell table:style-name="TableCell3782" table:number-columns-spanned="2">
            <text:p text:style-name="P3783"><text:span text:style-name="T3784">Ar valstybės pagalbos yra prašoma išlaidoms, kurios yra tinkamos finansuoti pagal Reglamento</text:span><text:span text:style-name="T3785"><text:s/></text:span><text:span text:style-name="T3786">56 straipsnio 5 dalį?</text:span></text:p>
          </table:table-cell>
          <table:covered-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row>
        <table:table-row table:style-name="TableRow3795">
          <table:table-cell table:style-name="TableCell3796">
            <text:p text:style-name="P3797">3.3.5.</text:p>
          </table:table-cell>
          <table:table-cell table:style-name="TableCell3798" table:number-columns-spanned="2">
            <text:p text:style-name="P3799"><text:span text:style-name="T3800">Ar valstybės pagalbos suma neviršija tinkamų finansuoti išlaidų ir investicijos veiklos pelno skirtumo, kaip nurodyta<text:s/></text:span><text:span text:style-name="T3801">Reglamento<text:s/></text:span><text:span text:style-name="T3802">56</text:span><text:span text:style-name="T3803"><text:s/>straipsnio 6 dalyje</text:span><text:span text:style-name="T3804">?</text:span></text:p>
          </table:table-cell>
          <table:covered-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row>
        <table:table-row table:style-name="TableRow3813">
          <table:table-cell table:style-name="TableCell3814">
            <text:p text:style-name="P3815">4.</text:p>
          </table:table-cell>
          <table:table-cell table:style-name="TableCell3816" table:number-columns-spanned="2">
            <text:p text:style-name="P3817">Ar projektas atitinka valstybės pagalbos taisykles?</text:p>
          </table:table-cell>
          <table:covered-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row>
        <table:table-row table:style-name="TableRow3826">
          <table:table-cell table:style-name="TableCell3827" table:number-columns-spanned="2">
            <text:p text:style-name="P3828"/>
            <text:p text:style-name="P3829">_____________________________________</text:p>
            <text:p text:style-name="Normal"><text:span text:style-name="T3830">(patikrą atlikusios institucijos atsakingo asmens pareigų pavadinimas)<text:s/></text:span></text:p>
          </table:table-cell>
          <table:covered-table-cell/>
          <table:table-cell table:style-name="TableCell3831" table:number-columns-spanned="4">
            <text:p text:style-name="P3832"/>
            <text:p text:style-name="Normal"><text:span text:style-name="T3833">____________<text:s/></text:span></text:p>
            <text:p text:style-name="P3834">(data)<text:s/></text:p>
          </table:table-cell>
          <table:covered-table-cell/>
          <table:covered-table-cell/>
          <table:covered-table-cell/>
          <table:table-cell table:style-name="TableCell3835" table:number-columns-spanned="2">
            <text:p text:style-name="P3836"/>
            <text:p text:style-name="P3837">________________________</text:p>
            <text:p text:style-name="P3838">(vardas ir pavardė, parašas*)</text:p>
          </table:table-cell>
          <table:covered-table-cell/>
          <table:table-cell>
            <text:p text:style-name="P3838"/>
          </table:table-cell>
        </table:table-row>
      </table:table>
      <text:p text:style-name="P3839"/>
      <text:p text:style-name="P3840">* Jei pildoma popierinė versija</text:p>
      <text:p text:style-name="P3841"/>
      <text:p text:style-name="P3842"><text:span text:style-name="T3843">__________________________________</text:span></text:p>
      <text:p text:style-name="P3844">Papildyta priedu:</text:p>
      <text:p text:style-name="P3845"><text:span text:style-name="T3846">Nr.<text:s/></text:span><text:a xlink:href="https://www.e-tar.lt/portal/legalAct.html?documentId=e0c9f7c07fcb11e6b969d7ae07280e89" office:target-frame-name="_top" xlink:show="replace"><text:span text:style-name="T3847">1V-654</text:span></text:a><text:span text:style-name="T3848">, 2016-09-21, paskelbta TAR 2016-09-21, i. k. 2016-23827</text:span></text:p>
      <text:p text:style-name="Normal"/>
      <text:p text:style-name="P3849"><text:span text:style-name="T3853">2014–2020 metų Europos Sąjungos fondų investicijų veiksmų programos 7 prioriteto „Kokybiško užimtumo ir dalyvavimo darbo rinkoje skatinimas“ 07.1.1-CPVA-R-905 priemonės „Miestų kompleksinė plėtra“ projektų finansavimo sąlygų aprašo</text:span><text:span text:style-name="T3854"><text:s text:c="2"/></text:span><text:span text:style-name="T3855">3</text:span><text:span text:style-name="T3856"><text:s/>priedas</text:span></text:p>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
            <text:p text:style-name="P3868"/>
          </table:table-cell>
          <table:table-cell table:style-name="TableCell3869" table:number-columns-spanned="5">
            <text:p text:style-name="P3870"/>
            <text:p text:style-name="P3871"/>
            <text:p text:style-name="P3872"/>
            <text:p text:style-name="P3873"/>
            <text:p text:style-name="P3874">INFORMACIJA APIE INVESTICIJŲ PROJEKTŲ PROGNOZUOJAMUS FINANSINIUS SRAUTUS IR VALSTYBĖS PAGALBĄ</text:p>
          </table:table-cell>
          <table:covered-table-cell/>
          <table:covered-table-cell/>
          <table:covered-table-cell/>
          <table:covered-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able:number-columns-spanned="5">
            <text:p text:style-name="P3892">1. BENDRAI FINANSUOJAMO IŠ EUROPOS SĄJUNGOS FONDŲ LĖŠŲ PROJEKTO DUOMENYS</text:p>
          </table:table-cell>
          <table:covered-table-cell/>
          <table:covered-table-cell/>
          <table:covered-table-cell/>
          <table:covered-table-cell/>
        </table:table-row>
        <table:table-row table:style-name="TableRow3893">
          <table:table-cell table:style-name="TableCell3894">
            <text:p text:style-name="P3895"/>
          </table:table-cell>
          <table:table-cell table:style-name="TableCell3896" table:number-columns-spanned="2">
            <text:p text:style-name="P3897">Projekto pavadinimas</text:p>
          </table:table-cell>
          <table:covered-table-cell/>
          <table:table-cell table:style-name="TableCell3898" table:number-columns-spanned="3">
            <text:p text:style-name="P3899">Nurodomas projekto pavadinimas.*</text:p>
          </table:table-cell>
          <table:covered-table-cell/>
          <table:covered-table-cell/>
        </table:table-row>
        <table:table-row table:style-name="TableRow3900">
          <table:table-cell table:style-name="TableCell3901">
            <text:p text:style-name="P3902"/>
          </table:table-cell>
          <table:table-cell table:style-name="TableCell3903" table:number-columns-spanned="2">
            <text:p text:style-name="P3904">Projekto investicijų ataskaitinis laikotarpis, metų skaičius</text:p>
          </table:table-cell>
          <table:covered-table-cell/>
          <table:table-cell table:style-name="TableCell3905" table:number-columns-spanned="3">
            <text:p text:style-name="P3906">Nurodomas projekto investicijų ataskaitinis laikotarpis metais.*</text:p>
          </table:table-cell>
          <table:covered-table-cell/>
          <table:covered-table-cell/>
        </table:table-row>
        <table:table-row table:style-name="TableRow3907">
          <table:table-cell table:style-name="TableCell3908">
            <text:p text:style-name="P3909"/>
          </table:table-cell>
          <table:table-cell table:style-name="TableCell3910" table:number-columns-spanned="2">
            <text:p text:style-name="P3911">Projekto pradžios metai</text:p>
          </table:table-cell>
          <table:covered-table-cell/>
          <table:table-cell table:style-name="TableCell3912" table:number-columns-spanned="3">
            <text:p text:style-name="P3913">Nurodomi planuojami pirmieji projekto investicijų atlikimo metai.*</text:p>
          </table:table-cell>
          <table:covered-table-cell/>
          <table:covered-table-cell/>
        </table:table-row>
        <table:table-row table:style-name="TableRow3914">
          <table:table-cell table:style-name="TableCell3915">
            <text:p text:style-name="P3916"/>
          </table:table-cell>
          <table:table-cell table:style-name="TableCell3917" table:number-columns-spanned="2">
            <text:p text:style-name="P3918">Diskonto norma, %</text:p>
          </table:table-cell>
          <table:covered-table-cell/>
          <table:table-cell table:style-name="TableCell3919" table:number-columns-spanned="3">
            <text:p text:style-name="P3920">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able:number-columns-spanned="5">
            <text:p text:style-name="Normal"><text:span text:style-name="T3938">2. PROGNOZUOJAMI FINANSINIAI SRAUTAI**</text:span></text:p>
          </table:table-cell>
          <table:covered-table-cell/>
          <table:covered-table-cell/>
          <table:covered-table-cell/>
          <table:covered-table-cell/>
        </table:table-row>
        <table:table-row table:style-name="TableRow3939">
          <table:table-cell table:style-name="TableCell3940">
            <text:p text:style-name="P3941"/>
          </table:table-cell>
          <table:table-cell table:style-name="TableCell3942" table:number-rows-spanned="2">
            <text:p text:style-name="P3943">Nr.</text:p>
          </table:table-cell>
          <table:table-cell table:style-name="TableCell3944" table:number-rows-spanned="2">
            <text:p text:style-name="P3945"/>
          </table:table-cell>
          <table:table-cell table:style-name="TableCell3946" table:number-rows-spanned="2">
            <text:p text:style-name="P3947">Nominalioji grynoji dabartinė vertė<text:s/></text:p>
          </table:table-cell>
          <table:table-cell table:style-name="TableCell3948" table:number-columns-spanned="2">
            <text:p text:style-name="P3949">Realioji grynoji<text:s/>dabartinė vertė</text:p>
          </table:table-cell>
          <table:covered-table-cell/>
        </table:table-row>
        <table:table-row table:style-name="TableRow3950">
          <table:table-cell table:style-name="TableCell3951">
            <text:p text:style-name="P3952"/>
          </table:table-cell>
          <table:covered-table-cell>
            <text:p text:style-name="P3953"/>
          </table:covered-table-cell>
          <table:covered-table-cell>
            <text:p text:style-name="P3954"/>
          </table:covered-table-cell>
          <table:covered-table-cell>
            <text:p text:style-name="P3955"/>
          </table:covered-table-cell>
          <table:table-cell table:style-name="TableCell3956" table:number-columns-spanned="2">
            <text:p text:style-name="P3957"/>
          </table:table-cell>
          <table:covered-table-cell/>
        </table:table-row>
        <table:table-row table:style-name="TableRow3958">
          <table:table-cell table:style-name="TableCell3959">
            <text:p text:style-name="P3960"/>
          </table:table-cell>
          <table:table-cell table:style-name="TableCell3961">
            <text:p text:style-name="P3962">2.1.</text:p>
          </table:table-cell>
          <table:table-cell table:style-name="TableCell3963">
            <text:p text:style-name="P3964">Alternatyvios investicijos, iš viso, Eur**</text:p>
            <text:p text:style-name="Normal"><text:span text:style-name="T3965">(</text:span><text:span text:style-name="T3966">šiame papunktyje įrašoma 2.1.1 ir 2.1.2 papunkčių suma).</text:span></text:p>
          </table:table-cell>
          <table:table-cell table:style-name="TableCell3967">
            <text:p text:style-name="P3968"/>
          </table:table-cell>
          <table:table-cell table:style-name="TableCell3969" table:number-columns-spanned="2">
            <text:p text:style-name="P3970"/>
          </table:table-cell>
          <table:covered-table-cell/>
        </table:table-row>
        <table:table-row table:style-name="TableRow3971">
          <table:table-cell table:style-name="TableCell3972">
            <text:p text:style-name="P3973"/>
          </table:table-cell>
          <table:table-cell table:style-name="TableCell3974">
            <text:p text:style-name="P3975">2.1.1.</text:p>
          </table:table-cell>
          <table:table-cell table:style-name="TableCell3976">
            <text:p text:style-name="P3977">Tinkamos finansuoti projekto investicijų išlaidos, Eur**</text:p>
            <text:p text:style-name="Normal"><text:span text:style-name="T3978">(šiame papunktyje įrašoma papunkčių nuo 2.1.1.1 iki<text:s/></text:span><text:span text:style-name="T3979">2.1.1.n suma).</text:span></text:p>
          </table:table-cell>
          <table:table-cell table:style-name="TableCell3980">
            <text:p text:style-name="P3981"/>
          </table:table-cell>
          <table:table-cell table:style-name="TableCell3982" table:number-columns-spanned="2">
            <text:p text:style-name="P3983"/>
          </table:table-cell>
          <table:covered-table-cell/>
        </table:table-row>
        <table:table-row table:style-name="TableRow3984">
          <table:table-cell table:style-name="TableCell3985">
            <text:p text:style-name="P3986"/>
          </table:table-cell>
          <table:table-cell table:style-name="TableCell3987">
            <text:p text:style-name="P3988">2.1.1.1.</text:p>
          </table:table-cell>
          <table:table-cell table:style-name="TableCell3989">
            <text:p text:style-name="Normal"><text:span text:style-name="T3990">Šiame papunktyje, vadovaujantis Aprašo 37 punktu, iš investicinio projekto išrašomi biudžeto eilučių, kurios yra tinkamos finansuoti projekto išlaidos, nuo „A.1.“ iki „A.7.“</text:span><text:span text:style-name="T3991"><text:s/>pavadinimai ir reikšmės.</text:span></text:p>
          </table:table-cell>
          <table:table-cell table:style-name="TableCell3992">
            <text:p text:style-name="P3993"/>
          </table:table-cell>
          <table:table-cell table:style-name="TableCell3994" table:number-columns-spanned="2">
            <text:p text:style-name="P3995"/>
          </table:table-cell>
          <table:covered-table-cell/>
        </table:table-row>
        <table:table-row table:style-name="TableRow3996">
          <table:table-cell table:style-name="TableCell3997">
            <text:p text:style-name="P3998"/>
          </table:table-cell>
          <table:table-cell table:style-name="TableCell3999" table:number-columns-spanned="2">
            <text:p text:style-name="P4000">2.1.1.n</text:p>
          </table:table-cell>
          <table:covered-table-cell/>
          <table:table-cell table:style-name="TableCell4001">
            <text:p text:style-name="P4002"/>
          </table:table-cell>
          <table:table-cell table:style-name="TableCell4003" table:number-columns-spanned="2">
            <text:p text:style-name="P4004"/>
          </table:table-cell>
          <table:covered-table-cell/>
        </table:table-row>
        <table:table-row table:style-name="TableRow4005">
          <table:table-cell table:style-name="TableCell4006">
            <text:p text:style-name="P4007"/>
          </table:table-cell>
          <table:table-cell table:style-name="TableCell4008">
            <text:p text:style-name="P4009">2.1.2.</text:p>
          </table:table-cell>
          <table:table-cell table:style-name="TableCell4010">
            <text:p text:style-name="P4011">Netinkamos finansuoti projekto investicijų išlaidos, Eur**</text:p>
            <text:p text:style-name="P4012">(šiame papunktyje įrašoma papunkčių nuo 2.1.2.1 iki 2.1.2.n suma).</text:p>
          </table:table-cell>
          <table:table-cell table:style-name="TableCell4013">
            <text:p text:style-name="P4014"/>
          </table:table-cell>
          <table:table-cell table:style-name="TableCell4015" table:number-columns-spanned="2">
            <text:p text:style-name="P4016"/>
          </table:table-cell>
          <table:covered-table-cell/>
        </table:table-row>
        <table:table-row table:style-name="TableRow4017">
          <table:table-cell table:style-name="TableCell4018">
            <text:p text:style-name="P4019"/>
          </table:table-cell>
          <table:table-cell table:style-name="TableCell4020">
            <text:p text:style-name="P4021">2.1.2.1.</text:p>
          </table:table-cell>
          <table:table-cell table:style-name="TableCell4022">
            <text:p text:style-name="Normal"><text:span text:style-name="T4023">Šiame papunktyje, vadovaujantis Projektų administravimo ir finansavimo taisyklių, patvirtintų Lietuvos Respublikos<text:s/></text:span><text:span text:style-name="T4024">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4025">idos, ir jų diskontuotos reikšmės nuo „A.1.“ iki „A.7.“</text:span><text:span text:style-name="T4026"><text:s/>pavadinimai ir reikšmės.</text:span></text:p>
          </table:table-cell>
          <table:table-cell table:style-name="TableCell4027">
            <text:p text:style-name="P4028"/>
          </table:table-cell>
          <table:table-cell table:style-name="TableCell4029" table:number-columns-spanned="2">
            <text:p text:style-name="P4030"/>
          </table:table-cell>
          <table:covered-table-cell/>
        </table:table-row>
        <table:table-row table:style-name="TableRow4031">
          <table:table-cell table:style-name="TableCell4032">
            <text:p text:style-name="P4033"/>
          </table:table-cell>
          <table:table-cell table:style-name="TableCell4034">
            <text:p text:style-name="P4035">...</text:p>
          </table: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row>
        <table:table-row table:style-name="TableRow4042">
          <table:table-cell table:style-name="TableCell4043">
            <text:p text:style-name="P4044"/>
          </table:table-cell>
          <table:table-cell table:style-name="TableCell4045" table:number-columns-spanned="2">
            <text:p text:style-name="P4046">2.1.2.n</text:p>
          </table:table-cell>
          <table:covered-table-cell/>
          <table:table-cell table:style-name="TableCell4047">
            <text:p text:style-name="P4048"/>
          </table:table-cell>
          <table:table-cell table:style-name="TableCell4049" table:number-columns-spanned="2">
            <text:p text:style-name="P4050"/>
          </table:table-cell>
          <table:covered-table-cell/>
        </table:table-row>
        <table:table-row table:style-name="TableRow4051">
          <table:table-cell table:style-name="TableCell4052">
            <text:p text:style-name="P4053"/>
          </table:table-cell>
          <table:table-cell table:style-name="TableCell4054">
            <text:p text:style-name="P4055">2.2.</text:p>
          </table:table-cell>
          <table:table-cell table:style-name="TableCell4056">
            <text:p text:style-name="P4057">Veiklos išlaidos, iš viso, Eur**</text:p>
            <text:p text:style-name="P4058">(šiame papunktyje įrašomos diskontuotos veiklos išlaidos, nurodytos investicinio projekto biudžeto eilutėje<text:s/>„D.1.“).</text:p>
          </table:table-cell>
          <table:table-cell table:style-name="TableCell4059">
            <text:p text:style-name="P4060"/>
          </table:table-cell>
          <table:table-cell table:style-name="TableCell4061" table:number-columns-spanned="2">
            <text:p text:style-name="P4062"/>
          </table:table-cell>
          <table:covered-table-cell/>
        </table:table-row>
        <table:table-row table:style-name="TableRow4063">
          <table:table-cell table:style-name="TableCell4064">
            <text:p text:style-name="P4065"/>
          </table:table-cell>
          <table:table-cell table:style-name="TableCell4066">
            <text:p text:style-name="P4067">2.3.</text:p>
          </table:table-cell>
          <table:table-cell table:style-name="TableCell4068">
            <text:p text:style-name="P4069">Veiklos pajamos, iš viso, Eur**</text:p>
            <text:p text:style-name="Normal"><text:span text:style-name="T4070">(šiame papunktyje įrašoma 2.3.1 ir 2.3.2 papunkčių suma</text:span><text:span text:style-name="T4071">).</text:span></text:p>
          </table:table-cell>
          <table:table-cell table:style-name="TableCell4072">
            <text:p text:style-name="P4073"/>
          </table:table-cell>
          <table:table-cell table:style-name="TableCell4074" table:number-columns-spanned="2">
            <text:p text:style-name="P4075"/>
          </table:table-cell>
          <table:covered-table-cell/>
        </table:table-row>
        <table:table-row table:style-name="TableRow4076">
          <table:table-cell table:style-name="TableCell4077">
            <text:p text:style-name="P4078"/>
          </table:table-cell>
          <table:table-cell table:style-name="TableCell4079">
            <text:p text:style-name="P4080">2.3.1.</text:p>
          </table:table-cell>
          <table:table-cell table:style-name="TableCell4081">
            <text:p text:style-name="P4082">Veiklos pajamos, Eur**</text:p>
            <text:p text:style-name="P4083">(šiame papunktyje įrašomos diskontuotos veiklos pajamos, nurodytos investicinio projekto biudžeto eilutėje „C“).</text:p>
          </table:table-cell>
          <table:table-cell table:style-name="TableCell4084">
            <text:p text:style-name="P4085"/>
          </table:table-cell>
          <table:table-cell table:style-name="TableCell4086" table:number-columns-spanned="2">
            <text:p text:style-name="P4087"/>
          </table:table-cell>
          <table:covered-table-cell/>
        </table:table-row>
        <table:table-row table:style-name="TableRow4088">
          <table:table-cell table:style-name="TableCell4089">
            <text:p text:style-name="P4090"/>
          </table:table-cell>
          <table:table-cell table:style-name="TableCell4091">
            <text:p text:style-name="P4092">2.3.2.</text:p>
          </table:table-cell>
          <table:table-cell table:style-name="TableCell4093">
            <text:p text:style-name="P4094">Investicijų likutinė vertė, Eur**</text:p>
            <text:p text:style-name="P4095">(šiame papunktyje įrašoma diskontuota investicijų likutinė vertė, nurodyta investicinio projekto biudžeto eilutėje „B“).</text:p>
          </table:table-cell>
          <table:table-cell table:style-name="TableCell4096">
            <text:p text:style-name="P4097"/>
          </table:table-cell>
          <table:table-cell table:style-name="TableCell4098" table:number-columns-spanned="2">
            <text:p text:style-name="P4099"/>
          </table:table-cell>
          <table:covered-table-cell/>
        </table:table-row>
        <table:table-row table:style-name="TableRow4100">
          <table:table-cell table:style-name="TableCell4101">
            <text:p text:style-name="P4102"/>
          </table:table-cell>
          <table:table-cell table:style-name="TableCell4103">
            <text:p text:style-name="P4104">2.4.</text:p>
          </table:table-cell>
          <table:table-cell table:style-name="TableCell4105">
            <text:p text:style-name="P4106">Veiklos pelnas, iš viso, Eur<text:s/></text:p>
            <text:p text:style-name="Normal"><text:span text:style-name="T4107">(</text:span><text:span text:style-name="T4108">šiame papunktyje įrašomas skirtumas, gautas atėmus<text:s/></text:span><text:span text:style-name="T4109">2.3 ir 2.2 papunkčių reikšmes</text:span><text:span text:style-name="T4110">).</text:span></text:p>
          </table:table-cell>
          <table:table-cell table:style-name="TableCell4111">
            <text:p text:style-name="P4112"/>
          </table:table-cell>
          <table:table-cell table:style-name="TableCell4113" table:number-columns-spanned="2">
            <text:p text:style-name="P4114"/>
          </table:table-cell>
          <table:covered-table-cell/>
        </table:table-row>
        <table:table-row table:style-name="TableRow4115">
          <table:table-cell table:style-name="TableCell4116">
            <text:p text:style-name="P4117"/>
          </table:table-cell>
          <table:table-cell table:style-name="TableCell4118">
            <text:p text:style-name="P4119">2.5.</text:p>
          </table:table-cell>
          <table:table-cell table:style-name="TableCell4120">
            <text:p text:style-name="P4121">Didžiausia galima valstybės pagalbos suma pagal Reglamento 55 arba 56 straipsnį, iš viso, Eur<text:s/></text:p>
            <text:p text:style-name="Normal"><text:span text:style-name="T4122">(</text:span><text:span text:style-name="T4123">šiame papunktyje įrašomas skirtumas, gautas atėmus 2.1.1 ir 2.4 papunkčių reikšmes</text:span><text:span text:style-name="T4124">).</text:span></text:p>
          </table:table-cell>
          <table:table-cell table:style-name="TableCell4125">
            <text:p text:style-name="P4126"/>
          </table:table-cell>
          <table:table-cell table:style-name="TableCell4127" table:number-columns-spanned="2">
            <text:p text:style-name="P4128"/>
          </table:table-cell>
          <table:covered-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able:number-columns-spanned="5">
            <text:p text:style-name="P4146"><text:span text:style-name="T4147">*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48">kuri skelbiama interne</text:span><text:span text:style-name="T4149">to svetainėje www.esinvesticijos.lt</text:span><text:span text:style-name="T4150">.</text:span></text:p>
          </table:table-cell>
          <table:covered-table-cell/>
          <table:covered-table-cell/>
          <table:covered-table-cell/>
          <table:covered-table-cell/>
        </table:table-row>
        <table:table-row table:style-name="TableRow4151">
          <table:table-cell table:style-name="TableCell4152">
            <text:p text:style-name="P4153"/>
          </table:table-cell>
          <table:table-cell table:style-name="TableCell4154" table:number-columns-spanned="5">
            <text:p text:style-name="P4155">**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ext:p text:style-name="P4165"/>
          </table:table-cell>
          <table:table-cell table:style-name="TableCell4166">
            <text:p text:style-name="P4167"/>
          </table:table-cell>
          <table:table-cell table:style-name="TableCell4168">
            <text:p text:style-name="P4169"/>
          </table:table-cell>
        </table:table-row>
      </table:table>
      <text:p text:style-name="Normal"/>
      <text:p text:style-name="P4170">___________________________</text:p>
      <text:p text:style-name="P4171"/>
      <text:p text:style-name="P4172">Papildyta priedu:</text:p>
      <text:p text:style-name="P4173"><text:span text:style-name="T4174">Nr.<text:s/></text:span><text:a xlink:href="https://www.e-tar.lt/portal/legalAct.html?documentId=e0c9f7c07fcb11e6b969d7ae07280e89" office:target-frame-name="_top" xlink:show="replace"><text:span text:style-name="T4175">1V-654</text:span></text:a><text:span text:style-name="T4176">, 2016-09-21, paskelbta TAR 2016-09-21, i. k. 2016-23827</text:span></text:p>
      <text:p text:style-name="Normal"/>
      <text:p text:style-name="P4177">2014–2020 metų Europos Sąjungos fondų<text:s/></text:p>
      <text:p text:style-name="P4181">investicijų veiksmų programos 7 prioriteto<text:s/></text:p>
      <text:p text:style-name="P4182">„Kokybiško užimtumo ir dalyvavimo darbo<text:s/></text:p>
      <text:p text:style-name="P4183">rinkoje skatinimas“ 07.1.1-CPVA-R-905<text:s/></text:p>
      <text:p text:style-name="P4184">priemonės „Miestų kompleksinė plėtra“ projektų<text:s/></text:p>
      <text:p text:style-name="P4185">finansavimo sąlygų aprašo <text:s/></text:p>
      <text:p text:style-name="P4186">4 priedas</text:p>
      <text:p text:style-name="P4187"/>
      <text:p text:style-name="P4188">PROJEKTŲ ATITIKTIES DE MINIMIS PAGALBOS TAISYKLĖMS PATIKROS LAPAS</text:p>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able:number-columns-spanned="9">
            <text:p text:style-name="P4202"><text:span text:style-name="T4203">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able:number-columns-spanned="9">
            <text:p text:style-name="P4206"><text:span text:style-name="T4207">2013 m. gruodžio 18 d. Komisijos reglamentas (ES) Nr. 1407/2013 dėl Sutarties dėl Europos Sąjungos veikimo 107 ir 108 straipsnių taikymo<text:s/></text:span><text:span text:style-name="T4208">de minimis</text:span><text:span text:style-name="T4209"><text:s/>pagalbai (toliau –<text:s/></text:span><text:span text:style-name="T4210">de minimis</text:span><text:span text:style-name="T4211"><text:s/>reglamentas)</text:span></text:p>
          </table: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able:number-columns-spanned="9">
            <text:p text:style-name="P4214"><text:span text:style-name="T4215">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able:number-columns-spanned="2">
            <text:p text:style-name="P4218"><text:span text:style-name="T4219">Paraiškos / projekto nume</text:span><text:span text:style-name="T4220">ris<text:s/></text:span></text:p>
          </table:table-cell>
          <table:covered-table-cell/>
          <table:table-cell table:style-name="TableCell4221" table:number-columns-spanned="7">
            <text:p text:style-name="P4222"/>
          </table:table-cell>
          <table:covered-table-cell/>
          <table:covered-table-cell/>
          <table:covered-table-cell/>
          <table:covered-table-cell/>
          <table:covered-table-cell/>
          <table:covered-table-cell/>
        </table:table-row>
        <table:table-row table:style-name="TableRow4223">
          <table:table-cell table:style-name="TableCell4224" table:number-columns-spanned="2">
            <text:p text:style-name="Normal"><text:span text:style-name="T4225">Pareiškėjo / projekto vykdytojo pavadinimas</text:span></text:p>
          </table:table-cell>
          <table:covered-table-cell/>
          <table:table-cell table:style-name="TableCell4226" table:number-columns-spanned="7">
            <text:p text:style-name="P4227"/>
          </table:table-cell>
          <table:covered-table-cell/>
          <table:covered-table-cell/>
          <table:covered-table-cell/>
          <table:covered-table-cell/>
          <table:covered-table-cell/>
          <table:covered-table-cell/>
        </table:table-row>
        <table:table-row table:style-name="TableRow4228">
          <table:table-cell table:style-name="TableCell4229" table:number-columns-spanned="2">
            <text:p text:style-name="P4230"><text:span text:style-name="T4231">Projekto pavadinimas</text:span></text:p>
          </table:table-cell>
          <table:covered-table-cell/>
          <table:table-cell table:style-name="TableCell4232" table:number-columns-spanned="7">
            <text:p text:style-name="P4233"/>
          </table:table-cell>
          <table:covered-table-cell/>
          <table:covered-table-cell/>
          <table:covered-table-cell/>
          <table:covered-table-cell/>
          <table:covered-table-cell/>
          <table:covered-table-cell/>
        </table:table-row>
        <table:table-row table:style-name="TableRow4234">
          <table:table-cell table:style-name="TableCell4235" table:number-columns-spanned="2">
            <text:p text:style-name="P4236"><text:span text:style-name="T4237">Projekto partnerio (-ių) pavadinimas (-ai) (jei taikoma)</text:span></text:p>
          </table:table-cell>
          <table:covered-table-cell/>
          <table:table-cell table:style-name="TableCell4238" table:number-columns-spanned="7">
            <text:p text:style-name="P4239"/>
          </table:table-cell>
          <table:covered-table-cell/>
          <table:covered-table-cell/>
          <table:covered-table-cell/>
          <table:covered-table-cell/>
          <table:covered-table-cell/>
          <table:covered-table-cell/>
        </table:table-row>
        <table:table-row table:style-name="TableRow4240">
          <table:table-cell table:style-name="TableCell4241" table:number-columns-spanned="7">
            <text:p text:style-name="P4242"><text:span text:style-name="T4243">3. Paraiškos / projekto / finansuojamų galutinio naudos gavėjo veiklų patikra dėl atitikties<text:s/></text:span><text:span text:style-name="T4244">de minimis</text:span><text:span text:style-name="T4245"><text:s/>reglamentui</text:span></text:p>
          </table:table-cell>
          <table:covered-table-cell/>
          <table:covered-table-cell/>
          <table:covered-table-cell/>
          <table:covered-table-cell/>
          <table:covered-table-cell/>
          <table:covered-table-cell/>
          <table:table-cell>
            <text:p text:style-name="P4242"/>
          </table:table-cell>
          <table:table-cell>
            <text:p text:style-name="P4242"/>
          </table:table-cell>
        </table:table-row>
        <table:table-row table:style-name="TableRow4246">
          <table:table-cell table:style-name="TableCell4247" table:number-rows-spanned="2">
            <text:p text:style-name="P4248"><text:span text:style-name="T4249">Nr.</text:span></text:p>
          </table:table-cell>
          <table:table-cell table:style-name="TableCell4250" table:number-columns-spanned="2" table:number-rows-spanned="2">
            <text:p text:style-name="P4251"><text:span text:style-name="T4252">Klausimai</text:span></text:p>
          </table:table-cell>
          <table:covered-table-cell/>
          <table:table-cell table:style-name="TableCell4253" table:number-columns-spanned="3">
            <text:p text:style-name="P4254"><text:span text:style-name="T4255">Rezultatas<text:s/></text:span></text:p>
          </table:table-cell>
          <table:covered-table-cell/>
          <table:covered-table-cell/>
          <table:table-cell table:style-name="TableCell4256" table:number-columns-spanned="2" table:number-rows-spanned="2">
            <text:p text:style-name="P4257">Pastabos</text:p>
          </table:table-cell>
          <table:covered-table-cell/>
          <table:table-cell>
            <text:p text:style-name="P4257"/>
          </table:table-cell>
        </table:table-row>
        <table:table-row table:style-name="TableRow4258">
          <table:covered-table-cell>
            <text:p text:style-name="P4259"/>
          </table:covered-table-cell>
          <table:covered-table-cell>
            <text:p text:style-name="P4260"/>
          </table:covered-table-cell>
          <table:covered-table-cell/>
          <table:table-cell table:style-name="TableCell4261">
            <text:p text:style-name="P4262">Taip</text:p>
          </table:table-cell>
          <table:table-cell table:style-name="TableCell4263">
            <text:p text:style-name="P4264">Ne</text:p>
          </table:table-cell>
          <table:table-cell table:style-name="TableCell4265">
            <text:p text:style-name="P4266">Netaikoma</text:p>
          </table:table-cell>
          <table:covered-table-cell>
            <text:p text:style-name="P4267"/>
          </table:covered-table-cell>
          <table:covered-table-cell/>
          <table:table-cell>
            <text:p text:style-name="P4267"/>
          </table:table-cell>
        </table:table-row>
        <table:table-row table:style-name="TableRow4268">
          <table:table-cell table:style-name="TableCell4269">
            <text:p text:style-name="P4270"><text:span text:style-name="T4271">3.1.</text:span></text:p>
          </table:table-cell>
          <table:table-cell table:style-name="TableCell4272" table:number-columns-spanned="2">
            <text:p text:style-name="P4273">Ar pareiškėjas / projekto vykdytojas / partneris (-iai) s vykdo veiklą žuvininkystės ir akvakultūros sektoriuje, kuriam taikomas 1999 m. gruodžio 17 d Tarybos reglamentas (EB) Nr. 104/2000 dėl<text:s/>bendro žuvininkystės ir akvakultūros produktų rinkų organizavimo (OL 017, 21/01/2000 p. 0022 – 0052)</text:p>
            <text:p text:style-name="P4274"/>
          </table: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able:number-columns-spanned="2">
            <text:p text:style-name="P4282"/>
          </table:table-cell>
          <table:covered-table-cell/>
          <table:table-cell>
            <text:p text:style-name="P4282"/>
          </table:table-cell>
        </table:table-row>
        <table:table-row table:style-name="TableRow4283">
          <table:table-cell table:style-name="TableCell4284">
            <text:p text:style-name="P4285">3.2.</text:p>
          </table:table-cell>
          <table:table-cell table:style-name="TableCell4286" table:number-columns-spanned="2">
            <text:p text:style-name="P4287">Ar pareiškėjas / projekto vykdytojas / partneris (-iai) vykdo pirminės žemės ūkio produktų gamybos veiklą?</text:p>
          </table: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able:number-columns-spanned="2">
            <text:p text:style-name="P4295"/>
          </table:table-cell>
          <table:covered-table-cell/>
          <table:table-cell>
            <text:p text:style-name="P4295"/>
          </table:table-cell>
        </table:table-row>
        <table:table-row table:style-name="TableRow4296">
          <table:table-cell table:style-name="TableCell4297">
            <text:p text:style-name="P4298">3.3.</text:p>
          </table:table-cell>
          <table:table-cell table:style-name="TableCell4299" table:number-columns-spanned="2">
            <text:p text:style-name="P4300">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2">
            <text:p text:style-name="P4308"/>
          </table:table-cell>
          <table:covered-table-cell/>
          <table:table-cell>
            <text:p text:style-name="P4308"/>
          </table:table-cell>
        </table:table-row>
        <table:table-row table:style-name="TableRow4309">
          <table:table-cell table:style-name="TableCell4310">
            <text:p text:style-name="P4311">3.4.</text:p>
          </table:table-cell>
          <table:table-cell table:style-name="TableCell4312" table:number-columns-spanned="2">
            <text:p text:style-name="P4313">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able:number-columns-spanned="2">
            <text:p text:style-name="P4321"/>
          </table:table-cell>
          <table:covered-table-cell/>
          <table:table-cell>
            <text:p text:style-name="P4321"/>
          </table:table-cell>
        </table:table-row>
        <table:table-row table:style-name="TableRow4322">
          <table:table-cell table:style-name="TableCell4323">
            <text:p text:style-name="P4324">3.5.</text:p>
          </table:table-cell>
          <table:table-cell table:style-name="TableCell4325" table:number-columns-spanned="2">
            <text:p text:style-name="P4326">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able:number-columns-spanned="2">
            <text:p text:style-name="P4334"/>
          </table:table-cell>
          <table:covered-table-cell/>
          <table:table-cell>
            <text:p text:style-name="P4334"/>
          </table:table-cell>
        </table:table-row>
        <table:table-row table:style-name="TableRow4335">
          <table:table-cell table:style-name="TableCell4336">
            <text:p text:style-name="P4337">3.6.</text:p>
          </table:table-cell>
          <table:table-cell table:style-name="TableCell4338" table:number-columns-spanned="2">
            <text:p text:style-name="P4339">Ar pareiškėjui / projekto vykdytojui / partneriui (-iams) teikiama pagalba priklauso nuo to, ar daugiau vartojama vietinių nei importuotų prekių?</text:p>
          </table:table-cell>
          <table:covered-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able:number-columns-spanned="2">
            <text:p text:style-name="P4347"/>
          </table:table-cell>
          <table:covered-table-cell/>
          <table:table-cell>
            <text:p text:style-name="P4347"/>
          </table:table-cell>
        </table:table-row>
        <table:table-row table:style-name="TableRow4348">
          <table:table-cell table:style-name="TableCell4349">
            <text:p text:style-name="P4350">3.7.</text:p>
          </table:table-cell>
          <table:table-cell table:style-name="TableCell4351" table:number-columns-spanned="2">
            <text:p text:style-name="P4352"><text:span text:style-name="T4353">Jei pareiškėjas / projekto vykdytojas / partneris (-iai) vykdo veiklą ne tik šio priedo 3.1–3.6 papunkčiuose nurodytuose sektoriuose, kuriuose<text:s/></text:span><text:span text:style-name="T4354">de minimis</text:span><text:span text:style-name="T4355"><text:s/>pagalba neteikiama, bet taip pat ir viename ar keliuose sektoriuose, kuriuose<text:s/></text:span><text:span text:style-name="T4356">de minimis</text:span><text:span text:style-name="T4357"><text:s/>pagalba teiki</text:span><text:span text:style-name="T4358">ama, ar tinkamomis priemonėmis (pavyzdžiui, atskiriant veiklos sritis ar sąnaudas) užtikrinama, kad veiklai šio priedo 3.1–3.6 papunkčiuose nurodytuose sektoriuose nebūtų teikiama<text:s/></text:span><text:span text:style-name="T4359">de minimis</text:span><text:span text:style-name="T4360"><text:s/>pagalba? (jei taikoma)</text:span></text:p>
          </table: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ext:p text:style-name="P4368"/>
          </table:table-cell>
        </table:table-row>
        <table:table-row table:style-name="TableRow4369">
          <table:table-cell table:style-name="TableCell4370">
            <text:p text:style-name="P4371">3.8.</text:p>
          </table:table-cell>
          <table:table-cell table:style-name="TableCell4372" table:number-columns-spanned="2">
            <text:p text:style-name="P4373">Ar pagalba yra (bus) naudojama<text:s/>krovinių vežimo keliais transporto priemonėms įsigyti?</text:p>
          </table:table-cell>
          <table:covered-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able:number-columns-spanned="2">
            <text:p text:style-name="P4381"/>
          </table:table-cell>
          <table:covered-table-cell/>
          <table:table-cell>
            <text:p text:style-name="P4381"/>
          </table:table-cell>
        </table:table-row>
        <table:table-row table:style-name="TableRow4382">
          <table:table-cell table:style-name="TableCell4383">
            <text:p text:style-name="P4384">3.9.</text:p>
          </table:table-cell>
          <table:table-cell table:style-name="TableCell4385" table:number-columns-spanned="2">
            <text:p text:style-name="P4386"><text:span text:style-name="T4387">Ar bendra vienai įmonei</text:span><text:span text:style-name="T4388"><text:s text:c="2"/></text:span><text:span text:style-name="T4389">(kaip apibrėžta<text:s/></text:span><text:span text:style-name="T4390">de minimis</text:span><text:span text:style-name="T4391"><text:s/>reglamente)</text:span><text:span text:style-name="T4392"><text:s/>suteikta<text:s/></text:span><text:span text:style-name="T4393">de minimis</text:span><text:span text:style-name="T4394"><text:s/>pagalbos suma Lietuvoje viršija (ar konkrečiu atveju viršys suteikus<text:s/></text:span><text:span text:style-name="T4395">de minimis</text:span><text:span text:style-name="T4396"><text:s/>pagalbą) 200 000 Eur per bet kurį trejų finansinių metų laikotarpį?</text:span></text:p>
          </table: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able:number-columns-spanned="2">
            <text:p text:style-name="P4404"/>
          </table:table-cell>
          <table:covered-table-cell/>
          <table:table-cell>
            <text:p text:style-name="P4404"/>
          </table:table-cell>
        </table:table-row>
        <table:table-row table:style-name="TableRow4405">
          <table:table-cell table:style-name="TableCell4406">
            <text:p text:style-name="P4407">3.10.</text:p>
          </table:table-cell>
          <table:table-cell table:style-name="TableCell4408" table:number-columns-spanned="2">
            <text:p text:style-name="P4409"><text:span text:style-name="T4410">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11">eiklai neviršytų 100 000 Eur ir kad<text:s/></text:span><text:span text:style-name="T4412">de minimis</text:span><text:span text:style-name="T4413"><text:s/>pagalba nebūtų naudojama krovinių vežimo keliais transporto priemonėms įsigyti?<text:s/></text:span><text:span text:style-name="T4414">(jei taikoma)</text:span></text:p>
          </table: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able:number-columns-spanned="2">
            <text:p text:style-name="P4422"/>
          </table:table-cell>
          <table:covered-table-cell/>
          <table:table-cell>
            <text:p text:style-name="P4422"/>
          </table:table-cell>
        </table:table-row>
        <table:table-row table:style-name="TableRow4423">
          <table:table-cell table:style-name="TableCell4424">
            <text:p text:style-name="P4425">3.11.</text:p>
          </table:table-cell>
          <table:table-cell table:style-name="TableCell4426" table:number-columns-spanned="2">
            <text:p text:style-name="P4427"><text:span text:style-name="T4428">Jei dvi įmonės susijungė arba viena įsigijo kitą, ar apskaičiuojant, ar nauja<text:s/></text:span><text:span text:style-name="T4429">de minimis</text:span><text:span text:style-name="T4430"><text:s/>pagalba naujajai arba įsigyjančiajai įmonei viršija atitinkamą viršutinę ribą, atsižvelgta į visą ankstesnę<text:s/></text:span><text:span text:style-name="T4431">de minimis</text:span><text:span text:style-name="T4432"><text:s/>pagalbą, suteiktą bet kuriai iš susijungiančių įmonių?<text:s/></text:span><text:span text:style-name="T4433">(jei taikoma)</text:span></text:p>
          </table:table-cell>
          <table:covered-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ext:p text:style-name="P4441"/>
          </table:table-cell>
        </table:table-row>
        <table:table-row table:style-name="TableRow4442">
          <table:table-cell table:style-name="TableCell4443">
            <text:p text:style-name="P4444">3.12.</text:p>
          </table:table-cell>
          <table:table-cell table:style-name="TableCell4445" table:number-columns-spanned="2">
            <text:p text:style-name="P4446"><text:span text:style-name="T4447">Jei viena įmonė suskaidyta į dvi ar daugiau atskirų įmonių, ar iki suskaidymo suteikta<text:s/></text:span><text:span text:style-name="T4448">de minimis</text:span><text:span text:style-name="T4449"><text:s/>pagalba priskiriama įmonei, kuri ja pasinaudojo. Jei toks priskyrimas neįmanomas, ar<text:s/></text:span><text:span text:style-name="T4450">de minimis</text:span><text:span text:style-name="T4451"><text:s/>pagalba proporcingai paskirstoma remiantis naujųjų įmonių nuos</text:span><text:span text:style-name="T4452">avo kapitalo balansine verte suskaidymo įsigaliojimo dieną?</text:span></text:p>
          </table:table-cell>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able:number-columns-spanned="2">
            <text:p text:style-name="P4460"/>
          </table:table-cell>
          <table:covered-table-cell/>
          <table:table-cell>
            <text:p text:style-name="P4460"/>
          </table:table-cell>
        </table:table-row>
        <table:table-row table:style-name="TableRow4461">
          <table:table-cell table:style-name="TableCell4462">
            <text:p text:style-name="P4463"><text:span text:style-name="T4464">3.13.</text:span></text:p>
          </table:table-cell>
          <table:table-cell table:style-name="TableCell4465" table:number-columns-spanned="2">
            <text:p text:style-name="P4466"><text:span text:style-name="T4467">Ar teikiamo finansavimo bendrasis subsidijos ekvivalentas apskaičiuotas tinkamai, teikiama<text:s/></text:span><text:span text:style-name="T4468">de minimis</text:span><text:span text:style-name="T4469"><text:s/>pagalba pagal<text:s/></text:span><text:span text:style-name="T4470">de minimis</text:span><text:span text:style-name="T4471"><text:s/>reglamento 4 straipsnį yra skaidri?</text:span></text:p>
          </table:table-cell>
          <table:covered-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able:number-columns-spanned="2">
            <text:p text:style-name="P4479"><text:span text:style-name="T4480">(Nurodyti de<text:s/></text:span><text:span text:style-name="T4481">minimis reglamento 4 straipsnio dalį, pagal kurią teikiama de minimis pagalba laikoma skaidria)</text:span></text:p>
          </table:table-cell>
          <table:covered-table-cell/>
          <table:table-cell>
            <text:p text:style-name="P4479"/>
          </table:table-cell>
        </table:table-row>
        <table:table-row table:style-name="TableRow4482">
          <table:table-cell table:style-name="TableCell4483">
            <text:p text:style-name="P4484"><text:span text:style-name="T4485">3.14.</text:span></text:p>
          </table:table-cell>
          <table:table-cell table:style-name="TableCell4486" table:number-columns-spanned="2">
            <text:p text:style-name="P4487"><text:span text:style-name="T4488">Ar<text:s/></text:span><text:span text:style-name="T4489">de minimis</text:span><text:span text:style-name="T4490"><text:s/>pagalba sumuojama pagal<text:s/></text:span><text:span text:style-name="T4491">de minimis</text:span><text:span text:style-name="T4492"><text:s/>reglamento 5 straipsnio reikalavimus?</text:span></text:p>
          </table: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2">
            <text:p text:style-name="P4500"/>
          </table:table-cell>
          <table:covered-table-cell/>
          <table:table-cell>
            <text:p text:style-name="P4500"/>
          </table:table-cell>
        </table:table-row>
        <table:table-row table:style-name="TableRow4501">
          <table:table-cell table:style-name="TableCell4502">
            <text:p text:style-name="P4503">3.15.</text:p>
          </table:table-cell>
          <table:table-cell table:style-name="TableCell4504" table:number-columns-spanned="2">
            <text:p text:style-name="P4505"><text:span text:style-name="T4506">Ar teikiama<text:s/></text:span><text:span text:style-name="T4507">de minimis</text:span><text:span text:style-name="T4508"><text:s/>pagalba patenka į<text:s/></text:span><text:span text:style-name="T4509">de minimis</text:span><text:span text:style-name="T4510"><text:s/>reglamento galiojimo laikotarpį?</text:span></text:p>
          </table: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able:number-columns-spanned="2">
            <text:p text:style-name="P4518"/>
          </table:table-cell>
          <table:covered-table-cell/>
          <table:table-cell>
            <text:p text:style-name="P4518"/>
          </table:table-cell>
        </table:table-row>
        <table:table-row table:style-name="TableRow4519">
          <table:table-cell table:style-name="TableCell4520">
            <text:p text:style-name="P4521">4.<text:s/></text:p>
          </table:table-cell>
          <table:table-cell table:style-name="TableCell4522" table:number-columns-spanned="2">
            <text:p text:style-name="P4523"><text:span text:style-name="T4524">Ar teikiamas finansavimas atitinka<text:s/></text:span><text:span text:style-name="T4525">de minimis</text:span><text:span text:style-name="T4526"><text:s/>reglamentą?</text:span></text:p>
          </table:table-cell>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able:number-columns-spanned="2">
            <text:p text:style-name="P4534"/>
          </table:table-cell>
          <table:covered-table-cell/>
          <table:table-cell>
            <text:p text:style-name="P4534"/>
          </table:table-cell>
        </table:table-row>
      </table:table>
      <text:p text:style-name="P4535"/>
      <table:table table:style-name="Table4536">
        <table:table-columns>
          <table:table-column table:style-name="TableColumn4537"/>
          <table:table-column table:style-name="TableColumn4538"/>
          <table:table-column table:style-name="TableColumn4539"/>
        </table:table-columns>
        <table:table-row table:style-name="TableRow4540">
          <table:table-cell table:style-name="TableCell4541">
            <text:p text:style-name="P4542"/>
            <text:p text:style-name="P4543">_____________________________________</text:p>
            <text:p text:style-name="Normal"><text:span text:style-name="T4544">(vertintojas)<text:s/></text:span></text:p>
          </table:table-cell>
          <table:table-cell table:style-name="TableCell4545">
            <text:p text:style-name="P4546"/>
            <text:p text:style-name="Normal"><text:span text:style-name="T4547">____________<text:s/></text:span></text:p>
            <text:p text:style-name="Normal"><text:span text:style-name="T4548">(parašas)<text:s/></text:span></text:p>
          </table:table-cell>
          <table:table-cell table:style-name="TableCell4549">
            <text:p text:style-name="P4550"/>
            <text:p text:style-name="Normal"><text:span text:style-name="T4551">____________<text:s/></text:span></text:p>
            <text:p text:style-name="P4552">(data)<text:s/></text:p>
          </table:table-cell>
        </table:table-row>
        <table:table-row table:style-name="TableRow4553">
          <table:table-cell table:style-name="TableCell4554" table:number-columns-spanned="3">
            <text:p text:style-name="P4555"/>
            <text:p text:style-name="P4556"/>
            <text:p text:style-name="Normal"><text:span text:style-name="T4557">Patikros peržiūra:<text:s/></text:span></text:p>
            <text:p text:style-name="P4558">□ Išvadai pritarti<text:s/></text:p>
            <text:p text:style-name="P4559">□ Išvadai nepritarti<text:s/></text:p>
            <text:p text:style-name="P4560"/>
            <text:p text:style-name="P4561">Pastabos:_______________________________________________________________________</text:p>
            <text:p text:style-name="P4562"/>
            <text:p text:style-name="P4563"/>
          </table:table-cell>
          <table:covered-table-cell/>
          <table:covered-table-cell/>
        </table:table-row>
        <table:table-row table:style-name="TableRow4564">
          <table:table-cell table:style-name="TableCell4565">
            <text:p text:style-name="Normal"><text:span text:style-name="T4566">______________________________________<text:s/></text:span></text:p>
            <text:p text:style-name="Normal"><text:span text:style-name="T4567">(vadovas)<text:s/></text:span></text:p>
          </table:table-cell>
          <table:table-cell table:style-name="TableCell4568">
            <text:p text:style-name="Normal"><text:span text:style-name="T4569">____________<text:s/></text:span></text:p>
            <text:p text:style-name="Normal"><text:span text:style-name="T4570">(parašas)<text:s/></text:span></text:p>
          </table:table-cell>
          <table:table-cell table:style-name="TableCell4571">
            <text:p text:style-name="Normal"><text:span text:style-name="T4572">____________<text:s/></text:span></text:p>
            <text:p text:style-name="Normal"><text:span text:style-name="T4573">(data)<text:s/></text:span></text:p>
          </table:table-cell>
        </table:table-row>
      </table:table>
      <text:p text:style-name="P4574"/>
      <text:p text:style-name="P4575"><text:span text:style-name="T4576">____________________</text:span></text:p>
      <text:p text:style-name="P4577">Papildyta priedu:</text:p>
      <text:p text:style-name="P4578"><text:span text:style-name="T4579">Nr.<text:s/></text:span><text:a xlink:href="https://www.e-tar.lt/portal/legalAct.html?documentId=e0c9f7c07fcb11e6b969d7ae07280e89" office:target-frame-name="_top" xlink:show="replace"><text:span text:style-name="T4580">1V-654</text:span></text:a><text:span text:style-name="T4581">, 2016-09-21, paskelbta TAR 2016-09-21, i. k. 2016-23827</text:span></text:p>
      <text:p text:style-name="Normal"/>
      <text:p text:style-name="P4582"/>
      <text:p text:style-name="P4583"/>
      <text:p text:style-name="P4584"><text:span text:style-name="T4585">Pakeitimai:</text:span></text:p>
      <text:p text:style-name="P4586"/>
      <text:p text:style-name="P4587"><text:span text:style-name="T4588">1.</text:span></text:p>
      <text:p text:style-name="P4589"><text:span text:style-name="T4590">Lietuvos Respublikos vidaus reikalų ministerija, Įsakymas</text:span></text:p>
      <text:p text:style-name="P4591"><text:span text:style-name="T4592">Nr.<text:s/></text:span><text:a xlink:href="https://www.e-tar.lt/portal/legalAct.html?documentId=e0c9f7c07fcb11e6b969d7ae07280e89" office:target-frame-name="_top" xlink:show="replace"><text:span text:style-name="T4593">1V-654</text:span></text:a><text:span text:style-name="T4594">, 2016-09-21, paskelbta TAR 2016-09-21, i. k. 2016-23827</text:span></text:p>
      <text:p text:style-name="P4595"><text:span text:style-name="T4596">Dėl Lietuvos Respublikos vidaus reikalų ministro 2015 m. spalio 23 d. įsakymo Nr. 1V-841 „Dėl 201</text:span><text:span text:style-name="T4597">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598"/>
      <text:p text:style-name="P4599"><text:span text:style-name="T4600">2.</text:span></text:p>
      <text:p text:style-name="P4601"><text:span text:style-name="T4602">Lietuvos Respublikos vidaus reikalų ministerija, Įsakymas</text:span></text:p>
      <text:p text:style-name="P4603"><text:span text:style-name="T4604">Nr.<text:s/></text:span><text:a xlink:href="https://www.e-tar.lt/portal/legalAct.html?documentId=8166a230706e11e7827cd63159af616c" office:target-frame-name="_top" xlink:show="replace"><text:span text:style-name="T4605">1V-516</text:span></text:a><text:span text:style-name="T4606">, 2017-07-24, paskelbta TAR 2017-07-24, i. k. 2017-12568</text:span></text:p>
      <text:p text:style-name="P4607"><text:span text:style-name="T4608">Dėl Lietuvos Respublikos vidaus<text:s/></text:span><text:span text:style-name="T4609">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610">a“ projektų finansavimo sąlygų aprašo patvirtinimo“ pakeitimo</text:span></text:p>
      <text:p text:style-name="P4611"/>
      <text:p text:style-name="P4612"><text:span text:style-name="T4613">3.</text:span></text:p>
      <text:p text:style-name="P4614"><text:span text:style-name="T4615">Lietuvos Respublikos vidaus reikalų ministerija, Įsakymas</text:span></text:p>
      <text:p text:style-name="P4616"><text:span text:style-name="T4617">Nr.<text:s/></text:span><text:a xlink:href="https://www.e-tar.lt/portal/legalAct.html?documentId=25bb8020335211e881f2ba995b003ed2" office:target-frame-name="_top" xlink:show="replace"><text:span text:style-name="T4618">1V-243</text:span></text:a><text:span text:style-name="T4619">, 2018-03-29, paskelbta<text:s/></text:span><text:span text:style-name="T4620">TAR 2018-03-30, i. k. 2018-04818</text:span></text:p>
      <text:p text:style-name="P4621"><text:span text:style-name="T4622">Dėl Lietuvos Respublikos vidaus reikalų ministro 2015 m. spalio 23 d. įsakymo Nr. 1V-841 „Dėl 2014–2020 metų Europos Sąjungos fondų investicijų veiksmų programos 7 prioriteto „Kokybiško užimtumo ir dalyvavimo darbo rinkoje<text:s/></text:span><text:span text:style-name="T4623">skatinimas“ 07.1.1-CPVA-R-905 priemonės „Miestų kompleksinė plėtra“ projektų finansavimo sąlygų aprašo patvirtinimo“ pakeitimo</text:span></text:p>
      <text:p text:style-name="P4624"/>
      <text:p text:style-name="P4625"><text:span text:style-name="T4626">4.</text:span></text:p>
      <text:p text:style-name="P4627"><text:span text:style-name="T4628">Lietuvos Respublikos vidaus reikalų ministerija, Įsakymas</text:span></text:p>
      <text:p text:style-name="P4629"><text:span text:style-name="T4630">Nr.<text:s/></text:span><text:a xlink:href="https://www.e-tar.lt/portal/legalAct.html?documentId=83a3cd606ae711e8bbc2876081bf7fb5" office:target-frame-name="_top" xlink:show="replace"><text:span text:style-name="T4631">1V-409</text:span></text:a><text:span text:style-name="T4632">, 2018-06-08, paskelbta TAR 2018-06-08, i. k. 2018-09629</text:span></text:p>
      <text:p text:style-name="P4633"><text:span text:style-name="T4634">Dėl Lietuvos Respublikos vidaus reikalų ministro 2015 m. spalio 23 d. įsakymo Nr. 1V-841 „Dėl 2014–2020 metų Europos Sąjungos fondų investicijų veiksmų<text:s/></text:span><text:span text:style-name="T4635">programos 7 prioriteto „Kokybiško užimtumo ir dalyvavimo darbo rinkoje skatinimas“ 07.1.1-CPVA-R-905 priemonės „Miestų kompleksinė plėtra“ projektų finansavimo sąlygų aprašo patvirtinimo“ pakeitimo</text:span></text:p>
      <text:p text:style-name="P4636"/>
      <text:p text:style-name="P4637"><text:span text:style-name="T4638">5.</text:span></text:p>
      <text:p text:style-name="P4639"><text:span text:style-name="T4640">Lietuvos Respublikos vidaus reikalų ministerija, Įsaky</text:span><text:span text:style-name="T4641">mas</text:span></text:p>
      <text:p text:style-name="P4642"><text:span text:style-name="T4643">Nr.<text:s/></text:span><text:a xlink:href="https://www.e-tar.lt/portal/legalAct.html?documentId=735de020b4c111e88f64a5ecc703f89b" office:target-frame-name="_top" xlink:show="replace"><text:span text:style-name="T4644">1V-622</text:span></text:a><text:span text:style-name="T4645">, 2018-08-31, paskelbta TAR 2018-09-10, i. k. 2018-14272</text:span></text:p>
      <text:p text:style-name="P4646"><text:span text:style-name="T4647">Dėl Lietuvos Respublikos vidaus reikalų ministro 2015 m. spalio 23 d. įsakymo Nr.<text:s/></text:span><text:span text:style-name="T4648">1V-841 „Dėl 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4649">“ pakeitimo</text:span></text:p>
      <text:p text:style-name="P4650"/>
      <text:p text:style-name="P4651"><text:span text:style-name="T4652">6.</text:span></text:p>
      <text:p text:style-name="P4653"><text:span text:style-name="T4654">Lietuvos Respublikos vidaus reikalų ministerija, Įsakymas</text:span></text:p>
      <text:p text:style-name="P4655"><text:span text:style-name="T4656">Nr.<text:s/></text:span><text:a xlink:href="https://www.e-tar.lt/portal/legalAct.html?documentId=6f412590b78311e98451fa7b5933515d" office:target-frame-name="_top" xlink:show="replace"><text:span text:style-name="T4657">1V-697</text:span></text:a><text:span text:style-name="T4658">, 2019-08-05, paskelbta TAR 2019-08-05, i. k. 2019-12858</text:span></text:p>
      <text:p text:style-name="P4659"><text:span text:style-name="T4660">Dėl Lietuvos Resp</text:span><text:span text:style-name="T4661">ublikos vidaus reikalų ministro 2015 m. spalio 23 d. įsakymo Nr. 1V-841 „Dėl 2014–2020 metų Europos Sąjungos fondų investicijų veiksmų programos 7 prioriteto „Kokybiško užimtumo ir dalyvavimo darbo rinkoje skatinimas“ 07.1.1-CPVA-R-905 priemonės „Miestų ko</text:span><text:span text:style-name="T4662">mpleksinė plėtra“ projektų finansavimo sąlygų aprašo patvirtinimo“ pakeitimo</text:span></text:p>
      <text:p text:style-name="P4663"/>
      <text:p text:style-name="P4664"><text:span text:style-name="T4665">7.</text:span></text:p>
      <text:p text:style-name="P4666"><text:span text:style-name="T4667">Lietuvos Respublikos vidaus reikalų ministerija, Įsakymas</text:span></text:p>
      <text:p text:style-name="P4668"><text:span text:style-name="T4669">Nr.<text:s/></text:span><text:a xlink:href="https://www.e-tar.lt/portal/legalAct.html?documentId=982939e0944e11ea9515f752ff221ec9" office:target-frame-name="_top" xlink:show="replace"><text:span text:style-name="T4670">1V-454</text:span></text:a><text:span text:style-name="T4671">, 2020-05</text:span><text:span text:style-name="T4672">-12, paskelbta TAR 2020-05-12, i. k. 2020-10148</text:span></text:p>
      <text:p text:style-name="P4673"><text:span text:style-name="T4674">Dėl vidaus reikalų ministro 2015 m. spalio 23 d. įsakymo Nr. 1V-841 „Dėl 2014–2020 metų Europos Sąjungos fondų investicijų veiksmų programos 7 prioriteto „Kokybiško užimtumo ir dalyvavimo darbo rinkoje skatin</text:span><text:span text:style-name="T4675">imas“ 07.1.1-CPVA-R-905 priemonės „Miestų kompleksinė plėtra“ projektų finansavimo sąlygų aprašo patvirtinimo“ pakeitimo</text:span></text:p>
      <text:p text:style-name="P4676"/>
      <text:p text:style-name="P4677"><text:span text:style-name="T4678">8.</text:span></text:p>
      <text:p text:style-name="P4679"><text:span text:style-name="T4680">Lietuvos Respublikos vidaus reikalų ministerija, Įsakymas</text:span></text:p>
      <text:p text:style-name="P4681"><text:span text:style-name="T4682">Nr.<text:s/></text:span><text:a xlink:href="https://www.e-tar.lt/portal/legalAct.html?documentId=5c4324709f2211ea9515f752ff221ec9" office:target-frame-name="_top" xlink:show="replace"><text:span text:style-name="T4683">1V-511</text:span></text:a><text:span text:style-name="T4684">, 2020-05-26, paskelbta TAR 2020-05-26, i. k. 2020-11129</text:span></text:p>
      <text:p text:style-name="P4685"><text:span text:style-name="T4686">Dėl vidaus reikalų ministro 2015 m. spalio 23 d. įsakymo Nr. 1V-841 „Dėl 2014–2020 metų Europos Sąjungos fondų investicijų veiksmų programos 7 prioriteto „Kokybiško</text:span><text:span text:style-name="T4687"><text:s/>užimtumo ir dalyvavimo darbo rinkoje skatinimas“ 07.1.1-CPVA-R-905 priemonės „Miestų kompleksinė plėtra“ projektų finansavimo sąlygų aprašo patvirtinimo“ pakeitimo</text:span></text:p>
      <text:p text:style-name="P4688"/>
      <text:p text:style-name="P4689"><text:span text:style-name="T4690">9.</text:span></text:p>
      <text:p text:style-name="P4691"><text:span text:style-name="T4692">Lietuvos Respublikos vidaus reikalų ministerija, Įsakymas</text:span></text:p>
      <text:p text:style-name="P4693"><text:span text:style-name="T4694">Nr.<text:s/></text:span><text:a xlink:href="https://www.e-tar.lt/portal/legalAct.html?documentId=dca2c9200fc211ebb74de75171d26d52" office:target-frame-name="_top" xlink:show="replace"><text:span text:style-name="T4695">1V-1050</text:span></text:a><text:span text:style-name="T4696">, 2020-10-16, paskelbta TAR 2020-10-19, i. k. 2020-21595</text:span></text:p>
      <text:p text:style-name="P4697"><text:span text:style-name="T4698">Dėl vidaus reikalų ministro 2015 m. spalio 23 d. įsakymo Nr. 1V-841 „Dėl 2014–2020 metų Europos Sąjungos fondų investic</text:span><text:span text:style-name="T4699">ijų veiksmų programos 7 prioriteto „Kokybiško užimtumo ir dalyvavimo darbo rinkoje skatinimas“ 07.1.1-CPVA-R-905 priemonės „Miestų kompleksinė plėtra“ projektų finansavimo sąlygų aprašo patvirtinimo“ pakeitimo</text:span></text:p>
      <text:p text:style-name="P4700"/>
      <text:p text:style-name="P4701"><text:span text:style-name="T4702">10.</text:span></text:p>
      <text:p text:style-name="P4703"><text:span text:style-name="T4704">Lietuvos Respublikos vidaus reikalų minis</text:span><text:span text:style-name="T4705">terija, Įsakymas</text:span></text:p>
      <text:p text:style-name="P4706"><text:span text:style-name="T4707">Nr.<text:s/></text:span><text:a xlink:href="https://www.e-tar.lt/portal/legalAct.html?documentId=0552f60030bc11eb932eb1ed7f923910" office:target-frame-name="_top" xlink:show="replace"><text:span text:style-name="T4708">1V-1231</text:span></text:a><text:span text:style-name="T4709">, 2020-11-27, paskelbta TAR 2020-11-27, i. k. 2020-25429</text:span></text:p>
      <text:p text:style-name="P4710"><text:span text:style-name="T4711">Dėl vidaus reikalų ministro 2015 m. spalio 23 d. įsakymo Nr. 1V-841 „Dėl<text:s/></text:span><text:span text:style-name="T4712">2014–2020 metų Europos Sąjungos fondų investicijų veiksmų programos 7 prioriteto „ kokybiško užimtumo ir dalyvavimo darbo rinkoje skatinimas“ 07.1.1-CPVA-R-905 priemonės „Miestų kompleksinė plėtra“ projektų finansavimo sąlygų aprašo patvirtinimo“ pakeitimo</text:span></text:p>
      <text:p text:style-name="P4713"/>
      <text:p text:style-name="P4714"><text:span text:style-name="T4715">11.</text:span></text:p>
      <text:p text:style-name="P4716"><text:span text:style-name="T4717">Lietuvos Respublikos vidaus reikalų ministerija, Įsakymas</text:span></text:p>
      <text:p text:style-name="P4718"><text:span text:style-name="T4719">Nr.<text:s/></text:span><text:a xlink:href="https://www.e-tar.lt/portal/legalAct.html?documentId=1e786ec0bd4e11eb8c24980b2b0e0fef" office:target-frame-name="_top" xlink:show="replace"><text:span text:style-name="T4720">1V-447</text:span></text:a><text:span text:style-name="T4721">, 2021-05-25, paskelbta TAR 2021-05-25, i. k. 2021-11542</text:span></text:p>
      <text:p text:style-name="P4722"><text:span text:style-name="T4723">Dėl vidaus reikalų ministro</text:span><text:span text:style-name="T4724"><text:s/>2015 m. spalio 23 d. įsakymo Nr. 1V-841 „Dėl 2014–2020 metų Europos Sąjungos fondų investicijų veiksmų programos 7 prioriteto „ Kokybiško užimtumo ir dalyvavimo darbo rinkoje skatinimas“ 07.1.1-CPVA-R-905 priemonės „Miestų kompleksinė plėtra“ projektų fin</text:span><text:span text:style-name="T4725">ansavimo sąlygų aprašo patvirtinimo“ pakeitimo</text:span></text:p>
      <text:p text:style-name="P4726"/>
      <text:p text:style-name="P4727"><text:span text:style-name="T4728">12.</text:span></text:p>
      <text:p text:style-name="P4729"><text:span text:style-name="T4730">Lietuvos Respublikos vidaus reikalų ministerija, Įsakymas</text:span></text:p>
      <text:p text:style-name="P4731"><text:span text:style-name="T4732">Nr.<text:s/></text:span><text:a xlink:href="https://www.e-tar.lt/portal/legalAct.html?documentId=19a652e0960b11ecaf3aba0cb308998c" office:target-frame-name="_top" xlink:show="replace"><text:span text:style-name="T4733">1V-131</text:span></text:a><text:span text:style-name="T4734">, 2022-02-25, paskelbta TAR 2022-02-25</text:span><text:span text:style-name="T4735">, i. k. 2022-03674</text:span></text:p>
      <text:p text:style-name="P4736"><text:span text:style-name="T4737">Dėl vidaus reikalų ministro 2015 m. spalio 23 d. įsakymo Nr. 1V-841 „Dėl 2014–2020 metų Europos Sąjungos fondų investicijų veiksmų programos 7 prioriteto „Kokybiško užimtumo ir dalyvavimo darbo rinkoje skatinimas“ 07.1.1-CPVA-R-905 priem</text:span><text:span text:style-name="T4738">onės „Miestų kompleksinė plėtra“ projektų finansavimo sąlygų aprašo patvirtinimo“ pakeitimo</text:span></text:p>
      <text:p text:style-name="P4739"/>
      <text:p text:style-name="P4740"><text:span text:style-name="T4741">13.</text:span></text:p>
      <text:p text:style-name="P4742"><text:span text:style-name="T4743">Lietuvos Respublikos vidaus reikalų ministerija, Įsakymas</text:span></text:p>
      <text:p text:style-name="P4744"><text:span text:style-name="T4745">Nr.<text:s/></text:span><text:a xlink:href="https://www.e-tar.lt/portal/legalAct.html?documentId=2e872910c33b11ed97b2975f7dad7488" office:target-frame-name="_top" xlink:show="replace"><text:span text:style-name="T4746">1V-142</text:span></text:a><text:span text:style-name="T4747">, 2023-03-15, paskelbta TAR 2023-03-15, i. k. 2023-04600</text:span></text:p>
      <text:p text:style-name="P4748"><text:span text:style-name="T4749">Dėl vidaus reikalų ministro 2015 m. spalio 23 d. įsakymo Nr. 1V-841 „Dėl 2014–2020 metų Europos Sąjungos fondų investicijų veiksmų programos 7 prioriteto „Kokybiško užimtumo ir dalyvavimo darb</text:span><text:span text:style-name="T4750">o rinkoje skatinimas“ Nr. 07.1.1-CPVA-R-905 priemonės „Miestų kompleksinė plėtra“ projektų finansavimo sąlygų aprašo patvirtinimo“ pakeitimo</text:span></text:p>
      <text:p text:style-name="P4751"/>
      <text:p text:style-name="P4752"><text:span text:style-name="T4753">14.</text:span></text:p>
      <text:p text:style-name="P4754"><text:span text:style-name="T4755">Lietuvos Respublikos vidaus reikalų ministerija, Įsakymas</text:span></text:p>
      <text:p text:style-name="P4756"><text:span text:style-name="T4757">Nr.<text:s/></text:span><text:a xlink:href="https://www.e-tar.lt/portal/legalAct.html?documentId=f72e34c0367811ee9de9e7e0fd363afc" office:target-frame-name="_top" xlink:show="replace"><text:span text:style-name="T4758">1V-519</text:span></text:a><text:span text:style-name="T4759">, 2023-08-09, paskelbta TAR 2023-08-09, i. k. 2023-16002</text:span></text:p>
      <text:p text:style-name="P4760"><text:span text:style-name="T4761">Dėl vidaus reikalų ministro 2015 m. spalio 23 d. įsakymo Nr. 1V-841 „Dėl 2014–2020 metų Europos Sąjungos fondų investicijų veiksmų programos 7<text:s/></text:span><text:span text:style-name="T4762">prioriteto „Kokybiško užimtumo ir dalyvavimo darbo rinkoje skatinimas“ Nr. 07.1.1-CPVA-R-905 priemonės „Miestų kompleksinė plėtra“ projektų finansavimo sąlygų aprašo patvirtinimo“ pakeitimo</text:span></text:p>
      <text:p text:style-name="P4763"/>
      <text:p text:style-name="P4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42" style:parent-style-name="Header" style:family="paragraph">
      <style:paragraph-properties fo:text-align="center"/>
    </style:style>
    <style:style style:name="P234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34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46" style:parent-style-name="Header" style:family="paragraph">
      <style:paragraph-properties fo:text-align="center"/>
    </style:style>
    <style:style style:name="P23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0" style:parent-style-name="Header" style:family="paragraph">
      <style:paragraph-properties fo:text-align="center"/>
    </style:style>
    <style:style style:name="P32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0" style:parent-style-name="Header" style:family="paragraph">
      <style:paragraph-properties fo:text-align="center"/>
    </style:style>
    <style:style style:name="P38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78" style:parent-style-name="Header" style:family="paragraph">
      <style:paragraph-properties fo:text-align="center"/>
    </style:style>
    <style:style style:name="P41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342"><text:page-number text:fixed="false">8</text:page-number></text:p>
        <text:p text:style-name="P2343"/>
      </style:header>
      <style:footer>
        <text:p text:style-name="P2344"/>
        <text:p text:style-name="P2345"/>
      </style:footer>
    </style:master-page>
    <style:master-page style:next-style-name="MP2" style:name="MPF2" style:page-layout-name="PL2">
      <style:header>
        <text:p text:style-name="P2346"/>
        <text:p text:style-name="P2347"/>
      </style:header>
      <style:footer>
        <text:p text:style-name="P2348"/>
      </style:footer>
    </style:master-page>
    <style:master-page style:name="MP3" style:page-layout-name="PL3">
      <style:header>
        <text:p text:style-name="P3210"><text:page-number text:fixed="false">3</text:page-number></text:p>
        <text:p text:style-name="P3211"/>
      </style:header>
      <style:footer>
        <text:p text:style-name="Footer"/>
      </style:footer>
    </style:master-page>
    <style:master-page style:next-style-name="MP3" style:name="MPF3" style:page-layout-name="PL3">
      <style:header>
        <text:p text:style-name="Header"/>
      </style:header>
      <style:footer>
        <text:p text:style-name="P3212"/>
      </style:footer>
    </style:master-page>
    <style:master-page style:name="MP4" style:page-layout-name="PL4">
      <style:header>
        <text:p text:style-name="P3850"><text:page-number text:fixed="false">3</text:page-number></text:p>
        <text:p text:style-name="P3851"/>
      </style:header>
      <style:footer>
        <text:p text:style-name="Footer"/>
      </style:footer>
    </style:master-page>
    <style:master-page style:next-style-name="MP4" style:name="MPF4" style:page-layout-name="PL4">
      <style:header>
        <text:p text:style-name="Header"/>
      </style:header>
      <style:footer>
        <text:p text:style-name="P3852"/>
      </style:footer>
    </style:master-page>
    <style:master-page style:name="MP5" style:page-layout-name="PL5">
      <style:header>
        <text:p text:style-name="P4178"><text:page-number text:fixed="false">3</text:page-number></text:p>
        <text:p text:style-name="P4179"/>
      </style:header>
      <style:footer>
        <text:p text:style-name="Footer"/>
      </style:footer>
    </style:master-page>
    <style:master-page style:next-style-name="MP5" style:name="MPF5" style:page-layout-name="PL5">
      <style:header>
        <text:p text:style-name="Header"/>
      </style:header>
      <style:footer>
        <text:p text:style-name="P4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10-25T18:45:00Z</meta:creation-date>
    <dc:date>2023-10-25T18:45:00Z</dc:date>
    <meta:print-date>2015-10-23T10:38:00Z</meta:print-date>
    <meta:template xlink:href="Normal.dotm" xlink:type="simple"/>
    <meta:editing-cycles>2</meta:editing-cycles>
    <meta:editing-duration>PT0S</meta:editing-duration>
    <meta:document-statistic meta:page-count="3" meta:paragraph-count="915" meta:word-count="16707" meta:character-count="136419" meta:row-count="3655" meta:non-whitespace-character-count="120627"/>
  </office:meta>
</office:document-meta>
</file>