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ab-stops>
          <style:tab-stop style:type="center" style:position="3.3465in"/>
        </style:tab-stops>
      </style:paragraph-properties>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fo:keep-with-next="always" fo:line-height="115%" fo:margin-left="3.6423in">
        <style:tab-stops/>
      </style:paragraph-properties>
    </style:style>
    <style:style style:name="P58" style:parent-style-name="Normal" style:master-page-name="MPF1" style:family="paragraph">
      <style:paragraph-properties fo:keep-with-next="always" fo:break-before="page" fo:text-indent="3.15in" style:page-number="1"/>
      <style:text-properties style:font-weight-complex="bold"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style>
    <style:style style:name="T69" style:parent-style-name="DefaultParagraphFont" style:family="text">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1F497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text-indent="0.0416in"/>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justify" fo:text-indent="0.5909in"/>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indent="0.5909in"/>
      <style:text-properties fo:font-size="1pt" style:font-size-asian="1pt" style:font-size-complex="1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1.0701in">
        <style:tab-stops/>
      </style:paragraph-properties>
      <style:text-properties style:font-size-complex="12pt" style:language-asian="lt" style:country-asian="LT"/>
    </style:style>
    <style:style style:name="TableColumn394" style:family="table-column">
      <style:table-column-properties style:column-width="0.7847in"/>
    </style:style>
    <style:style style:name="TableColumn395" style:family="table-column">
      <style:table-column-properties style:column-width="1.7326in"/>
    </style:style>
    <style:style style:name="TableColumn396" style:family="table-column">
      <style:table-column-properties style:column-width="4.3312in"/>
    </style:style>
    <style:style style:name="Table393" style:family="table">
      <style:table-properties style:width="6.8486in" style:rel-width="100%" fo:margin-left="0in" table:align="left"/>
    </style:style>
    <style:style style:name="TableRow397" style:family="table-row">
      <style:table-row-properties/>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margin-right="-0.0951in"/>
      <style:text-properties style:font-name-asian="Calibri"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style:font-name-asian="Calibri"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Row404" style:family="table-row">
      <style:table-row-properties/>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fo:color="#FF0000"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fo:color="#FF0000"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name-asian="Calibri" fo:color="#000000" style:font-size-complex="12pt" style:language-asian="lt" style:country-asian="LT"/>
    </style:style>
    <style:style style:name="P446" style:parent-style-name="Normal" style:family="paragraph">
      <style:paragraph-properties fo:text-align="justify"/>
      <style:text-properties style:font-name-asian="Calibri" style:font-size-complex="12pt" style:language-asian="lt" style:country-asian="LT"/>
    </style:style>
    <style:style style:name="P447" style:parent-style-name="Normal" style:family="paragraph">
      <style:paragraph-properties fo:text-align="justify"/>
      <style:text-properties style:font-name-asian="Calibri" fo:color="#FF0000" style:font-size-complex="12pt" style:language-asian="lt" style:country-asian="LT"/>
    </style:style>
    <style:style style:name="P448" style:parent-style-name="Normal" style:family="paragraph">
      <style:paragraph-properties fo:text-align="justify"/>
      <style:text-properties style:font-name-asian="Calibri" style:font-size-complex="12pt" style:language-asian="lt" style:country-asian="L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name-asian="Calibri" fo:color="#FF0000"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name-asian="Calibri" style:font-size-complex="12pt" style:language-asian="lt" style:country-asian="LT"/>
    </style:style>
    <style:style style:name="P462"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6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6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6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66" style:parent-style-name="Normal" style:family="paragraph">
      <style:paragraph-properties style:punctuation-wrap="simple" style:vertical-align="baselin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ableRow481" style:family="table-row">
      <style:table-row-properties style:min-row-height="0.7826in"/>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909in"/>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0416in"/>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909in"/>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0416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5909in"/>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fo:text-indent="0.5909in"/>
    </style:style>
    <style:style style:name="T773" style:parent-style-name="DefaultParagraphFont" style:family="text">
      <style:text-properties style:font-size-complex="12pt" style:language-asian="lt" style:country-asian="LT"/>
    </style:style>
    <style:style style:name="P774" style:parent-style-name="Normal" style:master-page-name="MPF2" style:family="paragraph">
      <style:paragraph-properties fo:break-before="page" fo:margin-left="5.7097in" style:page-number="1">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end" fo:text-indent="0.4722in"/>
      <style:text-properties style:font-size-complex="12pt" style:language-asian="lt" style:country-asian="LT"/>
    </style:style>
    <style:style style:name="P786" style:parent-style-name="Normal" style:family="paragraph">
      <style:paragraph-properties fo:text-align="end" fo:text-indent="0.4722in"/>
      <style:text-properties fo:font-style="italic" style:font-style-asian="italic" style:font-size-complex="12pt" style:language-asian="lt" style:country-asian="LT"/>
    </style:style>
    <style:style style:name="P787" style:parent-style-name="Normal" style:family="paragraph">
      <style:paragraph-properties fo:text-align="center" fo:text-indent="0.4722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Column791" style:family="table-column">
      <style:table-column-properties style:column-width="3.1222in"/>
    </style:style>
    <style:style style:name="TableColumn792" style:family="table-column">
      <style:table-column-properties style:column-width="6.8986in"/>
    </style:style>
    <style:style style:name="Table790" style:family="table">
      <style:table-properties style:width="10.0208in" fo:margin-left="0.1736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text-properties fo:font-size="5pt" style:font-size-asian="5pt" style:font-size-complex="5pt"/>
    </style:style>
    <style:style style:name="T8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T8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text-properties style:font-weight-complex="bold" fo:font-style="italic" style:font-style-asian="italic" fo:font-size="11pt" style:font-size-asian="11pt" style:font-size-complex="11pt" style:language-asian="lt" style:country-asian="LT"/>
    </style:style>
    <style:style style:name="P825" style:parent-style-name="Normal" style:family="paragraph">
      <style:text-properties fo:font-style="italic" style:font-style-asian="italic" style:font-size-complex="12pt"/>
    </style:style>
    <style:style style:name="TableColumn827" style:family="table-column">
      <style:table-column-properties style:column-width="3.3465in" style:use-optimal-column-width="false"/>
    </style:style>
    <style:style style:name="TableColumn828" style:family="table-column">
      <style:table-column-properties style:column-width="3.2465in" style:use-optimal-column-width="false"/>
    </style:style>
    <style:style style:name="TableColumn829" style:family="table-column">
      <style:table-column-properties style:column-width="1.4763in" style:use-optimal-column-width="false"/>
    </style:style>
    <style:style style:name="TableColumn830" style:family="table-column">
      <style:table-column-properties style:column-width="2.0659in" style:use-optimal-column-width="false"/>
    </style:style>
    <style:style style:name="Table826" style:family="table">
      <style:table-properties style:width="10.1354in" fo:margin-left="0.1736in" table:align="left"/>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language-asian="lt" style:country-asian="LT"/>
    </style:style>
    <style:style style:name="P83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language-asian="lt" style:country-asian="LT"/>
    </style:style>
    <style:style style:name="TableRow844" style:family="table-row">
      <style:table-row-properties style:min-row-height="0.0138in" style:use-optimal-row-height="false" fo:keep-together="always"/>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fo:font-style="italic" style:font-style-asian="italic"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indent="0.0347in"/>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fo:font-style="italic" style:font-style-asian="italic"/>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tyle="italic" style:font-style-asian="italic"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fo:font-style="italic" style:font-style-asian="italic"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8" style:parent-style-name="DefaultParagraphFont" style:family="text">
      <style:text-properties fo:font-weight="bold" style:font-weight-asian="bold" style:font-weight-complex="bold"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weight-complex="bold"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weight-complex="bold"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fo:language="pt" fo:country="BR"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fo:language="pt" fo:country="BR"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language="pt" fo:country="BR"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language="pt" fo:country="BR"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fo:language="pt" fo:country="BR"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style="italic" style:font-style-asian="italic"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fo:font-style="italic" style:font-style-asian="italic" style:language-asian="lt" style:country-asian="LT"/>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style="italic" style:font-style-asian="italic" style:language-asian="lt" style:country-asian="LT"/>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style="italic" style:font-style-asian="italic" style:language-asian="lt" style:country-asian="LT"/>
    </style:style>
    <style:style style:name="T1100" style:parent-style-name="DefaultParagraphFont" style:family="text">
      <style:text-properties fo:font-style="italic" style:font-style-asian="italic"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fo:font-style="italic" style:font-style-asian="italic" style:font-style-complex="italic" fo:color="#000000"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fo:font-style="italic" style:font-style-asian="italic" fo:color="#000000"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fo:font-style="italic" style:font-style-asian="italic" fo:color="#000000"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fo:font-style="italic" style:font-style-asian="italic"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2937in" style:use-optimal-row-height="false"/>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letter-spacing="-0.0027in"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weight-complex="bold"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fo:font-style="italic" style:font-style-asian="italic"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language-asian="lt" style:country-asian="LT"/>
    </style:style>
    <style:style style:name="P1334" style:parent-style-name="Normal" style:family="paragraph">
      <style:text-properties fo:font-style="italic" style:font-style-asian="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fo:font-style="italic" style:font-style-asian="italic"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7666in" style:use-optimal-row-height="false"/>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language-asian="lt" style:country-asian="LT"/>
    </style:style>
    <style:style style:name="T1368" style:parent-style-name="DefaultParagraphFont" style:family="text">
      <style:text-properties fo:letter-spacing="-0.0027in" style:language-asian="lt" style:country-asian="LT"/>
    </style:style>
    <style:style style:name="T1369" style:parent-style-name="DefaultParagraphFont" style:family="text">
      <style:text-properties fo:letter-spacing="-0.0027in"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language-asian="lt" style:country-asian="LT"/>
    </style:style>
    <style:style style:name="T1391" style:parent-style-name="DefaultParagraphFont" style:family="text">
      <style:text-properties fo:font-style="italic" style:font-style-asian="italic"/>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language-asian="lt" style:country-asian="LT"/>
    </style:style>
    <style:style style:name="P1402" style:parent-style-name="Normal" style:family="paragraph">
      <style:text-properties style:language-asian="lt" style:country-asian="LT"/>
    </style:style>
    <style:style style:name="P1403" style:parent-style-name="Normal" style:family="paragraph">
      <style:text-properties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language-asian="lt" style:country-asian="LT"/>
    </style:style>
    <style:style style:name="P1425" style:parent-style-name="Normal" style:family="paragraph">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weight="bold" style:font-weight-asian="bold" fo:font-size="11pt" style:font-size-asian="11pt" style:font-size-complex="11pt" style:language-asian="lt" style:country-asian="LT"/>
    </style:style>
    <style:style style:name="P1434" style:parent-style-name="Normal" style:family="paragraph">
      <style:paragraph-properties fo:keep-with-next="always"/>
      <style:text-properties fo:font-weight="bold" style:font-weight-asian="bold" style:language-asian="lt" style:country-asian="LT"/>
    </style:style>
    <style:style style:name="P1435" style:parent-style-name="Normal" style:family="paragraph">
      <style:paragraph-properties fo:keep-with-next="always"/>
      <style:text-properties fo:font-weight="bold" style:font-weight-asian="bold" style:language-asian="lt" style:country-asian="LT"/>
    </style:style>
    <style:style style:name="P143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7" style:parent-style-name="Normal" style:family="paragraph">
      <style:paragraph-properties fo:margin-left="0.5in">
        <style:tab-stops/>
      </style:paragraph-properties>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margin-left="0.5in">
        <style:tab-stops/>
      </style:paragraph-properties>
      <style:text-properties style:language-asian="lt" style:country-asian="LT"/>
    </style:style>
    <style:style style:name="P14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style:language-asian="lt" style:country-asian="LT"/>
    </style:style>
    <style:style style:name="P1451" style:parent-style-name="Normal" style:family="paragraph">
      <style:paragraph-properties fo:margin-left="0.5in">
        <style:tab-stops/>
      </style:paragraph-properties>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name="Symbol" style:font-name-asian="Symbol" style:font-name-complex="Symbol"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margin-left="0.5in">
        <style:tab-stops/>
      </style:paragraph-properties>
      <style:text-properties style:language-asian="lt" style:country-asian="LT"/>
    </style:style>
    <style:style style:name="P1459" style:parent-style-name="Normal" style:family="paragraph">
      <style:paragraph-properties fo:margin-left="0.5in">
        <style:tab-stops/>
      </style:paragraph-properties>
      <style:text-properties style:language-asian="lt" style:country-asian="LT"/>
    </style:style>
    <style:style style:name="P1460" style:parent-style-name="Normal" style:family="paragraph">
      <style:paragraph-properties fo:margin-left="0.5in">
        <style:tab-stops/>
      </style:paragraph-properties>
      <style:text-properties style:language-asian="lt" style:country-asian="LT"/>
    </style:style>
    <style:style style:name="P146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62" style:parent-style-name="Normal" style:family="paragraph">
      <style:paragraph-properties fo:margin-left="0.5in">
        <style:tab-stops/>
      </style:paragraph-properties>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margin-left="0.5in">
        <style:tab-stops/>
      </style:paragraph-properties>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margin-left="0.5in">
        <style:tab-stops/>
      </style:paragraph-properties>
    </style:style>
    <style:style style:name="T1470" style:parent-style-name="DefaultParagraphFont" style:family="text">
      <style:text-properties style:language-asian="lt" style:country-asian="LT"/>
    </style:style>
    <style:style style:name="P1471" style:parent-style-name="Normal" style:family="paragraph">
      <style:paragraph-properties fo:margin-left="0.5in">
        <style:tab-stops/>
      </style:paragraph-properties>
      <style:text-properties style:font-size-complex="12pt" style:language-asian="lt" style:country-asian="LT"/>
    </style:style>
    <style:style style:name="P1472" style:parent-style-name="Normal" style:family="paragraph">
      <style:paragraph-properties fo:margin-left="0.5in">
        <style:tab-stops/>
      </style:paragraph-properties>
      <style:text-properties style:font-size-complex="12pt" style:language-asian="lt" style:country-asian="LT"/>
    </style:style>
    <style:style style:name="P1473" style:parent-style-name="Normal" style:family="paragraph">
      <style:paragraph-properties fo:keep-with-next="always" fo:margin-left="0.5in" fo:text-indent="-0.25in">
        <style:tab-stops/>
      </style:paragraph-properties>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482" style:family="table-column">
      <style:table-column-properties style:column-width="1.568in" style:use-optimal-column-width="false"/>
    </style:style>
    <style:style style:name="TableColumn1483" style:family="table-column">
      <style:table-column-properties style:column-width="0.9236in" style:use-optimal-column-width="false"/>
    </style:style>
    <style:style style:name="TableColumn1484" style:family="table-column">
      <style:table-column-properties style:column-width="1.0159in" style:use-optimal-column-width="false"/>
    </style:style>
    <style:style style:name="TableColumn1485" style:family="table-column">
      <style:table-column-properties style:column-width="1.0159in" style:use-optimal-column-width="false"/>
    </style:style>
    <style:style style:name="TableColumn1486" style:family="table-column">
      <style:table-column-properties style:column-width="1.0159in" style:use-optimal-column-width="false"/>
    </style:style>
    <style:style style:name="TableColumn1487" style:family="table-column">
      <style:table-column-properties style:column-width="1.1076in" style:use-optimal-column-width="false"/>
    </style:style>
    <style:style style:name="TableColumn1488" style:family="table-column">
      <style:table-column-properties style:column-width="1.1076in" style:use-optimal-column-width="false"/>
    </style:style>
    <style:style style:name="TableColumn1489" style:family="table-column">
      <style:table-column-properties style:column-width="0.9701in" style:use-optimal-column-width="false"/>
    </style:style>
    <style:style style:name="TableColumn1490" style:family="table-column">
      <style:table-column-properties style:column-width="0.9708in" style:use-optimal-column-width="false"/>
    </style:style>
    <style:style style:name="Table1481" style:family="table">
      <style:table-properties style:width="9.6958in" style:rel-width="96%" fo:margin-left="0.3236in" table:align="left"/>
    </style:style>
    <style:style style:name="TableRow1491" style:family="table-row">
      <style:table-row-properties style:min-row-height="0.0159in" style:use-optimal-row-height="false"/>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right="0.0395in"/>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style:text-position="super 66.6%"/>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fo:text-indent="0.0347in"/>
      <style:text-properties fo:font-weight="bold" style:font-weight-asian="bold"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font-weight="bold" style:font-weight-asian="bold" fo:font-size="10pt" style:font-size-asian="10pt"/>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0" style:parent-style-name="Normal" style:family="paragraph">
      <style:paragraph-properties fo:text-align="center" fo:margin-right="0.0722in"/>
      <style:text-properties fo:font-weight="bold" style:font-weight-asian="bold" fo:font-size="10pt" style:font-size-asian="10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7" style:parent-style-name="Normal" style:family="paragraph">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P1529" style:parent-style-name="Normal" style:family="paragraph">
      <style:text-properties fo:font-weight="bold" style:font-weight-asian="bold"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BFBFBF" style:vertical-align="middle" fo:padding-top="0in" fo:padding-left="0.0277in" fo:padding-bottom="0in" fo:padding-right="0.0277in"/>
    </style:style>
    <style:style style:name="P1532" style:parent-style-name="Normal" style:family="paragraph">
      <style:paragraph-properties fo:text-align="center" fo:line-height="115%"/>
      <style:text-properties fo:font-size="9pt" style:font-size-asian="9pt" style:font-size-complex="9pt"/>
    </style:style>
    <style:style style:name="TableCell1533" style:family="table-cell">
      <style:table-cell-properties fo:border="0.0104in solid #000000" fo:background-color="#BFBFBF" style:vertical-align="middle" fo:padding-top="0in" fo:padding-left="0.0277in" fo:padding-bottom="0in" fo:padding-right="0.0277in"/>
    </style:style>
    <style:style style:name="P1534" style:parent-style-name="Normal" style:family="paragraph">
      <style:paragraph-properties fo:text-align="center" fo:line-height="115%"/>
      <style:text-properties fo:font-size="9pt" style:font-size-asian="9pt" style:font-size-complex="9pt"/>
    </style:style>
    <style:style style:name="TableCell1535" style:family="table-cell">
      <style:table-cell-properties fo:border="0.0104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7" style:family="table-cell">
      <style:table-cell-properties fo:border="0.0104in solid #000000" fo:background-color="#BFBFBF"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9" style:family="table-cell">
      <style:table-cell-properties fo:border="0.0104in solid #000000" fo:background-color="#BFBFBF"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1" style:family="table-cell">
      <style:table-cell-properties fo:border="0.0104in solid #000000" fo:background-color="#BFBFBF"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9" style:family="table-row">
      <style:table-row-properties style:min-row-height="0.127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tyle="italic" style:font-style-asian="italic"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paragraph-properties fo:text-align="center" fo:line-height="115%"/>
      <style:text-properties fo:font-size="11pt" style:font-size-asian="11pt" style:font-size-complex="11pt"/>
    </style:style>
    <style:style style:name="P156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69" style:parent-style-name="Normal" style:family="paragraph">
      <style:paragraph-properties fo:margin-left="0.2958in">
        <style:tab-stops/>
      </style:paragraph-properties>
      <style:text-properties fo:font-weight="bold" style:font-weight-asian="bold"/>
    </style:style>
    <style:style style:name="TableColumn1571" style:family="table-column">
      <style:table-column-properties style:column-width="9.8236in"/>
    </style:style>
    <style:style style:name="Table1570" style:family="table">
      <style:table-properties style:width="9.8236in" fo:margin-left="0.3708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paragraph-properties fo:text-align="justify" fo:margin-left="0.2951in">
        <style:tab-stops>
          <style:tab-stop style:type="left" style:position="6.3986in"/>
        </style:tab-stops>
      </style:paragraph-properties>
    </style:style>
    <style:style style:name="P1577" style:parent-style-name="Normal" style:family="paragraph">
      <style:paragraph-properties fo:text-align="justify" fo:margin-left="0.2951in">
        <style:tab-stops>
          <style:tab-stop style:type="left" style:position="4.7881in"/>
          <style:tab-stop style:type="left" style:position="7.3506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fo:language="en" fo:country="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2951in">
        <style:tab-stops>
          <style:tab-stop style:type="center" style:position="7.2048in"/>
        </style:tab-stops>
      </style:paragraph-properties>
      <style:text-properties fo:font-size="10pt" style:font-size-asian="10pt"/>
    </style:style>
    <style:style style:name="P1584"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585" style:parent-style-name="Normal" style:family="paragraph">
      <style:paragraph-properties fo:margin-left="0.2958in">
        <style:tab-stops/>
      </style:paragraph-properties>
      <style:text-properties fo:font-style="italic" style:font-style-asian="italic" fo:font-size="10pt" style:font-size-asian="10pt"/>
    </style:style>
    <style:style style:name="P1586" style:parent-style-name="Normal" style:family="paragraph">
      <style:paragraph-properties fo:text-align="center" fo:text-indent="0.5909in"/>
      <style:text-properties style:font-size-complex="12pt" style:language-asian="lt" style:country-asian="LT"/>
    </style:style>
    <style:style style:name="P1587" style:parent-style-name="Normal" style:family="paragraph">
      <style:paragraph-properties fo:text-align="center" fo:text-indent="0.5909in"/>
      <style:text-properties style:font-size-complex="12pt" style:language-asian="lt" style:country-asian="L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5-16 iki 2021-05-28</text:span></text:p>
      <text:p text:style-name="P12"/>
      <text:p text:style-name="P13"><text:span text:style-name="T14">Įsakymas paskelbtas: TAR 2016-06-21, i. k. 2016-17348</text:span></text:p>
      <text:p text:style-name="P15"/>
      <text:p text:style-name="P16"><text:span text:style-name="T17"><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text:s/></text:span><text:span text:style-name="T29">PRIORITETO „VISUOMENĖS ŠVIETIMAS IR ŽMOGIŠKŲJŲ IŠTEKLIŲ POTENCIALO DIDINIMAS“ 09.4.1-ESFA-V-734 PRIEMONĖS „LIETUVOS KVALIFIKACIJŲ SANDAROS FORMAVIMAS, KOMPETENCIJŲ IR KVALIFIKACIJŲ VERTINIMO IR PRIPAŽINIMO SISTEMOS PLĖTRA“</text:span><text:span text:style-name="T30"><text:s/>PROJEKTŲ FINANSAVIMO SĄLYGŲ APRAŠ</text:span><text:span text:style-name="T31">O PATVIRTINIMO</text:span></text:p>
      <text:p text:style-name="P32"/>
      <text:p text:style-name="P33"/>
      <text:p text:style-name="P34"/>
      <text:p text:style-name="P35">2016 m. birželio 21d. Nr. V-574</text:p>
      <text:p text:style-name="P36">Vilnius</text:p>
      <text:p text:style-name="P37"/>
      <text:p text:style-name="P38"/>
      <text:p text:style-name="P3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4.1-ESFA-V-734 priemonės „Li<text:span text:style-name="T41">etuvos kvalifikacijų sandaros formavimas, kompetencijų ir kvalifikacijų vertinimo ir pripažinimo sistemos plėtra</text:span>“ projektų finansavimo sąlygų aprašą (pridedama).</text:p>
      <text:p text:style-name="P42"/>
      <text:p text:style-name="P43"/>
      <text:p text:style-name="P44"/>
      <text:p text:style-name="P45">Švietimo ir mokslo ministrė<text:tab/>Audronė Pitrėnienė</text:p>
      <text:p text:style-name="P46"/>
      <text:p text:style-name="P47"/>
      <text:p text:style-name="P48"/>
      <text:p text:style-name="P49"/>
      <text:p text:style-name="P50">SUDERINTA<text:tab/><text:tab/><text:s text:c="17"/>SUDERINTA</text:p>
      <text:p text:style-name="P51">Lietuvos Respublikos finansų ministerijos <text:s text:c="11"/>Viešosios įstaigos Europos socialinio<text:s/></text:p>
      <text:p text:style-name="P52">2016 m. gegužės 11 d. raštu <text:s text:c="34"/>fondo agentūros</text:p>
      <text:p text:style-name="P53"/>
      <text:p text:style-name="P54">Nr.<text:s/>((24.37-01)-5K-151600804;1604459;<text:tab/><text:s text:c="13"/>2015 m. gruodžio 18 d. raštu Nr. SB-2015-00619</text:p>
      <text:p text:style-name="P55"/>
      <text:p text:style-name="P56">1608894)-6K-1603645 <text:s text:c="11"/><text:tab/><text:s text:c="14"/></text:p>
      <text:p text:style-name="Normal"/>
      <text:p text:style-name="P57"/>
      <text:soft-page-break/>
      <text:p text:style-name="P58">PATVIRTINTA</text:p>
      <text:p text:style-name="P67">Lietuvos Respublikos švietimo ir mokslo ministro<text:s/></text:p>
      <text:p text:style-name="P68"><text:span text:style-name="T69">2016 m. birželio 21d. įsakymu Nr. V-574</text:span></text:p>
      <text:p text:style-name="P70"/>
      <text:p text:style-name="P71"><text:span text:style-name="T72">2014–2020 METŲ EUROPOS SĄJUNGOS FONDŲ INVESTICIJŲ VEIKSMŲ PROGRAMOS 9 PRIORITETO „VISUOMENĖS ŠVIETIMAS IR ŽMOGIŠKŲJŲ<text:s/></text:span><text:span text:style-name="T73">IŠTEKLIŲ POTENCIALO DIDINIMAS“ 09.4.1-ESFA-V-734 PRIEMONĖS „</text:span><text:span text:style-name="T74">LIETUVOS KVALIFIKACIJŲ SANDAROS FORMAVIMAS, KOMPETENCIJŲ IR KVALIFIKACIJŲ VERTINIMO IR PRIPAŽINIMO SISTEMOS PLĖTRA</text:span><text:span text:style-name="T75">“ 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2014–2020 metų Europos Sąjungos fondų investicijų veiksmų programos 9 prioriteto „Visuomenės švietimas ir žmogiškųjų išteklių potencialo didinimas“ 09.4.1-ESFA-V-734 priemonės „Lietuvos kvalifikacijų sandaros formavimas, kompetencijų ir kvalifikacijų ver</text:span><text:span text:style-name="T88">tinimo ir pripažinimo sistemos plėtra“ projektų finansavimo sąlygų aprašas (toliau – Aprašas) nustato reikalavimus, kuriais turi vadovautis pareiškėjai, rengdami ir teikdami paraiškas finansuoti iš Europos Sąjungos struktūrinių fondų lėšų bendrai finansuoj</text:span><text:span text:style-name="T89">amus projektus (toliau – paraiška) pagal 2014–2020 m. Europos Sąjungos fondų investicijų veiksmų programos, patvirtintos 2014 m. rugsėjo 8 d. Europos Komisijos įgyvendinimo sprendimu, kuriuo patvirtinami tam tikri „2014–2020 metų Europos Sąjungos fondų inv</text:span><text:span text:style-name="T90">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91">ikiama parama Lietuvai (apie nurodytą sprendimą Europos Komisija pranešė dokumentu Nr. C(2014) 6397) (toliau – Veiksmų programa), 9 prioriteto „Visuomenės švietimas ir žmogiškųjų išteklių potencialo didinimas“ 09.4.1-ESFA-V-734 priemonės „Lietuvos kvalifik</text:span><text:span text:style-name="T92">acijų sandaros formavimas, kompetencijų ir kvalifikacijų vertinimo ir pripažinimo sistemos plėtra“ (toliau – Priemonė) finansuojamas veiklas, iš Europos Sąjungos struktūrinių fondų lėšų bendrai finansuojamų projektų (toliau – projektas) vykdytojai, įgyvend</text:span><text:span text:style-name="T93">indami pagal Aprašą finansuojamus projektus, taip pat institucijos, atliekančios paraiškų vertinimą, atranką ir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text:span><text:span text:style-name="T100"><text:s/>prioriteto įgyvendinimo priemonių įgyvendinimo planą, patvirtintą Lietuvos Respublikos švietimo ir mokslo ministro 2015 m. balandžio 23 d. įsakymu Nr. V-380 „Dėl 2014–2020 metų Europos Sąjungos fondų investicijų veiksmų programos prioriteto įgyvendinimo p</text:span><text:span text:style-name="T101">riemonių įgyvendinimo plano ir nacionalinio stebėsenos rodiklių skaičiavimo aprašo patvirtinimo“ (toliau – Priemonių įgyvendinimo planas);</text:span></text:p>
      <text:p text:style-name="P102"><text:span text:style-name="T103">2.2</text:span><text:span text:style-name="T104">.<text:s/></text:span><text:span text:style-name="T105">Nacionalinį stebėsenos rodiklių skaičiavimo aprašą, patvirtintą Lietuvos Respublikos švietimo ir mokslo mini</text:span><text:span text:style-name="T106">stro 2015 m. balandžio 23 d. įsakymu Nr. V-380 (toliau<text:s/></text:span><text:span text:style-name="T107">–</text:span><text:span text:style-name="T108"><text:s/>Nacionalinis stebėsenos rodiklių skaičiavimo aprašas);</text:span></text:p>
      <text:p text:style-name="P109"><text:span text:style-name="T110">2.3</text:span><text:span text:style-name="T111">. Projektų administravimo ir finansavimo taisykles, patvirtintas Lietuvos Respublikos finansų ministro 2014 m. spalio 8 d. įsakymu Nr. 1K</text:span><text:span text:style-name="T112">-316 „Dėl Projektų administravimo ir finansavimo taisyklių patvirtinimo“ (toliau – Projektų taisyklės);</text:span></text:p>
      <text:p text:style-name="P113"><text:span text:style-name="T114">2.4</text:span><text:span text:style-name="T115">.<text:s/></text:span><text:span text:style-name="T116">2014–2020 metų Europos Sąjungos fondų investicijų veiksmų programos priedą, patvirtintą Lietuvos Respublikos Vyriausybės<text:s/></text:span><text:span text:style-name="T117">2014 m. lapkričio 26 d</text:span><text:span text:style-name="T118">. nutarimu Nr. 1326 „</text:span><text:span text:style-name="T119">Dėl 2014–2020 metų Europos Sąjungos fondų investicijų veiksmų programos priedo patvirtinimo“ (toliau - Veiksmų programos priedas);</text:span></text:p>
      <text:p text:style-name="P120"><text:span text:style-name="T121">2.5</text:span><text:span text:style-name="T122">. 2014–2020 metų Europos Sąjungos fondų investicijų veiksmų programos stebėsenos rodiklių skaičia</text:span><text:span text:style-name="T123">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24">os stebėsenos rodiklių skaičiavimo aprašas);</text:span></text:p>
      <text:p text:style-name="P125"><text:span text:style-name="T126">2.6</text:span><text:span text:style-name="T127">. Lietuvos Respublikos švietimo įstatymą;</text:span></text:p>
      <text:p text:style-name="P128"><text:span text:style-name="T129">2.7</text:span><text:span text:style-name="T130">. Lietuvos Respublikos profesinio mokymo įstatymą;</text:span></text:p>
      <text:p text:style-name="P131"><text:span text:style-name="T132">2.8</text:span><text:span text:style-name="T133">. Profesinio mokymo plėtros 2014–2016 metų veiksmų planą, patvirtintą Lietuvos Respublikos<text:s/></text:span><text:span text:style-name="T134">švietimo ir mokslo ministro 2014 m. rugsėjo 29 d. įsakymu Nr. V-851 „Dėl Profesinio mokymo plėtros 2014–2016 metų veiksmų plano patvirtinimo“ (toliau – Profesinio mokymo plėtros 2014–2016 metų veiksmų planas);</text:span></text:p>
      <text:p text:style-name="P135"><text:span text:style-name="T136">2.9</text:span><text:span text:style-name="T137">. Valstybės projektų atrankos tvarkos a</text:span><text:span text:style-name="T138">prašą, patvirtintą Lietuvos Respublikos švietimo ir mokslo ministro 2014 m. gruodžio 16 d. Nr. V-1219 „Dėl Valstybės projektų atrankos tvarkos aprašo patvirtinimo“.</text:span></text:p>
      <text:p text:style-name="P139"><text:span text:style-name="T140">3</text:span><text:span text:style-name="T141">. Apraše vartojamos sąvokos suprantamos taip, kaip jos apibrėžtos Aprašo 2 punkte nu</text:span><text:span text:style-name="T142">rodytuose teisės aktuose, Atsakomybės ir funkcijų paskirstymo tarp institucijų, įgyvendinant 2014–2020 metų Europos Sąjungos struktūrinių fondų veiksmų programą, taisyklėse, patvirtintose Lietuvos Respublikos Vyriausybės 2014 m. birželio 4 d. nutarimu Nr.<text:s/></text:span><text:span text:style-name="T143">528 „Dėl atsakomybės ir funkcijų paskirstymo tarp institucijų, įgyvendinant 2014–2020 metų Europos Sąjungos struktūrinių fondų investicijų veiksmų programą“, ir 2014–2020 metų Europos Sąjungos fondų investicijų veiksmų programos administravimo taisyklėse,<text:s/></text:span><text:span text:style-name="T144">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text:span><text:span text:style-name="T148">blikos švietimo ir mokslo ministerija (toliau – Ministerija) ir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text:span><text:span text:style-name="T155">s atliekama valstybės projektų planavimo būdu.</text:span></text:p>
      <text:p text:style-name="P156"><text:span text:style-name="T157">7</text:span><text:span text:style-name="T158">. Pagal Aprašą projektams įgyvendinti numatoma skirti iki 10 085 258,42 Eur (dešimt milijonų aštuoniasdešimt penkių tūkstančių dviejų šimtų penkiasdešimt aštuonių eurų 42 ct). Priimdama sprendimą dėl proj</text:span><text:span text:style-name="T159">ektų finansavimo Ministerija turi teisę šiame punkte nurodytas sumas padidinti, neviršydama Priemonių įgyvendinimo plane nurodytos Priemonei skirtos lėšų sumos ir nepažeisdama teisėtų pareiškėjų lūkesčių.</text:span><text:s/></text:p>
      <text:p text:style-name="P160">Punkto pakeitimai:</text:p>
      <text:p text:style-name="P161"><text:span text:style-name="T162">Nr.<text:s/></text:span><text:a xlink:href="https://www.e-tar.lt/portal/legalAct.html?documentId=ca5bffe06e9911eabee4a336e7e6fdab" office:target-frame-name="_top" xlink:show="replace"><text:span text:style-name="T163">V-435</text:span></text:a><text:span text:style-name="T164">, 2020-03-25, paskelbta TAR 2020-03-25, i. k. 2020-06018</text:span></text:p>
      <text:p text:style-name="Normal"/>
      <text:p text:style-name="P165"><text:span text:style-name="T166">8</text:span><text:span text:style-name="T167">. Priemonės tikslas – padidinti profesinio ir suaugusiųjų mokymo atitiktį darbo rinkos poreikiams ir patrauklumą, for</text:span><text:span text:style-name="T168">muojant Lietuvos kvalifikacijų sandarą ir plėtojant kompetencijų ir kvalifikacijų vertinimo ir pripažinimo sistemą.</text:span></text:p>
      <text:p text:style-name="P169"><text:span text:style-name="T170">9</text:span><text:span text:style-name="T171">. Pagal Aprašą remiamos šios veiklos:</text:span></text:p>
      <text:p text:style-name="P172"><text:span text:style-name="T173">9.1</text:span><text:span text:style-name="T174">. Lietuvos kvalifikacijų sandaros ir šiuolaikiško švietimo turinio formavimas (įskaitant pro</text:span><text:span text:style-name="T175">fesinių standartų rengimą, modulinių mokymo programų, mokymo priemonių rengimą, mokymo programų diegimą (mokymo vykdymą));</text:span></text:p>
      <text:p text:style-name="P176"><text:span text:style-name="T177">9.2</text:span><text:span text:style-name="T178">. įvairiais būdais įgytų kompetencijų ir kvalifikacijų vertinimo ir pripažinimo sistemos tobulinimas (įskaitant asmens įgytų<text:s/></text:span><text:span text:style-name="T179">kompetencijų vertinimo sistemos plėtrą bei asmenų pagal atnaujintas ar išplėtotas sistemas kompetencijos įvertinimą, užduočių banko sukūrimą; užsienyje įgyto išsilavinimo, kvalifikacijos pripažinimo sistemos veiklos užtikrinimą ir elektroninės pripažinimo<text:s/></text:span><text:span text:style-name="T180">erdvės palaikymą bei tobulinimą; galimybių pripažinti kompetencijas viešinimą).</text:span></text:p>
      <text:p text:style-name="P181"><text:span text:style-name="T182">10</text:span><text:span text:style-name="T183">. Valstybės projektų sąrašus numatoma sudaryti:</text:span></text:p>
      <text:p text:style-name="P184"><text:span text:style-name="T185">10.1</text:span><text:span text:style-name="T186">. pagal Aprašo 9.1 papunktyje nurodytą veiklą 2016 m. III ketvirtį (I projekto etapui) ir 2019 m. II ketvirtį (II<text:s/></text:span><text:span text:style-name="T187">projekto etapui), Lietuvos Respublikos Vyriausybei patvirtinus<text:s/></text:span><text:span text:style-name="T188">Veiksmų programos priedo</text:span><text:span text:style-name="T189"><text:s/>pakeitimą, susijusį su veiklos lėšų rezervo paskirstymu, remiantis 2014</text:span><text:span text:style-name="T190">–</text:span><text:span text:style-name="T191">2020<text:s/></text:span><text:soft-page-break/><text:span text:style-name="T192">metų Europos Sąjungos fondų investicijų veiksmų programos taisyklių, patvirtintų Lietuvos R</text:span><text:span text:style-name="T193">espublikos Vyriausybės 2014 m. spalio 3 d. nutarimu Nr. 1090, 151 punktu;</text:span></text:p>
      <text:p text:style-name="P194"><text:span text:style-name="T195">10.2</text:span><text:span text:style-name="T196">. pagal Aprašo 9.2 papunktyje nurodytą veiklą 2016 m. IV ketvirtį.</text:span></text:p>
      <text:p text:style-name="P197"/>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1</text:span><text:span text:style-name="T206">. Pagal Aprašo 9.1 ir 9.2 papunkčiuose<text:s/></text:span><text:span text:style-name="T207">nurodytas remiamas veiklas galimas pareiškėjas yra Kvalifikacijų ir profesinio mokymo plėtros centras, galimi partneriai yra viešieji juridiniai asmenys, veikiantys švietimo srityje ir (arba) atstovaujantys darbdavius ir (arba) darbuotojus.</text:span></text:p>
      <text:p text:style-name="P208"><text:span text:style-name="T209">12</text:span><text:span text:style-name="T210">. Pareišk</text:span><text:span text:style-name="T211">ėju (projekto vykdytoju) ir partneriu gali būti tik juridiniai asmenys. Pareiškėju (projekto vykdytoju) ir partneriu negali būti juridinių asmenų filialai arba atstovybės.</text:span></text:p>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3</text:span><text:span text:style-name="T221">.</text:span><text:span text:style-name="T222"><text:tab/>Projektas turi atitikti<text:s/></text:span><text:span text:style-name="T223">Projektų taisyklių 10 skirsnyje nustatytus bendruosius reikalavimus.</text:span></text:p>
      <text:p text:style-name="P224"><text:span text:style-name="T225">14</text:span><text:span text:style-name="T226">.</text:span><text:span text:style-name="T227"><text:tab/>Projektas turi atitikti šį specialųjį projektų atrankos kriterijų – projektai turi atitikti Profesinio mokymo plėtros 2014–2016 metų veiksmų plano nuostatas.</text:span><text:span text:style-name="T228"><text:s/>Laikoma, kad projekta</text:span><text:span text:style-name="T229">s atitinka šį kriterijų, jei projekto veiklos ir pareiškėjas atitinka Profesinio mokymo plėtros 2014–2016 metų veiksmų plano bent vieną iš 2.1.1, 3.2.1, 3.2.3, 3.3.2 papunkčiuose nurodytų veiklų ir prie veiklų nurodytą pareiškėją.</text:span></text:p>
      <text:p text:style-name="P230"><text:span text:style-name="T231">15</text:span><text:span text:style-name="T232">. Pagal Aprašą nefi</text:span><text:span text:style-name="T233">nansuojami didelės apimties projektai.</text:span></text:p>
      <text:p text:style-name="P234"><text:span text:style-name="T235">16</text:span><text:span text:style-name="T236">. Teikiamų pagal Aprašą projektų įgyvendinimo trukmė:</text:span></text:p>
      <text:p text:style-name="P237"><text:span text:style-name="T238">16.1</text:span><text:span text:style-name="T239">. pagal Aprašo 9.1 papunktyje nurodytą remiamą veiklą turi būti ne ilgesnė kaip 42 mėnesiai (kiekvienam Aprašo 10.1 papunktyje įvardintam projekto etap</text:span><text:span text:style-name="T240">ui) nuo projekto sutarties pasirašymo dienos;</text:span></text:p>
      <text:p text:style-name="P241"><text:span text:style-name="T242">16.2</text:span><text:span text:style-name="T243">. pagal Aprašo 9.2 papunktyje nurodytą remiamą veiklą turi būti ne ilgesnė kaip 48 mėnesiai nuo projekto sutarties pasirašymo dienos.</text:span></text:p>
      <text:p text:style-name="P244"><text:span text:style-name="T245">17</text:span><text:span text:style-name="T246">. Tam tikrais atvejais dėl objektyvių priežasčių, kurių<text:s/></text:span><text:span text:style-name="T247">projekto vykdytojas negalėjo numatyti paraiškos pateikimo ir vertinimo metu, projekto veiklų vykdymo laikotarpis gali būti pratęstas nepažeidžiant Projektų taisyklių 213.1 ir 213.5 papunkčiuose nustatytų terminų.</text:span></text:p>
      <text:p text:style-name="P248"><text:span text:style-name="T249">18</text:span><text:span text:style-name="T250">. Projekto veiklos turi būti vykdomos</text:span><text:span text:style-name="T251"><text:s/>Lietuvos Respublikoje arba ne Lietuvos Respublikoje (tik ES valstybėse narėse), jei jas vykdant sukurti produktai, rezultatai ir nauda (ar jų dalis, proporcinga Lietuvos Respublikos finansiniam įnašui) atitenka Lietuvos Respublikai.</text:span></text:p>
      <text:p text:style-name="P252"><text:span text:style-name="T253">19</text:span><text:span text:style-name="T254">. Tinkamos proje</text:span><text:span text:style-name="T255">kto tikslinės grupės yra:</text:span></text:p>
      <text:p text:style-name="P256"><text:span text:style-name="T257">19.1</text:span><text:span text:style-name="T258">. pagal Aprašo 9.1 papunktyje nurodytą remiamą veiklą – mokiniai, mokytojai, ekspertai ir profesinio mokymo specialistai;</text:span></text:p>
      <text:p text:style-name="P259"><text:span text:style-name="T260">19.2</text:span><text:span text:style-name="T261">. pagal Aprašo 9.2 papunktyje nurodytą remiamą veiklą –</text:span><text:span text:style-name="T262"><text:s/></text:span><text:span text:style-name="T263">akredituotų kompetencijų vertinimo ins</text:span><text:span text:style-name="T264">titucijų darbuotojai, asmenys, kurių Lietuvoje ar užsienyje įgytos kompetencijos įvertintos pagal atnaujintas ar išplėtotas vertinimo sistemas, mokytojai, profesinio mokymo, kompetencijų ir kvalifikacijų vertinimo srities ekspertai, švietimo įstaigų admini</text:span><text:span text:style-name="T265">stracijos darbuotojai. Švietimo įstaigų administracijos darbuotojai ir profesinio mokymo, kompetencijų ir kvalifikacijų vertinimo srities ekspertai turi sudaryti ne daugiau kaip 15 procentų visos tikslinės grupės.</text:span><text:s/></text:p>
      <text:p text:style-name="P266">Papunkčio pakeitimai:</text:p>
      <text:p text:style-name="P267"><text:span text:style-name="T268">Nr.<text:s/></text:span><text:a xlink:href="https://www.e-tar.lt/portal/legalAct.html?documentId=9322d7a0e70f11e8a924e51e3682e4fc" office:target-frame-name="_top" xlink:show="replace"><text:span text:style-name="T269">V-884</text:span></text:a><text:span text:style-name="T270">, 2018-11-13, paskelbta TAR 2018-11-13, i. k. 2018-18295</text:span></text:p>
      <text:p text:style-name="Normal"/>
      <text:p text:style-name="P271"><text:span text:style-name="T272">20</text:span><text:span text:style-name="T273">. Projektais, planuojamais pagal Aprašo numatomas finansuoti veiklas, turi būti siekiama visų toliau i</text:span><text:span text:style-name="T274">švardytų priemonės įgyvendinimo stebėsenos rodiklių:</text:span></text:p>
      <text:p text:style-name="P275"><text:span text:style-name="T276">20.1</text:span><text:span text:style-name="T277">. projektu, planuojamu pagal Aprašo 9.1 papunktyje numatomą finansuoti veiklą:</text:span></text:p>
      <text:p text:style-name="P278"><text:span text:style-name="T279">20.1.1</text:span><text:span text:style-name="T280">. produkto rodiklio „Pagal veiksmų programą ESF lėšomis sukurtos naujos arba atnaujintos modulinės profesinio<text:s/></text:span><text:span text:style-name="T281">mokymo programos“ (P.S.397). Minimali siektina reikšmė I projekto etapui – 110 programų; minimali siektina reikšmė II projekto etapui – 10 programų; tarpinė siektina reikšmė iki 2018 m. birželio 1 d. – 12 programų;</text:span></text:p>
      <text:p text:style-name="P282"><text:span text:style-name="T283">20.1.2</text:span><text:span text:style-name="T284">. produkto rodiklio „Profesinio</text:span><text:span text:style-name="T285"><text:s/>mokymo ir neformalaus suaugusiųjų švietimo programos, kuriose buvo įdiegtos interaktyvios elektroninės mokymosi priemonės“ (P.S.398). Minimali siektina reikšmė I projekto etapui – 180 programų; tarpinė siektina reikšmė iki 2018 m. birželio 1 d. – 18 progr</text:span><text:span text:style-name="T286">amų;</text:span></text:p>
      <text:p text:style-name="P287"><text:span text:style-name="T288">20.1.3</text:span><text:span text:style-name="T289">. produkto rodiklio „Mokiniai, kurie mokėsi pagal veiksmų programą ESF lėšomis parengtas arba atnaujintas modulines profesinio mokymo programas“ (P.S.399). Minimali siektina reikšmė I projekto etapui – 1790 mokinių (ši reikšmė turi būti pasi</text:span><text:span text:style-name="T290">ekta iki 2018 m. birželio 1 d.); minimali siektina reikšmė II projekto etapui – 16110 mokinių;</text:span></text:p>
      <text:p text:style-name="P291"><text:span text:style-name="T292">20.2</text:span><text:span text:style-name="T293">. projektu, planuojamu pagal Aprašo 9.2 papunktyje numatomą finansuoti veiklą:</text:span></text:p>
      <text:p text:style-name="P294"><text:span text:style-name="T295">20.2.1</text:span><text:span text:style-name="T296">. produkto rodiklio „Asmenys, kurių kompetencijos įvertintos<text:s/></text:span><text:span text:style-name="T297">pagal atnaujintas ar išplėtotas vertinimo sistemas“ (rodiklio kodas P.N.726). Minimali siektina reikšmė – 18000 asmenų.</text:span><text:s/></text:p>
      <text:p text:style-name="P298">Papunkčio pakeitimai:</text:p>
      <text:p text:style-name="P299"><text:span text:style-name="T300">Nr.<text:s/></text:span><text:a xlink:href="https://www.e-tar.lt/portal/legalAct.html?documentId=9322d7a0e70f11e8a924e51e3682e4fc" office:target-frame-name="_top" xlink:show="replace"><text:span text:style-name="T301">V-884</text:span></text:a><text:span text:style-name="T302">, 2018</text:span><text:span text:style-name="T303">-11-13, paskelbta TAR 2018-11-13, i. k. 2018-18295</text:span></text:p>
      <text:p text:style-name="Normal"/>
      <text:p text:style-name="P304"><text:span text:style-name="T305">21</text:span><text:span text:style-name="T306">. Aprašo 20.2.1 papunktyje nurodyto priemonės įgyvendinimo stebėsenos rodiklio skaičiavimui taikomas<text:s/></text:span><text:span text:style-name="T307">Nacionalinis stebėsenos rodiklių skaičiavimo aprašas</text:span><text:span text:style-name="T308">. Aprašo 20.1.1, 20.1.2 ir 20.1.3<text:s/></text:span><text:span text:style-name="T309">papunkčiuose nurodytų priemonės įgyvendinimo stebėsenos rodiklių skaičiavimui taikomas Veiksmų programos stebėsenos rodiklių skaičiavimo aprašas. Priemonės įgyvendinimo stebėsenos rodiklių skaičiavimo aprašai skelbiami ES struktūrinių fondų svetainėje www.</text:span><text:span text:style-name="T310">esinvesticijos.lt.</text:span></text:p>
      <text:p text:style-name="P311"><text:span text:style-name="T312">22</text:span><text:span text:style-name="T313">. Projekto parengtumui reikalavimai nėra taikomi.</text:span></text:p>
      <text:p text:style-name="P314"><text:span text:style-name="T315">23</text:span><text:span text:style-name="T316">. Negali būti numatyti projekto apribojimai, kurie turėtų neigiamą poveikį moterų ir vyrų lygybės ir nediskriminavimo dėl lyties, rasės, tautybės, kalbos, kilmės, socialinės p</text:span><text:span text:style-name="T317">adėties, tikėjimo, įsitikinimų ar pažiūrų, amžiaus, negalios, lytinės orientacijos, etninės priklausomybės, religijos principų įgyvendinimui.</text:span></text:p>
      <text:p text:style-name="P318"><text:span text:style-name="T319">24</text:span><text:span text:style-name="T320">. Projektas, planuojamas pagal Aprašo 9.2 papunktyje numatomą finansuoti veiklą turi aktyviai prisidėti prie</text:span><text:span text:style-name="T321"><text:s/>nediskriminavimo principo įgyvendinimo, t. y., projekto vykdytojas įgyvendindamas veiklas ar rengdamas pirkimų sąlygas (jei paslaugos būtų perkamos) turi užtikrinti, kad naudojimasis elektronine kompetencijų ir kvalifikacijų pripažinimo erdve ir galimybių</text:span><text:span text:style-name="T322"><text:s/>pripažinti kompetencijas viešinimas būtų prieinamas visiems asmenims, nepriklausomai nuo negalios.</text:span></text:p>
      <text:p text:style-name="P323"><text:span text:style-name="T324">25</text:span><text:span text:style-name="T325">. Neturi būti numatyti projekto veiksmai, kurie turėtų neigiamą poveikį darnaus vystymosi principo įgyvendinimui.</text:span></text:p>
      <text:p text:style-name="P326"><text:span text:style-name="T327">26</text:span><text:span text:style-name="T328">. Pagal Aprašą valstybės pagal</text:span><text:span text:style-name="T329">ba, kaip ji apibrėžta Sutarties dėl Europos Sąjungos veikimo (OL 2010 C 83, p. 47) 107 straipsnyje, ir<text:s/></text:span><text:span text:style-name="T330">de minimis</text:span><text:span text:style-name="T331"><text:s/>pagalba, kuri atitinka 2013 m. gruodžio 18 d. Komisijos reglamento (ES) Nr. 1407/2013 dėl Sutarties dėl Europos Sąjungos veikimo 107 ir 108 st</text:span><text:span text:style-name="T332">raipsnių taikymo<text:s/></text:span><text:span text:style-name="T333">de minimis</text:span><text:span text:style-name="T334"><text:s/>pagalbai (OL 2013 L 352, p. 1) nuostatas, neteikiama.</text:span></text:p>
      <text:p text:style-name="P335"><text:span text:style-name="T336">27</text:span><text:span text:style-name="T337">. Projektai, planuojami pagal Aprašo numatomas finansuoti veiklas, gali prisidėti prie Užimtumo didinimo 2014–2020 metų programos įgyvendinimo tarpinstitucinio veiklos<text:s/></text:span><text:span text:style-name="T338">plano, patvirtinto 2014 m. vasario 26 d. Lietuvos Respublikos Vyriausybės nutarimu Nr. 204 „Dėl Užimtumo didinimo 2014–2020 metų programos įgyvendinimo tarpinstitucinio veiklos plano patvirtinimo“, 1 priedo 2.2.2 ir 2.3.1 priemonių, už kurias yra atsakinga</text:span><text:span text:style-name="T339"><text:s/>Ministerija, įgyvendinimo.</text:span></text:p>
      <text:p text:style-name="P340"/>
      <text:p text:style-name="P341"><text:span text:style-name="T342">IV</text:span><text:span text:style-name="T343"><text:s/>SKYRIUS</text:span></text:p>
      <text:p text:style-name="P344"><text:span text:style-name="T345">TINKAMŲ FINANSUOTI PROJEKTO IŠLAIDŲ IR FINANSAVIMO REIKALAVIMAI</text:span></text:p>
      <text:p text:style-name="P346"/>
      <text:p text:style-name="P347"><text:span text:style-name="T348">28</text:span><text:span text:style-name="T349">. Projekto išlaidos turi atitikti Projektų taisyklių VI skyriuje ir Rekomendacijose dėl projektų išlaidų atitikties Europos Sąjungos<text:s/></text:span><text:span text:style-name="T350">struktūrinių fondų reikalavimams, kurios patvirtintos Žmogiškųjų išteklių plėtros veiksmų programos, Ekonomikos augimo veiksmų programos, Sanglaudos skatinimo veiksmų programos ir 2014–2020 metų Europos Sąjungos fondų investicijų veiksmų programos valdymo<text:s/></text:span><text:span text:style-name="T351">komitetų 2014 m. liepos 4 d. protokolu Nr. 34 ir paskelbtos ES struktūrinių fondų svetainėje www.esinvesticijos.lt, išdėstytus projekto išlaidoms taikomus reikalavimus.</text:span></text:p>
      <text:p text:style-name="P352"><text:span text:style-name="T353">29</text:span><text:span text:style-name="T354">.<text:s/></text:span><text:span text:style-name="T355">Didžiausia projektui galima skirti finansavimo lėšų suma yra:</text:span></text:p>
      <text:p text:style-name="P356"/>
      <text:p text:style-name="P357"><text:span text:style-name="T358">29.1</text:span><text:span text:style-name="T359"><text:s/></text:span><text:span text:style-name="T360">pagal Apr</text:span><text:span text:style-name="T361">ašo 9.1 papunktyje nurodytą remiamą veiklą 5 004 489,00 Eur (penki milijonai keturi tūkstančiai keturi šimtai aštuoniasdešimt devyni eurai 00 ct). Iš jų 955 746,00 Eur (devyni šimtai penkiasdešimt penki tūkstančiai septyni šimtai keturiasdešimt šeši eurai<text:s/></text:span><text:span text:style-name="T362">00 ct) veiklos lėšų rezervas galės būti skirtas projektams finansuoti tik Lietuvos Respublikos Vyriausybei patvirtinus Veiksmų programos priedo pakeitimą, kuriuo veiklos lėšų rezervas bus skirtas Veiksmų programos 9 prioritetui įgyvendinti;</text:span></text:p>
      <text:p text:style-name="P363"><text:span text:style-name="T364">29.2</text:span><text:span text:style-name="T365">. pagal</text:span><text:span text:style-name="T366"><text:s/>Aprašo 9.2 papunktyje nurodytą remiamą veiklą 5 080 769,42 Eur (penki milijonai aštuoniasdešimt tūkstančių septyni šimtai šešiasdešimt devyni eurai 42 ct).</text:span></text:p>
      <text:p text:style-name="P367">Punkto pakeitimai:</text:p>
      <text:p text:style-name="P368"><text:span text:style-name="T369">Nr.<text:s/></text:span><text:a xlink:href="https://www.e-tar.lt/portal/legalAct.html?documentId=ca5bffe06e9911eabee4a336e7e6fdab" office:target-frame-name="_top" xlink:show="replace"><text:span text:style-name="T370">V-435</text:span></text:a><text:span text:style-name="T371">, 2020-03-25, paskelbta TAR 2020-03-25, i. k. 2020-06018</text:span></text:p>
      <text:p text:style-name="Normal"/>
      <text:p text:style-name="P372"><text:span text:style-name="T373">30</text:span><text:span text:style-name="T374">. Didžiausia galima projekto finansuojamoji dalis sudaro pagal Aprašo 9.1 ir 9.2 papunkčiuose nurodytas remiamas veiklas 100 proc. visų tinkamų finansuoti projekto</text:span><text:span text:style-name="T375"><text:s/>išlaidų.</text:span></text:p>
      <text:p text:style-name="P376"><text:span text:style-name="T377">31</text:span><text:span text:style-name="T378">. Pareiškėjas ir (arba) partneris savo iniciatyva ir savo ir (arba) kitų šaltinių lėšomis gali prisidėti prie projekto įgyvendinimo.</text:span></text:p>
      <text:p text:style-name="P379"><text:span text:style-name="T380">32</text:span><text:span text:style-name="T381">. Projekto tinkamų finansuoti išlaidų dalis, kurios nepadengia projektui skiriamo finansavimo lėšos,<text:s/></text:span><text:span text:style-name="T382">turi būti finansuojama iš projekto vykdytojo ir (ar) partnerio (-ių) lėšų.</text:span></text:p>
      <text:p text:style-name="P383"><text:span text:style-name="T384">33</text:span><text:span text:style-name="T385">. Projekto vykdytojas prie projekto įgyvendinimo turi prisidėti savo, partnerių ir (arba) trečiųjų šalių darbuotojų – mokymų dalyvių darbo užmokesčiu, kuris darbuotojams<text:s/></text:span><text:span text:style-name="T386">mokamas už dalyvavimo mokymuose laiką (išskyrus tų darbuotojų, kurių darbo užmokestis ar jo dalis finansuojama iš ES struktūrinės, kitos ES ir tarptautinės finansinės paramos). Įvertinus paraiškoje pateiktą informaciją apie dalyvių darbo užmokestį, apskaič</text:span><text:span text:style-name="T387">iuojamas projekto vykdytojo nuosavas įnašas, kuris nustatomas projekto sutartyje. Projekto įgyvendinimo metu nuosavo įnašo santykis nėra keičiamas, padidėjus / sumažėjus dalyvių skaičiui, mokymų trukmei ar mokymų skaičiui.</text:span></text:p>
      <text:p text:style-name="P388"><text:span text:style-name="T389">34</text:span><text:span text:style-name="T390">. Pagal Aprašą tinkamų arba</text:span><text:span text:style-name="T391"><text:s/>netinkamų finansuoti išlaidų kategorijos yra šio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šlaidų katego-rijos Nr.</text:p>
          </table:table-cell>
          <table:table-cell table:style-name="TableCell400">
            <text:p text:style-name="P401">Išlaidų kategorijos pavadinimas</text:p>
          </table:table-cell>
          <table:table-cell table:style-name="TableCell402">
            <text:p text:style-name="P403">Reikalavimai ir paaiškinimai</text:p>
          </table:table-cell>
        </table:table-row>
        <table:table-row table:style-name="TableRow404">
          <table:table-cell table:style-name="TableCell405">
            <text:p text:style-name="P406">1.</text:p>
          </table:table-cell>
          <table:table-cell table:style-name="TableCell407">
            <text:p text:style-name="P408">Žemė</text:p>
          </table:table-cell>
          <table:table-cell table:style-name="TableCell409">
            <text:p text:style-name="P410">Netinkama finansuoti.</text:p>
          </table:table-cell>
        </table:table-row>
        <table:table-row table:style-name="TableRow411">
          <table:table-cell table:style-name="TableCell412">
            <text:p text:style-name="P413">2.</text:p>
          </table:table-cell>
          <table:table-cell table:style-name="TableCell414">
            <text:p text:style-name="P415">Nekilnojamasis turtas</text:p>
          </table:table-cell>
          <table:table-cell table:style-name="TableCell416">
            <text:p text:style-name="P417">Netinkama finansuoti.</text:p>
          </table:table-cell>
        </table:table-row>
        <table:table-row table:style-name="TableRow418">
          <table:table-cell table:style-name="TableCell419">
            <text:p text:style-name="P420">3.</text:p>
          </table:table-cell>
          <table:table-cell table:style-name="TableCell421">
            <text:p text:style-name="P422">Statyba, rekonstravimas, remontas<text:s/>ir kiti darbai</text:p>
          </table:table-cell>
          <table:table-cell table:style-name="TableCell423">
            <text:p text:style-name="P424">Netinkama finansuoti.</text:p>
          </table:table-cell>
        </table:table-row>
        <table:table-row table:style-name="TableRow425">
          <table:table-cell table:style-name="TableCell426">
            <text:p text:style-name="P427">4.</text:p>
          </table:table-cell>
          <table:table-cell table:style-name="TableCell428">
            <text:p text:style-name="P429">Įranga, įrenginiai ir kitas turtas</text:p>
          </table:table-cell>
          <table:table-cell table:style-name="TableCell430">
            <text:p text:style-name="P431">Tinkama finansuoti.</text:p>
          </table:table-cell>
        </table:table-row>
        <table:table-row table:style-name="TableRow432">
          <table:table-cell table:style-name="TableCell433">
            <text:p text:style-name="P434">5.</text:p>
          </table:table-cell>
          <table:table-cell table:style-name="TableCell435">
            <text:p text:style-name="P436">Projekto vykdymas</text:p>
          </table:table-cell>
          <table:table-cell table:style-name="TableCell437">
            <text:p text:style-name="P438">Tinkama finansuoti.</text:p>
            <text:p text:style-name="P439"/>
            <text:p text:style-name="P440">Projekto veikloms vykdyti reikalingos užsienio komandiruočių išlaidos apmokamos „Mokslinių išvykų išlaidų fiksuotųjų įkainių apskaičiavimo tyrimo ataskaitą“.<text:s/></text:p>
            <text:p text:style-name="P441"/>
            <text:p text:style-name="P442">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443"/>
            <text:p text:style-name="P444">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445"/>
            <text:p text:style-name="P446">Privačių juridinių asmenų projektų dalyvių darbo<text:s/>užmokesčio išlaidos apmokamos taikant „Privačių juridinių asmenų projektų dalyvių darbo užmokesčio fiksuotųjų įkainių nustatymo tyrimo ataskaitą“.</text:p>
            <text:p text:style-name="P447"/>
            <text:p text:style-name="P448">Projekto veiklose dalyvaujančių viešojo valdymo institucijų asmenų projektų dalyvių darbo užmokesčio<text:s/>išlaidos apskaičiuojamos taikant „Viešojo valdymo institucijų projektų dalyvių darbo užmokesčio fiksuotųjų įkainių nustatymo tyrimo ataskaitą“.</text:p>
            <text:p text:style-name="P449"/>
            <text:p text:style-name="P450"><text:span text:style-name="T451">Projekto veiklas vykdančių<text:s/></text:span><text:span text:style-name="T452">Lietuvos Respublikos švietimo ir mokslo ministerijai pavaldžių biudžetinių įstaigų<text:s/></text:span><text:span text:style-name="T453">darbuotojų darbo užmokesčio išlaidos apmokamos taikant „Lietuvos Respublikos švietimo ir mokslo ministerijos pavaldžių biudžetinių įstaigų darbuotojų darbo užmokesčio fiksuotųjų įkainių nustatymo tyrimo ataskaitą“.</text:span><text:span text:style-name="T454"><text:s/></text:span></text:p>
            <text:p text:style-name="P455"/>
            <text:p text:style-name="P456">Projekto veikloms vykdyti reikalingos bendrųjų įgūdžių mokymo išlaidos apmokamos taikant fiksuotuosius įkainius, kurių dydžiai nustatyti „Bendrųjų įgūdžių mokymo fiksuotojo įkainio nustatymo tyrimo ataskaitoje“.<text:s/></text:p>
            <text:p text:style-name="P457"/>
            <text:p text:style-name="P458">Projekto veikloms vykdyti reikalingos renginio organizavimo išlaidos apmokamos taikant „Renginio organizavimo fiksuotojo įkainio nustatymo tyrimo ataskaitą“.<text:s/></text:p>
            <text:p text:style-name="P459"/>
            <text:p text:style-name="P460">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461"/>
            <text:p text:style-name="P462">Projekto veikoms vykdyti reikalingos atvykstančių iš užsienio asmenų atvykimo į Lietuvą ir atgal kelionės išlaidos, apgyvendinimo bei pragyvenimo Lietuvoje išlaidos apmokamos taikant „Kviestinio mokslininko vizito Lietuvoje<text:s/><text:soft-page-break/>išlaidų fiksuotųjų įkainių apskaičiavimo tyrimo ataskaitą“.</text:p>
            <text:p text:style-name="P463"/>
            <text:p text:style-name="P464">Projekte numatytų V lygio modulinių profesinio mokymo programų įgyvendinimui skirtos išlaidos apmokamos vadovaujantis 2019 m. rugsėjo 11 d. Lietuvos Respublikos Vyriausybės nutarime Nr.934 „Dėl profesinio mokymo lėšų skaičiavimo vienam mokiniui, kuris mokosi pagal formaliojo profesinio mokymo programą (išskyrus pataisos pareigūnų profesinio mokymo ir vidaus reikalų profesinio mokymo įstaigų vykdomas programas), metodikos patvirtinimo“ numatytais įkainiais.</text:p>
            <text:p text:style-name="P465"/>
            <text:p text:style-name="P466"><text:span text:style-name="T467">Fiksuotųjų įkainių nustatymo tyrimo ataskaitos skelbiamos ES struktūrinių fondų svetainėje adresu<text:s/></text:span><text:span text:style-name="T468">https://www.esinvesticijos.lt/lt/dokumentai/supaprastinto-islaidu-a</text:span><text:span text:style-name="T469">pmokejimo-tyrimai</text:span><text:span text:style-name="T470"><text:s text:c="3"/></text:span></text:p>
            <text:p text:style-name="P471"/>
          </table:table-cell>
        </table:table-row>
        <text:soft-page-break/>
        <table:table-row table:style-name="TableRow472">
          <table:table-cell table:style-name="TableCell473">
            <text:p text:style-name="P474">6.</text:p>
          </table:table-cell>
          <table:table-cell table:style-name="TableCell475">
            <text:p text:style-name="P476">Informavimas apie projektą<text:s/></text:p>
          </table:table-cell>
          <table:table-cell table:style-name="TableCell477">
            <text:p text:style-name="P478"><text:span text:style-name="T479">Tinkamos finansuoti tik privalomos informavimo apie projektą priemonės pagal<text:s/></text:span><text:span text:style-name="T480">Projektų taisyklių 37 skirsnio 450.1, 450.2 ir 450.6 papunkčius.</text:span></text:p>
          </table:table-cell>
        </table:table-row>
        <table:table-row table:style-name="TableRow481">
          <table:table-cell table:style-name="TableCell482">
            <text:p text:style-name="P483">7.</text:p>
          </table:table-cell>
          <table:table-cell table:style-name="TableCell484">
            <text:p text:style-name="P485">Netiesioginės išlaidos ir kitos išlaidos pagal<text:s/>fiksuotąją projekto išlaidų normą</text:p>
          </table:table-cell>
          <table:table-cell table:style-name="TableCell486">
            <text:p text:style-name="P487">Tinkama finansuoti.</text:p>
            <text:p text:style-name="P488"><text:span text:style-name="T489">Netiesioginėms projekto išlaidoms apmokėti taikoma fiksuotoji projekto išlaidų norma apskaičiuojama pagal Projektų taisyklių 10 priedą.“</text:span></text:p>
          </table:table-cell>
        </table:table-row>
      </table:table>
      <text:p text:style-name="P490"/>
      <text:p text:style-name="P491">Punkto pakeitimai:</text:p>
      <text:p text:style-name="P492"><text:span text:style-name="T493">Nr.<text:s/></text:span><text:a xlink:href="https://www.e-tar.lt/portal/legalAct.html?documentId=553eb680896e11e6b969d7ae07280e89" office:target-frame-name="_top" xlink:show="replace"><text:span text:style-name="T494">V-854</text:span></text:a><text:span text:style-name="T495">, 2016-10-03, paskelbta TAR 2016-10-04, i. k. 2016-24445</text:span></text:p>
      <text:p text:style-name="P496"><text:span text:style-name="T497">Nr.<text:s/></text:span><text:a xlink:href="https://www.e-tar.lt/portal/legalAct.html?documentId=6f1b490096a911ea9515f752ff221ec9" office:target-frame-name="_top" xlink:show="replace"><text:span text:style-name="T498">V-728</text:span></text:a><text:span text:style-name="T499">, 2020-05-15, paskelbta TAR 2020-05-15, i. k. 2020-10500</text:span></text:p>
      <text:p text:style-name="Normal"/>
      <text:p text:style-name="P500"><text:span text:style-name="T501">34</text:span><text:span text:style-name="T502">1</text:span><text:span text:style-name="T503">. Tais atvejais, kai darbuotojų darbo užmokesčio išlaidos apmokamos taikant Aprašo 34 punk</text:span><text:span text:style-name="T504">te nurodytus fiksuotuosius įkainius, su šių darbuotojų darbo užmokesčiu susijusios ir realiai patirtos išlaidos (draudėjo valstybinio socialinio draudimo įmokos už darbuotojus, dirbančius pagal darbo sutartis ne visą darbo laiką ir nepatenkančius į teisės<text:s/></text:span><text:span text:style-name="T505">aktuose numatytas išimtis, išeitinės išmokos), kurių neapima Aprašo 34 punkte nurodytieji fiksuotieji įkainiai, šios išlaidos apmokamos vadovaujantis Lietuvos Respublikos teisės aktais.</text:span><text:s/></text:p>
      <text:p text:style-name="P506">Papildyta punktu:</text:p>
      <text:p text:style-name="P507"><text:span text:style-name="T508">Nr.<text:s/></text:span><text:a xlink:href="https://www.e-tar.lt/portal/legalAct.html?documentId=9322d7a0e70f11e8a924e51e3682e4fc" office:target-frame-name="_top" xlink:show="replace"><text:span text:style-name="T509">V-884</text:span></text:a><text:span text:style-name="T510">, 2018-11-13, paskelbta TAR 2018-11-13, i. k. 2018-18295</text:span></text:p>
      <text:p text:style-name="Normal"/>
      <text:p text:style-name="P511"><text:span text:style-name="T512">34</text:span><text:span text:style-name="T513">2</text:span><text:span text:style-name="T514">.</text:span><text:span text:style-name="T515"><text:s/></text:span><text:span text:style-name="T516">Jei supaprastintai apmokamų išlaidų dydis ar jo taikymo sąlygos buvo netinkamai nustatytos (tais atvejais, kai dydis turėjo būti maže</text:span><text:span text:style-name="T517">snis arba kitaip taikomas), patikslintas dydis ar jo taikymo sąlygos turi būti taikomos jau įgyvendinamų projektų veiksmų, vykdomų nuo dydžio ar jo taikymo sąlygų patikslinimo įsigaliojimo dienos, išlaidoms apmokėti.</text:span><text:s/></text:p>
      <text:p text:style-name="P518">Papildyta punktu:</text:p>
      <text:p text:style-name="P519"><text:span text:style-name="T520">Nr.<text:s/></text:span><text:a xlink:href="https://www.e-tar.lt/portal/legalAct.html?documentId=9322d7a0e70f11e8a924e51e3682e4fc" office:target-frame-name="_top" xlink:show="replace"><text:span text:style-name="T521">V-884</text:span></text:a><text:span text:style-name="T522">, 2018-11-13, paskelbta TAR 2018-11-13, i. k. 2018-18295</text:span></text:p>
      <text:p text:style-name="Normal"/>
      <text:p text:style-name="P523"><text:span text:style-name="T524">35</text:span><text:span text:style-name="T525">. Išlaidos apmokamos taikant fiksuotuosius įkainius, turi atitikti šias nuostatas:</text:span></text:p>
      <text:p text:style-name="P526"><text:span text:style-name="T527">35.1</text:span><text:span text:style-name="T528">. pagal<text:s/></text:span><text:span text:style-name="T529">fiksuotuosius įkainius apmokamos išlaidos turi atitikti Projektų taisyklių 35 skirsnį;</text:span></text:p>
      <text:p text:style-name="P530"><text:span text:style-name="T531">35.2</text:span><text:span text:style-name="T532">. pareiškėjas turi teisę paraiškoje numatyti mažesnius fiksuotųjų įkainių dydžius, nei jam taikomi Apraše nustatyti dydžiai;</text:span></text:p>
      <text:p text:style-name="P533"><text:span text:style-name="T534">35.3</text:span><text:span text:style-name="T535">.<text:s/></text:span><text:span text:style-name="T536">projektų išlaidos, kurias<text:s/></text:span><text:span text:style-name="T537">numatyta apmokėti taikant fiksuotuosius įkainius, apmokamos atsižvelgiant į projekto sutartyje nustatytus fiksuotuosius įkainius ir projekto vykdytojo<text:s/></text:span><text:soft-page-break/><text:span text:style-name="T538">pateiktus dokumentus, kuriais įrodomas pasiektas rezultatas. Dokumentai, kuriuos reikia pateikti, įrodant</text:span><text:span text:style-name="T539"><text:s/>pagal fiksuotuosius įkainius apmokamų rezultatų pasiekimą, bus nurodyti projekto sutartyje.</text:span></text:p>
      <text:p text:style-name="P540"><text:span text:style-name="T541">36</text:span><text:span text:style-name="T542">. Projektinio pasiūlymo ir paraiškos parengimo išlaidos yra netinkamos finansuoti, išskyrus su projektiniu pasiūlymu teikiamo investicijų projekto (jei jį<text:s/></text:span><text:span text:style-name="T543">privaloma teikti pagal Aprašo 40 punktą) rengimo išlaidas, kurias pareiškėjas gali įtraukti į projekto biudžetą, rengdamas paraišką.</text:span></text:p>
      <text:p text:style-name="P544"><text:span text:style-name="T545">37</text:span><text:span text:style-name="T546">. Pajamoms iš projekto veiklų, gautoms projekto įgyvendinimo metu, taikomi reikalavimai nustatyti Projektų taisyklių<text:s/></text:span><text:span text:style-name="T547">36 skirsnyje.</text:span></text:p>
      <text:p text:style-name="P548"><text:span text:style-name="T549">38</text:span><text:span text:style-name="T550">. Veiklos gali būti pradėtos įgyvendinti ir išlaidos gali būti patirtos ir apmokėtos iki sutarties pasirašymo, bet ne anksčiau kaip 2014 m. sausio 1 d., su sąlyga, kad visos projekto veiklos nėra baigtos pareiškėjui pateikiant paraišką.</text:span></text:p>
      <text:p text:style-name="P551"/>
      <text:p text:style-name="P552"><text:span text:style-name="T553">V</text:span><text:span text:style-name="T554"><text:s/>SKYRIUS</text:span></text:p>
      <text:p text:style-name="P555"><text:span text:style-name="T556">PARAIŠKŲ RENGIMAS, PAREIŠKĖJŲ INFORMAVIMAS, KONSULTAVIMAS, PARAIŠKŲ TEIKIMAS IR VERTINIMAS</text:span></text:p>
      <text:p text:style-name="P557"/>
      <text:p text:style-name="P558"><text:span text:style-name="T559">39</text:span><text:span text:style-name="T560">. Galimi pareiškėjai turi pateikti Ministerijai projektinį pasiūlymą pagal formą, nustatytą Valstybės projektų atrankos tvarkos apraše, patv</text:span><text:span text:style-name="T561">irtintame Lietuvos Respublikos švietimo ir mokslo ministro 2014 m. gruodžio 16 d. Nr. V-1219. Projektinis pasiūlymas turi būti pateiktas iki Ministerijos kvietime teikti projektinį pasiūlymą nustatytos datos.</text:span></text:p>
      <text:p text:style-name="P562"><text:span text:style-name="T563">40</text:span><text:span text:style-name="T564">. Kartu su projektiniu pasiūlymu galimi p</text:span><text:span text:style-name="T565">areiškėjai turi pateikti:</text:span></text:p>
      <text:p text:style-name="P566"><text:span text:style-name="T567">40.1</text:span><text:span text:style-name="T568">. jeigu suplanuotų investicijų į investavimo objektus (projekto įgyvendinimo metu numatytas sukurti (pagerinti, atnaujinti ir kt.) ilgalaikis materialusis ir nematerialusis turtas) išlaidų suma, išskyrus (atėmus) joms tenkan</text:span><text:span text:style-name="T569">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570"><text:span text:style-name="T571">40.1.1</text:span><text:span text:style-name="T572">. inv</text:span><text:span text:style-name="T573">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574"><text:span text:style-name="T575">40.1.2</text:span><text:span text:style-name="T576">. projekto įgyvendinimo alternatyvų analizę. Projekto įgyvendinimo alternatyvų analizė investicijų projekte turi būti atlikta pagal Optimalios projekto įgyvendinimo alternatyvos pasirinkimo kokybės vertinimo metodikos (toliau – Kokybės metodika), p</text:span><text:span text:style-name="T577">atvirtintos 2014 m. spalio 13 d. 2014–2020 metų Europos Sąjungos struktūrinių fondų investicijų veiksmų programos valdymo komiteto posėdžio protokolu Nr. 35, 9–12 punktų nuostatas parinktą metodą (sąnaudų ir naudos analizės metodą (SNA) ir (ar) sąnaudų efe</text:span><text:span text:style-name="T578">ktyvumo analizės metodą (SEA)); investicijų projekte turi būti pagrįsta projekto įgyvendinimo alternatyvų analizės pasirinkto metodo atitiktis šiame Aprašo papunktyje nurodytų Kokybės metodikos punktų nuostatoms;</text:span></text:p>
      <text:p text:style-name="P579"><text:span text:style-name="T580">40.2</text:span><text:span text:style-name="T581">. informaciją, jei projektas pris</text:span><text:span text:style-name="T582">ideda prie Užimtumo didinimo 2014–2020 metų programos įgyvendinimo tarpinstitucinio veiklos plano, patvirtinto 2014 m. vasario 26 d. Lietuvos Respublikos Vyriausybės nutarimu Nr. 204, 1 priedo 2.2.2 ir 2.3.1 priemonių, už kurias yra atsakinga Ministerija,<text:s/></text:span><text:span text:style-name="T583">įgyvendinimo.</text:span></text:p>
      <text:p text:style-name="P584"><text:span text:style-name="T585">41</text:span><text:span text:style-name="T586">. Ministerija, įvertinusi projektinius pasiūlymus, priims sprendimą dėl valstybės projektų sąrašo sudarymo. Į valstybės projektų sąrašą gali būti įtraukti tik Projektų taisyklių 37 punkte nustatytus reikalavimus atitinkantys projektai</text:span><text:span text:style-name="T587">. Pareiškėjai, kurių projektai įtraukti į valstybės projektų sąrašą, įgis teisę teikti paraišką finansuoti projektą.</text:span></text:p>
      <text:p text:style-name="P588"><text:span text:style-name="T589">42</text:span><text:span text:style-name="T590">. Siekdamas gauti finansavimą pareiškėjas turi užpildyti paraišką,<text:s/></text:span><text:span text:style-name="T591">kurios iš dalies užpildyta forma PDF formatu<text:s/></text:span><text:span text:style-name="T592">skelbiama<text:s/></text:span><text:span text:style-name="T593">ES struktūrinių fondų<text:s/></text:span><text:span text:style-name="T594">svetainės<text:s/></text:span><text:span text:style-name="T595">www.esinvesticijos.lt</text:span><text:span text:style-name="T596"><text:s/>skiltyje „Finansavimas / Planuojami valstybės (regionų) projektai“ prie konkretaus planuojamo projekto „Susijusių dokumentų“.</text:span></text:p>
      <text:p text:style-name="P597"><text:span text:style-name="T598">43</text:span><text:span text:style-name="T599">.<text:s/></text:span><text:span text:style-name="T600">Pareiškėjas pildo paraišką ir kartu su Aprašo 46 punkte nurodytais p</text:span><text:span text:style-name="T601">riedais teikia ją per Iš Europos Sąjungos struktūrinių fondų lėšų bendrai finansuojamų projektų duomenų mainų svetainę (toliau – DMS), o jei nėra įdiegtos DMS funkcinės galimybės – Įgyvendinančiajai<text:s/></text:span><text:soft-page-break/><text:span text:style-name="T602">institucijai raštu (kartu pateikdamas į elektroninę laikm</text:span><text:span text:style-name="T603">eną įrašytą paraišką ir priedus) Projektų taisyklių 12 skirsnyje nustatyta tvarka.</text:span></text:p>
      <text:p text:style-name="P604"><text:span text:style-name="T605">44</text:span><text:span text:style-name="T606">.<text:s/></text:span><text:span text:style-name="T607">Jei paraiškos gali būti teikiamos per DMS, pareiškėjas prie DMS jungiasi naudodamasis Valstybės informacinių išteklių sąveikumo platforma ir užsiregistravęs tampa DM</text:span><text:span text:style-name="T608">S naudotoju.</text:span></text:p>
      <text:p text:style-name="P609"><text:span text:style-name="T610">45</text:span><text:span text:style-name="T611">.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612">nų laikotarpiui ir (arba) sudaro galimybę paraiškas ar jų priedus pateikti kitu būdu bei apie tai informuoja pareiškėjus raštu.</text:span></text:p>
      <text:p text:style-name="P613"><text:span text:style-name="T614">46</text:span><text:span text:style-name="T615">. Kartu su paraiška pareiškėjas turi pateikti šiuos priedus:</text:span></text:p>
      <text:p text:style-name="P616"><text:span text:style-name="T617">46.1</text:span><text:span text:style-name="T618">. Partnerio (-ių) deklaraciją (-as), jeigu projektą num</text:span><text:span text:style-name="T619">atyta įgyvendinti kartu su partneriais (Partnerio deklaracijos forma integruota į pildomą paraiškos formą);</text:span></text:p>
      <text:p text:style-name="P620"><text:span text:style-name="T621">46.2</text:span><text:span text:style-name="T622">.<text:s/></text:span>Klausimyną apie pirkimo ir (arba) importo pridėtinės vertės mokesčio tinkamumą finansuoti iš Europos Sąjungos struktūrinių fondų ir (arba)<text:s/>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623"><text:span text:style-name="T624">47</text:span><text:span text:style-name="T625">. Paraiškų pateikimo paskutinė diena nustatoma valstybės projektų sąraše, kuris skelbiamas ES struktūrinių fondų svetainėje www.esinvesticijos.lt.</text:span></text:p>
      <text:p text:style-name="P626"><text:span text:style-name="T627">48</text:span><text:span text:style-name="T628">. Pareiškėjai informuojami i</text:span><text:span text:style-name="T629">r konsultuojami Projektų taisyklių 5 skirsnyje nustatyta tvarka. Informacija apie konkrečius Įgyvendinančiosios institucijos konsultuojančius asmenis ir jų kontaktus bus nurodyta Įgyvendinančiosios institucijos siunčiamame pasiūlyme teikti paraiškas pagal<text:s/></text:span><text:span text:style-name="T630">valstybės projektų sąrašą.</text:span></text:p>
      <text:p text:style-name="P631"><text:span text:style-name="T632">49</text:span><text:span text:style-name="T633">. Įgyvendinančioji institucija atlieka projekto tinkamumo finansuoti vertinimą Projektų taisyklių 14 ir 15 skirsniuose nustatyta tvarka pagal Aprašo priede „Projekto tinkamumo finansuoti vertinimo lentelė“ nustatytus reikal</text:span><text:span text:style-name="T634">avimus.</text:span></text:p>
      <text:p text:style-name="P635"><text:span text:style-name="T636">50</text:span><text:span text:style-name="T637">. Paraiškos vertinimo metu Įgyvendinančioji institucija gali paprašyti pareiškėjo pateikti trūkstamą informaciją ir (arba) dokumentus. Pareiškėjas privalo pateikti šią informaciją ir (arba) dokumentus per Įgyvendinančiosios institucijos<text:s/></text:span><text:span text:style-name="T638">nustatytą terminą.</text:span></text:p>
      <text:p text:style-name="P639"><text:span text:style-name="T640">51</text:span><text:span text:style-name="T641">. Paraiškos vertinamos ne ilgiau kaip 60 dienų nuo valstybės projekto paraiškos gavimo dienos.</text:span></text:p>
      <text:p text:style-name="P642"><text:span text:style-name="T643">52</text:span><text:span text:style-name="T644">. Nepavykus paraiškų įvertinti per nustatytą terminą (kai paraiškų vertinimo metu reikia kreiptis į kitas institucijas, atliekama<text:s/></text:span><text:span text:style-name="T645">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646"><text:span text:style-name="T647">53</text:span><text:span text:style-name="T648">. Paraiš</text:span><text:span text:style-name="T649">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650"><text:span text:style-name="T651">54</text:span><text:span text:style-name="T652">. Pareiškėj</text:span><text:span text:style-name="T653">as sprendimą dėl paraiškos atmetimo gali apskųsti Projektų taisyklių 43 skirsnyje nustatyta tvarka ne vėliau kaip per 14 dienų nuo tos dienos, kurią pareiškėjas sužinojo ar turėjo sužinoti apie skundžiamus Įgyvendinančiosios institucijos veiksmus ar neveik</text:span><text:span text:style-name="T654">imą.</text:span></text:p>
      <text:p text:style-name="P655"><text:span text:style-name="T656">55</text:span><text:span text:style-name="T657">. Įgyvendinančiajai institucijai baigus paraiškų vertinimą, sprendimą dėl projekto finansavimo arba nefinansavimo priima Ministerija Projektų taisyklių 17 skirsnyje nustatyta tvarka.</text:span></text:p>
      <text:p text:style-name="P658"><text:span text:style-name="T659">56</text:span><text:span text:style-name="T660">. Ministerijai priėmus sprendimą finansuoti projektą,<text:s/></text:span><text:span text:style-name="T661">Įgyvendinančioji institucija per 3 darbo dienas nuo šio sprendimo gavimo dienos per DMS (arba raštu, jei atitinkamos DMS funkcinės galimybės nėra įdiegtos) pateikia šį sprendimą pareiškėjams.</text:span></text:p>
      <text:p text:style-name="P662"><text:span text:style-name="T663">57</text:span><text:span text:style-name="T664">. Pagal Aprašą finansuojamiems projektams įgyvendinti bus<text:s/></text:span><text:span text:style-name="T665">sudaromos dvišalės projektų sutartys tarp pareiškėjo ir Įgyvendinančiosios institucijos.</text:span></text:p>
      <text:p text:style-name="P666"><text:span text:style-name="T667">58</text:span><text:span text:style-name="T668">. Ministerijai priėmus sprendimą dėl projekto finansavimo, Įgyvendinančioji institucija Projektų taisyklių 18 skirsnyje nustatyta tvarka pagal Projektų taisyklių</text:span><text:span text:style-name="T669"><text:s/>4 priede nustatytą formą parengia ir pateikia pareiškėjui projekto sutarties projektą ir nurodo pasiūlymo pasirašyti projekto sutartį galiojimo terminą. Pareiškėjui per Įgyvendinančiosios institucijos nustatytą pasiūlymo<text:s/></text:span><text:soft-page-break/><text:span text:style-name="T670">galiojimo terminą nepasirašius pro</text:span><text:span text:style-name="T671">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72"><text:span text:style-name="T673">5</text:span><text:span text:style-name="T674">9</text:span><text:span text:style-name="T675">. Projekto sutarties originalas gali būti rengiamas ir teikiamas, vienu iš žemiau nurodytų būdų, priklausomai nuo to, kokią šio dokumento formą pasirenka projekto vykdytojas:</text:span></text:p>
      <text:p text:style-name="P676"><text:span text:style-name="T677">59.1</text:span><text:span text:style-name="T678">. kaip pasirašytas popierinis dokumentas;</text:span></text:p>
      <text:p text:style-name="P679"><text:span text:style-name="T680">59.2</text:span><text:span text:style-name="T681">. kaip elektroninis do</text:span><text:span text:style-name="T682">kumentas, pasirašytas elektroniniu parašu.</text:span></text:p>
      <text:p text:style-name="P683"/>
      <text:p text:style-name="P684"><text:span text:style-name="T685">VI</text:span><text:span text:style-name="T686"><text:s/>SKYRIUS</text:span></text:p>
      <text:p text:style-name="P687"><text:span text:style-name="T688">PROJEKTŲ ĮGYVENDINIMO REIKALAVIMAI</text:span></text:p>
      <text:p text:style-name="P689"/>
      <text:p text:style-name="P690"><text:span text:style-name="T691">60</text:span><text:span text:style-name="T692">. Projektas įgyvendinamas pagal projekto sutartyje, Apraše ir Projektų taisyklėse nustatytus reikalavimus.</text:span></text:p>
      <text:p text:style-name="P693"><text:span text:style-name="T694">61</text:span><text:span text:style-name="T695">. Projekto vykdytojas turi apdrausti p</text:span><text:span text:style-name="T696">rojekto įgyvendinimui skirtą ilgalaikį materialųjį turtą, kuris įsigytas ar sukurtas<text:s/></text:span><text:span text:style-name="T697">iš projektui skirto finansavimo lėšų</text:span><text:span text:style-name="T698">, maksimaliu turto atkuriamosios vertės draudimu nuo visų galimų rizikos atvejų. Turtas turi būti apdraustas Projekto įgyvendinimo laik</text:span><text:span text:style-name="T699">otarpiui nuo tada, kai yra sukuriamas ar įsigyjamas. Draudiminio įvykio atveju Projekto vykdytojas turi atkurti prarastą turtą, taip pat turi užtikrinti, kad tokio įsipareigojimo laikytųsi ir partneris (-iai).</text:span></text:p>
      <text:p text:style-name="P700"><text:span text:style-name="T701">62</text:span><text:span text:style-name="T702">. Jei projekto veikla nepradėta įgyvendi</text:span><text:span text:style-name="T703">nti per 6 mėnesius nuo projekto sutarties pasirašymo dienos, Įgyvendinančioji institucija, suderinusi su Ministerija, turi teisę vienašališkai nutraukti projekto sutartį.</text:span></text:p>
      <text:p text:style-name="P704">Papildyta punktu:</text:p>
      <text:p text:style-name="P705"><text:span text:style-name="T706">Nr.<text:s/></text:span><text:a xlink:href="https://www.e-tar.lt/portal/legalAct.html?documentId=553eb680896e11e6b969d7ae07280e89" office:target-frame-name="_top" xlink:show="replace"><text:span text:style-name="T707">V-854</text:span></text:a><text:span text:style-name="T708">, 2016-10-03, paskelbta TAR 2016-10-04, i. k. 2016-24445</text:span></text:p>
      <text:p text:style-name="Normal"/>
      <text:p text:style-name="P709"><text:span text:style-name="T710">63</text:span><text:span text:style-name="T711">. Projekto sutartyje nustatomas privalomas finansinis projekto lėšų įsisavinimo spartos rodiklis t. y. nurodoma privaloma įsisavinti procentinė lėšų dalis nuo visų projektui įgyvendinti skirtų projekto finansavimo lėšų per 12, 24 ir 36 mėnesius nuo projekt</text:span><text:span text:style-name="T712">o sutarties pasirašymo dienos.<text:s/></text:span></text:p>
      <text:p text:style-name="P713">Papildyta punktu:</text:p>
      <text:p text:style-name="P714"><text:span text:style-name="T715">Nr.<text:s/></text:span><text:a xlink:href="https://www.e-tar.lt/portal/legalAct.html?documentId=553eb680896e11e6b969d7ae07280e89" office:target-frame-name="_top" xlink:show="replace"><text:span text:style-name="T716">V-854</text:span></text:a><text:span text:style-name="T717">, 2016-10-03, paskelbta TAR 2016-10-04, i. k. 2016-24445</text:span></text:p>
      <text:p text:style-name="Normal"/>
      <text:p text:style-name="P718"><text:span text:style-name="T719">64</text:span><text:span text:style-name="T720">. Projektui gali būti skiriamas<text:s/></text:span><text:span text:style-name="T721">papildomas finansavimas ir (arba) leidžiama panaudoti sutaupytas lėšas Projektų taisyklių 20 skirsnyje nustatyta tvarka. Taip pat svarstant galimybę skirti projektui papildomą finansavimą ir (arba) leisti panaudoti sutaupytas lėšas įvertinama, kaip projekt</text:span><text:span text:style-name="T722">o vykdytojas vykdo projekto sutartyje nustatytus įsipareigojimus:</text:span></text:p>
      <text:p text:style-name="P723"><text:span text:style-name="T724">64.1</text:span><text:span text:style-name="T725">. ar projekto įgyvendinimas vykdomas pagal projekto sutartyje nustatytą projekto veiklų įgyvendinimo grafiką;</text:span></text:p>
      <text:p text:style-name="P726"><text:span text:style-name="T727">64.2</text:span><text:span text:style-name="T728">. ar pasiektas projekto sutartyje nustatytas finansinis projekto l</text:span><text:span text:style-name="T729">ėšų įsisavinimo spartos rodiklis;</text:span></text:p>
      <text:p text:style-name="P730"><text:span text:style-name="T731">64.3</text:span><text:span text:style-name="T732">. ar pasiekti tarpiniai ir galutiniai stebėsenos rodikliai projekto sutartyje nustatytais terminais.</text:span></text:p>
      <text:p text:style-name="P733">Papildyta punktu:</text:p>
      <text:p text:style-name="P734"><text:span text:style-name="T735">Nr.<text:s/></text:span><text:a xlink:href="https://www.e-tar.lt/portal/legalAct.html?documentId=553eb680896e11e6b969d7ae07280e89" office:target-frame-name="_top" xlink:show="replace"><text:span text:style-name="T736">V-854</text:span></text:a><text:span text:style-name="T737">, 2016-10-03, paskelbta TAR 2016-10-04, i. k. 2016-24445</text:span></text:p>
      <text:p text:style-name="Normal"/>
      <text:p text:style-name="P738"><text:span text:style-name="T739">65</text:span><text:span text:style-name="T740">. Projekto vykdytojas sudaro Projekto priežiūros komitetą, kuris stebi projekto pažangą ir teikia rekomendacijas dėl projekto įgyvendinimo. Projekto priežiūros komitetas sudaroma</text:span><text:span text:style-name="T741">s iš Įgyvendinančiosios institucijos, Ministerijos ir projekto vykdytojo atstovų, į projekto priežiūros komiteto sudėtį gali būti kviečiami kitų institucijų, įstaigų ar organizacijų atstovai. Projekto priežiūros komitetas narių sudėtį tvirtina pirmo posėdž</text:span><text:span text:style-name="T742">io metu. Projekto priežiūros komiteto veiklos principai nustatomi Projekto priežiūros komiteto darbo reglamente, kuris turi būti suderintas su Ministerija.</text:span><text:s/></text:p>
      <text:p text:style-name="P743">Papildyta punktu:</text:p>
      <text:p text:style-name="P744"><text:span text:style-name="T745">Nr.<text:s/></text:span><text:a xlink:href="https://www.e-tar.lt/portal/legalAct.html?documentId=553eb680896e11e6b969d7ae07280e89" office:target-frame-name="_top" xlink:show="replace"><text:span text:style-name="T746">V-854</text:span></text:a><text:span text:style-name="T747">, 2016-10-03, paskelbta TAR 2016-10-04, i. k. 2016-24445</text:span></text:p>
      <text:p text:style-name="Normal"/>
      <text:p text:style-name="P748"><text:span text:style-name="T749">VII</text:span><text:span text:style-name="T750"><text:s/>SKYRIUS</text:span></text:p>
      <text:p text:style-name="P751"><text:span text:style-name="T752">APRAŠO KEITIMO TVARKA</text:span></text:p>
      <text:p text:style-name="P753"/>
      <text:p text:style-name="P754"><text:span text:style-name="T755">66</text:span><text:span text:style-name="T756">. Aprašo keitimo tvarka nustatyta Projektų taisyklių 11 skirsnyje.</text:span></text:p>
      <text:p text:style-name="P757">Punkto numeracijos pakeitimas:</text:p>
      <text:p text:style-name="P758"><text:span text:style-name="T759">Nr.<text:s/></text:span><text:a xlink:href="https://www.e-tar.lt/portal/legalAct.html?documentId=553eb680896e11e6b969d7ae07280e89" office:target-frame-name="_top" xlink:show="replace"><text:span text:style-name="T760">V-854</text:span></text:a><text:span text:style-name="T761">, 2016-10-03, paskelbta TAR 2016-10-04, i. k. 2016-24445</text:span></text:p>
      <text:p text:style-name="Normal"/>
      <text:p text:style-name="P762"><text:span text:style-name="T763">67</text:span><text:span text:style-name="T764">. Jei Aprašas keičiamas jau atrinkus projektus, šie pakeitimai, nepažeidžiant lygiateisišku</text:span><text:span text:style-name="T765">mo principo, taikomi ir įgyvendinamiems projektams Projektų taisyklių 91 punkte nustatytais atvejais.</text:span></text:p>
      <text:p text:style-name="P766">Punkto numeracijos pakeitimas:</text:p>
      <text:p text:style-name="P767"><text:span text:style-name="T768">Nr.<text:s/></text:span><text:a xlink:href="https://www.e-tar.lt/portal/legalAct.html?documentId=553eb680896e11e6b969d7ae07280e89" office:target-frame-name="_top" xlink:show="replace"><text:span text:style-name="T769">V-854</text:span></text:a><text:span text:style-name="T770">, 2016-10-03, pa</text:span><text:span text:style-name="T771">skelbta TAR 2016-10-04, i. k. 2016-24445</text:span></text:p>
      <text:p text:style-name="Normal"/>
      <text:p text:style-name="P772"><text:span text:style-name="T773">_______________________</text:span></text:p>
      <text:soft-page-break/>
      <text:p text:style-name="P774"><text:span text:style-name="T782">2014–2020 metų Europos Sąjungos fondų investicijų veiksmų programos 9 prioriteto „Visuomenės švietimas ir žmogiškųjų išteklių potencialo didinimas“ 09.4.1-ESFA-V-734 priemonės „Lietuvos kvalifikacijų sandaros formavimas, kompetencijų ir kvalifikacijų verti</text:span><text:span text:style-name="T783">nimo ir pripažinimo sistemos plėtra“ projektų finansavimo sąlygų aprašo<text:s/></text:span><text:span text:style-name="T784">priedas</text:span></text:p>
      <text:p text:style-name="P785"/>
      <text:p text:style-name="P786"/>
      <text:p text:style-name="P787"><text:span text:style-name="T788">PROJEKTO TINKAMUMO FINANSUOTI VERTINIMO LENTELĖ</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Paraiškos kodas</text:p>
          </table:table-cell>
          <table:table-cell table:style-name="TableCell796">
            <text:p text:style-name="P797"/>
          </table:table-cell>
        </table:table-row>
        <table:table-row table:style-name="TableRow798">
          <table:table-cell table:style-name="TableCell799">
            <text:p text:style-name="P800">Pareiškėjo pavadinimas</text:p>
          </table:table-cell>
          <table:table-cell table:style-name="TableCell801">
            <text:p text:style-name="P802"/>
          </table:table-cell>
        </table:table-row>
        <table:table-row table:style-name="TableRow803">
          <table:table-cell table:style-name="TableCell804">
            <text:p text:style-name="P805">Projekto pavadinimas</text:p>
          </table:table-cell>
          <table:table-cell table:style-name="TableCell806">
            <text:p text:style-name="P807"/>
          </table:table-cell>
        </table:table-row>
        <table:table-row table:style-name="TableRow808">
          <table:table-cell table:style-name="TableCell809" table:number-columns-spanned="2">
            <text:p text:style-name="P810">Projektą planuojama įgyvendinti:<text:s/></text:p>
            <text:p text:style-name="P811"/>
            <text:p text:style-name="Normal"><text:span text:style-name="T812">?</text:span><text:span text:style-name="T813"><text:s/>su partneriu (-iais) <text:s text:c="13"/></text:span><text:span text:style-name="T814">?</text:span><text:span text:style-name="T815"><text:s/>be partnerio (-ių)</text:span></text:p>
          </table:table-cell>
          <table:covered-table-cell/>
        </table:table-row>
        <table:table-row table:style-name="TableRow816">
          <table:table-cell table:style-name="TableCell817" table:number-columns-spanned="2">
            <text:p text:style-name="P818"/>
            <text:p text:style-name="Normal"><text:span text:style-name="T819">?</text:span><text:span text:style-name="T820"><text:s/>PIRMINĖ <text:s text:c="14"/></text:span><text:span text:style-name="T821">?</text:span><text:span text:style-name="T822">PATIKSLINTA</text:span></text:p>
            <text:p text:style-name="P823"/>
            <text:p text:style-name="P824">(Žymima „Patikslinta“ tais atvejais, kai ši lentelė tikslinama po to, kai paraiška grąžinama pakartotiniam vertinimui.)</text:p>
          </table: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Bendrasis reikalavimas /</text:p>
            <text:p text:style-name="P834"><text:span text:style-name="T835">specialusis<text:s/></text:span><text:span text:style-name="T836">projektų atrankos kriterijus (toliau – specialusis kriterijus), jo vertinimo aspektai ir paaiškinimai</text:span></text:p>
          </table:table-cell>
          <table:table-cell table:style-name="TableCell837" table:number-rows-spanned="2">
            <text:p text:style-name="P838">Bendrojo reikalavimo / specialiojo kriterijaus detalizavimas</text:p>
            <text:p text:style-name="P839">(jei taikoma)</text:p>
            <text:p text:style-name="P840"/>
          </table:table-cell>
          <table:table-cell table:style-name="TableCell841" table:number-columns-spanned="2">
            <text:p text:style-name="P842"><text:span text:style-name="T843">Bendrojo reikalavimo / specialiojo kriterijaus vertinimas</text:span></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Taip / Ne /<text:s/></text:span><text:span text:style-name="T850">Netaikoma / Taip su išlyga</text:span></text:p>
          </table:table-cell>
          <table:table-cell table:style-name="TableCell851">
            <text:p text:style-name="P852"><text:span text:style-name="T853">Komentarai</text:span></text:p>
          </table:table-cell>
        </table:table-row>
        <table:table-row table:style-name="TableRow854">
          <table:table-cell table:style-name="TableCell855">
            <text:p text:style-name="P856"><text:span text:style-name="T857">1.</text:span></text:p>
          </table:table-cell>
          <table:table-cell table:style-name="TableCell858">
            <text:p text:style-name="P859"><text:span text:style-name="T860">2.</text:span></text:p>
          </table:table-cell>
          <table:table-cell table:style-name="TableCell861">
            <text:p text:style-name="P862"><text:span text:style-name="T863">3.</text:span></text:p>
          </table:table-cell>
          <table:table-cell table:style-name="TableCell864">
            <text:p text:style-name="P865"><text:span text:style-name="T866">4.</text:span></text:p>
          </table:table-cell>
        </table:table-row>
        <table:table-row table:style-name="TableRow867">
          <table:table-cell table:style-name="TableCell868" table:number-columns-spanned="4">
            <text:p text:style-name="Normal"><text:span text:style-name="T869">1. P</text:span><text:span text:style-name="T870">lanuojamu</text:span><text:span text:style-name="T871"><text:s/></text:span><text:span text:style-name="T872">finansuoti projektu<text:s/></text:span><text:span text:style-name="T873">prisidedama prie bent vieno veiksmų programos</text:span><text:span text:style-name="T874"><text:s/></text:span><text:span text:style-name="T875">prioriteto konkretaus uždavinio įgyvendinimo, rezultato pasiekimo ir įgyvendinama bent viena pagal projektų finansavimo<text:s/></text:span><text:span text:style-name="T876">sąlygų aprašą numatoma finansuoti veikla.</text:span></text:p>
          </table:table-cell>
          <table:covered-table-cell/>
          <table:covered-table-cell/>
          <table:covered-table-cell/>
        </table:table-row>
        <table:table-row table:style-name="TableRow877">
          <table:table-cell table:style-name="TableCell878">
            <text:p text:style-name="Normal"><text:span text:style-name="T879">1.1. Projekto tikslai ir uždaviniai atitinka bent vieną<text:s/></text:span><text:span text:style-name="T880">2014–2020 m. ES fondų investicijų<text:s/></text:span><text:span text:style-name="T881">veiksmų programos (toliau – veiksmų programa) prioriteto konkretų uždavinį ir siekiamą rezultatą.</text:span></text:p>
          </table:table-cell>
          <table:table-cell table:style-name="TableCell882">
            <text:p text:style-name="P883">Projekto tikslai ir uždaviniai turi atitikti veiksmų programos 9 prioriteto 9.4.1 konkretų uždavinį „Padidinti profesinio ir suaugusiųjų mokymo atitiktį darbo rinkos poreikiams ir patrauklumą“ ir siekiamą rezultatą.</text:p>
            <text:p text:style-name="P884"/>
            <text:p text:style-name="Normal"><text:span text:style-name="T885">(Atitiktį šiam reikalavimui vertina Ministerija. Įgyvendinančioj</text:span><text:span text:style-name="T886">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ext:p text:style-name="Normal"><text:span text:style-name="T893">1.2. Projekto tikslai,<text:s/></text:span><text:span text:style-name="T894">uždaviniai ir veiklos atitinka bent vieną iš projektų finansavimo sąlygų apraše nurodytų veiklų.</text:span></text:p>
          </table:table-cell>
          <table:table-cell table:style-name="TableCell895">
            <text:p text:style-name="Normal">Projekto tikslai, uždaviniai ir veiklos turi atitikti bent vieną iš veiklų, nurodytų projektų finansavimo sąlygų aprašo 9<text:span text:style-name="T896"><text:s/></text:span>punkt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1.3. Projektas atitinka<text:s/></text:span><text:span text:style-name="T904">kitus su projekto veiklomis susijusius projektų finansavimo sąlygų apraše nustatytus reikalavimus.</text:span></text:p>
          </table:table-cell>
          <table:table-cell table:style-name="TableCell905">
            <text:p text:style-name="Normal"><text:span text:style-name="T906">Projektas turi atitikti projektų finansavimo sąlygų aprašo 19 punkte nustatytus reikalavimus.</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2. Projektas atitinka <text:s/>strateginio planavimo dokumentų nuost</text:span><text:span text:style-name="T914">atas.</text:span></text:p>
          </table:table-cell>
          <table:covered-table-cell/>
          <table:covered-table-cell/>
          <table:covered-table-cell/>
        </table:table-row>
        <table:table-row table:style-name="TableRow915">
          <table:table-cell table:style-name="TableCell916">
            <text:p text:style-name="Normal"><text:span text:style-name="T917">2.1. Projektas atitinka strateginio planavimo dokumentų nuostatas</text:span>.</text:p>
          </table:table-cell>
          <table:table-cell table:style-name="TableCell918">
            <text:p text:style-name="Normal">Projektas turi atitikti projektų finansavimo sąlygų aprašo 14 punkto ir (jei taikoma) 27 punkto nuostatas.</text:p>
            <text:p text:style-name="P919"/>
            <text:p text:style-name="Normal"><text:span text:style-name="T920">(Atitiktį šiam reikalavimui vertina Ministerija. Įgyvendinančioji<text:s/></text:span><text:span text:style-name="T921">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Normal"><text:span text:style-name="T928">2.2. Projektu prisidedama prie bent vieno<text:s/></text:span><text:span text:style-name="T929">Europos Sąjungos Baltijos jūros regiono strategijos (toliau – ES BJRS) tikslo įgyvendinimo pagal bent vieną ES BJRS veiksmų plane numatytą prioritetinę sritį ar horizontalųjį veiksmą arba bus įgyvendinama dalis ES<text:s/></text:span><text:span text:style-name="T930">BJRS veiksmų plane numatytų prioritetinių projektų.</text:span></text:p>
          </table:table-cell>
          <table:table-cell table:style-name="TableCell931">
            <text:p text:style-name="Normal">Netaikom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4">
            <text:p text:style-name="Normal"><text:span text:style-name="T938">3. Projektu siekiama aiškių ir realių kiekybinių uždavinių.</text:span></text:p>
          </table:table-cell>
          <table:covered-table-cell/>
          <table:covered-table-cell/>
          <table:covered-table-cell/>
        </table:table-row>
        <table:table-row table:style-name="TableRow939">
          <table:table-cell table:style-name="TableCell940">
            <text:p text:style-name="Normal"><text:span text:style-name="T941">3.1. Projektu prisidedama prie<text:s/></text:span>bent vieno projektų finansavimo sąlygų apraše nustatyto veiksmų programos <text:s/>ir (arba) ministerijos priemonių įgyvendinimo plane nurodyto nacionalinio produkto ir (arba) rezultato rodiklio<text:span text:style-name="T942"><text:s/>pasiekimo.</text:span></text:p>
          </table:table-cell>
          <table:table-cell table:style-name="TableCell943">
            <text:p text:style-name="P944">Projektas, planuojamas pagal projektų finansavimo sąlygų aprašo 9.1 papunktyje numatomą finansuoti veiklą, turi siekti stebėsenos rodiklių ir minimalių jų siektinų reikšmių, nurodytų projektų finansavimo sąlygų aprašo 20.1 papunktyje.</text:p>
            <text:p text:style-name="Normal"><text:span text:style-name="T945">Projektas, planuojamas pagal projektų finansavimo sąlygų aprašo 9.2 papunktyje<text:s/></text:span><text:span text:style-name="T946">numatomą finansuoti veiklą turi siekti stebėsenos rodiklio ir minimalios jo siektinos reikšmės, nurodytos projektų finansavimo sąlygų aprašo 20.2 papunktyje.</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3.2. Išlaikyta nuosekli vidinė projekto logika, t. y. projekto rezultatai yra projekto veiklų<text:s/></text:span><text:span text:style-name="T954">padarinys, projekto veiklos sudaro prielaidas įgyvendinti projekto uždavinius, o pastarieji – pasiekti nustatytą projekto tikslą.</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3.3.</text:span><text:s/><text:span text:style-name="T964">Projekto uždaviniai yra specifiniai (parodo projekto esmę ir charakteristikas), išmatuojami (kiekybiškai išreikšti ir</text:span><text:span text:style-name="T965"><text:s/>matuojami) ir įvykdomi, aiški veiklų pradžios ir pabaigos data.</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Normal"><text:span text:style-name="T974">4. Projektas atitinka horizontaliuosius (darnaus vystymosi bei moterų ir vyrų lygybės ir nediskriminavimo) principus, projekto įgyvendinimas yra suderinamas su ES konkurencijos politikos<text:s/></text:span><text:span text:style-name="T975">nuostatomis.</text:span></text:p>
          </table:table-cell>
          <table:covered-table-cell/>
          <table:covered-table-cell/>
          <table:covered-table-cell/>
        </table:table-row>
        <text:soft-page-break/>
        <table:table-row table:style-name="TableRow976">
          <table:table-cell table:style-name="TableCell977">
            <text:p text:style-name="Normal"><text:span text:style-name="T978">4.1. Projekte nėra numatyti veiksmai, kurie turėtų neigiamą poveikį darnaus vystymosi principo įgyvendinimui:</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4.1.1. aplinkosaugos srityje (aplinkos kokybė ir gamtos ištekliai, kraštovaizdžio ir biologinės įvairovės apsauga, klimato<text:s/></text:span><text:span text:style-name="T988">kaita, aplinkos apsauga ir kt.).</text:span></text:p>
          </table:table-cell>
          <table:table-cell table:style-name="TableCell989">
            <text:p text:style-name="Normal"><text:span text:style-name="T990">Netaikom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4.1.2. socialinėje srityje (užimtumas, skurdas ir socialinė atskirtis, visuomenės sveikata, švietimas ir mokslas, kultūros savitumo išsaugojimas, tausojantis vartojim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1.3. ekonomikos srityje (darnus<text:s/></text:span><text:span text:style-name="T1007">pagrindinių ūkio šakų ir regionų vystym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4.1.4. teritorijų vystymo srityje (aplinkosauginių, socialinių ir ekonominių skirtumų mažinima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4.1.5. informacinės ir žinių visuomenės srityje.</text:span></text:p>
          </table:table-cell>
          <table:table-cell table:style-name="TableCell1026">
            <text:p text:style-name="Normal"><text:span text:style-name="T1027">Netaikoma.</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2. Pasiūlyti konkretūs veiksmai<text:s/></text:span><text:span text:style-name="T1035">(pademonstruotas proaktyvus požiūris), kurie rodo, kad projektas skatina darnaus vystymosi principo įgyvendinimą.</text:span></text:p>
          </table:table-cell>
          <table:table-cell table:style-name="TableCell1036">
            <text:p text:style-name="Normal"><text:span text:style-name="T1037">Netaikoma.<text: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3. Projekte nėra numatoma apribojimų, kurie turėtų neigiamą poveikį moterų ir vyrų lygybės ir nediskriminavimo</text:span><text:s/><text:span text:style-name="T1045">dėl lyties, ra</text:span><text:span text:style-name="T1046">sės, tautybės, kalbos, kilmės, socialinės padėties, tikėjimo, įsitikinimų ar pažiūrų, amžiaus, negalios, lytinės orientacijos, etninės priklausomybės, religijos principų įgyvendinimu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Normal"><text:span text:style-name="T1055">4.4. Pasiūlyti konkretūs veiksmai, kurie rodo, kad projektu<text:s/></text:span><text:span text:style-name="T1056">prisidedama prie moterų ir vyrų lygybės principo įgyvendinimo ir (arba) skatinamas nediskriminavimo dėl lyties, rasės, tautybės, kalbos, kilmės, socialinės padėties, tikėjimo, įsitikinimų ar pažiūrų, amžiaus, negalios, lytinės orientacijos, etninės priklau</text:span><text:span text:style-name="T1057">somybės, religijos principo įgyvendinimas.</text:span></text:p>
          </table:table-cell>
          <table:table-cell table:style-name="TableCell1058">
            <text:p text:style-name="Normal"><text:span text:style-name="T1059">Projektas, planuojamas pagal<text:s/></text:span><text:span text:style-name="T1060">projektų finansavimo sąlygų aprašo</text:span><text:span text:style-name="T1061"><text:s/>9.2 papunktyje numatomą finansuoti veiklą turi atitikti<text:s/></text:span><text:span text:style-name="T1062">projektų finansavimo sąlygų aprašo</text:span><text:span text:style-name="T1063"><text:s/>24 punkto nuostatas.</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4.5. Projektas suderinamas su ES konkurencijos politikos nuostatomis:<text:s/></text:p>
            <text:p text:style-name="Normal"><text:span text:style-name="T1071">4.5.1. teikiamas finansavimas neviršija nustatytų</text:span><text:span text:style-name="T1072"><text:s/>de minimis</text:span><text:span text:style-name="T1073"><text:s/>pagalbos ribų ir atitinka reikalavimus, taikomus<text:s/></text:span><text:span text:style-name="T1074">de minimis</text:span><text:span text:style-name="T1075"><text:s/>pagalbai<text:s/></text:span><text:span text:style-name="T1076">(taikoma, jei projektui teikiama<text:s/></text:span><text:span text:style-name="T1077">de minimis</text:span><text:span text:style-name="T1078"><text:s/>pagalba. Pi</text:span><text:span text:style-name="T1079">ldomas projektų atitikties<text:s/></text:span><text:span text:style-name="T1080">de minimis</text:span><text:span text:style-name="T1081"><text:s/>pagalbos taisyklėms patikros lapas)</text:span><text:span text:style-name="T1082">; arba<text:s/></text:span></text:p>
            <text:p text:style-name="Normal"><text:span text:style-name="T1083">4.5.2. projektas finansuojamas pagal suderintą valstybės pagalbos schemą ar Europos Komisijos sprendimą arba pagal bendrąjį bendrosios išimties reglamentą, laikantis ten nusta</text:span><text:span text:style-name="T1084">tytų reikalavimų<text:s/></text:span><text:span text:style-name="T1085">(taikoma, jei projektas finansuojamas pagal suderintą valstybės pagalbos schemą ar Europos Komisijos sprendimą arba pagal 2014 m. birželio 17 d. Komisijos reglamentą (ES) Nr. 651/2014, kuriuo tam tikrų kategorijų pagalba skelbiama suderina</text:span><text:span text:style-name="T1086">ma su vidaus rinka taikant Sutarties 107 ir 108 straipsnius (OL 2014, L 187, p.1).<text:s/></text:span><text:span text:style-name="T1087">Pildomas projektų atitikties valstybės pagalbos taisyklėms patikros lapas);</text:span><text:span text:style-name="T1088"><text:s/>arba</text:span></text:p>
            <text:p text:style-name="Normal"><text:span text:style-name="T1089">4.5.3. projekto finansavimas nereiškia neteisėtos valstybės pagalbos ar<text:s/></text:span><text:span text:style-name="T1090">de minimis</text:span><text:span text:style-name="T1091"><text:s/>pagalbos<text:s/></text:span><text:span text:style-name="T1092">suteikimo<text:s/></text:span><text:span text:style-name="T1093">(taikoma, jei projektų finansavimo sąlygų apraše nurodyta, kad pagal jį valstybės pagalba ir (ar) „de minimis“ pagalba nėra teikiama.<text:s/></text:span><text:span text:style-name="T1094">Pildomas <text:s/>patikros lapas dėl valstybės pagalbos ir<text:s/></text:span><text:span text:style-name="T1095">„</text:span><text:span text:style-name="T1096">de minimis“ pagalbos buvimo ar nebuvimo</text:span><text:span text:style-name="T1097">)</text:span><text:span text:style-name="T1098">.</text:span></text:p>
            <text:p text:style-name="Normal"><text:span text:style-name="T1099">(Vertinant technin</text:span><text:span text:style-name="T1100">ės paramos projektus šių metodinių nurodymų 4.5 papunktyje nurodytas vertinimo aspektas netaikomas.)</text:span></text:p>
          </table:table-cell>
          <table:table-cell table:style-name="TableCell1101">
            <text:p text:style-name="P1102">Netaikomi 4.5.1 ir 4.5.2 vertinimo aspektai.<text:s/></text:p>
            <text:p text:style-name="Normal"><text:span text:style-name="T1103">Projekto finansavimas turi nereikšti neteisėtos valstybės pagalbos ar<text:s/></text:span><text:span text:style-name="T1104">de minimis<text:s/></text:span><text:span text:style-name="T1105">pagalbos suteikimo, kadangi<text:s/></text:span><text:span text:style-name="T1106">projektų finansavimo sąlygų aprašo 26 punkte yra nustatyta, kad pagal projektų finansavimo sąlygų aprašą valstybės pagalba ir (ar)<text:s/></text:span><text:span text:style-name="T1107">de minimis<text:s/></text:span><text:span text:style-name="T1108">pagalba nėra teikiama.</text:span></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4">
            <text:p text:style-name="Normal"><text:span text:style-name="T1115">5. Pareiškėjas ir partneris (-iai) organizaciniu požiūriu yra pajėgūs tinkamai ir laiku<text:s/></text:span><text:span text:style-name="T1116">įgyvendinti teikiamą projektą ir atitinka jam (jiems) keliamus reikalavimus.</text:span></text:p>
          </table:table-cell>
          <table:covered-table-cell/>
          <table:covered-table-cell/>
          <table:covered-table-cell/>
        </table:table-row>
        <table:table-row table:style-name="TableRow1117">
          <table:table-cell table:style-name="TableCell1118">
            <text:p text:style-name="Normal"><text:span text:style-name="T1119">5.1.<text:s/></text:span><text:span text:style-name="T1120">Pareiškėjas (partneris) yra juridiniai asmeny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5.2. Pareiškėjas (partneris) atitinka tinkamų pareiškėjų sąrašą, nustatytą projektų finansavimo sąlygų apraše.</text:span></text:p>
          </table:table-cell>
          <table:table-cell table:style-name="TableCell1130">
            <text:p text:style-name="Normal"><text:span text:style-name="T1131">Tinkamų pareiškėjų (partnerių) sąrašas yra nurodytas<text:s/></text:span>projektų finansavimo sąlygų aprašo 11 punkt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3. Pareiškėjas (partneris) turi teisinį pagrindą užsiimti ta veikla (atlikti funkcijas), kuriai pradėti ir (arba) vykdyti, ir (arba) plėtoti skirtas projektas.</text:p>
            <text:p text:style-name="Normal"><text:span text:style-name="T1139">(</text:span><text:span text:style-name="T1140">Taikoma tais atvejais, kai nacionaliniuose teisės aktuose yra nustatyti reikalavimai turėti teisinį pagrindą vykdyti numatytą projekto veiklą.</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5.4. Pareiškėjui ir partneriui (-iams) nėra apribojimų gauti finansavimą:</text:p>
            <text:p text:style-name="Normal"><text:span text:style-name="T1151">5.4.1. pareiškėjui</text:span><text:s/><text:span text:style-name="T115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53"><text:s/>ne teismo tvarka<text:s/></text:span><text:span text:style-name="T1154">(ši nuostata netaikoma biudžetinėms įstaigoms)</text:span><text:span text:style-name="T1155">;</text:span></text:p>
            <text:p text:style-name="Normal"><text:span text:style-name="T1156">5.4.2. paraiškos vertinimo metu pareiškėjas ir partneris (-iai) yra įvykdęs (-ę) su mokesčių ir socialinio draudimo įmokų mokėjimu susijusius įsipareigojimus pagal Lietuvos Respublikos teisė</text:span><text:span text:style-name="T1157">s aktus arba pagal kitos valstybės teisės aktus, jei pareiškėjas ir partneris (-iai) yra užsienyje registruotas juridinis asmuo (asmenys)</text:span><text:span text:style-name="T1158"><text:s/>(ši nuostata <text:s/>netaikoma įstaigoms, kurių veikla finansuojama iš Lietuvos Respublikos valstybės ir (arba) savivaldybių<text:s/></text:span><text:span text:style-name="T1159">biudžetų,<text:s/></text:span><text:span text:style-name="T1160">ir (arba) valstybės pinigų fondų,</text:span><text:span text:style-name="T1161"><text:s/>ir juridiniams asmenims, kuriems Lietuvos Respublikos teisės aktų nustatyta tvarka yra atidėti mokesčių arba socialinio draudimo įmokų mokėjimo terminai);</text:span></text:p>
            <text:p text:style-name="Normal"><text:span text:style-name="T1162">5.4.3.</text:span><text:s/><text:span text:style-name="T1163">paraiškos vertinimo metu<text:s/></text:span><text:span text:style-name="T1164">pareiškėjo ir partnerio (</text:span><text:span text:style-name="T1165">-ių) vadovas, ūkinės bendrijos tikrasis narys (-iai) ar mažosios bendrijos atstovas (-ai), turintis (-ys) teisę juridinio asmens vardu sudaryti sandorį, ar buhalteris (-iai), ar kitas (-i) asmuo (asmenys), turintis (-ys) teisę surašyti ir pasirašyti pareiš</text:span><text:span text:style-name="T1166">kėjo apskaitos dokumentus, neturi neišnykusio arba<text:s/></text:span><text:soft-page-break/><text:span text:style-name="T1167">nepanaikinto teistumo arba dėl pareiškėjo ir partnerio (-ių) per paskutinius 5 metus nebuvo priimtas ir įsiteisėjęs apkaltinamasis teismo nuosprendis pagal veikas, nustatytas Finansinės paramos ir bendrojo</text:span><text:span text:style-name="T1168"><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169">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170">mechanizmų , 2007–2012 metų Lietuvos ir Šveicarijos bendradarbiavimo programos finansinę paramą aprašas“ 2 punkte<text:s/></text:span><text:span text:style-name="T1171">(jei pareiškėjo arba partnerio (-ių) veikla yra finansuojama iš Lietuvos Respublikos valstybės biudžeto ir (arba) savivaldybių biudžetų, ir (a</text:span><text:span text:style-name="T1172">rba) valstybės pinigų fondų, ši nuostata nėra taikoma);</text:span></text:p>
            <text:p text:style-name="Normal"><text:span text:style-name="T1173">5.4.4. paraiškos vertinimo metu pareiškėjui ir partneriui (-iams), jei jis (jie) yra įmonė (-ės), perkėlusi (-ios) gamybinę veiklą valstybėje narėje arba į kitą valstybę narę, nėra taikoma arba nebuvo</text:span><text:span text:style-name="T1174"><text:s/>taikoma išieškojimo procedūra<text:s/></text:span><text:span text:style-name="T1175">(ši nuostata nėra taikoma viešiesiems juridiniams asmenims)</text:span><text:span text:style-name="T1176">;</text:span></text:p>
            <text:p text:style-name="Normal"><text:span text:style-name="T1177">5.4.5. paraiškos vertinimo metu pareiškėjui ir partneriui (-iams) nėra taikomas apribojimas<text:s/></text:span><text:soft-page-break/><text:span text:style-name="T1178">(iki 5 metų) neskirti ES finansinės paramos dėl trečiųjų šalių piliečių<text:s/></text:span><text:span text:style-name="T1179">nelegalaus įdarbinimo<text:s/></text:span><text:span text:style-name="T1180">(ši nuostata nėra taikoma viešiesiems juridiniams asmenims)</text:span><text:span text:style-name="T1181">;</text:span></text:p>
            <text:p text:style-name="Normal"><text:span text:style-name="T1182">5.4.6. paraiškos vertinimo metu pareiškėjui ir partneriui (-iams) nėra taikomas apribojimas gauti finansavimą dėl to, kad per sprendime dėl lėšų grąžinimo nustatytą terminą<text:s/></text:span><text:span text:style-name="T1183">lėšos nebuvo grąžintos arba grąžinta tik dalis lėšų<text:s/></text:span><text:span text:style-name="T1184">(šis apribojimas netaikomas įstaigoms, kurių veikla finansuojama iš Lietuvos Respublikos valstybės biudžeto ir (arba) savivaldybių biudžetų, ir (arba) valstybės pinigų fondų, įstaigoms, kurių veiklai fina</text:span><text:span text:style-name="T1185">nsuoti yra skiriama 2007–2013 metų ES fondų ar 2014–2020 metų ES struktūrinių fondų techninė parama, Europos investicijų fondui ir Europos investicijų bankui)</text:span><text:span text:style-name="T1186">;</text:span></text:p>
            <text:p text:style-name="Normal"><text:span text:style-name="T1187">5.4.7. paraiškos vertinimo metu pareiškėjas ir partneris (-iai) Juridinių asmenų registrui yra p</text:span><text:span text:style-name="T1188">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9">„</text:span><text:span text:style-name="T1190">Dėl Juridinių asmenų registro įsteigimo ir Juridinių asmenų registro nuostatų patvirtinimo“<text:s/></text:span><text:span text:style-name="T1191">(ši nuostata taikoma tik tais atvejais, kai finansines ataskaitas būtina rengti pagal įstatymus, taikomus juridiniam asmeniui, užsienio juridiniam asmeniui ar kitai</text:span><text:span text:style-name="T1192"><text:s/>organizacijai arba jų filialui).</text:span></text:p>
            <text:p text:style-name="Normal"><text:span text:style-name="T1193">Vertinant techninės paramos projektus šis<text:s/></text:span><text:soft-page-break/><text:span text:style-name="T1194">vertinimo aspektas vertinamas pagal galimų techninės paramos gavėjų pateiktuose sutikimuose įgyvendinti techninės paramos projektą esančią informaciją.</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Normal"><text:span text:style-name="T1203">5.5. Pareiškėjas ir<text:s/></text:span><text:span text:style-name="T1204">partneris (-iai) turi (gali užtikrinti) pakankamus administravimo gebėjimus vykdyti projektą.</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5.6. Projekto parengtumas atitinka projektų finansavimo sąlygų apraše nustatytus reikalavimus.</text:span></text:p>
          </table:table-cell>
          <table:table-cell table:style-name="TableCell1214">
            <text:p text:style-name="Normal"><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5.7. Partnerystė projekte yra pagrįsta ir teikia<text:s/>naudą.</text:p>
            <text:p text:style-name="Normal">(<text:span text:style-name="T1222">Šis vertinimo aspektas vertinamas tik tais atvejais, jei pareiškėjas numato įgyvendinti projektą kartu su partneriu (-iai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6. Projektas turi apibrėžtus, aiškius ir užtikrintus projekto išlaidų finansavimo šaltinius.</text:span></text:p>
          </table:table-cell>
          <table:covered-table-cell/>
          <table:covered-table-cell/>
          <table:covered-table-cell/>
        </table:table-row>
        <table:table-row table:style-name="TableRow1232">
          <table:table-cell table:style-name="TableCell1233">
            <text:p text:style-name="Normal"><text:span text:style-name="T1234">6.1. Pareiškėjo ir (ar)<text:s/></text:span><text:span text:style-name="T1235">partnerio (-ių) įnašas atitinka projektų finansavimo sąlygų apraše nustatytus reikalavimus ir yra užtikrintas jo finansavima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6.2. Užtikrintas netinkamų finansuoti su projektu susijusių išlaidų padengimas.</text:span></text:p>
          </table:table-cell>
          <table:table-cell table:style-name="TableCell1245">
            <text:p text:style-name="Normal"><text:span text:style-name="T1246">Netaikom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6.3. Užtikrintas finansinis<text:s/></text:span><text:span text:style-name="T1254">projekto (veiklų) rezultatų tęstinumas.</text:span></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7. Užtikrintas efektyvus projektui įgyvendinti reikalingų lėšų panaudojimas.</text:span></text:p>
          </table:table-cell>
          <table:covered-table-cell/>
          <table:covered-table-cell/>
          <table:covered-table-cell/>
        </table:table-row>
        <text:soft-page-break/>
        <table:table-row table:style-name="TableRow1264">
          <table:table-cell table:style-name="TableCell1265">
            <text:p text:style-name="Normal"><text:span text:style-name="T1266">7.1.<text:s/></text:span><text:span text:style-name="T1267">Projekto įgyvendinimo alternatyvos pasirinkimas pagrįstas sąnaudų ir naudos analizės rezultatais</text:span><text:span text:style-name="T1268">:</text:span></text:p>
          </table:table-cell>
          <table:table-cell table:style-name="TableCell1269">
            <text:p text:style-name="P1270">Vertinama atitiktis<text:s/>pagal projektų finansavimo sąlygų aprašo 40.1 papunktyje nurodytus dokumentus, jei taikoma.</text:p>
            <text:p text:style-name="P1271"/>
            <text:p text:style-name="Normal"><text:span text:style-name="T1272">(Atitiktį šiam reikalavimui vertina Ministerija,<text:s/></text:span><text:span text:style-name="T1273">vadovaudamasi Optimalios projekto įgyvendinimo alternatyvos pasirinkimo kokybės vertinimo metodika, kuri skelbiama</text:span><text:span text:style-name="T1274"><text:s/>svetainėje www.esinvesticijos.lt.</text:span><text:span text:style-name="T1275"><text:s/>Įgyvendinančioji institucija, pildydama tinkamumo finansuoti vertinimo lentelę, perkelia Ministerijos atlikto projektinio pasiūlymo dėl valstybės projekto įgyvendinimo vertinimo išvadą ir skiltyje „Komentarai“ nurodo šios</text:span><text:span text:style-name="T1276"><text:s/>išvados pavadinimą ir datą.)</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7.1.1. projekto įgyvendinimo alternatyvoms įvertinti naudojamos pajamų, sąnaudų, finansavimo šaltinių, sukuriamos naudos ir kitos prielaidos yra pagrįsto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1.2. projekto įgyvendinimo alternatyvoms įvertinti naudojamas</text:span><text:span text:style-name="T1293"><text:s/>vienodas pagrįstos trukmės analizės laikotarpi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7.1.3. projekto įgyvendinimo alternatyvoms įvertinti naudojama vienoda pagrįsto dydžio diskonto norma;</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7.1.4. optimali projekto įgyvendinimo alternatyva pasirinkta pagal projekto įgyvendinimo<text:s/></text:span><text:span text:style-name="T1312">alternatyvų finansinių ir (arba) ekonominių rodiklių (grynosios dabartinės vertės, vidinės grąžos normos, naudos ir sąnaudų santykio) reikšme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Normal"><text:span text:style-name="T1321">7.1.5. pasirinktai projekto įgyvendinimo alternatyvai realizuoti nėra žinomų teisinių, techninių ir<text:s/></text:span><text:span text:style-name="T1322">socialinių apribojimų.</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7.2. Projekto įgyvendinimo alternatyvos pasirinkimas pagrįstas sąnaudų efektyvumo rodikliu.</text:span></text:p>
          </table:table-cell>
          <table:table-cell table:style-name="TableCell1332">
            <text:p text:style-name="P1333">Vertinama atitiktis pagal projektų finansavimo sąlygų aprašo 40.1 papunktyje nurodytus dokumentus, jei taikoma.</text:p>
            <text:p text:style-name="P1334"/>
            <text:p text:style-name="Normal"><text:span text:style-name="T1335">(Atitiktį šiam reikalavi</text:span><text:span text:style-name="T1336">mui vertina Ministerija,<text:s/></text:span><text:span text:style-name="T1337">vadovaudamasi Optimalios projekto įgyvendinimo alternatyvos pasirinkimo kokybės vertinimo metodika, kuri skelbiama svetainėje www.esinvesticijos.lt.</text:span><text:span text:style-name="T1338"><text:s/>Įgyvendinančioji institucija, pildydama tinkamumo finansuoti vertinimo lentelę, pe</text:span><text:span text:style-name="T1339">rkelia Ministerijos atlikto projektinio pasiūlymo dėl valstybės projekto įgyvendinimo vertinimo išvadą ir skiltyje „Komentarai“ nurodo šios išvados pavadinimą ir datą.)</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7.3. Įvertintos pagrindinės projekto rizikos ir suplanuotos rizikų valdymo priemonės</text:span><text:span text:style-name="T1347"><text:s/>bei joms įgyvendinti reikalingi ištekliai.</text:span></text:p>
          </table:table-cell>
          <table:table-cell table:style-name="TableCell1348">
            <text:p text:style-name="Normal"><text:span text:style-name="T1349">Projektas turi atitikti projektų finansavimo sąlygų aprašo 29 punkto nuostata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4. Numatytos projekto veiklos atitinka tinkamoms finansuoti veikloms ir jų apimtims nustatytus reikalavimus. Išlaidos atitinka<text:s/></text:span><text:span text:style-name="T1357">nustatytus reikalavimus ir yra būtinos projektams įgyvendinti. Veiklos ir išlaidos suplanuotos efektyviai ir pagrįstai, įvertinus ir iki paraiškos pateikimo pradėtas ar įvykdytas viešųjų pirkimų procedūras. Vertinant pareiškėjo ir partnerio (-ių) įgyvendin</text:span><text:span text:style-name="T1358">tus ir (arba) įgyvendinamus projektus toms pačioms veikloms ir išlaidoms finansavimas nėra skiriamas pakartotin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7.5.<text:s/></text:span><text:span text:style-name="T1368">Pareiškėjas gali įgyvendinti projekto tikslus, veiklas, uždavinius bei pasiekti rezultatus per projekto įgyvendinimo laikotarpį;<text:s/></text:span><text:span text:style-name="T1369">projekto įgyvendinimo trukmė, vieta atitinka projektų finansavimo sąlygų apraše nustatytus reikalavimus.</text:span></text:p>
          </table:table-cell>
          <table:table-cell table:style-name="TableCell1370">
            <text:p text:style-name="Normal">Projekto įgyvendinimo trukmė ir vieta turi atitikti<text:s/><text:span text:style-name="T1371">projektų finansavimo sąlygų aprašo 16 ir 18 punktuose<text:s/></text:span>nustatytus reikalavimu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7.6. Projektas<text:s/></text:span><text:span text:style-name="T1379">atitinka kryžminio finansavimo reikalavimus.</text:span></text:p>
          </table:table-cell>
          <table:table-cell table:style-name="TableCell1380">
            <text:p text:style-name="Normal">Netaikom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7.7. Teisingai<text:s/></text:span>pritaikyti fiksuotoji projekto išlaidų norma, fiksuotieji<text:span text:style-name="T1388"><text:s/>projekto išlaidų<text:s/></text:span>vieneto įkainiai, fiksuotosios projekto išlaidų sumos ir (ar) apdovanojimai (<text:span text:style-name="T1389">taikoma</text:span><text:span text:style-name="T1390"><text:s/>tik tais atvejais, jei paraiškoje yra numatyta taikyti<text:s/></text:span><text:span text:style-name="T1391">šiuos supaprastintus išlaidų apmokėjimo būdus ir (ar) apdovanojimus</text:span>).</text:p>
          </table:table-cell>
          <table:table-cell table:style-name="TableCell1392">
            <text:p text:style-name="Normal">Projektui taikomi fiksuotieji<text:span text:style-name="T1393"><text:s/>projekto išlaidų<text:s/></text:span>vieneto įkainiai, fiksuotoji projekto išlaidų norma turi atitikti reikalavimus, nustatytus<text:s/><text:span text:style-name="T1394">projektų finansavimo sąlygų aprašo 34 ir 35 punktuose.</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02">– negaunama pajamų;</text:p>
            <text:p text:style-name="P1403">– gaunama pajamų ir jos yra įvertintos iš anksto;</text:p>
            <text:p text:style-name="Normal"><text:span text:style-name="T1404">– gaunama pajamų, <text:s/>bet jų iš anksto neįmanoma apskaičiuot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Normal"><text:span text:style-name="T1413">8. Projekto veiklos vykdomos tinkamoje 2014–2020 m.<text:s/></text:span><text:span text:style-name="T1414">Europos Sąjungos struktūrinių fondų</text:span><text:span text:style-name="T1415"><text:s/></text:span><text:span text:style-name="T1416">veiksmų programos įgyvendinimo teritorijoje.</text:span></text:p>
          </table:table-cell>
          <table:covered-table-cell/>
          <table:covered-table-cell/>
          <table:covered-table-cell/>
        </table:table-row>
        <table:table-row table:style-name="TableRow1417">
          <table:table-cell table:style-name="TableCell1418">
            <text:p text:style-name="P141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20">a) iš Europos regioninės plėtros fondo ir Sanglaudos fondo bendrai finansuojamo projekto veiklų, vykdomų ne Lietuvos Respublikoje, bet ES<text:s/>teritorijoje, išlaidos neviršija procento, nustatyto projektų finansavimo sąlygų apraše; arba pagal projektų finansavimo sąlygų aprašą vykdomos reprezentacijai skirtos veiklos;</text:p>
            <text:p text:style-name="Normal"><text:span text:style-name="T1421">b) iš<text:s/></text:span><text:span text:style-name="T1422">Europos socialinio fondo</text:span><text:span text:style-name="T1423"><text:s/>bendrai finansuojamo projekto veiklos vykdomos:</text:span></text:p>
            <text:p text:style-name="P1424">ES teritorijoje;</text:p>
            <text:p text:style-name="P1425">ne ES teritorijoje, bet tokių veiklų išlaidos neviršija procento, nustatyto projektų finansavimo sąlygų apraše.</text:p>
            <text:p text:style-name="Normal"><text:span text:style-name="T1426">c) vykdomos techninės paramos projektų veiklos.<text:s/></text:span></text:p>
          </table:table-cell>
          <table:table-cell table:style-name="TableCell1427">
            <text:p text:style-name="Normal"><text:span text:style-name="T1428">Projekto veiklų vykdymo teritorija turi atitikti projektų finansavimo sąlygų aprašo 18 punkte<text:s/></text:span>nustatytus reikalavimus.</text:p>
          </table:table-cell>
          <table:table-cell table:style-name="TableCell1429">
            <text:p text:style-name="P1430"/>
          </table:table-cell>
          <table:table-cell table:style-name="TableCell1431">
            <text:p text:style-name="P1432"/>
          </table:table-cell>
        </table:table-row>
      </table:table>
      <text:p text:style-name="P1433"/>
      <text:p text:style-name="P1434">GALUTINĖ PROJEKTO ATITIKTIES BENDRIESIEMS REIKALAVIMAMS VERTINIMO IŠVADA:</text:p>
      <text:p text:style-name="P1435"/>
      <text:p text:style-name="P1436">1)<text:tab/>Ar paraiška atitinka projektinį pasiūlymą ir valstybės<text:s/>ar regionų projektų sąrašą?</text:p>
      <text:p text:style-name="P1437"><text:span text:style-name="T1438"></text:span><text:span text:style-name="T1439"><text:s/>Taip <text:s text:c="50"/></text:span><text:span text:style-name="T1440"></text:span><text:span text:style-name="T1441"><text:s/>Ne <text:s text:c="61"/></text:span><text:span text:style-name="T1442"></text:span><text:span text:style-name="T1443"><text:s/>Taip su išlyga<text:s/></text:span></text:p>
      <text:p text:style-name="P1444">Komentarai: ____________________________________________________________________</text:p>
      <text:p text:style-name="P1445"/>
      <text:p text:style-name="P1446"/>
      <text:p text:style-name="P1447"><text:span text:style-name="T1448">2)</text:span><text:span text:style-name="T1449"><text:tab/></text:span><text:span text:style-name="T1450">Paraiška įvertinta teigiamai pagal visus bendruosius reikalavimus ir specialiuosius kriterijus:</text:span></text:p>
      <text:p text:style-name="P1451"><text:span text:style-name="T1452"></text:span><text:span text:style-name="T1453"><text:s/>Taip <text:s text:c="50"/></text:span><text:span text:style-name="T1454"></text:span><text:span text:style-name="T1455"><text:s/>Ne <text:s text:c="61"/></text:span><text:span text:style-name="T1456"></text:span><text:span text:style-name="T1457"><text:s/>Taip su išlyga<text:s/></text:span></text:p>
      <text:p text:style-name="P1458">Komentarai: ____________________________________________________________________</text:p>
      <text:p text:style-name="P1459"/>
      <text:p text:style-name="P1460"/>
      <text:p text:style-name="P1461">3)<text:tab/>Pareiškėjas nebandė gauti konfidencialios informacijos arba daryti poveikio vertinimą atliekančiai institucijai dabartinio paraiškų vertinimo arba atrankos proceso metu:</text:p>
      <text:p text:style-name="P1462"><text:span text:style-name="T1463"></text:span><text:span text:style-name="T1464"><text:s/>Taip, nebandė</text:span></text:p>
      <text:p text:style-name="P1465"><text:span text:style-name="T1466"></text:span><text:span text:style-name="T1467"><text:s/>N</text:span><text:span text:style-name="T1468">e, bandė</text:span></text:p>
      <text:p text:style-name="P1469"><text:span text:style-name="T1470">Komentarai: ____________________________________________________________________</text:span></text:p>
      <text:p text:style-name="P1471"/>
      <text:p text:style-name="P1472"/>
      <text:p text:style-name="P1473"><text:span text:style-name="T1474">4)</text:span><text:span text:style-name="T1475"><text:tab/></text:span><text:span text:style-name="T1476">Projekto tinkamumo finansuoti vertinimo metu nustatytos</text:span><text:span text:style-name="T1477"><text:s/>projekto</text:span><text:span text:style-name="T1478"><text:s/></text:span><text:span text:style-name="T1479">tinkamos finansuoti ir tinkamos deklaruoti EK išlaido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3">
            <text:p text:style-name="P1493"><text:span text:style-name="T1494">Bendra projekto vertė</text:span><text:span text:style-name="T1495"><text:note text:note-class="footnote" text:id="_ftn0"><text:note-citation>1</text:note-citation><text:note-body><text:p text:style-name="Normal"><text:span text:style-name="T1496"><text:s/>Bendra projekto vertė apima ir tinkamas, ir netinkamas išlaidas.</text:span></text:p></text:note-body></text:note></text:span><text:span text:style-name="T1497">, Eur</text:span></text:p>
          </table:table-cell>
          <table:table-cell table:style-name="TableCell1498" table:number-columns-spanned="5">
            <text:p text:style-name="P1499">Didžiausia<text:s/>galima projekto tinkamų finansuoti išlaidų suma:</text:p>
          </table:table-cell>
          <table:covered-table-cell/>
          <table:covered-table-cell/>
          <table:covered-table-cell/>
          <table:covered-table-cell/>
          <table:table-cell table:style-name="TableCell1500" table:number-rows-spanned="3">
            <text:p text:style-name="P1501">Pajamos, mažinančios tinkamų deklaruoti EK išlaidų sumą, Eur</text:p>
          </table:table-cell>
          <table:table-cell table:style-name="TableCell1502" table:number-columns-spanned="2">
            <text:p text:style-name="P1503">Tinkamos deklaruoti EK išlaidos</text:p>
          </table:table-cell>
          <table:covered-table-cell/>
        </table:table-row>
        <table:table-row table:style-name="TableRow1504">
          <table:covered-table-cell>
            <text:p text:style-name="P1505"/>
          </table:covered-table-cell>
          <table:table-cell table:style-name="TableCell1506" table:number-rows-spanned="2">
            <text:p text:style-name="P1507">Iš viso, Eur</text:p>
          </table:table-cell>
          <table:table-cell table:style-name="TableCell1508" table:number-columns-spanned="4">
            <text:p text:style-name="P1509">Iš jų:</text:p>
          </table:table-cell>
          <table:covered-table-cell/>
          <table:covered-table-cell/>
          <table:covered-table-cell/>
          <table:covered-table-cell>
            <text:p text:style-name="P1510"/>
          </table:covered-table-cell>
          <table:table-cell table:style-name="TableCell1511" table:number-rows-spanned="2">
            <text:p text:style-name="P1512">Didžiausia EK tinkamų deklaruoti išlaidų suma, Eur</text:p>
          </table:table-cell>
          <table:table-cell table:style-name="TableCell1513" table:number-rows-spanned="2">
            <text:p text:style-name="P1514">Dalis nuo tinkamų finansuoti išlaidų,<text:s/>proc</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
            <text:p text:style-name="P1520">Prašomos skirti lėšos – iki, Eur</text:p>
          </table:table-cell>
          <table:table-cell table:style-name="TableCell1521">
            <text:p text:style-name="P1522">Dalis nuo tinkamų finansuoti išlaidų, proc.</text:p>
          </table:table-cell>
          <table:table-cell table:style-name="TableCell1523">
            <text:p text:style-name="P1524">Pareiškėjo ir partnerio (-ių) nuosavos lėšos, Eur<text:s/></text:p>
          </table:table-cell>
          <table:table-cell table:style-name="TableCell1525">
            <text:p text:style-name="P1526">Dalis nuo tinkamų finansuoti išlaidų, proc.</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3/2)*100</text:p>
          </table:table-cell>
          <table:table-cell table:style-name="TableCell1539">
            <text:p text:style-name="P1540">5</text:p>
          </table:table-cell>
          <table:table-cell table:style-name="TableCell1541">
            <text:p text:style-name="P1542">6=(5/2)*100</text:p>
          </table:table-cell>
          <table:table-cell table:style-name="TableCell1543">
            <text:p text:style-name="P1544">7</text:p>
          </table:table-cell>
          <table:table-cell table:style-name="TableCell1545">
            <text:p text:style-name="P1546">8</text:p>
          </table:table-cell>
          <table:table-cell table:style-name="TableCell1547">
            <text:p text:style-name="P1548">9=(8/2)*100</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Pastabos:</text:p>
      <table:table table:style-name="Table1570">
        <table:table-columns>
          <table:table-column table:style-name="TableColumn1571"/>
        </table:table-columns>
        <table:table-row table:style-name="TableRow1572">
          <table:table-cell table:style-name="TableCell1573">
            <text:p text:style-name="P1574"/>
          </table:table-cell>
        </table:table-row>
      </table:table>
      <text:p text:style-name="P1575"/>
      <text:p text:style-name="P1576">____________________________________ <text:s text:c="36"/>______________________<text:tab/><text:s text:c="2"/>___________________________</text:p>
      <text:p text:style-name="P1577"><text:span text:style-name="T1578">(paraiškos vertinimą atlikusios institucijos atsakingo<text:s/></text:span><text:span text:style-name="T1579"><text:tab/></text:span><text:span text:style-name="T1580">(data) <text:s text:c="46"/>(vardas ir pavardė, parašas</text:span><text:span text:style-name="T1581">*</text:span><text:span text:style-name="T1582">)</text:span></text:p>
      <text:p text:style-name="P1583">asmens pareigų pavadinimas) <text:s text:c="77"/><text:tab/><text:s text:c="8"/></text:p>
      <text:p text:style-name="P1584"/>
      <text:p text:style-name="P1585">* Jei pildoma popierinė versija</text:p>
      <text:p text:style-name="P1586"/>
      <text:p text:style-name="P1587"/>
      <text:p text:style-name="P1588"/>
      <text:p text:style-name="P1589"/>
      <text:p text:style-name="P1590"><text:span text:style-name="T1591">Pakeitimai:</text:span></text:p>
      <text:p text:style-name="P1592"/>
      <text:p text:style-name="P1593"><text:span text:style-name="T1594">1.</text:span></text:p>
      <text:p text:style-name="P1595"><text:span text:style-name="T1596">Lietu</text:span><text:span text:style-name="T1597">vos Respublikos švietimo ir mokslo ministerija, Įsakymas</text:span></text:p>
      <text:p text:style-name="P1598"><text:span text:style-name="T1599">Nr.<text:s/></text:span><text:a xlink:href="https://www.e-tar.lt/portal/legalAct.html?documentId=553eb680896e11e6b969d7ae07280e89" office:target-frame-name="_top" xlink:show="replace"><text:span text:style-name="T1600">V-854</text:span></text:a><text:span text:style-name="T1601">, 2016-10-03, paskelbta TAR 2016-10-04, i. k. 2016-24445</text:span></text:p>
      <text:p text:style-name="P1602"><text:span text:style-name="T1603">Dėl švietimo ir mokslo ministro<text:s/></text:span><text:span text:style-name="T1604">2016 m. birželio 21 d. įsakymo Nr. V-574 „Dėl 2014–2020 metų Europos Sąjungos fondų investicijų veiksmų programos 9 prioriteto „Visuomenės švietimas ir žmogiškųjų išteklių potencialo didinimas“ 09.4.1-ESFA-V-734 priemonės „Lietuvos kvalifikacijų sandaros f</text:span><text:span text:style-name="T1605">ormavimas, kompetencijų ir kvalifikacijų vertinimo ir pripažinimo sistemos plėtra“ projektų finansavimo sąlygų aprašo patvirtinimo“, pakeitimo</text:span></text:p>
      <text:p text:style-name="P1606"/>
      <text:p text:style-name="P1607"><text:span text:style-name="T1608">2.</text:span></text:p>
      <text:p text:style-name="P1609"><text:span text:style-name="T1610">Lietuvos Respublikos švietimo ir mokslo ministerija, Įsakymas</text:span></text:p>
      <text:p text:style-name="P1611"><text:span text:style-name="T1612">Nr.<text:s/></text:span><text:a xlink:href="https://www.e-tar.lt/portal/legalAct.html?documentId=9322d7a0e70f11e8a924e51e3682e4fc" office:target-frame-name="_top" xlink:show="replace"><text:span text:style-name="T1613">V-884</text:span></text:a><text:span text:style-name="T1614">, 2018-11-13, paskelbta TAR 2018-11-13, i. k. 2018-18295</text:span></text:p>
      <text:p text:style-name="P1615"><text:span text:style-name="T1616">Dėl švietimo ir mokslo ministro 2016 m. birželio 21 d. įsakymo Nr. V-574 „Dėl 2014–2020 metų Europos Sąjungos fondų investicijų veiksmų pro</text:span><text:span text:style-name="T1617">gramos 9 prioriteto „Visuomenės švietimas ir žmogiškųjų išteklių potencialo didinimas“ 09.4.1-ESFA-V-734 priemonės „Lietuvos kvalifikacijų sandaros formavimas, kompetencijų ir kvalifikacijų vertinimo ir pripažinimo sistemos plėtra“ projektų finansavimo sąl</text:span><text:span text:style-name="T1618">ygų aprašo patvirtinimo“, pakeitimo</text:span></text:p>
      <text:p text:style-name="P1619"/>
      <text:p text:style-name="P1620"><text:span text:style-name="T1621">3.</text:span></text:p>
      <text:p text:style-name="P1622"><text:span text:style-name="T1623">Lietuvos Respublikos švietimo, mokslo ir sporto ministerija, Įsakymas</text:span></text:p>
      <text:p text:style-name="P1624"><text:span text:style-name="T1625">Nr.<text:s/></text:span><text:a xlink:href="https://www.e-tar.lt/portal/legalAct.html?documentId=ca5bffe06e9911eabee4a336e7e6fdab" office:target-frame-name="_top" xlink:show="replace"><text:span text:style-name="T1626">V-435</text:span></text:a><text:span text:style-name="T1627">, 2020-03-25, paskelbta TAR 2020-03-25,</text:span><text:span text:style-name="T1628"><text:s/>i. k. 2020-06018</text:span></text:p>
      <text:p text:style-name="P1629"><text:span text:style-name="T1630">Dėl švietimo ir mokslo ministro 2016 m. birželio 21 d. įsakymo Nr. V-574 „Dėl 2014–2020 metų Europos Sąjungos fondų investicijų veiksmų programos 9 prioriteto „Visuomenės švietimas ir žmogiškųjų išteklių potencialo didinimas“ 09.4.1-ESFA-</text:span><text:span text:style-name="T1631">V-734 priemonės „Lietuvos kvalifikacijų sandaros formavimas, kompetencijų ir kvalifikacijų vertinimo ir pripažinimo sistemos plėtra“ projektų finansavimo sąlygų aprašo patvirtinimo“ pakeitimo</text:span></text:p>
      <text:p text:style-name="P1632"/>
      <text:p text:style-name="P1633"><text:span text:style-name="T1634">4.</text:span></text:p>
      <text:p text:style-name="P1635"><text:span text:style-name="T1636">Lietuvos Respublikos švietimo, mokslo ir sporto ministerija,</text:span><text:span text:style-name="T1637"><text:s/>Įsakymas</text:span></text:p>
      <text:p text:style-name="P1638"><text:span text:style-name="T1639">Nr.<text:s/></text:span><text:a xlink:href="https://www.e-tar.lt/portal/legalAct.html?documentId=6f1b490096a911ea9515f752ff221ec9" office:target-frame-name="_top" xlink:show="replace"><text:span text:style-name="T1640">V-728</text:span></text:a><text:span text:style-name="T1641">, 2020-05-15, paskelbta TAR 2020-05-15, i. k. 2020-10500</text:span></text:p>
      <text:p text:style-name="P1642"><text:span text:style-name="T1643">Dėl švietimo ir mokslo ministro 2016 m. birželio 21 d. įsakymo Nr. V-574 „Dėl 2014</text:span><text:span text:style-name="T1644">–2020 metų Europos Sąjungos fondų investicijų veiksmų programos 9 prioriteto „Visuomenės švietimas ir žmogiškųjų išteklių potencialo didinimas“ 09.4.1-ESFA-V-734 priemonės „Lietuvos kvalifikacijų sandaros formavimas, kompetencijų ir kvalifikacijų vertinimo</text:span><text:span text:style-name="T1645"><text:s/>ir pripažinimo sistemos plėtra“ projektų finansavimo sąlygų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9"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775"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776" style:parent-style-name="DefaultParagraphFont" style:family="text">
      <style:text-properties style:font-name="HelveticaLT" fo:font-size="10pt" style:font-size-asian="10pt" style:font-size-complex="11pt" style:language-asian="lt" style:country-asian="LT"/>
    </style:style>
    <style:style style:name="P77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9"><text:span text:style-name="T60"><text:page-number text:fixed="false">12</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5"><text:span text:style-name="T776"><text:page-number text:fixed="false">12</text:page-number></text:span></text:p>
        <text:p text:style-name="P777"/>
      </style:header>
      <style:footer>
        <text:p text:style-name="P779"><draw:frame draw:style-name="F780" text:anchor-type="paragraph" svg:x="6.3895in" svg:y="-0.0013in" draw:z-index="0"><draw:text-box fo:min-height="0in" fo:min-width="0in"><text:p text:style-name="P778"/></draw:text-box></draw:frame></text:p>
      </style:footer>
    </style:master-page>
    <style:master-page style:next-style-name="MP2" style:name="MPF2" style:page-layout-name="PL2">
      <style:header>
        <text:p text:style-name="Normal"/>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4 PFSA.docx</dc:title>
    <meta:initial-creator>Vilma Popoviene</meta:initial-creator>
    <dc:creator>adlibuser</dc:creator>
    <meta:creation-date>2021-06-01T11:13:00Z</meta:creation-date>
    <dc:date>2021-06-01T11:13:00Z</dc:date>
    <meta:print-date>2016-05-16T10: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383" meta:word-count="7569" meta:character-count="62141" meta:row-count="1570" meta:non-whitespace-character-count="54955"/>
  </office:meta>
</office:document-meta>
</file>