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text-transform="uppercase" style:language-asian="lt" style:country-asian="LT"/>
    </style:style>
    <style:style style:name="T99" style:parent-style-name="DefaultParagraphFont" style:family="text">
      <style:text-properties style:font-weight-complex="bold" fo:text-transform="uppercase"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text-transform="uppercase"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text-transform="uppercase"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text-transform="uppercase"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language-asian="lt" style:country-asian="LT"/>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language-asian="lt" style:country-asian="LT"/>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paragraph-properties fo:text-align="center"/>
      <style:text-properties fo:font-weight="bold" style:font-weight-asian="bold" fo:text-transform="uppercase"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font-weight="bold" style:font-weight-asian="bold"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ext-properties style:language-asian="lt" style:country-asian="LT"/>
    </style:style>
    <style:style style:name="P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6" style:parent-style-name="Normal" style:family="paragraph">
      <style:paragraph-properties>
        <style:tab-stops>
          <style:tab-stop style:type="left" style:position="4.3312in"/>
          <style:tab-stop style:type="right" style:position="5.768in"/>
        </style:tab-stops>
      </style:paragraph-properties>
    </style:style>
    <style:style style:name="P347" style:parent-style-name="Normal" style:family="paragraph">
      <style:paragraph-properties fo:text-align="center">
        <style:tab-stops>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03-16</text:span></text:p>
      <text:p text:style-name="P10"/>
      <text:p text:style-name="P11"><text:span text:style-name="T12">Nutarimas paskelbtas: TAR 2017-07-13, i. k. 2017-1218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LGALAIKIO DARBO IŠMOKŲ<text:s/></text:span><text:span text:style-name="T23">FONDO NUOSTATŲ PATVIRTINIMO</text:span></text:p>
      <text:p text:style-name="P24"/>
      <text:p text:style-name="P25">2017 m. liepos 5 d. Nr. 576</text:p>
      <text:p text:style-name="P26">Vilnius</text:p>
      <text:p text:style-name="P27"/>
      <text:p text:style-name="P28"/>
      <text:p text:style-name="P29"><text:span text:style-name="T30">Vadovaudamasi Lietuvos Respublikos garantijų darbuotojams jų darbdaviui tapus nemokiam ir ilgalaikio darbo išmokų įstatymo 13 straipsnio 4 dalimi,</text:span><text:span text:style-name="T31"><text:s/></text:span><text:span text:style-name="T32">Lietuvos Respublikos Vyriausybė</text:span><text:span text:style-name="T33"><text:s/>nutari</text:span><text:span text:style-name="T34">a:</text:span></text:p>
      <text:p text:style-name="P35"><text:span text:style-name="T36">Patvirtinti Ilgalaikio darbo išmokų fondo nuostatus (pridedama).</text:span></text:p>
      <text:p text:style-name="P37"/>
      <text:p text:style-name="P38"/>
      <text:p text:style-name="P39"/>
      <text:p text:style-name="P40">Finansų ministras, pavaduojantis</text:p>
      <text:p text:style-name="P41">Ministrą Pirmininką<text:tab/>Vilius Šapoka</text:p>
      <text:p text:style-name="P42"/>
      <text:p text:style-name="P43"/>
      <text:p text:style-name="P44"/>
      <text:p text:style-name="P45"><text:span text:style-name="T46">Sveikatos apsaugos ministras, pavaduojantis</text:span></text:p>
      <text:p text:style-name="P47"><text:span text:style-name="T48">socialinės apsaugos ir darbo ministrą</text:span><text:span text:style-name="T49"><text:tab/>Aurelijus Veryga</text:span></text:p>
      <text:p text:style-name="P50"/>
      <text:p text:style-name="P58"><text:span text:style-name="T59">PATVIRTINTA</text:span><text:span text:style-name="T60"><text:line-break/>Lietuvos Respublikos Vyriausybės</text:span><text:span text:style-name="T61"><text:line-break/></text:span><text:span text:style-name="T62">2017 m. liepos 5 d.<text:s/></text:span><text:span text:style-name="T63">nutarimu<text:s/></text:span><text:span text:style-name="T64">Nr. 576<text:s/></text:span></text:p>
      <text:p text:style-name="P65"/>
      <text:p text:style-name="P66"/>
      <text:p text:style-name="P67"/>
      <text:p text:style-name="P68"><text:span text:style-name="T69">Ilgalaikio darbo IŠMOKŲ</text:span><text:span text:style-name="T70"><text:s/>FONDO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o darbo išmokų fondo nuostatai (toliau –</text:span><text:span text:style-name="T83"><text:s/>Nuostatai) nustato Ilgalaikio darbo išmokų fondo administratoriaus funkcijas, ilgalaikio darbo išmokų prašymų pateikimo, šių išmokų skyrimo, mokėjimo, grąžinimo ir Ilgalaikio darbo išmokų fondo lėšų naudojimo tvarką.</text:span></text:p>
      <text:p text:style-name="P84"><text:span text:style-name="T85">2</text:span><text:span text:style-name="T86">. Nuostatuose vartojamos sąvokos<text:s/></text:span><text:span text:style-name="T87">apibrėžtos Lietuvos Respublikos darbo kodekse (toliau – Darbo kodeksas), Lietuvos Respublikos valstybinio socialinio draudimo įstatyme ir Lietuvos Respublikos garantijų darbuotojams jų darbdaviui tapus nemokiam ir ilgalaikio darbo išmokų įstatyme (toliau –</text:span><text:span text:style-name="T88"><text:s/>Įstatymas).<text:s/></text:span></text:p>
      <text:p text:style-name="P89"/>
      <text:p text:style-name="P90"><text:span text:style-name="T91">II</text:span><text:span text:style-name="T92"><text:s/></text:span><text:span text:style-name="T93">SKYRIUS<text:s/></text:span></text:p>
      <text:p text:style-name="P94"><text:span text:style-name="T95">ILGALAIKIO DARBO IŠMOKŲ FONDO ADMINISTRAToriaus funkcijos</text:span></text:p>
      <text:p text:style-name="P96"/>
      <text:p text:style-name="P97"><text:span text:style-name="T98">3</text:span><text:span text:style-name="T99">. v</text:span><text:span text:style-name="T100">alstybinio socialinio draudimo fondo valdyba (toliau<text:s/></text:span><text:span text:style-name="T101">–<text:s/></text:span><text:span text:style-name="T102">Fondo valdyba</text:span><text:span text:style-name="T103">)<text:s/></text:span><text:span text:style-name="T104">atlieka Įstatyme nustatytas ir šias funkcijas</text:span><text:span text:style-name="T105">:</text:span></text:p>
      <text:p text:style-name="P106"><text:span text:style-name="T107">3.1</text:span><text:span text:style-name="T108">. atidaro atskirą Ilgalaikio darbo</text:span><text:span text:style-name="T109"><text:s/>išmokų fondo atsiskaitomąją sąskaitą ir valdo joje esančias lėšas;</text:span></text:p>
      <text:p text:style-name="P110"><text:span text:style-name="T111">3.2</text:span><text:span text:style-name="T112">. tvarko buhalterinę apskaitą ir rengia finansines ataskaitas;</text:span></text:p>
      <text:p text:style-name="P113"><text:span text:style-name="T114">3.3</text:span><text:span text:style-name="T115">. perveda ilgalaikio darbo išmokas į išmokos gavėjo nurodytą sąskaitą;</text:span></text:p>
      <text:p text:style-name="P116"><text:span text:style-name="T117">3.4</text:span><text:span text:style-name="T118">. teikia Lietuvos Respublikos fin</text:span><text:span text:style-name="T119">ansų ministerijai (toliau – Finansų ministerija) paraiškas skirti lėšų iš valstybės iždo bendrojoje sąskaitoje sukauptų Ilgalaikio darbo išmokų fondo laikinai laisvų lėšų;</text:span></text:p>
      <text:p text:style-name="P120"><text:span text:style-name="T121">3.5</text:span><text:span text:style-name="T122">. tvarko Ilgalaikio darbo išmokų fondo apskaičiuotų ir sumokėtų įmokų, baudų,</text:span><text:span text:style-name="T123"><text:s/>delspinigių, palūkanų apskaitą;</text:span></text:p>
      <text:p text:style-name="P124"><text:span text:style-name="T125">3.6</text:span><text:span text:style-name="T126">. rengia pasibaigus ketvirčiui ir metams Ilgalaikio darbo išmokų fondo ataskaitų rinkinius Lietuvos Respublikos viešojo sektoriaus atskaitomybės įstatyme nustatyta tvarka;</text:span></text:p>
      <text:p text:style-name="P127"><text:span text:style-name="T128">3.7</text:span><text:span text:style-name="T129">. teikia Finansų ministerijai<text:s/></text:span><text:span text:style-name="T130">informaciją, reikalingą centrinės valdžios sektoriaus statistikai rengti;</text:span></text:p>
      <text:p text:style-name="P131"><text:span text:style-name="T132">3.8</text:span><text:span text:style-name="T133">. teikia Finansų ministerijai prognozinę informaciją apie numatomas kaupti ar panaudoti Ilgalaikio darbo išmokų fondo sąskaitos laikinai laisvas lėšas;</text:span></text:p>
      <text:p text:style-name="P134"><text:span text:style-name="T135">3.9</text:span><text:span text:style-name="T136">. perveda laikin</text:span><text:span text:style-name="T137">ai laisvas Ilgalaikio darbo išmokų fondo lėšas į valstybės iždo bendrąją sąskaitą.</text:span></text:p>
      <text:p text:style-name="P138"><text:span text:style-name="T139">4</text:span><text:span text:style-name="T140">.</text:span><text:span text:style-name="T141"><text:s/>Valstybinio socialinio draudimo fondo administravimo įstaigų ir Fondo valdybos teritorinių skyrių (toliau – Teritorinis skyrius) funkcijos</text:span><text:span text:style-name="T142">:</text:span></text:p>
      <text:p text:style-name="P143"><text:span text:style-name="T144">4.1</text:span><text:span text:style-name="T145">. priima asmens pra</text:span><text:span text:style-name="T146">šymus skirti ilgalaikio darbo išmokas, juos nagrinėja ir priima sprendimus dėl ilgalaikio darbo išmokų skyrimo ir mokėjimo;</text:span></text:p>
      <text:p text:style-name="P147"><text:span text:style-name="T148">4.2</text:span><text:span text:style-name="T149">. kontroliuoja apskaičiuotų įmokų į Ilgalaikio darbo išmokų fondą, delspinigių, palūkanų ir baudų sumokėjimą ir priverstinai<text:s/></text:span><text:span text:style-name="T150">išieško laiku nesumokėtas įmokas į Ilgalaikio darbo išmokų fondą, delspinigius, palūkanas ir baudas;</text:span></text:p>
      <text:p text:style-name="P151"><text:span text:style-name="T152">4.3</text:span><text:span text:style-name="T153">. apskaičiuoja delspinigius ir palūkanas;</text:span></text:p>
      <text:p text:style-name="P154"><text:span text:style-name="T155">4.4</text:span><text:span text:style-name="T156">. tvarko ilgalaikio darbo išmokų gavėjų duomenis Ilgalaikio darbo išmokų duomenų bazėje;</text:span></text:p>
      <text:p text:style-name="P157"><text:span text:style-name="T158">4.5</text:span><text:span text:style-name="T159">. a</text:span><text:span text:style-name="T160">pskaičiuoja mokėtinas ilgalaikio darbo išmokas ir kontroliuoja jų išmokėjimą;</text:span></text:p>
      <text:p text:style-name="P161"><text:span text:style-name="T162">4.6</text:span><text:span text:style-name="T163">. iš kaltų asmenų išieško permokėtų ilgalaikio darbo išmokų sumas.</text:span></text:p>
      <text:p text:style-name="P164"/>
      <text:p text:style-name="P165"><text:span text:style-name="T166">III</text:span><text:span text:style-name="T167"><text:s/>skyrius</text:span></text:p>
      <text:p text:style-name="P168"><text:span text:style-name="T169">ILGALAIKIO DARBO IŠMOKŲ PRAŠYMŲ PATEIKIMAS ir IlgaLaikio darbo išmokų apskaičiavima</text:span><text:span text:style-name="T170">s</text:span></text:p>
      <text:p text:style-name="P171"/>
      <text:p text:style-name="P172"><text:span text:style-name="T173">5</text:span><text:span text:style-name="T174">. Asmuo prašymą skirti ilgalaikio darbo išmoką teikia:</text:span></text:p>
      <text:p text:style-name="P175"><text:span text:style-name="T176">5.1</text:span><text:span text:style-name="T177">. per Elektroninę gyventojų aptarnavimo sistemą;</text:span></text:p>
      <text:p text:style-name="P178"><text:span text:style-name="T179">5.2</text:span><text:span text:style-name="T180">. paštu;</text:span></text:p>
      <text:p text:style-name="P181"><text:span text:style-name="T182">5.3</text:span><text:span text:style-name="T183">. per Elektroninių siuntų, naudojant pašto tinklą, pristatymo informacinę sistemą;</text:span></text:p>
      <text:p text:style-name="P184"><text:span text:style-name="T185">5.4</text:span><text:span text:style-name="T186">. asmeniškai atvykęs į bet</text:span><text:span text:style-name="T187"><text:s/>kurį Fondo valdybos teritorinį skyrių.</text:span></text:p>
      <text:p text:style-name="P188"><text:span text:style-name="T189">6</text:span><text:span text:style-name="T190">. Asmens prašymo formą tvirtina Fondo valdybos direktorius.</text:span></text:p>
      <text:p text:style-name="P191"><text:span text:style-name="T192">7</text:span><text:span text:style-name="T193">. Vadovaujantis Lietuvos Respublikos apdraustųjų valstybiniu socialiniu draudimu ir valstybinio socialinio draudimo išmokų gavėjų registro duome</text:span><text:span text:style-name="T194">nimis bei asmens ir buvusių darbdavių pateiktais dokumentais (darbo sutartys, pažymos, įsakymų dėl perkėlimo į kitą to paties juridinio asmens padalinį, kai dėl to keičiasi asmens draudėjas, ar perkėlimo pas kitą darbdavį darbdavių susitarimu kopijos ir ki</text:span><text:span text:style-name="T195">ti dokumentai, įrodantys darbo santykių tęstinumą pagal tuo metu galiojusius teisės aktus), nustatomas apdraustojo asmens nepertraukiamo darbo (nuo priėmimo į darbą iki atleidimo iš jo) laikotarpis. Vadovaujantis Darbo kodekso nuostatomis, į darbuotojo nep</text:span><text:span text:style-name="T196">ertraukiamą darbo trukmę įskaitomos atostogos, nurodytos Darbo kodekso 125 straipsnyje, ir nedraudžiamieji laikotarpiai, kurie pagal Darbo kodeksą įskaitomi į darbuotojo darbo santykių su darbdaviu trukmę.</text:span><text:s/></text:p>
      <text:p text:style-name="P197">Punkto pakeitimai:</text:p>
      <text:p text:style-name="P198"><text:span text:style-name="T199">Nr.<text:s/></text:span><text:a xlink:href="https://www.e-tar.lt/portal/legalAct.html?documentId=fb9cdc301ac911e88e8fef3b3f51dc2f" office:target-frame-name="_top" xlink:show="replace"><text:span text:style-name="T200">178</text:span></text:a><text:span text:style-name="T201">, 2018-02-21, paskelbta TAR 2018-02-26, i. k. 2018-02957</text:span></text:p>
      <text:p text:style-name="Normal"/>
      <text:p text:style-name="P202"><text:span text:style-name="T203">8</text:span><text:span text:style-name="T204">. Darbdavio reorganizavimo atveju laikoma, kad darbo santykiai tęsėsi nepertraukiamai, jeigu t</text:span><text:span text:style-name="T205">arp atleidimo iš reorganizuojamo darbdavio dienos ir priėmimo į darbą pas veikiantį po reorganizacijos darbdavį dienos nėra nė vienos darbo dienos pertraukos.</text:span></text:p>
      <text:p text:style-name="P206"><text:span text:style-name="T207">9</text:span><text:span text:style-name="T208">. Jeigu asmuo su darbdaviu buvo sudaręs kelias darbo sutartis, ilgalaikio darbo išmoka skiri</text:span><text:span text:style-name="T209">ama tik tada, kai nutraukiamos visos su darbdaviu sudarytos darbo sutartys.<text:s/></text:span></text:p>
      <text:p text:style-name="P210"><text:span text:style-name="T211">10</text:span><text:span text:style-name="T212">. Jeigu per paskutinius 12 mėnesių, buvusių iki darbuotojo atleidimo iš darbo mėnesio, bent vieną mėnesį asmuo neturėjo su darbo santykiais susijusių pajamų, nuo kurių skaič</text:span><text:span text:style-name="T213">iuojamos valstybinio socialinio draudimo įmokos, jo vidutinis mėnesio darbo užmokestis apskaičiuojamas pagal darbo užmokestį, gautą per paskutinius 12 mėnesių, kuriais jis turėjo su darbo santykiais susijusių pajamų, nuo kurių skaičiuojamos valstybinio soc</text:span><text:span text:style-name="T214">ialinio draudimo įmokos. Jeigu kurį nors mėnesį draudžiamųjų pajamų nėra, nes, vadovaujantis Europos Sąjungos reglamentais dėl socialinės apsaugos sistemų koordinavimo arba tarptautinėmis sutartimis, socialinio draudimo įmokos buvo mokamos ne Lietuvos Resp</text:span><text:span text:style-name="T215">ublikoje, jos prilyginamos nuliui.<text:s/></text:span></text:p>
      <text:p text:style-name="P216">Punkto pakeitimai:</text:p>
      <text:p text:style-name="P217"><text:span text:style-name="T218">Nr.<text:s/></text:span><text:a xlink:href="https://www.e-tar.lt/portal/legalAct.html?documentId=fb9cdc301ac911e88e8fef3b3f51dc2f" office:target-frame-name="_top" xlink:show="replace"><text:span text:style-name="T219">178</text:span></text:a><text:span text:style-name="T220">, 2018-02-21, paskelbta TAR 2018-02-26, i. k. 2018-02957</text:span></text:p>
      <text:p text:style-name="Normal"/>
      <text:p text:style-name="P221"><text:span text:style-name="T222">11</text:span><text:span text:style-name="T223">. Apskaičiuojant asmens vidutinį mėnesio darbo užmokestį, įskaitomos asmens draudžiamosios pajamos, turėtos toje darbovietėje, iš kurios asmuo atleistas iš darbo pagal Darbo kodekso 57 straipsnį. Valstybinio socialinio draudimo išmokos neįskaitomos.<text:s/></text:span></text:p>
      <text:p text:style-name="P224"/>
      <text:p text:style-name="P225"><text:span text:style-name="T226">IV</text:span><text:span text:style-name="T227"><text:s/>SKYRIUS</text:span></text:p>
      <text:p text:style-name="P228"><text:span text:style-name="T229">ILGALAIKIO DARBO IŠMOKų SKYRIMAS, MOKĖJIMAS IR grąžinimas</text:span></text:p>
      <text:p text:style-name="P230"/>
      <text:p text:style-name="P231"><text:span text:style-name="T232">12</text:span><text:span text:style-name="T233">. Ilgalaikio darbo išmokas skiria Fondo valdybos direktoriaus paskirtas Teritorinis skyrius.<text:s/></text:span></text:p>
      <text:p text:style-name="P234"><text:span text:style-name="T235">13</text:span><text:span text:style-name="T236">. Skiriant ilgalaikio darbo išmokas, duomenys sutikrinami su Apdraustųjų valst</text:span><text:span text:style-name="T237">ybiniu socialiniu draudimu ir valstybinio socialinio draudimo išmokų gavėjų registro, Juridinių asmenų registro duomenimis ir Ilgalaikio darbo išmokų duomenų bazės informacija.<text:s/></text:span></text:p>
      <text:p text:style-name="P238"><text:span text:style-name="T239">14</text:span><text:span text:style-name="T240">. Sprendimas skirti ilgalaikio darbo išmoką priimamas per 10 darbo dienų</text:span><text:span text:style-name="T241"><text:s/>nuo prašymo skirti ilgalaikio darbo išmoką<text:s/></text:span><text:span text:style-name="T242">ir</text:span><text:span text:style-name="T243"><text:s/></text:span><text:span text:style-name="T244">visų reikiamų duomenų</text:span><text:span text:style-name="T245"><text:s/>gavimo Teritoriniame skyriuje dienos.<text:s/></text:span></text:p>
      <text:p text:style-name="P246"><text:span text:style-name="T247">15</text:span><text:span text:style-name="T248">. Sprendimas neskirti ilgalaikio darbo išmokos priimamas per 10 darbo dienų nuo prašymo skirti ilgalaikio darbo išmoką gavimo dienos.<text:s/></text:span><text:span text:style-name="T249">Sprendime nurodoma atsisakymo skirti ilgalaikio darbo išmoką priežastis. Asmuo informuojamas apie sprendimo apskundimo tvarką ir terminus.<text:s/></text:span></text:p>
      <text:p text:style-name="P250"><text:span text:style-name="T251">16</text:span><text:span text:style-name="T252">. Teritorinis skyrius, priėmęs sprendimą skirti ilgalaikio darbo išmoką ar jos neskirti, ne vėliau kaip per 3<text:s/></text:span><text:span text:style-name="T253">darbo dienas<text:s/></text:span><text:span text:style-name="T254">nuo sprendimo priėmimo dienos apie sprendimą informuoja asmenį, sprendimą (jo nuorašą ar išrašą) pateikdamas Elektroninėje gyventojų aptarnavimo sistemoje.<text:s/></text:span></text:p>
      <text:p text:style-name="P255"><text:span text:style-name="T256">17</text:span><text:span text:style-name="T257">. Ilgalaikio darbo išmoka išmokama per 10 darbo dienų po sprendimo skirti ilgala</text:span><text:span text:style-name="T258">ikio darbo išmoką priėmimo dienos.</text:span><text:s/></text:p>
      <text:p text:style-name="P259">Punkto pakeitimai:</text:p>
      <text:p text:style-name="P260"><text:span text:style-name="T261">Nr.<text:s/></text:span><text:a xlink:href="https://www.e-tar.lt/portal/legalAct.html?documentId=de5314f00aa111e9a5eaf2cd290f1944" office:target-frame-name="_top" xlink:show="replace"><text:span text:style-name="T262">1364</text:span></text:a><text:span text:style-name="T263">, 2018-12-27, paskelbta TAR 2018-12-28, i. k. 2018-21864</text:span></text:p>
      <text:p text:style-name="Normal"/>
      <text:p text:style-name="P264"><text:span text:style-name="T265">18</text:span><text:span text:style-name="T266">. Ilgalaikio darbo išmoka perve</text:span><text:span text:style-name="T267">dama į išmokos gavėjo nurodytą asmeninę sąskaitą per Lietuvos Respublikoje, kitoje Europos Sąjungos valstybėje narėje ar Europos ekonominės erdvės valstybėje įregistruotas kredito įstaigas ar kitus mokėjimo paslaugų teikėjus Fondo valdybos direktoriaus nus</text:span><text:span text:style-name="T268">tatyta tvarka.</text:span><text:s/></text:p>
      <text:p text:style-name="P269">Punkto pakeitimai:</text:p>
      <text:p text:style-name="P270"><text:span text:style-name="T271">Nr.<text:s/></text:span><text:a xlink:href="https://www.e-tar.lt/portal/legalAct.html?documentId=fb9cdc301ac911e88e8fef3b3f51dc2f" office:target-frame-name="_top" xlink:show="replace"><text:span text:style-name="T272">178</text:span></text:a><text:span text:style-name="T273">, 2018-02-21, paskelbta TAR 2018-02-26, i. k. 2018-02957</text:span></text:p>
      <text:p text:style-name="Normal"/>
      <text:p text:style-name="P274"><text:span text:style-name="T275">19</text:span><text:span text:style-name="T276">. Po ilgalaikio darbo išmokos paskyrimo nustačius, k</text:span><text:span text:style-name="T277">ad buvo pateikti neteisingi duomenys, tarp darbuotojo ir to paties darbdavio per 3 mėnesius po atleidimo iš darbo sudaryta nauja darbo sutartis (kai Teritorinis skyrius apie sudarytą naują darbo sutartį informuojamas pavėluotai) ar darbo ginčą nagrinėjanči</text:span><text:span text:style-name="T278">os institucijos įsiteisėjusiu sprendimu atleidimas iš darbo pripažintas neteisėtu, darbuotojui išmokėtą ilgalaikio darbo išmoką darbdavys grąžina į Ilgalaikio darbo išmokų fondo atsiskaitomąją sąskaitą.</text:span><text:s/></text:p>
      <text:p text:style-name="P279">Punkto pakeitimai:</text:p>
      <text:p text:style-name="P280"><text:span text:style-name="T281">Nr.<text:s/></text:span><text:a xlink:href="https://www.e-tar.lt/portal/legalAct.html?documentId=de5314f00aa111e9a5eaf2cd290f1944" office:target-frame-name="_top" xlink:show="replace"><text:span text:style-name="T282">1364</text:span></text:a><text:span text:style-name="T283">, 2018-12-27, paskelbta TAR 2018-12-28, i. k. 2018-21864</text:span></text:p>
      <text:p text:style-name="Normal"/>
      <text:p text:style-name="P284"><text:span text:style-name="T285">20</text:span><text:span text:style-name="T286">. Ilgalaikio darbo išmoka perskaičiuojama, jeigu patikslinami Apdraustųjų valstybiniu socialiniu draudimu ir<text:s/></text:span><text:span text:style-name="T287">valstybinio socialinio draudimo išmokų gavėjų registro duomenys, turintys įtakos ilgalaikio darbo išmokos dydžiui. Teritorinis skyrius perskaičiuoja ilgalaikio darbo išmoką per 10 darbo dienų</text:span><text:span text:style-name="T288"><text:s/></text:span><text:span text:style-name="T289">nuo duomenų gavimo dienos.</text:span><text:s/></text:p>
      <text:p text:style-name="P290">Punkto pakeitimai:</text:p>
      <text:p text:style-name="P291"><text:span text:style-name="T292">Nr.<text:s/></text:span><text:a xlink:href="https://www.e-tar.lt/portal/legalAct.html?documentId=fb9cdc301ac911e88e8fef3b3f51dc2f" office:target-frame-name="_top" xlink:show="replace"><text:span text:style-name="T293">178</text:span></text:a><text:span text:style-name="T294">, 2018-02-21, paskelbta TAR 2018-02-26, i. k. 2018-02957</text:span></text:p>
      <text:p text:style-name="Normal"/>
      <text:p text:style-name="P295"><text:span text:style-name="T296">21</text:span><text:span text:style-name="T297">. Permokėtos ilgalaikio darbo išmokos sumos išieškomos vadovaujantis Lietuvos Respublikos valstybinio so</text:span><text:span text:style-name="T298">cialinio draudimo įstatymo 19 straipsnio 12 dalimi, 20 ir 21 straipsniais.</text:span></text:p>
      <text:p text:style-name="P299"><text:span text:style-name="T300">22</text:span><text:span text:style-name="T301">.<text:s/></text:span><text:span text:style-name="T302">Ilgalaikio darbo išmoka mokama<text:s/></text:span><text:span text:style-name="T303">iš Ilgalaikio darbo išmokų fondo atsiskaitomosios sąskaitos.</text:span></text:p>
      <text:p text:style-name="P304"><text:span text:style-name="T305">23</text:span><text:span text:style-name="T306">. Duomenys apie ilgalaikio darbo išmokas ir jų gavėjus renkami, kaupiami, a</text:span><text:span text:style-name="T307">pdorojami, sisteminami, saugomi, naudojami ir teikiami Fondo valdybos direktoriaus patvirtintuose Ilgalaikio darbo išmokų duomenų bazės nuostatuose nustatyta tvarka.</text:span></text:p>
      <text:p text:style-name="P308"><text:span text:style-name="T309">24</text:span><text:span text:style-name="T310">.<text:s/></text:span><text:span text:style-name="T311">Dokumentai ir duomenys, kuriais vadovaujantis skirtos ir mokėtos ilgalaikio darbo<text:s/></text:span><text:span text:style-name="T312">išmokos, Fondo valdybos teritoriniuose skyriuose saugomi F</text:span><text:span text:style-name="T313">ondo valdybos direktoriaus nustatyta tvarka.</text:span></text:p>
      <text:p text:style-name="P314"/>
      <text:p text:style-name="P315"><text:span text:style-name="T316">V</text:span><text:span text:style-name="T317"><text:s/>SKYRIUS</text:span></text:p>
      <text:p text:style-name="P318"><text:span text:style-name="T319">ILGALAIKIO DARBO IŠMOKŲ FONDO LĖŠŲ NAUDOJIMAS</text:span></text:p>
      <text:p text:style-name="P320"/>
      <text:p text:style-name="P321"><text:span text:style-name="T322">25</text:span><text:span text:style-name="T323">. Jeigu per mėnesį surinktų įmokų į Ilgalaikio darbo išmokų fondą nepakanka ateinan</text:span><text:span text:style-name="T324">čio mėnesio Įstatymo 15 straipsnyje nurodytoms reikmėms, Fondo valdyba kreipiasi į Finansų ministeriją dėl lėšų pervedimo iš valstybės iždo bendrojoje sąskaitoje sukauptų Ilgalaikio darbo išmokų fondo laikinai laisvų lėšų. Finansų ministerija per 5 darbo d</text:span><text:span text:style-name="T325">ienas lėšas perveda į mokėjimo paraiškoje nurodytą sąskaitą. Jeigu tokių lėšų nėra, Fondo valdyba kreipiasi į Tarybą dėl leidimo mokėti ilgalaikio darbo išmokas iš Garantinio fondo lėšų.<text:s/></text:span></text:p>
      <text:p text:style-name="P326"><text:span text:style-name="T327">26</text:span><text:span text:style-name="T328">. Tvarka, pagal kurią iš Ilgalaikio darbo išmokų fondo įmokų<text:s/></text:span><text:span text:style-name="T329">atkuriama Garantinio fondo lėšų suma, susidariusi dėl Įstatymo 14 straipsnio 5 dalyje nurodytos priežasties, nustatoma Tarybos sprendime dėl Ilgalaikio darbo išmokų fondo lėšų panaudojimo.</text:span></text:p>
      <text:p text:style-name="P330"><text:span text:style-name="T331">27</text:span><text:span text:style-name="T332">. Ilgalaikio darbo išmokų fondo administravimo</text:span><text:span text:style-name="T333"><text:s/></text:span><text:span text:style-name="T334">išlaidos apmok</text:span><text:span text:style-name="T335">amos iš atitinkamų metų Ilgalaikio darbo išmokų fondo lėšų Tarybos patvirtintoje sąmatoje nustatytomis lėšomis.<text:s/></text:span></text:p>
      <text:p text:style-name="P336"><text:span text:style-name="T337">Ilgalaikio darbo išmokų fondo administravimo lėšos, susijusios su Valstybinio socialinio draudimo fondo (toliau – Fondas) veiklos sąnaudų kompe</text:span><text:span text:style-name="T338">nsacija už įmokų surinkimą ir pervedimą į Ilgalaikio darbo išmokų fondą, pervedamos Fondo valdybai pasibaigus ketvirčiui, iki kito ketvirčio antro mėnesio paskutinės dienos. Šios kompensacijos suma apskaičiuojama per ketvirtį iš Fondo pervestą lėšų sumą da</text:span><text:span text:style-name="T339">uginant iš vadovaujantis Lietuvos Respublikos valstybinio socialinio draudimo fondo biudžeto sandaros įstatymo 11</text:span><text:span text:style-name="T340"> </text:span><text:span text:style-name="T341">straipsnio 1 dalies 10 punktu atitinkamų metų Valstybinio socialinio draudimo fondo biudžeto rodiklių patvirtinimo įstatymu patvirtinto procen</text:span><text:span text:style-name="T342">tinio dydžio, skirto Fondo veiklos sąnaudų kompensacijai už surinktas ir pervestas įmokas į kitus fondus apskaičiuoti.</text:span></text:p>
      <text:p text:style-name="P343">Ilgalaikio darbo išmokų fondo administravimo lėšos, susijusios su Fondo veiklos sąnaudų kompensacija už išmokų iš Ilgalaikio darbo išmokų<text:s/>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Ilgalaikio darbo išmokų fondo mokėjimu, skaičių dauginant iš apskaičiuotų vieno Fondo administravimo įstaigoje dirbančio valstybės tarnautojo ar darbuotojo, dirbančio pagal darbo sutartį, išlaikymo per ketvirtį sąnaudų.</text:p>
      <text:p text:style-name="P344"/>
      <text:p text:style-name="P345"/>
      <text:p text:style-name="P346"/>
      <text:p text:style-name="P347"><text:span text:style-name="T348">––––––––––––––––––––</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fb9cdc301ac911e88e8fef3b3f51dc2f" office:target-frame-name="_top" xlink:show="replace"><text:span text:style-name="T360">178</text:span></text:a><text:span text:style-name="T361">, 2018-02-21, paskelbta</text:span><text:span text:style-name="T362"><text:s/>TAR 2018-02-26, i. k. 2018-02957</text:span></text:p>
      <text:p text:style-name="P363"><text:span text:style-name="T364">Dėl Lietuvos Respublikos Vyriausybės 2017 m. liepos 5 d. nutarimo Nr. 576 „Dėl Ilgalaikio darbo išmokų fondo nuostatų patvirtinim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de5314f00aa111e9a5eaf2cd290f1944" office:target-frame-name="_top" xlink:show="replace"><text:span text:style-name="T372">1364</text:span></text:a><text:span text:style-name="T373">, 2018-12-27, paskelbta TAR 2018-12-28, i. k. 2018-21864</text:span></text:p>
      <text:p text:style-name="P374"><text:span text:style-name="T375">Dėl Lietuvos Respublikos Vyriausybės 2017 m. liepos 5 d. nutarimo Nr. 576 „Dėl Ilgalaikio darbo išm</text:span><text:span text:style-name="T376">okų fondo nuostat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08:11:00Z</meta:creation-date>
    <dc:date>2020-03-20T08:11:00Z</dc:date>
    <meta:print-date>2017-07-10T12:31:00Z</meta:print-date>
    <meta:template xlink:href="Normal.dotm" xlink:type="simple"/>
    <meta:editing-cycles>2</meta:editing-cycles>
    <meta:editing-duration>PT0S</meta:editing-duration>
    <meta:document-statistic meta:page-count="6" meta:paragraph-count="108" meta:word-count="1788" meta:character-count="13790" meta:row-count="269" meta:non-whitespace-character-count="12110"/>
  </office:meta>
</office:document-meta>
</file>