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style:page-number="1"/>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0.7805in"/>
        </style:tab-stops>
      </style:paragraph-properties>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ab-stops>
          <style:tab-stop style:type="left" style:position="0.7805in"/>
        </style:tab-stops>
      </style:paragraph-properties>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fo:text-transform="uppercase" style:language-asian="lt" style:country-asian="LT"/>
    </style:style>
    <style:style style:name="P110" style:parent-style-name="Normal" style:family="paragraph">
      <style:paragraph-properties fo:text-align="justify" fo:text-indent="0.5in">
        <style:tab-stops>
          <style:tab-stop style:type="left" style:position="0.7805in"/>
        </style:tab-stops>
      </style:paragraph-properties>
      <style:text-properties style:font-weight-complex="bold" style:language-asian="lt" style:country-asian="LT"/>
    </style:style>
    <style:style style:name="P111" style:parent-style-name="Normal" style:family="paragraph">
      <style:paragraph-properties fo:text-align="justify" fo:text-indent="0.5in">
        <style:tab-stops>
          <style:tab-stop style:type="left" style:position="0.7805in"/>
        </style:tab-stops>
      </style:paragraph-properties>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text-indent="0.5in">
        <style:tab-stops>
          <style:tab-stop style:type="left" style:position="0.7805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780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text-indent="0.5in">
        <style:tab-stops>
          <style:tab-stop style:type="left" style:position="0.78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in">
        <style:tab-stops>
          <style:tab-stop style:type="left" style:position="0.78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5in">
        <style:tab-stops>
          <style:tab-stop style:type="left" style:position="0.78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fo:text-indent="0.5in">
        <style:tab-stops>
          <style:tab-stop style:type="left" style:position="0.78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5in">
        <style:tab-stops>
          <style:tab-stop style:type="left" style:position="0.78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paragraph-properties fo:text-align="justify" fo:text-indent="0.5in">
        <style:tab-stops>
          <style:tab-stop style:type="left" style:position="0.7805in"/>
        </style:tab-stops>
      </style:paragraph-properties>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5in">
        <style:tab-stops>
          <style:tab-stop style:type="left" style:position="0.7805in"/>
        </style:tab-stops>
      </style:paragraph-properties>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5in">
        <style:tab-stops>
          <style:tab-stop style:type="left" style:position="0.7805in"/>
        </style:tab-stops>
      </style:paragraph-properties>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in">
        <style:tab-stops>
          <style:tab-stop style:type="left" style:position="0.7805in"/>
        </style:tab-stops>
      </style:paragraph-properties>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5in">
        <style:tab-stops>
          <style:tab-stop style:type="left" style:position="0.7805in"/>
        </style:tab-stops>
      </style:paragraph-properties>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in">
        <style:tab-stops>
          <style:tab-stop style:type="left" style:position="0.7805in"/>
        </style:tab-stops>
      </style:paragraph-properties>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text-indent="0.5in">
        <style:tab-stops>
          <style:tab-stop style:type="left" style:position="0.7805in"/>
        </style:tab-stops>
      </style:paragraph-properties>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language-asian="lt" style:country-asian="LT"/>
    </style:style>
    <style:style style:name="T208" style:parent-style-name="DefaultParagraphFont" style:family="text">
      <style:text-properties fo:font-weight="bold" style:font-weight-asian="bold" fo:text-transform="uppercase"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language-asian="lt" style:country-asian="LT"/>
    </style:style>
    <style:style style:name="P2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language-asian="lt" style:country-asian="LT"/>
    </style:style>
    <style:style style:name="T300" style:parent-style-name="DefaultParagraphFont" style:family="text">
      <style:text-properties fo:font-weight="bold" style:font-weight-asian="bold" fo:text-transform="uppercase"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language-asian="lt" style:country-asian="LT"/>
    </style:style>
    <style:style style:name="T303" style:parent-style-name="DefaultParagraphFont" style:family="text">
      <style:text-properties fo:font-weight="bold" style:font-weight-asian="bold" fo:text-transform="uppercase" style:language-asian="lt" style:country-asian="LT"/>
    </style:style>
    <style:style style:name="P304" style:parent-style-name="Normal" style:family="paragraph">
      <style:paragraph-properties fo:text-align="center"/>
      <style:text-properties fo:font-weight="bold" style:font-weight-asian="bold" fo:text-transform="uppercase"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name="Calibri" style:font-name-complex="Calibri" style:font-weight-complex="bold" fo:font-size="11pt" style:font-size-asian="11pt" style:font-size-complex="11p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875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8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87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441"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text-position="super 66.6%"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fo:font-weight="bold" style:font-weight-asian="bold" style:font-weight-complex="bold" style:text-position="super 66.6%"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language-asian="lt" style:country-asian="LT"/>
    </style:style>
    <style:style style:name="T504" style:parent-style-name="DefaultParagraphFont" style:family="text">
      <style:text-properties style:font-name-asian="Calibri"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text-align="justify"/>
      <style:text-properties fo:font-weight="bold" style:font-weight-asian="bold"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text-position="super 66.6%"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weight-complex="bold"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per 66.6%"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6.6%"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fo:font-weight="bold" style:font-weight-asian="bold"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language-asian="lt" style:country-asian="LT"/>
    </style:style>
    <style:style style:name="P578" style:parent-style-name="Normal" style:family="paragraph">
      <style:paragraph-properties fo:text-align="center"/>
      <style:text-properties fo:font-weight="bold" style:font-weight-asian="bold"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text-align="justify"/>
      <style:text-properties style:font-weight-complex="bold"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tab-stops>
          <style:tab-stop style:type="left" style:position="4.3312in"/>
          <style:tab-stop style:type="right" style:position="5.768in"/>
        </style:tab-stops>
      </style:paragraph-properties>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8</text:span></text:p>
      <text:p text:style-name="P10"/>
      <text:p text:style-name="P11"><text:span text:style-name="T12">Nutarimas paskelbtas: TAR 2017-07-13, i. k. 2017-1218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ILGALAIKIO DARBO IŠMOKŲ FONDO NUOSTATŲ<text:s/></text:span><text:span text:style-name="T23">PATVIRTINIMO</text:span></text:p>
      <text:p text:style-name="P24"/>
      <text:p text:style-name="P25">2017 m. liepos 5 d. Nr. 576</text:p>
      <text:p text:style-name="P26">Vilnius</text:p>
      <text:p text:style-name="P27"/>
      <text:p text:style-name="P28"/>
      <text:p text:style-name="P29"><text:span text:style-name="T30">Vadovaudamasi Lietuvos Respublikos garantijų darbuotojams jų darbdaviui tapus nemokiam ir ilgalaikio darbo išmokų įstatymo 13 straipsnio 4 dalimi,</text:span><text:span text:style-name="T31"><text:s/></text:span><text:span text:style-name="T32">Lietuvos Respublikos Vyriausybė</text:span><text:span text:style-name="T33"><text:s/>nutari</text:span><text:span text:style-name="T34">a:</text:span><text:s/></text:p>
      <text:p text:style-name="P35">Preambulės<text:s/>pakeitimai:</text:p>
      <text:p text:style-name="P36"><text:span text:style-name="T37">Nr.<text:s/></text:span><text:a xlink:href="https://www.e-tar.lt/portal/legalAct.html?documentId=1b0989f05baa11eb9dc7b575f08e8bea" office:target-frame-name="_top" xlink:show="replace"><text:span text:style-name="T38">32</text:span></text:a><text:span text:style-name="T39">, 2021-01-20, paskelbta TAR 2021-01-21, i. k. 2021-01001</text:span></text:p>
      <text:p text:style-name="P40"><text:span text:style-name="T41">Nr.<text:s/></text:span><text:a xlink:href="https://www.e-tar.lt/portal/legalAct.html?documentId=87715d101ca111eeb233e8b04dc9bb3d" office:target-frame-name="_top" xlink:show="replace"><text:span text:style-name="T42">526</text:span></text:a><text:span text:style-name="T43">, 2023-07-05, paskelbta TAR 2023-07-07, i. k. 2023-14150</text:span></text:p>
      <text:p text:style-name="Normal"/>
      <text:p text:style-name="P44"><text:span text:style-name="T45">Patvirtinti Ilgalaikio darbo išmokų fondo nuostatus (pridedama).</text:span></text:p>
      <text:p text:style-name="P46"/>
      <text:p text:style-name="P47"/>
      <text:p text:style-name="P48"/>
      <text:soft-page-break/>
      <text:p text:style-name="P49">Finansų ministras, pavaduojantis</text:p>
      <text:p text:style-name="P50">Ministrą Pirmininką<text:tab/>Vilius Šapoka</text:p>
      <text:p text:style-name="P51"/>
      <text:p text:style-name="P52"/>
      <text:p text:style-name="P53"/>
      <text:p text:style-name="P54"><text:span text:style-name="T55">Sveikatos apsaugos ministras, pava</text:span><text:span text:style-name="T56">duojantis</text:span></text:p>
      <text:p text:style-name="P57"><text:span text:style-name="T58">socialinės apsaugos ir darbo ministrą</text:span><text:span text:style-name="T59"><text:tab/>Aurelijus Veryga</text:span></text:p>
      <text:p text:style-name="P60"/>
      <text:p text:style-name="P68"><text:span text:style-name="T69">PATVIRTINTA</text:span><text:span text:style-name="T70"><text:line-break/>Lietuvos Respublikos Vyriausybės</text:span><text:span text:style-name="T71"><text:line-break/></text:span><text:span text:style-name="T72">2017 m. liepos 5 d.<text:s/></text:span><text:span text:style-name="T73">nutarimu<text:s/></text:span><text:span text:style-name="T74">Nr. 576<text:s/></text:span></text:p>
      <text:p text:style-name="P75"/>
      <text:p text:style-name="P76"/>
      <text:p text:style-name="P77"/>
      <text:p text:style-name="P78"><text:span text:style-name="T79">Ilgalaikio darbo IŠMOKŲ</text:span><text:span text:style-name="T80"><text:s/>FONDO NUOSTATAI</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Ilgalaikio darbo išmokų fondo nuostatai (toliau – Nuostatai) nustato Ilgalaikio darbo išmokų fondo administratoriaus funkcijas, ilgalaikio darbo išmokų prašymų pateikimo, šių išmokų ir sankcijų taikymo išmokų skyrimo,<text:s/></text:span><text:span text:style-name="T93">mokėjimo, grąžinimo ir Ilgalaikio darbo išmokų fondo lėšų naudojimo tvarką.“</text:span></text:p>
      <text:p text:style-name="P94"><text:span text:style-name="T95">2</text:span><text:span text:style-name="T96">. Nuostatuose vartojamos sąvokos apibrėžtos Lietuvos Respublikos darbo kodekse, Lietuvos Respublikos valstybinio socialinio draudimo įstatyme ir Lietuvos Respublikos garantij</text:span><text:span text:style-name="T97">ų darbuotojams jų darbdaviui tapus nemokiam ir ilgalaikio darbo išmokų įstatyme (toliau – Įstatymas).</text:span><text:s/></text:p>
      <text:p text:style-name="P98">Skyriaus pakeitimai:</text:p>
      <text:p text:style-name="P99"><text:span text:style-name="T100">Nr.<text:s/></text:span><text:a xlink:href="https://www.e-tar.lt/portal/legalAct.html?documentId=1b0989f05baa11eb9dc7b575f08e8bea" office:target-frame-name="_top" xlink:show="replace"><text:span text:style-name="T101">32</text:span></text:a><text:span text:style-name="T102">, 2021-01-20, paskelbta TA</text:span><text:span text:style-name="T103">R 2021-01-21, i. k. 2021-01001</text:span></text:p>
      <text:p text:style-name="Normal"/>
      <text:p text:style-name="P104"><text:span text:style-name="T105">II</text:span><text:span text:style-name="T106"><text:s/>SKYRIUS</text:span></text:p>
      <text:p text:style-name="P107"><text:span text:style-name="T108">ILGALAIKIO DARBO IŠMOKŲ FONDO<text:s/></text:span><text:span text:style-name="T109">ADMINISTRAToriaus funkcijos</text:span></text:p>
      <text:p text:style-name="P110"/>
      <text:p text:style-name="P111"><text:span text:style-name="T112">3</text:span><text:span text:style-name="T113">. Valstybinio socialinio draudimo fondo valdyba prie Socialinės apsaugos ir darbo ministerijos (toliau – Fondo valdyba) atlieka<text:s/></text:span><text:span text:style-name="T114">Ilgalaikio darbo išmokų fondo administratoriui<text:s/></text:span><text:span text:style-name="T115">Įstatyme nustatytas ir šias funkcijas:</text:span></text:p>
      <text:p text:style-name="P116"><text:span text:style-name="T117">3.1</text:span><text:span text:style-name="T118">. atidaro atskirą Ilgalaikio darbo išmokų fondo atsiskaitomąją sąskaitą ir valdo joje esančias lėšas;</text:span></text:p>
      <text:p text:style-name="P119"><text:span text:style-name="T120">3.2</text:span><text:span text:style-name="T121">.<text:s/></text:span><text:span text:style-name="T122">tvarko Ilgalaikio darbo išmokų fondo finansinę</text:span><text:span text:style-name="T123"><text:s/></text:span><text:span text:style-name="T124">apskait</text:span><text:span text:style-name="T125">ą ir rengia finansines ataskaitas;</text:span><text:s/></text:p>
      <text:p text:style-name="P126">Papunkčio pakeitimai:</text:p>
      <text:p text:style-name="P127"><text:span text:style-name="T128">Nr.<text:s/></text:span><text:a xlink:href="https://www.e-tar.lt/portal/legalAct.html?documentId=87715d101ca111eeb233e8b04dc9bb3d" office:target-frame-name="_top" xlink:show="replace"><text:span text:style-name="T129">526</text:span></text:a><text:span text:style-name="T130">, 2023-07-05, paskelbta TAR 2023-07-07, i. k. 2023-14150</text:span></text:p>
      <text:p text:style-name="Normal"/>
      <text:p text:style-name="P131"><text:span text:style-name="T132">3.3</text:span><text:span text:style-name="T133">.<text:s/></text:span><text:span text:style-name="T134">perveda ilgalaikio darbo i</text:span><text:span text:style-name="T135">šmokas ir sankcijų taikymo išmokas į jų gavėjo asmeninę sąskaitą, į kurią jam yra ar buvo pervedamos Fondo valdybos teritorinių skyrių (toliau – Teritorinis skyrius) mokamos išmokos, o jei tokios sąskaitos nėra, – į ilgalaikio darbo išmokos ar sankcijų tai</text:span><text:span text:style-name="T136">kymo išmokos gavėjo nurodytą asmeninę sąskaitą, o jei jis tokios sąskaitos nenurodė, – į gavėjo asmeninę sąskaitą, apie kurią informaciją Fondo valdybai pateikė Valstybinė mokesčių inspekcija prie Lietuvos Respublikos finansų ministerijos;</text:span><text:s/></text:p>
      <text:p text:style-name="P137">Papunkčio pakeitimai:</text:p>
      <text:p text:style-name="P138"><text:span text:style-name="T139">Nr.<text:s/></text:span><text:a xlink:href="https://www.e-tar.lt/portal/legalAct.html?documentId=87715d101ca111eeb233e8b04dc9bb3d" office:target-frame-name="_top" xlink:show="replace"><text:span text:style-name="T140">526</text:span></text:a><text:span text:style-name="T141">, 2023-07-05, paskelbta TAR 2023-07-07, i. k. 2023-14150</text:span></text:p>
      <text:p text:style-name="Normal"/>
      <text:p text:style-name="P142"><text:span text:style-name="T143">3.4</text:span><text:span text:style-name="T144">. teikia Lietuvos Respublikos finansų ministerijai paraiškas skirti lėšų iš val</text:span><text:span text:style-name="T145">stybės iždo bendrojoje sąskaitoje sukauptų Ilgalaikio darbo išmokų fondo laikinai laisvų lėšų;</text:span></text:p>
      <text:p text:style-name="P146"><text:span text:style-name="T147">3.5</text:span><text:span text:style-name="T148">. teikia Lietuvos Respublikos socialinės apsaugos ir darbo ministerijai paraiškas skirti lėšų iš valstybės biudžeto sankcijų taikymo išmokoms finansuoti i</text:span><text:span text:style-name="T149">r Ilgalaikio darbo išmokų fondo lėšų panaudojimo ataskaitą;</text:span></text:p>
      <text:p text:style-name="P150"><text:span text:style-name="T151">3.6</text:span><text:span text:style-name="T152">.<text:s/></text:span><text:span text:style-name="T153">tvarko apskaičiuotų ir į Ilgalaikio darbo išmokų fondą sumokėtų ilgalaikio darbo įmokų, baudų, delspinigių, palūkanų už laiku nesumokėtas įmokas į Ilgalaikio darbo išmokų fondą apskaitą;</text:span></text:p>
      <text:p text:style-name="P154"><text:span text:style-name="T155">3.7</text:span><text:span text:style-name="T156">.<text:s/></text:span><text:span text:style-name="T157">rengia pasibaigus ketvirčiui ir metams Ilgalaikio darbo išmokų fondo ataskaitų rinkinius Lietuvos Respublikos viešojo sektoriaus atskaitomybės įstatyme nustatyta tvarka;</text:span></text:p>
      <text:p text:style-name="P158"><text:span text:style-name="T159">3.8</text:span><text:span text:style-name="T160">.<text:s/></text:span><text:span text:style-name="T161">teikia Finansų ministerijai informaciją, reikalingą centrinės<text:s/></text:span><text:span text:style-name="T162">valdžios sektoriaus statistikai rengti;</text:span></text:p>
      <text:p text:style-name="P163"><text:span text:style-name="T164">3.9</text:span><text:span text:style-name="T165">.<text:s/></text:span><text:span text:style-name="T166">teikia Finansų ministerijai prognozinę informaciją apie numatomas kaupti ar panaudoti Ilgalaikio darbo išmokų fondo sąskaitos laikinai laisvas lėšas;</text:span></text:p>
      <text:p text:style-name="P167"><text:span text:style-name="T168">3.10</text:span><text:span text:style-name="T169">.<text:s/></text:span><text:span text:style-name="T170">perveda laikinai laisvas Ilgalaikio darbo išmok</text:span><text:span text:style-name="T171">ų fondo lėšas į valstybės iždo bendrąją sąskaitą.</text:span></text:p>
      <text:p text:style-name="P172"><text:span text:style-name="T173">4</text:span><text:span text:style-name="T174">.</text:span><text:span text:style-name="T175"> </text:span><text:span text:style-name="T176">Teritorinių skyrių funkcijos vykdant<text:s/></text:span><text:span text:style-name="T177">Ilgalaikio darbo išmokų fondo administratoriaus funkcijas</text:span><text:span text:style-name="T178">:</text:span></text:p>
      <text:p text:style-name="P179"><text:span text:style-name="T180">4.1</text:span><text:span text:style-name="T181">. priima asmens prašymus skirti ilgalaikio darbo išmokas, juos nagrinėja ir priima sprendimus dė</text:span><text:span text:style-name="T182">l ilgalaikio darbo išmokų skyrimo ir mokėjimo;</text:span></text:p>
      <text:p text:style-name="P183"><text:span text:style-name="T184">4.2</text:span><text:span text:style-name="T185">. priima sprendimus dėl sankcijų taikymo išmokų skyrimo ir mokėjimo;</text:span></text:p>
      <text:p text:style-name="P186"><text:span text:style-name="T187">4.3</text:span><text:span text:style-name="T188">. kontroliuoja apskaičiuotų įmokų į Ilgalaikio darbo išmokų fondą, delspinigių, palūkanų ir baudų už laiku nesumokėtas įmokas<text:s/></text:span><text:span text:style-name="T189">į Ilgalaikio darbo išmokų fondą sumokėjimą ir priverstinai išieško laiku nesumokėtas įmokas į Ilgalaikio darbo išmokų fondą, delspinigius, palūkanas ir baudas;</text:span></text:p>
      <text:p text:style-name="P190"><text:span text:style-name="T191">4.4</text:span><text:span text:style-name="T192">. apskaičiuoja delspinigius ir palūkanas už laiku nesumokėtas įmokas į Ilgalaikio darbo<text:s/></text:span><text:span text:style-name="T193">išmokų fondą;</text:span></text:p>
      <text:p text:style-name="P194"><text:span text:style-name="T195">4.5</text:span><text:span text:style-name="T196">. apskaičiuoja ilgalaikio darbo išmokas bei sankcijų taikymo išmokas ir kontroliuoja jų išmokėjimą;</text:span></text:p>
      <text:p text:style-name="P197"><text:span text:style-name="T198">4.6</text:span><text:span text:style-name="T199">. iš kaltų asmenų išieško permokėtų ilgalaikio darbo išmokų ir sankcijų taikymo išmokų sumas, vadovaudamiesi Valstybinio sociali</text:span><text:span text:style-name="T200">nio draudimo įstatymo 19 straipsnio 12 dalimi, 20 ir 21 straipsniais.</text:span><text:s/></text:p>
      <text:p text:style-name="P201">Skyriaus pakeitimai:</text:p>
      <text:p text:style-name="P202"><text:span text:style-name="T203">Nr.<text:s/></text:span><text:a xlink:href="https://www.e-tar.lt/portal/legalAct.html?documentId=1b0989f05baa11eb9dc7b575f08e8bea" office:target-frame-name="_top" xlink:show="replace"><text:span text:style-name="T204">32</text:span></text:a><text:span text:style-name="T205">, 2021-01-20, paskelbta TAR 2021-01-21, i. k. 2021-01001</text:span></text:p>
      <text:p text:style-name="Normal"/>
      <text:p text:style-name="P206"><text:span text:style-name="T207">III</text:span><text:span text:style-name="T208"><text:s/>skyrius</text:span></text:p>
      <text:p text:style-name="P209"><text:span text:style-name="T210">ILGALAIKIO DARBO IŠMOKŲ PRAŠYMŲ PATEIKIMAS ir IlgaLaikio darbo išmokų apskaičiavimas</text:span></text:p>
      <text:p text:style-name="P211"/>
      <text:p text:style-name="P212"><text:span text:style-name="T213">5</text:span><text:span text:style-name="T214">. Asmuo prašymą skirti ilgalaikio darbo išmoką teikia:</text:span></text:p>
      <text:p text:style-name="P215"><text:span text:style-name="T216">5.1</text:span><text:span text:style-name="T217">.<text:s/></text:span><text:span text:style-name="T218">per Elektroninę gyventojų aptarnavimo sistemą (toliau – EGAS);</text:span><text:s/></text:p>
      <text:p text:style-name="P219">Papunkčio pakeitimai:</text:p>
      <text:p text:style-name="P220"><text:span text:style-name="T221">Nr.<text:s/></text:span><text:a xlink:href="https://www.e-tar.lt/portal/legalAct.html?documentId=87715d101ca111eeb233e8b04dc9bb3d" office:target-frame-name="_top" xlink:show="replace"><text:span text:style-name="T222">526</text:span></text:a><text:span text:style-name="T223">, 2023-07-05, paskelbta TAR 2023-07-07, i. k. 2023-14150</text:span></text:p>
      <text:p text:style-name="Normal"/>
      <text:p text:style-name="P224"><text:span text:style-name="T225">5.2</text:span><text:span text:style-name="T226">. paštu;</text:span></text:p>
      <text:p text:style-name="P227"><text:span text:style-name="T228">5.3</text:span><text:span text:style-name="T229">. per Nacionalinę elektroninių siuntų pristatymo, naudojant pašto tin</text:span><text:span text:style-name="T230">klą, informacinę sistemą;</text:span><text:s/></text:p>
      <text:p text:style-name="P231">Papunkčio pakeitimai:</text:p>
      <text:p text:style-name="P232"><text:span text:style-name="T233">Nr.<text:s/></text:span><text:a xlink:href="https://www.e-tar.lt/portal/legalAct.html?documentId=87715d101ca111eeb233e8b04dc9bb3d" office:target-frame-name="_top" xlink:show="replace"><text:span text:style-name="T234">526</text:span></text:a><text:span text:style-name="T235">, 2023-07-05, paskelbta TAR 2023-07-07, i. k. 2023-14150</text:span></text:p>
      <text:p text:style-name="Normal"/>
      <text:p text:style-name="P236"><text:span text:style-name="T237">5.4</text:span><text:span text:style-name="T238">. asmeniškai atvykęs į bet kurį<text:s/></text:span><text:span text:style-name="T239">Teritorinį skyrių.</text:span><text:s/></text:p>
      <text:p text:style-name="P240">Papunkčio pakeitimai:</text:p>
      <text:p text:style-name="P241"><text:span text:style-name="T242">Nr.<text:s/></text:span><text:a xlink:href="https://www.e-tar.lt/portal/legalAct.html?documentId=1b0989f05baa11eb9dc7b575f08e8bea" office:target-frame-name="_top" xlink:show="replace"><text:span text:style-name="T243">32</text:span></text:a><text:span text:style-name="T244">, 2021-01-20, paskelbta TAR 2021-01-21, i. k. 2021-01001</text:span></text:p>
      <text:p text:style-name="Normal"/>
      <text:p text:style-name="P245"><text:span text:style-name="T246">6</text:span><text:span text:style-name="T247">. Asmens prašymo formą tvirtina Fondo valdybo</text:span><text:span text:style-name="T248">s direktorius.</text:span></text:p>
      <text:p text:style-name="P249"><text:span text:style-name="T250">7</text:span><text:span text:style-name="T251">. Apdraustojo asmens nepertraukiamo darbo laikotarpis nustatomas</text:span><text:span text:style-name="T252"><text:s/></text:span><text:span text:style-name="T253">vadovaujantis Lietuvos Respublikos apdraustųjų valstybiniu socialiniu draudimu ir valstybinio socialinio draudimo išmokų gavėjų registro duomenimis bei asmens ir buvusių d</text:span><text:span text:style-name="T254">arbdavių pateiktais dokumentais,</text:span><text:span text:style-name="T255"><text:s/></text:span><text:span text:style-name="T256">įrodančiais, kad buvo užtikrintas asmens darbo santykių tęstinumas (įrašai darbo sutartyse, kolektyvinės sutartys, įsakymai, susitarimai dėl perkėlimo pas kitą darbdavį ir (ar) kiti dokumentai, įrodantys nepertraukiamą darb</text:span><text:span text:style-name="T257">o trukmę).<text:s/></text:span></text:p>
      <text:p text:style-name="P258"><text:span text:style-name="T259">Vadovaujantis Darbo kodekso nuostatomis, į darbuotojo nepertraukiamą darbo trukmę įskaitomos atostogos, nurodytos Darbo kodekso 125 straipsnyje, ir nedraudžiamieji laikotarpiai, kurie pagal Darbo kodeksą įskaitomi į darbuotojo darbo santykių su</text:span><text:span text:style-name="T260"><text:s/>darbdaviu trukmę.</text:span><text:s/></text:p>
      <text:p text:style-name="P261">Punkto pakeitimai:</text:p>
      <text:p text:style-name="P262"><text:span text:style-name="T263">Nr.<text:s/></text:span><text:a xlink:href="https://www.e-tar.lt/portal/legalAct.html?documentId=fb9cdc301ac911e88e8fef3b3f51dc2f" office:target-frame-name="_top" xlink:show="replace"><text:span text:style-name="T264">178</text:span></text:a><text:span text:style-name="T265">, 2018-02-21, paskelbta TAR 2018-02-26, i. k. 2018-02957</text:span></text:p>
      <text:p text:style-name="P266"><text:span text:style-name="T267">Nr.<text:s/></text:span><text:a xlink:href="https://www.e-tar.lt/portal/legalAct.html?documentId=085ed920675b11eabee4a336e7e6fdab" office:target-frame-name="_top" xlink:show="replace"><text:span text:style-name="T268">212</text:span></text:a><text:span text:style-name="T269">, 2020-03-10, paskelbta TAR 2020-03-16, i. k. 2020-05504</text:span></text:p>
      <text:p text:style-name="Normal"/>
      <text:p text:style-name="P270"><text:span text:style-name="T271">8.</text:span><text:span text:style-name="T272"><text:s/>Neteko galios nuo 2020-03-17</text:span></text:p>
      <text:p text:style-name="P273">Punkto naikinimas:</text:p>
      <text:p text:style-name="P274"><text:span text:style-name="T275">Nr.<text:s/></text:span><text:a xlink:href="https://www.e-tar.lt/portal/legalAct.html?documentId=085ed920675b11eabee4a336e7e6fdab" office:target-frame-name="_top" xlink:show="replace"><text:span text:style-name="T276">212</text:span></text:a><text:span text:style-name="T277">, 2020-03-10, paskelbta TAR 2020-03-16, i. k. 2020-05504</text:span></text:p>
      <text:p text:style-name="Normal"/>
      <text:p text:style-name="P278"><text:span text:style-name="T279">9</text:span><text:span text:style-name="T280">. Jeigu asmuo su darbdaviu buvo sudaręs kelias darbo sutartis, ilgalaikio darbo išmoka skiriam</text:span><text:span text:style-name="T281">a tik tada, kai nutraukiamos visos su darbdaviu sudarytos darbo sutartys.<text:s/></text:span></text:p>
      <text:p text:style-name="P282"><text:span text:style-name="T283">10</text:span><text:span text:style-name="T284">. Jeigu per paskutinius 12 mėnesių, buvusių iki darbuotojo atleidimo iš darbo mėnesio, bent vieną mėnesį asmuo neturėjo su darbo santykiais susijusių pajamų, nuo kurių skaičiu</text:span><text:span text:style-name="T285">ojamos valstybinio socialinio draudimo įmokos, jo vidutinis mėnesio darbo užmokestis apskaičiuojamas pagal darbo užmokestį, gautą per paskutinius 12 mėnesių, kuriais jis turėjo su darbo santykiais susijusių pajamų, nuo kurių skaičiuojamos valstybinio socia</text:span><text:span text:style-name="T286">linio draudimo įmokos. Jeigu kurį nors mėnesį draudžiamųjų pajamų nėra, nes, vadovaujantis Europos Sąjungos reglamentais dėl socialinės apsaugos sistemų koordinavimo arba tarptautinėmis sutartimis, socialinio draudimo įmokos buvo mokamos ne Lietuvos Respub</text:span><text:span text:style-name="T287">likoje, jos prilyginamos nuliui.<text:s/></text:span></text:p>
      <text:soft-page-break/>
      <text:p text:style-name="P288">Punkto pakeitimai:</text:p>
      <text:p text:style-name="P289"><text:span text:style-name="T290">Nr.<text:s/></text:span><text:a xlink:href="https://www.e-tar.lt/portal/legalAct.html?documentId=fb9cdc301ac911e88e8fef3b3f51dc2f" office:target-frame-name="_top" xlink:show="replace"><text:span text:style-name="T291">178</text:span></text:a><text:span text:style-name="T292">, 2018-02-21, paskelbta TAR 2018-02-26, i. k. 2018-02957</text:span></text:p>
      <text:p text:style-name="Normal"/>
      <text:p text:style-name="P293"><text:span text:style-name="T294">11</text:span><text:span text:style-name="T295">. Apskaičiuojant asmens vidutinį m</text:span><text:span text:style-name="T296">ėnesio darbo užmokestį, įskaitomos asmens draudžiamosios pajamos, turėtos toje darbovietėje, iš kurios asmuo atleistas iš darbo pagal Darbo kodekso 57 straipsnį. Valstybinio socialinio draudimo išmokos neįskaitomos.<text:s/></text:span></text:p>
      <text:p text:style-name="P297"/>
      <text:p text:style-name="P298"><text:span text:style-name="T299">IV</text:span><text:span text:style-name="T300"><text:s/>SKYRIUS</text:span></text:p>
      <text:p text:style-name="P301"><text:span text:style-name="T302">ILGALAIKIO DARBO IŠMO</text:span><text:span text:style-name="T303">Kų SKYRIMAS, MOKĖJIMAS IR grąžinimas</text:span></text:p>
      <text:p text:style-name="P304"/>
      <text:p text:style-name="P305"><text:span text:style-name="T306">12</text:span><text:span text:style-name="T307">. Ilgalaikio darbo išmokas skiria Fondo valdybos direktoriaus paskirtas Teritorinis skyrius.<text:s/></text:span></text:p>
      <text:p text:style-name="P308"><text:span text:style-name="T309">13</text:span><text:span text:style-name="T310">. Skiriant ilgalaikio darbo išmokas, duomenys sutikrinami su Apdraustųjų valstybiniu socialiniu draudimu ir vals</text:span><text:span text:style-name="T311">tybinio socialinio draudimo išmokų gavėjų registro, Juridinių asmenų registro duomenimis ir Ilgalaikio darbo išmokų duomenų bazės informacija.<text:s/></text:span></text:p>
      <text:p text:style-name="P312"><text:span text:style-name="T313">14</text:span><text:span text:style-name="T314">.</text:span><text:span text:style-name="T315"><text:s/>Sprendimas skirti ilgalaikio darbo išmoką be asmens prašymo priimamas per 10 darbo dienų nuo dienos, kur</text:span><text:span text:style-name="T316">ią sueina 3 mėnesiai nuo atleidimo iš darbo dienos, jeigu</text:span><text:span text:style-name="T317"><text:s/>Apdraustųjų<text:s/></text:span><text:span text:style-name="T318">valstybiniu socialiniu draudimu ir valstybinio socialinio draudimo išmokų gavėjų<text:s/></text:span><text:span text:style-name="T319">registre pakanka duomenų sprendimui dėl ilgalaikio darbo išmokos skyrimo priimti.</text:span><text:span text:style-name="T320"><text:s/></text:span><text:span text:style-name="T321">Jeigu duomenų<text:s/></text:span><text:span text:style-name="T322">Apdraustųjų<text:s/></text:span><text:span text:style-name="T323">valstybiniu socialiniu draudimu ir valstybinio socialinio draudimo išmokų gavėjų<text:s/></text:span><text:span text:style-name="T324">registre<text:s/></text:span><text:span text:style-name="T325">apie nepertraukiamą darbo laikotarpį nepakanka, sprendimas<text:s/></text:span><text:span text:style-name="T326">dėl ilgalaikio darbo išmokos iš Ilgalaikio darbo išmokų fondo skyrimo priimamas, jeigu asmuo<text:s/></text:span><text:span text:style-name="T327">ne</text:span><text:span text:style-name="T328"><text:s/>vėliau kaip per 12 mėnesių nuo atleidimo iš darbo dienos pateikia prašymą skirti ilgalaikio darbo išmoką.</text:span><text:span text:style-name="T329"><text:s/>Teritorinis skyrius, nustatęs, kad sprendimui skirti ilgalaikio darbo išmoką priimti reikalingi papildomi duomenys (dokumentai), per 5 darbo dienas n</text:span><text:span text:style-name="T330">uo informacijos apie trūkstamus duomenis (dokumentus) paaiškėjimo dienos raštu kreipiasi į asmenį ir paprašo per nustatytą terminą, kuris turi būti ne trumpesnis kaip 5 darbo dienos, pateikti papildomus duomenis (dokumentus). Kai<text:s/></text:span><text:span text:style-name="T331">sprendimui skirti ilgalaik</text:span><text:span text:style-name="T332">io darbo<text:s/></text:span><text:soft-page-break/><text:span text:style-name="T333">išmoką priimti reikalingi papildomi duomenys (dokumentai), sprendimas skirti ilgalaikio darbo išmoką priimamas per 10 darbo dienų nuo prašymo skirti ilgalaikio darbo išmoką ir visų reikiamų duomenų (dokumentų) skirti ilgalaikio darbo išmoką gavimo</text:span><text:span text:style-name="T334"><text:s/>Teritoriniame skyriuje dienos, bet ne anksčiau kaip praėjus 3 mėnesiams nuo asmens atleidimo dienos.</text:span><text:s/></text:p>
      <text:p text:style-name="P335">Punkto pakeitimai:</text:p>
      <text:p text:style-name="P336"><text:span text:style-name="T337">Nr.<text:s/></text:span><text:a xlink:href="https://www.e-tar.lt/portal/legalAct.html?documentId=87715d101ca111eeb233e8b04dc9bb3d" office:target-frame-name="_top" xlink:show="replace"><text:span text:style-name="T338">526</text:span></text:a><text:span text:style-name="T339">, 2023-07-05, paskelbta TAR 2</text:span><text:span text:style-name="T340">023-07-07, i. k. 2023-14150</text:span></text:p>
      <text:p text:style-name="Normal"/>
      <text:p text:style-name="P341"><text:span text:style-name="T342">15</text:span><text:span text:style-name="T343">.</text:span><text:span text:style-name="T344"><text:s/>Sprendimas neskirti ilgalaikio darbo išmokos priimamas per 10 darbo dienų nuo prašymo skirti ilgalaikio darbo išmoką<text:s/></text:span><text:span text:style-name="T345">gavimo Teritoriniame skyriuje dienos, jeigu</text:span><text:span text:style-name="T346"><text:s/>Apdraustųjų<text:s/></text:span><text:span text:style-name="T347">valstybiniu socialiniu draudimu ir valstybinio socialinio draudimo išmokų gavėjų<text:s/></text:span><text:span text:style-name="T348">registre pakanka duomenų sprendimui priimti. Kai<text:s/></text:span><text:span text:style-name="T349">sprendimui neskirti ilgalaikio darbo išmokos priimti reikalingi papildomi duomenys (dokumentai),<text:s/></text:span><text:span text:style-name="T350">Teritorinis skyrius per 5 dar</text:span><text:span text:style-name="T351">bo dienas nuo informacijos apie trūkstamus duomenis (dokumentus) paaiškėjimo dienos raštu kreipiasi į asmenį ir paprašo per nustatytą terminą, kuris turi būti ne trumpesnis kaip 5 darbo dienos, pateikti papildomus duomenis (dokumentus). Kai<text:s/></text:span><text:span text:style-name="T352">sprendimui nesk</text:span><text:span text:style-name="T353">irti ilgalaikio darbo išmoką priimti reikalingi papildomi duomenys (dokumentai),<text:s/></text:span><text:span text:style-name="T354">sprendimas neskirti ilgalaikio darbo išmokos<text:s/></text:span><text:span text:style-name="T355">priimamas per 10 darbo dienų nuo prašymo skirti ilgalaikio darbo išmoką</text:span><text:span text:style-name="T356"><text:s/></text:span><text:span text:style-name="T357">ir visų reikiamų duomenų (dokumentų)</text:span><text:span text:style-name="T358"><text:s/></text:span><text:span text:style-name="T359">gavimo Teritoriniame<text:s/></text:span><text:span text:style-name="T360">skyriuje dienos.<text:s/></text:span><text:span text:style-name="T361">Sprendime nurodoma atsisakymo</text:span><text:span text:style-name="T362"><text:s/>skirti ilgalaikio darbo išmoką priežastis. Asmuo informuojamas apie sprendimo apskundimo tvarką ir terminus.</text:span><text:s/></text:p>
      <text:p text:style-name="P363">Punkto pakeitimai:</text:p>
      <text:p text:style-name="P364"><text:span text:style-name="T365">Nr.<text:s/></text:span><text:a xlink:href="https://www.e-tar.lt/portal/legalAct.html?documentId=87715d101ca111eeb233e8b04dc9bb3d" office:target-frame-name="_top" xlink:show="replace"><text:span text:style-name="T366">526</text:span></text:a><text:span text:style-name="T367">, 2023-07-05, paskelbta TAR 2023-07-07, i. k. 2023-14150</text:span></text:p>
      <text:p text:style-name="Normal"/>
      <text:p text:style-name="P368"><text:span text:style-name="T369">16</text:span><text:span text:style-name="T370">. Teritorinis skyrius, priėmęs sprendimą skirti ilgalaikio darbo išmoką ar jos neskirti, ne vėliau kaip per 3 darbo dienas<text:s/></text:span><text:span text:style-name="T371">nuo sprendimo priėmimo dienos apie sprendimą informuoja asmenį, sprendimą (jo nuorašą ar išrašą) pateikdamas per EGAS.<text:s/></text:span></text:p>
      <text:p text:style-name="P372">Punkto pakeitimai:</text:p>
      <text:p text:style-name="P373"><text:span text:style-name="T374">Nr.<text:s/></text:span><text:a xlink:href="https://www.e-tar.lt/portal/legalAct.html?documentId=87715d101ca111eeb233e8b04dc9bb3d" office:target-frame-name="_top" xlink:show="replace"><text:span text:style-name="T375">526</text:span></text:a><text:span text:style-name="T376">, 2023-07-05</text:span><text:span text:style-name="T377">, paskelbta TAR 2023-07-07, i. k. 2023-14150</text:span></text:p>
      <text:p text:style-name="Normal"/>
      <text:p text:style-name="P378"><text:span text:style-name="T379">17</text:span><text:span text:style-name="T380">. Ilgalaikio darbo išmoka išmokama per 10 darbo dienų po sprendimo skirti ilgalaikio darbo išmoką priėmimo dienos.</text:span><text:s/></text:p>
      <text:p text:style-name="P381">Punkto pakeitimai:</text:p>
      <text:p text:style-name="P382"><text:span text:style-name="T383">Nr.<text:s/></text:span><text:a xlink:href="https://www.e-tar.lt/portal/legalAct.html?documentId=de5314f00aa111e9a5eaf2cd290f1944" office:target-frame-name="_top" xlink:show="replace"><text:span text:style-name="T384">1364</text:span></text:a><text:span text:style-name="T385">, 2018-12-27, paskelbta TAR 2018-12-28, i. k. 2018-21864</text:span></text:p>
      <text:p text:style-name="Normal"/>
      <text:p text:style-name="P386"><text:span text:style-name="T387">18</text:span><text:span text:style-name="T388">. Ilgalaikio darbo išmoka pervedama į išmokos gavėjo nurodytą asmeninę sąskaitą per Lietuvos Respublikoje, kitoje Europos Sąjungos valstybėje narėje ar Eur</text:span><text:span text:style-name="T389">opos ekonominės erdvės valstybėje įregistruotas kredito įstaigas ar kitus mokėjimo paslaugų teikėjus Fondo valdybos direktoriaus nustatyta tvarka.</text:span><text:s/></text:p>
      <text:p text:style-name="P390">Punkto pakeitimai:</text:p>
      <text:p text:style-name="P391"><text:span text:style-name="T392">Nr.<text:s/></text:span><text:a xlink:href="https://www.e-tar.lt/portal/legalAct.html?documentId=fb9cdc301ac911e88e8fef3b3f51dc2f" office:target-frame-name="_top" xlink:show="replace"><text:span text:style-name="T393">178</text:span></text:a><text:span text:style-name="T394">, 2018-02-21, paskelbta TAR 2018-02-26, i. k. 2018-02957</text:span></text:p>
      <text:p text:style-name="Normal"/>
      <text:p text:style-name="P395"><text:span text:style-name="T396">19</text:span><text:span text:style-name="T397">. Po ilgalaikio darbo išmokos paskyrimo nustačius, kad buvo pateikti neteisingi duomenys, tarp darbuotojo ir to paties darbdavio per 3 mėnesius po atleidimo iš darbo sudaryta n</text:span><text:span text:style-name="T398">auja darbo sutartis (kai Teritorinis skyrius apie sudarytą naują darbo sutartį informuojamas pavėluotai) ar darbo ginčą nagrinėjančios institucijos įsiteisėjusiu sprendimu atleidimas iš darbo pripažintas neteisėtu, darbuotojui išmokėtą ilgalaikio darbo išm</text:span><text:span text:style-name="T399">oką darbdavys grąžina į Ilgalaikio darbo išmokų fondo atsiskaitomąją sąskaitą.</text:span><text:s/></text:p>
      <text:p text:style-name="P400">Punkto pakeitimai:</text:p>
      <text:p text:style-name="P401"><text:span text:style-name="T402">Nr.<text:s/></text:span><text:a xlink:href="https://www.e-tar.lt/portal/legalAct.html?documentId=de5314f00aa111e9a5eaf2cd290f1944" office:target-frame-name="_top" xlink:show="replace"><text:span text:style-name="T403">1364</text:span></text:a><text:span text:style-name="T404">, 2018-12-27, paskelbta TAR 2018-12-28, i. k. 2018-</text:span><text:span text:style-name="T405">21864</text:span></text:p>
      <text:p text:style-name="Normal"/>
      <text:p text:style-name="P406"><text:span text:style-name="T407">20</text:span><text:span text:style-name="T408">. Ilgalaikio darbo išmoka perskaičiuojama, jeigu patikslinami Apdraustųjų valstybiniu socialiniu draudimu ir valstybinio socialinio draudimo išmokų gavėjų registro duomenys, turintys įtakos ilgalaikio darbo išmokos dydžiui. Teritorinis skyrius</text:span><text:span text:style-name="T409"><text:s/>perskaičiuoja ilgalaikio darbo išmoką per 10 darbo dienų</text:span><text:span text:style-name="T410"><text:s/></text:span><text:span text:style-name="T411">nuo duomenų gavimo dienos.</text:span><text:s/></text:p>
      <text:p text:style-name="P412">Punkto pakeitimai:</text:p>
      <text:soft-page-break/>
      <text:p text:style-name="P413"><text:span text:style-name="T414">Nr.<text:s/></text:span><text:a xlink:href="https://www.e-tar.lt/portal/legalAct.html?documentId=fb9cdc301ac911e88e8fef3b3f51dc2f" office:target-frame-name="_top" xlink:show="replace"><text:span text:style-name="T415">178</text:span></text:a><text:span text:style-name="T416">, 2018-02-21, paskelbta TAR 2018-02-26, i. k.<text:s/></text:span><text:span text:style-name="T417">2018-02957</text:span></text:p>
      <text:p text:style-name="Normal"/>
      <text:p text:style-name="P418"><text:span text:style-name="T419">21.</text:span><text:span text:style-name="T420"><text:s/>Neteko galios nuo 2021-01-22</text:span></text:p>
      <text:p text:style-name="P421">Punkto naikinimas:</text:p>
      <text:p text:style-name="P422"><text:span text:style-name="T423">Nr.<text:s/></text:span><text:a xlink:href="https://www.e-tar.lt/portal/legalAct.html?documentId=1b0989f05baa11eb9dc7b575f08e8bea" office:target-frame-name="_top" xlink:show="replace"><text:span text:style-name="T424">32</text:span></text:a><text:span text:style-name="T425">, 2021-01-20, paskelbta TAR 2021-01-21, i. k. 2021-01001</text:span></text:p>
      <text:p text:style-name="Normal"/>
      <text:p text:style-name="P426"><text:span text:style-name="T427">22</text:span><text:span text:style-name="T428">.<text:s/></text:span><text:span text:style-name="T429">Ilgalaikio darbo išmoka mokama<text:s/></text:span><text:span text:style-name="T430">iš Ilgalaikio darbo išmokų fondo atsiskaitomosios sąskaitos.</text:span></text:p>
      <text:p text:style-name="P431"><text:span text:style-name="T432">22</text:span><text:span text:style-name="T433">1</text:span><text:span text:style-name="T434">.<text:s/></text:span><text:span text:style-name="T435">Ilgalaikio darbo išmokos, kurios priklausė asmeniui ir kurių jis dėl mirties negavo, išmokamos įpėdiniams, kuriems paveldėjimo tvarka pereina mirusiojo asm</text:span><text:span text:style-name="T436">ens turtas, kai jie pateikia<text:s/></text:span><text:span text:style-name="T437">prašymą</text:span><text:span text:style-name="T438"><text:s/>ir paveldėjimo teisės liudijimą ar jo kopiją</text:span><text:span text:style-name="T439">. Prašymas teikiamas Nuostatų 5 punkte nustatytu būdu, ne vėliau kaip per 12 mėnesių nuo asmens, kuriam priklausė ilgalaikio darbo išmoka, mirties dienos.<text:s/></text:span></text:p>
      <text:p text:style-name="P440">Jei prašymas pateikiamas asmeniškai atvykus į bet kurį Teritorinį skyrių, kartu su prašymu pateikiamas asmens tapatybę patvirtinantis dokumentas (pasas, asmens tapatybės kortelė arba Lietuvos Respublikos ilgalaikio gyventojo leidimas gyventi Europos Sąjungoje). Fondo valdybos teritorinio skyriaus darbuotojas, įsitikinęs tiesiogiai prašymą teikiančio asmens tapatybe, asmens tapatybę patvirtinantį dokumentą grąžina jį pateikusiam asmeniui, asmens tapatybę patvirtinančio dokumento kopija nedaroma. Asmuo, pateikdamas prašymą, kartu turi pateikti ir paveldėjimo teisės liudijimo originalą, kurio kopiją (ar išrašą) padaro ir patvirtina dokumentus priėmęs darbuotojas, o asmens pateiktas dokumento originalas grąžinamas jį pateikusiam asmeniui, arba paveldėjimo teisės liudijimo kopiją,<text:s/>patvirtintą dokumentą išdavusios Lietuvos Respublikos ar užsienio valstybės institucijos, notaro (ar asmens, įgalioto atlikti notarinius veiksmus), konsulinio pareigūno arba kompetentingo užsienio valstybės pareigūno.<text:s/></text:p>
      <text:p text:style-name="P441">Jei prašymas siunčiamas paštu, prie jo turi būti pridėtos dokumentų (asmens tapatybę patvirtinančio dokumento, paveldėjimo teisės liudijimo) kopijos, patvirtintos šiuos dokumentus<text:s/><text:soft-page-break/>išdavusios Lietuvos Respublikos ar užsienio valstybės institucijos, notaro (ar asmens, įgalioto atlikti notarinius veiksmus), konsulinio pareigūno arba kompetentingo užsienio valstybės pareigūno.</text:p>
      <text:p text:style-name="P442"><text:span text:style-name="T443">Jei asmuo prašymą pateikia per Nacionalinę elektroninių siuntų pristatymo, naudojant pašto tinklą, informacinę sistemą arba per EGAS, kartu su prašymu pateikti asmens tapaty</text:span><text:span text:style-name="T444">bę patvirtinantį dokumentą (jo skaitmeninę kopiją) nereikalaujama. Teikdamas prašymą per Nacionalinę elektroninių siuntų pristatymo, naudojant pašto tinklą, informacinę sistemą arba per EGAS, įpėdinis kartu pateikia paveldėjimo teisės liudijimo skaitmeninę</text:span><text:span text:style-name="T445"><text:s/>kopiją.</text:span><text:s/></text:p>
      <text:p text:style-name="P446">Papildyta punktu:</text:p>
      <text:p text:style-name="P447"><text:span text:style-name="T448">Nr.<text:s/></text:span><text:a xlink:href="https://www.e-tar.lt/portal/legalAct.html?documentId=87715d101ca111eeb233e8b04dc9bb3d" office:target-frame-name="_top" xlink:show="replace"><text:span text:style-name="T449">526</text:span></text:a><text:span text:style-name="T450">, 2023-07-05, paskelbta TAR 2023-07-07, i. k. 2023-14150</text:span></text:p>
      <text:p text:style-name="Normal"/>
      <text:p text:style-name="P451"><text:span text:style-name="T452">22².</text:span><text:span text:style-name="T453"><text:s/>Jeigu yra keli įpėdiniai, paveldėjimo teisės liudijime nurodyta paveldėta ilgalaikio darbo išmokos dalis išmokama pagal kiekvieno iš jų prašymą, pateiktą Nuostatų 22</text:span><text:span text:style-name="T454">1<text:s/></text:span><text:span text:style-name="T455">punkte nustatyta tvarka.</text:span><text:span text:style-name="T456"><text:s/></text:span></text:p>
      <text:p text:style-name="P457">Papildyta punktu:</text:p>
      <text:p text:style-name="P458"><text:span text:style-name="T459">Nr.<text:s/></text:span><text:a xlink:href="https://www.e-tar.lt/portal/legalAct.html?documentId=87715d101ca111eeb233e8b04dc9bb3d" office:target-frame-name="_top" xlink:show="replace"><text:span text:style-name="T460">526</text:span></text:a><text:span text:style-name="T461">, 2023-07-05, paskelbta TAR 2023-07-07, i. k. 2023-14150</text:span></text:p>
      <text:p text:style-name="Normal"/>
      <text:p text:style-name="P462"><text:span text:style-name="T463">22³.</text:span><text:span text:style-name="T464"><text:s/></text:span><text:span text:style-name="T465">Jei įpėdiniai kreipiasi dėl mirusiam asmeniui iki mirties nepaskirtos ilgalaikio darbo išmokos, sprendimas dėl ilgalaikio darbo<text:s/></text:span><text:span text:style-name="T466">išmokos skyrimo (neskyrimo) priimamas<text:s/></text:span><text:span text:style-name="T467">mutatis mutandis</text:span><text:span text:style-name="T468"><text:s/>Nuostatų 14 ir 15 punktuose nustatyta tvarka.</text:span></text:p>
      <text:p text:style-name="P469"><text:span text:style-name="T470">Ilgalaikio darbo išmokos, kurios priklausė asmeniui ir kurių jis dėl mirties negavo, pervedamos į Nuostatų 22</text:span><text:span text:style-name="T471">1<text:s/></text:span><text:span text:style-name="T472">punkte nustatyta tvarka pateiktame prašyme n</text:span><text:span text:style-name="T473">urodytą įpėdinio asmeninę sąskaitą kredito ar mokėjimo įstaigoje ne vėliau kaip per 10 darbo dienų nuo prašymo kartu su kitais duomenimis (dokumentais) gavimo dienos arba, jei įpėdiniai kreipiasi dėl mirusiam asmeniui iki mirties nepaskirtos ilgalaikio dar</text:span><text:span text:style-name="T474">bo išmokos, – ne vėliau kaip per 10 darbo dienų nuo sprendimo skirti ilgalaikio darbo išmoką priėmimo dienos.</text:span><text:s/></text:p>
      <text:p text:style-name="P475">Papildyta punktu:</text:p>
      <text:soft-page-break/>
      <text:p text:style-name="P476"><text:span text:style-name="T477">Nr.<text:s/></text:span><text:a xlink:href="https://www.e-tar.lt/portal/legalAct.html?documentId=87715d101ca111eeb233e8b04dc9bb3d" office:target-frame-name="_top" xlink:show="replace"><text:span text:style-name="T478">526</text:span></text:a><text:span text:style-name="T479">, 2023-07-05, paskelbt</text:span><text:span text:style-name="T480">a TAR 2023-07-07, i. k. 2023-14150</text:span></text:p>
      <text:p text:style-name="Normal"/>
      <text:p text:style-name="P481"><text:span text:style-name="T482">23.</text:span><text:span text:style-name="T483"><text:s/>Neteko galios nuo 2021-01-22</text:span></text:p>
      <text:p text:style-name="P484">Punkto naikinimas:</text:p>
      <text:p text:style-name="P485"><text:span text:style-name="T486">Nr.<text:s/></text:span><text:a xlink:href="https://www.e-tar.lt/portal/legalAct.html?documentId=1b0989f05baa11eb9dc7b575f08e8bea" office:target-frame-name="_top" xlink:show="replace"><text:span text:style-name="T487">32</text:span></text:a><text:span text:style-name="T488">, 2021-01-20, paskelbta TAR 2021-01-21, i. k. 2021-01001</text:span></text:p>
      <text:p text:style-name="Normal"/>
      <text:p text:style-name="P489"><text:span text:style-name="T490">24</text:span><text:span text:style-name="T491">.</text:span><text:span text:style-name="T492"><text:s/>Neteko galios nuo 2021-01-22</text:span></text:p>
      <text:p text:style-name="P493">Punkto naikinimas:</text:p>
      <text:p text:style-name="P494"><text:span text:style-name="T495">Nr.<text:s/></text:span><text:a xlink:href="https://www.e-tar.lt/portal/legalAct.html?documentId=1b0989f05baa11eb9dc7b575f08e8bea" office:target-frame-name="_top" xlink:show="replace"><text:span text:style-name="T496">32</text:span></text:a><text:span text:style-name="T497">, 2021-01-20, paskelbta TAR 2021-01-21, i. k. 2021-01001</text:span></text:p>
      <text:p text:style-name="Normal"/>
      <text:p text:style-name="P498"><text:span text:style-name="T499">IV</text:span><text:span text:style-name="T500">1</text:span><text:span text:style-name="T501"><text:s/>SKYRIUS</text:span></text:p>
      <text:p text:style-name="P502"><text:span text:style-name="T503">SAKCIJŲ TAIKYMO IŠMOKŲ APS</text:span><text:span text:style-name="T504">KAIČIAVIMAS, SKYRIMAS,<text:s/></text:span></text:p>
      <text:p text:style-name="P505"><text:span text:style-name="T506">MOKĖJIMAS IR GRĄŽINIMAS</text:span></text:p>
      <text:p text:style-name="P507"/>
      <text:p text:style-name="P508"><text:span text:style-name="T509">24</text:span><text:span text:style-name="T510">1</text:span><text:span text:style-name="T511">.<text:s/></text:span><text:span text:style-name="T512">Sankcijų taikymo išmokas Fondo valdybos direktoriaus įgaliotas Teritorinis skyrius be atskiro asmens prašymo skiria ir išmoka asmenims, atitinkantiems Įstatymo 9</text:span><text:span text:style-name="T513">1</text:span><text:span text:style-name="T514"> straipsnio 1 dalyje nustatytus reik</text:span><text:span text:style-name="T515">alavimus, nepažeisdamas Įstatymo 11 straipsnio 2 dalyje nustatyto termino, gavęs duomenis iš Apdraustųjų valstybiniu socialiniu draudimu ir valstybinio socialinio draudimo išmokų gavėjų registro apie nurodytų asmenų darbo santykių ar valstybinio socialinio</text:span><text:span text:style-name="T516"><text:s/>draudimo pas Lietuvos Respublikos jurisdikcijoje registruotą darbdavį, kuriam pritaikytos Europos Sąjungos sankcijos pagal 2006 m. gegužės 18 d. Tarybos Reglamentą (EB) Nr. 765/2006 dėl Baltarusijai taikomų ribojamųjų priemonių (toliau – Europos Sąjungos<text:s/></text:span><text:span text:style-name="T517">sankcijos), pabaigą.<text:s/></text:span></text:p>
      <text:p text:style-name="P518"><text:span text:style-name="T519">24</text:span><text:span text:style-name="T520">2</text:span><text:span text:style-name="T521">. Lietuvos Respublikos užsienio reikalų ministerija, iš kompetentingų valstybės institucijų, įstaigų ar organizacijų gavusi informaciją ir (ar) duomenis, kad Lietuvos Respublikos jurisdikcijoje registruotam darbdaviui<text:s/></text:span><text:span text:style-name="T522">pritaikytos Europos Sąjungos sankcijos, apie tai per 3 darbo dienas raštu informuoja Fondo valdybą, nurodydama minėto darbdavio pavadinimą, juridinio asmens kodą Juridinių asmenų registre, jam pritaikytų Europos Sąjungos sankcijų taikymo<text:s/></text:span><text:soft-page-break/><text:span text:style-name="T523">pradžios ir pabaig</text:span><text:span text:style-name="T524">os datą. Jei Užsienio reikalų ministerija neturi informacijos ar duomenų apie Europos Sąjungos sankcijų taikymo Lietuvos Respublikos jurisdikcijoje registruotam darbdaviui pabaigą, ji per 3 darbo dienas nuo šios informacijos ar duomenų iš kompetentingų val</text:span><text:span text:style-name="T525">stybės institucijų, įstaigų ar organizacijų gavimo dienos informuoja Fondo valdybą, nurodydama minėto darbdavio pavadinimą, juridinio asmens kodą Juridinių asmenų registre, jam pritaikytų Europos Sąjungos sankcijų taikymo pabaigos datą.</text:span></text:p>
      <text:p text:style-name="P526"><text:span text:style-name="T527">24</text:span><text:span text:style-name="T528">3</text:span><text:span text:style-name="T529">. Jeigu asmu</text:span><text:span text:style-name="T530">o su<text:s/></text:span><text:span text:style-name="T531">Lietuvos Respublikos jurisdikcijoje registruotu<text:s/></text:span><text:span text:style-name="T532">darbdaviu, kuriam taikomos Europos Sąjungos sankcijos ir su kuriuo pasibaigus darbo santykiams jis įgijo teisę gauti sankcijų taikymo išmoką, buvo (yra) sudaręs daugiau negu vieną darbo sutartį, sankcijų</text:span><text:span text:style-name="T533"><text:s/>taikymo išmoka jam skiriama tik tada, kai iš Apdraustųjų valstybiniu socialiniu draudimu ir valstybinio socialinio draudimo išmokų gavėjų registro gaunami duomenys, kad nutrauktos visos asmens su šiuo darbdaviu sudarytos darbo sutartys ir Apdraustųjų vals</text:span><text:span text:style-name="T534">tybiniu socialiniu draudimu ir valstybinio socialinio draudimo išmokų gavėjų registre nurodyta draudimo valstybiniu socialiniu draudimu pas nurodytą darbdavį pabaigos data.<text:s/></text:span></text:p>
      <text:p text:style-name="P535"><text:span text:style-name="T536">24</text:span><text:span text:style-name="T537">4</text:span><text:span text:style-name="T538">. Jeigu per paskutinius 12 kalendorinių mėnesių, buvusių iki asmens atleidi</text:span><text:span text:style-name="T539">mo iš darbo pas<text:s/></text:span><text:span text:style-name="T540">Lietuvos Respublikos jurisdikcijoje registruotą<text:s/></text:span><text:span text:style-name="T541">darbdavį, kuriam taikomos Europos Sąjungos sankcijos, bent vieną kalendorinį mėnesį asmuo neturėjo su darbo santykiais susijusių pajamų, nuo kurių skaičiuojamos valstybinio socialinio draudimo</text:span><text:span text:style-name="T542"><text:s/>įmokos, jo vidutinis mėnesio darbo užmokestis sankcijų taikymo išmokai gauti apskaičiuojamas pagal jo darbo užmokestį, gautą iš nurodyto darbdavio per paskutinius 12 kalendorinių mėnesių, kuriais jis turėjo su darbo santykiais susijusių pajamų, nuo kurių<text:s/></text:span><text:span text:style-name="T543">skaičiuojamos valstybinio socialinio draudimo įmokos. Jeigu kurį nors kalendorinį mėnesį draudžiamųjų pajamų nėra, nes pagal Europos Sąjungos reglamentus dėl socialinės apsaugos sistemų koordinavimo arba tarptautines sutartis valstybinio socialinio draudim</text:span><text:span text:style-name="T544">o įmokos buvo mokamos ne Lietuvos Respublikoje, jos prilyginamos nuliui.</text:span></text:p>
      <text:p text:style-name="P545"><text:span text:style-name="T546">24</text:span><text:span text:style-name="T547">5</text:span><text:span text:style-name="T548">. Apskaičiuojant asmens vidutinį mėnesio darbo užmokestį sankcijų taikymo išmokai gauti, įskaitomos asmens draudžiamosios pajamos, gautos iš to Lietuvos Respublikos<text:s/></text:span><text:soft-page-break/><text:span text:style-name="T549">jurisdikcij</text:span><text:span text:style-name="T550">oje registruoto darbdavio,<text:s/></text:span><text:span text:style-name="T551">kuriam taikomos<text:s/></text:span><text:span text:style-name="T552">Europos Sąjungos sankcijos.<text:s/></text:span><text:span text:style-name="T553">Apskaičiuojant asmens vidutinį mėnesio darbo užmokestį sankcijų taikymo išmokai gauti, valstybinio socialinio draudimo išmokos neįskaitomos.</text:span></text:p>
      <text:p text:style-name="P554"><text:span text:style-name="T555">24</text:span><text:span text:style-name="T556">6</text:span><text:span text:style-name="T557">.</text:span><text:span text:style-name="T558"><text:s/>Atsiradus bent vienai iš Įstatymo 1</text:span><text:span text:style-name="T559">2 straipsnyje nurodytų aplinkybių, asmuo, dėl kurio kaltės susidarė sankcijų taikymo išmokų permoka, ją grąžina per 12 kalendorinių mėnesių nuo Teritorinio skyriaus kreipimosi gavimo dienos, į Ilgalaikio darbo išmokų fondo atsiskaitomąją sąskaitą pervesdam</text:span><text:span text:style-name="T560">as visą susidariusios sankcijų taikymo išmokų permokos sumą arba ją sumokėdamas dalimis per šiame punkte nurodytą terminą.</text:span></text:p>
      <text:p text:style-name="P561"><text:span text:style-name="T562">24</text:span><text:span text:style-name="T563">7</text:span><text:span text:style-name="T564">. Sankcijų taikymo išmokų perskaičiavimui, išmokėjimui, pervedimui, ir informavimui apie priimtus sprendimus dėl sankcijų taik</text:span><text:span text:style-name="T565">ymo išmokų<text:s/></text:span><text:span text:style-name="T566">mutatis mutandis</text:span><text:span text:style-name="T567"><text:s/>taikomi Nuostatų 16, 18, 20 ir 22 punktai.</text:span><text:s/></text:p>
      <text:p text:style-name="P568">Papildyta skyriumi:</text:p>
      <text:p text:style-name="P569"><text:span text:style-name="T570">Nr.<text:s/></text:span><text:a xlink:href="https://www.e-tar.lt/portal/legalAct.html?documentId=1b0989f05baa11eb9dc7b575f08e8bea" office:target-frame-name="_top" xlink:show="replace"><text:span text:style-name="T571">32</text:span></text:a><text:span text:style-name="T572">, 2021-01-20, paskelbta TAR 2021-01-21, i. k. 2021-01001</text:span></text:p>
      <text:p text:style-name="Normal"/>
      <text:p text:style-name="P573"><text:span text:style-name="T574">V</text:span><text:span text:style-name="T575"><text:s/>SKYRIUS</text:span></text:p>
      <text:p text:style-name="P576"><text:span text:style-name="T577">ILGALAIKIO DARBO IŠMOKŲ FONDO LĖŠŲ NAUDOJIMAS</text:span></text:p>
      <text:p text:style-name="P578"/>
      <text:p text:style-name="P579"><text:span text:style-name="T580">25</text:span><text:span text:style-name="T581">.<text:s/></text:span><text:span text:style-name="T582">Jeigu per mėnesį surinktų įmokų į Ilgalaikio darbo išmokų fondą nepakanka išmokoms mokėti, Fondo valdyba kreipiasi į Finansų ministeriją dėl lėšų pervedimo iš valstybės iždo bendrojoje są</text:span><text:span text:style-name="T583">skaitoje sukauptų Ilgalaikio darbo išmokų fondo laikinai laisvų lėšų. Finansų ministerija per 5 darbo dienas lėšas perveda į mokėjimo paraiškoje nurodytą sąskaitą. Jeigu tokių lėšų nėra, Fondo valdyba kreipiasi į Tarybą dėl leidimo mokėti ilgalaikio darbo<text:s/></text:span><text:span text:style-name="T584">išmokas iš Garantinio fondo lėšų.</text:span><text:s/></text:p>
      <text:p text:style-name="P585">Punkto pakeitimai:</text:p>
      <text:p text:style-name="P586"><text:span text:style-name="T587">Nr.<text:s/></text:span><text:a xlink:href="https://www.e-tar.lt/portal/legalAct.html?documentId=87715d101ca111eeb233e8b04dc9bb3d" office:target-frame-name="_top" xlink:show="replace"><text:span text:style-name="T588">526</text:span></text:a><text:span text:style-name="T589">, 2023-07-05, paskelbta TAR 2023-07-07, i. k. 2023-14150</text:span></text:p>
      <text:p text:style-name="Normal"/>
      <text:p text:style-name="P590"><text:span text:style-name="T591">25</text:span><text:span text:style-name="T592">1</text:span><text:span text:style-name="T593">.<text:s/></text:span><text:span text:style-name="T594">Finansų ministerija, Lietuvos<text:s/></text:span><text:span text:style-name="T595">Respublikos valstybės iždo bendrojoje sąskaitoje kaupdama lėšas, saugodama ir priimdama sprendimus dėl šių lėšų investavimo, pasibaigus mėnesiui, iki kito mėnesio 15 dienos, r</text:span><text:span text:style-name="T596">aštu pateikia Fondo valdybai Ilgalaikio darbo išmokų fondo lėšų investavimo mėnes</text:span><text:span text:style-name="T597">inę ataskaitą pagal tarpusavyje suderintą ataskaitos formą.</text:span><text:s/></text:p>
      <text:p text:style-name="P598">Papildyta punktu:</text:p>
      <text:p text:style-name="P599"><text:span text:style-name="T600">Nr.<text:s/></text:span><text:a xlink:href="https://www.e-tar.lt/portal/legalAct.html?documentId=87715d101ca111eeb233e8b04dc9bb3d" office:target-frame-name="_top" xlink:show="replace"><text:span text:style-name="T601">526</text:span></text:a><text:span text:style-name="T602">, 2023-07-05, paskelbta TAR 2023-07-07, i. k. 2023-14150</text:span></text:p>
      <text:p text:style-name="Normal"/>
      <text:p text:style-name="P603"><text:span text:style-name="T604">26</text:span><text:span text:style-name="T605">. Tvarka</text:span><text:span text:style-name="T606">, pagal kurią iš Ilgalaikio darbo išmokų fondo įmokų atkuriama Garantinio fondo lėšų suma, susidariusi dėl Įstatymo 14 straipsnio 5 dalyje nurodytos priežasties, nustatoma Tarybos sprendime dėl Ilgalaikio darbo išmokų fondo lėšų panaudojimo.</text:span></text:p>
      <text:p text:style-name="P607"><text:span text:style-name="T608">27</text:span><text:span text:style-name="T609">.<text:s/></text:span><text:span text:style-name="T610">Ilgalaikio darbo išmokų fondo administravimo</text:span><text:span text:style-name="T611"> </text:span><text:span text:style-name="T612">išlaidos apmokamos iš atitinkamų metų Ilgalaikio darbo išmokų fondo lėšų.</text:span></text:p>
      <text:p text:style-name="P613">Ilgalaikio darbo išmokų fondo administravimo lėšos, susijusios su Valstybinio socialinio draudimo fondo (toliau – Fondas) veiklos sąnaudų<text:s/>kompensacija už įmokų surinkimą ir pervedimą į Ilgalaikio darbo išmokų fondą, pervedamos Fondo valdybai pasibaigus ketvirčiui, iki kito ketvirčio antro mėnesio paskutinės dienos. Šios kompensacijos suma apskaičiuojama per ketvirtį iš Fondo pervestą lėšų sumą dauginant iš atitinkamų metų Valstybinio socialinio draudimo fondo biudžeto rodiklių patvirtinimo įstatymu (nuo 2024 m. sausio 1 d. – atitinkamų metų Lietuvos Respublikos valstybės socialinių fondų biudžetų rodiklių patvirtinimo įstatymu) patvirtinto procentinio dydžio, skirto Fondo veiklos sąnaudų kompensacijai už surinktas ir pervestas įmokas į kitus fondus apskaičiuoti.</text:p>
      <text:p text:style-name="P614"><text:span text:style-name="T615">Ilgalaikio darbo išmokų fondo administravimo lėšos, susijusios su Fondo veiklos sąnaudų kompensacija už išmokų iš Ilgalaikio darbo i</text:span><text:span text:style-name="T616">šmokų fondo skyrimą ir mokėjimą, pervedamos Fondo valdybai pasibaigus ketvirčiui, iki kito ketvirčio antro mėnesio paskutinės dienos. Šios kompensacijos suma apskaičiuojama praėjusį ketvirtį Fondo administravimo įstaigose dirbusių valstybės tarnautojų ir d</text:span><text:span text:style-name="T617">arbuotojų, dirbančių pagal darbo sutartis, kurių veikla susijusi su išmokų iš Ilgalaikio darbo išmokų fondo mokėjimu, skaičių dauginant iš apskaičiuotų vieno Fondo administravimo įstaigoje dirbančio valstybės tarnautojo ar darbuotojo, dirbančio pagal darbo</text:span><text:span text:style-name="T618"><text:s/>sutartį, išlaikymo per ketvirtį sąnaudų.</text:span><text:s/></text:p>
      <text:p text:style-name="P619">Punkto pakeitimai:</text:p>
      <text:p text:style-name="P620"><text:span text:style-name="T621">Nr.<text:s/></text:span><text:a xlink:href="https://www.e-tar.lt/portal/legalAct.html?documentId=87715d101ca111eeb233e8b04dc9bb3d" office:target-frame-name="_top" xlink:show="replace"><text:span text:style-name="T622">526</text:span></text:a><text:span text:style-name="T623">, 2023-07-05, paskelbta TAR 2023-07-07, i. k. 2023-14150</text:span></text:p>
      <text:p text:style-name="Normal"/>
      <text:p text:style-name="P624"><text:span text:style-name="T625">VI</text:span><text:span text:style-name="T626"><text:s/>SKYRIUS</text:span></text:p>
      <text:p text:style-name="P627"><text:span text:style-name="T628">BAIGIAMOSIOS N</text:span><text:span text:style-name="T629">UOSTATOS</text:span></text:p>
      <text:p text:style-name="P630"/>
      <text:p text:style-name="P631"><text:span text:style-name="T632">28</text:span><text:span text:style-name="T633">. Asmenys Teritorinių skyrių sprendimus ilgalaikio darbo išmokų ir sankcijų taikymo išmokų skyrimo ir (ar) mokėjimo klausimais, taip pat jų veiksmus (neveikimą) turi teisę skųsti Fondo valdybai Valstybinio socialinio draudimo įstatymo nusta</text:span><text:span text:style-name="T634">tyta tvarka.</text:span></text:p>
      <text:p text:style-name="P635"><text:span text:style-name="T636">29</text:span><text:span text:style-name="T637">. Asmens duomenų, pateiktų Nuostatuose nurodytuose dokumentuose, tvarkymo tikslas – ilgalaikio darbo išmokų bei sankcijų taikymo išmokų skyrimas, mokėjimas ir Ilgalaikio darbo išmokų fondo lėšų, skiriamų nurodytoms išmokoms mokėti, apska</text:span><text:span text:style-name="T638">ita.</text:span></text:p>
      <text:p text:style-name="P639"><text:span text:style-name="T640">30</text:span><text:span text:style-name="T641">. Dokumentai (įskaitant dokumentus, kuriuose yra asmens duomenų) saugomi Lietuvos Respublikos dokumentų ir archyvų įstatymo nustatyta tvarka Lietuvos vyriausiojo archyvaro nustatytais terminais. Duomenų subjektų teisės įgyvendinamos duomenų vald</text:span><text:span text:style-name="T642">ytojo, į kurį kreipiamasi dėl duomenų subjekto teisių įgyvendinimo, nustatyta tvarka, vadovaujantis 2016 m. balandžio 27 d. Europos Parlamento ir Tarybos reglamentu (ES) 2016/679 dėl fizinių asmenų apsaugos tvarkant asmens duomenis ir dėl laisvo tokių duom</text:span><text:span text:style-name="T643">enų judėjimo ir kuriuo panaikinama Direktyva 95/46/EB (Bendrasis duomenų apsaugos reglamentas) (toliau – Reglamentas (ES) 2016/679).</text:span></text:p>
      <text:p text:style-name="P644"><text:span text:style-name="T645">31</text:span><text:span text:style-name="T646">. Įgyvendindami Nuostatus, duomenų valdytojai užtikrina, kad jų atliekamas asmens duomenų tvarkymas atitiktų<text:s/></text:span><text:span text:style-name="T647">Reglamento (ES) 2016/679, Lietuvos Respublikos asmens duomenų teisinės apsaugos įstatymo bei kitų teisės aktų, reglamentuojančių asmens duomenų apsaugą, nuostatas.</text:span><text:s/></text:p>
      <text:p text:style-name="P648">Papildyta skyriumi:</text:p>
      <text:p text:style-name="P649"><text:span text:style-name="T650">Nr.<text:s/></text:span><text:a xlink:href="https://www.e-tar.lt/portal/legalAct.html?documentId=1b0989f05baa11eb9dc7b575f08e8bea" office:target-frame-name="_top" xlink:show="replace"><text:span text:style-name="T651">32</text:span></text:a><text:span text:style-name="T652">, 2021-01-20, paskelbta TAR 2021-01-21, i. k. 2021-01001</text:span></text:p>
      <text:p text:style-name="Normal"/>
      <text:p text:style-name="P653"><text:span text:style-name="T654">––––––––––––––––––––</text:span></text:p>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Vyriausybė, Nutarimas</text:span></text:p>
      <text:p text:style-name="P664"><text:span text:style-name="T665">Nr.<text:s/></text:span><text:a xlink:href="https://www.e-tar.lt/portal/legalAct.html?documentId=fb9cdc301ac911e88e8fef3b3f51dc2f" office:target-frame-name="_top" xlink:show="replace"><text:span text:style-name="T666">178</text:span></text:a><text:span text:style-name="T667">, 2018-02-21, paskelbta TAR 2018-02-26, i. k. 2018-02957</text:span></text:p>
      <text:p text:style-name="P668"><text:span text:style-name="T669">Dėl Lietuvos Respublikos Vyriausybės 2017 m. liepos 5 d. nutarimo Nr. 576 „Dėl Ilgalaikio darbo išmo</text:span><text:span text:style-name="T670">kų fondo nuostatų patvirtinimo“ pakeitimo</text:span></text:p>
      <text:p text:style-name="P671"/>
      <text:p text:style-name="P672"><text:span text:style-name="T673">2.</text:span></text:p>
      <text:p text:style-name="P674"><text:span text:style-name="T675">Lietuvos Respublikos Vyriausybė, Nutarimas</text:span></text:p>
      <text:p text:style-name="P676"><text:span text:style-name="T677">Nr.<text:s/></text:span><text:a xlink:href="https://www.e-tar.lt/portal/legalAct.html?documentId=de5314f00aa111e9a5eaf2cd290f1944" office:target-frame-name="_top" xlink:show="replace"><text:span text:style-name="T678">1364</text:span></text:a><text:span text:style-name="T679">, 2018-12-27, paskelbta TAR 2018-12-28, i. k. 2018-21864</text:span></text:p>
      <text:p text:style-name="P680"><text:span text:style-name="T681">Dėl<text:s/></text:span><text:span text:style-name="T682">Lietuvos Respublikos Vyriausybės 2017 m. liepos 5 d. nutarimo Nr. 576 „Dėl Ilgalaikio darbo išmokų fondo nuostatų patvirtinimo“ pakeitimo</text:span></text:p>
      <text:p text:style-name="P683"/>
      <text:p text:style-name="P684"><text:span text:style-name="T685">3.</text:span></text:p>
      <text:p text:style-name="P686"><text:span text:style-name="T687">Lietuvos Respublikos Vyriausybė, Nutarimas</text:span></text:p>
      <text:p text:style-name="P688"><text:span text:style-name="T689">Nr.<text:s/></text:span><text:a xlink:href="https://www.e-tar.lt/portal/legalAct.html?documentId=085ed920675b11eabee4a336e7e6fdab" office:target-frame-name="_top" xlink:show="replace"><text:span text:style-name="T690">212</text:span></text:a><text:span text:style-name="T691">, 2020-03-10, paskelbta TAR 2020-03-16, i. k. 2020-05504</text:span></text:p>
      <text:p text:style-name="P692"><text:span text:style-name="T693">Dėl Lietuvos Respublikos Vyriausybės 2017 m. liepos 5 d. nutarimo Nr. 576 „Dėl Ilgalaikio darbo išmokų fondo nuostatų patvirtinimo“ pakeitimo</text:span></text:p>
      <text:p text:style-name="P694"/>
      <text:p text:style-name="P695"><text:span text:style-name="T696">4.</text:span></text:p>
      <text:p text:style-name="P697"><text:span text:style-name="T698">Lietuvos Respubliko</text:span><text:span text:style-name="T699">s Vyriausybė, Nutarimas</text:span></text:p>
      <text:p text:style-name="P700"><text:span text:style-name="T701">Nr.<text:s/></text:span><text:a xlink:href="https://www.e-tar.lt/portal/legalAct.html?documentId=1b0989f05baa11eb9dc7b575f08e8bea" office:target-frame-name="_top" xlink:show="replace"><text:span text:style-name="T702">32</text:span></text:a><text:span text:style-name="T703">, 2021-01-20, paskelbta TAR 2021-01-21, i. k. 2021-01001</text:span></text:p>
      <text:p text:style-name="P704"><text:span text:style-name="T705">Dėl Lietuvos Respublikos Vyriausybės 2017 m. liepos 5 d. nutarimo Nr. 5</text:span><text:span text:style-name="T706">76 „Dėl Ilgalaikio darbo išmokų fondo nuostatų patvirtinimo“ pakeitimo</text:span></text:p>
      <text:p text:style-name="P707"/>
      <text:p text:style-name="P708"><text:span text:style-name="T709">5.</text:span></text:p>
      <text:p text:style-name="P710"><text:span text:style-name="T711">Lietuvos Respublikos Vyriausybė, Nutarimas</text:span></text:p>
      <text:p text:style-name="P712"><text:span text:style-name="T713">Nr.<text:s/></text:span><text:a xlink:href="https://www.e-tar.lt/portal/legalAct.html?documentId=87715d101ca111eeb233e8b04dc9bb3d" office:target-frame-name="_top" xlink:show="replace"><text:span text:style-name="T714">526</text:span></text:a><text:span text:style-name="T715">, 2023-07-05, paskelbta TAR 2023-</text:span><text:span text:style-name="T716">07-07, i. k. 2023-14150</text:span></text:p>
      <text:p text:style-name="P717"><text:span text:style-name="T718">Dėl Lietuvos Respublikos Vyriausybės 2017 m. liepos 5 d. nutarimo Nr. 576 „Dėl Ilgalaikio darbo išmokų fondo nuostatų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0T08:03:00Z</meta:creation-date>
    <dc:date>2023-07-10T08:03:00Z</dc:date>
    <meta:print-date>2017-07-10T12:31:00Z</meta:print-date>
    <meta:template xlink:href="Normal.dotm" xlink:type="simple"/>
    <meta:editing-cycles>2</meta:editing-cycles>
    <meta:editing-duration>PT0S</meta:editing-duration>
    <meta:document-statistic meta:page-count="16" meta:paragraph-count="314" meta:word-count="4163" meta:character-count="30826" meta:row-count="963" meta:non-whitespace-character-count="26977"/>
  </office:meta>
</office:document-meta>
</file>