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tab-stops>
          <style:tab-stop style:type="left" style:position="0.7805in"/>
        </style:tab-stops>
      </style:paragraph-properties>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ab-stops>
          <style:tab-stop style:type="left" style:position="0.7805in"/>
        </style:tab-stops>
      </style:paragraph-properties>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text-align="justify" fo:text-indent="0.5in">
        <style:tab-stops>
          <style:tab-stop style:type="left" style:position="0.7805in"/>
        </style:tab-stops>
      </style:paragraph-properties>
      <style:text-properties style:font-weight-complex="bold" style:language-asian="lt" style:country-asian="LT"/>
    </style:style>
    <style:style style:name="P109" style:parent-style-name="Normal" style:family="paragraph">
      <style:paragraph-properties fo:text-align="justify" fo:text-indent="0.5in">
        <style:tab-stops>
          <style:tab-stop style:type="left" style:position="0.7805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tab-stops>
          <style:tab-stop style:type="left" style:position="0.7805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5in">
        <style:tab-stops>
          <style:tab-stop style:type="left" style:position="0.7805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5in">
        <style:tab-stops>
          <style:tab-stop style:type="left" style:position="0.7805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78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5in">
        <style:tab-stops>
          <style:tab-stop style:type="left" style:position="0.78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5in">
        <style:tab-stops>
          <style:tab-stop style:type="left" style:position="0.78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5in">
        <style:tab-stops>
          <style:tab-stop style:type="left" style:position="0.78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5in">
        <style:tab-stops>
          <style:tab-stop style:type="left" style:position="0.78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tab-stops>
          <style:tab-stop style:type="left" style:position="0.7805in"/>
        </style:tab-stops>
      </style:paragraph-properties>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tab-stops>
          <style:tab-stop style:type="left" style:position="0.7805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5in">
        <style:tab-stops>
          <style:tab-stop style:type="left" style:position="0.7805in"/>
        </style:tab-stops>
      </style:paragraph-properties>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5in">
        <style:tab-stops>
          <style:tab-stop style:type="left" style:position="0.7805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5in">
        <style:tab-stops>
          <style:tab-stop style:type="left" style:position="0.7805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7805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tab-stops>
          <style:tab-stop style:type="left" style:position="0.7805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language-asian="lt" style:country-asian="LT"/>
    </style:style>
    <style:style style:name="T191" style:parent-style-name="DefaultParagraphFont" style:family="text">
      <style:text-properties fo:font-weight="bold" style:font-weight-asian="bold" fo:text-transform="uppercase"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language-asian="lt" style:country-asian="LT"/>
    </style:style>
    <style:style style:name="P19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language-asian="lt" style:country-asian="LT"/>
    </style:style>
    <style:style style:name="T271" style:parent-style-name="DefaultParagraphFont" style:family="text">
      <style:text-properties fo:font-weight="bold" style:font-weight-asian="bold" fo:text-transform="uppercase"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language-asian="lt" style:country-asian="LT"/>
    </style:style>
    <style:style style:name="P274" style:parent-style-name="Normal" style:family="paragraph">
      <style:paragraph-properties fo:text-align="center"/>
      <style:text-properties fo:font-weight="bold" style:font-weight-asian="bold" fo:text-transform="uppercase"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text-position="super 66.6%" style:language-asian="lt" style:country-asian="LT"/>
    </style:style>
    <style:style style:name="T372" style:parent-style-name="DefaultParagraphFont" style:family="text">
      <style:text-properties style:font-name-asian="Calibri"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text-align="justify"/>
      <style:text-properties fo:font-weight="bold" style:font-weight-asian="bold"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text-position="super 66.6%"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style:text-properties fo:font-weight="bold" style:font-weight-asian="bold"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left" style:position="4.3312in"/>
          <style:tab-stop style:type="right" style:position="5.768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justify"/>
      <style:text-properties style:font-weight-complex="bold"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2 iki 2023-07-07</text:span></text:p>
      <text:p text:style-name="P10"/>
      <text:p text:style-name="P11"><text:span text:style-name="T12">Nutarimas paskelbtas: TAR 2017-07-13, i. k. 2017-1218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LGALAIKIO DARBO IŠMOKŲ<text:s/></text:span><text:span text:style-name="T23">FONDO NUOSTATŲ PATVIRTINIMO</text:span></text:p>
      <text:p text:style-name="P24"/>
      <text:p text:style-name="P25">2017 m. liepos 5 d. Nr. 576</text:p>
      <text:p text:style-name="P26">Vilnius</text:p>
      <text:p text:style-name="P27"/>
      <text:p text:style-name="P28"/>
      <text:p text:style-name="P29"><text:span text:style-name="T30">Vadovaudamasi Lietuvos Respublikos garantijų darbuotojams jų darbdaviui tapus nemokiam ir ilgalaikio darbo išmokų įstatymo 11 straipsnio 6 dalimi ir 13 straipsnio 4</text:span><text:span text:style-name="T31"> </text:span><text:span text:style-name="T32">dalimi,</text:span><text:span text:style-name="T33"><text:s/></text:span><text:span text:style-name="T34">Lietuvos<text:s/></text:span><text:span text:style-name="T35">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1b0989f05baa11eb9dc7b575f08e8bea" office:target-frame-name="_top" xlink:show="replace"><text:span text:style-name="T41">32</text:span></text:a><text:span text:style-name="T42">, 2021-01-20, paskelbta TAR 2021-01-21, i. k. 2021-01001</text:span></text:p>
      <text:p text:style-name="Normal"/>
      <text:p text:style-name="P43"><text:span text:style-name="T44">Patvirtinti Ilgalaikio darbo išmokų<text:s/></text:span><text:span text:style-name="T45">fondo nuostatus (pridedama).</text:span></text:p>
      <text:p text:style-name="P46"/>
      <text:p text:style-name="P47"/>
      <text:p text:style-name="P48"/>
      <text:p text:style-name="P49">Finansų ministras, pavaduojantis</text:p>
      <text:soft-page-break/>
      <text:p text:style-name="P50">Ministrą Pirmininką<text:tab/>Vilius Šapoka</text:p>
      <text:p text:style-name="P51"/>
      <text:p text:style-name="P52"/>
      <text:p text:style-name="P53"/>
      <text:p text:style-name="P54"><text:span text:style-name="T55">Sveikatos apsaugos ministras, pavaduojantis</text:span></text:p>
      <text:p text:style-name="P56"><text:span text:style-name="T57">socialinės apsaugos ir darbo ministrą</text:span><text:span text:style-name="T58"><text:tab/>Aurelijus Veryga</text:span></text:p>
      <text:p text:style-name="P59"/>
      <text:p text:style-name="P67"><text:span text:style-name="T68">PATVIRTINTA</text:span><text:span text:style-name="T69"><text:line-break/>Lietuvos Respublikos Vyriausybės</text:span><text:span text:style-name="T70"><text:line-break/></text:span><text:span text:style-name="T71">2017 m. liepos 5 d.<text:s/></text:span><text:span text:style-name="T72">nutarimu<text:s/></text:span><text:span text:style-name="T73">Nr. 576<text:s/></text:span></text:p>
      <text:p text:style-name="P74"/>
      <text:p text:style-name="P75"/>
      <text:p text:style-name="P76"/>
      <text:p text:style-name="P77"><text:span text:style-name="T78">Ilgalaikio darbo IŠMOKŲ</text:span><text:span text:style-name="T79"><text:s/>FONDO NUOSTATAI</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Ilgalaikio darbo išmokų fondo nuostatai (toliau – Nuostatai) nustato Ilgalaikio<text:s/></text:span><text:span text:style-name="T92">darbo išmokų fondo administratoriaus funkcijas, ilgalaikio darbo išmokų prašymų pateikimo, šių išmokų ir sankcijų taikymo išmokų skyrimo, mokėjimo, grąžinimo ir Ilgalaikio darbo išmokų fondo lėšų naudojimo tvarką.“</text:span></text:p>
      <text:p text:style-name="P93"><text:span text:style-name="T94">2</text:span><text:span text:style-name="T95">. Nuostatuose vartojamos sąvokos api</text:span><text:span text:style-name="T96">brėžtos Lietuvos Respublikos darbo kodekse, Lietuvos Respublikos valstybinio socialinio draudimo įstatyme ir Lietuvos Respublikos garantijų darbuotojams jų darbdaviui tapus nemokiam ir ilgalaikio darbo išmokų įstatyme (toliau – Įstatymas).</text:span><text:s/></text:p>
      <text:p text:style-name="P97">Skyriaus pakeitimai:</text:p>
      <text:p text:style-name="P98"><text:span text:style-name="T99">Nr.<text:s/></text:span><text:a xlink:href="https://www.e-tar.lt/portal/legalAct.html?documentId=1b0989f05baa11eb9dc7b575f08e8bea" office:target-frame-name="_top" xlink:show="replace"><text:span text:style-name="T100">32</text:span></text:a><text:span text:style-name="T101">, 2021-01-20, paskelbta TAR 2021-01-21, i. k. 2021-01001</text:span></text:p>
      <text:p text:style-name="Normal"/>
      <text:p text:style-name="P102"><text:span text:style-name="T103">II</text:span><text:span text:style-name="T104"><text:s/>SKYRIUS</text:span></text:p>
      <text:p text:style-name="P105"><text:span text:style-name="T106">ILGALAIKIO DARBO IŠMOKŲ FONDO<text:s/></text:span><text:span text:style-name="T107">ADMINISTRAToriaus funkcijos</text:span></text:p>
      <text:p text:style-name="P108"/>
      <text:p text:style-name="P109"><text:span text:style-name="T110">3</text:span><text:span text:style-name="T111">. Valstybinio socialinio draudimo fondo valdyba prie Socialinės apsaugos ir darbo ministerijos (toliau – Fondo valdyba) atlieka<text:s/></text:span><text:span text:style-name="T112">Ilgalaikio darbo išmokų fondo administratoriui<text:s/></text:span><text:span text:style-name="T113">Įstatyme nustatytas ir šias funkcijas:</text:span></text:p>
      <text:p text:style-name="P114"><text:span text:style-name="T115">3.1</text:span><text:span text:style-name="T116">. atidaro atskirą Ilgalaikio darbo<text:s/></text:span><text:span text:style-name="T117">išmokų fondo atsiskaitomąją sąskaitą ir valdo joje esančias lėšas;</text:span></text:p>
      <text:p text:style-name="P118"><text:span text:style-name="T119">3.2</text:span><text:span text:style-name="T120">. tvarko Ilgalaikio darbo išmokų fondo buhalterinę apskaitą ir rengia finansines ataskaitas;</text:span></text:p>
      <text:p text:style-name="P121"><text:span text:style-name="T122">3.3</text:span><text:span text:style-name="T123">. perveda ilgalaikio darbo išmokas ir sankcijų taikymo išmokas į jų gavėjo asmenin</text:span><text:span text:style-name="T124">ę sąskaitą, į kurią jam yra ar buvo pervedamos Fondo valdybos teritorinių skyrių (toliau – Teritorinis skyrius) mokamos išmokos, o jei tokios sąskaitos nėra, – į ilgalaikio darbo išmokos ar sankcijų taikymo išmokos gavėjo nurodytą asmeninę sąskaitą;</text:span></text:p>
      <text:p text:style-name="P125"><text:span text:style-name="T126">3.4</text:span><text:span text:style-name="T127">. teikia Lietuvos Respublikos finansų ministerijai paraiškas skirti lėšų iš valstybės iždo bendrojoje sąskaitoje sukauptų Ilgalaikio darbo išmokų fondo laikinai laisvų lėšų;</text:span></text:p>
      <text:p text:style-name="P128"><text:span text:style-name="T129">3.5</text:span><text:span text:style-name="T130">. teikia Lietuvos Respublikos socialinės apsaugos ir darbo ministerijai pa</text:span><text:span text:style-name="T131">raiškas skirti lėšų iš valstybės biudžeto sankcijų taikymo išmokoms finansuoti ir Ilgalaikio darbo išmokų fondo lėšų panaudojimo ataskaitą;</text:span></text:p>
      <text:p text:style-name="P132"><text:span text:style-name="T133">3.6</text:span><text:span text:style-name="T134">.<text:s/></text:span><text:span text:style-name="T135">tvarko apskaičiuotų ir į Ilgalaikio darbo išmokų fondą sumokėtų ilgalaikio darbo įmokų, baudų, delspinigių,</text:span><text:span text:style-name="T136"><text:s/>palūkanų už laiku nesumokėtas įmokas į Ilgalaikio darbo išmokų fondą apskaitą;</text:span></text:p>
      <text:p text:style-name="P137"><text:span text:style-name="T138">3.7</text:span><text:span text:style-name="T139">.<text:s/></text:span><text:span text:style-name="T140">rengia pasibaigus ketvirčiui ir metams Ilgalaikio darbo išmokų fondo ataskaitų rinkinius Lietuvos Respublikos viešojo sektoriaus atskaitomybės įstatyme nustatyta tvark</text:span><text:span text:style-name="T141">a;</text:span></text:p>
      <text:p text:style-name="P142"><text:span text:style-name="T143">3.8</text:span><text:span text:style-name="T144">.<text:s/></text:span><text:span text:style-name="T145">teikia Finansų ministerijai informaciją, reikalingą centrinės valdžios sektoriaus statistikai rengti;</text:span></text:p>
      <text:p text:style-name="P146"><text:span text:style-name="T147">3.9</text:span><text:span text:style-name="T148">.<text:s/></text:span><text:span text:style-name="T149">teikia Finansų ministerijai prognozinę informaciją apie numatomas kaupti ar panaudoti Ilgalaikio darbo išmokų fondo sąskaitos laikina</text:span><text:span text:style-name="T150">i laisvas lėšas;</text:span></text:p>
      <text:p text:style-name="P151"><text:span text:style-name="T152">3.10</text:span><text:span text:style-name="T153">.<text:s/></text:span><text:span text:style-name="T154">perveda laikinai laisvas Ilgalaikio darbo išmokų fondo lėšas į valstybės iždo bendrąją sąskaitą.</text:span></text:p>
      <text:p text:style-name="P155"><text:span text:style-name="T156">4</text:span><text:span text:style-name="T157">.</text:span><text:span text:style-name="T158"> </text:span><text:span text:style-name="T159">Teritorinių skyrių funkcijos vykdant<text:s/></text:span><text:span text:style-name="T160">Ilgalaikio darbo išmokų fondo administratoriaus funkcijas</text:span><text:span text:style-name="T161">:</text:span></text:p>
      <text:p text:style-name="P162"><text:span text:style-name="T163">4.1</text:span><text:span text:style-name="T164">. priima asmens prašym</text:span><text:span text:style-name="T165">us skirti ilgalaikio darbo išmokas, juos nagrinėja ir priima sprendimus dėl ilgalaikio darbo išmokų skyrimo ir mokėjimo;</text:span></text:p>
      <text:p text:style-name="P166"><text:span text:style-name="T167">4.2</text:span><text:span text:style-name="T168">. priima sprendimus dėl sankcijų taikymo išmokų skyrimo ir mokėjimo;</text:span></text:p>
      <text:p text:style-name="P169"><text:span text:style-name="T170">4.3</text:span><text:span text:style-name="T171">. kontroliuoja apskaičiuotų įmokų į Ilgalaikio darbo</text:span><text:span text:style-name="T172"><text:s/>išmokų fondą, delspinigių, palūkanų ir baudų už laiku nesumokėtas įmokas į Ilgalaikio darbo išmokų fondą sumokėjimą ir priverstinai išieško laiku nesumokėtas įmokas į Ilgalaikio darbo išmokų fondą, delspinigius, palūkanas ir baudas;</text:span></text:p>
      <text:p text:style-name="P173"><text:span text:style-name="T174">4.4</text:span><text:span text:style-name="T175">. apskaičiuoja<text:s/></text:span><text:span text:style-name="T176">delspinigius ir palūkanas už laiku nesumokėtas įmokas į Ilgalaikio darbo išmokų fondą;</text:span></text:p>
      <text:p text:style-name="P177"><text:span text:style-name="T178">4.5</text:span><text:span text:style-name="T179">. apskaičiuoja ilgalaikio darbo išmokas bei sankcijų taikymo išmokas ir kontroliuoja jų išmokėjimą;</text:span></text:p>
      <text:p text:style-name="P180"><text:span text:style-name="T181">4.6</text:span><text:span text:style-name="T182">. iš kaltų asmenų išieško permokėtų ilgalaikio darbo<text:s/></text:span><text:span text:style-name="T183">išmokų ir sankcijų taikymo išmokų sumas, vadovaudamiesi Valstybinio socialinio draudimo įstatymo 19 straipsnio 12 dalimi, 20 ir 21 straipsniais.</text:span><text:s/></text:p>
      <text:p text:style-name="P184">Skyriaus pakeitimai:</text:p>
      <text:p text:style-name="P185"><text:span text:style-name="T186">Nr.<text:s/></text:span><text:a xlink:href="https://www.e-tar.lt/portal/legalAct.html?documentId=1b0989f05baa11eb9dc7b575f08e8bea" office:target-frame-name="_top" xlink:show="replace"><text:span text:style-name="T187">32</text:span></text:a><text:span text:style-name="T188">, 2021-01-20, paskelbta TAR 2021-01-21, i. k. 2021-01001</text:span></text:p>
      <text:p text:style-name="Normal"/>
      <text:p text:style-name="P189"><text:span text:style-name="T190">III</text:span><text:span text:style-name="T191"><text:s/>skyrius</text:span></text:p>
      <text:p text:style-name="P192"><text:span text:style-name="T193">ILGALAIKIO DARBO IŠMOKŲ PRAŠYMŲ PATEIKIMAS ir IlgaLaikio darbo išmokų apskaičiavimas</text:span></text:p>
      <text:p text:style-name="P194"/>
      <text:p text:style-name="P195"><text:span text:style-name="T196">5</text:span><text:span text:style-name="T197">. Asmuo prašymą skirti ilgalaikio darbo išmoką teikia:</text:span></text:p>
      <text:p text:style-name="P198"><text:span text:style-name="T199">5.1</text:span><text:span text:style-name="T200">. per<text:s/></text:span><text:span text:style-name="T201">Elektroninę gyventojų aptarnavimo sistemą;</text:span></text:p>
      <text:p text:style-name="P202"><text:span text:style-name="T203">5.2</text:span><text:span text:style-name="T204">. paštu;</text:span></text:p>
      <text:p text:style-name="P205"><text:span text:style-name="T206">5.3</text:span><text:span text:style-name="T207">. per Elektroninių siuntų, naudojant pašto tinklą, pristatymo informacinę sistemą;</text:span></text:p>
      <text:p text:style-name="P208"><text:span text:style-name="T209">5.4</text:span><text:span text:style-name="T210">. asmeniškai atvykęs į bet kurį Teritorinį skyrių.</text:span><text:s/></text:p>
      <text:p text:style-name="P211">Papunkčio pakeitimai:</text:p>
      <text:p text:style-name="P212"><text:span text:style-name="T213">Nr.<text:s/></text:span><text:a xlink:href="https://www.e-tar.lt/portal/legalAct.html?documentId=1b0989f05baa11eb9dc7b575f08e8bea" office:target-frame-name="_top" xlink:show="replace"><text:span text:style-name="T214">32</text:span></text:a><text:span text:style-name="T215">, 2021-01-20, paskelbta TAR 2021-01-21, i. k. 2021-01001</text:span></text:p>
      <text:p text:style-name="Normal"/>
      <text:p text:style-name="P216"><text:span text:style-name="T217">6</text:span><text:span text:style-name="T218">. Asmens prašymo formą tvirtina Fondo valdybos direktorius.</text:span></text:p>
      <text:p text:style-name="P219"><text:span text:style-name="T220">7</text:span><text:span text:style-name="T221">. Apdraustojo asmens nepertraukiamo darbo<text:s/></text:span><text:span text:style-name="T222">laikotarpis nustatomas</text:span><text:span text:style-name="T223"><text:s/></text:span><text:span text:style-name="T224">vadovaujantis Lietuvos Respublikos apdraustųjų valstybiniu socialiniu draudimu ir valstybinio socialinio draudimo išmokų gavėjų registro duomenimis bei asmens ir buvusių darbdavių pateiktais dokumentais,</text:span><text:span text:style-name="T225"><text:s/></text:span><text:span text:style-name="T226">įrodančiais, kad buvo užtikri</text:span><text:span text:style-name="T227">ntas asmens darbo santykių tęstinumas (įrašai darbo sutartyse, kolektyvinės sutartys, įsakymai, susitarimai dėl perkėlimo pas kitą darbdavį ir (ar) kiti dokumentai, įrodantys nepertraukiamą darbo trukmę).<text:s/></text:span></text:p>
      <text:p text:style-name="P228"><text:span text:style-name="T229">Vadovaujantis Darbo kodekso nuostatomis, į darbuot</text:span><text:span text:style-name="T230">ojo nepertraukiamą darbo trukmę įskaitomos atostogos, nurodytos Darbo kodekso 125 straipsnyje, ir nedraudžiamieji laikotarpiai, kurie pagal Darbo kodeksą įskaitomi į darbuotojo darbo santykių su darbdaviu trukmę.</text:span><text:s/></text:p>
      <text:p text:style-name="P231">Punkto pakeitimai:</text:p>
      <text:p text:style-name="P232"><text:span text:style-name="T233">Nr.<text:s/></text:span><text:a xlink:href="https://www.e-tar.lt/portal/legalAct.html?documentId=fb9cdc301ac911e88e8fef3b3f51dc2f" office:target-frame-name="_top" xlink:show="replace"><text:span text:style-name="T234">178</text:span></text:a><text:span text:style-name="T235">, 2018-02-21, paskelbta TAR 2018-02-26, i. k. 2018-02957</text:span></text:p>
      <text:p text:style-name="P236"><text:span text:style-name="T237">Nr.<text:s/></text:span><text:a xlink:href="https://www.e-tar.lt/portal/legalAct.html?documentId=085ed920675b11eabee4a336e7e6fdab" office:target-frame-name="_top" xlink:show="replace"><text:span text:style-name="T238">212</text:span></text:a><text:span text:style-name="T239">, 2020-03-10</text:span><text:span text:style-name="T240">, paskelbta TAR 2020-03-16, i. k. 2020-05504</text:span></text:p>
      <text:p text:style-name="Normal"/>
      <text:p text:style-name="P241"><text:span text:style-name="T242">8.</text:span><text:span text:style-name="T243"><text:s/>Neteko galios nuo 2020-03-17</text:span></text:p>
      <text:p text:style-name="P244">Punkto naikinimas:</text:p>
      <text:p text:style-name="P245"><text:span text:style-name="T246">Nr.<text:s/></text:span><text:a xlink:href="https://www.e-tar.lt/portal/legalAct.html?documentId=085ed920675b11eabee4a336e7e6fdab" office:target-frame-name="_top" xlink:show="replace"><text:span text:style-name="T247">212</text:span></text:a><text:span text:style-name="T248">, 2020-03-10, paskelbta TAR 2020-03-16, i. k. 2020-0</text:span><text:span text:style-name="T249">5504</text:span></text:p>
      <text:p text:style-name="Normal"/>
      <text:p text:style-name="P250"><text:span text:style-name="T251">9</text:span><text:span text:style-name="T252">. Jeigu asmuo su darbdaviu buvo sudaręs kelias darbo sutartis, ilgalaikio darbo išmoka skiriama tik tada, kai nutraukiamos visos su darbdaviu sudarytos darbo sutartys.<text:s/></text:span></text:p>
      <text:p text:style-name="P253"><text:span text:style-name="T254">10</text:span><text:span text:style-name="T255">. Jeigu per paskutinius 12 mėnesių, buvusių iki darbuotojo atleidimo i</text:span><text:span text:style-name="T256">š darbo mėnesio, bent vieną mėnesį asmuo neturėjo su darbo santykiais susijusių pajamų, nuo kurių skaičiuojamos valstybinio socialinio draudimo įmokos, jo vidutinis mėnesio darbo užmokestis apskaičiuojamas pagal darbo užmokestį, gautą per paskutinius 12 mė</text:span><text:span text:style-name="T257">nesių, kuriais jis turėjo su darbo santykiais susijusių pajamų, nuo kurių skaičiuojamos valstybinio socialinio draudimo įmokos. Jeigu kurį nors mėnesį draudžiamųjų pajamų nėra, nes, vadovaujantis Europos Sąjungos reglamentais dėl socialinės apsaugos sistem</text:span><text:span text:style-name="T258">ų koordinavimo arba tarptautinėmis sutartimis, socialinio draudimo įmokos buvo mokamos ne Lietuvos Respublikoje, jos prilyginamos nuliui.<text:s/></text:span></text:p>
      <text:p text:style-name="P259">Punkto pakeitimai:</text:p>
      <text:p text:style-name="P260"><text:span text:style-name="T261">Nr.<text:s/></text:span><text:a xlink:href="https://www.e-tar.lt/portal/legalAct.html?documentId=fb9cdc301ac911e88e8fef3b3f51dc2f" office:target-frame-name="_top" xlink:show="replace"><text:span text:style-name="T262">178</text:span></text:a><text:span text:style-name="T263">, 2018-02-21, paskelbta TAR 2018-02-26, i. k. 2018-02957</text:span></text:p>
      <text:p text:style-name="Normal"/>
      <text:p text:style-name="P264"><text:span text:style-name="T265">11</text:span><text:span text:style-name="T266">. Apskaičiuojant asmens vidutinį mėnesio darbo užmokestį, įskaitomos asmens draudžiamosios pa</text:span><text:span text:style-name="T267">jamos, turėtos toje darbovietėje, iš kurios asmuo atleistas iš darbo pagal Darbo kodekso 57 straipsnį. Valstybinio socialinio draudimo išmokos neįskaitomos.<text:s/></text:span></text:p>
      <text:p text:style-name="P268"/>
      <text:p text:style-name="P269"><text:span text:style-name="T270">IV</text:span><text:span text:style-name="T271"><text:s/>SKYRIUS</text:span></text:p>
      <text:p text:style-name="P272"><text:span text:style-name="T273">ILGALAIKIO DARBO IŠMOKų SKYRIMAS, MOKĖJIMAS IR grąžinimas</text:span></text:p>
      <text:p text:style-name="P274"/>
      <text:p text:style-name="P275"><text:span text:style-name="T276">12</text:span><text:span text:style-name="T277">. Ilgalaikio darbo išmokas skiria Fondo valdybos direktoriaus paskirtas Teritorinis skyrius.<text:s/></text:span></text:p>
      <text:p text:style-name="P278"><text:span text:style-name="T279">13</text:span><text:span text:style-name="T280">. Skiriant ilgalaikio darbo išmokas, duomenys sutikrinami su Apdraustųjų valstybiniu socialiniu draudimu ir valstybinio socialinio draudimo išmokų gavėjų re</text:span><text:span text:style-name="T281">gistro, Juridinių asmenų registro duomenimis ir Ilgalaikio darbo išmokų duomenų bazės informacija.<text:s/></text:span></text:p>
      <text:p text:style-name="P282"><text:span text:style-name="T283">14</text:span><text:span text:style-name="T284">. Sprendimas skirti ilgalaikio darbo išmoką priimamas per 10 darbo dienų nuo prašymo skirti ilgalaikio darbo išmoką<text:s/></text:span><text:span text:style-name="T285">ir</text:span><text:span text:style-name="T286"><text:s/></text:span><text:span text:style-name="T287">visų reikiamų duomenų</text:span><text:span text:style-name="T288"><text:s/>gavimo Te</text:span><text:span text:style-name="T289">ritoriniame skyriuje dienos.<text:s/></text:span></text:p>
      <text:p text:style-name="P290"><text:span text:style-name="T291">15</text:span><text:span text:style-name="T292">. Sprendimas neskirti ilgalaikio darbo išmokos priimamas per 10 darbo dienų nuo prašymo skirti ilgalaikio darbo išmoką gavimo dienos.<text:s/></text:span><text:span text:style-name="T293">Sprendime nurodoma atsisakymo skirti ilgalaikio darbo išmoką priežastis. Asmuo informu</text:span><text:span text:style-name="T294">ojamas apie sprendimo apskundimo tvarką ir terminus.<text:s/></text:span></text:p>
      <text:p text:style-name="P295"><text:span text:style-name="T296">16</text:span><text:span text:style-name="T297">. Teritorinis skyrius, priėmęs sprendimą skirti ilgalaikio darbo išmoką ar jos neskirti, ne vėliau kaip per 3 darbo dienas<text:s/></text:span><text:span text:style-name="T298">nuo sprendimo priėmimo dienos apie sprendimą informuoja asmenį, sprendimą</text:span><text:span text:style-name="T299"><text:s/>(jo nuorašą ar išrašą) pateikdamas Elektroninėje gyventojų aptarnavimo sistemoje.<text:s/></text:span></text:p>
      <text:p text:style-name="P300"><text:span text:style-name="T301">17</text:span><text:span text:style-name="T302">. Ilgalaikio darbo išmoka išmokama per 10 darbo dienų po sprendimo skirti ilgalaikio darbo išmoką priėmimo dienos.</text:span><text:s/></text:p>
      <text:p text:style-name="P303">Punkto pakeitimai:</text:p>
      <text:p text:style-name="P304"><text:span text:style-name="T305">Nr.<text:s/></text:span><text:a xlink:href="https://www.e-tar.lt/portal/legalAct.html?documentId=de5314f00aa111e9a5eaf2cd290f1944" office:target-frame-name="_top" xlink:show="replace"><text:span text:style-name="T306">1364</text:span></text:a><text:span text:style-name="T307">, 2018-12-27, paskelbta TAR 2018-12-28, i. k. 2018-21864</text:span></text:p>
      <text:p text:style-name="Normal"/>
      <text:p text:style-name="P308"><text:span text:style-name="T309">18</text:span><text:span text:style-name="T310">. Ilgalaikio darbo išmoka pervedama į išmokos gavėjo nurodytą asmeninę sąskaitą per Lietuvos</text:span><text:span text:style-name="T311"><text:s/>Respublikoje, kitoje Europos Sąjungos valstybėje narėje ar Europos ekonominės erdvės valstybėje įregistruotas kredito įstaigas ar kitus mokėjimo paslaugų teikėjus Fondo valdybos direktoriaus nustatyta tvarka.</text:span><text:s/></text:p>
      <text:p text:style-name="P312">Punkto pakeitimai:</text:p>
      <text:p text:style-name="P313"><text:span text:style-name="T314">Nr.<text:s/></text:span><text:a xlink:href="https://www.e-tar.lt/portal/legalAct.html?documentId=fb9cdc301ac911e88e8fef3b3f51dc2f" office:target-frame-name="_top" xlink:show="replace"><text:span text:style-name="T315">178</text:span></text:a><text:span text:style-name="T316">, 2018-02-21, paskelbta TAR 2018-02-26, i. k. 2018-02957</text:span></text:p>
      <text:p text:style-name="Normal"/>
      <text:p text:style-name="P317"><text:span text:style-name="T318">19</text:span><text:span text:style-name="T319">. Po ilgalaikio darbo išmokos paskyrimo nustačius, kad buvo pateikti neteisingi duomenys, tarp darbuotojo ir to p</text:span><text:span text:style-name="T320">aties darbdavio per 3 mėnesius po atleidimo iš darbo sudaryta nauja darbo sutartis (kai Teritorinis skyrius apie sudarytą naują darbo sutartį informuojamas pavėluotai) ar darbo ginčą nagrinėjančios institucijos įsiteisėjusiu sprendimu atleidimas iš darbo p</text:span><text:span text:style-name="T321">ripažintas neteisėtu, darbuotojui išmokėtą ilgalaikio darbo išmoką darbdavys grąžina į Ilgalaikio darbo išmokų fondo atsiskaitomąją sąskaitą.</text:span><text:s/></text:p>
      <text:p text:style-name="P322">Punkto pakeitimai:</text:p>
      <text:p text:style-name="P323"><text:span text:style-name="T324">Nr.<text:s/></text:span><text:a xlink:href="https://www.e-tar.lt/portal/legalAct.html?documentId=de5314f00aa111e9a5eaf2cd290f1944" office:target-frame-name="_top" xlink:show="replace"><text:span text:style-name="T325">1364</text:span></text:a><text:span text:style-name="T326">, 2018-12-27, paskelbta TAR 2018-12-28, i. k. 2018-21864</text:span></text:p>
      <text:p text:style-name="Normal"/>
      <text:p text:style-name="P327"><text:span text:style-name="T328">20</text:span><text:span text:style-name="T329">. Ilgalaikio darbo išmoka perskaičiuojama, jeigu patikslinami Apdraustųjų valstybiniu socialiniu draudimu ir valstybinio socialinio draudimo išmokų gavėjų registro duomenys, turint</text:span><text:span text:style-name="T330">ys įtakos ilgalaikio darbo išmokos dydžiui. Teritorinis skyrius perskaičiuoja ilgalaikio darbo išmoką per 10 darbo dienų</text:span><text:span text:style-name="T331"><text:s/></text:span><text:span text:style-name="T332">nuo duomenų gavimo dienos.</text:span><text:s/></text:p>
      <text:p text:style-name="P333">Punkto pakeitimai:</text:p>
      <text:p text:style-name="P334"><text:span text:style-name="T335">Nr.<text:s/></text:span><text:a xlink:href="https://www.e-tar.lt/portal/legalAct.html?documentId=fb9cdc301ac911e88e8fef3b3f51dc2f" office:target-frame-name="_top" xlink:show="replace"><text:span text:style-name="T336">178</text:span></text:a><text:span text:style-name="T337">, 2018-02-21, paskelbta TAR 2018-02-26, i. k. 2018-02957</text:span></text:p>
      <text:p text:style-name="Normal"/>
      <text:p text:style-name="P338"><text:span text:style-name="T339">21.</text:span><text:span text:style-name="T340"><text:s/>Neteko galios nuo 2021-01-22</text:span></text:p>
      <text:p text:style-name="P341">Punkto naikinimas:</text:p>
      <text:p text:style-name="P342"><text:span text:style-name="T343">Nr.<text:s/></text:span><text:a xlink:href="https://www.e-tar.lt/portal/legalAct.html?documentId=1b0989f05baa11eb9dc7b575f08e8bea" office:target-frame-name="_top" xlink:show="replace"><text:span text:style-name="T344">32</text:span></text:a><text:span text:style-name="T345">, 2021-01-20, paskelbta</text:span><text:span text:style-name="T346"><text:s/>TAR 2021-01-21, i. k. 2021-01001</text:span></text:p>
      <text:p text:style-name="Normal"/>
      <text:p text:style-name="P347"><text:span text:style-name="T348">22</text:span><text:span text:style-name="T349">.<text:s/></text:span><text:span text:style-name="T350">Ilgalaikio darbo išmoka mokama<text:s/></text:span><text:span text:style-name="T351">iš Ilgalaikio darbo išmokų fondo atsiskaitomosios sąskaitos.</text:span></text:p>
      <text:p text:style-name="P352"><text:span text:style-name="T353">23.</text:span><text:span text:style-name="T354"><text:s/>Neteko galios nuo 2021-01-22</text:span></text:p>
      <text:p text:style-name="P355">Punkto naikinimas:</text:p>
      <text:p text:style-name="P356"><text:span text:style-name="T357">Nr.<text:s/></text:span><text:a xlink:href="https://www.e-tar.lt/portal/legalAct.html?documentId=1b0989f05baa11eb9dc7b575f08e8bea" office:target-frame-name="_top" xlink:show="replace"><text:span text:style-name="T358">32</text:span></text:a><text:span text:style-name="T359">, 2021-01-20, paskelbta TAR 2021-01-21, i. k. 2021-01001</text:span></text:p>
      <text:p text:style-name="Normal"/>
      <text:p text:style-name="P360"><text:span text:style-name="T361">24.</text:span><text:span text:style-name="T362"><text:s/>Neteko galios nuo 2021-01-22</text:span></text:p>
      <text:p text:style-name="P363">Punkto naikinimas:</text:p>
      <text:p text:style-name="P364"><text:span text:style-name="T365">Nr.<text:s/></text:span><text:a xlink:href="https://www.e-tar.lt/portal/legalAct.html?documentId=1b0989f05baa11eb9dc7b575f08e8bea" office:target-frame-name="_top" xlink:show="replace"><text:span text:style-name="T366">32</text:span></text:a><text:span text:style-name="T367">, 2</text:span><text:span text:style-name="T368">021-01-20, paskelbta TAR 2021-01-21, i. k. 2021-01001</text:span></text:p>
      <text:p text:style-name="Normal"/>
      <text:p text:style-name="P369"><text:span text:style-name="T370">IV</text:span><text:span text:style-name="T371">1</text:span><text:span text:style-name="T372"><text:s/>SKYRIUS</text:span></text:p>
      <text:p text:style-name="P373"><text:span text:style-name="T374">SAKCIJŲ TAIKYMO IŠMOKŲ APSKAIČIAVIMAS, SKYRIMAS,<text:s/></text:span></text:p>
      <text:p text:style-name="P375"><text:span text:style-name="T376">MOKĖJIMAS IR GRĄŽINIMAS</text:span></text:p>
      <text:p text:style-name="P377"/>
      <text:p text:style-name="P378"><text:span text:style-name="T379">24</text:span><text:span text:style-name="T380">1</text:span><text:span text:style-name="T381">.<text:s/></text:span><text:span text:style-name="T382">Sankcijų taikymo išmokas Fondo valdybos direktoriaus įgaliotas Teritorinis skyrius be atskiro<text:s/></text:span><text:span text:style-name="T383">asmens prašymo skiria ir išmoka asmenims, atitinkantiems Įstatymo 9</text:span><text:span text:style-name="T384">1</text:span><text:span text:style-name="T385"> straipsnio 1 dalyje nustatytus reikalavimus, nepažeisdamas Įstatymo 11 straipsnio 2 dalyje nustatyto termino, gavęs duomenis iš Apdraustųjų valstybiniu socialiniu draudimu ir valstybinio<text:s/></text:span><text:span text:style-name="T386">socialinio draudimo išmokų gavėjų registro apie nurodytų asmenų darbo santykių ar valstybinio socialinio draudimo pas Lietuvos Respublikos jurisdikcijoje registruotą darbdavį, kuriam pritaikytos Europos Sąjungos sankcijos pagal 2006 m. gegužės 18 d. Tarybo</text:span><text:span text:style-name="T387">s Reglamentą (EB) Nr. 765/2006 dėl Baltarusijai taikomų ribojamųjų priemonių (toliau – Europos Sąjungos sankcijos), pabaigą.<text:s/></text:span></text:p>
      <text:p text:style-name="P388"><text:span text:style-name="T389">24</text:span><text:span text:style-name="T390">2</text:span><text:span text:style-name="T391">. Lietuvos Respublikos užsienio reikalų ministerija, iš kompetentingų valstybės institucijų, įstaigų ar organizacijų gavusi</text:span><text:span text:style-name="T392"><text:s/>informaciją ir (ar) duomenis, kad Lietuvos Respublikos jurisdikcijoje registruotam darbdaviui pritaikytos Europos Sąjungos sankcijos, apie tai per 3 darbo dienas raštu informuoja Fondo valdybą, nurodydama minėto darbdavio pavadinimą, juridinio asmens kodą</text:span><text:span text:style-name="T393"><text:s/>Juridinių asmenų registre, jam pritaikytų Europos Sąjungos sankcijų taikymo pradžios ir pabaigos datą. Jei Užsienio reikalų ministerija neturi informacijos ar duomenų apie Europos Sąjungos sankcijų taikymo Lietuvos Respublikos jurisdikcijoje registruotam<text:s/></text:span><text:span text:style-name="T394">darbdaviui pabaigą, ji per 3 darbo dienas nuo šios informacijos ar duomenų iš kompetentingų valstybės institucijų, įstaigų ar organizacijų gavimo dienos informuoja Fondo valdybą, nurodydama minėto darbdavio pavadinimą, juridinio asmens kodą Juridinių asmen</text:span><text:span text:style-name="T395">ų registre, jam pritaikytų Europos Sąjungos sankcijų taikymo pabaigos datą.</text:span></text:p>
      <text:p text:style-name="P396"><text:span text:style-name="T397">24</text:span><text:span text:style-name="T398">3</text:span><text:span text:style-name="T399">. Jeigu asmuo su<text:s/></text:span><text:span text:style-name="T400">Lietuvos Respublikos jurisdikcijoje registruotu<text:s/></text:span><text:span text:style-name="T401">darbdaviu, kuriam taikomos Europos Sąjungos sankcijos ir su kuriuo pasibaigus darbo santykiams jis įgijo tei</text:span><text:span text:style-name="T402">sę gauti sankcijų taikymo išmoką, buvo (yra) sudaręs daugiau negu vieną darbo sutartį, sankcijų taikymo išmoka jam skiriama tik tada, kai iš Apdraustųjų valstybiniu socialiniu draudimu ir valstybinio socialinio draudimo išmokų gavėjų registro gaunami duome</text:span><text:span text:style-name="T403">nys, kad nutrauktos visos asmens su šiuo darbdaviu sudarytos darbo sutartys ir Apdraustųjų valstybiniu socialiniu draudimu ir<text:s/></text:span><text:soft-page-break/><text:span text:style-name="T404">valstybinio socialinio draudimo išmokų gavėjų registre nurodyta draudimo valstybiniu socialiniu draudimu pas nurodytą darbdavį pab</text:span><text:span text:style-name="T405">aigos data.<text:s/></text:span></text:p>
      <text:p text:style-name="P406"><text:span text:style-name="T407">24</text:span><text:span text:style-name="T408">4</text:span><text:span text:style-name="T409">. Jeigu per paskutinius 12 kalendorinių mėnesių, buvusių iki asmens atleidimo iš darbo pas<text:s/></text:span><text:span text:style-name="T410">Lietuvos Respublikos jurisdikcijoje registruotą<text:s/></text:span><text:span text:style-name="T411">darbdavį, kuriam taikomos Europos Sąjungos sankcijos, bent vieną kalendorinį mėnesį asmuo neturėj</text:span><text:span text:style-name="T412">o su darbo santykiais susijusių pajamų, nuo kurių skaičiuojamos valstybinio socialinio draudimo įmokos, jo vidutinis mėnesio darbo užmokestis sankcijų taikymo išmokai gauti apskaičiuojamas pagal jo darbo užmokestį, gautą iš nurodyto darbdavio per paskutini</text:span><text:span text:style-name="T413">us 12 kalendorinių mėnesių, kuriais jis turėjo su darbo santykiais susijusių pajamų, nuo kurių skaičiuojamos valstybinio socialinio draudimo įmokos. Jeigu kurį nors kalendorinį mėnesį draudžiamųjų pajamų nėra, nes pagal Europos Sąjungos reglamentus dėl soc</text:span><text:span text:style-name="T414">ialinės apsaugos sistemų koordinavimo arba tarptautines sutartis valstybinio socialinio draudimo įmokos buvo mokamos ne Lietuvos Respublikoje, jos prilyginamos nuliui.</text:span></text:p>
      <text:p text:style-name="P415"><text:span text:style-name="T416">24</text:span><text:span text:style-name="T417">5</text:span><text:span text:style-name="T418">. Apskaičiuojant asmens vidutinį mėnesio darbo užmokestį sankcijų taikymo išmokai</text:span><text:span text:style-name="T419"><text:s/>gauti, įskaitomos asmens draudžiamosios pajamos, gautos iš to Lietuvos Respublikos jurisdikcijoje registruoto darbdavio,<text:s/></text:span><text:span text:style-name="T420">kuriam taikomos<text:s/></text:span><text:span text:style-name="T421">Europos Sąjungos sankcijos.<text:s/></text:span><text:span text:style-name="T422">Apskaičiuojant asmens vidutinį mėnesio darbo užmokestį sankcijų taikymo išmokai gauti, val</text:span><text:span text:style-name="T423">stybinio socialinio draudimo išmokos neįskaitomos.</text:span></text:p>
      <text:p text:style-name="P424"><text:span text:style-name="T425">24</text:span><text:span text:style-name="T426">6</text:span><text:span text:style-name="T427">.</text:span><text:span text:style-name="T428"><text:s/>Atsiradus bent vienai iš Įstatymo 12 straipsnyje nurodytų aplinkybių, asmuo, dėl kurio kaltės susidarė sankcijų taikymo išmokų permoka, ją grąžina per 12 kalendorinių mėnesių nuo Teritorinio skyri</text:span><text:span text:style-name="T429">aus kreipimosi gavimo dienos, į Ilgalaikio darbo išmokų fondo atsiskaitomąją sąskaitą pervesdamas visą susidariusios sankcijų taikymo išmokų permokos sumą arba ją sumokėdamas dalimis per šiame punkte nurodytą terminą.</text:span></text:p>
      <text:p text:style-name="P430"><text:span text:style-name="T431">24</text:span><text:span text:style-name="T432">7</text:span><text:span text:style-name="T433">. Sankcijų taikymo išmokų perskaičiavimui, išmokėjimui, pervedimui, ir informavimui apie priimtus sprendimus dėl sankcijų taikymo išmokų<text:s/></text:span><text:span text:style-name="T434">mutatis mutandis</text:span><text:span text:style-name="T435"><text:s/>taikomi Nuostatų 16, 18, 20 ir 22 punktai.</text:span><text:s/></text:p>
      <text:p text:style-name="P436">Papildyta skyriumi:</text:p>
      <text:soft-page-break/>
      <text:p text:style-name="P437"><text:span text:style-name="T438">Nr.<text:s/></text:span><text:a xlink:href="https://www.e-tar.lt/portal/legalAct.html?documentId=1b0989f05baa11eb9dc7b575f08e8bea" office:target-frame-name="_top" xlink:show="replace"><text:span text:style-name="T439">32</text:span></text:a><text:span text:style-name="T440">, 2021-01-20, paskelbta TAR 2021-01-21, i. k. 2021-01001</text:span></text:p>
      <text:p text:style-name="Normal"/>
      <text:p text:style-name="P441"><text:span text:style-name="T442">V</text:span><text:span text:style-name="T443"><text:s/>SKYRIUS</text:span></text:p>
      <text:p text:style-name="P444"><text:span text:style-name="T445">ILGALAIKIO DARBO IŠMOKŲ FONDO LĖŠŲ NAUDOJIMAS</text:span></text:p>
      <text:p text:style-name="P446"/>
      <text:p text:style-name="P447"><text:span text:style-name="T448">25</text:span><text:span text:style-name="T449">. Jeigu per mėnesį surinktų įmokų</text:span><text:span text:style-name="T450"><text:s/>į Ilgalaikio darbo išmokų fondą nepakanka ateinančio mėnesio Įstatymo 15 straipsnyje nurodytoms reikmėms, Fondo valdyba kreipiasi į Finansų ministeriją dėl lėšų pervedimo iš valstybės iždo bendrojoje sąskaitoje sukauptų Ilgalaikio darbo išmokų fondo laiki</text:span><text:span text:style-name="T451">nai laisvų lėšų. Finansų ministerija per 5 darbo dienas lėšas perveda į mokėjimo paraiškoje nurodytą sąskaitą. Jeigu tokių lėšų nėra, Fondo valdyba kreipiasi į Tarybą dėl leidimo mokėti ilgalaikio darbo išmokas iš Garantinio fondo lėšų.<text:s/></text:span></text:p>
      <text:p text:style-name="P452"><text:span text:style-name="T453">26</text:span><text:span text:style-name="T454">. Tvarka, pa</text:span><text:span text:style-name="T455">gal kurią iš Ilgalaikio darbo išmokų fondo įmokų atkuriama Garantinio fondo lėšų suma, susidariusi dėl Įstatymo 14 straipsnio 5 dalyje nurodytos priežasties, nustatoma Tarybos sprendime dėl Ilgalaikio darbo išmokų fondo lėšų panaudojimo.</text:span></text:p>
      <text:p text:style-name="P456"><text:span text:style-name="T457">27</text:span><text:span text:style-name="T458">. Ilgalaikio</text:span><text:span text:style-name="T459"><text:s/>darbo išmokų fondo administravimo</text:span><text:span text:style-name="T460"><text:s/></text:span><text:span text:style-name="T461">išlaidos apmokamos iš atitinkamų metų Ilgalaikio darbo išmokų fondo lėšų Tarybos patvirtintoje sąmatoje nustatytomis lėšomis.<text:s/></text:span></text:p>
      <text:p text:style-name="P462"><text:span text:style-name="T463">Ilgalaikio darbo išmokų fondo administravimo lėšos, susijusios su Valstybinio socialinio draud</text:span><text:span text:style-name="T464">imo fondo (toliau – Fondas) veiklos sąnaudų kompensacija už įmokų surinkimą ir pervedimą į Ilgalaikio darbo išmokų fondą, pervedamos Fondo valdybai pasibaigus ketvirčiui, iki kito ketvirčio antro mėnesio paskutinės dienos. Šios kompensacijos suma apskaičiu</text:span><text:span text:style-name="T465">ojama per ketvirtį iš Fondo pervestą lėšų sumą dauginant iš vadovaujantis Lietuvos Respublikos valstybinio socialinio draudimo fondo biudžeto sandaros įstatymo 11</text:span><text:span text:style-name="T466"> </text:span><text:span text:style-name="T467">straipsnio 1 dalies 10 punktu atitinkamų metų Valstybinio socialinio draudimo fondo biudžeto<text:s/></text:span><text:span text:style-name="T468">rodiklių patvirtinimo įstatymu patvirtinto procentinio dydžio, skirto Fondo veiklos sąnaudų kompensacijai už surinktas ir pervestas įmokas į kitus fondus apskaičiuoti.</text:span></text:p>
      <text:soft-page-break/>
      <text:p text:style-name="P469"><text:span text:style-name="T470">Ilgalaikio darbo išmokų fondo administravimo lėšos, susijusios su Fondo veiklos sąnaudų<text:s/></text:span><text:span text:style-name="T471">kompensacija už išmokų iš Ilgalaikio darbo išmokų fondo skyrimą ir mokėjimą, pervedamos Fondo valdybai pasibaigus ketvirčiui, iki kito ketvirčio antro mėnesio paskutinės dienos. Šios kompensacijos suma apskaičiuojama praėjusį ketvirtį Fondo administravimo<text:s/></text:span><text:span text:style-name="T472">įstaigose dirbusių valstybės tarnautojų ir darbuotojų, dirbančių pagal darbo sutartis, kurių veikla susijusi su išmokų iš Ilgalaikio darbo išmokų fondo mokėjimu, skaičių dauginant iš apskaičiuotų vieno Fondo administravimo įstaigoje dirbančio valstybės tar</text:span><text:span text:style-name="T473">nautojo ar darbuotojo, dirbančio pagal darbo sutartį, išlaikymo per ketvirtį sąnaudų.</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28</text:span><text:span text:style-name="T483">. Asmenys Teritorinių skyrių sprendimus ilgalaikio darbo išmokų ir sankcijų taikymo išmokų skyrimo ir (ar) mokėjimo klausi</text:span><text:span text:style-name="T484">mais, taip pat jų veiksmus (neveikimą) turi teisę skųsti Fondo valdybai Valstybinio socialinio draudimo įstatymo nustatyta tvarka.</text:span></text:p>
      <text:p text:style-name="P485"><text:span text:style-name="T486">29</text:span><text:span text:style-name="T487">. Asmens duomenų, pateiktų Nuostatuose nurodytuose dokumentuose, tvarkymo tikslas – ilgalaikio darbo išmokų bei sankcij</text:span><text:span text:style-name="T488">ų taikymo išmokų skyrimas, mokėjimas ir Ilgalaikio darbo išmokų fondo lėšų, skiriamų nurodytoms išmokoms mokėti, apskaita.</text:span></text:p>
      <text:p text:style-name="P489"><text:span text:style-name="T490">30</text:span><text:span text:style-name="T491">. Dokumentai (įskaitant dokumentus, kuriuose yra asmens duomenų) saugomi Lietuvos Respublikos dokumentų ir archyvų įstatymo nus</text:span><text:span text:style-name="T492">tatyta tvarka Lietuvos vyriausiojo archyvaro nustatytais terminais. Duomenų subjektų teisės įgyvendinamos duomenų valdytojo, į kurį kreipiamasi dėl duomenų subjekto teisių įgyvendinimo, nustatyta tvarka, vadovaujantis 2016 m. balandžio 27 d. Europos Parlam</text:span><text:span text:style-name="T493">ento ir Tarybos reglamentu (ES) 2016/679 dėl fizinių asmenų apsaugos tvarkant asmens duomenis ir dėl laisvo tokių duomenų judėjimo ir kuriuo panaikinama Direktyva 95/46/EB (Bendrasis duomenų apsaugos reglamentas) (toliau – Reglamentas (ES) 2016/679).</text:span></text:p>
      <text:p text:style-name="P494"><text:span text:style-name="T495">31</text:span><text:span text:style-name="T496">. Įgyvendindami Nuostatus, duomenų valdytojai užtikrina, kad jų atliekamas asmens duomenų tvarkymas atitiktų Reglamento (ES) 2016/679, Lietuvos Respublikos asmens duomenų teisinės apsaugos įstatymo bei kitų teisės aktų, reglamentuojančių asmens duomenų ap</text:span><text:span text:style-name="T497">saugą, nuostatas.</text:span><text:s/></text:p>
      <text:p text:style-name="P498">Papildyta skyriumi:</text:p>
      <text:p text:style-name="P499"><text:span text:style-name="T500">Nr.<text:s/></text:span><text:a xlink:href="https://www.e-tar.lt/portal/legalAct.html?documentId=1b0989f05baa11eb9dc7b575f08e8bea" office:target-frame-name="_top" xlink:show="replace"><text:span text:style-name="T501">32</text:span></text:a><text:span text:style-name="T502">, 2021-01-20, paskelbta TAR 2021-01-21, i. k. 2021-01001</text:span></text:p>
      <text:p text:style-name="Normal"/>
      <text:p text:style-name="P503"><text:span text:style-name="T504">––––––––––––––––––––</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text:s/></text:span><text:span text:style-name="T514">Respublikos Vyriausybė, Nutarimas</text:span></text:p>
      <text:p text:style-name="P515"><text:span text:style-name="T516">Nr.<text:s/></text:span><text:a xlink:href="https://www.e-tar.lt/portal/legalAct.html?documentId=fb9cdc301ac911e88e8fef3b3f51dc2f" office:target-frame-name="_top" xlink:show="replace"><text:span text:style-name="T517">178</text:span></text:a><text:span text:style-name="T518">, 2018-02-21, paskelbta TAR 2018-02-26, i. k. 2018-02957</text:span></text:p>
      <text:p text:style-name="P519"><text:span text:style-name="T520">Dėl Lietuvos Respublikos Vyriausybės 2017 m. liepos 5 d. nut</text:span><text:span text:style-name="T521">arimo Nr. 576 „Dėl Ilgalaikio darbo išmokų fondo nuostatų patvirtinimo“ pakeiti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de5314f00aa111e9a5eaf2cd290f1944" office:target-frame-name="_top" xlink:show="replace"><text:span text:style-name="T529">1364</text:span></text:a><text:span text:style-name="T530">, 2018-12-27, paskelb</text:span><text:span text:style-name="T531">ta TAR 2018-12-28, i. k. 2018-21864</text:span></text:p>
      <text:p text:style-name="P532"><text:span text:style-name="T533">Dėl Lietuvos Respublikos Vyriausybės 2017 m. liepos 5 d. nutarimo Nr. 576 „Dėl Ilgalaikio darbo išmokų fondo nuostatų patvirtinimo“ pakeitimo</text:span></text:p>
      <text:p text:style-name="P534"/>
      <text:p text:style-name="P535"><text:span text:style-name="T536">3.</text:span></text:p>
      <text:p text:style-name="P537"><text:span text:style-name="T538">Lietuvos Respublikos Vyriausybė, Nutarimas</text:span></text:p>
      <text:p text:style-name="P539"><text:span text:style-name="T540">Nr.<text:s/></text:span><text:a xlink:href="https://www.e-tar.lt/portal/legalAct.html?documentId=085ed920675b11eabee4a336e7e6fdab" office:target-frame-name="_top" xlink:show="replace"><text:span text:style-name="T541">212</text:span></text:a><text:span text:style-name="T542">, 2020-03-10, paskelbta TAR 2020-03-16, i. k. 2020-05504</text:span></text:p>
      <text:p text:style-name="P543"><text:span text:style-name="T544">Dėl Lietuvos Respublikos Vyriausybės 2017 m. liepos 5 d. nutarimo Nr. 576 „Dėl Ilgalaikio darbo išmokų fondo nuostatų patvirt</text:span><text:span text:style-name="T545">inimo“ pakeitimo</text:span></text:p>
      <text:p text:style-name="P546"/>
      <text:soft-page-break/>
      <text:p text:style-name="P547"><text:span text:style-name="T548">4.</text:span></text:p>
      <text:p text:style-name="P549"><text:span text:style-name="T550">Lietuvos Respublikos Vyriausybė, Nutarimas</text:span></text:p>
      <text:p text:style-name="P551"><text:span text:style-name="T552">Nr.<text:s/></text:span><text:a xlink:href="https://www.e-tar.lt/portal/legalAct.html?documentId=1b0989f05baa11eb9dc7b575f08e8bea" office:target-frame-name="_top" xlink:show="replace"><text:span text:style-name="T553">32</text:span></text:a><text:span text:style-name="T554">, 2021-01-20, paskelbta TAR 2021-01-21, i. k. 2021-01001</text:span></text:p>
      <text:p text:style-name="P555"><text:span text:style-name="T556">Dėl Lietuvos Respublikos Vyriau</text:span><text:span text:style-name="T557">sybės 2017 m. liepos 5 d. nutarimo Nr. 576 „Dėl Ilgalaikio darbo išmokų fondo nuostat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0T08:03:00Z</meta:creation-date>
    <dc:date>2023-07-10T08:03:00Z</dc:date>
    <meta:print-date>2017-07-10T12:31:00Z</meta:print-date>
    <meta:template xlink:href="Normal.dotm" xlink:type="simple"/>
    <meta:editing-cycles>2</meta:editing-cycles>
    <meta:editing-duration>PT0S</meta:editing-duration>
    <meta:document-statistic meta:page-count="15" meta:paragraph-count="208" meta:word-count="2642" meta:character-count="22336" meta:row-count="642" meta:non-whitespace-character-count="19902"/>
  </office:meta>
</office:document-meta>
</file>