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 fo:text-align="justify" fo:margin-left="3.5437in">
        <style:tab-stops>
          <style:tab-stop style:type="left" style:position="-3.0437in"/>
          <style:tab-stop style:type="left" style:position="0.1972in"/>
        </style:tab-stops>
      </style:paragraph-properties>
    </style:style>
    <style:style style:name="P41" style:parent-style-name="Normal" style:family="paragraph">
      <style:paragraph-properties fo:text-align="justify" fo:margin-left="3.5437in">
        <style:tab-stops>
          <style:tab-stop style:type="left" style:position="-3.0437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1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0.625in"/>
        </style:tab-stops>
      </style:paragraph-properties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375in"/>
          <style:tab-stop style:type="left" style:position="1.3951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fo:color="#FF6600"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9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9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style:font-size-complex="11pt" style:language-asian="lt" style:country-asian="LT"/>
    </style:style>
    <style:style style:name="T498" style:parent-style-name="DefaultParagraphFont" style:family="text">
      <style:text-properties style:font-size-complex="11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1pt" style:language-asian="lt" style:country-asian="LT"/>
    </style:style>
    <style:style style:name="T503" style:parent-style-name="DefaultParagraphFont" style:family="text">
      <style:text-properties style:font-size-complex="11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T508" style:parent-style-name="DefaultParagraphFont" style:family="text">
      <style:text-properties style:font-weight-complex="bold" style:font-size-complex="11pt" style:language-asian="lt" style:country-asian="L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weight-complex="bold" style:font-size-complex="11pt" style:language-asian="lt" style:country-asian="LT"/>
    </style:style>
    <style:style style:name="T511" style:parent-style-name="DefaultParagraphFont" style:family="text">
      <style:text-properties style:font-weight-complex="bold" style:font-size-complex="11pt" style:language-asian="lt" style:country-asian="LT"/>
    </style:style>
    <style:style style:name="T512" style:parent-style-name="DefaultParagraphFont" style:family="text">
      <style:text-properties style:font-weight-complex="bold" style:font-size-complex="11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weight-complex="bold" style:font-size-complex="11pt" style:language-asian="lt" style:country-asian="LT"/>
    </style:style>
    <style:style style:name="T515" style:parent-style-name="DefaultParagraphFont" style:family="text">
      <style:text-properties style:font-weight-complex="bold" style:font-size-complex="11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 fo:text-indent="0.625in"/>
    </style:style>
    <style:style style:name="P543" style:parent-style-name="Normal" style:family="paragraph">
      <style:paragraph-properties fo:text-align="center" fo:text-indent="0.625in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1pt" style:language-asian="lt" style:country-asian="LT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1pt" style:language-asian="lt" style:country-asian="LT"/>
    </style:style>
    <style:style style:name="T553" style:parent-style-name="DefaultParagraphFont" style:family="text">
      <style:text-properties style:font-size-complex="11pt" style:language-asian="lt" style:country-asian="LT"/>
    </style:style>
    <style:style style:name="T554" style:parent-style-name="DefaultParagraphFont" style:family="text">
      <style:text-properties style:font-size-complex="11pt" style:language-asian="lt" style:country-asian="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1pt" style:language-asian="lt" style:country-asian="LT"/>
    </style:style>
    <style:style style:name="T557" style:parent-style-name="DefaultParagraphFont" style:family="text">
      <style:text-properties style:font-size-complex="11pt" style:language-asian="lt" style:country-asian="L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T560" style:parent-style-name="DefaultParagraphFont" style:family="text">
      <style:text-properties style:font-size-complex="11pt" style:language-asian="lt" style:country-asian="L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1pt" style:language-asian="lt" style:country-asian="LT"/>
    </style:style>
    <style:style style:name="T563" style:parent-style-name="DefaultParagraphFont" style:family="text">
      <style:text-properties style:font-size-complex="11pt" style:language-asian="lt" style:country-asian="LT"/>
    </style:style>
    <style:style style:name="T564" style:parent-style-name="DefaultParagraphFont" style:family="text">
      <style:text-properties style:font-size-complex="11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1pt" style:language-asian="lt" style:country-asian="LT"/>
    </style:style>
    <style:style style:name="T567" style:parent-style-name="DefaultParagraphFont" style:family="text">
      <style:text-properties style:font-size-complex="11pt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1pt" style:language-asian="lt" style:country-asian="LT"/>
    </style:style>
    <style:style style:name="T570" style:parent-style-name="DefaultParagraphFont" style:family="text">
      <style:text-properties style:font-size-complex="11pt" style:language-asian="lt" style:country-asian="L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font-size-complex="11pt" style:language-asian="lt" style:country-asian="L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1pt" style:language-asian="lt" style:country-asian="LT"/>
    </style:style>
    <style:style style:name="T575" style:parent-style-name="DefaultParagraphFont" style:family="text">
      <style:text-properties style:font-size-complex="11pt" style:language-asian="lt" style:country-asian="L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1pt" style:language-asian="lt" style:country-asian="LT"/>
    </style:style>
    <style:style style:name="T578" style:parent-style-name="DefaultParagraphFont" style:family="text">
      <style:text-properties style:font-size-complex="11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1pt" style:language-asian="lt" style:country-asian="LT"/>
    </style:style>
    <style:style style:name="T581" style:parent-style-name="DefaultParagraphFont" style:family="text">
      <style:text-properties style:font-size-complex="11pt" style:language-asian="lt" style:country-asian="L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size-complex="11pt" style:language-asian="lt" style:country-asian="LT"/>
    </style:style>
    <style:style style:name="T584" style:parent-style-name="DefaultParagraphFont" style:family="text">
      <style:text-properties style:font-size-complex="11pt" style:language-asian="lt" style:country-asian="LT"/>
    </style:style>
    <style:style style:name="T585" style:parent-style-name="DefaultParagraphFont" style:family="text">
      <style:text-properties style:font-size-complex="11pt" style:language-asian="lt" style:country-asian="L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style:font-size-complex="11pt" style:language-asian="lt" style:country-asian="LT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1</text:span></text:p>
      <text:p text:style-name="P4"/>
      <text:p text:style-name="P5"><text:span text:style-name="T6">Sprendimas paskelbtas: TAR 2017-12-20, i. k. 2017-2052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<text:span text:style-name="T15">DĖL<text:s/></text:span><text:span text:style-name="T16">MARIJAMPOLĖS SAVIVALDYBĖS UŽIMTUMO DIDINIMO 2018 METŲ PROGRAMOS PATVIRTINIMO</text:span></text:p>
      <text:p text:style-name="P17"/>
      <text:p text:style-name="P18">2017 m. gruodžio 18 d. Nr. 1-328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40 punktu, Lietuvos Respublikos užimtumo įstatymo 17 straipsniu, 20 straipsnio 2 dalimi, 48 straipsnio 2 ir 3 dalimis, Užimtumo didinimo programų rengimo ir</text:span><text:span text:style-name="T24"><text:s/>jų finansavimo tvarkos aprašu, patvirtintu Lietuvos Respublikos socialinės apsaugos ir darbo ministro 2017 m. gegužės 23 d. įsakymu Nr. A1-257 „Dėl užimtumo didinimo programų rengimo ir jų finansavimo tvarkos aprašo patvirtinimo“, bei atsižvelgdama į Mari</text:span><text:span text:style-name="T25">jampolės teritorinės darbo biržos 2017 m. spalio 30 d. raštą Nr. Sd-2972 „Dėl pritarimo Užimtumo didinimo programos projektui“, Marijampolės savivaldybės taryba n u s p r e n d ž i a:</text:span></text:p>
      <text:p text:style-name="P26"><text:span text:style-name="T27">1</text:span><text:span text:style-name="T28">. Patvirtinti Marijampolės savivaldybės užimtumo didinimo 2018 metų</text:span><text:span text:style-name="T29"><text:s/>programą (pridedama).</text:span></text:p>
      <text:p text:style-name="P30"><text:span text:style-name="T31">2</text:span><text:span text:style-name="T32">. Įgalioti Marijampolės savivaldybės administracijos direktorių Marijampolės <text:s/>savivaldybės vardu pasirašyti su šia programa susijusius dokumentus.</text:span></text:p>
      <text:p text:style-name="Normal"/>
      <text:p text:style-name="P33"/>
      <text:p text:style-name="P34"/>
      <text:p text:style-name="P35">Savivaldybės mero pavaduotojas,<text:s/></text:p>
      <text:p text:style-name="P36"><text:span text:style-name="T37">atliekantis <text:s/>mero pareigas <text:s/></text:span><text:span text:style-name="T38"><text:tab/></text:span><text:span text:style-name="T39"><text:tab/>Povilas Isoda</text:span></text:p>
      <text:p text:style-name="P40"/>
      <text:soft-page-break/>
      <text:p text:style-name="P41">PATVIRTINTA</text:p>
      <text:p text:style-name="P42">Marijampolės savivaldybės tarybos<text:s/></text:p>
      <text:p text:style-name="P43">2018 m. gruodžio18 d. sprendimu Nr. 1-328</text:p>
      <text:p text:style-name="P44"/>
      <text:p text:style-name="P45"/>
      <text:p text:style-name="P46"><text:span text:style-name="T47">MARIJAMPOLĖS SAVIVALDYBĖS<text:s/></text:span><text:span text:style-name="T48">UŽIMTUMO DIDINIMO<text:s/></text:span><text:span text:style-name="T49">2018 METŲ</text:span><text:span text:style-name="T50"><text:s/>PROGRAMA</text:span></text:p>
      <text:p text:style-name="P51"/>
      <text:p text:style-name="P52"><text:span text:style-name="T53">I</text:span><text:span text:style-name="T54">.<text:s/></text:span><text:span text:style-name="T55">ĮVADAS</text:span></text:p>
      <text:p text:style-name="P56"/>
      <text:p text:style-name="P57"><text:span text:style-name="T58">1</text:span><text:span text:style-name="T59">. Marijampolės savivaldybės<text:s/></text:span><text:span text:style-name="T60">užimtumo didinimo<text:s/></text:span><text:span text:style-name="T61">2018 metų</text:span><text:span text:style-name="T62"><text:s/>programa</text:span><text:span text:style-name="T63"><text:s/></text:span><text:span text:style-name="T64">(toliau – Programa) parengta vadovaujantis Lietuvos Respublikos užimtumo įstatymu, Užimtumo didinimo programų rengimo ir jų finansavimo tvarkos aprašu, patvirtintu Lietuvos Respublikos socialinės apsaugos ir darbo ministro 2017 m. gegužės 23 d. įsakymu Nr.</text:span><text:span text:style-name="T65"><text:s/>A1-257 „Dėl užimtumo didinimo programų rengimo ir jų finansavimo tvarkos aprašo patvirtinimo“.<text:s/></text:span></text:p>
      <text:p text:style-name="P66"><text:span text:style-name="T67">2</text:span><text:span text:style-name="T68">. Programą rengia Marijampolės savivaldybės administracija (toliau – Administracija), bendradarbiaudama su Marijampolės teritorinės darbo biržos Marijampo</text:span><text:span text:style-name="T69">lės skyriumi (toliau – Darbo birža).</text:span></text:p>
      <text:p text:style-name="P70"><text:span text:style-name="T71">3</text:span><text:span text:style-name="T72">.<text:s/></text:span><text:span text:style-name="T73">Programą įgyvendina Administracija kartu su atrankos būdu parinktais Programos vykdytojais (toliau Vykdytojai).</text:span></text:p>
      <text:p text:style-name="P74"><text:span text:style-name="T75">4</text:span><text:span text:style-name="T76">. Įgyvendinant Programą bus vykdomos valstybinės (valstybės perduotos savivaldybėms) funkcijos.</text:span></text:p>
      <text:p text:style-name="P77"><text:span text:style-name="T78">5</text:span><text:span text:style-name="T79">. Programos tikslai:</text:span></text:p>
      <text:p text:style-name="P80"><text:span text:style-name="T81">5.1</text:span><text:span text:style-name="T82">. užtikrinti pagal 2017 metų Užimtumo didinimo <text:s/>programą vykdytų darbų tęstinumą;</text:span></text:p>
      <text:p text:style-name="P83"><text:span text:style-name="T84">5.2</text:span><text:span text:style-name="T85"><text:s/>siekti didinti<text:s/></text:span><text:span text:style-name="T86">Marijampolės</text:span><text:span text:style-name="T87"><text:s/>savivaldybės teritorijos gyventojų</text:span><text:span text:style-name="T88">, užsiregistravusių Darbo biržoje,</text:span><text:span text:style-name="T89"><text:s/>užimtumą, sudarant įsidarbinimo galim</text:span><text:span text:style-name="T90">ybes darbo neturintiems asmenims.</text:span></text:p>
      <text:p text:style-name="P91"><text:span text:style-name="T92">6</text:span><text:span text:style-name="T93">.</text:span><text:span text:style-name="T94"><text:s/>Programa rengiama vadovaujantis šiais principais:</text:span></text:p>
      <text:p text:style-name="P95"><text:span text:style-name="T96">6.1</text:span><text:span text:style-name="T97">. bendradarbiavimo – aktyvus gyvenamosios vietovės bendruomenės įtraukimas į veiklą, skatinant jos iniciatyvą, bendradarbiavimas su visomis suinteresuotomis<text:s/></text:span><text:span text:style-name="T98">institucijomis, organizacijomis;</text:span></text:p>
      <text:p text:style-name="P99"><text:span text:style-name="T100">6.2</text:span><text:span text:style-name="T101">. kompleksiškumo – įgyvendinant Programą, turi būti kompleksiškai sprendžiamos asmenų užimtumo problemos, įtraukiant teritorinę darbo biržą, socialinius partnerius ir organizacijas;</text:span></text:p>
      <text:p text:style-name="P102"><text:span text:style-name="T103">6.3</text:span><text:span text:style-name="T104">. individualumo – Programoj</text:span><text:span text:style-name="T105">e numatomos priemonės turi būti organizuojamos ir paslaugos teikiamos atsižvelgiant į individualius asmenų poreikius bei jų motyvaciją integruotis į darbo rinką;</text:span></text:p>
      <text:p text:style-name="P106"><text:span text:style-name="T107">6.4</text:span><text:span text:style-name="T108">. tęstinumo – Programose numatytų veiklų tęstinumas, nuolatinė Programos įgyvendinimo<text:s/></text:span><text:span text:style-name="T109">priežiūra ir tikslinimas pagal kintančias aplinkybes;</text:span></text:p>
      <text:p text:style-name="P110"><text:span text:style-name="T111">6.5</text:span><text:span text:style-name="T112">. efektyvumo – pagrindinis Programos priemonių ir paslaugų teikimo rezultatas ir vertinimo kriterijus yra asmens įsidarbinimas pagal darbo sutartį arba darbo santykiams prilygintinų teisinių sant</text:span><text:span text:style-name="T113">ykių pagrindu;</text:span></text:p>
      <text:p text:style-name="P114"><text:span text:style-name="T115">6.6</text:span><text:span text:style-name="T116">. ekonomiškumo – maksimalus Programai įgyvendinti skirtų lėšų panaudojimas, vadovaujantis ekonominio naudingumo principu, tiek rengiant Programą, tiek ją įgyvendinant;</text:span></text:p>
      <text:p text:style-name="P117"><text:span text:style-name="T118">6.7</text:span><text:span text:style-name="T119">. viešumo – Programos rezultatų viešinimas.</text:span></text:p>
      <text:p text:style-name="P120"><text:span text:style-name="T121">7</text:span><text:span text:style-name="T122">. Progra</text:span><text:span text:style-name="T123">ma rengiama asmenims (toliau – Asmenys), įvardintiems Lietuvos Respublikos <text:s/>užimtumo įstatymo 48 straipsnio 2 dalyje, kurie yra:</text:span></text:p>
      <text:p text:style-name="P124"><text:span text:style-name="T125">7.1</text:span><text:span text:style-name="T126">.<text:s/></text:span><text:span text:style-name="T127">rūpintiniai, kuriems iki pilnametystės buvo nustatyta rūpyba, kol jiems sukaks 25 metai;</text:span></text:p>
      <text:p text:style-name="P128"><text:span text:style-name="T129">7.2</text:span><text:span text:style-name="T130">. nėščios moterys, vaiko</text:span><text:span text:style-name="T131"><text:s/>motina (įmotė) arba tėvas (įtėvis), vaiko globėjas, rūpintojas ir asmenys, faktiškai auginantys vaiką (įvaikį) iki 8 metų arba neįgalų vaiką (įvaikį) iki 18 metų (iki 2005 m. liepos 1 d. pripažintą vaiku invalidu), ir asmenys, prižiūrintys sergančius ar n</text:span><text:span text:style-name="T132">eįgalius šeimos narius, kuriems Neįgalumo ir darbingumo nustatymo tarnybos prie Socialinės apsaugos ir darbo ministerijos sprendimu nustatyta nuolatinė slauga ar priežiūra;</text:span></text:p>
      <text:p text:style-name="P133"><text:span text:style-name="T134">7.3</text:span><text:span text:style-name="T135">. asmenys, grįžę iš laisvės atėmimo vietų, kai laisvės atėmimo laikotarpis b</text:span><text:span text:style-name="T136">uvo ilgesnis kaip 6 mėnesiai, jeigu jie kreipiasi į teritorinę darbo biržą ne vėliau kaip per 6 mėnesius nuo grįžimo iš laisvės atėmimo vietų;</text:span></text:p>
      <text:p text:style-name="P137"><text:span text:style-name="T138">7.4</text:span><text:span text:style-name="T139">. piniginės socialinės paramos gavėjai;</text:span></text:p>
      <text:p text:style-name="P140"><text:span text:style-name="T141">7.5</text:span><text:span text:style-name="T142">. asmenys, priklausomi nuo narkotinių, psichotropinių ir ki</text:span><text:span text:style-name="T143">tų psichiką veikiančių medžiagų, baigę psichologinės socialinės ir (ar) profesinės reabilitacijos programas, jeigu jie kreipiasi į teritorinę darbo biržą ne vėliau kaip per 6 mėnesius nuo psichologinės socialinės ir (ar) profesinės reabilitacijos programos</text:span><text:span text:style-name="T144"><text:s/>baigimo;</text:span></text:p>
      <text:p text:style-name="P145"><text:span text:style-name="T146">7.6</text:span><text:span text:style-name="T147">. prekybos žmonėmis aukos, baigusios psichologinės socialinės ir (ar) profesinės reabilitacijos programas, jeigu jos kreipiasi į teritorinę darbo biržą ne vėliau kaip per 6 mėnesius nuo psichologinės socialinės ir (ar) profesinės reabilita</text:span><text:span text:style-name="T148">cijos programos baigimo;</text:span></text:p>
      <text:p text:style-name="P149"><text:span text:style-name="T150">7.7</text:span><text:span text:style-name="T151">. grįžę į Lietuvą nuolat gyventi politiniai kaliniai ir tremtiniai bei jų šeimų nariai (sutuoktinis, vaikai (įvaikiai) iki 18 metų), jeigu jie kreipiasi į teritorinę darbo biržą ne vėliau kaip per 6 mėnesius nuo grįžimo į Li</text:span><text:span text:style-name="T152">etuvą nuolat gyventi dienos;</text:span></text:p>
      <text:p text:style-name="P153"><text:span text:style-name="T154">7.8</text:span><text:span text:style-name="T155">. asmenys, kurie turi pabėgėlio statusą ar kuriems yra suteikta papildoma ar laikinoji apsauga;</text:span></text:p>
      <text:p text:style-name="P156"><text:span text:style-name="T157">7.9</text:span><text:span text:style-name="T158">. asmenys, patiriantys socialinę riziką;</text:span></text:p>
      <text:p text:style-name="P159"><text:span text:style-name="T160">7.10</text:span><text:span text:style-name="T161">. asmenys, vyresni kaip 40 metų.</text:span></text:p>
      <text:p text:style-name="P162"/>
      <text:p text:style-name="P163"><text:span text:style-name="T164">II</text:span><text:span text:style-name="T165">.<text:s/></text:span><text:span text:style-name="T166">BŪKLĖS ANALIZĖ</text:span></text:p>
      <text:p text:style-name="P167"/>
      <text:p text:style-name="P168"><text:span text:style-name="T169">8</text:span><text:span text:style-name="T170">.<text:s/></text:span><text:span text:style-name="T171">Marijampolės</text:span><text:span text:style-name="T172"><text:s/>savivaldybė (toliau – Savivaldybė) administraciniu požiūriu yra Suvalkijos regiono dalis, kuri ribojasi su kitomis Suvalkijos regiono – Vilkaviškio rajono, Kalvarijos ir Kazlų Rūdos <text:s/>savivaldybėmis, taip pat Dzūkijos regiono - Alytaus ir Laz</text:span><text:span text:style-name="T173">dijų rajonų savivaldybėmis bei Prienų rajono savivaldybe. Savivaldybė randasi Lietuvos pietvakariuose, užima pakankamai patogią geografinę padėtį – nuo<text:s/></text:span><text:span text:style-name="T174">Marijampolės</text:span><text:span text:style-name="T175"><text:s text:c="2"/>140 kilometrų iki Lietuvos Respublikos sostinės Vilniaus. Savivaldybės teritoriją kerta ta</text:span><text:span text:style-name="T176">rptautinis greitkelis Via Baltica, geležinkelio trasa Rail Baltica. <text:s/></text:span><text:span text:style-name="T177">Teritoriniu - administraciniu požiūriu savivaldybė suskirstyta į 9 seniūnijas: Degučių, Mokolų, Narto, Gudelių, Igliaukos, Liudvinavo, Marijampolės, Sasnavos, Šunskų.</text:span></text:p>
      <text:p text:style-name="P178"><text:span text:style-name="T179">9</text:span><text:span text:style-name="T180">.<text:s/></text:span><text:span text:style-name="T181">Demografinė p</text:span><text:span text:style-name="T182">adėtis:</text:span><text:span text:style-name="T183"><text:s/>Marijampolės savivaldybėje, kaip ir visoje Lietuvos Respublikoje, mažėja bendras gyventojų skaičius.</text:span><text:span text:style-name="T184"><text:s/></text:span></text:p>
      <text:p text:style-name="P185"><text:span text:style-name="T186">9.1</text:span><text:span text:style-name="T187">.</text:span><text:span text:style-name="T188"><text:s/></text:span><text:span text:style-name="T189">2017 <text:s/>m. sausio 1 d. savivaldybės gyventojų skaičius buvo 55794.</text:span></text:p>
      <text:p text:style-name="P190"><text:span text:style-name="T191">9.2</text:span><text:span text:style-name="T192">. Savivaldybės teritorija-755 km</text:span><text:span text:style-name="T193">2.<text:s/></text:span></text:p>
      <text:p text:style-name="P194"><text:span text:style-name="T195">10</text:span><text:span text:style-name="T196">. Nedarbo lygis procentais nuo darbingo amžiaus gyventojų 2017 <text:s/>m. spalio 31 d.:</text:span></text:p>
      <text:p text:style-name="P197"><text:span text:style-name="T198">10.1</text:span><text:span text:style-name="T199">. Lietuvos Respublikoje 7,4;</text:span></text:p>
      <text:p text:style-name="P200"><text:span text:style-name="T201">10.2</text:span><text:span text:style-name="T202">. Marijampolės teritorinės darbo biržos Marijampolės, Vilkaviškio ir Šakių skyrių aptarnaujamose teritorijose - 8,0;</text:span></text:p>
      <text:p text:style-name="P203"><text:span text:style-name="T204">10.3</text:span><text:span text:style-name="T205">. Marij</text:span><text:span text:style-name="T206">ampolės teritorinės darbo biržos Marijampolės skyriaus aptarnaujamoje teritorijoje (Marijampolės, Kalvarijos ir Kazlų Rūdos savivaldybės) – 8,4;</text:span></text:p>
      <text:p text:style-name="P207"><text:span text:style-name="T208">11</text:span><text:span text:style-name="T209">. Nedarbo lygis procentais nuo darbingo amžiaus gyventojų 2017 <text:s/>m. spalio 31 d. Marijampolės savivaldyb</text:span><text:span text:style-name="T210">ėje – 7,0:</text:span></text:p>
      <text:p text:style-name="P211"><text:span text:style-name="T212">11.1</text:span><text:span text:style-name="T213">. Marijampolės savivaldybėje, miesto seniūnijose – 6,0;</text:span></text:p>
      <text:p text:style-name="P214"><text:span text:style-name="T215">11.2</text:span><text:span text:style-name="T216">. Marijampolės savivaldybėje, kaimo seniūnijose – 7,0:</text:span></text:p>
      <text:p text:style-name="P217"><text:span text:style-name="T218">11.2.1</text:span><text:span text:style-name="T219">. Gudelių seniūnijoje – 6,9;</text:span></text:p>
      <text:p text:style-name="P220"><text:span text:style-name="T221">11.2.2</text:span><text:span text:style-name="T222">. Igliaukos seniūnijoje – 6,3;</text:span></text:p>
      <text:p text:style-name="P223"><text:span text:style-name="T224">11.2.3</text:span><text:span text:style-name="T225">. Liudvinavo seniūnijoje – 7,9;</text:span></text:p>
      <text:p text:style-name="P226"><text:span text:style-name="T227">11.2.4</text:span><text:span text:style-name="T228">. Marijampolės seniūnijoje. – 5,9;<text:s/></text:span></text:p>
      <text:p text:style-name="P229"><text:span text:style-name="T230">11.2.5</text:span><text:span text:style-name="T231">. Sasnavos seniūnijoje– 6,5;</text:span></text:p>
      <text:p text:style-name="P232"><text:span text:style-name="T233">11.2.6</text:span><text:span text:style-name="T234">. Šunskų seniūnijoje – 7,4.</text:span></text:p>
      <text:p text:style-name="P235"><text:span text:style-name="T236">12</text:span><text:span text:style-name="T237">. Marijampolės teritorinėje darbo biržoje 2017 m. spalio 31 d. buvo užregistruoti 2281 asmenys, patenkantys į Užimtumo įsta</text:span><text:span text:style-name="T238">tymo 48 straipsnio 2 dalyje išvardintas grupes:</text:span></text:p>
      <text:p text:style-name="P239"><text:span text:style-name="T240">12.1</text:span><text:span text:style-name="T241">.<text:s/></text:span><text:span text:style-name="T242">rūpintiniai, kuriems iki pilnametystės buvo nustatyta rūpyba, kol jiems sukaks 25 metai - 0;</text:span></text:p>
      <text:p text:style-name="P243"><text:span text:style-name="T244">12.2</text:span><text:span text:style-name="T245">. nėščios moterys, vaiko motina (įmotė) arba tėvas (įtėvis), vaiko globėjas, rūpintojas ir asmenys,</text:span><text:span text:style-name="T246"><text:s/>faktiškai auginantys vaiką (įvaikį) iki 8 metų arba neįgalų vaiką (įvaikį) iki 18 metų (iki 2005 m. liepos 1 d. pripažintą vaiku invalidu), ir asmenys, prižiūrintys sergančius ar neįgalius šeimos narius, kuriems Neįgalumo ir darbingumo nustatymo tarnybos<text:s/></text:span><text:span text:style-name="T247">prie Socialinės apsaugos ir darbo ministerijos sprendimu nustatyta nuolatinė slauga ar priežiūra - 150;</text:span></text:p>
      <text:p text:style-name="P248"><text:span text:style-name="T249">12.3</text:span><text:span text:style-name="T250">. asmenys, grįžę iš laisvės atėmimo vietų, kai laisvės atėmimo laikotarpis buvo ilgesnis kaip 6 mėnesiai, jeigu jie kreipiasi į teritorinę darbo</text:span><text:span text:style-name="T251"><text:s/>biržą ne vėliau kaip per 6 mėnesius nuo grįžimo iš laisvės atėmimo vietų - 3;</text:span></text:p>
      <text:p text:style-name="P252"><text:span text:style-name="T253">12.4</text:span><text:span text:style-name="T254">. piniginės socialinės paramos gavėjai – 169 (iš jų gaunantys socialinę pašalpą - 133);</text:span></text:p>
      <text:p text:style-name="P255"><text:span text:style-name="T256">12.5</text:span><text:span text:style-name="T257">. asmenys, priklausomi nuo narkotinių, psichotropinių ir kitų psichiką<text:s/></text:span><text:span text:style-name="T258">veikiančių medžiagų, baigę psichologinės socialinės ir (ar) profesinės reabilitacijos programas, jeigu jie kreipiasi į teritorinę darbo biržą ne vėliau kaip per 6 mėnesius nuo psichologinės socialinės ir (ar) profesinės reabilitacijos programos baigimo - 0</text:span><text:span text:style-name="T259">;</text:span></text:p>
      <text:p text:style-name="P260"><text:span text:style-name="T261">12.6</text:span><text:span text:style-name="T262">. prekybos žmonėmis aukos, baigusios psichologinės socialinės ir (ar) profesinės reabilitacijos programas, jeigu jos kreipiasi į teritorinę darbo biržą ne vėliau kaip per 6 mėnesius nuo psichologinės socialinės ir (ar) profesinės reabilitacijos p</text:span><text:span text:style-name="T263">rogramos baigimo - 0;</text:span></text:p>
      <text:p text:style-name="P264"><text:span text:style-name="T265">12.7</text:span><text:span text:style-name="T266">. grįžę į Lietuvą nuolat gyventi politiniai kaliniai ir tremtiniai bei jų šeimų nariai (sutuoktinis, vaikai (įvaikiai) iki 18 metų), jeigu jie kreipiasi į teritorinę darbo biržą ne vėliau kaip per 6 mėnesius nuo grįžimo į Liet</text:span><text:span text:style-name="T267">uvą nuolat gyventi dienos - 0;</text:span></text:p>
      <text:p text:style-name="P268"><text:span text:style-name="T269">12.8</text:span><text:span text:style-name="T270">. asmenys, kurie turi pabėgėlio statusą ar kuriems yra suteikta papildoma ar laikinoji apsauga - 0;</text:span></text:p>
      <text:p text:style-name="P271"><text:span text:style-name="T272">12.9</text:span><text:span text:style-name="T273">. asmenys, patiriantys socialinę riziką - 0;</text:span></text:p>
      <text:p text:style-name="P274"><text:span text:style-name="T275">12.10</text:span><text:span text:style-name="T276">. asmenys, vyresni kaip 40 metų - 1959.</text:span></text:p>
      <text:p text:style-name="P277"/>
      <text:p text:style-name="P278"><text:span text:style-name="T279">III</text:span><text:span text:style-name="T280">.<text:s/></text:span><text:span text:style-name="T281">PASLAUGŲ IR (AR) PRIEMONIŲ <text:s/>PLANAS</text:span></text:p>
      <text:p text:style-name="P282"/>
      <text:p text:style-name="P283"><text:span text:style-name="T284">13</text:span><text:span text:style-name="T285">. Programos įgyvendinimo metu gyventojų užimtumui didinti numatyta vykdyti priemonę „Prisidėjimas prie ES įgyvendintų projektų tęstinumui užtikrinti“ (toliau – Priemonė). Savivaldybė per 2007–2016 m. yra įgyvendinu</text:span><text:span text:style-name="T286">si 48 projektus, finansuojamus iš Europos Sąjungos įvairių fondų, kurių bendra vertė siekia beveik 70 mlj. Eur. Įgyvendinant projektus kompleksiškai sutvarkytos Savivaldybės viešosios erdvės, atnaujinta savivaldybės poilsio ir rekreacinių zonų infrastruktū</text:span><text:span text:style-name="T287">ra, sukurtos palankios sąlygos verslo plėtrai, regeneruojant ir tvarkant apleistas ir užterštas savivaldybės teritorijas. Savivaldybės kaimo bendruomenės taip pat noriai pasinaudojo Europos Sąjungos skiriama parama, kurios pagalba buvo sutvarkytos viešosio</text:span><text:span text:style-name="T288">s erdvės, bendruomenių namai, įrengtos sporto aikštelės ir kt.<text:s/></text:span></text:p>
      <text:p text:style-name="P289"><text:span text:style-name="T290">14</text:span><text:span text:style-name="T291">. Savivaldybės teritorijoje<text:s/></text:span><text:span text:style-name="T292">gausu turistams patrauklių gamtos objektų, <text:s/>lankomų turistų ne tik iš Lietuvos, bet ir iš užsienio. Siekiant išlaikyti sukurtą infrastruktūrą, reikalinga jos<text:s/></text:span><text:span text:style-name="T293">priežiūra,<text:s/></text:span><text:span text:style-name="T294">kuri užtikrintų įgyvendintų projektų tęstinumą. Manoma, jog vietos bendruomenių gyventojai, dalyvaudami Programoje, galėtų prisidėti prie jų gyvenamojoje teritorijoje įgyvendintų ES projektų, turizmo, poilsio ir laisvalaikio viešųjų erdvių, kitų</text:span><text:span text:style-name="T295"><text:s/>lankytinų vietų ir objektų, kultūros, sporto, ugdymo, socialinės globos teritorijų priežiūros ir tvarkymo bei kitus darbus gerinančius bendruomenių gyventojų gyvenimo kokybę.</text:span></text:p>
      <text:p text:style-name="P296"><text:span text:style-name="T297">15</text:span><text:span text:style-name="T298">.<text:s/></text:span><text:span text:style-name="T299">Prisidedant prie sukurtos</text:span><text:span text:style-name="T300"><text:s/></text:span><text:span text:style-name="T301">Marijampolės</text:span><text:span text:style-name="T302"><text:s/>savivaldybės infrastruktūros tvar</text:span><text:span text:style-name="T303">kymo<text:s/></text:span><text:span text:style-name="T304">bus vykdomi šie laikino pobūdžio darbai (toliau – Darbai):<text:s/></text:span></text:p>
      <text:p text:style-name="P305"><text:span text:style-name="T306">15.1</text:span><text:span text:style-name="T307">.<text:s/></text:span><text:span text:style-name="T308">savivaldybei priskirtos valstybinės žemės ir kito valstybės turto bei šioje žemėje esančių, vandens telkinių pakrančių, paplūdimių, takų, pakelių, želdinių tvarkymo ir priežiūros, inf</text:span><text:span text:style-name="T309">rastruktūros objektų smulkaus remonto, laikino pobūdžio pagalbiniai darbai;</text:span><text:span text:style-name="T310"><text:s/></text:span></text:p>
      <text:p text:style-name="P311"><text:span text:style-name="T312">15.2</text:span><text:span text:style-name="T313">.</text:span><text:span text:style-name="T314"><text:s/>aplinkos tvarkymo ir smulkaus remonto laikino pobūdžio pagalbiniai darbai ikimokyklinio ugdymo, bendrojo lavinimo ugdymo, profesinio mokymo ir<text:s/></text:span><text:span text:style-name="T315">neformaliojo ugdymo, kultū</text:span><text:span text:style-name="T316">ros bei laisvalaikio organizavimo įstaigose;</text:span></text:p>
      <text:p text:style-name="P317"><text:span text:style-name="T318">15.3</text:span><text:span text:style-name="T319">.<text:s/></text:span><text:span text:style-name="T320">aplinkos tvarkymo ir smulkaus remonto laikino pobūdžio pagalbiniai darbai socialinės bei visuomeninės paskirties įstaigose ir objektuose, esančiuose joms priskirtoje valstybinėje žemėje;<text:s/></text:span></text:p>
      <text:p text:style-name="P321"><text:span text:style-name="T322">15.4</text:span><text:span text:style-name="T323">.<text:s/></text:span><text:span text:style-name="T324">istorijos ir kultūros paminklų, kultūros paveldo objektų, regioninių parkų, neveikiančių <text:s/>kapinių, kitų saugomų bei turinčių išliekamąją vertę objektų priežiūros pagalbiniai laikino pobūdžio darbai;</text:span></text:p>
      <text:p text:style-name="P325"><text:span text:style-name="T326">15.5</text:span><text:span text:style-name="T327">.<text:s/></text:span><text:span text:style-name="T328">valstybei nuosavybės teise priklausančių melior</text:span><text:span text:style-name="T329">acijos ir hidrotechnikos statinių smulkaus remonto, tvarkymo ir priežiūros laikino pobūdžio pagalbiniai darbai;</text:span></text:p>
      <text:p text:style-name="P330"><text:span text:style-name="T331">15.6</text:span><text:span text:style-name="T332">.</text:span><text:span text:style-name="T333"><text:s/>pagalbiniai darbai teikiant socialines laikino pobūdžio paslaugas asmenims su sunkia negalia ir vienišiems pagyvenusiems asmenims namu</text:span><text:span text:style-name="T334">ose bei</text:span><text:span text:style-name="T335"><text:s/>socialinės globos įstaigose;<text:s/></text:span></text:p>
      <text:p text:style-name="P336"><text:span text:style-name="T337">15.7</text:span><text:span text:style-name="T338">. <text:s/>archyvinių dokumentų tvarkymo laikino pobūdžio darbai.</text:span></text:p>
      <text:p text:style-name="P339"><text:span text:style-name="T340">16</text:span><text:span text:style-name="T341">. Programa bus vykdoma nuo 2018 m. vasario 1 d. iki 2018 m. lapkričio 30 d.</text:span></text:p>
      <text:p text:style-name="P342"><text:span text:style-name="T343">17</text:span><text:span text:style-name="T344">.<text:s/></text:span><text:span text:style-name="T345">Įgyvendinus<text:s/></text:span><text:span text:style-name="T346">Programą, tikimasi nedarbo lygio mažėjimo, ilgal</text:span><text:span text:style-name="T347">aikio asmenų įsidarbinimo Programos 12 punkte įvardintose grupėse:</text:span></text:p>
      <text:p text:style-name="P348"><text:span text:style-name="T349">17.1</text:span><text:span text:style-name="T350">. iki 10 asmenų, įvardintų 12.2 punkte;</text:span></text:p>
      <text:p text:style-name="P351"><text:span text:style-name="T352">17.2</text:span><text:span text:style-name="T353">. iki 1-2 asmenų, įvardintų 12.3 punkte;</text:span></text:p>
      <text:p text:style-name="P354"><text:span text:style-name="T355">17.3</text:span><text:span text:style-name="T356">. iki 10 asmenų, įvardintų 12.4 punkte;</text:span></text:p>
      <text:p text:style-name="P357"><text:span text:style-name="T358">17.4</text:span><text:span text:style-name="T359">. iki 30 asmenų, įvardintų 12.10 punkt</text:span><text:span text:style-name="T360">e.</text:span></text:p>
      <text:p text:style-name="P361"><text:span text:style-name="T362">18</text:span><text:span text:style-name="T363">. Asmenys, kurie dalyvaus Programoje, bus atrenkami pagal poreikį, atsižvelgiant į darbų pobūdį, į tuo metu Darbo biržoje registruotų Asmenų skaičių, jų gyvenamąją vietą. Pagal galimybes bus sudaromos sąlygos dalyvauti visoms Asmenų grupėms, kur</text:span><text:span text:style-name="T364">ioms skirta ši Programa.</text:span><text:span text:style-name="T365"><text:s/></text:span></text:p>
      <text:p text:style-name="P366"><text:span text:style-name="T367">19</text:span><text:span text:style-name="T368">.<text:s/></text:span><text:span text:style-name="T369">Rengiant Programos projektą, Marijampolės savivaldybės administracijos Socialinių reikalų departamento (toliau - Departamentas) vyriausiasis specialistas (toliau Specialistas) vykdė elektroninę apklausą „Dėl galimybių ir<text:s/></text:span><text:span text:style-name="T370">poreikių dalyvauti pagal</text:span><text:span text:style-name="T371"><text:s/>Programos įgyvendinimo metu gyventojų užimtumui didinti numatytą vykdyti priemonę „Prisidėjimas prie ES įgyvendintų projektų tęstinumui užtikrinti“<text:s/></text:span><text:span text:style-name="T372">(toliau - Apklausa), kurioje kreiptasi:</text:span></text:p>
      <text:p text:style-name="P373"><text:span text:style-name="T374">19.1</text:span><text:span text:style-name="T375">. dėl dalyvavimo <text:s/>Programoje, atsižve</text:span><text:span text:style-name="T376">lgiant į:</text:span></text:p>
      <text:p text:style-name="P377"><text:span text:style-name="T378">19.1.1</text:span><text:span text:style-name="T379">. galimybę dalyvauti Programoje numatytais terminais;</text:span></text:p>
      <text:p text:style-name="P380"><text:span text:style-name="T381">19.1.2</text:span><text:span text:style-name="T382">. galimybę, vykdyti Programos 15 punkte išvardintus darbus;</text:span></text:p>
      <text:p text:style-name="P383"><text:span text:style-name="T384">19.1.3</text:span><text:span text:style-name="T385">. galimybę įdarbinti Asmenis Programos 7 punkte išvardintose grupėse;</text:span></text:p>
      <text:p text:style-name="P386"><text:span text:style-name="T387">19.1.4</text:span><text:span text:style-name="T388">. galimybę įdarbinti<text:s/></text:span><text:span text:style-name="T389">Asmenis nuolatiniam darbui, pasibaigus Programos įgyvendinimui.</text:span></text:p>
      <text:p text:style-name="P390"><text:span text:style-name="T391">19.2</text:span><text:span text:style-name="T392">. apklaustos Administracijos seniūnijos, Savivaldybės kultūros, ugdymo, neformaliojo ugdymo, kultūros, laisvalaikio organizavimo įstaigos, Savivaldybės teritorijoje esančios kaimo be</text:span><text:span text:style-name="T393">ndruomenės, socialinės paskirties įstaigos bei kitos organizacijos, aktyviai dalyvavusios Savivaldybės įgyvendintose V</text:span><text:span text:style-name="T394">iešųjų darbų, teikiančių socialinę naudą vietos bendruomenei, skirtų padėti palaikyti ir (ar) plėtoti vietos bendruomenės socialinę infras</text:span><text:span text:style-name="T395">truktūrą, valstybinėms (valstybės perduotoms savivaldybėms) funkcijoms įgyvendinti, programose.</text:span></text:p>
      <text:p text:style-name="P396"><text:span text:style-name="T397">20</text:span><text:span text:style-name="T398">. Remiantis Apklausos duomenimis, parinkti Vykdytojai ir nustatytas numatomų įdarbinti Asmenų skaičius vidutinei 4 mėnesių laiko trukmei:</text:span></text:p>
      <text:p text:style-name="P399"><text:span text:style-name="T400">20.1</text:span><text:span text:style-name="T401">. Admini</text:span><text:span text:style-name="T402">stracijos Gudelių seniūnijoje – 3;</text:span></text:p>
      <text:p text:style-name="P403"><text:span text:style-name="T404">20.2</text:span><text:span text:style-name="T405">. Administracijos Igliaukos seniūnijoje – 4;</text:span></text:p>
      <text:p text:style-name="P406"><text:span text:style-name="T407">20.3</text:span><text:span text:style-name="T408">. Administracijos Liudvinavo seniūnijoje – 8;</text:span></text:p>
      <text:p text:style-name="P409"><text:span text:style-name="T410">20.4</text:span><text:span text:style-name="T411">. Administracijos Marijampolės seniūnijoje – 5;</text:span></text:p>
      <text:p text:style-name="P412"><text:span text:style-name="T413">20.5</text:span><text:span text:style-name="T414">. Administracijos Sasnavos seniūnijoje – 5;</text:span></text:p>
      <text:p text:style-name="P415"><text:span text:style-name="T416">20.6</text:span><text:span text:style-name="T417">.<text:s/></text:span><text:span text:style-name="T418">Administracijos Šunskų seniūnijoje –7;</text:span></text:p>
      <text:p text:style-name="P419"><text:span text:style-name="T420">20.7</text:span><text:span text:style-name="T421">. Marijampolės kultūros centre – 5;</text:span></text:p>
      <text:p text:style-name="P422"><text:span text:style-name="T423">20.8</text:span><text:span text:style-name="T424">. Marijampolės moksleivių kūrybos centre –1;</text:span></text:p>
      <text:p text:style-name="P425"><text:span text:style-name="T426">20.9</text:span><text:span text:style-name="T427">. Marijampolės savivaldybės Padovinio pagrindinėje mokykloje – 1;</text:span></text:p>
      <text:p text:style-name="P428"><text:span text:style-name="T429">20.10</text:span><text:span text:style-name="T430">. Marijampolės Rimanto<text:s/></text:span><text:span text:style-name="T431">Stankevičiaus pagrindinėje mokykloje – 1;</text:span></text:p>
      <text:p text:style-name="P432"><text:span text:style-name="T433">20.11</text:span><text:span text:style-name="T434">. Marijampolės savivaldybės Želsvos pagrindinėje mokykloje - 1;</text:span></text:p>
      <text:p text:style-name="P435"><text:span text:style-name="T436">20.12</text:span><text:span text:style-name="T437">. Marijampolės vaikų lopšelyje-darželyje „Rūta“ – 1;</text:span></text:p>
      <text:p text:style-name="P438"><text:span text:style-name="T439">20.13</text:span><text:span text:style-name="T440">. Marijampolės mokykloje – darželyje „Želmenėliai“-1;</text:span></text:p>
      <text:p text:style-name="P441"><text:span text:style-name="T442">20.14</text:span><text:span text:style-name="T443">. Barag</text:span><text:span text:style-name="T444">inės kaimo bendruomenėje - 1;</text:span></text:p>
      <text:p text:style-name="P445"><text:span text:style-name="T446">20.15</text:span><text:span text:style-name="T447">. Buktos kaimo bendruomenėje - 1;</text:span></text:p>
      <text:p text:style-name="P448"><text:span text:style-name="T449">20.16</text:span><text:span text:style-name="T450">. Netičkampio kaimo bendruomenėje - 1;</text:span></text:p>
      <text:p text:style-name="P451"><text:span text:style-name="T452">20.17</text:span><text:span text:style-name="T453">. Sasnavos kaimo bendruomenėje -1;</text:span></text:p>
      <text:p text:style-name="P454"><text:span text:style-name="T455">20.18</text:span><text:span text:style-name="T456">. Užgirių kaimo bendruomenėje - 1;</text:span></text:p>
      <text:p text:style-name="P457"><text:span text:style-name="T458">20.19</text:span><text:span text:style-name="T459">. Tautkaičių kaimo bendruomenėje -1;</text:span></text:p>
      <text:p text:style-name="P460"><text:span text:style-name="T461">20.20</text:span><text:span text:style-name="T462">. Taukaičių kaimo klojimo teatro draugijoje „Gegnė“ - 2;</text:span></text:p>
      <text:p text:style-name="P463"><text:span text:style-name="T464">20.21</text:span><text:span text:style-name="T465">. VšĮ Marijampolės ligoninėje – 1;</text:span></text:p>
      <text:p text:style-name="P466"><text:span text:style-name="T467">20.22</text:span><text:span text:style-name="T468">. VšĮ „Marijampolės telekinas“ – 2;</text:span></text:p>
      <text:p text:style-name="P469"><text:span text:style-name="T470">20.23</text:span><text:span text:style-name="T471">. VšĮ Marijampolės Kultūros ir istorinio paveldo turizmo centre – 1;</text:span></text:p>
      <text:p text:style-name="P472"><text:span text:style-name="T473">20.24</text:span><text:span text:style-name="T474">. Marijampolės<text:s/></text:span><text:span text:style-name="T475">šv. Arkangelo Mykolo parapijoje – 2.</text:span></text:p>
      <text:p text:style-name="P476">Punkto pakeitimai:</text:p>
      <text:p text:style-name="P477"><text:span text:style-name="T478">Nr.<text:s/></text:span><text:a xlink:href="https://www.e-tar.lt/portal/legalAct.html?documentId=cfa9cad0067d11e8b3e7ba9cffd043b1" office:target-frame-name="_top" xlink:show="replace"><text:span text:style-name="T479">1-19</text:span></text:a><text:span text:style-name="T480">, 2018-01-29, paskelbta TAR 2018-01-31, i. k. 2018-01511</text:span></text:p>
      <text:p text:style-name="Normal"/>
      <text:p text:style-name="P481"><text:span text:style-name="T482">21</text:span><text:span text:style-name="T483">. Vykdytojai kreipiasi į<text:s/></text:span><text:span text:style-name="T484">Darbo biržą dėl Asmenų parinkimo pagal Programos 15.1–15.7 punktuose numatytus vykdyti pasirinktus darbus.</text:span></text:p>
      <text:p text:style-name="P485"><text:span text:style-name="T486">22</text:span><text:span text:style-name="T487">. Darbo birža siunčia Asmenis.</text:span></text:p>
      <text:p text:style-name="P488"/>
      <text:p text:style-name="P489"><text:span text:style-name="T490">IV</text:span><text:span text:style-name="T491">.<text:s/></text:span><text:span text:style-name="T492">FINANSAVIMO PLANAS</text:span></text:p>
      <text:p text:style-name="P493"/>
      <text:p text:style-name="P494"><text:span text:style-name="T495">23</text:span><text:span text:style-name="T496">. Programa finansuojama iš Lietuvos Respublikos valstybės biudžeto</text:span><text:span text:style-name="T497"><text:s/>speciali</text:span><text:span text:style-name="T498">ųjų tikslinių dotacijų savivaldybių biudžetams lėšų, skiriamų</text:span><text:span text:style-name="T499">, valstybinėms (valstybės perduotoms savivaldybėms) funkcijoms įgyvendinti</text:span><text:span text:style-name="T500">, Užimtumo programai vykdyti.<text:s/></text:span></text:p>
      <text:p text:style-name="P501"><text:span text:style-name="T502">24</text:span><text:span text:style-name="T503">. Kitų finansavimo šaltinių nenumatoma.</text:span></text:p>
      <text:p text:style-name="P504"><text:span text:style-name="T505">25</text:span><text:span text:style-name="T506">.<text:s/></text:span><text:span text:style-name="T507">Programai finansuoti numatoma skirti –<text:s/></text:span><text:span text:style-name="T508">140,4 tūkst. Eur. Iš jų:</text:span></text:p>
      <text:p text:style-name="P509"><text:span text:style-name="T510">25.1</text:span><text:span text:style-name="T511">. darbo užmokesčiui (įskaitant draudėjo privalomojo valstybinio draudimo įmokų sumą) ir piniginėms kompensacijoms už nepanaudotas atostogas (įskaitant draudėjo privalomojo valstybinio dr</text:span><text:span text:style-name="T512">audimo įmokų sumą) – 134,784 tūkst. Eur;</text:span></text:p>
      <text:p text:style-name="P513"><text:span text:style-name="T514">25.2</text:span><text:span text:style-name="T515">. administravimo išlaidoms – 5,616 tūkst. Eur</text:span></text:p>
      <text:p text:style-name="P516">Punkto pakeitimai:</text:p>
      <text:p text:style-name="P517"><text:span text:style-name="T518">Nr.<text:s/></text:span><text:a xlink:href="https://www.e-tar.lt/portal/legalAct.html?documentId=cfa9cad0067d11e8b3e7ba9cffd043b1" office:target-frame-name="_top" xlink:show="replace"><text:span text:style-name="T519">1-19</text:span></text:a><text:span text:style-name="T520">, 2018-01-29, paskelbta TAR 2018-0</text:span><text:span text:style-name="T521">1-31, i. k. 2018-01511</text:span></text:p>
      <text:p text:style-name="Normal"/>
      <text:p text:style-name="P522"><text:span text:style-name="T523">26</text:span><text:span text:style-name="T524">. Vykdant Priemonę pagalbiniams darbams planuojama įdarbinti 60 Darbo biržos siunčiamų Asmenų ir <text:s/>su jais sudaryti terminuotas darbo sutartis vidutiniam 4 mėnesių laikotarpiui (su galimybe pratęsti sutarties trukmę) <text:s/>ir jiems<text:s/></text:span><text:span text:style-name="T525">mokėti:</text:span></text:p>
      <text:p text:style-name="P526"><text:span text:style-name="T527">26.1</text:span><text:span text:style-name="T528">. darbo užmokestį, apskaičiuotą už faktiškai dirbtą laiką pagal tą mėnesį galiojantį Vyriausybės patvirtintą minimalųjį valandinį atlygį (įskaitant draudėjo privalomojo valstybinio socialinio draudimo įmokų sumą);</text:span></text:p>
      <text:p text:style-name="P529"><text:span text:style-name="T530">26.2</text:span><text:span text:style-name="T531">. piniginę kompensac</text:span><text:span text:style-name="T532">iją už nepanaudotas atostogas (įskaitant draudėjo privalomojo valstybinio socialinio draudimo įmokų sumą).</text:span><text:s/></text:p>
      <text:p text:style-name="P533">Punkto pakeitimai:</text:p>
      <text:p text:style-name="P534"><text:span text:style-name="T535">Nr.<text:s/></text:span><text:a xlink:href="https://www.e-tar.lt/portal/legalAct.html?documentId=cfa9cad0067d11e8b3e7ba9cffd043b1" office:target-frame-name="_top" xlink:show="replace"><text:span text:style-name="T536">1-19</text:span></text:a><text:span text:style-name="T537">, 2018-01-29, paskelb</text:span><text:span text:style-name="T538">ta TAR 2018-01-31, i. k. 2018-01511</text:span></text:p>
      <text:p text:style-name="Normal"/>
      <text:p text:style-name="P539"><text:span text:style-name="T540">27</text:span><text:span text:style-name="T541">. Asmens dalyvavimo Priemonėje sąnaudos apie 2,4 tūkst. Eur.</text:span></text:p>
      <text:p text:style-name="P542"/>
      <text:p text:style-name="P543"><text:span text:style-name="T544">V</text:span><text:span text:style-name="T545">.<text:s/></text:span><text:span text:style-name="T546">PROGRAMOS TĘSTINUMO ANALIZĖ IR PROGNOZĖ</text:span></text:p>
      <text:p text:style-name="P547"/>
      <text:p text:style-name="P548"><text:span text:style-name="T549">28</text:span><text:span text:style-name="T550">. Programos rengimo 2019 metams prognozė:</text:span></text:p>
      <text:p text:style-name="P551"><text:span text:style-name="T552">28.1</text:span><text:span text:style-name="T553">. planuojama tęsti 2018 metais vykdytą priemonę</text:span><text:span text:style-name="T554"><text:s/>- „Prisidėjimas prie ES įgyvendintų projektų tęstinumui užtikrinti“;</text:span></text:p>
      <text:p text:style-name="P555"><text:span text:style-name="T556">28.2</text:span><text:span text:style-name="T557">. gali būti parenkamos kitos priemonės, atsižvelgiant į:</text:span></text:p>
      <text:p text:style-name="P558"><text:span text:style-name="T559">28.2.1</text:span><text:span text:style-name="T560">. užimtumo didinimo būtinybę, analizuojant Asmenų poreikius;</text:span></text:p>
      <text:p text:style-name="P561"><text:span text:style-name="T562">28.2.2</text:span><text:span text:style-name="T563">. užimtumo didinimo būtinybę, atsižvelgian</text:span><text:span text:style-name="T564">t į vietos bendruomenėms naudingų darbų būtinumo poreikius;</text:span></text:p>
      <text:p text:style-name="P565"><text:span text:style-name="T566">28.2.3</text:span><text:span text:style-name="T567"><text:s/>užimtumo didinimo būtinybę, atsižvelgiant į vietos bendruomenių gyventojams būtinų paslaugų poreikius.</text:span></text:p>
      <text:p text:style-name="P568"><text:span text:style-name="T569">29</text:span><text:span text:style-name="T570">. Prognozuojama gauti 295 tūkst. Eur specialiųjų tikslinių dotacijų savi</text:span><text:span text:style-name="T571">valdybių biudžetams pagal lėšų savivaldybių dalyvavimo rengiant ir įgyvendinant užimtumo didinimo programas funkcijai vykdyti (toliau – Lėšos) 2019 metų poreikį, apskaičiuotą vadovaujantis Lietuvos Respublikos Socialinės apsaugos ir darbo ministerijos patv</text:span><text:span text:style-name="T572">irtinta metodika.</text:span></text:p>
      <text:p text:style-name="P573"><text:span text:style-name="T574">30</text:span><text:span text:style-name="T575">. Žmogiškieji resursai – išliekantis aukštas nedarbo lygis.<text:s/></text:span></text:p>
      <text:p text:style-name="P576"><text:span text:style-name="T577">31</text:span><text:span text:style-name="T578">. Trijų sekančių metų užimtumo didinimo programų vykdymo prognozė:</text:span></text:p>
      <text:p text:style-name="P579"><text:span text:style-name="T580">31.1</text:span><text:span text:style-name="T581">. bus tikslinami ir teikiami Lėšų poreikiai;</text:span></text:p>
      <text:p text:style-name="P582"><text:span text:style-name="T583">31.2</text:span><text:span text:style-name="T584">. teikiamų <text:s/>paslaugų ir priemonių rūšių</text:span><text:span text:style-name="T585"><text:s/>įvairovės plėtra;</text:span></text:p>
      <text:p text:style-name="P586"><text:span text:style-name="T587">31.3</text:span><text:span text:style-name="T588">. masto augimas arba mažėjimas, atsižvelgiant į gaunamų Lėšų augimą ar mažėjimą, kintant nedarbo lygiui;<text:s/></text:span></text:p>
      <text:p text:style-name="P589"><text:span text:style-name="T590">31.4</text:span><text:span text:style-name="T591">. bus atsižvelgiama į Asmenų poreikius.</text:span></text:p>
      <text:p text:style-name="P592"/>
      <text:p text:style-name="P593"><text:span text:style-name="T594">VI</text:span><text:span text:style-name="T595">.<text:s/></text:span><text:span text:style-name="T596">PROGRAMOS ĮGYVENDINIMO PRIEŽIŪRA IR ĮVERTINIMAS</text:span></text:p>
      <text:p text:style-name="P597"/>
      <text:p text:style-name="P598"><text:span text:style-name="T599">32</text:span><text:span text:style-name="T600">. Už<text:s/></text:span><text:span text:style-name="T601">Priemonės įgyvendinimo metu vykdomų Darbų kokybę - atsakingi Programos Vykdytojai.</text:span></text:p>
      <text:p text:style-name="P602"><text:span text:style-name="T603">33</text:span><text:span text:style-name="T604">. Darbų kokybės priežiūrą vykdo Departamento vyriausiasis specialistas, esant būtinybei, Administracijos direktoriaus nurodymu <text:s/>pasitelkdamas kitų Administracijos pada</text:span><text:span text:style-name="T605">linių specialistus.</text:span></text:p>
      <text:p text:style-name="P606"><text:span text:style-name="T607">34</text:span><text:span text:style-name="T608">. Siekiant nustatyti, ar efektyviai vykdoma Priemonė, bus vertinama vykdomų Darbų kokybė, kiekybė, naudingumas vietos bendruomenei ir Asmenų galimybė įsidarbinti nuolatiniam darbui.<text:s/></text:span></text:p>
      <text:p text:style-name="P609"><text:span text:style-name="T610">35</text:span><text:span text:style-name="T611">. Priežiūra vykdoma, atvykstant Administr</text:span><text:span text:style-name="T612">acijos specialistams į Darbų vietą, informavus Vykdytoją.</text:span></text:p>
      <text:p text:style-name="P613"><text:span text:style-name="T614">36</text:span><text:span text:style-name="T615">. Programos Priemonės įgyvendinimo vertinimas įtraukiamas į metinę Administracijos direktoriaus ataskaitą.</text:span></text:p>
      <text:p text:style-name="P616"><text:span text:style-name="T617">37</text:span><text:span text:style-name="T618">. Veiksmai siekiant užtikrinti Programos įgyvendinimui skiriamų lėšų naudojimo<text:s/></text:span><text:span text:style-name="T619">efektyvumą ir tinkamumą: Vykdytojas, mėnesiui pasibaigus, ne vėliau kaip per 5 kito mėnesio darbo dienas, pateikia Departamentui raštą ir Darbo biržos siųstų ir įdarbintų asmenų su darbo laiko apskaita ir apmokėjimu susijusius dokumentus:</text:span></text:p>
      <text:p text:style-name="P620"><text:span text:style-name="T621">37.1</text:span><text:span text:style-name="T622">. darbo lai</text:span><text:span text:style-name="T623">ko apskaitos žiniaraštį (jo išrašą) arba žiniaraščio (jo išrašo) kopiją;</text:span></text:p>
      <text:p text:style-name="P624"><text:span text:style-name="T625">37.2</text:span><text:span text:style-name="T626">. darbo užmokesčio priskaičiavimo ir išmokėjimo žiniaraštį (jo išrašą) arba žiniaraščio (jo išrašo) kopiją;</text:span></text:p>
      <text:p text:style-name="P627"><text:span text:style-name="T628">37.3</text:span><text:span text:style-name="T629">. banko išrašo arba mokėjimo pavedimo kopiją arba kasos išl</text:span><text:span text:style-name="T630">aidų orderio kopiją, mokėjimus atliekant grynaisiais pinigais.</text:span></text:p>
      <text:p text:style-name="P631"><text:span text:style-name="T632">38</text:span><text:span text:style-name="T633">. Visi teikiami dokumentai turi būti pasirašyti Vykdytojo vadovo.</text:span></text:p>
      <text:p text:style-name="P634"><text:span text:style-name="T635">39</text:span><text:span text:style-name="T636">. Departamentas pažymą dėl lėšų pervedimo Vykdytojams teikia Administracijos Buhalterijos skyriui.</text:span></text:p>
      <text:p text:style-name="P637"><text:span text:style-name="T638">40</text:span><text:span text:style-name="T639">.<text:s/></text:span><text:span text:style-name="T640">Administracijos Buhalterijos skyrius ne vėliau kaip per 5 darbo dienas nuo pažymos pateikimo perveda lėšas Vykdytojui.</text:span></text:p>
      <text:p text:style-name="Normal"/>
      <text:p text:style-name="P641"><text:span text:style-name="T642">VII</text:span><text:span text:style-name="T643">.<text:s/></text:span><text:span text:style-name="T644">VIEŠINIMAS</text:span></text:p>
      <text:p text:style-name="P645"/>
      <text:p text:style-name="P646"><text:span text:style-name="T647">41</text:span><text:span text:style-name="T648">. Programa, informacija apie jos įgyvendinimo metu pasiektus rezultatus, viešinama Marijampolės savivaldybė</text:span><text:span text:style-name="T649">s internetinėje svetainėje<text:s/></text:span><text:span text:style-name="T650">www.marijampole.lt</text:span><text:span text:style-name="T651"><text:s/>bei vietinėje žiniasklaidoje.</text:span></text:p>
      <text:p text:style-name="P652"><text:span text:style-name="T653">___________________________</text:span></text:p>
      <text:p text:style-name="Normal"/>
      <text:p text:style-name="P654"/>
      <text:p text:style-name="P655"/>
      <text:soft-page-break/>
      <text:p text:style-name="P656"><text:span text:style-name="T657">Pakeitimai:</text:span></text:p>
      <text:p text:style-name="P658"/>
      <text:p text:style-name="P659"><text:span text:style-name="T660">1.</text:span></text:p>
      <text:p text:style-name="P661"><text:span text:style-name="T662">Marijampolės savivaldybės taryba, Sprendimas</text:span></text:p>
      <text:p text:style-name="P663"><text:span text:style-name="T664">Nr.<text:s/></text:span><text:a xlink:href="https://www.e-tar.lt/portal/legalAct.html?documentId=cfa9cad0067d11e8b3e7ba9cffd043b1" office:target-frame-name="_top" xlink:show="replace"><text:span text:style-name="T665">1-19</text:span></text:a><text:span text:style-name="T666">, 2018-01-29, paskelbta TAR 2018-01-31, i. k. 2018-01511</text:span></text:p>
      <text:p text:style-name="P667"><text:span text:style-name="T668">Dėl Marijampolės savivaldybės užimtumo didinimo 2018 metų programos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</meta:initial-creator>
    <dc:creator>adlibuser</dc:creator>
    <meta:creation-date>2018-02-02T06:56:00Z</meta:creation-date>
    <dc:date>2018-02-02T06:56:00Z</dc:date>
    <meta:print-date>2017-12-05T08:22:00Z</meta:print-date>
    <meta:template xlink:href="Normal.dotm" xlink:type="simple"/>
    <meta:editing-cycles>2</meta:editing-cycles>
    <meta:editing-duration>PT0S</meta:editing-duration>
    <meta:document-statistic meta:page-count="8" meta:paragraph-count="44" meta:word-count="3294" meta:character-count="22032" meta:row-count="156" meta:non-whitespace-character-count="18782"/>
  </office:meta>
</office:document-meta>
</file>