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51" style:parent-style-name="Normal" style:family="paragraph">
      <style:paragraph-properties fo:text-align="justify" fo:text-indent="0.4923in">
        <style:tab-stops>
          <style:tab-stop style:type="left" style:position="0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widows="0" fo:orphans="0">
        <style:tab-stops>
          <style:tab-stop style:type="left" style:position="4.725in"/>
          <style:tab-stop style:type="left" style:position="4.8236in"/>
        </style:tab-stops>
      </style:paragraph-properties>
    </style:style>
    <style:style style:name="P93" style:parent-style-name="Normal" style:family="paragraph">
      <style:paragraph-properties fo:keep-with-next="always" fo:widows="0" fo:orphans="0">
        <style:tab-stops>
          <style:tab-stop style:type="left" style:position="4.725in"/>
          <style:tab-stop style:type="left" style:position="4.8236in"/>
        </style:tab-stops>
      </style:paragraph-properties>
      <style:text-properties style:font-size-complex="12pt"/>
    </style:style>
    <style:style style:name="P94" style:parent-style-name="Normal" style:family="paragraph">
      <style:paragraph-properties fo:keep-with-next="always" fo:widows="0" fo:orphans="0">
        <style:tab-stops>
          <style:tab-stop style:type="left" style:position="4.725in"/>
          <style:tab-stop style:type="left" style:position="4.8236in"/>
        </style:tab-stops>
      </style:paragraph-properties>
      <style:text-properties style:font-size-complex="12pt"/>
    </style:style>
    <style:style style:name="P95" style:parent-style-name="Normal" style:family="paragraph">
      <style:paragraph-properties fo:keep-with-next="always" fo:widows="0" fo:orphans="0">
        <style:tab-stops>
          <style:tab-stop style:type="left" style:position="4.725in"/>
          <style:tab-stop style:type="left" style:position="4.82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text-align="justify" fo:text-indent="4.4298in">
        <style:tab-stops>
          <style:tab-stop style:type="left" style:position="2.3305in"/>
        </style:tab-stops>
      </style:paragraph-properties>
      <style:text-properties style:language-asian="lt" style:country-asian="LT"/>
    </style:style>
    <style:style style:name="P104"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105"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106"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107" style:parent-style-name="Normal" style:family="paragraph">
      <style:paragraph-properties fo:text-align="center">
        <style:tab-stops>
          <style:tab-stop style:type="left" style:position="2.3305in"/>
        </style:tab-stops>
      </style:paragraph-properties>
      <style:text-properties fo:font-weight="bold" style:font-weight-asian="bold"/>
    </style:style>
    <style:style style:name="P108" style:parent-style-name="Normal" style:family="paragraph">
      <style:paragraph-properties fo:text-align="center">
        <style:tab-stops>
          <style:tab-stop style:type="left" style:position="2.3305in"/>
        </style:tab-stops>
      </style:paragraph-properties>
      <style:text-properties fo:font-weight="bold" style:font-weight-asian="bold"/>
    </style:style>
    <style:style style:name="P109" style:parent-style-name="Normal" style:family="paragraph">
      <style:paragraph-properties fo:text-align="center">
        <style:tab-stops>
          <style:tab-stop style:type="left" style:position="2.3305in"/>
        </style:tab-stops>
      </style:paragraph-properties>
      <style:text-properties fo:font-weight="bold" style:font-weight-asian="bold"/>
    </style:style>
    <style:style style:name="P110" style:parent-style-name="Normal" style:family="paragraph">
      <style:paragraph-properties fo:text-align="center">
        <style:tab-stops>
          <style:tab-stop style:type="left" style:position="2.330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ab-stops>
          <style:tab-stop style:type="left" style:position="2.3305in"/>
        </style:tab-stops>
      </style:paragraph-properties>
    </style:style>
    <style:style style:name="P114" style:parent-style-name="Normal" style:family="paragraph">
      <style:paragraph-properties fo:text-align="center">
        <style:tab-stops>
          <style:tab-stop style:type="left" style:position="2.3305in"/>
        </style:tab-stops>
      </style:paragraph-properties>
    </style:style>
    <style:style style:name="P115" style:parent-style-name="Normal" style:family="paragraph">
      <style:paragraph-properties fo:text-align="center">
        <style:tab-stops>
          <style:tab-stop style:type="left" style:position="2.3305in"/>
        </style:tab-stops>
      </style:paragraph-properties>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tab-stops>
          <style:tab-stop style:type="left" style:position="1.3784in"/>
        </style:tab-stops>
      </style:paragraph-properties>
    </style:style>
    <style:style style:name="P121" style:parent-style-name="Normal" style:family="paragraph">
      <style:paragraph-properties fo:text-align="justify" fo:text-indent="0.5in"/>
    </style:style>
    <style:style style:name="P122" style:parent-style-name="Normal" style:family="paragraph">
      <style:paragraph-properties fo:widows="0" fo:orphans="0" fo:text-align="justify"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color="#333333" fo:background-color="#FFFFFF"/>
    </style:style>
    <style:style style:name="T135" style:parent-style-name="DefaultParagraphFont" style:family="text">
      <style:text-properties fo:color="#333333" fo:background-color="#FFFFFF"/>
    </style:style>
    <style:style style:name="P136" style:parent-style-name="Normal" style:family="paragraph">
      <style:paragraph-properties fo:text-align="justify" fo:text-indent="0.4923in"/>
    </style:style>
    <style:style style:name="T137" style:parent-style-name="DefaultParagraphFont" style:family="text">
      <style:text-properties fo:color="#333333" fo:background-color="#FFFFFF"/>
    </style:style>
    <style:style style:name="T138" style:parent-style-name="DefaultParagraphFont" style:family="text">
      <style:text-properties fo:color="#333333" fo:background-color="#FFFFFF"/>
    </style:style>
    <style:style style:name="T139" style:parent-style-name="DefaultParagraphFont" style:family="text">
      <style:text-properties fo:font-weight="bold" style:font-weight-asian="bold" fo:color="#333333" fo:background-color="#FFFFFF"/>
    </style:style>
    <style:style style:name="T140" style:parent-style-name="DefaultParagraphFont" style:family="text">
      <style:text-properties fo:font-weight="bold" style:font-weight-asian="bold" fo:color="#333333" fo:background-color="#FFFFFF"/>
    </style:style>
    <style:style style:name="T141" style:parent-style-name="DefaultParagraphFont" style:family="text">
      <style:text-properties fo:color="#333333"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1</text:span></text:p>
      <text:p text:style-name="P8"/>
      <text:p text:style-name="P9"><text:span text:style-name="T10">Nutarimas paskelbtas: TAR 2017-07-03, i. k. 2017-11321</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NUTARIMAS</text:p>
      <text:p text:style-name="P18"><text:span text:style-name="T19">DĖL<text:s/></text:span><text:span text:style-name="T20">kredito unijų veiklos riziką ribojančių normatyvų PATVIRTINIMO</text:span></text:p>
      <text:p text:style-name="P21"/>
      <text:p text:style-name="P22">2017 m. birželio 30 d. Nr. 03-106</text:p>
      <text:p text:style-name="P23">Vilnius</text:p>
      <text:p text:style-name="P24"/>
      <text:p text:style-name="P25"/>
      <text:p text:style-name="P26">Vadovaudamasi<text:s/>Lietuvos Respublikos Lietuvos banko įstatymo 42 straipsnio 3 dalies 1 punktu, Lietuvos Respublikos kredito unijų įstatymo 42 straipsnio 2 dalimi, Lietuvos Respublikos kredito unijų įstatymo Nr. I-796 pakeitimo įstatymo Nr. XII-2567 3 straipsnio 3 ir 11 dalimis, Lietuvos banko valdyba n u t a r i a:</text:p>
      <text:p text:style-name="P27">1.<text:tab/>Patvirtinti Kredito unijų veiklos riziką ribojančius normatyvus (pridedama).</text:p>
      <text:p text:style-name="P28">2.<text:tab/>Nustatyti, kad:</text:p>
      <text:p text:style-name="P29">2.1.<text:tab/>kredito unijų, išskyrus šio nutarimo 2.2 papunktyje nurodytas kredito unijas, kapitalo pakankamumo<text:s/>rodiklis turi būti:</text:p>
      <text:p text:style-name="P30">2.1.1.<text:tab/>nuo 2018 m. sausio 1 d. – ne mažesnis kaip 5,25 procento;</text:p>
      <text:p text:style-name="P31">2.1.2.<text:tab/>nuo 2019 m. sausio 1 d. – ne mažesnis kaip 5,78 procento;</text:p>
      <text:p text:style-name="P32">2.1.3.<text:tab/>nuo 2020 m. sausio 1 d. – ne mažesnis kaip 6,30 procento;</text:p>
      <text:p text:style-name="P33">2.1.4.<text:tab/>nuo 2021 m. sausio<text:s/>1 d. – ne mažesnis kaip 6,83 procento;</text:p>
      <text:p text:style-name="P34">2.1.5.<text:tab/>nuo 2022 m. sausio 1 d. – ne mažesnis kaip 7,35 procento;</text:p>
      <text:p text:style-name="P35">2.1.6.<text:tab/>nuo 2023 m. sausio 1 d. – ne mažesnis kaip 7,88 procento;</text:p>
      <text:p text:style-name="P36">2.1.7.<text:tab/>nuo 2024 m. sausio 1 d. – ne mažesnis kaip 8,40 procento;</text:p>
      <text:p text:style-name="P37">2.1.8.<text:tab/>nuo 2025 m. sausio 1 d. – ne mažesnis kaip 8,93 procento;</text:p>
      <text:p text:style-name="P38">2.1.9.<text:tab/>nuo 2026 m. sausio 1 d. – ne mažesnis kaip 9,45 procento;</text:p>
      <text:p text:style-name="P39">2.1.10.<text:tab/>nuo 2027 m. sausio 1 d. – ne mažesnis kaip 9,98 procento;</text:p>
      <text:p text:style-name="P40">2.1.11.<text:tab/>nuo 2028 m. sausio 1 d. – atitinkantis šiuo nutarimu patvirtintuose Kredito unijų veiklos riziką ribojančiuose normatyvuose nustatytus reikalavimus;<text:s/></text:p>
      <text:p text:style-name="P41">2.2.<text:tab/>kredito unijų, kurios pagal Lietuvos Respublikos kredito unijų įstatymo 71 straipsnį iki 2018 m. sausio 1 d. yra gavusios Lietuvos banko sutikimą vykdyti pertvarkymą, kapitalo pakankamumo rodiklis turi būti:</text:p>
      <text:p text:style-name="P42">2.2.1.<text:tab/>nuo 2018 m. sausio 1 d. – ne mažesnis kaip 7,30 procento;</text:p>
      <text:p text:style-name="P43">2.2.2.<text:tab/>nuo 2019 m. sausio 1 d. – ne mažesnis kaip 8,70 procento;</text:p>
      <text:p text:style-name="P44">2.2.3.<text:tab/>nuo 2020 m. sausio 1 d. – ne mažesnis kaip<text:s/>10,20 procento;</text:p>
      <text:p text:style-name="P45">2.2.4.<text:tab/>nuo 2021 m. sausio 1 d. – ne mažesnis kaip 11,60 procento;<text:s/></text:p>
      <text:p text:style-name="P46">2.2.5.<text:tab/>nuo 2022 m. sausio 1 d. – ne mažesnis kaip 13,10 procento;</text:p>
      <text:p text:style-name="P47">2.3.<text:tab/>šio nutarimo 2.1 papunktyje nurodytų kredito unijų, kurių kapitalo pakankamumo rodiklis<text:s/>nėra pasiekęs šiuo nutarimu patvirtintų Kredito unijų veiklos riziką ribojančių normatyvų 1.1 papunktyje nustatyto dydžio, paskolos suma vienam skolininkui iki 2027 m. gruodžio 31 d. neturi viršyti mažesniojo iš šių dydžių:</text:p>
      <text:p text:style-name="P48">2.3.1.<text:tab/>150 000 eurų;</text:p>
      <text:p text:style-name="P49">2.3.2.<text:tab/>25 procentų kredito unijos perskaičiuoto kapitalo, reikalingo tam, kad būtų vykdomas Kredito unijų veiklos riziką ribojančiuose normatyvuose nustatytas kapitalo pakankamumo rodiklis;</text:p>
      <text:p text:style-name="P50">3.<text:tab/>Nustatyti, kad kredito unijų iki 2017 m. gruodžio 31 d. suteiktos paskolos ne vėliau kaip nuo 2028 m. sausio 1 d. privalo atitikti šiuo nutarimu patvirtintų Kredito unijų veiklos riziką ribojančių normatyvų dydžių 4 punkte nustatytą dydį.</text:p>
      <text:p text:style-name="P51">4. Nustatyti, kad kredito unijų iki 2017 m. gruodžio 31 d. atliktos investicijos į nekilnojamąjį turtą ne vėliau kaip nuo 2028 m. sausio 1 d. privalo atitikti Lietuvos Respublikos kredito unijų įstatymo 43 straipsnio 1 dalyje nustatytus apribojimus. Iki 2027 m. gruodžio 31 d. atliktos investicijos į nekilnojamąjį turtą neturi<text:s/>viršyti 70 procentų kredito unijos perskaičiuoto kapitalo, reikalingo tam, kad būtų vykdomas Kredito unijų veiklos riziką ribojančiuose normatyvuose nustatytas kapitalo pakankamumo rodiklis.<text:s/></text:p>
      <text:p text:style-name="P52">Papildyta punktu:</text:p>
      <text:p text:style-name="P53"><text:span text:style-name="T54">Nr.<text:s/></text:span><text:a xlink:href="https://www.e-tar.lt/portal/legalAct.html?documentId=1b4046f0e65711e7acd7ea182930b17f" office:target-frame-name="_top" xlink:show="replace"><text:span text:style-name="T55">03-211</text:span></text:a><text:span text:style-name="T56">, 2017-12-21, paskelbta TAR 2017-12-22, i. k. 2017-20814</text:span></text:p>
      <text:p text:style-name="Normal"/>
      <text:p text:style-name="P57">5. Nustatyti, kad kredito unijų iki 2017 m. gruodžio 31 d. bendra paskolinta vienam<text:s/><text:span text:style-name="T58">kredito<text:s/></text:span><text:span text:style-name="T59">unijos vadovui ir su kredito unijos vadovu artimaisiais ryšiais susijusiems asmenims<text:s/></text:span>suma<text:span text:style-name="T60"><text:s/>ne vė</text:span>liau kaip nuo 2028 m. sausio 1 d. privalo atitikti Lietuvos Respublikos kredito unijų įstatymo 45 straipsnio 1 dalyje nustatytus apribojimus. Iki 2027 m. gruodžio 31 d. bendra tokio skolinimo suma neturi viršyti 10 procentų kredito unijos perskaičiuoto kapitalo, reikalingo tam, kad būtų vykdomas Kredito unijų veiklos riziką ribojančiuose normatyvuose nustatytas kapitalo pakankamumo rodiklis.<text:s/></text:p>
      <text:p text:style-name="P61">Papildyta punktu:</text:p>
      <text:p text:style-name="P62"><text:span text:style-name="T63">Nr.<text:s/></text:span><text:a xlink:href="https://www.e-tar.lt/portal/legalAct.html?documentId=1b4046f0e65711e7acd7ea182930b17f" office:target-frame-name="_top" xlink:show="replace"><text:span text:style-name="T64">03-211</text:span></text:a><text:span text:style-name="T65">, 2017-12-21, paskelbta TAR 2017-12-22, i. k. 2017-20814</text:span></text:p>
      <text:p text:style-name="Normal"/>
      <text:p text:style-name="P66">6. Nustatyti, kad šio nutarimo 2.1 papunktyje nurodytų kredito unijų mažiausias kredito unijos kapitalas ne vėliau kaip nuo 2028 m. sausio 1 d. privalo atitikti Lietuvos Respublikos kredito unijų įstatymo 34 straipsnio 1 punkte nustatytą dydį. Kredito unijos, kurių mažiausias kapitalas 2018 m. sausio 1 d. yra mažesnis už Lietuvos Respublikos kredito unijų įstatymo 34 straipsnio 1 punkte nustatytą dydį, privalo kiekvienais metais padidinti mažiausią kredito unijos kapitalą ne mažiau kaip 10 procentų 2018 m. sausio 1 d. trūkstamos sumos dalies.<text:s/></text:p>
      <text:p text:style-name="P67">Papildyta punktu:</text:p>
      <text:p text:style-name="P68"><text:span text:style-name="T69">Nr.<text:s/></text:span><text:a xlink:href="https://www.e-tar.lt/portal/legalAct.html?documentId=1b4046f0e65711e7acd7ea182930b17f" office:target-frame-name="_top" xlink:show="replace"><text:span text:style-name="T70">03-211</text:span></text:a><text:span text:style-name="T71">, 2017-12-21, paskelbta TAR 2017-12-22, i. k. 2017-20814</text:span></text:p>
      <text:p text:style-name="Normal"/>
      <text:p text:style-name="P72">7. Nustatyti, kad kredito unijos privalo kasdien vykdyti visus nustatytus veiklos riziką ribojančius normatyvus.<text:s/></text:p>
      <text:p text:style-name="P73">Papildyta punktu:</text:p>
      <text:p text:style-name="P74"><text:span text:style-name="T75">Nr.<text:s/></text:span><text:a xlink:href="https://www.e-tar.lt/portal/legalAct.html?documentId=1b4046f0e65711e7acd7ea182930b17f" office:target-frame-name="_top" xlink:show="replace"><text:span text:style-name="T76">03-211</text:span></text:a><text:span text:style-name="T77">, 2017-12-21, paskelbta TAR 2017-12-22, i. k. 2017-20814</text:span></text:p>
      <text:p text:style-name="Normal"/>
      <text:p text:style-name="P78">8. Pripažinti netekusiais galios:</text:p>
      <text:p text:style-name="P79">8.1<text:s/>Lietuvos banko valdybos 1995 m. lapkričio 3 d. nutarimą Nr. 105 „Dėl Kredito unijų veiklos riziką ribojančių normatyvų“ su visais pakeitimais ir papildymais;</text:p>
      <text:p text:style-name="P80">8.2. Lietuvos banko valdybos 2008 m. gruodžio 16 d. nutarimą Nr. 201 „Dėl Kredito unijų veiklos riziką ribojančių normatyvų.<text:s/></text:p>
      <text:p text:style-name="P81">Punkto pakeitimai:</text:p>
      <text:p text:style-name="P82"><text:span text:style-name="T83">Nr.<text:s/></text:span><text:a xlink:href="https://www.e-tar.lt/portal/legalAct.html?documentId=1b4046f0e65711e7acd7ea182930b17f" office:target-frame-name="_top" xlink:show="replace"><text:span text:style-name="T84">03-211</text:span></text:a><text:span text:style-name="T85">, 2017-12-21, paskelbta TAR 2017-12-22, i. k. 2017-20814</text:span></text:p>
      <text:p text:style-name="Normal"/>
      <text:p text:style-name="P86">9.<text:tab/>Nustatyti, kad šis nutarimas įsigalioja 2018 m. sausio 1 d.</text:p>
      <text:p text:style-name="P87">Punkto numeracijos pakeitimas:</text:p>
      <text:p text:style-name="P88"><text:span text:style-name="T89">Nr.<text:s/></text:span><text:a xlink:href="https://www.e-tar.lt/portal/legalAct.html?documentId=1b4046f0e65711e7acd7ea182930b17f" office:target-frame-name="_top" xlink:show="replace"><text:span text:style-name="T90">03-211</text:span></text:a><text:span text:style-name="T91">, 2017-12-21, paskelbta TAR 2017-12-22, i. k. 2017-20814</text:span></text:p>
      <text:p text:style-name="Normal"/>
      <text:p text:style-name="P92"/>
      <text:p text:style-name="P93"/>
      <text:p text:style-name="P94"/>
      <text:p text:style-name="P95"><text:span text:style-name="T96">Valdybos pirmininkas</text:span><text:span text:style-name="T97"><text:tab/>Vitas Vasiliauskas</text:span></text:p>
      <text:soft-page-break/>
      <text:p text:style-name="P98">PATVIRTINTA</text:p>
      <text:p text:style-name="P104">Lietuvos banko valdybos<text:s/></text:p>
      <text:p text:style-name="P105">2017 m. birželio 30 d.<text:s/></text:p>
      <text:p text:style-name="P106">nutarimu Nr. 03-106</text:p>
      <text:p text:style-name="P107"/>
      <text:p text:style-name="P108"/>
      <text:p text:style-name="P109"/>
      <text:p text:style-name="P110"><text:span text:style-name="T111">KREDITO UNIJŲ VEIKLOS RIZIKĄ RIBOJANČIŲ<text:s/></text:span><text:span text:style-name="T112">NORMATYVAI</text:span></text:p>
      <text:p text:style-name="P113"/>
      <text:p text:style-name="P114"/>
      <text:p text:style-name="P115"/>
      <text:p text:style-name="P116"><text:span text:style-name="T117">1</text:span><text:span text:style-name="T118">.<text:s/></text:span><text:span text:style-name="T119">Kapitalo pakankamumo normatyvas</text:span><text:s/>– kredito unijos perskaičiuoto kapitalo ir kredito rizikos, rinkos rizikos, atsiskaitymų rizikos, sandorio šalies kredito rizikos ir operacinės rizikos kapitalo poreikių sumos santykis:</text:p>
      <text:p text:style-name="P120">1.1. kredito unijoms, išskyrus šių normatyvų 1.2 papunktyje nurodytas kredito unijas, – ne mažesnis kaip 10,5 procento;</text:p>
      <text:p text:style-name="P121">1.2. kredito unijoms, norinčioms gauti sutikimą vykdyti pertvarkymą pagal Lietuvos Respublikos kredito unijų įstatymo 71 straipsnį, – ne mažesnis kaip 14,5 procento.</text:p>
      <text:p text:style-name="P122"><text:span text:style-name="T123">2</text:span><text:span text:style-name="T124">.<text:s/></text:span><text:span text:style-name="T125">Likvidumo normatyvas</text:span><text:span text:style-name="T126"><text:s/>– kredito unijos likvidaus turto ir jos grynųjų netenkamų pinigų srautų per 30 kalendorinių nepalankiausių sąlygų laikotarpio dienų santykis, ne mažesnis kaip 100 procentų.<text:s/></text:span></text:p>
      <text:p text:style-name="P127">Punkto pakeitimai:</text:p>
      <text:p text:style-name="P128"><text:span text:style-name="T129">Nr.<text:s/></text:span><text:a xlink:href="https://www.e-tar.lt/portal/legalAct.html?documentId=e8d69970e29611e89acab3ff12d77081" office:target-frame-name="_top" xlink:show="replace"><text:span text:style-name="T130">03-205</text:span></text:a><text:span text:style-name="T131">, 2018-10-30, paskelbta TAR 2018-11-07, i. k. 2018-18032</text:span></text:p>
      <text:p text:style-name="Normal"/>
      <text:p text:style-name="P132">3.<text:s/><text:span text:style-name="T133">Didžiausios atviros pozicijos užsienio valiuta normatyvas</text:span><text:s/>–<text:s/><text:span text:style-name="T134">bendros atvirosios valiutos p</text:span><text:span text:style-name="T135">ozicijos ir kredito unijos perskaičiuoto kapitalo santykis ne didesnis kaip 25 procentai, vienos valiutos atvirosios pozicijos ir kredito unijos perskaičiuoto kapitalo santykis ne didesnis kaip 15 procentų kredito unijos perskaičiuoto kapitalo.</text:span></text:p>
      <text:p text:style-name="P136"><text:span text:style-name="T137">4</text:span><text:span text:style-name="T138">.<text:s/></text:span><text:span text:style-name="T139">Didž</text:span><text:span text:style-name="T140">iausios paskolos sumos vienam skolininkui normatyvas</text:span><text:span text:style-name="T141"><text:s/>– paskolos suma vienam skolininkui neturi viršyti 25 procentų kredito unijos perskaičiuoto kapitalo.<text:s/></text:span></text:p>
      <text:p text:style-name="P142"/>
      <text:p text:style-name="P143"><text:span text:style-name="T144">__________________</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bankas, Nutarimas</text:span></text:p>
      <text:p text:style-name="P154"><text:span text:style-name="T155">Nr.<text:s/></text:span><text:a xlink:href="https://www.e-tar.lt/portal/legalAct.html?documentId=1b4046f0e65711e7acd7ea182930b17f" office:target-frame-name="_top" xlink:show="replace"><text:span text:style-name="T156">03-211</text:span></text:a><text:span text:style-name="T157">, 2017-12-21, paskelbta TAR 2017-12-22, i. k. 2017-20814</text:span></text:p>
      <text:p text:style-name="P158"><text:span text:style-name="T159">Dėl Lietuvos banko valdybos 2017 m. birželio 30 d. nutarimo Nr. 03-106 „Dėl Kredito unijų veiklos</text:span><text:span text:style-name="T160"><text:s/>riziką ribojančių normatyvų patvirtinimo“ pakeitimo</text:span></text:p>
      <text:p text:style-name="P161"/>
      <text:p text:style-name="P162"><text:span text:style-name="T163">2.</text:span></text:p>
      <text:p text:style-name="P164"><text:span text:style-name="T165">Lietuvos bankas, Nutarimas</text:span></text:p>
      <text:p text:style-name="P166"><text:span text:style-name="T167">Nr.<text:s/></text:span><text:a xlink:href="https://www.e-tar.lt/portal/legalAct.html?documentId=e8d69970e29611e89acab3ff12d77081" office:target-frame-name="_top" xlink:show="replace"><text:span text:style-name="T168">03-205</text:span></text:a><text:span text:style-name="T169">, 2018-10-30, paskelbta TAR 2018-11-07, i. k. 2018-18032</text:span></text:p>
      <text:p text:style-name="P170"><text:span text:style-name="T171">Dėl Lie</text:span><text:span text:style-name="T172">tuvos banko valdybos 2017 m. birželio 30 d. nutarimo Nr. 03-106 „Dėl Kredito unijų veiklos riziką ribojančių normatyvų patvirti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9"><text:page-number text:fixed="false">3</text:page-number></text:p>
        <text:p text:style-name="Header"/>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08T07:10:00Z</meta:creation-date>
    <dc:date>2018-11-08T07:10: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4" meta:paragraph-count="132" meta:word-count="1107" meta:character-count="8499" meta:row-count="418" meta:non-whitespace-character-count="7524"/>
  </office:meta>
</office:document-meta>
</file>