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language="en" fo:country="GB"/>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1" style:parent-style-name="DefaultParagraphFont" style:family="text">
      <style:text-properties fo:language="en" fo:country="GB"/>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style>
    <style:style style:name="T51" style:parent-style-name="DefaultParagraphFont" style:family="text">
      <style:text-properties fo:language="en" fo:country="GB"/>
    </style:style>
    <style:style style:name="P52" style:parent-style-name="Normal" style:master-page-name="MPF1" style:family="paragraph">
      <style:paragraph-properties fo:break-before="page" fo:text-indent="3.5437in" style:page-number="1"/>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T60" style:parent-style-name="DefaultParagraphFont" style:family="text">
      <style:text-properties fo:language="en" fo:country="GB"/>
    </style:style>
    <style:style style:name="P61" style:parent-style-name="Normal" style:family="paragraph">
      <style:paragraph-properties style:line-height-at-least="0.2222in"/>
      <style:text-properties fo:font-weight="bold" style:font-weight-asian="bold" style:letter-kerning="true"/>
    </style:style>
    <style:style style:name="P62" style:parent-style-name="Normal" style:family="paragraph">
      <style:paragraph-properties fo:text-align="center" style:line-height-at-least="0.2222in"/>
    </style:style>
    <style:style style:name="T63" style:parent-style-name="DefaultParagraphFont" style:family="text">
      <style:text-properties fo:font-weight="bold" style:font-weight-asian="bold" style:letter-kerning="true"/>
    </style:style>
    <style:style style:name="T64" style:parent-style-name="DefaultParagraphFont" style:family="text">
      <style:text-properties fo:font-weight="bold" style:font-weight-asian="bold" style:letter-kerning="true"/>
    </style:style>
    <style:style style:name="T65" style:parent-style-name="DefaultParagraphFont" style:family="text">
      <style:text-properties fo:font-weight="bold" style:font-weight-asian="bold" style:letter-kerning="true" fo:language="en" fo:country="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letter-kerning="true"/>
    </style:style>
    <style:style style:name="T73" style:parent-style-name="DefaultParagraphFont" style:family="text">
      <style:text-properties style:font-name-asian="MS Mincho" style:language-asian="lt" style:country-asian="LT"/>
    </style:style>
    <style:style style:name="T74" style:parent-style-name="DefaultParagraphFont" style:family="text">
      <style:text-properties style:letter-kerning="true"/>
    </style:style>
    <style:style style:name="T75" style:parent-style-name="DefaultParagraphFont" style:family="text">
      <style:text-properties style:font-name-asian="MS Mincho" style:language-asian="lt" style:country-asian="LT"/>
    </style:style>
    <style:style style:name="T76" style:parent-style-name="DefaultParagraphFont" style:family="text">
      <style:text-properties style:font-name-asian="MS Mincho"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letter-kerning="tru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language-asian="lt" style:country-asian="LT"/>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keep-with-next="always" fo:text-align="center" fo:text-indent="0.043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keep-with-next="always"/>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style="italic" style:font-style-asian="italic"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ext-properties style:language-asian="lt" style:country-asian="LT"/>
    </style:style>
    <style:style style:name="P381" style:parent-style-name="Normal" style:family="paragraph">
      <style:paragraph-properties fo:text-indent="0.4923in"/>
      <style:text-properties style:language-asian="lt" style:country-asian="LT"/>
    </style:style>
    <style:style style:name="TableColumn383" style:family="table-column">
      <style:table-column-properties style:column-width="0.3902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0.668in" style:use-optimal-column-width="false"/>
    </style:style>
    <style:style style:name="TableColumn386" style:family="table-column">
      <style:table-column-properties style:column-width="0.7875in" style:use-optimal-column-width="false"/>
    </style:style>
    <style:style style:name="TableColumn387" style:family="table-column">
      <style:table-column-properties style:column-width="0.8847in" style:use-optimal-column-width="false"/>
    </style:style>
    <style:style style:name="TableColumn388" style:family="table-column">
      <style:table-column-properties style:column-width="0.984in" style:use-optimal-column-width="false"/>
    </style:style>
    <style:style style:name="TableColumn389" style:family="table-column">
      <style:table-column-properties style:column-width="0.6104in" style:use-optimal-column-width="false"/>
    </style:style>
    <style:style style:name="TableColumn390" style:family="table-column">
      <style:table-column-properties style:column-width="0.7805in" style:use-optimal-column-width="false"/>
    </style:style>
    <style:style style:name="TableColumn391" style:family="table-column">
      <style:table-column-properties style:column-width="0.0069in" style:use-optimal-column-width="false"/>
    </style:style>
    <style:style style:name="TableColumn392" style:family="table-column">
      <style:table-column-properties style:column-width="0.6888in" style:use-optimal-column-width="false"/>
    </style:style>
    <style:style style:name="Table382" style:family="table">
      <style:table-properties style:width="6.6875in" fo:margin-left="0in" table:align="left"/>
    </style:style>
    <style:style style:name="TableRow393" style:family="table-row">
      <style:table-row-properties style:min-row-height="0.2861in" style:use-optimal-row-height="false"/>
    </style:style>
    <style:style style:name="TableCell394" style:family="table-cell">
      <style:table-cell-properties fo:border="0.0069in solid #000000" fo:background-color="#E7E6E6" style:vertical-align="middle" fo:padding-top="0in" fo:padding-left="0.075in" fo:padding-bottom="0in" fo:padding-right="0.075in"/>
    </style:style>
    <style:style style:name="P395" style:parent-style-name="Normal" style:family="paragraph">
      <style:paragraph-properties>
        <style:tab-stops>
          <style:tab-stop style:type="left" style:position="0.2208in"/>
        </style:tab-stops>
      </style:paragraph-properties>
    </style:style>
    <style:style style:name="T396" style:parent-style-name="DefaultParagraphFont" style:family="text">
      <style:text-properties style:font-name-asian="Calibri" style:language-asian="lt" style:country-asian="LT"/>
    </style:style>
    <style:style style:name="TableCell397" style:family="table-cell">
      <style:table-cell-properties fo:border="0.0069in solid #000000" fo:background-color="#E7E6E6" fo:padding-top="0in" fo:padding-left="0.075in" fo:padding-bottom="0in" fo:padding-right="0.075in"/>
    </style:style>
    <style:style style:name="P39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99" style:family="table-cell">
      <style:table-cell-properties fo:border="0.0069in solid #000000" fo:background-color="#E7E6E6" fo:padding-top="0in" fo:padding-left="0.075in" fo:padding-bottom="0in" fo:padding-right="0.075in"/>
    </style:style>
    <style:style style:name="P40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01" style:family="table-cell">
      <style:table-cell-properties fo:border="0.0069in solid #000000" fo:background-color="#E7E6E6" fo:padding-top="0in" fo:padding-left="0.075in" fo:padding-bottom="0in" fo:padding-right="0.075in"/>
    </style:style>
    <style:style style:name="P402" style:parent-style-name="Normal" style:family="paragraph">
      <style:paragraph-properties fo:text-align="center">
        <style:tab-stops>
          <style:tab-stop style:type="left" style:position="0.2958in"/>
        </style:tab-stops>
      </style:paragraph-properties>
    </style:style>
    <style:style style:name="T403" style:parent-style-name="DefaultParagraphFont" style:family="text">
      <style:text-properties style:font-name-asian="Calibri" style:language-asian="lt" style:country-asian="LT"/>
    </style:style>
    <style:style style:name="TableCell404" style:family="table-cell">
      <style:table-cell-properties fo:border="0.0069in solid #000000" fo:background-color="#E7E6E6"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2958in"/>
        </style:tab-stops>
      </style:paragraph-properties>
    </style:style>
    <style:style style:name="T406" style:parent-style-name="DefaultParagraphFont" style:family="text">
      <style:text-properties style:font-name-asian="Calibri" style:language-asian="lt" style:country-asian="LT"/>
    </style:style>
    <style:style style:name="TableRow407" style:family="table-row">
      <style:table-row-properties style:min-row-height="0.1875in" style:use-optimal-row-height="false"/>
    </style:style>
    <style:style style:name="P408" style:parent-style-name="Normal" style:family="paragraph">
      <style:text-properties style:font-name-asian="Calibri" style:font-size-complex="12pt" style:language-asian="lt" style:country-asian="LT"/>
    </style:style>
    <style:style style:name="P409" style:parent-style-name="Normal" style:family="paragraph">
      <style:text-properties style:font-name-asian="Calibri" style:font-size-complex="12pt" style:language-asian="lt" style:country-asian="LT"/>
    </style:style>
    <style:style style:name="TableCell410" style:family="table-cell">
      <style:table-cell-properties fo:border="0.0069in solid #000000" fo:background-color="#E7E6E6" fo:padding-top="0in" fo:padding-left="0.075in" fo:padding-bottom="0in" fo:padding-right="0.075in"/>
    </style:style>
    <style:style style:name="T411" style:parent-style-name="DefaultParagraphFont" style:family="text">
      <style:text-properties style:font-name-asian="Calibri" style:language-asian="lt" style:country-asian="LT"/>
    </style:style>
    <style:style style:name="TableCell412" style:family="table-cell">
      <style:table-cell-properties fo:border="0.0069in solid #000000" fo:background-color="#E7E6E6" fo:padding-top="0in" fo:padding-left="0.075in" fo:padding-bottom="0in" fo:padding-right="0.075in"/>
    </style:style>
    <style:style style:name="P413" style:parent-style-name="Normal" style:family="paragraph">
      <style:paragraph-properties fo:text-align="justify">
        <style:tab-stops>
          <style:tab-stop style:type="left" style:position="0.2958in"/>
        </style:tab-stops>
      </style:paragraph-properties>
    </style:style>
    <style:style style:name="T414" style:parent-style-name="DefaultParagraphFont" style:family="text">
      <style:text-properties style:font-name-asian="Calibri" style:language-asian="lt" style:country-asian="LT"/>
    </style:style>
    <style:style style:name="TableCell415" style:family="table-cell">
      <style:table-cell-properties fo:border="0.0069in solid #000000" fo:background-color="#E7E6E6" fo:padding-top="0in" fo:padding-left="0.075in" fo:padding-bottom="0in" fo:padding-right="0.075in"/>
    </style:style>
    <style:style style:name="P416" style:parent-style-name="Normal" style:family="paragraph">
      <style:paragraph-properties>
        <style:tab-stops>
          <style:tab-stop style:type="left" style:position="0.2958in"/>
        </style:tab-stops>
      </style:paragraph-properties>
    </style:style>
    <style:style style:name="T417" style:parent-style-name="DefaultParagraphFont" style:family="text">
      <style:text-properties style:font-name-asian="Calibri" style:language-asian="lt" style:country-asian="LT"/>
    </style:style>
    <style:style style:name="TableCell418" style:family="table-cell">
      <style:table-cell-properties fo:border="0.0069in solid #000000" fo:background-color="#E7E6E6" fo:padding-top="0in" fo:padding-left="0.075in" fo:padding-bottom="0in" fo:padding-right="0.075in"/>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TableCell421" style:family="table-cell">
      <style:table-cell-properties fo:border="0.0069in solid #000000" fo:background-color="#E7E6E6" fo:padding-top="0in" fo:padding-left="0.075in" fo:padding-bottom="0in" fo:padding-right="0.075in"/>
    </style:style>
    <style:style style:name="P422" style:parent-style-name="Normal" style:family="paragraph">
      <style:paragraph-properties>
        <style:tab-stops>
          <style:tab-stop style:type="left" style:position="0.2958in"/>
        </style:tab-stops>
      </style:paragraph-properties>
    </style:style>
    <style:style style:name="T423" style:parent-style-name="DefaultParagraphFont" style:family="text">
      <style:text-properties style:font-name-asian="Calibri" style:language-asian="lt" style:country-asian="LT"/>
    </style:style>
    <style:style style:name="TableCell424" style:family="table-cell">
      <style:table-cell-properties fo:border="0.0069in solid #000000" fo:background-color="#E7E6E6" fo:padding-top="0in" fo:padding-left="0.075in" fo:padding-bottom="0in" fo:padding-right="0.075in"/>
    </style:style>
    <style:style style:name="P425" style:parent-style-name="Normal" style:family="paragraph">
      <style:paragraph-properties>
        <style:tab-stops>
          <style:tab-stop style:type="left" style:position="0.2958in"/>
        </style:tab-stops>
      </style:paragraph-properties>
    </style:style>
    <style:style style:name="T426" style:parent-style-name="DefaultParagraphFont" style:family="text">
      <style:text-properties style:font-name-asian="Calibri" style:language-asian="lt" style:country-asian="LT"/>
    </style:style>
    <style:style style:name="TableCell427" style:family="table-cell">
      <style:table-cell-properties fo:border="0.0069in solid #000000" fo:background-color="#E7E6E6" fo:padding-top="0in" fo:padding-left="0.075in" fo:padding-bottom="0in" fo:padding-right="0.075in"/>
    </style:style>
    <style:style style:name="P428" style:parent-style-name="Normal" style:family="paragraph">
      <style:paragraph-properties>
        <style:tab-stops>
          <style:tab-stop style:type="left" style:position="0.2958in"/>
        </style:tab-stops>
      </style:paragraph-properties>
    </style:style>
    <style:style style:name="T429" style:parent-style-name="DefaultParagraphFont" style:family="text">
      <style:text-properties style:font-name-asian="Calibri"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E7E6E6" fo:padding-top="0in" fo:padding-left="0.075in" fo:padding-bottom="0in" fo:padding-right="0.075in"/>
    </style:style>
    <style:style style:name="P432" style:parent-style-name="Normal" style:family="paragraph">
      <style:paragraph-properties fo:text-align="justify">
        <style:tab-stops>
          <style:tab-stop style:type="left" style:position="0.2958in"/>
        </style:tab-stops>
      </style:paragraph-properties>
    </style:style>
    <style:style style:name="T433" style:parent-style-name="DefaultParagraphFont" style:family="text">
      <style:text-properties style:font-name-asian="Calibri" style:language-asian="lt" style:country-asian="LT"/>
    </style:style>
    <style:style style:name="TableCell434" style:family="table-cell">
      <style:table-cell-properties fo:border="0.0069in solid #000000" fo:background-color="#E7E6E6" fo:padding-top="0in" fo:padding-left="0.075in" fo:padding-bottom="0in" fo:padding-right="0.075in"/>
    </style:style>
    <style:style style:name="P435" style:parent-style-name="Normal" style:family="paragraph">
      <style:paragraph-properties fo:text-align="justify">
        <style:tab-stops>
          <style:tab-stop style:type="left" style:position="0.2958in"/>
        </style:tab-stops>
      </style:paragraph-properties>
    </style:style>
    <style:style style:name="T436" style:parent-style-name="DefaultParagraphFont" style:family="text">
      <style:text-properties style:font-name-asian="Calibri"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2958in"/>
        </style:tab-stops>
      </style:paragraph-properties>
    </style:style>
    <style:style style:name="T439" style:parent-style-name="DefaultParagraphFont" style:family="text">
      <style:text-properties style:font-name-asian="Calibri"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name-asian="Calibri"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name-asian="Calibri"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2958in"/>
        </style:tab-stops>
      </style:paragraph-properties>
    </style:style>
    <style:style style:name="T448" style:parent-style-name="DefaultParagraphFont" style:family="text">
      <style:text-properties style:font-name-asian="Calibri"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2958in"/>
        </style:tab-stops>
      </style:paragraph-properties>
    </style:style>
    <style:style style:name="T451" style:parent-style-name="DefaultParagraphFont" style:family="text">
      <style:text-properties style:font-name-asian="Calibri"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2958in"/>
        </style:tab-stops>
      </style:paragraph-properties>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E7E6E6" fo:padding-top="0in" fo:padding-left="0.075in" fo:padding-bottom="0in" fo:padding-right="0.075in"/>
    </style:style>
    <style:style style:name="P458" style:parent-style-name="Normal" style:family="paragraph">
      <style:paragraph-properties fo:text-align="justify">
        <style:tab-stops>
          <style:tab-stop style:type="left" style:position="0.2958in"/>
        </style:tab-stops>
      </style:paragraph-properties>
    </style:style>
    <style:style style:name="T459" style:parent-style-name="DefaultParagraphFont" style:family="text">
      <style:text-properties style:font-name-asian="Calibri" style:language-asian="lt" style:country-asian="LT"/>
    </style:style>
    <style:style style:name="TableCell460" style:family="table-cell">
      <style:table-cell-properties fo:border="0.0069in solid #000000" fo:background-color="#E7E6E6" fo:padding-top="0in" fo:padding-left="0.075in" fo:padding-bottom="0in" fo:padding-right="0.075in"/>
    </style:style>
    <style:style style:name="P461" style:parent-style-name="Normal" style:family="paragraph">
      <style:paragraph-properties fo:text-align="justify">
        <style:tab-stops>
          <style:tab-stop style:type="left" style:position="0.2958in"/>
        </style:tab-stops>
      </style:paragraph-properties>
    </style:style>
    <style:style style:name="T462" style:parent-style-name="DefaultParagraphFont" style:family="text">
      <style:text-properties style:font-name-asian="Calibri"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2958in"/>
        </style:tab-stops>
      </style:paragraph-properties>
    </style:style>
    <style:style style:name="T465" style:parent-style-name="DefaultParagraphFont" style:family="text">
      <style:text-properties style:font-name-asian="Calibri"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2958in"/>
        </style:tab-stops>
      </style:paragraph-properties>
    </style:style>
    <style:style style:name="T468" style:parent-style-name="DefaultParagraphFont" style:family="text">
      <style:text-properties style:font-name-asian="Calibri"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2958in"/>
        </style:tab-stops>
      </style:paragraph-properties>
    </style:style>
    <style:style style:name="T471" style:parent-style-name="DefaultParagraphFont" style:family="text">
      <style:text-properties style:font-name-asian="Calibri"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2958in"/>
        </style:tab-stops>
      </style:paragraph-properties>
    </style:style>
    <style:style style:name="T474" style:parent-style-name="DefaultParagraphFont" style:family="text">
      <style:text-properties style:font-name-asian="Calibri"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2958in"/>
        </style:tab-stops>
      </style:paragraph-properties>
    </style:style>
    <style:style style:name="T477" style:parent-style-name="DefaultParagraphFont" style:family="text">
      <style:text-properties style:font-name-asian="Calibri"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2958in"/>
        </style:tab-stops>
      </style:paragraph-properties>
    </style:style>
    <style:style style:name="T480" style:parent-style-name="DefaultParagraphFont" style:family="text">
      <style:text-properties style:font-name-asian="Calibri"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2958in"/>
        </style:tab-stops>
      </style:paragraph-properties>
    </style:style>
    <style:style style:name="T483" style:parent-style-name="DefaultParagraphFont" style:family="text">
      <style:text-properties style:font-name-asian="Calibri"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name="Tms Rmn"/>
    </style:style>
    <style:style style:name="T521" style:parent-style-name="DefaultParagraphFont" style:family="text">
      <style:text-properties style:font-name="Tms Rmn"/>
    </style:style>
    <style:style style:name="T522" style:parent-style-name="DefaultParagraphFont" style:family="text">
      <style:text-properties style:font-name="Tms Rm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indent="0.4923in"/>
      <style:text-properties style:language-asian="lt" style:country-asian="LT"/>
    </style:style>
    <style:style style:name="TableColumn533" style:family="table-column">
      <style:table-column-properties style:column-width="0.8909in"/>
    </style:style>
    <style:style style:name="TableColumn534" style:family="table-column">
      <style:table-column-properties style:column-width="1.8215in"/>
    </style:style>
    <style:style style:name="TableColumn535" style:family="table-column">
      <style:table-column-properties style:column-width="3.9854in"/>
    </style:style>
    <style:style style:name="Table532" style:family="table">
      <style:table-properties style:width="6.6979in" fo:margin-left="0.075in" table:align="left"/>
    </style:style>
    <style:style style:name="TableRow536" style:family="table-row">
      <style:table-row-properties style:min-row-height="0.7277in"/>
    </style:style>
    <style:style style:name="TableCell537" style:family="table-cell">
      <style:table-cell-properties fo:border="0.0138in solid #000000" fo:background-color="#FFFFFF"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ableCell5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ableCell5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ableRow546" style:family="table-row">
      <style:table-row-properties style:min-row-height="0.7277in"/>
    </style:style>
    <style:style style:name="TableCell54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ableCell5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51" style:parent-style-name="DefaultParagraphFont" style:family="text">
      <style:text-properties style:font-size-complex="12pt"/>
    </style:style>
    <style:style style:name="TableCell5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3" style:parent-style-name="Normal" style:family="paragraph">
      <style:paragraph-properties fo:text-indent="0.043in"/>
      <style:text-properties style:font-size-complex="12pt" fo:language="en" fo:country="US"/>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ableRow556" style:family="table-row">
      <style:table-row-properties style:min-row-height="0.7277in"/>
    </style:style>
    <style:style style:name="TableCell55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ableCell5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61" style:parent-style-name="DefaultParagraphFont" style:family="text">
      <style:text-properties style:font-size-complex="12pt"/>
    </style:style>
    <style:style style:name="TableCell5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3" style:parent-style-name="Normal" style:family="paragraph">
      <style:paragraph-properties fo:text-indent="0.043in"/>
      <style:text-properties style:font-size-complex="12pt" fo:language="en" fo:country="US"/>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ableRow566" style:family="table-row">
      <style:table-row-properties style:min-row-height="0.7277in"/>
    </style:style>
    <style:style style:name="TableCell56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ableCell5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71" style:parent-style-name="DefaultParagraphFont" style:family="text">
      <style:text-properties style:font-size-complex="12pt"/>
    </style:style>
    <style:style style:name="TableCell5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3" style:parent-style-name="Normal" style:family="paragraph">
      <style:paragraph-properties fo:text-indent="0.043in"/>
      <style:text-properties style:font-size-complex="12pt" fo:language="en" fo:country="US"/>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ableRow576" style:family="table-row">
      <style:table-row-properties style:min-row-height="0.7277in"/>
    </style:style>
    <style:style style:name="TableCell57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size-complex="12pt"/>
    </style:style>
    <style:style style:name="TableCell5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81" style:parent-style-name="DefaultParagraphFont" style:family="text">
      <style:text-properties style:font-size-complex="12pt"/>
    </style:style>
    <style:style style:name="TableCell5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83" style:parent-style-name="Normal" style:family="paragraph">
      <style:paragraph-properties fo:text-indent="0.043in"/>
      <style:text-properties style:font-size-complex="12pt" fo:language="en" fo:country="US"/>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ableRow586" style:family="table-row">
      <style:table-row-properties style:min-row-height="0.7375in"/>
    </style:style>
    <style:style style:name="TableCell58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ableCell5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91" style:parent-style-name="DefaultParagraphFont" style:family="text">
      <style:text-properties style:font-size-complex="12pt"/>
    </style:style>
    <style:style style:name="TableCell5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043in"/>
      <style:text-properties style:font-size-complex="12pt" fo:language="en" fo:country="US"/>
    </style:style>
    <style:style style:name="P597" style:parent-style-name="Normal" style:family="paragraph">
      <style:paragraph-properties fo:text-align="justify"/>
      <style:text-properties style:font-size-complex="12pt"/>
    </style:style>
    <style:style style:name="TableRow598" style:family="table-row">
      <style:table-row-properties style:min-row-height="0.7375in"/>
    </style:style>
    <style:style style:name="TableCell59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ableCell6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603" style:parent-style-name="DefaultParagraphFont" style:family="text">
      <style:text-properties style:font-size-complex="12pt"/>
    </style:style>
    <style:style style:name="TableCell6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ableRow607" style:family="table-row">
      <style:table-row-properties style:min-row-height="0.25in"/>
    </style:style>
    <style:style style:name="TableCell60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ableCell6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ableCell6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043in"/>
      <style:text-properties style:font-size-complex="12pt" fo:language="en" fo:country="US"/>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0.4923in"/>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style:punctuation-wrap="simple" fo:text-align="justify" style:vertical-align="baseline"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563C1" style:font-size-complex="12pt" style:text-underline-type="single" style:text-underline-style="solid" style:text-underline-width="auto" style:text-underline-mode="continuous"/>
    </style:style>
    <style:style style:name="T643" style:parent-style-name="DefaultParagraphFont" style:family="text">
      <style:text-properties style:font-size-complex="12pt"/>
    </style:style>
    <style:style style:name="T644" style:parent-style-name="DefaultParagraphFont" style:family="text">
      <style:text-properties fo:color="#0563C1" style:font-size-complex="12pt" style:text-underline-type="single" style:text-underline-style="solid" style:text-underline-width="auto" style:text-underline-mode="continuous"/>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563C1" style:font-size-complex="12pt" style:text-underline-type="single" style:text-underline-style="solid" style:text-underline-width="auto" style:text-underline-mode="continuous"/>
    </style:style>
    <style:style style:name="T651" style:parent-style-name="DefaultParagraphFont" style:family="text">
      <style:text-properties style:font-size-complex="12pt"/>
    </style:style>
    <style:style style:name="T652" style:parent-style-name="DefaultParagraphFont" style:family="text">
      <style:text-properties fo:color="#0563C1" style:font-size-complex="12pt" style:text-underline-type="single" style:text-underline-style="solid" style:text-underline-width="auto" style:text-underline-mode="continuous"/>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563C1"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563C1"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563C1" style:font-size-complex="12pt" style:text-underline-type="single" style:text-underline-style="solid" style:text-underline-width="auto" style:text-underline-mode="continuou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563C1" style:font-size-complex="12pt" style:text-underline-type="single" style:text-underline-style="solid" style:text-underline-width="auto" style:text-underline-mode="continuous"/>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style:punctuation-wrap="simple" fo:text-align="justify" style:vertical-align="baseline" fo:text-indent="0.492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fo:background-color="#FFFFFF"/>
    </style:style>
    <style:style style:name="T700" style:parent-style-name="DefaultParagraphFont" style:family="text">
      <style:text-properties fo:background-color="#FFFFFF"/>
    </style:style>
    <style:style style:name="P701" style:parent-style-name="Normal" style:family="paragraph">
      <style:paragraph-properties fo:text-align="justify" fo:text-indent="0.4923in"/>
    </style:style>
    <style:style style:name="T702" style:parent-style-name="DefaultParagraphFont" style:family="text">
      <style:text-properties fo:background-color="#FFFFFF"/>
    </style:style>
    <style:style style:name="T703" style:parent-style-name="DefaultParagraphFont" style:family="text">
      <style:text-properties fo:background-color="#FFFFFF"/>
    </style:style>
    <style:style style:name="T704" style:parent-style-name="DefaultParagraphFont" style:family="text">
      <style:text-properties fo:background-color="#FFFFFF"/>
    </style:style>
    <style:style style:name="T705" style:parent-style-name="DefaultParagraphFont" style:family="text">
      <style:text-properties fo:background-color="#FFFFFF"/>
    </style:style>
    <style:style style:name="T706" style:parent-style-name="DefaultParagraphFont" style:family="text">
      <style:text-properties fo:background-color="#FFFFFF"/>
    </style:style>
    <style:style style:name="P707" style:parent-style-name="Normal" style:family="paragraph">
      <style:paragraph-properties fo:text-align="justify" fo:text-indent="0.4923in"/>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font-style="italic" style:font-style-asian="italic"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name-complex="Arial"/>
    </style:style>
    <style:style style:name="T769" style:parent-style-name="DefaultParagraphFont" style:family="text">
      <style:text-properties style:font-name-complex="Arial" fo:color="#0563C1" style:text-underline-type="single" style:text-underline-style="solid" style:text-underline-width="auto" style:text-underline-mode="continuous"/>
    </style:style>
    <style:style style:name="T770" style:parent-style-name="DefaultParagraphFont" style:family="text">
      <style:text-properties style:font-name-asian="Calibri"/>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fo:language="en" fo:country="GB"/>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563C1" style:text-underline-type="single" style:text-underline-style="solid" style:text-underline-width="auto" style:text-underline-mode="continuous"/>
    </style:style>
    <style:style style:name="T792" style:parent-style-name="DefaultParagraphFont" style:family="text">
      <style:text-properties style:font-name-asian="Calibri"/>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23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punctuation-wrap="simple" fo:text-align="justify" style:vertical-align="baseline"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background-color="#FFFFFF"/>
    </style:style>
    <style:style style:name="T830" style:parent-style-name="DefaultParagraphFont" style:family="text">
      <style:text-properties fo:background-color="#FFFFFF"/>
    </style:style>
    <style:style style:name="T831" style:parent-style-name="DefaultParagraphFont" style:family="text">
      <style:text-properties fo:background-color="#FFFFFF"/>
    </style:style>
    <style:style style:name="T832" style:parent-style-name="DefaultParagraphFont" style:family="text">
      <style:text-properties style:font-size-complex="12pt"/>
    </style:style>
    <style:style style:name="T833" style:parent-style-name="DefaultParagraphFont" style:family="text">
      <style:text-properties fo:background-color="#FFFFFF"/>
    </style:style>
    <style:style style:name="T834" style:parent-style-name="DefaultParagraphFont" style:family="text">
      <style:text-properties fo:background-color="#FFFFFF"/>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P864" style:parent-style-name="Normal" style:family="paragraph">
      <style:paragraph-properties fo:text-align="justify" fo:text-indent="0.4923in"/>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P875" style:parent-style-name="Normal" style:family="paragraph">
      <style:paragraph-properties fo:text-align="justify" fo:text-indent="0.4923in"/>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style>
    <style:style style:name="T878" style:parent-style-name="DefaultParagraphFont" style:family="text">
      <style:text-properties style:font-name-asian="Calibri"/>
    </style:style>
    <style:style style:name="P879" style:parent-style-name="Normal" style:family="paragraph">
      <style:paragraph-properties fo:text-align="justify" fo:text-indent="0.4923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background-color="#FFFFFF"/>
    </style:style>
    <style:style style:name="T888" style:parent-style-name="DefaultParagraphFont" style:family="text">
      <style:text-properties fo:background-color="#FFFFFF"/>
    </style:style>
    <style:style style:name="T889" style:parent-style-name="DefaultParagraphFont" style:family="text">
      <style:text-properties style:language-asian="lt" style:country-asian="LT"/>
    </style:style>
    <style:style style:name="T890" style:parent-style-name="DefaultParagraphFont" style:family="text">
      <style:text-properties fo:background-color="#FFFFFF"/>
    </style:style>
    <style:style style:name="T891" style:parent-style-name="DefaultParagraphFont" style:family="text">
      <style:text-properties fo:background-color="#FFFFFF"/>
    </style:style>
    <style:style style:name="T892" style:parent-style-name="DefaultParagraphFont" style:family="text">
      <style:text-properties fo:background-color="#FFFFFF"/>
    </style:style>
    <style:style style:name="P893" style:parent-style-name="Normal" style:family="paragraph">
      <style:paragraph-properties fo:text-align="justify" fo:text-indent="0.4923in"/>
    </style:style>
    <style:style style:name="T894" style:parent-style-name="DefaultParagraphFont" style:family="text">
      <style:text-properties fo:background-color="#FFFFFF"/>
    </style:style>
    <style:style style:name="T895" style:parent-style-name="DefaultParagraphFont" style:family="text">
      <style:text-properties fo:background-color="#FFFFFF"/>
    </style:style>
    <style:style style:name="T896" style:parent-style-name="DefaultParagraphFont" style:family="text">
      <style:text-properties fo:background-color="#FFFFFF"/>
    </style:style>
    <style:style style:name="P897" style:parent-style-name="Normal" style:family="paragraph">
      <style:paragraph-properties fo:text-align="justify" fo:text-indent="0.4923in"/>
    </style:style>
    <style:style style:name="T898" style:parent-style-name="DefaultParagraphFont" style:family="text">
      <style:text-properties fo:background-color="#FFFFFF"/>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P901" style:parent-style-name="Normal" style:family="paragraph">
      <style:paragraph-properties fo:text-align="justify" fo:text-indent="0.4923in"/>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P904" style:parent-style-name="Normal" style:family="paragraph">
      <style:paragraph-properties fo:text-align="justify" fo:text-indent="0.4923in"/>
    </style:style>
    <style:style style:name="T905" style:parent-style-name="DefaultParagraphFont" style:family="text">
      <style:text-properties fo:background-color="#FFFFFF"/>
    </style:style>
    <style:style style:name="T906" style:parent-style-name="DefaultParagraphFont" style:family="text">
      <style:text-properties fo:background-color="#FFFFFF"/>
    </style:style>
    <style:style style:name="T907" style:parent-style-name="DefaultParagraphFont" style:family="text">
      <style:text-properties fo:background-color="#FFFFFF"/>
    </style:style>
    <style:style style:name="T908" style:parent-style-name="DefaultParagraphFont" style:family="text">
      <style:text-properties style:font-name-asian="Calibri" fo:background-color="#FFFFFF"/>
    </style:style>
    <style:style style:name="P909" style:parent-style-name="Normal" style:family="paragraph">
      <style:paragraph-properties fo:text-align="justify" fo:text-indent="0.4923in"/>
    </style:style>
    <style:style style:name="T910" style:parent-style-name="DefaultParagraphFont" style:family="text">
      <style:text-properties style:font-name-asian="Calibri" fo:background-color="#FFFFFF"/>
    </style:style>
    <style:style style:name="T911" style:parent-style-name="DefaultParagraphFont" style:family="text">
      <style:text-properties style:font-name-asian="Calibri" fo:background-color="#FFFFFF"/>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Calibri" fo:background-color="#FFFFFF"/>
    </style:style>
    <style:style style:name="T914" style:parent-style-name="DefaultParagraphFont" style:family="text">
      <style:text-properties style:font-name-asian="Calibri" fo:background-color="#FFFFFF"/>
    </style:style>
    <style:style style:name="T915" style:parent-style-name="DefaultParagraphFont" style:family="text">
      <style:text-properties style:font-name-asian="Calibri" fo:background-color="#FFFFFF"/>
    </style:style>
    <style:style style:name="P916" style:parent-style-name="Normal" style:family="paragraph">
      <style:paragraph-properties fo:text-align="justify" fo:text-indent="0.4923in"/>
    </style:style>
    <style:style style:name="T917" style:parent-style-name="DefaultParagraphFont" style:family="text">
      <style:text-properties style:font-name-asian="Calibri" fo:background-color="#FFFFFF"/>
    </style:style>
    <style:style style:name="T918" style:parent-style-name="DefaultParagraphFont" style:family="text">
      <style:text-properties style:font-name-asian="Calibri" fo:background-color="#FFFFFF"/>
    </style:style>
    <style:style style:name="T919" style:parent-style-name="DefaultParagraphFont" style:family="text">
      <style:text-properties style:font-name-asian="Calibri" fo:background-color="#FFFFFF"/>
    </style:style>
    <style:style style:name="P920" style:parent-style-name="Normal" style:family="paragraph">
      <style:paragraph-properties fo:text-align="justify" fo:text-indent="0.4923in"/>
    </style:style>
    <style:style style:name="T921" style:parent-style-name="DefaultParagraphFont" style:family="text">
      <style:text-properties style:font-name-asian="Calibri" fo:background-color="#FFFFFF"/>
    </style:style>
    <style:style style:name="T922" style:parent-style-name="DefaultParagraphFont" style:family="text">
      <style:text-properties style:font-name-asian="Calibri" fo:background-color="#FFFFFF"/>
    </style:style>
    <style:style style:name="T923" style:parent-style-name="DefaultParagraphFont" style:family="text">
      <style:text-properties style:font-name-asian="Calibri" fo:background-color="#FFFFFF"/>
    </style:style>
    <style:style style:name="P924" style:parent-style-name="Normal" style:family="paragraph">
      <style:paragraph-properties fo:text-align="justify" fo:text-indent="0.4923in"/>
    </style:style>
    <style:style style:name="T925" style:parent-style-name="DefaultParagraphFont" style:family="text">
      <style:text-properties fo:background-color="#FFFFFF"/>
    </style:style>
    <style:style style:name="T926" style:parent-style-name="DefaultParagraphFont" style:family="text">
      <style:text-properties fo:background-color="#FFFFFF"/>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T932" style:parent-style-name="DefaultParagraphFont" style:family="text">
      <style:text-properties style:font-name-asian="Calibri"/>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background-color="#FFFFFF"/>
    </style:style>
    <style:style style:name="T949" style:parent-style-name="DefaultParagraphFont" style:family="text">
      <style:text-properties fo:background-color="#FFFFFF"/>
    </style:style>
    <style:style style:name="T950" style:parent-style-name="DefaultParagraphFont" style:family="text">
      <style:text-properties fo:background-color="#FFFFFF"/>
    </style:style>
    <style:style style:name="P951" style:parent-style-name="Normal" style:family="paragraph">
      <style:paragraph-properties fo:text-align="justify" fo:text-indent="0.4923in"/>
    </style:style>
    <style:style style:name="T952" style:parent-style-name="DefaultParagraphFont" style:family="text">
      <style:text-properties fo:background-color="#FFFFFF"/>
    </style:style>
    <style:style style:name="T953" style:parent-style-name="DefaultParagraphFont" style:family="text">
      <style:text-properties fo:background-color="#FFFFFF"/>
    </style:style>
    <style:style style:name="P954" style:parent-style-name="Normal" style:family="paragraph">
      <style:paragraph-properties fo:text-align="justify" fo:text-indent="0.4923in"/>
    </style:style>
    <style:style style:name="T955" style:parent-style-name="DefaultParagraphFont" style:family="text">
      <style:text-properties fo:background-color="#FFFFFF"/>
    </style:style>
    <style:style style:name="T956" style:parent-style-name="DefaultParagraphFont" style:family="text">
      <style:text-properties fo:background-color="#FFFFFF"/>
    </style:style>
    <style:style style:name="P957" style:parent-style-name="Normal" style:family="paragraph">
      <style:paragraph-properties fo:text-align="justify" fo:text-indent="0.4923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4923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T974" style:parent-style-name="DefaultParagraphFont" style:family="text">
      <style:text-properties fo:color="#000000"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text-properties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style:font-style-complex="italic"/>
    </style:style>
    <style:style style:name="T1042" style:parent-style-name="DefaultParagraphFont" style:family="text">
      <style:text-properties style:font-style-complex="italic"/>
    </style:style>
    <style:style style:name="P1043" style:parent-style-name="Normal" style:family="paragraph">
      <style:paragraph-properties fo:text-align="justify" fo:text-indent="0.4923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tyle-complex="italic"/>
    </style:style>
    <style:style style:name="T1051" style:parent-style-name="DefaultParagraphFont" style:family="text">
      <style:text-properties style:font-style-complex="italic"/>
    </style:style>
    <style:style style:name="T1052" style:parent-style-name="DefaultParagraphFont" style:family="text">
      <style:text-properties style:font-style-complex="italic"/>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text-properties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style:font-name-asian="Calibri" style:language-asian="lt" style:country-asian="LT"/>
    </style:style>
    <style:style style:name="P1099" style:parent-style-name="Normal" style:family="paragraph">
      <style:paragraph-properties style:punctuation-wrap="simple" style:vertical-align="baseline"/>
    </style:style>
    <style:style style:name="P1100" style:parent-style-name="Normal" style:family="paragraph">
      <style:text-properties style:font-name-asian="MS Mincho" fo:font-weight="bold" style:font-weight-asian="bold" style:font-style-complex="italic" fo:font-size="10pt" style:font-size-asian="10pt"/>
    </style:style>
    <style:style style:name="P1101" style:parent-style-name="Normal" style:family="paragraph">
      <style:text-properties style:font-name-asian="MS Mincho"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6-03</text:span></text:p>
      <text:p text:style-name="P7"/>
      <text:p text:style-name="P8"><text:span text:style-name="T9">Įsakymas paskelbtas: TAR 2021-02-08, i. k. 2021-02437</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 2014–2020 METŲ EUROPOS SĄJUNGOS FONDŲ INVESTICIJŲ VEIKSMŲ PROGRAMOS 1 PRIORITETO „MOKSLINIŲ TYRIMŲ, EKSPERIMENTINĖS PLĖTROS IR INOVACIJŲ SKATINIMAS“ 01.2.2-LMT-K-718 PRIEMONĖS „TIKSLINIAI MOKSLINIAI TYRIMAI SUMANIOS SPECIALIZACIJOS SRITYJE“ PROJEKTŲ FI</text:span><text:span text:style-name="T25">NANSAVIMO SĄLYGŲ APRAŠO NR.<text:s/></text:span><text:span text:style-name="T26">4</text:span><text:span text:style-name="T27"><text:s/>PATVIRTINIMO</text:span></text:p>
      <text:p text:style-name="P28"/>
      <text:p text:style-name="P29"/>
      <text:p text:style-name="P30">202<text:span text:style-name="T31">1</text:span><text:s/>m. vasario 8 d. Nr. V-222</text:p>
      <text:p text:style-name="P32">Vilnius</text:p>
      <text:p text:style-name="P33"/>
      <text:p text:style-name="P34"/>
      <text:p text:style-name="P35"/>
      <text:p text:style-name="P36"/>
      <text:p text:style-name="P37">Vadovaudamasi 2014–2020 metų Europos Sąjungos fondų investicijų veiksmų programos administravimo taisyklių, patvirtintų Lietuvos Respublikos Vyriausybės 2014 m. spalio<text:s/>3 d. nutarimu Nr. 1090 „Dėl 2014–2020 metų Europos Sąjungos fondų investicijų veiksmų programos administravimo taisyklių patvirtinimo“, 65 punktu,</text:p>
      <text:p text:style-name="Normal"/>
      <text:p text:style-name="P38">T v i r t i n u 2014–2020 metų Europos Sąjungos fondų investicijų veiksmų programos 1 prioriteto „Mokslinių tyrimų, eksperimentinės plėtros ir inovacijų skatinimas“ 01.2.2-LMT-K-718 priemonės „Tiksliniai moksliniai tyrimai sumanios specializacijos srityje“ projektų finansavimo sąlygų aprašą Nr. 4 (pridedama).</text:p>
      <text:p text:style-name="Normal"/>
      <text:p text:style-name="P39"/>
      <text:p text:style-name="P40"/>
      <text:p text:style-name="P41"/>
      <text:p text:style-name="P42">Švietimo, mokslo ir sporto ministrė<text:tab/><text:tab/><text:tab/><text:tab/>Jurgita Šiugždinienė</text:p>
      <text:p text:style-name="P43"/>
      <text:p text:style-name="P44"/>
      <text:p text:style-name="P45"/>
      <text:p text:style-name="P46">SUDERINTA</text:p>
      <text:p text:style-name="P47"/>
      <text:p text:style-name="P48">Lietuvos mokslo tarybos</text:p>
      <text:p text:style-name="P49"/>
      <text:p text:style-name="P50">2021 m. sausio<text:s/><text:span text:style-name="T51">19</text:span><text:s/>d. raštu Nr. 4S-38</text:p>
      <text:soft-page-break/>
      <text:p text:style-name="P52">PATVIRTINTA</text:p>
      <text:p text:style-name="P57">Lietuvos Respublikos švietimo,</text:p>
      <text:p text:style-name="P58">mokslo ir sporto ministro</text:p>
      <text:p text:style-name="P59">20<text:span text:style-name="T60">21</text:span><text:s/>m. vasario 8 d. įsakymu Nr. V-222</text:p>
      <text:p text:style-name="P61"/>
      <text:p text:style-name="P62"><text:span text:style-name="T63">2014–2020 METŲ EUROPOS SĄJUNGOS FONDŲ INVESTICIJŲ VEIKSMŲ PROGRAMOS 1 PRIORITETO „MOKSLINIŲ TYRIMŲ, EKSPERIMENTINĖS PLĖTROS IR INOVACIJŲ SKATINIMAS“ 01.2.2-LMT-K-718 PRIEMONĖS „TIKSLINIAI MOKSLINIAI TYRIMAI SUMANIOS SPEC</text:span><text:span text:style-name="T64">IALIZACIJOS SRITYJE“ PROJEKTŲ FINANSAVIMO SĄLYGŲ APRAŠAS NR.<text:s/></text:span><text:span text:style-name="T65">4</text:span></text:p>
      <text:p text:style-name="Normal"/>
      <text:p text:style-name="Normal"/>
      <text:p text:style-name="P66"><text:span text:style-name="T67">I</text:span><text:span text:style-name="T68"><text:s/>SKYRIUS</text:span></text:p>
      <text:p text:style-name="P69"><text:span text:style-name="T70">BENDROSIOS NUOSTATOS</text:span></text:p>
      <text:p text:style-name="Normal"/>
      <text:p text:style-name="P71">1. 2014–2020 metų Europos Sąjungos fondų investicijų veiksmų programos 1 prioriteto „Mokslinių tyrimų, eksperimentinės plėtros ir inovacijų skatinimas“<text:s/><text:span text:style-name="T72">01.2.2-LMT-K-718</text:span><text:s/>priemonės „<text:span text:style-name="T73">Tiksliniai moksliniai tyrimai sumanios specializacijos srityje</text:span>“ projektų finansavimo sąlygų aprašas Nr. 4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text:s/>Komisija pranešė dokumentu Nr. C(2014)6397) su visais pakeitimais (toliau – Veiksmų programa), 1  prioriteto „Mokslinių tyrimų, eksperimentinės plėtros ir inovacijų skatinimas“<text:s/><text:span text:style-name="T74">01.2.2-LMT-K-718</text:span><text:s/>priemonės „<text:span text:style-name="T75">Tiksliniai moksliniai tyrimai sumanios specializaci</text:span><text:span text:style-name="T76">jos srityje“</text:span><text:s/>(toliau – Priemonė) finansuojamą veiklą „<text:span text:style-name="T77">Aukšto lygio tyrėjų grupių vykdomi moksliniai tyrimai, skirti kurti ūkio sektoriams aktualias MTEP veiklų tematikas atitinkančius rezultatus, kurie vėliau galėtų būti komercinami</text:span>“, iš Europos Sąjungos (toliau – ES) struktūrinių fondų lėšų bendrai finansuojamų projektų (toliau – projektai) vykdytojai, įgyvendindami pagal Aprašą iš Europos Sąjungos struktūrinių fondų lėšų bendrai finansuojamus projektus (toliau – projektas), taip pat institucijos, atliekančios paraiškų vertinimą, atranką ir projektų įgyvendinimo priežiūrą.</text:p>
      <text:p text:style-name="P78">2. Aprašas yra parengtas atsižvelgiant į:</text:p>
      <text:p text:style-name="P79"><text:span text:style-name="T80">2.1</text:span><text:span text:style-name="T81">. 2014–2020 m. Europos Sąjungos fondų investicijų veiksmų programos prioriteto įgyvendinimo priemonių įgyvendinimo planą, patvirtintą<text:s/></text:span><text:span text:style-name="T82">Lietuvos Respublikos švietimo ir mokslo ministro 2015 m. balandžio 23 d. įsakymu Nr. V- 380 „Dėl 2014–2020 metų Europos Sąjungos fondų investicijų veiksmų programos prioriteto įgyvendinimo priemonių įgyvendinimo plano ir Nacionalinio stebėsenos rodiklių sk</text:span><text:span text:style-name="T83">aičiavimo aprašo patvirtinimo“ (toliau – Priemonių įgyvendinimo planas);</text:span></text:p>
      <text:p text:style-name="P84">2.2. Projektų administravimo ir finansavimo taisykles, patvirtintas Lietuvos Respublikos finansų ministro 2014 m. spalio 8 d. įsakymu Nr. 1K-316 „Dėl Projektų administravimo ir finansavimo taisyklių patvirtinimo“ (toliau – Projektų taisyklės);</text:p>
      <text:p text:style-name="P85"><text:span text:style-name="T86">2.3</text:span><text:span text:style-name="T87">.<text:s/></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8"><text:span text:style-name="T89">2.4</text:span><text:span text:style-name="T90">. Prioritetinių mokslinių tyrimų ir</text:span><text:span text:style-name="T91"><text:s/>eksperimentinės plėtros ir inovacijų raidos (sumaniosios specializacijos) prioritetų įgyvendinimo programą, patvirtintą Lietuvos Respublikos Vyriausybės 2014 m. balandžio 30 d. nutarimu Nr. 411 „Dėl Prioritetinių mokslinių tyrimų ir eksperimentinės plėtro</text:span><text:span text:style-name="T92">s ir inovacijų raidos (sumaniosios specializacijos) prioritetų įgyvendinimo programos patvirtinimo“ (toliau – Sumaniosios specializacijos programa);</text:span></text:p>
      <text:p text:style-name="P93"><text:span text:style-name="T94">2.5</text:span><text:span text:style-name="T95">. 2014 m. birželio 17 d. Komisijos reglamentą (ES) Nr. 651/2014, kuriuo tam tikrų kategorijų pagalba</text:span><text:span text:style-name="T96"><text:s/>skelbiama suderinama su vidaus rinka taikant Sutarties 107 ir 108 straipsnius <text:s/>(toliau – Reglamentas (ES) Nr. 651/2014);</text:span></text:p>
      <text:p text:style-name="P97"><text:span text:style-name="T98">2.6</text:span><text:span text:style-name="T99">. 2014 m. birželio 27 d. Komisijos komunikatą Nr. 2014/C198/01 „Valstybės pagalbos moksliniams tyrimams, technologinei plėtrai<text:s/></text:span><text:span text:style-name="T100">ir inovacijoms sistema“ (toliau – Komunikatas Nr. 2014/C198/01);</text:span></text:p>
      <text:p text:style-name="P101"><text:span text:style-name="T102">2.7</text:span><text:span text:style-name="T103">. 2014–2020 metų Europos Sąjungos fondų investicijų veiksmų programos stebėsenos komiteto 2020 m. birželio 16 d. posėdžio nutarimu Nr. 44P-16.1(18) patvirtintus ir 2016 m. spalio 13 d.</text:span><text:span text:style-name="T104"><text:s/>nutarimu Nr. 44P-18.1 (20), 2018 m. lapkričio 29 d. nutarimu Nr. 44P-5 (35) bei 2019 m. rugsėjo 12 d. protokoliniu sprendimu Nr. 44P-9(45) bei 2020 m. gruodžio 3 d. protokoliniu sprendimu Nr. 44P-11 (60) pakeistus<text:s/></text:span><text:span text:style-name="T105">01.2.2-LMT-K-718<text:s/></text:span><text:span text:style-name="T106">priemonės „Tiksliniai mo</text:span><text:span text:style-name="T107">ksliniai tyrimai sumanios specializacijos srityje“ veiklos „Aukšto lygio tyrėjų grupių vykdomi moksliniai tyrimai, skirti kurti ūkio sektoriams aktualias MTEP veiklų tematikas atitinkančius rezultatus, kurie vėliau galėtų būti komercinami “ prioritetinius<text:s/></text:span><text:span text:style-name="T108">projektų atrankos kriterijus;</text:span></text:p>
      <text:p text:style-name="P109"><text:span text:style-name="T110">2.8</text:span><text:span text:style-name="T111">. Lietuvos mokslo tarybos mokslo ir sklaidos projektų konkursinio finansavimo bendrąsias taisykles, patvirtintas Lietuvos mokslo tarybos pirmininko 2019 m. balandžio d. 4 d. įsakymu Nr. V-176 „Dėl Lietuvos mokslo tarybo</text:span><text:span text:style-name="T112">s mokslo ir sklaidos projektų konkursinio finansavimo bendrųjų taisyklių patvirtinimo“ (toliau – Konkursinio finansavimo taisyklės);</text:span></text:p>
      <text:p text:style-name="P113"><text:span text:style-name="T114">2.9</text:span><text:span text:style-name="T115">. Lietuvos Respublikos mokslo ir studijų įstatymą;</text:span></text:p>
      <text:p text:style-name="P116"><text:span text:style-name="T117">2.10</text:span><text:span text:style-name="T118">. Rekomendacijas dėl projektų išlaidų atitikties Europos<text:s/></text:span><text:span text:style-name="T119">Sąjungos struktūrinių fondų reikalavimams, patvirtintas Žmogiškųjų išteklių plėtros veiksmų programos, Ekonomikos augimo veiksmų programos, Sanglaudos skatinimo veiksmų programos ir 2014</text:span><text:span text:style-name="T120">–</text:span><text:span text:style-name="T121">2020 metų Europos Sąjungos fondų investicijų veiksmų programos valdym</text:span><text:span text:style-name="T122">o komitetų 2014 m. liepos 4 d. protokolu Nr. 34, su paskutiniais pakeitimais padarytais 2019 m. gegužės 16 d. protokoliniu sprendimu Nr. 42 ir paskelbtas ES struktūrinių fondų svetainėje www.esinvesticijos.lt (toliau –<text:s/></text:span><text:span text:style-name="T123">Rekomendacijos dėl projektų išlaidų a</text:span><text:span text:style-name="T124">titikties Europos Sąjungos struktūrinių fondų reikalavimams);</text:span></text:p>
      <text:p text:style-name="P125"><text:span text:style-name="T126">2.11</text:span><text:span text:style-name="T127">.</text:span><text:span text:style-name="T128"><text:s/></text:span><text:span text:style-name="T129">Pavyzdinius mokslo ir sklaidos projektų galimos mokslinės ir (ar) technologinės produkcijos sąrašus, patvirtintus Lietuvos mokslo tarybos pirmininko 2014 m. spalio 31 d. įsakymu Nr. V-</text:span><text:span text:style-name="T130">217 „Dėl pavyzdinių mokslo ir sklaidos projektų galimos mokslinės ir (ar) technologinės produkcijos sąrašų patvirtinimo“ (toliau – Pavyzdiniai mokslo ir sklaidos projektų galimos mokslinės ir (ar) technologinės produkcijos sąrašai);</text:span></text:p>
      <text:p text:style-name="P131"><text:span text:style-name="T132">2.12</text:span><text:span text:style-name="T133">.</text:span><text:s/><text:span text:style-name="T134">Lietuvos moks</text:span><text:span text:style-name="T135">lo tarybos ekspertų ir jų veiklos bendrąsias taisykles, patvirtintas Lietuvos mokslo tarybos pirmininko 2018 m. sausio 29 d. įsakymu Nr. V-42 „Dėl Lietuvos mokslo tarybos ekspertų ir jų veiklos bendrųjų taisyklių patvirtinimo“ (toliau – Ekspertų veiklos ta</text:span><text:span text:style-name="T136">isyklės)</text:span><text:span text:style-name="T137">;</text:span></text:p>
      <text:p text:style-name="P138"><text:span text:style-name="T139">2.13</text:span><text:span text:style-name="T140">. Kasmetinio universitetų ir mokslinių tyrimų institutų mokslinių tyrimų ir eksperimentinės plėtros ir meno veiklos vertinimo reglamentą, patvirtintą Lietuvos Respublikos švietimo ir mokslo ministro 2017 m. spalio 4 d. įsakymu Nr. V-747 „</text:span><text:span text:style-name="T141">Dėl Kasmetinio universitetų ir mokslinių tyrimų institutų mokslinių tyrimų ir eksperimentinės plėtros ir meno veiklos vertinimo reglamento patvirtinimo“</text:span><text:span text:style-name="T142">.</text:span></text:p>
      <text:p text:style-name="P143">3. Apraše vartojamos sąvokos suprantamos taip, kaip jos apibrėžtos Aprašo 2 punkte nurodytuose teisės ak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text:s/>Europos Sąjungos fondų investicijų programą“, ir 2014–2020 metų Europos Sąjungos fondų investicijų veiksmų programos<text:s/><text:soft-page-break/>administravimo taisyklėse, patvirtintose Lietuvos Respublikos Vyriausybės 2014 m. spalio 3 d. nutarimu Nr. 1090 „Dėl 2014–2020 metų Europos Sąjungos fondų investicijų veiksmų programos administravimo taisyklių patvirtinimo“.</text:p>
      <text:p text:style-name="P144">4. Apraše vartojamos kitos sąvokos:</text:p>
      <text:p text:style-name="P145">4.1.<text:s/><text:span text:style-name="T146">Aukšto lygio tyrėjų grupė</text:span><text:s text:c="2"/>suprantama kaip pagal Priemonę finansuojamą mokslinį tyrimą vykdanti tyrėjų grupė;</text:p>
      <text:p text:style-name="P147">4.2.<text:s/><text:span text:style-name="T148">Jaunasis mokslininkas</text:span><text:s/>suprantamas kaip mokslininkas, iki kvietimo skelbime nustatyto paraiškų pateikimo termino paskutinės dienos įgijęs mokslų daktaro laipsnį ne daugiau kaip prieš 10 metų (į šį laikotarpį neįskaičiuojamos nėštumo ir gimdymo atostogos, tėvystės atostogos ar atostogos vaikui prižiūrėti iki vaikui sueis 3 metai);</text:p>
      <text:p text:style-name="P149">4.3.<text:s/><text:span text:style-name="T150">Mokslinio tyrimo grupė</text:span><text:s/>suprantama kaip projekto mokslinį tyrimą vykdantys mokslinio tyrimo vadovas, pagrindiniai ir nepagrindiniai mokslinio tyrimo grupės nariai;</text:p>
      <text:p text:style-name="P151"><text:span text:style-name="T152">4.4</text:span><text:span text:style-name="T153">.</text:span><text:span text:style-name="T154"><text:s/></text:span><text:span text:style-name="T155">Mokslinio tyrimo vadovas</text:span><text:span text:style-name="T156"><text:s/>suprantamas kaip mokslininkas, inicijuojantis paraiškos mokslinio tyrimo projektui finansuoti teikimą įgyvendinančiajai institucijai, kartu su mokslinio tyrimo grupės nariais įgyvendinantis projektą ir vadovaujantis jo įgyvendinimu</text:span><text:span text:style-name="T157">i;</text:span></text:p>
      <text:p text:style-name="P158"><text:span text:style-name="T159">4.5</text:span><text:span text:style-name="T160">.</text:span><text:span text:style-name="T161"><text:s/>Nepagrindinis mokslinio tyrimo grupės narys</text:span><text:span text:style-name="T162"><text:s/>suprantamas kaip asmuo, kuris atlieka jam paskirtą darbą mokslinio tyrimo tikslams pasiekti ir taip prisideda prie projekto įgyvendinimo;</text:span></text:p>
      <text:p text:style-name="P163"><text:span text:style-name="T164">4.6</text:span><text:span text:style-name="T165">.</text:span><text:span text:style-name="T166"><text:s/>Pagrindinis mokslinio tyrimo grupės narys</text:span><text:span text:style-name="T167"><text:s/>suprantamas</text:span><text:span text:style-name="T168"><text:s/>kaip asmuo, kuris atlieka esminius mokslinio tyrimo darbus, paprastai trunkančius visą projekto įgyvendinimo laikotarpį, ir kurio mokslinė kompetencija svarbi vertinant paraišką;</text:span></text:p>
      <text:p text:style-name="P169"><text:span text:style-name="T170">4.7</text:span><text:span text:style-name="T171">.<text:s/></text:span><text:span text:style-name="T172">Patyręs mokslininkas<text:s/></text:span><text:span text:style-name="T173">suprantamas kaip mokslininkas, iki kvietimo sk</text:span><text:span text:style-name="T174">elbime nustatyto paraiškų pateikimo termino paskutinės dienos <text:s/>įgijęs mokslų daktaro laipsnį ne mažiau kaip prieš 10 metų<text:s/></text:span><text:span text:style-name="T175">(</text:span><text:span text:style-name="T176">į šį laikotarpį neįskaičiuojamos nėštumo ir gimdymo atostogos, tėvystės atostogos ar atostogos vaikui prižiūrėti iki vaikui sueis 3 m</text:span><text:span text:style-name="T177">etai</text:span><text:span text:style-name="T178">)</text:span><text:span text:style-name="T179">;</text:span></text:p>
      <text:p text:style-name="P180"><text:span text:style-name="T181">4.8</text:span><text:span text:style-name="T182">.<text:s/></text:span><text:span text:style-name="T183">Mokslinių tyrimų ir (arba) eksperimentinės plėtros (toliau – MTEP) projektai, skirti COVID-19 tyrimams ir/arba pasekmėms</text:span><text:span text:style-name="T184"><text:s/>suprantami kaip MTEP projektai, skirti tirti COVID-19 bei jo sukeltus ekonominius, socialinius, kultūrinius padarinius.</text:span></text:p>
      <text:p text:style-name="P185"><text:span text:style-name="T186">5</text:span><text:span text:style-name="T187">. Priemonės įgyvendinimą administruoja Lietuvos Respublikos švietimo, mokslo ir sporto ministerija (toliau – Ministerija) ir Lietuvos mokslo taryba (toliau – įgyvendinančioji institucija arba LMT).</text:span></text:p>
      <text:p text:style-name="P188"><text:span text:style-name="T189">6</text:span><text:span text:style-name="T190">. Pagal Priemonę teikiamo finansavimo forma –</text:span><text:span text:style-name="T191"><text:s/>negrąžinamoji subsidija.</text:span></text:p>
      <text:p text:style-name="P192"><text:span text:style-name="T193">7</text:span><text:span text:style-name="T194">. Projektų atranka pagal Priemonės veiklą bus atliekama projektų konkurso vienu etapu būdu.</text:span></text:p>
      <text:p text:style-name="P195"><text:span text:style-name="T196">8</text:span><text:span text:style-name="T197">. Pagal Aprašą projektams įgyvendinti numatoma skirti iki 10 000 000,00 eurų (dešimt milijonų eurų 00 ct), iš kurių iki<text:s/></text:span><text:span text:style-name="T198">10 000 000,00 eurų (dešimt milijonų eurų 00 ct) Europos regioninės plėtros fondo lėšos.</text:span></text:p>
      <text:p text:style-name="P199">9. Pagal Aprašą numatoma skelbti 1 kvietimą teikti paraiškas (toliau – kvietimas), kuriam skirta iki<text:s/><text:span text:style-name="T200">10 000 000,00 eurų (dešimt milijonų eurų 00 ct) Europos regioni</text:span><text:span text:style-name="T201">nės plėtros fondo</text:span><text:s/>lėšų. Priimdama sprendimą dėl projektų finansavimo, įgyvendinančioji institucija, pritarus Ministerijai, turi teisę Aprašo 8 ir 9 punktuose nurodytas sumas padidinti, neviršydama Priemonių įgyvendinimo plane nurodytos Priemonei skirtos lėšų sumos ir nepažeisdama teisėtų pareiškėjų lūkesčių.</text:p>
      <text:p text:style-name="P202"><text:span text:style-name="T203">10</text:span><text:span text:style-name="T204">. Priemonės tikslas – padidinti žinių komercinimo ir technologijų perdavimo mastą.</text:span></text:p>
      <text:p text:style-name="P205"><text:span text:style-name="T206">11</text:span><text:span text:style-name="T207">. Pagal Aprašą remiama veikla –</text:span><text:span text:style-name="T208"><text:s/>aukšto lygio tyrėjų grupių vykdomi moksliniai tyrimai, skirti kurti ūkio sektoriams aktualias MTEP veiklų tematikas atitinkančius rezultatus, kurie vėliau galėtų būti komercinami<text:s/></text:span><text:span text:style-name="T209">(pagal šią veiklą finansuojami MTEP projektai, skirti tirti COVID-19 bei jo<text:s/></text:span><text:span text:style-name="T210">sukeltus ekonominius, socialinius, kultūrinius padarinius).</text:span></text:p>
      <text:p text:style-name="P211"><text:span text:style-name="T212">12</text:span><text:span text:style-name="T213">. Aprašo 11 punkte nurodytos veiklos tikslas – plėtoti taikomąsias žinias, prisidedančias prie COVID-19 sukeliamų problemų mažinimo/sprendimo ir visuomenės atsparumo panašioms galimoms krizė</text:span><text:span text:style-name="T214">ms didinimo.</text:span></text:p>
      <text:p text:style-name="P215"><text:span text:style-name="T216">13</text:span><text:span text:style-name="T217">. Pagal Apraše nurodytą remiamą veiklą kvietimą teikti paraiškas numatoma skelbti 2021 m. I ketvirtį.</text:span></text:p>
      <text:p text:style-name="Normal"/>
      <text:p text:style-name="P218"><text:span text:style-name="T219">II</text:span><text:span text:style-name="T220"><text:s/>SKYRIUS</text:span></text:p>
      <text:p text:style-name="P221"><text:span text:style-name="T222">REIKALAVIMAI PAREIŠKĖJAMS IR PARTNERIAMS</text:span></text:p>
      <text:p text:style-name="Normal"/>
      <text:p text:style-name="P223">14. Pagal Aprašą galimi pareiškėjai (projekto vykdytojai) yra į<text:s/><text:span text:style-name="T224">atvirą<text:s/></text:span><text:span text:style-name="T225">informavimo, konsultavimo ir orientavimo sistemą (nuoroda internete adresu<text:s/></text:span>www.aikos.smm.lt)<text:s/><text:span text:style-name="T226">(toliau – AIKOS)<text:s/></text:span>įtraukti<text:span text:style-name="T227"><text:s/></text:span>universitetai ir mokslinių tyrimų institutai,<text:s/><text:span text:style-name="T228">ir universitetų ligoninės;</text:span><text:s/>galimi partneriai yra juridiniai asmenys, veikiantys mokslo ir (ar) studijų srityje (per paskutinius kalendorinius metus iki paraiškos pateikimo dienos vykdę MTEP veiklas (kartu su paraiška partneriai (privatieji juridiniai asmenys) turi pateikti<text:s/><text:span text:style-name="T229">Lietuvos Respublikos statistikos departamento direktoriaus patvirtintą Mo</text:span><text:span text:style-name="T230">kslinių tyrimų ir eksperimentinės plėtros statistinę ataskaitą (Forma MT-02) už paskutinius kalendorinius metus iki paraiškos pateikimo dienos ir<text:s/></text:span>Valstybinės mokesčių inspekcijos prie Lietuvos Respublikos finansų ministerijos patvirtintą mokesčių deklaraciją už paskutinius kalendorinius metus iki paraiškos pateikimo dienos).</text:p>
      <text:p text:style-name="P231">15. Kai paraiška teikiama kartu su partneriu (-iais), prie paraiškos turi būti pridedama galiojančios pareiškėjo ir visų partnerių pasirašytos bendradarbiavimo (partnerystės) sutarties kopija.</text:p>
      <text:p text:style-name="P232">16. Bendradarbiavimo (partnerystės) sutartyje turi būti aiškiai išdėstyti šalių įsipareigojimai ir teisės vykdant projektą (nurodytas kiekvienos šalies finansinis ir dalykinis indėlis į projektą, kokias veiklas vykdys kiekviena šalis, teisės į bendrai sukurtą ar įgytą turtą ir projekto rezultatus, ir kita) ir šalių atsakomybė, taip pat įsipareigojimai laikytis pagrindinių geros partnerystės praktikos taisyklių:</text:p>
      <text:p text:style-name="P233">16.1. visi partneriai turi būti perskaitę paraišką ir susipažinę su savo teisėmis ir pareigomis įgyvendinant projektą;</text:p>
      <text:p text:style-name="P234">16.2. projekto įgyvendinimo metu projekto vykdytojas privalo reguliariai konsultuotis su partneriais ir nuolat juos informuoti apie projekto įgyvendinimo eigą;</text:p>
      <text:p text:style-name="P235">16.3. visi projekto pakeitimai, turintys įtakos<text:s/>partnerių įsipareigojimams ir teisėms, prieš kreipiantis į įgyvendinančiąją instituciją pirmiausia turi būti suderinti su partneriais.</text:p>
      <text:p text:style-name="P236"><text:span text:style-name="T237">17</text:span><text:span text:style-name="T238">. Pareiškėjas ir partneris (-iai) turi turėti pajėgumų vykdyti projektą:</text:span></text:p>
      <text:p text:style-name="P239"><text:span text:style-name="T240">17.1</text:span><text:span text:style-name="T241">. turėti infrastruktūrą<text:s/></text:span><text:span text:style-name="T242">moksliniams tyrimams vykdyti;</text:span></text:p>
      <text:p text:style-name="P243"><text:span text:style-name="T244">17.2</text:span><text:span text:style-name="T245">. turėti žmogiškųjų išteklių projektui administruoti.</text:span></text:p>
      <text:p text:style-name="P246"><text:span text:style-name="T247">18</text:span><text:span text:style-name="T248">. Projekto vykdytojas vienu metu gali vykdyti daugiau nei vieną projektą, jei užtikrina, kad projektams kokybiškai įgyvendinti turi pakankamą infrastruktūrą</text:span><text:span text:style-name="T249"><text:s/>bei administracinius ir finansinius išteklius.</text:span></text:p>
      <text:p text:style-name="P250"><text:span text:style-name="T251">19</text:span><text:span text:style-name="T252">. Teikdamas paraišką, pareiškėjas turi atsižvelgti į tai, kad nuo paraiškoje nurodytos projekto įgyvendinimo pradžios iki projekto įgyvendinimo pabaigos mokslinio tyrimo vadovas gali būti ne daugiau kai</text:span><text:span text:style-name="T253">p dviejų LMT finansuojamų projektų pagrindinis mokslinio tyrimo grupės narys (pagrindinis vykdytojas) nebūdamas arba būdamas ne daugiau kaip vieno iš jų vadovu. Šis reikalavimas apima šias LMT remiamas ir administruojamas veiklas:</text:span></text:p>
      <text:p text:style-name="P254"><text:span text:style-name="T255">19.1</text:span><text:span text:style-name="T256">. Taikomieji tyrima</text:span><text:span text:style-name="T257">i, skirti parengti sprendimus dėl COVID-19 pandemijos padarinių;</text:span></text:p>
      <text:p text:style-name="P258"><text:span text:style-name="T259">19.2</text:span><text:span text:style-name="T260">.</text:span><text:s/>Trumpalaikiai (reikminiai) tyrimai (sveikatos, socialinėje ir kitose srityse), analizės ir diagnostikos diegimo (suderinus su SAM), susiję su COVID-19;</text:p>
      <text:p text:style-name="P261"><text:span text:style-name="T262">19.3</text:span><text:span text:style-name="T263">. Aukšto lygio tyrėjų</text:span><text:span text:style-name="T264"><text:s/>grupių vykdomi moksliniai tyrimai, skirti kurti ūkio sektoriams aktualias MTEP veiklų tematikas atitinkančius rezultatus, kurie vėliau galėtų būti komercinami;</text:span></text:p>
      <text:p text:style-name="P265"><text:span text:style-name="T266">19.4</text:span><text:span text:style-name="T267">. Mokslininkų iš užsienio pritraukimas vykdyti mokslinius tyrimus;</text:span></text:p>
      <text:p text:style-name="P268"><text:span text:style-name="T269">19.5</text:span><text:span text:style-name="T270">.<text:s/></text:span><text:span text:style-name="T271">Paralelinių laboratorijų MTEP veikla, skirta kurti ūkio sektoriams aktualias MTEP veiklų tematikas atitinkančius rezultatus, kurie vėliau galėtų būti komercinami;</text:span></text:p>
      <text:p text:style-name="P272"><text:span text:style-name="T273">19.6</text:span><text:span text:style-name="T274">. Mokslininkų kompetencijos ugdymas vystant protų pritraukimą ir reintegraciją;</text:span></text:p>
      <text:p text:style-name="P275"><text:span text:style-name="T276">19.</text:span><text:span text:style-name="T277">7</text:span><text:span text:style-name="T278">. Mokslininkų kvalifikacijos tobulinimas vykdant aukšto lygio MTEP projektus;</text:span></text:p>
      <text:p text:style-name="P279"><text:span text:style-name="T280">19.8</text:span><text:span text:style-name="T281">. Mokslininkų kvalifikacijos tobulinimas vykdant individualius „Horizontas 2020“ MTEP projektus;</text:span></text:p>
      <text:p text:style-name="P282"><text:span text:style-name="T283">19.9</text:span><text:span text:style-name="T284">. Stažuočių po doktorantūros studijų skatinimas (reikalavimas<text:s/></text:span><text:span text:style-name="T285">taikomas stažuotojų atžvilgiu).</text:span></text:p>
      <text:p text:style-name="P286"><text:span text:style-name="T287">20</text:span><text:span text:style-name="T288">. Jei įsiteisėjusiu Akademinės etikos ir procedūrų kontrolieriaus sprendimu ar dėl minėto sprendimo priimtu ir įsiteisėjusiu teismo sprendimu nustatoma, kad asmuo pažeidė akademinę etiką ir jei pažeidimas atitinka Re</text:span><text:span text:style-name="T289">komendacijų mokslo ir studijų institucijoms dėl akademinės etikos kodeksų rengimo, priėmimo ir įgyvendinimo, patvirtintų Akademinės etikos ir procedūrų kontrolieriaus 2020 m. rugpjūčio 25 d. įsakymu Nr. V-38 „Dėl Rekomendacijų mokslo ir studijų institucijo</text:span><text:span text:style-name="T290">ms dėl akademinės etikos kodeksų rengimo, priėmimo ir įgyvendinimo patvirtinimo“, 17 punkte nurodytas grubiausias akademinės etikos principus pažeidžiančias elgesio formas, paraiškos, kuriose tas asmuo nurodytas kaip mokslinio tyrimo vadovas ar kitas pagri</text:span><text:span text:style-name="T291">ndinis mokslinio tyrimo grupės narys, nesvarstomos 5 metus nuo sprendimo įsiteisėjimo dienos</text:span><text:span text:style-name="T292">. Paraiškos, kuriose mokslininkas, anksčiau vadovavęs nutrauktam ar neįgyvendintam LMT finansuotam projektui (finansuotam pagal LMT įgyvendinamas nacionalines ir ta</text:span><text:span text:style-name="T293">rptautines konkursinio mokslinių tyrimų finansavimo programas), nurodomas kaip būsimo mokslinio tyrimo vadovas, nesvarstomos 3 metus nuo LMT sprendimo įsigaliojimo dienos.</text:span></text:p>
      <text:p text:style-name="P294"><text:span text:style-name="T295">21</text:span><text:span text:style-name="T296">. Aprašo I ir II skyriuose nustatytus reikalavimus pareiškėjas, mokslinio tyri</text:span><text:span text:style-name="T297">mo vadovas ir partneris turi atitikti</text:span><text:span text:style-name="T298"><text:s/></text:span><text:span text:style-name="T299">kvietimo skelbime nustatyto paraiškų pateikimo termino paskutinę dieną.</text:span></text:p>
      <text:p text:style-name="P300"/>
      <text:p text:style-name="P301"><text:span text:style-name="T302">III</text:span><text:span text:style-name="T303"><text:s/>SKYRIUS</text:span></text:p>
      <text:p text:style-name="P304"><text:span text:style-name="T305">PROJEKTAMS TAIKOMI REIKALAVIMAI</text:span></text:p>
      <text:p text:style-name="Normal"/>
      <text:p text:style-name="P306">22. Projektas turi atitikti Projektų taisyklių 10 skirsnyje nustatytus bendruosius<text:s/>reikalavimus.</text:p>
      <text:p text:style-name="P307">23. Projektas turi atitikti šiuos specialiuosius projektų atrankos kriterijus, patvirtintus Veiksmų programos stebėsenos komiteto 2016 m. birželio 16 d. posėdžio nutarimu Nr. 44P-16.1(18) ir patikslintus Veiksmų programos stebėsenos komiteto 2016 m. spalio 13 d. posėdžio nutarimu Nr. 44P-18.1(20), 2018 m. lapkričio 29 d. nutarimu Nr. 44P-5(35) bei 2019 m. rugsėjo 12 d. protokoliniu sprendimu Nr. 44P-9(45) bei 2020 m. gruodžio 3 d. protokoliniu sprendimu Nr. 44P-12 (60):</text:p>
      <text:p text:style-name="P308">23.1. projektas atitinka Sumaniosios specializacijos programos nuostatas ir bent vieno prioriteto įgyvendinimo tematiką. Laikoma, kad projektas atitinka šį kriterijų, jeigu projektas prisideda prie Sumaniosios specializacijos programos ir atitinka bent vieno prioriteto įgyvendinimo tematiką;</text:p>
      <text:p text:style-name="P309">23.2. projektas prisideda prie COVID-19 viruso sukeliamų problemų mažinimo/sprendimo ir visuomenės atsparumo panašioms galimoms krizėms didinimo;</text:p>
      <text:p text:style-name="P310">23.3. projektu siekiamų rezultatų reikšmingumas. Projektu turi būti siekiama bent<text:s/>vieno iš nurodytų rodiklių:</text:p>
      <text:p text:style-name="P311">23.3.1. inovatyvus, grįstas moksliniais tyrimais ir (ar) technologijomis, sukurtas testuotas ir (ar) pritaikytas vartotojui produktas ir (ar) procesas (taikoma Socialinių ir humanitarinių mokslų sričių (HS) bei Gamtos, technologijos, medicinos ir sveikatos bei žemės ūkio mokslų sričių (NTMA) projektams);</text:p>
      <text:p text:style-name="P312">23.3.2. MTEPI veiklos produktas ir (ar) procesas, kurio faktinis veikimas patikrintas imituojant realią aplinką (sąlygas). Produktu ir (ar) procesu suinteresuoti subjektai<text:s/>turi patvirtinti, kad sukurtas produktas ir (ar) procesas yra tinkamas numatytiems rezultatams gauti (taikoma NTMA ir HS projektams);</text:p>
      <text:p text:style-name="P313">23.3.3. atviro kodo skaitmeninis išteklius (taikoma HS ir NTMA projektams);</text:p>
      <text:p text:style-name="P314">23.3.4. mokslo straipsnis žurnale, turinčiame cituojamumo rodiklį JIF CA JCR („Clarivate Analytics“ žurnalų citavimo ataskaitos (Clarivate Analytics Journal Citation Reports)) (taikoma NTMA projektams);</text:p>
      <text:p text:style-name="P315">23.3.5. mokslo straipsnis žurnale, turinčiame cituojamumo rodiklį JIF CA JCR ar SNIP SCOPUS (SNIP – Source-Normalized Impact per Paper) (taikoma HS projektams);</text:p>
      <text:p text:style-name="P316"><text:span text:style-name="T317">23.4</text:span><text:span text:style-name="T318">. pareiškėjas turi turėti veikiančią teisių, atsirandančių iš intelektinės veiklos rezultatų, valdymo tvarką (vertinama, ar pareiškėjas yra</text:span><text:s/>įgyvendinęs Rekomendacijų Lietuvos mokslo ir studijų institucijoms dėl teisių, atsirandančių iš intelektinės veiklos rezultatų, patvirtintų 2009 m.<text:s/><text:soft-page-break/>gruodžio 1 d. Lietuvos Respublikos švietimo ir mokslo ministro įsakymu Nr. ISAK-2462 „Dėl Rekomendacijų Lietuvos mokslo ir studijų institucijoms dėl teisių, atsirandančių iš intelektinės veiklos rezultatų, tvirtinimo“, 10, 12, 16 ir 17 punktuose nustatytus reikalavimus ir pateikęs įgyvendinančiajai institucijai tai patvirtinančius dokumentus arba nuorodas į viešai paskelbtus dokumentus).</text:p>
      <text:p text:style-name="P319">24. Projektų atranka vykdoma vadovaujantis prioritetiniais projektų atrankos kriterijais, nurodytais Aprašo 2 ir 3 prieduose. Aprašo 2 priedas taikomas vertinant socialinių arba humanitarinių mokslų sričių projektus; Aprašo 3 priedas taikomas vertinant gamtos, technologijos, medicinos ir sveikatos bei žemės ūkio mokslų sričių projektus. Už atitiktį šiems prioritetiniams projektų atrankos kriterijams projektams skiriami balai, maksimalus galimas balų skaičius pagal kiekvieną kriterijų nurodytas Aprašo 2 ir<text:s/>3 prieduose. Pagal Aprašą privaloma surinkti minimali balų suma yra 50, iš jų ne mažiau kaip 20 balų pagal Aprašo 2 ir 3 priedų 1 punkte nurodytą projektų atrankos kriterijų, ne mažiau kaip <text:s/>10 balų pagal Aprašo 2 ir 3 priedų 2 punkte nurodytą projektų atrankos kriterijų, ne mažiau kaip 20 balų pagal Aprašo 2 ir 3 priedų 3 punkte nurodytą projektų atrankos kriterijų. Minimalus privalomas balų skaičius pagal kiekvieną kriterijų nurodytas Aprašo 2 ir 3 prieduose.</text:p>
      <text:p text:style-name="P320">25. Jei projekto naudos ir kokybės vertinimo metu projektui suteikiama mažiau kaip 50 balų arba projektas nesurenka Aprašo 24 punkte nurodytos minimalios balų sumos pagal kiekvieną prioritetinį projektų atrankos kriterijų, paraiška atmetama.</text:p>
      <text:p text:style-name="P321">26. Pagal Aprašą nefinansuojami didelės apimties<text:s/>projektai.</text:p>
      <text:p text:style-name="P322">27. Teikiamų pagal Aprašą projektų veiklos turi būti baigtos ne vėliau nei iki 2023 m. rugsėjo 1 d.<text:s/><text:span text:style-name="T323">Jei pagal Aprašo 97 punktą mokslinio tyrimo vadovo darbo projekte pradžia yra vėlesnė nei dotacijos sutarties įsigaliojimo data, atitinkamai<text:s/></text:span><text:span text:style-name="T324">trumpinama ir projekto trukmė. Tam tikrais atvejais, jei projekto veiklas numatyta baigti anksčiau, nei iki<text:s/></text:span><text:span text:style-name="T325">2023 m</text:span><text:span text:style-name="T326">. rugsėjo 1</text:span><text:span text:style-name="T327"><text:s/>d.,<text:s/></text:span><text:span text:style-name="T328">dėl objektyvių priežasčių, kurių projekto vykdytojas negalėjo numatyti paraiškos pateikimo ir vertinimo metu, projektų veiklų<text:s/></text:span><text:span text:style-name="T329">įgyvendinimo laikotarpis gali būti pratęstas Projektų taisyklių nustatyta tvarka, bet ne ilgiau kaip 6 mėn. ir nepažeidžiant Projektų taisyklių 213.1 ir 213.5 papunkčiuose nustatytų terminų.</text:span></text:p>
      <text:p text:style-name="P330">28. Projekto veiklos turi būti vykdomos Lietuvos Respublikoje. Projekto veiklos gali būti vykdomos kitose ES valstybėse narėse, jeigu<text:s/><text:span text:style-name="T331">jas vykdant sukurti produktai, rezultatai ir nauda (ar jų dalis, proporcinga Lietuvos Respublikos finansiniam įnašui) atitenka Lietuvos Respublikai. Projekto veiklų vykdymo vieta yra<text:s/></text:span><text:span text:style-name="T332">laikoma vieta, kurioje projekto veiklą vykdo projektą vykdantis personalas, kaip jis apibrėžtas<text:s/></text:span><text:span text:style-name="T333">Rekomendacijose dėl projektų išlaidų atitikties Europos Sąjungos struktūrinių fondų<text:s/></text:span><text:span text:style-name="T334">reikalavimams. Jeigu projektų veiklos vykdomos ne Lietuvos Respublikoje, tok</text:span><text:span text:style-name="T335">ių veiklų išlaidos neturi viršyti 15 procentų projekto tinkamų finansuoti išlaidų sumos.</text:span></text:p>
      <text:p text:style-name="P336"><text:span text:style-name="T337">29</text:span><text:span text:style-name="T338">. Pareiškėjas paraiškos 9 priede (pildomas paraiškos formos priedas Nr. 2) nurodo, kuriam iš sumaniosios specializacijos prioritetų, nurodytų Sumaniosios<text:s/></text:span><text:span text:style-name="T339">specializacijos programoje, priskiriamas projektas, taip pat nurodo, kurią prioriteto įgyvendinimo tematiką atitinka projektas. Galutinį priskyrimą arba nepriskyrimą konkrečiam sumaniosios specializacijos prioritetui ir jo įgyvendinimo tematikai nustato įg</text:span><text:span text:style-name="T340">yvendinančioji institucija paraiškos vertinimo metu. Tuo atveju, jeigu įgyvendinančioji institucija nustato, kad projektas priskirtinas kitam sumaniosios specializacijos prioritetui ir (ar) kitai šio prioriteto įgyvendinimo tematikai nei pareiškėjas nurodė</text:span><text:span text:style-name="T341"><text:s/>paraiškoje, pareiškėjui pasiūloma patikslinti paraiškoje nurodytą informaciją, kuriam iš sumaniosios specializacijos prioritetų ir (ar) šio prioriteto įgyvendinimo tematikai priskiriamas projektas.</text:span></text:p>
      <text:p text:style-name="P342">30. Projektu turi būti siekiama Priemonės įgyvendinimo stebėsenos produkto rodiklio „Įgyvendinti MTEP projektai“ (rodiklio kodas P.S.396), minimali siektina reikšmė – 1 projektas.</text:p>
      <text:p text:style-name="P343">31. Aprašo 30 punkte nurodyto Priemonės įgyvendinimo stebėsenos rodiklio skaičiavimo aprašas nustatytas Veiksmų programos stebėsenos rodiklių skaičiavimo apraše.<text:span text:style-name="T344"><text:s/></text:span>Visų Priemonės įgyvendinimo stebėsenos rodiklių skaičiavimo aprašai skelbiami ES struktūrinių fondų svetainėje www.esinvesticijos.lt.</text:p>
      <text:p text:style-name="P345">32. Projekto parengtumui taikomas šis reikalavimas – iki paraiškos pateikimo pareiškėjas turi turėti veikiančią teisių, atsirandančių iš intelektinės veiklos rezultatų, valdymo tvarką,<text:s/><text:soft-page-break/>atitinkančią Rekomendacijų dėl teisių, atsirandančių iš intelektinės veiklos rezultatų, 10, 12, 16 ir 17 punktuose nustatytus reikalavimus ir tai patvirtinančius dokumentus.</text:p>
      <text:p text:style-name="P346">33.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347">34. Neturi būti numatyti projekto veiksmai, kurie turėtų neigiamą poveikį darnaus vystymosi principo įgyvendinimui.<text:s/></text:p>
      <text:p text:style-name="P348">35. Tuo atveju, kai projekto pareiškėjas vykdo projektą kartu su partneriu privačiuoju juridiniu asmeniu, pagal šį Aprašą gali būti teikiama valstybės pagalba, kaip ji apibrėžta Sutarties dėl Europos Sąjungos veikimo <text:s/>107 straipsnyje. Finansavimas, skiriamas kaip valstybės pagalba projektams, yra<text:s/>investicinė pagalba, teikiama pagal Reglamento (ES) Nr. 651/2014 25 straipsnį, atsižvelgiant į I skyriaus nuostatas bei 1 straipsnio 2-5 dalyse nustatytus apribojimus. Aprašas nustato valstybės pagalbos mokslinių tyrimų plėtrai ir infrastruktūrai teikimo sąlygas, kurios atitinka Reglamento (ES) Nr. 651/2014 nuostatas ir yra suderinamos su vidaus rinka. Projektų valstybės pagalbos atitikties Reglamento (ES) Nr. 651/2014 25 straipsnio nuostatoms vertinimą atlieka įgyvendinančioji institucija pagal Aprašo 4 priede nurodytus vertinimo kriterijus.</text:p>
      <text:p text:style-name="P349">36. Pareiškėjas (projekto vykdytojas) pagal šį Aprašą nelaikomas valstybės pagalbos gavėju, jei jis projekte dalyvauja vykdydamas neekonominę veiklą, kaip tai apibrėžiama Komunikato Nr. 2014/C198/01 19 punkte.</text:p>
      <text:p text:style-name="P350">37. Duomenys apie suteiktą valstybės pagalbą teikiami Suteiktos valstybės pagalbos ir nereikšmingos (<text:span text:style-name="T351">de minimis</text:span>) pagalbos registrui Suteiktos valstybės pagalbos ir nereikšmingos (<text:span text:style-name="T352">de minimis</text:span>) pagalbos registro nuostatuose, patvirtintuose Lietuvos Respublikos<text:s/>Vyriausybės 2005 m. sausio 19 d. nutarimu Nr. 35 (Lietuvos Respublikos Vyriausybės 2015 m. birželio 9 d. nutarimo Nr. 592 redakcija), nustatyta tvarka.</text:p>
      <text:p text:style-name="P353">38.<text:span text:style-name="T354"><text:s/>P</text:span>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text:s/>lėšų jos būtų pripažintos tinkamomis finansuoti ir (arba) apmokėtos daugiau nei vieną kartą.</text:p>
      <text:p text:style-name="P355">39. Projekte suplanuoti veiklos fiziniai rodikliai turi atitikti Aprašo 23.1 – 23.3 papunkčiuose nurodytus specialiuosius kriterijus ir galimą mokslinę produkciją (tačiau ja neapsiribojant), nurodytą Pavyzdiniuose mokslo ir sklaidos projektų galimos mokslinės ir (ar) technologinės produkcijos sąrašuose.</text:p>
      <text:p text:style-name="P356">40. Projektui netaikomi investicijų tęstinumo ir ataskaitų po projekto finansavimo pabaigos teikimo reikalavimai. Jei projektams teikiama valstybės pagalba, per valstybės pagalbos taisyklėse nustatytą laikotarpį turi būti užtikrintas investicijų tęstinumas Projektų taisyklių 27 skirsnyje nustatyta tvarka.</text:p>
      <text:p text:style-name="Normal"/>
      <text:p text:style-name="P357"><text:span text:style-name="T358">IV</text:span><text:span text:style-name="T359"><text:s/>SKYRIUS</text:span></text:p>
      <text:p text:style-name="P360"><text:span text:style-name="T361">TINKAMŲ FINANSUOTI PROJEKTO IŠLAIDŲ<text:s/></text:span><text:span text:style-name="T362">IR FINANSAVIMO REIKALAVIMAI</text:span></text:p>
      <text:p text:style-name="P363"/>
      <text:p text:style-name="P364"><text:span text:style-name="T365">41</text:span><text:span text:style-name="T366">. Projekto išlaidos turi atitikti Projektų taisyklių VI skyriuje ir Rekomendacijose dėl projektų išlaidų atitikties Europos Sąjungos struktūrinių fondų reikalavimams išdėstytus projekto išlaidoms taikomus reikalavimus.</text:span></text:p>
      <text:p text:style-name="P367"><text:span text:style-name="T368">42</text:span><text:span text:style-name="T369">. Didžiausia projektui galima skirti finansavimo lėšų suma yra<text:s/></text:span>300 000,00<text:s/><text:span text:style-name="T370">eurų (trys šimtai tūkstančių eurų).</text:span></text:p>
      <text:p text:style-name="P371"><text:span text:style-name="T372">43</text:span><text:span text:style-name="T373">. Didžiausia galima projekto finansuojamoji dalis sudaro 100 proc. visų tinkamų finansuoti projekto išlaidų</text:span><text:span text:style-name="T374">.</text:span></text:p>
      <text:p text:style-name="P375"><text:span text:style-name="T376">44</text:span><text:span text:style-name="T377">. Jeigu projektas yra</text:span><text:span text:style-name="T378"><text:s/>vykdomas kartu su partneriu privačiuoju juridiniu asmeniu ir (arba) projekto rezultatai bus skirti ekonominei veiklai vykdyti (taip, kaip apibrėžta Komunikate<text:s/></text:span>Nr. 2014/C198/01<text:span text:style-name="T379">), didžiausia galima projekto finansuojamoji dalis nurodyta Aprašo 1 lentelėje.</text:span></text:p>
      <text:p text:style-name="P380"/>
      <text:p text:style-name="P381">1 lentelė. Projekto finansuojamoji dalis.</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text:span text:style-name="T396">Eil.Nr.</text:span></text:p>
          </table:table-cell>
          <table:table-cell table:style-name="TableCell397" table:number-rows-spanned="2">
            <text:p text:style-name="P398"/>
          </table:table-cell>
          <table:table-cell table:style-name="TableCell399">
            <text:p text:style-name="P400"/>
          </table:table-cell>
          <table:table-cell table:style-name="TableCell401" table:number-columns-spanned="3">
            <text:p text:style-name="P402"><text:span text:style-name="T403">Galimas bazinės finansuojamosios dalies padidinimas, bet ne daugiau nei iki 80 procentų tinkamų finansuoti išlaidų</text:span></text:p>
          </table:table-cell>
          <table:covered-table-cell/>
          <table:covered-table-cell/>
          <table:table-cell table:style-name="TableCell404" table:number-columns-spanned="4">
            <text:p text:style-name="P405"><text:span text:style-name="T406">Didžiausia galima finansuojamoji dalis atsižvelgiant į valstybės pagalbos gavėjo statusą<text:s/></text:span></text:p>
          </table:table-cell>
          <table:covered-table-cell/>
          <table:covered-table-cell/>
          <table:covered-table-cell/>
        </table:table-row>
        <table:table-row table:style-name="TableRow407">
          <table:covered-table-cell>
            <text:p text:style-name="P408"/>
          </table:covered-table-cell>
          <table:covered-table-cell>
            <text:p text:style-name="P409"/>
          </table:covered-table-cell>
          <table:table-cell table:style-name="TableCell410">
            <text:p text:style-name="Normal"><text:span text:style-name="T411">Bazinė finansuojamoji dalis</text:span></text:p>
          </table:table-cell>
          <table:table-cell table:style-name="TableCell412">
            <text:p text:style-name="P413"><text:span text:style-name="T414">Padidinama vidutinėms įmonėms<text:s/></text:span></text:p>
          </table:table-cell>
          <table:table-cell table:style-name="TableCell415">
            <text:p text:style-name="P416"><text:span text:style-name="T417">Padidinama labai mažoms ir mažoms įmonėms<text:s/></text:span></text:p>
          </table:table-cell>
          <table:table-cell table:style-name="TableCell418">
            <text:p text:style-name="Normal"><text:span text:style-name="T419">Padidinama už veiksmingą bendradarbiavimą, jei tenkinamos<text:s/></text:span><text:span text:style-name="T420">Reglamento (ES) Nr. 651/2014 25 straipsnio 6 punkto b papunktyje nurodytos sąlygos</text:span></text:p>
          </table:table-cell>
          <table:table-cell table:style-name="TableCell421">
            <text:p text:style-name="P422"><text:span text:style-name="T423">Didelė įmonė<text:s/></text:span></text:p>
          </table:table-cell>
          <table:table-cell table:style-name="TableCell424">
            <text:p text:style-name="P425"><text:span text:style-name="T426">Vidutinė įmonė<text:s/></text:span></text:p>
          </table:table-cell>
          <table:table-cell table:style-name="TableCell427" table:number-columns-spanned="2">
            <text:p text:style-name="P428"><text:span text:style-name="T429">Labai maža ir maža įmonė<text:s/></text:span></text:p>
          </table:table-cell>
          <table:covered-table-cell/>
        </table:table-row>
        <table:table-row table:style-name="TableRow430">
          <table:table-cell table:style-name="TableCell431">
            <text:p text:style-name="P432"><text:span text:style-name="T433">1.</text:span></text:p>
          </table:table-cell>
          <table:table-cell table:style-name="TableCell434">
            <text:p text:style-name="P435"><text:span text:style-name="T436">Moksliniai tyrimai</text:span></text:p>
          </table:table-cell>
          <table:table-cell table:style-name="TableCell437">
            <text:p text:style-name="P438"><text:span text:style-name="T439">50 proc.</text:span></text:p>
          </table:table-cell>
          <table:table-cell table:style-name="TableCell440">
            <text:p text:style-name="Normal"><text:span text:style-name="T441">+10 procentinių punktų<text:s/></text:span></text:p>
          </table:table-cell>
          <table:table-cell table:style-name="TableCell442">
            <text:p text:style-name="Normal"><text:span text:style-name="T443">+20 procentinių<text:s/></text:span></text:p>
          </table:table-cell>
          <table:table-cell table:style-name="TableCell444">
            <text:p text:style-name="Normal"><text:span text:style-name="T445">+15 procentinių punktų<text:s/></text:span></text:p>
          </table:table-cell>
          <table:table-cell table:style-name="TableCell446">
            <text:p text:style-name="P447"><text:span text:style-name="T448">65 proc.</text:span></text:p>
          </table:table-cell>
          <table:table-cell table:style-name="TableCell449" table:number-columns-spanned="2">
            <text:p text:style-name="P450"><text:span text:style-name="T451">75 proc.</text:span></text:p>
          </table:table-cell>
          <table:covered-table-cell/>
          <table:table-cell table:style-name="TableCell452">
            <text:p text:style-name="P453"><text:span text:style-name="T454">80</text:span><text:span text:style-name="T455"><text:s/>proc.</text:span></text:p>
          </table:table-cell>
        </table:table-row>
        <table:table-row table:style-name="TableRow456">
          <table:table-cell table:style-name="TableCell457">
            <text:p text:style-name="P458"><text:span text:style-name="T459">2.</text:span></text:p>
          </table:table-cell>
          <table:table-cell table:style-name="TableCell460">
            <text:p text:style-name="P461"><text:span text:style-name="T462">Eksperimentinė plėtra<text:s/></text:span></text:p>
          </table:table-cell>
          <table:table-cell table:style-name="TableCell463">
            <text:p text:style-name="P464"><text:span text:style-name="T465">25 proc.</text:span></text:p>
          </table:table-cell>
          <table:table-cell table:style-name="TableCell466">
            <text:p text:style-name="P467"><text:span text:style-name="T468">+10 procentinių punktų<text:s/></text:span></text:p>
          </table:table-cell>
          <table:table-cell table:style-name="TableCell469">
            <text:p text:style-name="P470"><text:span text:style-name="T471">+20 procentinių punktų<text:s/></text:span></text:p>
          </table:table-cell>
          <table:table-cell table:style-name="TableCell472">
            <text:p text:style-name="P473"><text:span text:style-name="T474">+15 procentinių punktų<text:s/></text:span></text:p>
          </table:table-cell>
          <table:table-cell table:style-name="TableCell475">
            <text:p text:style-name="P476"><text:span text:style-name="T477">40 proc.</text:span></text:p>
          </table:table-cell>
          <table:table-cell table:style-name="TableCell478" table:number-columns-spanned="2">
            <text:p text:style-name="P479"><text:span text:style-name="T480">50 proc.</text:span></text:p>
          </table:table-cell>
          <table:covered-table-cell/>
          <table:table-cell table:style-name="TableCell481">
            <text:p text:style-name="P482"><text:span text:style-name="T483">60 proc.</text:span></text:p>
          </table:table-cell>
        </table:table-row>
      </table:table>
      <text:p text:style-name="Normal"/>
      <text:p text:style-name="P484"><text:span text:style-name="T485">45</text:span><text:span text:style-name="T486">. Paraiškoje (projekte) turi būti aiškiai atskirti mokslinių tyrimų ir eksperimentinės plėtros etapai (eksperimentinės plėtros etapo dalis turi sudaryti daugiau nei 5 proc. didžiausios galimos projekto finansuojamosios dalies). Kiekvienam etapui nustatoma<text:s/></text:span><text:span text:style-name="T487">atskira didžiausia galima projekto finansuojamoji dalis. Jeigu projektas yra vykdomas kartu su partneriu privačiuoju juridiniu asmeniu ir (arba) projekto rezultatai bus skirti ekonominei veiklai vykdyti (taip, kaip apibrėžta Komunikate<text:s/></text:span>Nr. 2014/C198/01<text:span text:style-name="T488">), d</text:span><text:span text:style-name="T489">idžiausia galima kiekvieno etapo finansuojamoji dalis apskaičiuojama vadovaujantis Aprašo 44 punktu.</text:span></text:p>
      <text:p text:style-name="P490"><text:span text:style-name="T491">46</text:span><text:span text:style-name="T492">. Jeigu paraiškoje (projekte) neįmanoma atskirti mokslinių tyrimų ir eksperimentinės plėtros etapų, projektui nustatoma eksperimentinei plėtrai taiko</text:span><text:span text:style-name="T493">ma projekto finansuojamoji dalis, nustatyta Aprašo 44 punkte.</text:span></text:p>
      <text:p text:style-name="P494"><text:span text:style-name="T495">47</text:span><text:span text:style-name="T496">. Jeigu projektas įgyvendinamas su partneriu, projekto finansuojamoji dalis kiekvienam valstybės pagalbos gavėjui nustatoma atskirai. Viena ar kelios projekte bendradarbiaujančios šalys ga</text:span><text:span text:style-name="T497">li prisiimti visas projekto išlaidas ir taip apsaugoti kitas šalis nuo projekto finansų rizikos.</text:span></text:p>
      <text:p text:style-name="P498"><text:span text:style-name="T499">48</text:span><text:span text:style-name="T500">. Siekiant gauti papildomą 15 proc. finansavimo intensyvumą pagal Aprašo 44 punktą – t. y., veiksmingai bendradarbiaujant privačiam juridiniam asmeniui<text:s/></text:span><text:span text:style-name="T501">ir bent vienai mokslo ir studijų institucijai ar universiteto ligoninei, mokslo ir studijų institucija ar universiteto ligoninė privalo padengti bent 10 proc. tinkamų finansuoti išlaidų ir turi teisę skelbti savo pačios mokslinių tyrimų rezultatus arba pro</text:span><text:span text:style-name="T502">jekto rezultatai turi būti plačiai skelbiami konferencijose, leidiniuose, atviros prieigos saugyklose arba per nemokamą arba atvirą programinę įrangą.</text:span></text:p>
      <text:p text:style-name="P503"><text:span text:style-name="T504">49</text:span><text:span text:style-name="T505">. Projekto tinkamų finansuoti išlaidų dalis, kurios nepadengia projektui skiriamo finansavimo lėšos</text:span><text:span text:style-name="T506">, turi būti finansuojama iš projekto vykdytojo ir (ar) partnerio lėšų.</text:span></text:p>
      <text:p text:style-name="P507"><text:span text:style-name="T508">50</text:span><text:span text:style-name="T509">. Pareiškėjo įnašas į projektą gali susidėti tik iš piniginio įnašo.</text:span></text:p>
      <text:p text:style-name="P510"><text:span text:style-name="T511">51</text:span><text:span text:style-name="T512">. Pareiškėjas ir (arba) partneris savo iniciatyva ir (arba) kitų šaltinių lėšomis gali prisidėti prie pr</text:span><text:span text:style-name="T513">ojekto įgyvendinimo didesne, nei reikalaujama, lėšų suma.</text:span></text:p>
      <text:p text:style-name="P514"><text:span text:style-name="T515">52</text:span><text:span text:style-name="T516">. Tinkamos finansuoti projekto išlaidos yra tos, kurios patirtos ir apmokėtos nuo projekto veiklų įgyvendinimo pradžios iki<text:s/></text:span>galutinio mokėjimo prašymo pateikimo termino pabaigos<text:span text:style-name="T517">, bet ne vėliau</text:span><text:span text:style-name="T518"><text:s/>kaip Projektų taisyklių 213.1 ir 213.5 papunkčiuose nustatytais terminais.<text:s/></text:span>Jei projekto veiklos pradedamos įgyvendinti iki dotacijos sutarties įsigaliojimo dienos, tokios projekto išlaidos yra netinkamos finansuoti.</text:p>
      <text:p text:style-name="P519"><text:span text:style-name="T520">53</text:span><text:span text:style-name="T521">. Tinkamos finansuoti projekto iš</text:span><text:span text:style-name="T522">laidos apmokamos taikant fiksuotuosius įkainius ir fiksuotąją normą.</text:span><text:span text:style-name="T523"><text:s/>Projekto tinkamų finansuoti išlaidų suma nustatoma kiekvienam projektui individualiai tinkamumo finansuoti vertinimo metu atsižvelgiant į projekto išlaidų pagrįstumą, tačiau neviršijant A</text:span><text:span text:style-name="T524">prašo 42 punkte nustatytos didžiausios projektui skiriamos finansavimo lėšų sumos.</text:span></text:p>
      <text:p text:style-name="P525"><text:span text:style-name="T526">54</text:span><text:span text:style-name="T527">.<text:s/></text:span>Projekto vykdytojui gali būti išmokamas avansas. Maksimalus projektui skiriamo avanso dydis yra 30 procentų projektui įgyvendinti skirtos projekto finansavimo sumos,<text:s/>jei dotacijos sutartyje nenustatyta mažesnė maksimali avanso suma. Maksimalus avanso dydis ir avanso išmokėjimo tvarka nustatomi dotacijos sutartyje ir Projektų taisyklių 21 skirsnyje.</text:p>
      <text:p text:style-name="P528"><text:span text:style-name="T529">55</text:span><text:span text:style-name="T530">. Pagal Aprašą tinkamos finansuoti projekto išlaidos yra:</text:span></text:p>
      <text:p text:style-name="P531">2 lentelė. Projekto finansuojamoji dalis.</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Išlaidų kategorijos Nr.</text:span></text:p>
          </table:table-cell>
          <table:table-cell table:style-name="TableCell540">
            <text:p text:style-name="P541"><text:span text:style-name="T542">Išlaidų kategorijos pavadinimas</text:span></text:p>
          </table:table-cell>
          <table:table-cell table:style-name="TableCell543">
            <text:p text:style-name="P544"><text:span text:style-name="T545">Reikalavimai ir paaiškinimai</text:span></text:p>
          </table:table-cell>
        </table:table-row>
        <table:table-row table:style-name="TableRow546">
          <table:table-cell table:style-name="TableCell547">
            <text:p text:style-name="P548"><text:span text:style-name="T549">1.</text:span></text:p>
          </table:table-cell>
          <table:table-cell table:style-name="TableCell550">
            <text:p text:style-name="Normal"><text:span text:style-name="T551">Žemė</text:span></text:p>
          </table:table-cell>
          <table:table-cell table:style-name="TableCell552">
            <text:p text:style-name="P553"/>
            <text:p text:style-name="P554"><text:span text:style-name="T555">Netinkama finansuoti.</text:span></text:p>
          </table:table-cell>
        </table:table-row>
        <table:table-row table:style-name="TableRow556">
          <table:table-cell table:style-name="TableCell557">
            <text:p text:style-name="P558"><text:span text:style-name="T559">2.</text:span></text:p>
          </table:table-cell>
          <table:table-cell table:style-name="TableCell560">
            <text:p text:style-name="Normal"><text:span text:style-name="T561">Nekilnojamasis turtas</text:span></text:p>
          </table:table-cell>
          <table:table-cell table:style-name="TableCell562">
            <text:p text:style-name="P563"/>
            <text:p text:style-name="P564"><text:span text:style-name="T565">Netinkama finansuoti.</text:span></text:p>
          </table:table-cell>
        </table:table-row>
        <table:table-row table:style-name="TableRow566">
          <table:table-cell table:style-name="TableCell567">
            <text:p text:style-name="P568"><text:span text:style-name="T569">3.</text:span></text:p>
          </table:table-cell>
          <table:table-cell table:style-name="TableCell570">
            <text:p text:style-name="Normal"><text:span text:style-name="T571">Statyba, rekonstravimas, remontas ir kiti darbai</text:span></text:p>
          </table:table-cell>
          <table:table-cell table:style-name="TableCell572">
            <text:p text:style-name="P573"/>
            <text:p text:style-name="P574"><text:span text:style-name="T575">Netinkama finansuoti.</text:span></text:p>
          </table:table-cell>
        </table:table-row>
        <table:table-row table:style-name="TableRow576">
          <table:table-cell table:style-name="TableCell577">
            <text:p text:style-name="P578"><text:span text:style-name="T579">4.</text:span></text:p>
          </table:table-cell>
          <table:table-cell table:style-name="TableCell580">
            <text:p text:style-name="Normal"><text:span text:style-name="T581">Įranga, įrenginiai ir kitas turtas</text:span></text:p>
          </table:table-cell>
          <table:table-cell table:style-name="TableCell582">
            <text:p text:style-name="P583"/>
            <text:p text:style-name="P584"><text:span text:style-name="T585">Netinkama finansuoti.</text:span></text:p>
          </table:table-cell>
        </table:table-row>
        <table:table-row table:style-name="TableRow586">
          <table:table-cell table:style-name="TableCell587">
            <text:p text:style-name="P588"><text:span text:style-name="T589">5.</text:span></text:p>
          </table:table-cell>
          <table:table-cell table:style-name="TableCell590">
            <text:p text:style-name="Normal"><text:span text:style-name="T591">Projekto vykdymas</text:span></text:p>
          </table:table-cell>
          <table:table-cell table:style-name="TableCell592">
            <text:p text:style-name="P593"><text:span text:style-name="T594">Projektą vykdančio personalo darbo užmokesčio ir susijusių darbdavio įsipareigojimų vykdymo išlaidos, kompensuojamos taikant fiksuotuosius įkainius<text:s/></text:span><text:span text:style-name="T595">(Aprašo 56.1.1, 56.1.3, 56.1.4 papunkčiai).</text:span></text:p>
            <text:p text:style-name="P596"/>
            <text:p text:style-name="P597">Projektą vykdančio personalo komandiruočių, kelionių ar stažuočių išlaidos kompensuojamos taikant fiksuotuosius įkainius (Aprašo 56.1.2 papunktis). Tinkamos finansuoti tik su pagal Aprašą finansuojamo mokslinio<text:s/>tyrimo turiniu susijusių komandiruočių, kelionių ar stažuočių išlaidos.</text:p>
          </table:table-cell>
        </table:table-row>
        <table:table-row table:style-name="TableRow598">
          <table:table-cell table:style-name="TableCell599">
            <text:p text:style-name="P600"><text:span text:style-name="T601">6.</text:span></text:p>
          </table:table-cell>
          <table:table-cell table:style-name="TableCell602">
            <text:p text:style-name="Normal"><text:span text:style-name="T603">Informavimas apie projektą</text:span></text:p>
          </table:table-cell>
          <table:table-cell table:style-name="TableCell604">
            <text:p text:style-name="P605"><text:span text:style-name="T606">Šios kategorijos išlaidos įtrauktos į išlaidų kategoriją „Netiesioginės išlaidos ir kitos išlaidos pagal fiksuotąją projekto išlaidų normą“.</text:span></text:p>
          </table:table-cell>
        </table:table-row>
        <table:table-row table:style-name="TableRow607">
          <table:table-cell table:style-name="TableCell608">
            <text:p text:style-name="P609"><text:span text:style-name="T610">7.</text:span></text:p>
          </table:table-cell>
          <table:table-cell table:style-name="TableCell611">
            <text:p text:style-name="Normal"><text:span text:style-name="T612">Netiesio</text:span><text:span text:style-name="T613">ginės išlaidos ir kitos išlaidos pagal<text:s/></text:span><text:soft-page-break/><text:span text:style-name="T614">fiksuotąją projekto išlaidų normą</text:span></text:p>
          </table:table-cell>
          <table:table-cell table:style-name="TableCell615">
            <text:p text:style-name="P616"><text:span text:style-name="T617">Netiesioginės projekto išlaidos, kompensuojamos taikant fiksuotąją normą (Aprašo 56.2.1 papunktis);</text:span></text:p>
            <text:p text:style-name="P618"/>
            <text:p text:style-name="P619"><text:span text:style-name="T620">Mokslinių tyrimų ir eksperimentinės plėtros projektų vykdymo išlaidos,<text:s/></text:span><text:span text:style-name="T621">kompensuojamos taikant fiksuotąją normą (Aprašo 56.2.2 papunktis).</text:span></text:p>
          </table:table-cell>
        </table:table-row>
      </table:table>
      <text:p text:style-name="P622"/>
      <text:p text:style-name="P623"><text:span text:style-name="T624">Pastaba.<text:s/></text:span><text:span text:style-name="T625">Paraiškos formos projekto biudžeto lentelė pildoma vadovaujantis instrukcija „Projekto biudžeto formos pildymas“, pateikta Rekomendacijose dėl projektų išlaidų atitikties Europos</text:span><text:span text:style-name="T626"><text:s/>Sąjungos struktūrinių fondų reikalavimams.</text:span></text:p>
      <text:p text:style-name="P627">Punkto pakeitimai:</text:p>
      <text:p text:style-name="P628"><text:span text:style-name="T629">Nr.<text:s/></text:span><text:a xlink:href="https://www.e-tar.lt/portal/legalAct.html?documentId=5c6fdf30c36911eba2bad9a0748ee64d" office:target-frame-name="_top" xlink:show="replace"><text:span text:style-name="T630">V-988</text:span></text:a><text:span text:style-name="T631">, 2021-06-02, paskelbta TAR 2021-06-02, i. k. 2021-12558</text:span></text:p>
      <text:p text:style-name="Normal"/>
      <text:p text:style-name="P632"><text:span text:style-name="T633">56</text:span><text:span text:style-name="T634">. Projekto išlaidos:</text:span></text:p>
      <text:p text:style-name="P635"><text:span text:style-name="T636">56.1</text:span><text:span text:style-name="T637">. projekto vykdymo išlaidos:</text:span></text:p>
      <text:p text:style-name="P638"><text:span text:style-name="T639">56.1.1</text:span><text:span text:style-name="T640">. projektą vykdančio mokslo ir studijų institucijų personalo darbo užmokesčio ir susijusių darbdavio įsipareigojimų vykdymo išlaidos kompensuojamos taikant Darbo užmokesčio fiksuotųjų įkainių nustatymo mokslinių tyrimų projektuose tyrimo ataskaitą, kuri sk</text:span><text:span text:style-name="T641">elbiama<text:s/></text:span><text:span text:style-name="T642">http://www.esinvesticijos.lt/lt/dokumentai/supaprastinto-islaidu-apmokejimo-tyrimai</text:span><text:span text:style-name="T643"><text:s/>ir įgyvendinančiosios institucijos tinklalapyje<text:s/></text:span><text:span text:style-name="T644">www.lmt.lt</text:span><text:span text:style-name="T645">;</text:span></text:p>
      <text:p text:style-name="P646"><text:span text:style-name="T647">56.1.2</text:span><text:span text:style-name="T648">. projektą vykdančio personalo komandiruočių, kelionių ar stažuočių išlaidos kompensuojamos ta</text:span><text:span text:style-name="T649">ikant Mokslinių išvykų išlaidų fiksuotųjų įkainių apskaičiavimo tyrimo ataskaitą, kuri skelbiama<text:s/></text:span><text:span text:style-name="T650">http://www.esinvesticijos.lt/lt/dokumentai/supaprastinto-islaidu-apmokejimo-tyrimai</text:span><text:span text:style-name="T651"><text:s/>ir įgyvendinančiosios institucijos tinklalapyje<text:s/></text:span><text:span text:style-name="T652">www.lmt.lt</text:span><text:span text:style-name="T653">;</text:span></text:p>
      <text:p text:style-name="P654"><text:span text:style-name="T655">56.1.3</text:span><text:span text:style-name="T656">. pro</text:span><text:span text:style-name="T657">jektą vykdančio privačiųjų juridinių asmenų, kurie nėra mokslo ir studijų institucijos, personalo darbo užmokesčio ir susijusių darbdavio įsipareigojimų vykdymo išlaidos kompensuojamos taikant Privačių juridinių asmenų projektų vykdančiojo personalo bei da</text:span><text:span text:style-name="T658">lyvių darbo užmokesčio fiksuotųjų įkainių nustatyto tyrimo ataskaitą (toliau – Privačių juridinių asmenų tyrimo ataskaita), kuri skelbiama<text:s/></text:span><text:span text:style-name="T659">http://www.esinvesticijos.lt/lt/dokumentai/supaprastinto-islaidu-apmokejimo-tyrimai</text:span><text:span text:style-name="T660"><text:s/>ir įgyvendinančiosios institucijo</text:span><text:span text:style-name="T661">s tinklalapyje<text:s/></text:span><text:span text:style-name="T662">www.lmt.lt</text:span><text:span text:style-name="T663">;</text:span></text:p>
      <text:p text:style-name="P664"><text:span text:style-name="T665">56.1.4</text:span><text:span text:style-name="T666">. projektą vykdančio viešųjų juridinių asmenų, kurie nėra mokslo ir studijų institucijos, personalo darbo užmokesčio ir susijusių darbdavio įsipareigojimų vykdymo išlaidos kompensuojamos taikant Valandinio projekto vykd</text:span><text:span text:style-name="T667">ančiojo personalo fiksuotojo įkainio nustatymo, naudojant 1 720 valandų standartinį metinį darbo laiką, metodiką (toliau – 1720 metodika), kuri skelbiama<text:s/></text:span><text:span text:style-name="T668">http://www.esinvesticijos.lt/lt/dokumentai/supaprastinto-islaidu-apmokejimo-tyrimai</text:span><text:span text:style-name="T669"><text:s/>ir įgyvendinančios</text:span><text:span text:style-name="T670">ios institucijos tinklalapyje<text:s/></text:span><text:span text:style-name="T671">www.lmt.lt</text:span><text:span text:style-name="T672">.</text:span><text:s/></text:p>
      <text:p text:style-name="P673">Papunkčio pakeitimai:</text:p>
      <text:p text:style-name="P674"><text:span text:style-name="T675">Nr.<text:s/></text:span><text:a xlink:href="https://www.e-tar.lt/portal/legalAct.html?documentId=5c6fdf30c36911eba2bad9a0748ee64d" office:target-frame-name="_top" xlink:show="replace"><text:span text:style-name="T676">V-988</text:span></text:a><text:span text:style-name="T677">, 2021-06-02, paskelbta TAR 2021-06-02, i. k. 2021-12558</text:span></text:p>
      <text:p text:style-name="Normal"/>
      <text:p text:style-name="P678">56.2.<text:s/><text:span text:style-name="T679">netiesioginės<text:s/></text:span><text:span text:style-name="T680">išlaidos ir kitos išlaidos pagal fiksuotąją projekto išlaidų normą:</text:span></text:p>
      <text:p text:style-name="P681"><text:span text:style-name="T682">56.2.1</text:span><text:span text:style-name="T683">. netiesioginės projekto išlaidos apmokamos taikant netiesioginių išlaidų fiksuotąsias normas pagal Projektų taisyklių 433.2 papunktį;</text:span><text:s/></text:p>
      <text:p text:style-name="P684">56.2.2.<text:s/><text:span text:style-name="T685">tiesioginės projekto išlaidos pa</text:span><text:span text:style-name="T686">gal fiksuotąją normą,<text:s/></text:span>kuri sudaro iki 18,73 proc. (socialinių ir humanitarinių mokslų sričių projektuose) ir iki 34,73 proc. (gamtos, technologijos, medicinos ir sveikatos bei žemės ūkio mokslų sričių projektuose) nuo darbo užmokesčio ir susijusių darbdavio įsipareigojimų išlaidų (fiksuotoji norma nustatoma vadovaujantis Mokslinių tyrimų ir eksperimentinės plėtros projektų vykdymo išlaidų fiksuotųjų normų nustatymo tyrimo ataskaita, kuri skelbiama<text:s/><text:span text:style-name="T687">http://www.esinvesticijos.lt/lt/dokumentai/supaprastinto-islaidu-apmokejimo-tyrima</text:span><text:span text:style-name="T688">i<text:s/></text:span>ir įgyvendinančiosios institucijos tinklalapyje www.lmt.lt<text:span text:style-name="T689">).</text:span></text:p>
      <text:p text:style-name="P690"><text:span text:style-name="T691">57</text:span><text:span text:style-name="T692">. Išlaidos, apmokamos taikant Aprašo 56 punkte nurodytus fiksuotuosius įkainius ir fiksuotąją normą, turi atitikti šias nuostatas:</text:span></text:p>
      <text:p text:style-name="P693"><text:span text:style-name="T694">57.1</text:span><text:span text:style-name="T695">. pagal fiksuotuosius įkainius ir fiksuotąją n</text:span><text:span text:style-name="T696">ormą apmokamos išlaidos turi atitikti Projektų taisyklių 35 skirsnio nuostatas;</text:span></text:p>
      <text:p text:style-name="P697"><text:span text:style-name="T698">57</text:span><text:span text:style-name="T699">.2</text:span><text:span text:style-name="T700">. pareiškėjas turi teisę paraiškoje numatyti mažesnius fiksuotųjų įkainių ir fiksuotosios normos dydžius, nei Apraše nustatyti maksimalūs dydžiai.</text:span></text:p>
      <text:p text:style-name="P701"><text:span text:style-name="T702">58</text:span><text:span text:style-name="T703">. Projektui t</text:span><text:span text:style-name="T704">aikoma fiksuotoji norma ir fiksuotieji įkainiai nustatomi dotacijos sutartyje ir projekto įgyvendinimo metu negali būti keičiami, išskyrus atvejus, kai pasikeičia fiksuotosios normos ar fiksuotojo įkainio taikymą reglamentuojantys teisės aktai arba kai pro</text:span><text:span text:style-name="T705">jekto įgyvendinimo metu</text:span><text:s/><text:span text:style-name="T706">vadovaujančioji ar audito institucija nustato, kad fiksuotasis įkainis / fiksuotoji norma buvo netinkamai nustatyti. Tokiu atveju<text:s/></text:span>patikslintas dydis ar jo taikymo sąlygos taikomi projekto veiksmų, vykdomų nuo dydžio ar jo taikymo sąlygų patikslinimo įsigaliojimo dienos, išlaidoms apmokėti.</text:p>
      <text:p text:style-name="P707"><text:span text:style-name="T708">59</text:span><text:span text:style-name="T709">. Netinkamos finansuoti yra išlaidos, nurodytos Projektų taisyklių 34 skirsnyje.</text:span></text:p>
      <text:p text:style-name="P710"><text:span text:style-name="T711">60</text:span><text:span text:style-name="T712">. Paraiškos parengimo išlaidos ir<text:s/></text:span>kryžminio finansavimo išlaidos<text:s/><text:span text:style-name="T713">yra netinkamos finansuoti.</text:span></text:p>
      <text:p text:style-name="P714">61. Projekto vykdytojo patirtos išlaidos apmokamos išlaidų kompensavimo būdu, atsižvelgiant į dotacijos sutartyje nustatytus taikytinus fiksuotuosius įkainius bei pateiktus dokumentus, kuriais įrodomas pasiektas rezultatas (t. y., mokslinio tyrimo vadovo (-ės) bei<text:s/>mokslinio tyrimo grupės narių darbo laiko apskaitos žiniaraščiai, lėktuvo įlaipinimo kortelės, bilietai (bilietų šaknelės) ar automobilio kelionės lapai, įgyvendinančiosios institucijos nustatytos formos suvestinė pažyma dėl darbo užmokesčio apskaičiavimo<text:s/>taikant fiksuotuosius įkainius, įgyvendinančiosios institucijos nustatytos formos suvestinė pažyma dėl trumpalaikių / ilgalaikių mokslinių išvykų išlaidų apskaičiavimo taikant fiksuotuosius įkainius ir fizinio veiklos įgyvendinimo rodiklio pasiekimą pagrindžiantys dokumentai). Teiktini dokumentai nurodomi dotacijos sutartyje (Aprašo 6 priedas).</text:p>
      <text:p text:style-name="P715"><text:span text:style-name="T716">62</text:span><text:span text:style-name="T717">. Jei projekto įgyvendinimo metu buvo gautos pajamos, jos įvertinamos ir susigrąžinamos ne vėliau kaip su galutiniu mokėjimo prašymu Projektų taisyklių 447 ir</text:span><text:span text:style-name="T718"><text:s/>448 punktuose nustatyta tvarka.</text:span></text:p>
      <text:p text:style-name="Normal"/>
      <text:p text:style-name="P719"><text:span text:style-name="T720">V</text:span><text:span text:style-name="T721"><text:s/>SKYRIUS</text:span></text:p>
      <text:p text:style-name="P722"><text:span text:style-name="T723">PARAIŠKŲ RENGIMAS, PAREIŠKĖJŲ INFORMAVIMAS, KONSULTAVIMAS, PARAIŠKŲ TEIKIMAS IR VERTINIMAS</text:span></text:p>
      <text:p text:style-name="P724"/>
      <text:p text:style-name="P725">63.<text:s/><text:span text:style-name="T726">Siekdamas gauti finansavimą, pareiškėjas turi užpildyti paraišką, kurios iš dalies užpildyta forma PDF for</text:span><text:span text:style-name="T727">matu<text:s/></text:span>skelbiama<text:s/><text:span text:style-name="T728">ES struktūrinių fondų<text:s/></text:span>svetainės www.esinvesticijos.lt skiltyje „Finansavimas“ prie paskelbto kvietimo teikti paraiškas „Susiję dokumentai“.</text:p>
      <text:p text:style-name="P729"><text:span text:style-name="T730">64</text:span><text:span text:style-name="T731">. Pareiškėjas pildo paraišką ir kartu su Aprašo 68 punkte nurodytais priedais iki kvietimo teik</text:span><text:span text:style-name="T732">ti paraiškas skelbime nustatyto termino paskutinės dienos teikia ją per iš Europos Sąjungos struktūrinių fondų lėšų bendrai finansuojamų projektų duomenų mainų svetainę (toliau – DMS), o jei nėra įdiegtos DMS funkcinės galimybės – įgyvendinančiajai institu</text:span><text:span text:style-name="T733">cijai raštu Projektų taisyklių 12 skirsnyje nustatyta tvarka.<text:s/></text:span></text:p>
      <text:p text:style-name="P734"><text:span text:style-name="T735">65</text:span><text:span text:style-name="T736">. Jeigu vadovaujantis Aprašo 64 punktu paraiška teikiama raštu, ji gali būti teikiama vienu iš šių būdų:</text:span></text:p>
      <text:p text:style-name="P737"><text:span text:style-name="T738">65.1</text:span><text:span text:style-name="T739">. įgyvendinančiajai institucijai teikiamas pasirašytas popierinis paraiškos<text:s/></text:span><text:span text:style-name="T740">ir jos priedų dokumentas (kartu pateikiant į elektroninę laikmeną įrašytą paraišką ir priedus).</text:span><text:s/>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741">65.2.<text:s/><text:span text:style-name="T742">įgyvendinančiajai institucijai<text:s/></text:span>kvietime nurodytu elektroninio pašto adresu<text:s/><text:span text:style-name="T743">siunčia</text:span><text:span text:style-name="T744">mas elektroninis dokumentas, pasirašytas saugiu elektroniniu parašu. Kai paraiška teikiama pastaruoju būdu, kartu teikiami dokumentai ir (ar) skaitmeninės pridedamų dokumentų kopijos elektroniniu parašu gali būti netvirtinami.</text:span></text:p>
      <text:p text:style-name="P745"><text:span text:style-name="T746">66</text:span><text:span text:style-name="T747">. Jei paraiškos teiki</text:span><text:span text:style-name="T748">amos per DMS, pareiškėjas prie DMS jungiasi naudodamasis Valstybės informacinių išteklių sąveikumo platforma ir užsiregistravęs tampa DMS naudotoju.</text:span></text:p>
      <text:p text:style-name="P749"><text:span text:style-name="T750">67</text:span><text:span text:style-name="T751">. Jei laikinai nėra užtikrintos DMS funkcinės galimybės ir dėl to pareiškėjai negali pateikti paraišk</text:span><text:span text:style-name="T752">os ar jos priedo (-ų) paskutinę paraiškų pateikimo termino dieną, įgyvendinančioji institucija<text:s/></text:span><text:soft-page-break/><text:span text:style-name="T753">paraiškų pateikimo terminą pratęsia 7 dienų laikotarpiui ir (arba) sudaro galimybę paraiškas ar jų priedus pateikti kitu būdu bei apie taip paskelbia Projektų ta</text:span><text:span text:style-name="T754">isyklių 82 punkte nustatyta tvarka</text:span><text:span text:style-name="T755">.</text:span></text:p>
      <text:p text:style-name="P756"><text:span text:style-name="T757">68</text:span><text:span text:style-name="T758">. Kartu su paraiška pareiškėjas turi pateikti šiuos priedus:</text:span></text:p>
      <text:p text:style-name="P759"><text:span text:style-name="T760">68.1</text:span><text:span text:style-name="T761">.<text:s/></text:span>partnerio (-ių) deklaraciją (-as), jei projektą numatyta įgyvendinti kartu su partneriais (partnerio deklaracijos forma integruota į pildomą paraiškos formą);</text:p>
      <text:p text:style-name="P762">68.2.<text:s/><text:span text:style-name="T763">pareiškėjo ir partnerio (jei paraiška teikiama kartu su partneriu) užpildytą klausimyną apie<text:s/></text:span><text:span text:style-name="T764">pirkimo ir (arba) importo pridėtinės vertės mokesčio tinkamumo finansuoti Europos Sąjungos fondų ir (arba) Lietuvos Respublikos biudžeto lė</text:span><text:span text:style-name="T765">šų (forma<text:s/></text:span><text:span text:style-name="T766">skelbiama ES struktūrinių fondų svetainės www.esinvesticijos.lt</text:span><text:s/><text:span text:style-name="T767">skiltyje „Dokumentai“, dokumento tipas „</text:span><text:span text:style-name="T768">Paraiškų priedų formos“ ir įgyvendinančios institucijos tinklalapyje<text:s/></text:span><text:span text:style-name="T769">www.lmt.lt</text:span><text:span text:style-name="T770">);</text:span></text:p>
      <text:p text:style-name="P771"><text:span text:style-name="T772">68.3</text:span><text:span text:style-name="T773">.<text:s/></text:span>projekto biudžeto paskirstymą pagal pareiškėjus ir<text:s/>partnerius (pildomas paraiškos formos priedas Nr.<text:s/><text:span text:style-name="T774">3</text:span>);</text:p>
      <text:p text:style-name="P775">68.4. užpildytą informacijos, reikalingos projekto atitikčiai projektų atrankos kriterijams įvertinti, formą (pildomas paraiškos formos priedas Nr. 2);</text:p>
      <text:p text:style-name="P776">68.5.<text:s/><text:span text:style-name="T777">pareiškėjo institucijos vadovo ar j</text:span><text:span text:style-name="T778">o įgalioto asmens pasirašytą raštą dėl pareiškėjo (projekto vykdytojo) institucijos pajėgumų įgyvendinti projektą ir projekto vykdymo užtikrinimo</text:span><text:span text:style-name="T779"><text:s/></text:span><text:span text:style-name="T780">(</text:span><text:span text:style-name="T781">rašto pavyzdinė forma skelbiama ES<text:s/></text:span><text:span text:style-name="T782">struktūrinių fondų<text:s/></text:span><text:span text:style-name="T783">svetainėje www.esinvesticijos.lt ir įgyvendinančios ins</text:span><text:span text:style-name="T784">titucijos<text:s/></text:span>tinklalapyje<text:s/><text:span text:style-name="T785">www.lmt.lt);</text:span></text:p>
      <text:p text:style-name="P786"><text:span text:style-name="T787">68.6</text:span><text:span text:style-name="T788">.<text:s/></text:span>partnerio institucijos vadovo ar jo įgalioto asmens pasirašytą raštą dėl partnerio institucijos pajėgumų įgyvendinti projektą ir projekto vykdymo užtikrinimo (taikoma, jei projektas įgyvendinamas kartu su partneriu) (rašto pavyzdinė forma skelbiama ES<text:s/><text:span text:style-name="T789">stru</text:span><text:span text:style-name="T790">ktūrinių fondų<text:s/></text:span>svetainėje www.esinvesticijos.lt ir įgyvendinančios institucijos tinklalapyje<text:s/><text:span text:style-name="T791">www.lmt.lt</text:span>)<text:span text:style-name="T792">;</text:span></text:p>
      <text:p text:style-name="P793"><text:span text:style-name="T794">68.7</text:span><text:span text:style-name="T795">.<text:s/></text:span><text:span text:style-name="T796">visų įgaliojimų pasirašyti atitinkamus dokumentus (jei juos pasirašo ne institucijos vadovas) kopijas;</text:span></text:p>
      <text:p text:style-name="P797"><text:span text:style-name="T798">68.8</text:span><text:span text:style-name="T799">.<text:s/></text:span>partnerio (-ių) ir (arba) universiteto ligoninės (-ių)<text:span text:style-name="T800"><text:s/></text:span>institucijos vadovo nustatyta tvarka patvirtintų įstaigos (organizacijos) statuto (įstatų), registracijos pažymėjimų kopijas arba nuorodas į viešai paskelbtus dokumentus (reikalavimas netaikomas partneriams, kurie yra universitetai ir mokslinių tyrimų institutai, įtraukti į AIKOS);</text:p>
      <text:p text:style-name="P801"><text:span text:style-name="T802">68.9</text:span><text:span text:style-name="T803">.<text:s/></text:span>bendradarbiavimo (partnerystės) sutarties kopiją (taikoma, jeigu projektas įgyvendinamas su partneriu (-iais));</text:p>
      <text:p text:style-name="P804"><text:span text:style-name="T805">68.10</text:span><text:span text:style-name="T806">.<text:s/></text:span>pareiškėjo ir (ar) partnerio (-ių) nuosavo įnašo finansavimo šaltinius (pareiškėjo / partnerio įnašą) pagrindžiančius dokumentus;</text:p>
      <text:p text:style-name="P807"><text:span text:style-name="T808">68.11</text:span><text:span text:style-name="T809">.<text:s/></text:span>dokumentus arba nuorodas į viešai paskelbtus dokumentus, pagrindžiančius, kad pareiškėjas turi veikiančią teisių, atsirandančių iš intelektinės veiklos rezultatų, valdymo tvarką, t. y., yra įgyvendinęs Rekomendacijų dėl teisių, atsirandančių iš intelektinės veiklos rezultatų, 10, 12, 16 ir 17 punktuose nustatytus reikalavimus;</text:p>
      <text:p text:style-name="P810">68.12. partnerio Smulkiojo ir vidutinio verslo subjekto statuso deklaraciją, kurios forma patvirtinta Lietuvos Respublikos ūkio ministro 2008 m. kovo 26 d. įsakymu Nr. 4-119 „Dėl Smulkiojo ir vidutinio verslo subjekto statuso deklaravimo tvarkos aprašo ir Smulkiojo ar vidutinio verslo subjekto statuso deklaracijos formos patvirtinimo“, parengtą pagal paskutinio ataskaitinio finansinio laikotarpio duomenis (taikoma, jei paraiška teikiama kartu su partneriu (-iais) privačiu (-iais) juridiniu (-iais) asmeniu (-imis));</text:p>
      <text:p text:style-name="P811"><text:span text:style-name="T812">68.13</text:span><text:span text:style-name="T813">.<text:s/></text:span>dokumentus, kuriuose atskirta pareiškėjo ekonominė ir neekonominė veikla (pvz., paskutinė patvirtinta ir paskutinė tarpinė finansinė atskaitomybė, detalizuojant finansinės būklės ir veiklos rezultatų ataskaitų straipsnius pagal pajamų finansavimo šaltinius ir sumas, pagrindžiančius ekonominės veiklos pajamas/išlaidas);</text:p>
      <text:p text:style-name="P814"><text:span text:style-name="T815">68.14</text:span><text:span text:style-name="T816">.<text:s/></text:span>Valstybinės mokesčių inspekcijos prie Lietuvos Respublikos finansų ministerijos patvirtintą mokesčių deklaraciją už paskutinius kalendorinius metus iki paraiškos pateikimo dienos (teikiama, jei paraiška teikiama su partneriu (-iais) privačiu (-iais) juridiniu (-iais) asmeniu(-imi));</text:p>
      <text:p text:style-name="P817">68.15.<text:s/><text:span text:style-name="T818">Lietuvos Respublikos statistikos departamento direktoriaus patvirtintą Mokslinių tyrimų ir eksperimentinės plėtros statistinę ataskaitą (Forma MT-02)  už paskutinius kalendorinius<text:s/></text:span><text:soft-page-break/><text:span text:style-name="T819">metus iki paraiškos pateikimo dienos (</text:span>teikiama,<text:s/>jei paraiška teikiama su partneriu (-iais) privačiu (-iais) juridiniu (-iais) asmeniu(-imi));</text:p>
      <text:p text:style-name="P820"><text:span text:style-name="T821">68.16</text:span><text:span text:style-name="T822">.<text:s/></text:span>kopijas dokumentų, kurie pagrindžia projektą vykdysiančio personalo vėliausiai į apskaitą įtrauktas metines bendrąsias su darbo santykiais susijusias<text:s/>išlaidas, t. y., praeito vienerių metų ataskaitinio laikotarpio (12 iš eilės einančių mėnesių iki 2021 m. sausio 31 d.) išlaidas, pavyzdžiui, darbo užmokesčio priskaitymą fiksuojančių dokumentų, darbo laiko apskaitos žiniaraščių, darbo sutarčių ir kitų dokumentų, o kai nėra dokumentų – darbo sutarčių kopijas. Detali informacija nurodyta 1720 metodikoje. Taikoma, jei pareiškėjas ir (ar) partneris yra viešasis juridinis asmuo, kuris nėra mokslo ir studijų institucija.<text:s/></text:p>
      <text:p text:style-name="P823">Papildyta papunkčiu:</text:p>
      <text:p text:style-name="P824"><text:span text:style-name="T825">Nr.<text:s/></text:span><text:a xlink:href="https://www.e-tar.lt/portal/legalAct.html?documentId=5c6fdf30c36911eba2bad9a0748ee64d" office:target-frame-name="_top" xlink:show="replace"><text:span text:style-name="T826">V-988</text:span></text:a><text:span text:style-name="T827">, 2021-06-02, paskelbta TAR 2021-06-02, i. k. 2021-12558</text:span></text:p>
      <text:p text:style-name="Normal"/>
      <text:p text:style-name="P828"><text:span text:style-name="T829">69</text:span><text:span text:style-name="T830">. Paraiškų pateikimo paskutinė diena nustatoma kvietime teikti paraiškas, kuris skelbiama</text:span><text:span text:style-name="T831">s ES<text:s/></text:span><text:span text:style-name="T832">struktūrinių fondų<text:s/></text:span><text:span text:style-name="T833">svetainėje www.esinvesticijos.lt<text:s/></text:span>ir įgyvendinančiosios institucijos tinklalapyje www.lmt.lt<text:span text:style-name="T834">.</text:span></text:p>
      <text:p text:style-name="P835"><text:span text:style-name="T836">70</text:span><text:span text:style-name="T837">.<text:s/></text:span>Per 3 dienas po paraiškos pateikimo per DMS, pareiškėjas<text:s/><text:span text:style-name="T838">Lietuvos mokslo tarybos Paraiškų ir ataskaitų teikimo informacinėje<text:s/></text:span><text:span text:style-name="T839">sistemoje turi užpildyti šią informaciją anglų kalba: paraiškos bendrąją informaciją ir projekto aprašymą (projekto poreikis, pasirinkto sprendimo ir numatomo rezultato aprašymas, projekto santrauka, projekto vykdytojo pajėgumas įgyvendinti projektą ir pro</text:span><text:span text:style-name="T840">jekto valdymo aprašymas, partnerių pasirinkimo pagrįstumas, projekto įgyvendinimo rizikos ir jų valdymas, planuojamas projekto rezultatų naudojimas po projekto pabaigos, projekto loginis pagrindimas). Pareiškėjas prie sistemos jungiasi per tinklalapį www.j</text:span><text:span text:style-name="T841">unkis.lmt.lt ir užsiregistravęs tampa jos naudotoju, arba jungiasi ankstesniais sukurtais naudotojo duomenimis, jei jis šia sistema jau buvo naudojęsis. Į sistemą pareiškėjas turi taip pat įkelti šiuos dokumentus:</text:span></text:p>
      <text:p text:style-name="P842"><text:span text:style-name="T843">70.1</text:span><text:span text:style-name="T844">.<text:s/></text:span><text:span text:style-name="T845">mokslinio tyrimo vadovo gyvenimo a</text:span><text:span text:style-name="T846">prašymą (anglų kalba);</text:span></text:p>
      <text:p text:style-name="P847"><text:span text:style-name="T848">70.2</text:span><text:span text:style-name="T849">. mokslinio tyrimo vadovo svarbiausių<text:s/></text:span><text:span text:style-name="T850">mokslo publikacijų ir kitos mokslinės produkcijos sąrašą</text:span><text:span text:style-name="T851"><text:s/>(su išsamia bibliografine informacija, nuorodomis į<text:s/></text:span><text:span text:style-name="T852">Clarivate Analytics</text:span><text:span text:style-name="T853"><text:s/></text:span><text:span text:style-name="T854">Web of Science</text:span><text:span text:style-name="T855"><text:s/></text:span><text:span text:style-name="T856">ar kitą duomenų bazę ar viešai prieinamą ša</text:span><text:span text:style-name="T857">ltinį, kuris leistų patikrinti pateikiamą informaciją) (originalo kalba);</text:span></text:p>
      <text:p text:style-name="P858"><text:span text:style-name="T859">70.3</text:span><text:span text:style-name="T860">. mokslinio tyrimo vadovo mokslų daktaro laipsnį patvirtinančio dokumento kopiją;</text:span></text:p>
      <text:p text:style-name="P861"><text:span text:style-name="T862">70.4</text:span><text:span text:style-name="T863">. mokslinio tyrimo grupės narių gyvenimo aprašymus (anglų kalba);</text:span></text:p>
      <text:p text:style-name="P864"><text:span text:style-name="T865">70.5</text:span><text:span text:style-name="T866">. mokslinio tyrimo grupės narių svarbiausių<text:s/></text:span><text:span text:style-name="T867">mokslo publikacijų ir kitos mokslinės produkcijos sąrašus</text:span><text:span text:style-name="T868"><text:s/>(su išsamia bibliografine informacija, nuorodomis į<text:s/></text:span><text:span text:style-name="T869">Clarivate Analytics</text:span><text:span text:style-name="T870"><text:s/></text:span><text:span text:style-name="T871">Web of Science</text:span><text:span text:style-name="T872"><text:s/></text:span><text:span text:style-name="T873">ar kitą duomenų bazę ar viešai prieinamą šaltinį, kuris leistų pati</text:span><text:span text:style-name="T874">krinti pateikiamą informaciją) (originalo kalba);</text:span></text:p>
      <text:p text:style-name="P875"><text:span text:style-name="T876">70.6</text:span><text:span text:style-name="T877">. dokumentų dėl mokslinio tyrimo vadovo nėštumo ir gimdymo atostogų, tėvystės atostogų ar atostogų vaikui prižiūrėti suteikimo kopijas (taikoma, jei pareiškėjas siekia pasinaudoti išlyga dėl nėštumo</text:span><text:span text:style-name="T878"><text:s/>ir gimdymo atostogų, tėvystės atostogų ar atostogų vaikui prižiūrėti neįskaičiavimo į Aprašo 4.2 ir 4.7 papunkčiuose nurodytą laikotarpį).</text:span></text:p>
      <text:p text:style-name="P879"><text:span text:style-name="T880">71</text:span><text:span text:style-name="T881">. Pareiškėjai informuojami ir konsultuojami Projektų taisyklių 5 skirsnyje nustatyta tvarka. Informacija api</text:span><text:span text:style-name="T882">e konkrečius įgyvendinančiosios institucijos konsultuojančius asmenis ir jų kontaktus bus nurodyta kvietimo teikti paraiškas skelbime, paskelbtame pagal Aprašą ES<text:s/></text:span><text:span text:style-name="T883">struktūrinių fondų<text:s/></text:span><text:span text:style-name="T884">svetainėje www.esinvesticijos.lt ir<text:s/></text:span>įgyvendinančiosios institucijos tinklalapyje www.lmt.lt<text:span text:style-name="T885">.</text:span></text:p>
      <text:p text:style-name="P886"><text:span text:style-name="T887">72</text:span><text:span text:style-name="T888">. Įgyvendinančioji institucija atlieka projekto tinkamumo finansuoti vertinimą Projektų taisyklių 14 ir 15 skirsniuose nustatyta tvarka pagal Aprašo 1<text:s/></text:span><text:span text:style-name="T889">priede</text:span><text:span text:style-name="T890"><text:s/>nustatytus reikalavimus, taip pat projekto naudos ir kokybės vertinimą Pr</text:span><text:span text:style-name="T891">ojektų taisyklių 14 ir 16 skirsniuose nustatyta tvarka pagal Aprašo 2 arba 3 prieduose nustatytus reikalavimus (Aprašo 2 priedas taikomas vertinant socialinių arba humanitarinių mokslų sričių projektus; Aprašo 3 priedas taikomas vertinant gamtos, technolog</text:span><text:span text:style-name="T892">ijos, medicinos ir sveikatos bei žemės ūkio mokslų sričių projektus). Visų pagal kvietimą teikti paraiškas pateiktų projektų tinkamumo finansuoti vertinimo rezultatai nurodomi projektų tinkamumo finansuoti vertinimo atskaitoje.</text:span></text:p>
      <text:p text:style-name="P893"><text:span text:style-name="T894">73</text:span><text:span text:style-name="T895">. Paraiškų vertinimas<text:s/></text:span><text:span text:style-name="T896">vykdomas tokia tvarka:</text:span></text:p>
      <text:p text:style-name="P897"><text:span text:style-name="T898">73.1</text:span><text:span text:style-name="T899">. pirmiausia atliekamas projektų tinkamumo finansuoti vertinimas, kurio metu įvertinama projekto atitiktis Apraše nustatytiems reikalavimams – t. y., įvertinama, ar su paraiška pateikti visi paraiškos dokumentai ir informacija,</text:span><text:span text:style-name="T900"><text:s/>ir atitiktis bendriesiems reikalavimams, nurodytiems Aprašo 1 priede;</text:span></text:p>
      <text:p text:style-name="P901"><text:span text:style-name="T902">73.2</text:span><text:span text:style-name="T903">. paraiškos, atitikusios projektų tinkamumo finansuoti vertinimo reikalavimus, perduodamos projektų naudos ir kokybės vertinimui.</text:span></text:p>
      <text:p text:style-name="P904"><text:span text:style-name="T905">74</text:span><text:span text:style-name="T906">. Iki atliekant projektų naudos ir koky</text:span><text:span text:style-name="T907">bės vertinimą, paraiškos suskirstomos į<text:s/></text:span><text:span text:style-name="T908">keturias dalis:</text:span></text:p>
      <text:p text:style-name="P909"><text:span text:style-name="T910">74.1</text:span><text:span text:style-name="T911">. humanitarinių ir socialinių mokslų sričių paraiškos, kurių projektų mokslinio tyrimo vadovai yra patyrę mokslininkai;</text:span></text:p>
      <text:p text:style-name="P912"><text:span text:style-name="T913">74.2</text:span><text:span text:style-name="T914">. humanitarinių ir socialinių mokslų sričių paraiškos, kurių proje</text:span><text:span text:style-name="T915">ktų mokslinio tyrimo vadovai <text:s/>yra jaunieji <text:s/>mokslininkai;</text:span></text:p>
      <text:p text:style-name="P916"><text:span text:style-name="T917">74.3</text:span><text:span text:style-name="T918">.<text:s/></text:span>gamtos, technologijos, medicinos ir sveikatos bei žemės ūkio<text:s/><text:span text:style-name="T919">mokslų sričių paraiškos, kurių projektų mokslinio tyrimo vadovai <text:s/>yra patyrę mokslininkai;</text:span></text:p>
      <text:p text:style-name="P920"><text:span text:style-name="T921">74.4</text:span><text:span text:style-name="T922"><text:s/></text:span>gamtos, technologijos,<text:s/>medicinos ir sveikatos bei žemės ūkio<text:span text:style-name="T923"><text:s/>mokslų sričių paraiškos, kurių projektų mokslinio tyrimo vadovai <text:s/>yra jaunieji mokslininkai.</text:span></text:p>
      <text:p text:style-name="P924"><text:span text:style-name="T925">75</text:span><text:span text:style-name="T926">.<text:s/></text:span><text:span text:style-name="T927">Kiekviena iš Aprašo 74 punkte išvardytų paraiškų dalių suskirstoma į paraiškų grupes, įvertinus paraiškų skaičių, j</text:span><text:span text:style-name="T928">ų skaičių pagal Lietuvos Respublikos švietimo, mokslo ir sporto ministro 2019 m. vasario 6 d. įsakymu Nr. V-93 „Dėl mokslo krypčių ir Meno krypčių klasifikatorių patvirtinimo“ patvirtintas mokslo kryptis ir atsižvelgiant į projektų tematikas. Paraiškų skai</text:span><text:span text:style-name="T929">čius grupėse neturėtų būti mažesnis kaip penkiolika (išskyrus atvejus, kai Aprašo 74 punkte nurodytose paraiškų dalyse paraiškų skaičius yra mažesnis nei 15) ir didesnis kaip 30. Įgyvendinančiosios institucijos Humanitarinių ir socialinių mokslų bei Gamtos</text:span><text:span text:style-name="T930"><text:s/>ir technikos mokslų komitetų (toliau – Komitetas) sudarytos paraiškų grupės tvirtinamos įgyvendinančiosios institucijos vadovo įsakymu ir per 5 darbo dienas paskelbiamos įgyvendinančiosios institucijos<text:s/></text:span>tinklalapyje<text:span text:style-name="T931">, nurodant paraiškų grupės sąlyginį pavad</text:span><text:span text:style-name="T932">inimą ir šiai grupei priskirtų paraiškų kodus.</text:span></text:p>
      <text:p text:style-name="P933"><text:span text:style-name="T934">76</text:span><text:span text:style-name="T935">.<text:s/></text:span><text:span text:style-name="T936">Projektų naudos ir kokybės vertinimą pagal Aprašo 2 ir 3 priedų 1</text:span><text:span text:style-name="T937">–</text:span><text:span text:style-name="T938">3 punktuose nustatytus kriterijus atlieka ekspertai, skiriami vadovaujantis įgyvendinančiosios institucijos patvirtintomis Ekspertų vei</text:span><text:span text:style-name="T939">klos taisyklėmis bei atsižvelgiant į Projektų taisyklių 141</text:span><text:span text:style-name="T940">1</text:span><text:span text:style-name="T941"><text:s/>punktą, o pagal Aprašo 2 ir 3 priedų 4 punkte nustatytą kriterijų – įgyvendinančiosios institucijos darbuotojai.</text:span></text:p>
      <text:p text:style-name="P942"><text:span text:style-name="T943">77</text:span><text:span text:style-name="T944">. Paraiškos vertinimo metu įgyvendinančioji institucija</text:span><text:s/><text:span text:style-name="T945">Projektų taisyklių 1</text:span><text:span text:style-name="T946">18 punkte nustatyta tvarka ir terminais turi paprašyti pareiškėjo pateikti trūkstamą informaciją ir (arba) dokumentus. Pareiškėjas privalo pateikti šią informaciją ir (arba) dokumentus per įgyvendinančiosios institucijos nustatytą terminą.</text:span></text:p>
      <text:p text:style-name="P947"><text:span text:style-name="T948">78</text:span><text:span text:style-name="T949">. Paraiško</text:span><text:span text:style-name="T950">s vertinamos ne ilgiau kaip 90 dienų nuo kvietimo teikti paraiškas skelbime nurodytos paraiškų pateikimo paskutinės dienos. Paraiškų vertinimo etapų trukmės skirstomos tokia tvarka:</text:span></text:p>
      <text:p text:style-name="P951"><text:span text:style-name="T952">78.1</text:span><text:span text:style-name="T953">.</text:span><text:s/>projektų tinkamumo finansuoti vertinimas <text:s/>trunka ne ilgiau kaip 40<text:s/>dienų nuo kvietimo teikti paraiškas skelbime nurodytos paraiškų pateikimo paskutinės dienos;</text:p>
      <text:p text:style-name="P954"><text:span text:style-name="T955">78.2</text:span><text:span text:style-name="T956">. p</text:span>rojektų naudos ir kokybės vertinimas ir atranka trunka ne ilgiau kaip 50 dienų nuo projektų tinkamumo finansuoti vertinimo ataskaitos patvirtinimo dienos.</text:p>
      <text:p text:style-name="P957"><text:span text:style-name="T958">79</text:span><text:span text:style-name="T959">. Nepavykus paraiškų įvertinti per nustatytą terminą (kai paraiškų vertinimo metu reikia kreiptis į kitas institucijas, atliekama patikra projekto įgyvendinimo ir (ar) administravimo vietoje, taip pat kai buvo gauta paraiškų, kurių suma didesnė</text:span><text:span text:style-name="T960">, nei kvietimui teikti paraiškas skirta lėšų suma), vertinimo terminas gali būti pratęstas įgyvendinančiosios institucijos sprendimu. <text:s/></text:span>Apie naują paraiškų vertinimo terminą įgyvendinančioji institucija turi informuoti pareiškėjus per DMS<text:span text:style-name="T961"><text:s/></text:span><text:span text:style-name="T962">ir Ministeriją raš</text:span><text:span text:style-name="T963">tu</text:span><text:span text:style-name="T964">.</text:span></text:p>
      <text:p text:style-name="P965"><text:span text:style-name="T966">80</text:span><text:span text:style-name="T967">. Paraiška atmetama dėl priežasčių, nustatytų Aprašo 20 punkte arba Projektų taisyklių 14–16 skirsniuose, Projektų taisyklėse nustatyta tvarka. Apie paraiškos atmetimą pareiškėjas informuojamas per DMS, o jeigu nėra įdiegtos DMS funkcinės<text:s/></text:span><text:span text:style-name="T968">galimybės – raštu, per 3 darbo dienas nuo sprendimo dėl paraiškos atmetimo priėmimo dienos.</text:span></text:p>
      <text:p text:style-name="P969"><text:span text:style-name="T970">81</text:span><text:span text:style-name="T971">.<text:s/></text:span>Projektų naudos ir kokybės vertinimą pagal Aprašo 76 punktą atlieka atitinkamo Komiteto paskirti užsienio ekspertai, kurių darbą sudaro individualus vertinimas ir vertinimas ekspertų grupėje. Kiekvieną paraišką individualiai įvertinti skiriami 3 ekspertai, motyvuotu atitinkamo Komiteto sprendimu gali būti skiriamas (-i) papildomas (-i) ekspertas (-ai), jeigu paraiškoje numatyti moksliniai tyrimai yra tarpdisciplininio pobūdžio. Iš individualiai vertinti paraiškas paskirtų ekspertų sudaromos kiekvienos Aprašo 75 punkte nustatyta tvarka sudarytos paraiškų grupės ekspertų grupės. Individualų vertinimą ekspertai atlieka vieni, nesitardami su kitais grupės nariais<text:s/>dėl konkrečios paraiškos vertinimo. Vertinimo ekspertų grupėje metu ekspertai aptaria individualaus vertinimo rezultatus ir siekia bendros nuomonės dėl kiekvienos paraiškos įvertinimo. Ekspertų grupės vertinimas, nurodytas ekspertų grupės posėdžio protokole, laikomas galutiniu projekto naudos ir kokybės įvertinimu.</text:p>
      <text:p text:style-name="P972">82. Jei keliose tam pačiam konkursui pateiktose projektų paraiškose numatyti moksliniai tyrimai (veiklos) iš esmės sutampa, galimu finansuoti turi būti pripažintas daugiausia balų įvertintas<text:s/>projektas.<text:s/></text:p>
      <text:p text:style-name="P973">83.<text:s/><text:span text:style-name="T974">Pasibaigus projektų naudos ir kokybės vertinimui, parengiamos projektų naudos ir kokybės vertinimo ataskaitos pagal Aprašo 75 punkte nurodytas paraiškų grupes. Šiose ataskaitose </text:span><text:span text:style-name="T975">pateikiami įvertintų paraiškų sąrašai, išdėstyti pagal nau</text:span><text:span text:style-name="T976">dos ir kokybės vertinimo metu paraiškoms suteiktų balų skaičių (nuo didžiausio iki mažiausio), nurodant pagal kiekvieną prioritetinį projektų atrankos kriterijų paraiškai suteiktą balų skaičių. Jeigu projektai surenka vienodą balų skaičių, projektai išdėst</text:span><text:span text:style-name="T977">omi Projektų taisyklių 151 punkte nustatyta tvarka.</text:span></text:p>
      <text:p text:style-name="P978">84.<text:s/><text:span text:style-name="T979">Lėšos, numatytos kvietimu skirti Priemonės projektų finansavimui, padalinamos į tiek dalių, kiek paraiškų grupių buvo sudaryta Aprašo 75 punkte nustatyta tvarka. Šios lėšos paskirstomos<text:s/></text:span><text:span text:style-name="T980">proporcingai pagal paraiškų grupių projektų, kurie surinko minimalų balų skaičių pagal Aprašo 24 punkte nurodytus reikalavimus, prašomas lėšas (patikslintas projektų tinkamumo finansuoti vertinimo metu).</text:span></text:p>
      <text:p text:style-name="P981"><text:span text:style-name="T982">85</text:span><text:span text:style-name="T983">. Jei pagal Aprašo 84 punktą paraiškų grupei s</text:span><text:span text:style-name="T984">kirtų lėšų neužtenka visiems teigiamai įvertintiems šios grupės projektams finansuoti, šios paraiškų grupės pirmas eilėje teigiamai įvertintas projektas, kuriam finansuoti pritrūko dalies lėšų, finansuojamas naudojant kitose paraiškų grupėse nepaskirstytas</text:span><text:span text:style-name="T985"><text:s/>kvietimo lėšas (pirmiausia finansuojami projektai, kuriems finansuoti pritrūko mažiau lėšų). Ministerijai pritarus, taip pat gali būti finansuojami likę pirmieji eilėje teigiamai įvertinti projektai, kuriems finansuoti pritrūko dalies lėšų, neviršijant be</text:span><text:span text:style-name="T986">ndros pagal Aprašą skirtų lėšų sumos (pirmiausia finansuojant projektus, kuriems finansuoti pritrūko mažiau lėšų).<text:s/></text:span></text:p>
      <text:p text:style-name="P987">86. Baigus paraiškų vertinimą gali būti sudaromas rezervinių projektų sąrašas Projektų taisyklių 155 punkte nustatyta tvarka.</text:p>
      <text:p text:style-name="P988"><text:span text:style-name="T989">87</text:span><text:span text:style-name="T990">. Pa</text:span><text:span text:style-name="T991">raiškų baigiamąjį vertinimo aptarimą organizuoja ir Paraiškų baigiamojo vertinimo aptarimo grupės sudėtį tvirtina įgyvendinančioji institucija Projektų taisyklių 146 punkte nustatyta tvarka. Paraiškų vertinimo aptarimo grupės veiklos principai nustatomi įs</text:span><text:span text:style-name="T992">akyme, kuriuo tvirtinama grupės sudėtis, arba šios grupės darbo reglamente.</text:span></text:p>
      <text:p text:style-name="P993">88.<text:s/><text:span text:style-name="T994">Įgyvendinančioji institucija</text:span>, suderinusi su Ministerija, gali neorganizuoti baigiamojo paraiškų vertinimo rezultatų aptarimo, numatyto Aprašo 87 punkte, jei visoms pagal kvietimą teikti paraiškas naudos ir kokybės vertinimo metu pripažintoms galimomis finansuoti paraiškoms finansuoti užtenka kvietimui teikti paraiškas skirtos lėšų sumos.</text:p>
      <text:p text:style-name="P995"><text:span text:style-name="T996">89</text:span><text:span text:style-name="T997">.<text:s/></text:span>Įgyvendinančioji institucija, baigusi paraiškų vertinimą, sudaro atrinktų projektų ataskaitą vadovaudamasi Projektų taisyklių 17 skirsnio nuostatomis<text:span text:style-name="T998">.</text:span><text:s/>P<text:span text:style-name="T999">areiškėjų, kurių projektai buvo arba nebuvo atrinkti finansuoti, sąrašas, kiekvienam projektui skirtų finansavimo lėšų suma ir bendra pagal kvietimą teikti paraiškas paskirstytų finans</text:span><text:span text:style-name="T1000">avimo lėšų suma ne vėliau kaip per 7 dienas nuo atrinktų projektų ataskaitos patvirtinimo dienos skelbiamas ES<text:s/></text:span><text:span text:style-name="T1001">struktūrinių fondų<text:s/></text:span><text:span text:style-name="T1002">svetainėje www.esinvesticijos.lt ir apie tai per DMS, o jeigu nėra įdiegtos DMS funkcinės galimybės – raštu, informuojami pare</text:span><text:span text:style-name="T1003">iškėjai (netaikoma, jei paraiškos buvo atmestos paraiškų vertinimo metu).</text:span></text:p>
      <text:p text:style-name="P1004"><text:span text:style-name="T1005">90</text:span><text:span text:style-name="T1006">.<text:s/></text:span>Pareiškėjas per 3 darbo dienas nuo informacijos apie<text:s/><text:span text:style-name="T1007">atrinktų projektų ataskaitos patvirtinimą<text:s/></text:span>išsiuntimo dienos turi teisę pateikti apeliaciją dėl paraiškos naudos ir kokybės<text:s/><text:soft-page-break/>vertinimo įgyvendinančiajai institucijai Konkursinio finansavimo taisyklėse nustatyta tvarka (taisyklės skelbiamos įgyvendinančiosios institucijos tinklalapyje www.lmt.lt).</text:p>
      <text:p text:style-name="P1008"><text:span text:style-name="T1009">91</text:span><text:span text:style-name="T1010">. Pareiškėjas sprendimą dėl paraiškos atmetimo gali apskųsti Projektų taisy</text:span><text:span text:style-name="T1011">klių 43 skirsnyje nustatyta tvarka ne vėliau kaip per 14 dienų nuo tos dienos, kurią pareiškėjas sužinojo ar turėjo sužinoti apie skundžiamus įgyvendinančiosios institucijos veiksmus ar neveikimą.</text:span></text:p>
      <text:p text:style-name="P1012"><text:span text:style-name="T1013">92</text:span><text:span text:style-name="T1014">. Įgyvendinančioji institucija, baigusi paraiškų<text:s/></text:span><text:span text:style-name="T1015">vertinimą, Projektų taisyklių 18 skirsnyje nustatyta tvarka pagal Aprašo 6 priede nustatytą formą parengia ir pateikia pareiškėjui dotacijos sutarties projektą ir nurodo pasiūlymo pasirašyti dotacijos sutartį galiojimo terminą. Pareiškėjui per įgyvendinanč</text:span><text:span text:style-name="T1016">iosios institucijos nustatytą pasiūlymo galiojimo terminą nepasirašius dotacijos sutarties, pasiūlymas pasirašyti dotacijos sutartį netenka galios. Pareiškėjas turi teisę kreiptis į įgyvendinančiąją instituciją su prašymu dėl objektyvių priežasčių, neprikl</text:span><text:span text:style-name="T1017">ausančių nuo pareiškėjo, pakeisti dotacijos sutarties pasirašymo terminą.</text:span></text:p>
      <text:p text:style-name="P1018"><text:span text:style-name="T1019">93</text:span><text:span text:style-name="T1020">. Dotacijos sutarties originalas gali būti rengiamas ir teikiamas:</text:span></text:p>
      <text:p text:style-name="P1021"><text:span text:style-name="T1022">93.1</text:span><text:span text:style-name="T1023">. kaip pasirašytas popierinis dokumentas;</text:span></text:p>
      <text:p text:style-name="P1024"><text:span text:style-name="T1025">93.2</text:span><text:span text:style-name="T1026">. kaip elektroninis dokumentas, pasirašytas elektroni</text:span><text:span text:style-name="T1027">niu parašu.</text:span></text:p>
      <text:p text:style-name="Normal"/>
      <text:p text:style-name="P1028"><text:span text:style-name="T1029">VI</text:span><text:span text:style-name="T1030"><text:s/>SKYRIUS</text:span></text:p>
      <text:p text:style-name="P1031"><text:span text:style-name="T1032">PROJEKTŲ ĮGYVENDINIMO REIKALAVIMAI</text:span></text:p>
      <text:p text:style-name="P1033"/>
      <text:p text:style-name="P1034"><text:span text:style-name="T1035">94</text:span><text:span text:style-name="T1036">. Projektas įgyvendinamas pagal dotacijos sutartyje, Apraše ir Projektų taisyklėse nustatytus reikalavimus.</text:span></text:p>
      <text:p text:style-name="P1037"><text:span text:style-name="T1038">95</text:span><text:span text:style-name="T1039">.<text:s/></text:span>Projekto veiklos turi būti pradėtos įgyvendinti nuo dotacijos sutarties įsigaliojimo dienos, bet ne vėliau kaip per vieną mėnesį ir turi būti baigtos ne vėliau kaip iki Projektų taisyklių<text:s/><text:span text:style-name="T1040">213.1 ir 213.5 papunkčiuose nustatytų terminų</text:span>.<text:s/><text:span text:style-name="T1041">Projekto veiklų įgyvendinimo pradžia laikoma projekto mokslinio tyrimo vadovo (-ės) dar</text:span><text:span text:style-name="T1042">bo projekte pradžia.</text:span></text:p>
      <text:p text:style-name="P1043">96.<text:s/><text:span text:style-name="T1044">Jei projekto veikla nepradėta įgyvendinti per <text:s/>mėnesį nuo dotacijos sutarties įsigaliojimo dienos, įgyvendinančioji institucija turi teisę vienašališkai nutraukti dotacijos sutartį Projektų taisyklių 192 punkte nustatyta tvarka</text:span><text:span text:style-name="T1045">.</text:span></text:p>
      <text:p text:style-name="P1046">97. Mokslinio tyrimo vadovas (-ė) turi pradėti dirbti projekte ne vėliau kaip per mėnesį nuo dotacijos sutarties įsigaliojimo dienos ir dirbti projekte visą projekto įgyvendinimo laikotarpį. D<text:span text:style-name="T1047">arbo sutartyje privalo būti nustatyta sąlyga dėl jo (jos)<text:s/></text:span><text:span text:style-name="T1048">darbo Lietuvos Respublikos teritorijoje ne mažiau kaip 840 valandų per 12 mėnesių</text:span>.</text:p>
      <text:p text:style-name="P1049"><text:span text:style-name="T1050">98</text:span><text:span text:style-name="T1051">. Projekto vertinimo, įgyvendinimo metu ir trejus metus po projekto finansavimo pabaigos pareiškėjas turi pateikti dokumentus, įrodančius tinkamą pareiškėjo ir partner</text:span><text:span text:style-name="T1052">io ekonominės ir neekonominės veiklos rūšių, jų išlaidų, finansavimo ir pajamų atskyrimą (metines finansines ataskaitas).</text:span></text:p>
      <text:p text:style-name="P1053"><text:span text:style-name="T1054">99</text:span><text:span text:style-name="T1055">.<text:s/></text:span><text:span text:style-name="T1056">Įgyvendinančioji institucija, vykdydama projekto įgyvendinimo priežiūrą, turi teisę atlikti projekto patikrą įgyvendinimo viet</text:span><text:span text:style-name="T1057">oje. Ministerijos atstovai turi teisę vykti į projekto įgyvendinimo ir (ar) administravimo vietą atskirai arba su įgyvendinančiąja institucija.</text:span></text:p>
      <text:p text:style-name="P1058"><text:span text:style-name="T1059">100</text:span><text:span text:style-name="T1060">. Projekto įgyvendinimo metu projekto vykdytojas įgyvendinančiai institucijai teikia įgyvendinančiosios i</text:span><text:span text:style-name="T1061">nstitucijos nustatytos formos mokslinio tyrimo vykdymo ataskaitas dotacijos sutartyje nustatytais terminais. Mokslinio tyrimo vykdymo ataskaitas įgyvendinančiosios institucijos nustatyta tvarka vertina ekspertai. Įgyvendinančiajai institucijai pareikalavus</text:span><text:span text:style-name="T1062">, projekto vykdytojas taip pat teikia informaciją apie projekto įgyvendinimo eigą, įgyvendinant projektą sukurtą mokslinę ir (ar) technologinę produkciją.</text:span></text:p>
      <text:p text:style-name="P1063"><text:span text:style-name="T1064">101</text:span><text:span text:style-name="T1065">. Jeigu mokslinio tyrimo vykdymo ataskaitos vertinimo metu nustatoma, kad projekto vykdytojas<text:s/></text:span><text:span text:style-name="T1066">projekto veiklas įgyvendino dotacijos sutartyje numatyta apimtimi, mokslinio tyrimo rezultatai ir eiga per atsiskaitymo laikotarpį yra pakankami ir moksliškai vertingi, ir yra realu pasiekti Aprašo 30 papunktyje nustatytą projekto stebėsenos rodiklį arba b</text:span><text:span text:style-name="T1067">ent vieną iš Aprašo 23 punkte nustatytų rezultatų, įgyvendinančioji institucija priima sprendimą tęsti projekto finansavimą.</text:span></text:p>
      <text:p text:style-name="P1068"><text:span text:style-name="T1069">102</text:span><text:span text:style-name="T1070">. Projekto vykdytojas, įgyvendindamas projektą, privalo suderinti su įgyvendinančiąja institucija visus nukrypimus nuo planu</text:span><text:span text:style-name="T1071">oto projekto įgyvendinimo, keičiančius jo apimtį, išlaidas,<text:s/></text:span><text:soft-page-break/><text:span text:style-name="T1072">pratęsiančius projekto įgyvendinimo laikotarpį ar kitaip keičiančius projektą ar dotacijos sutartyje nustatytus projekto vykdytojo įsipareigojimus. Projekto įgyvendinimo ar dotacijos sutarties pak</text:span><text:span text:style-name="T1073">eitimai derinami su įgyvendinančiąja institucija dotacijos sutartyje nustatyta tvarka.</text:span></text:p>
      <text:p text:style-name="P1074"><text:span text:style-name="T1075">103</text:span><text:span text:style-name="T1076">. Projekto vykdytojas privalo informuoti apie įgyvendinamą ar įgyvendintą projektą Projektų taisyklių 37 skirsnyje nustatyta tvarka pasirinkdamas projekto veiklos</text:span><text:span text:style-name="T1077"><text:s/>apimčiai proporcingus informavimo apie projektą veiksmus, numatytus Projektų taisyklių 450.1, 450.2 ir 450.6 papunkčiuose ir kitas informavimo apie projektą veiklas.</text:span></text:p>
      <text:p text:style-name="P1078"><text:span text:style-name="T1079">104</text:span><text:span text:style-name="T1080">.<text:s/></text:span>Projekto vykdytojas turi sudaryti galimybę Europos Komisijos, Europos Audito Rūmų, audito institucijos ir kitų institucijų atsakingiems pareigūnams susipažinti su visais dokumentais projektų įgyvendinimo metu ir 2 metus nuo tų metų, kuriais priimtas sprendimas dėl sąskaitų Europos Komisijai, į kurias įtraukiamos baigtų finansuoti projektų išlaidos, ir (arba) kai projektų finansavimo pabaigos data sutampa su ataskaitiniais metais, už kuriuos teikiamos sąskaitos Europos Komisijai, patvirtinimo, gruodžio 31 dienos ir saugoti dokumentus numatytus Projektų taisyklių 42 skirsnio 488 punkte nustatyta tvarka, išskyrus dokumentus, kurie rengiami, teikiami ir gaunami per DMS.</text:p>
      <text:p text:style-name="P1081">105. Jei projekto vykdytojas, įgyvendindamas projektą, nesilaiko dotacijos sutarties sąlygų ir (arba) pažeidė Lietuvos Respublikos ir (arba) Europos Sąjungos teisės<text:s/>aktus, taip pat jei projekto vykdytojo pateikta mokslinio tyrimo vykdymo ataskaita įvertinta neigiamai, įgyvendinančioji institucija, suderinusi su Ministerija, turi teisę inicijuoti įtariamo pažeidimo tyrimą ir pareikalauti grąžinti sumokėtas projekto finansavimo lėšas ar jų dalį vadovaudamasi įgyvendinančiosios institucijos sprendime nurodytais reikalavimais. Sutarties pažeidimai tiriami ir sprendimai dėl nustatytų pažeidimų priimami Projektų taisyklėse nustatyta tvarka.</text:p>
      <text:p text:style-name="P1082"/>
      <text:p text:style-name="P1083"><text:span text:style-name="T1084">VII</text:span><text:span text:style-name="T1085"><text:s/>SKYRIUS</text:span></text:p>
      <text:p text:style-name="P1086"><text:span text:style-name="T1087">APRAŠO KEITIMO<text:s/></text:span><text:span text:style-name="T1088">TVARKA</text:span></text:p>
      <text:p text:style-name="P1089"/>
      <text:p text:style-name="P1090"><text:span text:style-name="T1091">106</text:span><text:span text:style-name="T1092">. Aprašo keitimo tvarka nustatyta Projektų taisyklių 11 skirsnyje.</text:span></text:p>
      <text:p text:style-name="P1093"><text:span text:style-name="T1094">107</text:span><text:span text:style-name="T1095">. Jei Aprašas keičiamas jau atrinkus projektus, šie pakeitimai, nepažeidžiant lygiateisiškumo principo, taikomi ir įgyvendinamiems projektams Projektų taisyklių 91 pun</text:span><text:span text:style-name="T1096">kte nustatytais atvejais.</text:span></text:p>
      <text:p text:style-name="P1097"><text:span text:style-name="T1098">___________________</text:span></text:p>
      <text:p text:style-name="P1099"/>
      <text:p text:style-name="Normal"/>
      <text:p text:style-name="Normal"/>
      <text:p text:style-name="Normal"/>
      <text:p text:style-name="P1100">Priedų pakeitimai:</text:p>
      <text:p text:style-name="Normal"/>
      <text:p text:style-name="P1101">PFSA_5 priedas_paraiška (pagal V-988)</text:p>
      <text:p text:style-name="P1102">Priedo pakeitimai:</text:p>
      <text:p text:style-name="P1103"><text:span text:style-name="T1104">Nr.<text:s/></text:span><text:a xlink:href="https://www.e-tar.lt/portal/legalAct.html?documentId=5c6fdf30c36911eba2bad9a0748ee64d" office:target-frame-name="_top" xlink:show="replace"><text:span text:style-name="T1105">V-988</text:span></text:a><text:span text:style-name="T1106">, 2021-06-02,<text:s/></text:span><text:span text:style-name="T1107">paskelbta TAR 2021-06-02, i. k. 2021-12558</text:span></text:p>
      <text:p text:style-name="Normal"/>
      <text:p text:style-name="P1108">PFSA_6 priedas_sutartis (pagal V-988)</text:p>
      <text:p text:style-name="P1109">Priedo pakeitimai:</text:p>
      <text:p text:style-name="P1110"><text:span text:style-name="T1111">Nr.<text:s/></text:span><text:a xlink:href="https://www.e-tar.lt/portal/legalAct.html?documentId=5c6fdf30c36911eba2bad9a0748ee64d" office:target-frame-name="_top" xlink:show="replace"><text:span text:style-name="T1112">V-988</text:span></text:a><text:span text:style-name="T1113">, 2021-06-02, paskelbta TAR 2021-06-02, i. k. 20</text:span><text:span text:style-name="T1114">21-12558</text:span></text:p>
      <text:p text:style-name="Normal"/>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švietimo, mokslo ir sporto ministerija, Įsakymas</text:span></text:p>
      <text:p text:style-name="P1124"><text:span text:style-name="T1125">Nr.<text:s/></text:span><text:a xlink:href="https://www.e-tar.lt/portal/legalAct.html?documentId=5c6fdf30c36911eba2bad9a0748ee64d" office:target-frame-name="_top" xlink:show="replace"><text:span text:style-name="T1126">V-988</text:span></text:a><text:span text:style-name="T1127">, 2021-06-02, paskelbta TAR 2021-06-02, i. k.<text:s/></text:span><text:span text:style-name="T1128">2021-12558</text:span></text:p>
      <text:p text:style-name="P1129"><text:span text:style-name="T1130">Dėl švietimo, mokslo ir sporto ministro 2021 m. vasario 8 d. įsakymo Nr. V-222 „Dėl 2014–2020 metų Europos Sąjungos fondų investicijų veiksmų programos 1 prioriteto „Mokslinių tyrimų, eksperimentinės plėtros ir inovacijų<text:s/></text:span><text:soft-page-break/><text:span text:style-name="T1131">skatinimas“ 01.2.2-LMT-K</text:span><text:span text:style-name="T1132">-718 priemonės „Tiksliniai moksliniai tyrimai sumanios specializacijos srityje“ projektų finansavimo sąlygų aprašo Nr. 4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8</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ad896c-82fa-4240-8a2b-b9971d260d2b</dc:title>
    <meta:initial-creator>Gaidamavičienė Agnė</meta:initial-creator>
    <dc:creator>adlibuser</dc:creator>
    <meta:creation-date>2021-06-04T10:23:00Z</meta:creation-date>
    <dc:date>2021-06-04T10:2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9" meta:paragraph-count="334" meta:word-count="8188" meta:character-count="67549" meta:row-count="1455" meta:non-whitespace-character-count="59695"/>
  </office:meta>
</office:document-meta>
</file>