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fo:line-height="200%"/>
    </style:style>
    <style:style style:name="T15" style:parent-style-name="DefaultParagraphFont" style:family="text">
      <style:text-properties style:font-name="Tahoma" fo:font-size="14pt" style:font-size-asian="14pt"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name="Tahoma"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0.812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margin-left="0.5909in">
        <style:tab-stops>
          <style:tab-stop style:type="left" style:position="0.2215in"/>
        </style:tab-stops>
      </style:paragraph-properties>
    </style:style>
    <style:style style:name="P38" style:parent-style-name="Normal" style:family="paragraph">
      <style:paragraph-properties style:punctuation-wrap="simple" fo:text-align="justify" style:vertical-align="baseline" fo:margin-left="0.5909in">
        <style:tab-stops/>
      </style:paragraph-properties>
    </style:style>
    <style:style style:name="P39" style:parent-style-name="Normal" style:family="paragraph">
      <style:paragraph-properties style:punctuation-wrap="simple" fo:text-align="justify" style:vertical-align="baseline" fo:margin-left="0.5909in">
        <style:tab-stops/>
      </style:paragraph-properties>
      <style:text-properties style:font-weight-complex="bold" style:font-size-complex="12pt"/>
    </style:style>
    <style:style style:name="P40" style:parent-style-name="Normal" style:family="paragraph">
      <style:paragraph-properties fo:line-height="115%">
        <style:tab-stops>
          <style:tab-stop style:type="left" style:position="4.7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text-properties fo:font-size="7pt" style:font-size-asian="7pt" style:font-size-complex="7pt"/>
    </style:style>
    <style:style style:name="P45" style:parent-style-name="Normal" style:family="paragraph">
      <style:paragraph-properties fo:margin-bottom="0.1111in" fo:line-height="107%">
        <style:tab-stops>
          <style:tab-stop style:type="left" style:position="4.8in"/>
          <style:tab-stop style:type="left" style:position="9.6in"/>
          <style:tab-stop style:type="left" style:position="14.4in"/>
        </style:tab-stops>
      </style:paragraph-properties>
      <style:text-properties fo:font-size="11pt" style:font-size-asian="11pt" style:font-size-complex="11pt" fo:language="en" fo:country="US"/>
    </style:style>
    <style:style style:name="P46" style:parent-style-name="Normal" style:family="paragraph">
      <style:paragraph-properties fo:margin-bottom="0.1111in"/>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master-page-name="MPF1" style:family="paragraph">
      <style:paragraph-properties fo:break-before="page" fo:margin-left="3.9375in" style:page-number="1">
        <style:tab-stops/>
      </style:paragraph-properties>
      <style:text-properties style:font-size-complex="12pt"/>
    </style:style>
    <style:style style:name="P57" style:parent-style-name="Normal" style:family="paragraph">
      <style:paragraph-properties fo:margin-left="3.9375in">
        <style:tab-stops>
          <style:tab-stop style:type="left" style:position="0.1972in"/>
        </style:tab-stops>
      </style:paragraph-properties>
      <style:text-properties style:font-size-complex="12pt"/>
    </style:style>
    <style:style style:name="P58" style:parent-style-name="Normal" style:family="paragraph">
      <style:paragraph-properties fo:margin-left="3.9375in">
        <style:tab-stops>
          <style:tab-stop style:type="left" style:position="0.1972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paragraph-properties fo:text-align="center"/>
      <style:text-properties fo:font-weight="bold" style:font-weight-asian="bold" style:font-weight-complex="bold" style:font-style-complex="italic" style:font-size-complex="12pt"/>
    </style:style>
    <style:style style:name="P70" style:parent-style-name="Normal" style:family="paragraph">
      <style:paragraph-properties fo:text-align="justify" fo:text-indent="0.5909in">
        <style:tab-stops>
          <style:tab-stop style:type="left" style:position="0.8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625in" fo:text-indent="0.6534in">
        <style:tab-stops>
          <style:tab-stop style:type="left" style:position="0.9375in"/>
          <style:tab-stop style:type="left" style:position="1.04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625in">
        <style:tab-stops>
          <style:tab-stop style:type="left" style:position="1.0472in"/>
        </style:tab-stops>
      </style:paragraph-properties>
    </style:style>
    <style:style style:name="P98" style:parent-style-name="Normal" style:family="paragraph">
      <style:paragraph-properties fo:text-align="center">
        <style:tab-stops>
          <style:tab-stop style:type="left" style:position="0.984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9847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margin-left="-0.0625in">
        <style:tab-stops>
          <style:tab-stop style:type="left" style:position="1.0472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text-indent="0.5909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125in"/>
          <style:tab-stop style:type="left" style:position="0.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125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125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125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5in"/>
          <style:tab-stop style:type="left" style:position="0.8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line-height="107%"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5909in">
        <style:tab-stops>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07%" fo:text-indent="0.5909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5909in">
        <style:tab-stops>
          <style:tab-stop style:type="left" style:position="0.875in"/>
        </style:tab-stops>
      </style:paragraph-properties>
      <style:text-properties style:font-size-complex="12pt"/>
    </style:style>
    <style:style style:name="P231" style:parent-style-name="Normal" style:family="paragraph">
      <style:paragraph-properties fo:text-align="justify" fo:line-height="107%" fo:text-indent="0.5909in">
        <style:tab-stops>
          <style:tab-stop style:type="left" style:position="0.875in"/>
        </style:tab-stops>
      </style:paragraph-properties>
      <style:text-properties style:font-size-complex="12pt"/>
    </style:style>
    <style:style style:name="P232" style:parent-style-name="Normal" style:family="paragraph">
      <style:paragraph-properties fo:text-align="justify" fo:line-height="107%" fo:text-indent="0.5909in">
        <style:tab-stops>
          <style:tab-stop style:type="left" style:position="0.87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paragraph-properties fo:text-align="justify" fo:text-indent="0.5909in">
        <style:tab-stops>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9847in"/>
        </style:tab-stops>
      </style:paragraph-properties>
    </style:style>
    <style:style style:name="P336" style:parent-style-name="Normal" style:family="paragraph">
      <style:paragraph-properties fo:text-align="center" fo:line-height="107%">
        <style:tab-stops>
          <style:tab-stop style:type="left" style:position="0.6666in"/>
          <style:tab-stop style:type="left" style:position="0.689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line-height="107%">
        <style:tab-stops>
          <style:tab-stop style:type="left" style:position="0.6666in"/>
          <style:tab-stop style:type="left" style:position="0.689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line-height="107%" fo:margin-left="0.5in">
        <style:tab-stops>
          <style:tab-stop style:type="left" style:position="0.1666in"/>
          <style:tab-stop style:type="left" style:position="0.1895in"/>
        </style:tab-stops>
      </style:paragraph-properties>
      <style:text-properties fo:font-weight="bold" style:font-weight-asian="bold" style:font-weight-complex="bold" style:font-size-complex="12pt"/>
    </style:style>
    <style:style style:name="P342" style:parent-style-name="Normal" style:family="paragraph">
      <style:paragraph-properties fo:text-align="justify" fo:text-indent="0.5909in">
        <style:tab-stops>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875in"/>
        </style:tab-stops>
      </style:paragraph-properties>
    </style:style>
    <style:style style:name="P349" style:parent-style-name="Normal" style:family="paragraph">
      <style:paragraph-properties fo:text-align="center" fo:line-height="107%"/>
    </style:style>
    <style:style style:name="T350" style:parent-style-name="DefaultParagraphFont" style:family="text">
      <style:text-properties style:font-size-complex="12pt"/>
    </style:style>
    <style:style style:name="P351" style:parent-style-name="Normal" style:family="paragraph">
      <style:paragraph-properties fo:line-height="107%"/>
    </style:style>
    <style:style style:name="P352" style:parent-style-name="Normal" style:family="paragraph">
      <style:text-properties style:font-size-complex="12pt"/>
    </style:style>
    <style:style style:name="P353" style:parent-style-name="Normal" style:master-page-name="MPF2" style:family="paragraph">
      <style:paragraph-properties fo:break-before="page"/>
      <style:text-properties style:font-size-complex="12pt"/>
    </style:style>
    <style:style style:name="TableColumn361" style:family="table-column">
      <style:table-column-properties style:column-width="2.6576in"/>
    </style:style>
    <style:style style:name="Table360" style:family="table">
      <style:table-properties style:width="2.6576in" fo:margin-left="6.9861in" table:align="lef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paragraph-properties fo:text-align="center" fo:line-height="107%"/>
      <style:text-properties fo:font-weight="bold" style:font-weight-asian="bold" style:font-weight-complex="bold"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fo:line-height="107%"/>
      <style:text-properties fo:font-weight="bold" style:font-weight-asian="bold" style:font-weight-complex="bold" style:font-size-complex="12pt"/>
    </style:style>
    <style:style style:name="P374" style:parent-style-name="Normal" style:family="paragraph">
      <style:paragraph-properties fo:text-align="center" fo:line-height="107%"/>
      <style:text-properties fo:font-weight="bold" style:font-weight-asian="bold" style:font-weight-complex="bold" style:font-size-complex="12pt"/>
    </style:style>
    <style:style style:name="P375" style:parent-style-name="Normal" style:family="paragraph">
      <style:paragraph-properties fo:text-align="center" fo:line-height="107%"/>
      <style:text-properties fo:font-weight="bold" style:font-weight-asian="bold" style:font-weight-complex="bold" style:font-size-complex="12pt"/>
    </style:style>
    <style:style style:name="P376" style:parent-style-name="Normal" style:family="paragraph">
      <style:text-properties style:font-size-complex="12pt"/>
    </style:style>
    <style:style style:name="P377" style:parent-style-name="Normal" style:family="paragraph">
      <style:paragraph-properties fo:text-align="center" fo:line-height="107%"/>
      <style:text-properties fo:font-weight="bold" style:font-weight-asian="bold" style:font-weight-complex="bold" style:font-size-complex="12pt"/>
    </style:style>
    <style:style style:name="P378" style:parent-style-name="Normal" style:family="paragraph">
      <style:text-properties style:font-size-complex="12pt"/>
    </style:style>
    <style:style style:name="TableColumn380" style:family="table-column">
      <style:table-column-properties style:column-width="0.9527in"/>
    </style:style>
    <style:style style:name="TableColumn381" style:family="table-column">
      <style:table-column-properties style:column-width="1.0118in"/>
    </style:style>
    <style:style style:name="TableColumn382" style:family="table-column">
      <style:table-column-properties style:column-width="1.0347in"/>
    </style:style>
    <style:style style:name="TableColumn383" style:family="table-column">
      <style:table-column-properties style:column-width="1.0145in"/>
    </style:style>
    <style:style style:name="TableColumn384" style:family="table-column">
      <style:table-column-properties style:column-width="1.0069in"/>
    </style:style>
    <style:style style:name="TableColumn385" style:family="table-column">
      <style:table-column-properties style:column-width="1.0368in"/>
    </style:style>
    <style:style style:name="TableColumn386" style:family="table-column">
      <style:table-column-properties style:column-width="1.0493in"/>
    </style:style>
    <style:style style:name="TableColumn387" style:family="table-column">
      <style:table-column-properties style:column-width="1.0541in"/>
    </style:style>
    <style:style style:name="TableColumn388" style:family="table-column">
      <style:table-column-properties style:column-width="1.0201in"/>
    </style:style>
    <style:style style:name="Table379" style:family="table">
      <style:table-properties style:width="9.1812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P427" style:parent-style-name="Normal" style:family="paragraph">
      <style:paragraph-properties fo:text-align="center" fo:line-height="107%"/>
      <style:text-properties fo:font-weight="bold" style:font-weight-asian="bold" style:font-weight-complex="bold" style:font-size-complex="12pt"/>
    </style:style>
    <style:style style:name="P428" style:parent-style-name="Normal" style:family="paragraph">
      <style:text-properties style:font-size-complex="12pt"/>
    </style:style>
    <style:style style:name="P429" style:parent-style-name="Normal" style:family="paragraph">
      <style:paragraph-properties fo:text-align="center" fo:line-height="107%"/>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1</text:span></text:p>
      <text:p text:style-name="P9"/>
      <text:p text:style-name="P10"><text:span text:style-name="T11">Nutarimas paskelbtas: TAR 2020-02-03, i. k. 2020-02440</text:span></text:p>
      <text:p text:style-name="P12"/>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DĖL PRETENDENTŲ Į TEISĖJUS IR TEISĖJŲ ASMENS BYLŲ SUDARYMO IR TVARKYMO TAISYKLIŲ PATVIRTINIMO</text:p>
      <text:p text:style-name="P20"/>
      <text:p text:style-name="P21">2020 m. sausio 31 d. Nr. 13P-15-(7.1.2)</text:p>
      <text:p text:style-name="P22">Vilnius</text:p>
      <text:p text:style-name="P23"/>
      <text:p text:style-name="P24"/>
      <text:p text:style-name="P25"><text:span text:style-name="T26">Vadovaudamasi Lietuvos Respublikos teismų įstatymo 124 straipsnio 5 dalimi, Lietuvos Respublikos nacionalinės teismų administracijos įstatymo 2 straipsnio 8, 9 ir 12 punktais, Teisėjų taryba n u t a r i a:</text:span></text:p>
      <text:p text:style-name="P27"><text:span text:style-name="T28">1</text:span><text:span text:style-name="T29">.</text:span><text:span text:style-name="T30"><text:tab/>Patvirtinti<text:s/></text:span><text:span text:style-name="T31">Pretendentų į teisėj</text:span><text:span text:style-name="T32">us ir teisėjų asmens bylų sudarymo ir tvarkymo taisykles (pridedama).</text:span></text:p>
      <text:p text:style-name="P33"><text:span text:style-name="T34">2.</text:span><text:span text:style-name="T35"><text:tab/>Nustatyti, kad iki šio nutarimo įsigaliojimo suformuotų pretendentų į teisėjus ir teisėjų asmens bylų turiniui šis nutarimas taikomas vertinant dokumentus, pateiktus po šio nutarimo</text:span><text:span text:style-name="T36"><text:s/>įsigaliojimo.</text:span></text:p>
      <text:p text:style-name="P37"/>
      <text:p text:style-name="P38"/>
      <text:p text:style-name="P39"/>
      <text:p text:style-name="P40"><text:span text:style-name="T41">Pirmininkas</text:span><text:span text:style-name="T42"><text:tab/></text:span><text:span text:style-name="T43"><text:tab/>Algimantas Valantinas</text:span></text:p>
      <text:p text:style-name="P44"/>
      <text:p text:style-name="P45"/>
      <text:p text:style-name="P46"><text:span text:style-name="T47">Teisėjų tarybos narė,<text:s/></text:span></text:p>
      <text:p text:style-name="P48">atliekanti sekretoriaus funkcijas<text:tab/>Loreta Braždienė <text:s/></text:p>
      <text:p text:style-name="P49"/>
      <text:p text:style-name="Normal"/>
      <text:soft-page-break/>
      <text:p text:style-name="P50">PATVIRTINTA</text:p>
      <text:p text:style-name="P57">Teisėjų tarybos 2020 m. sausio 31 d.<text:s/></text:p>
      <text:p text:style-name="P58">nutarimu Nr. 13P-15-(7.1.2)</text:p>
      <text:p text:style-name="P59"/>
      <text:p text:style-name="P60"><text:span text:style-name="T61">PRETENDENTŲ Į TEISĖJUS IR TEISĖJŲ ASMENS BYLŲ SUDARYMO IR<text:s/></text:span><text:span text:style-name="T62"><text:line-break/>TVARK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retendentų į teisėjus ir teisėjų asme</text:span><text:span text:style-name="T74">ns bylų sudarymo ir tvarkymo taisyklės (toliau <text:s/>– Taisyklės) reglamentuoja pretendentų į teisėjus ir teisėjų asmens bylų (toliau – asmens byla) sudarymui ir tvarkymui taikomus reikalavimus, apimančius asmens bylas sudarančių dokumentų rinkimo, asmens bylų<text:s/></text:span><text:span text:style-name="T75">formavimo, jų dokumentų atnaujinimo, asmens bylų ar jų duomenų teikimo, saugojimo, užbaigtų asmens bylų tvarkymo ir naikinimo principus. <text:s/></text:span></text:p>
      <text:p text:style-name="P76"><text:span text:style-name="T77">2</text:span><text:span text:style-name="T78">.</text:span><text:span text:style-name="T79"><text:tab/>Šiose Taisyklėse vartojamos sąvokos:</text:span></text:p>
      <text:p text:style-name="P80"><text:span text:style-name="T81">2.1</text:span><text:span text:style-name="T82">.</text:span><text:span text:style-name="T83"><text:tab/></text:span><text:span text:style-name="T84">Pretendentai į teisėjus</text:span><text:span text:style-name="T85"><text:s/>– asmenys, siekiantys laikyti pretendentų<text:s/></text:span><text:span text:style-name="T86">į teisėjus egzaminą; būti įrašyti į Pretendentų į laisvas apylinkės teismo teisėjų vietas sąrašą; tapti aukštesnės pakopos teismo teisėjais.</text:span></text:p>
      <text:p text:style-name="P87"><text:span text:style-name="T88">2.2</text:span><text:span text:style-name="T89">.</text:span><text:span text:style-name="T90"><text:tab/>Kitos šiose Taisyklėse vartojamos sąvokos atitinka Lietuvos Respublikos teismų įstatyme ir kituose Lietuvo</text:span><text:span text:style-name="T91">s Respublikos teisės aktuose vartojamas sąvokas.<text:s/></text:span></text:p>
      <text:p text:style-name="P92"><text:span text:style-name="T93">3</text:span><text:span text:style-name="T94">.</text:span><text:span text:style-name="T95"><text:tab/>Šiose Taisyklėse nustatyti asmens bylų sudarymo ir tvarkymo reikalavimai taikomi tiek, kiek tų klausimų nereglamentuoja Lietuvos Respublikos įstatymai ir (arba) jų pagrindu priimti kiti teisės akta</text:span><text:span text:style-name="T96">i.</text:span></text:p>
      <text:p text:style-name="P97"/>
      <text:p text:style-name="P98"><text:span text:style-name="T99">II</text:span><text:span text:style-name="T100"><text:s/>SKYRIUS</text:span></text:p>
      <text:p text:style-name="P101"><text:span text:style-name="T102">PRETENDENTŲ Į TEISĖJUS IR TEISĖJŲ ASMENS BYLŲ SUDARYMAS</text:span></text:p>
      <text:p text:style-name="P103"/>
      <text:p text:style-name="P104"><text:span text:style-name="T105">4</text:span><text:span text:style-name="T106">.</text:span><text:span text:style-name="T107"><text:tab/>Asmens bylas sudarantys dokumentai <text:s/>renkami tik teisės aktų nustatyta tvarka ir pagrindais.<text:s/></text:span></text:p>
      <text:p text:style-name="P108"><text:span text:style-name="T109">5</text:span><text:span text:style-name="T110">.</text:span><text:span text:style-name="T111"><text:tab/></text:span><text:span text:style-name="T112">Pretendento į teisėjus asmens byla pradedama formuoti gavus asmens prašymą laikyti pretendentų į teisėjus egzaminą, įrašyti į Pretendentų į laisvas apylinkės teismo teisėjų vietas sąrašą, Teisėjų karjeros siekiančių asmenų registrą bei pateikus kitus teisė</text:span><text:span text:style-name="T113">s aktuose nustatytus dokumentus. <text:s/></text:span></text:p>
      <text:p text:style-name="P114"><text:span text:style-name="T115">6</text:span><text:span text:style-name="T116">.</text:span><text:span text:style-name="T117"><text:tab/>Pretendento į teisėjus<text:s/></text:span><text:span text:style-name="T118">asmens byla s</text:span><text:span text:style-name="T119">udaroma iš:</text:span></text:p>
      <text:p text:style-name="P120"><text:span text:style-name="T121">6.1</text:span><text:span text:style-name="T122">.</text:span><text:span text:style-name="T123"><text:tab/></text:span><text:span text:style-name="T124">dokumentų, teisės aktų nustatyta tvarka patvirtintų jų kopijų ar nuorašų, kuriuos pretendentas į teisėjus pateikia Nacionalinei teismų administracijai (toliau<text:s/></text:span><text:span text:style-name="T125">– Administracija) pagal Lietuvos Respublikos teismų įstatymą,<text:s/></text:span><text:span text:style-name="T126">Asmenų įrašymo į Pretendentų į laisvas apylinkės teismo teisėjų vietas sąrašą tvarkos aprašą, patvirtintą Teisėjų tarybos 2015 m. birželio 26 d. nutarimu Nr. 13P-93-(7.1.2) „Dėl Asmenų įrašymo į</text:span><text:span text:style-name="T127"><text:s/>Pretendentų į laisvas apylinkės teismo teisėjų vietas sąrašą tvarkos aprašo patvirtinimo“ (toliau – Asmenų įrašymo į Pretendentų į laisvas apylinkės teismo teisėjų vietas sąrašą tvarkos aprašas), Asmenų įrašymo į Teisėjų karjeros siekiančių asmenų registr</text:span><text:span text:style-name="T128">ą ir duomenų bazes tvarkos aprašą, patvirtintą Teisėjų tarybos 2015 m. birželio 26 d. nutarimu Nr. 13P-92-(7.1.2) „Dėl Asmenų įrašymo į Teisėjų karjeros siekiančių asmenų registrą ir duomenų bazes tvarkos aprašo patvirtinimo“ (toliau – Asmenų įrašymo į Tei</text:span><text:span text:style-name="T129">sėjų karjeros siekiančių asmenų registrą ir duomenų bazes tvarkos aprašas);</text:span></text:p>
      <text:p text:style-name="P130"><text:span text:style-name="T131">6.2</text:span><text:span text:style-name="T132">.</text:span><text:span text:style-name="T133"><text:tab/>kitų asmenų, valstybės ar savivaldybių institucijų, įstaigų, įmonių ar organizacijų ir (arba) registrų, esamų ir buvusių darboviečių<text:s/></text:span><text:span text:style-name="T134">bei atitinkamos teisininko profesijos<text:s/></text:span><text:span text:style-name="T135">savivaldos institucijos</text:span><text:span text:style-name="T136"><text:s/>pateiktos medžiagos,</text:span><text:span text:style-name="T137"><text:s/></text:span><text:span text:style-name="T138">tiesiogiai susijusios su konkrečiu<text:s/></text:span><text:span text:style-name="T139">pretendentu į teisėjus,</text:span><text:span text:style-name="T140"><text:s/></text:span><text:span text:style-name="T141">pagal Teismų įstatymą, Asmenų įrašymo į Pretendentų į laisvas apylinkės teismo teisėjų vietas sąrašą tvarkos aprašą, <text:s/>Asmenų įrašymo į Teisėjų karjeros<text:s/></text:span><text:span text:style-name="T142">siekiančių asmenų registrą ir duomenų bazes tvarkos aprašą;</text:span></text:p>
      <text:p text:style-name="P143"><text:span text:style-name="T144">6.3</text:span><text:span text:style-name="T145">.</text:span><text:span text:style-name="T146"><text:tab/><text:s/>Pretendentų į teisėjus egzamino komisijos pateiktų dokumentų,</text:span><text:span text:style-name="T147"><text:s/></text:span><text:span text:style-name="T148">nurodytų Pretendentų į teisėjus egzamino komisijos nuostatuose, patvirtintuose Teisėjų tarybos 2019 m. gruodžio 13 d. nutari</text:span><text:span text:style-name="T149">mu Nr. 13P-206-(7.1.2) „Dėl Pretendentų į teisėjus egzamino komisijos nuostatų patvirtinimo“;</text:span></text:p>
      <text:p text:style-name="P150"><text:span text:style-name="T151">6.4</text:span><text:span text:style-name="T152">.</text:span><text:span text:style-name="T153"><text:tab/>Administracijos direktoriaus įsakymų kopijų ar nuorašų pagal Asmenų įrašymo į Pretendentų į laisvas apylinkės teismo teisėjų vietas sąrašą tvarkos aprašą</text:span><text:span text:style-name="T154">, Asmenų įrašymo į Teisėjų karjeros siekiančių asmenų registrą ir duomenų bazes tvarkos aprašą.</text:span></text:p>
      <text:p text:style-name="P155"><text:span text:style-name="T156">7</text:span><text:span text:style-name="T157">.</text:span><text:span text:style-name="T158"><text:tab/>Teisėjo asmens byla pradedama formuoti Teismų įstatymo nustatyta tvarka paskyrus asmenį į teisėjo pareigas.</text:span></text:p>
      <text:p text:style-name="P159"><text:span text:style-name="T160">8</text:span><text:span text:style-name="T161">. Teisėjo asmens byla sudaroma pretend</text:span><text:span text:style-name="T162">ento į teisėjus asmens bylos pagrindu.</text:span><text:s/></text:p>
      <text:p text:style-name="P163">Punkto pakeitimai:</text:p>
      <text:p text:style-name="P164"><text:span text:style-name="T165">Nr.<text:s/></text:span><text:a xlink:href="https://www.e-tar.lt/portal/legalAct.html?documentId=23c3d0605de911ea931dbf3357b5b1c0" office:target-frame-name="_top" xlink:show="replace"><text:span text:style-name="T166">13P-21-(7.1.2)</text:span></text:a><text:span text:style-name="T167">, 2020-02-28, paskelbta TAR 2020-03-04, i. k. 2020-04790</text:span></text:p>
      <text:p text:style-name="Normal"/>
      <text:p text:style-name="P168"><text:span text:style-name="T169">9</text:span><text:span text:style-name="T170">.</text:span><text:span text:style-name="T171"><text:tab/>Teisėjo asmens<text:s/></text:span><text:span text:style-name="T172">bylą, be šių Taisyklių 6 punkte nurodytų dokumentų, papildomai sudaro:</text:span></text:p>
      <text:p text:style-name="P173"><text:span text:style-name="T174">9.1</text:span><text:span text:style-name="T175">.</text:span><text:span text:style-name="T176"><text:tab/>pagal Teismų įstatymą priimtų dokumentų kopijos ar jų nuorašai dėl asmens paskyrimo į teisėjo pareigas, priesaikos, paaukštinimo, perkėlimo, nušalinimo, atleidimo iš pareigų, dėl</text:span><text:span text:style-name="T177"><text:s/>asmens skyrimo teismo pirmininku, pirmininko pavaduotoju, skyriaus pirmininku ir atleidimo iš šių pareigų.</text:span></text:p>
      <text:p text:style-name="P178"><text:span text:style-name="T179">9.2</text:span><text:span text:style-name="T180">.</text:span><text:span text:style-name="T181"><text:tab/>Nuolatinės teisėjų veiklos vertinimo komisijos ir jos narių suformuoti dokumentai pagal Teisėjų veikos vertinimo tvarkos aprašą, patvirtint</text:span><text:span text:style-name="T182">ą Teisėjų tarybos 2014 m. spalio 31 d. nutarimu Nr. 13P-135-(7.1.2) „Dėl Teisėjų veiklos vertinimo tvarkos aprašo patvirtinimo“;</text:span></text:p>
      <text:p text:style-name="P183"><text:span text:style-name="T184">9.3</text:span><text:span text:style-name="T185">.</text:span><text:span text:style-name="T186"><text:tab/>Teisėjo atžvilgiu priimti Teisėjų etikos ir drausmės komisijos sprendimai.</text:span></text:p>
      <text:p text:style-name="P187"><text:span text:style-name="T188">10</text:span><text:span text:style-name="T189">.</text:span><text:span text:style-name="T190"><text:tab/>Kartu su teisėjo asmens byla yra<text:s/></text:span><text:span text:style-name="T191">saugoma Teisėjų garbės teismo išnagrinėta drausmės byla.</text:span></text:p>
      <text:p text:style-name="P192"><text:span text:style-name="T193">11.</text:span><text:span text:style-name="T194"><text:s/>Neteko galios nuo 2020-04-01</text:span></text:p>
      <text:p text:style-name="P195">Punkto naikinimas:</text:p>
      <text:p text:style-name="P196"><text:span text:style-name="T197">Nr.<text:s/></text:span><text:a xlink:href="https://www.e-tar.lt/portal/legalAct.html?documentId=23c3d0605de911ea931dbf3357b5b1c0" office:target-frame-name="_top" xlink:show="replace"><text:span text:style-name="T198">13P-21-(7.1.2)</text:span></text:a><text:span text:style-name="T199">, 2020-02-28, paskelbta TAR 2</text:span><text:span text:style-name="T200">020-03-04, i. k. 2020-04790</text:span></text:p>
      <text:p text:style-name="Normal"/>
      <text:p text:style-name="P201"><text:span text:style-name="T202">12</text:span><text:span text:style-name="T203">.</text:span><text:span text:style-name="T204"><text:tab/>Pretendento į teisėjus asmens bylos viršelyje užrašoma pretendento į teisėjus vardas ir pavardė.</text:span></text:p>
      <text:p text:style-name="P205"><text:span text:style-name="T206">13</text:span><text:span text:style-name="T207">.</text:span><text:span text:style-name="T208"><text:tab/></text:span><text:span text:style-name="T209">Teisėjo asmens bylos viršelyje užrašomi: teisėjo vardas ir pavardė, teismo pavadinimas</text:span><text:span text:style-name="T210">, o kai teismas sudarytas iš</text:span><text:span text:style-name="T211"><text:s/>teismo rūmų, – teismo rūmų, kuriuose teisėjas eina pareigas, pavadinimas, teismo kodas pagal Teismų kodų sąrašą, patvirtintą Teisėjų tarybos 2006 m. birželio 9 d. nutarimu Nr. 13P-475 „Dėl Numerių suteikimo teisminio proceso byloms Lietuvos Respublikos te</text:span><text:span text:style-name="T212">ismuose taisyklių, Teismų kodų sąrašo patvirtinimo ir Teismų tarybos 2004 m. spalio 8 d. nutarimo Nr. 280 „Dėl Lietuvos Respublikos teismų (išskyrus Lietuvos Aukščiausiąjį Teismą) raštvedybos ir archyvų tvarkymo taisyklių patvirtinimo“ pakeitimo“, bei</text:span><text:span text:style-name="T213"><text:s/>teis</text:span><text:span text:style-name="T214">ėjo etato numeris pagal Administracijos tvarkomą Lietuvos Respublikos teismų teisėjų sąrašą.</text:span></text:p>
      <text:p text:style-name="P215"><text:span text:style-name="T216">14</text:span><text:span text:style-name="T217">. Į asmens bylą dokumentai segami chronologine tvarka: pirmasis dokumentas – <text:s/>Administracijoje anksčiausiai gautas, paskutinis – vėliausiai gautas dokumentas</text:span><text:span text:style-name="T218">.</text:span></text:p>
      <text:p text:style-name="P219"><text:span text:style-name="T220">15</text:span><text:span text:style-name="T221">.</text:span><text:span text:style-name="T222"><text:tab/></text:span><text:span text:style-name="T223">Asmens byla sudaroma ne daugiau kaip iš 200 lapų. Jei lapų yra daugiau, sudaromas kitas asmens bylos tomas.<text:s/></text:span></text:p>
      <text:p text:style-name="P224"><text:span text:style-name="T225">16</text:span><text:span text:style-name="T226">.</text:span><text:span text:style-name="T227"><text:tab/></text:span><text:span text:style-name="T228">Asmens bylose nekaupiami dokumentai, kurie nebeturi išliekamosios vertės dėl to, kad <text:s/>pretendentas į teisėjus ar teisėjas Administracijai pateikė atnaujintus dokumentus. Atnaujintais dokumentais asmens bylose nekeičiami tie, kurių pagrindu buvo priimti Adm</text:span><text:span text:style-name="T229">inistracijos sprendimai pagal Asmenų įrašymo į Pretendentų į laisvas apylinkės teismo teisėjų vietas sąrašą tvarkos aprašą, Asmenų įrašymo į Teisėjų karjeros siekiančių asmenų registrą ir duomenų bazes tvarkos aprašą.<text:s/></text:span></text:p>
      <text:p text:style-name="P230"/>
      <text:p text:style-name="P231"/>
      <text:p text:style-name="P232"/>
      <text:p text:style-name="P233"><text:span text:style-name="T234">III</text:span><text:span text:style-name="T235"><text:s/>SKYRIUS</text:span></text:p>
      <text:p text:style-name="P236"><text:span text:style-name="T237">ASMENS BYLŲ TVAR</text:span><text:span text:style-name="T238">KYMAS</text:span></text:p>
      <text:p text:style-name="P239"/>
      <text:p text:style-name="P240"><text:span text:style-name="T241">17</text:span><text:span text:style-name="T242">.</text:span><text:span text:style-name="T243"><text:tab/><text:s/>Asmens bylas<text:s/></text:span><text:span text:style-name="T244">tvarko<text:s/></text:span><text:span text:style-name="T245">Administracija<text:s/></text:span><text:span text:style-name="T246">vadovaudamasi šiomis Taisyklėmis, taip pat Teismų įstatymu,<text:s/></text:span><text:span text:style-name="T247">Lietuvos Respublikos dokumentų ir archyvų įstatymu,<text:s/></text:span><text:span text:style-name="T248">Dokumentų tvarkymo ir apskaitos taisyklėmis, patvirtintomis Lietuvos vyriausiojo archyvaro 2011 m. liepos 4 d. įsakymu Nr. V-118 „Dėl Dokumentų tvarkymo ir apskaitos taisyklių patvirtinimo“ (toliau – Dokumentų tvarkymo ir apskaitos taisyklės),<text:s/></text:span><text:span text:style-name="T249">Bendrųjų dok</text:span><text:span text:style-name="T250">umentų saugojimo terminų rodykle, patvirtinta Lietuvos vyriausiojo archyvaro 2011 m. kovo 9 d. įsakymu Nr. V-100 „Dėl Bendrųjų dokumentų saugojimo terminų rodyklės patvirtinimo“, Nacionalinės teismų administracijos darbo reglamentu, patvirtintu Nacionalinė</text:span><text:span text:style-name="T251">s teismų administracijos direktoriaus 2014 m. spalio 2 d. įsakymu Nr. 6P-199-(1.1) „Dėl Nacionalinės teismų administracijos darbo reglamento patvirtinimo“, Asmenų įrašymo į Pretendentų į laisvas apylinkės teismo teisėjų vietas sąrašą tvarkos aprašu, Asmenų</text:span><text:span text:style-name="T252"><text:s/>įrašymo į Teisėjų karjeros siekiančių asmenų registrą ir duomenų bazes tvarkos aprašu.</text:span></text:p>
      <text:p text:style-name="P253"><text:span text:style-name="T254">18</text:span><text:span text:style-name="T255">.</text:span><text:span text:style-name="T256"><text:tab/>Asmens bylose esantys asmens duomenys tvarkomi laikantis<text:s/></text:span><text:span text:style-name="T257">2016 m. balandžio 27 d. Europos Parlamento ir Tarybos reglamente (ES) 2016/679 dėl fizinių asmenų apsau</text:span><text:span text:style-name="T258">gos tvarkant asmens duomenis ir dėl laisvo tokių duomenų judėjimo ir kuriuo panaikinama Direktyva 95/46/EB (Bendrasis duomenų apsaugos reglamentas) (OL 2016 L 119, p. 1)</text:span><text:span text:style-name="T259">, Lietuvos Respublikos asmens duomenų teisinės apsaugos įstatyme,<text:s/></text:span><text:span text:style-name="T260">Asmens duomenų tvarky</text:span><text:span text:style-name="T261">mo Nacionalinėje teismų administracijoje taisyklėse, patvirtintose Nacionalinės teismų administracijos direktoriaus 2018 m. rugsėjo 12 d. įsakymu Nr. 6P-80-(1.1) „Dėl Asmens duomenų tvarkymo Nacionalinėje teismų administracijoje taisyklių patvirtinimo“,<text:s/></text:span><text:span text:style-name="T262">ir</text:span><text:span text:style-name="T263"><text:s/>kituose teisės aktuose, reglamentuojančiuose asmens duomenų tvarkymą ir apsaugą, nustatytų asmens duomenų tvarkymo reikalavimų.</text:span><text:span text:style-name="T264"><text:s/></text:span></text:p>
      <text:p text:style-name="P265"><text:span text:style-name="T266">19</text:span><text:span text:style-name="T267">.</text:span><text:span text:style-name="T268"><text:tab/>Administracija įgyvendina organizacines ir technines saugumo priemones, skirtas<text:s/></text:span><text:span text:style-name="T269">užtikrinti tinkamam asmens bylų tvarky</text:span><text:span text:style-name="T270">mui ir saugojimui, asmens duomenų saugumui, taip pat apsaugai nuo duomenų tvarkymo be leidimo arba neteisėto duomenų tvarkymo ir nuo netyčinio praradimo, sunaikinimo ar sugadinimo</text:span><text:span text:style-name="T271">.</text:span></text:p>
      <text:p text:style-name="P272"><text:span text:style-name="T273">20</text:span><text:span text:style-name="T274">.</text:span><text:span text:style-name="T275"><text:tab/>Teisė tvarkyti asmens bylas ir juose esančius duomenis (tarp jų ir<text:s/></text:span><text:span text:style-name="T276">asmens duomenis) suteikiama tik tiems Administracijos darbuotojams, kuriems asmens byla bei joje esantys duomenys yra reikalingi jų funkcijoms vykdyti.</text:span></text:p>
      <text:p text:style-name="P277"><text:span text:style-name="T278">21</text:span><text:span text:style-name="T279">.</text:span><text:span text:style-name="T280"><text:tab/>Asmens bylos turi būti saugomos rakinamose spintose, seifuose arba patalpose.</text:span></text:p>
      <text:p text:style-name="P281"><text:span text:style-name="T282">22</text:span><text:span text:style-name="T283">.</text:span><text:span text:style-name="T284"><text:tab/>Asmens byl</text:span><text:span text:style-name="T285">as ar jų duomenis Administracija teikia teismų sistemos veiklą reglamentuojančių įstatymų pagrindais ir atvejais vykdydama savo funkcijas, taip pat kitų įstatymų nustatytais pagrindais ir atvejais bei tik tiems subjektams, kuriems duomenis teikti Administr</text:span><text:span text:style-name="T286">aciją šie teisės aktai įpareigoja. <text:s/></text:span></text:p>
      <text:p text:style-name="P287"><text:span text:style-name="T288">23</text:span><text:span text:style-name="T289">.</text:span><text:span text:style-name="T290"><text:tab/>Asmens byla gali būti teikiama pagal šių Taisyklių 22 punktą su ja susipažinti atvykus į Administraciją. Susipažinimo su asmens bylomis atvykus į Administraciją faktas fiksuojamas Susipažinimo su pretendentų į t</text:span><text:span text:style-name="T291">eisėjus ir teisėjų asmens bylomis apskaitos žurnale, kurio pavyzdinė forma nustatyta šių Taisyklių priede. Šiame apskaitos žurnale nefiksuojami asmens bylų ar jų duomenų teikimo atvejai, kai Administracija juos teikia teismų sistemos veiklą reglamentuojanč</text:span><text:span text:style-name="T292">ių įstatymų nustatytais pagrindais ir atvejais vykdydama savo funkcijas, taip pat kai asmens bylas tvarko tiesiogiai už tai atsakingi savo funkcijas vykdantys Administracijos darbuotojai. Administracijos archyvui saugoti perduotos asmens bylos iš jo teikia</text:span><text:span text:style-name="T293">mos apie tai fiksuojant Dokumentų tvarkymo ir apskaitos taisyklėse nustatytos formos žurnale. <text:s/></text:span></text:p>
      <text:p text:style-name="P294"><text:span text:style-name="T295">24</text:span><text:span text:style-name="T296">.</text:span><text:span text:style-name="T297"><text:tab/>Administracijoje su ne savo asmens byla susipažįstančiam asmeniui draudžiama fotografuoti ar kitaip fiksuoti asmens bylos medžiagą.</text:span></text:p>
      <text:p text:style-name="P298"><text:span text:style-name="T299">25</text:span><text:span text:style-name="T300">.</text:span><text:span text:style-name="T301"><text:tab/>Pretendentų<text:s/></text:span><text:span text:style-name="T302">į teisėjus asmens bylos visą jų saugojimo laiką gali būti saugomos neperduodant jų į Administracijos archyvą. Jei užbaigtos pretendentų į teisėjus bylos perduodamos<text:s/></text:span><text:soft-page-break/><text:span text:style-name="T303">saugoti į Administracijos archyvą, šiam tikslui jos gali būti atskirai netvarkomos. Pretend</text:span><text:span text:style-name="T304">entų į teisėjus asmens bylos laikomos užbaigtomis nuo Administracijos sprendimo išbraukti asmenį iš Pretendentų į laisvas apylinkės teismo teisėjų vietas sąrašo, Karjeros siekiančių asmenų registro ar sprendimo, kuriuo asmeniui neleidžiama laikyti pretende</text:span><text:span text:style-name="T305">ntų į teisėjus egzamino arba ši teisė panaikinama.</text:span></text:p>
      <text:p text:style-name="P306"><text:span text:style-name="T307">26</text:span><text:span text:style-name="T308">.</text:span><text:span text:style-name="T309"><text:tab/></text:span><text:span text:style-name="T310">Užbaigtos ir sutvarkytos teisėjų asmens bylos perduodamos saugoti į Administracijos archyvą. Teisėjų asmens bylos šiuo tikslu tvarkomos praėjus vieneriems metams po jų užbaigimo. Teisėjų asmens bylos laikomos užbaigtomis nuo asmens atleidimo iš teisėjo par</text:span><text:span text:style-name="T311">eigų.<text:s/></text:span></text:p>
      <text:p text:style-name="P312"><text:span text:style-name="T313">27</text:span><text:span text:style-name="T314">.</text:span><text:span text:style-name="T315"><text:tab/>Užbaigtos teisėjo asmens bylos dokumentai išdėstomi chronologine tvarka, bylos tvarkymas baigiamas jos įforminimu: rašomas bylos baigiamasis įrašas ir bylos antraštinis lapas. Baigiamajame įraše nurodomas bylos lapų skaičius. Antraštiniame l</text:span><text:span text:style-name="T316">ape nurodomi bylos aprašymo duomenys: teisėjo vardas bei pavardė, bylos indeksas, chronologinės ribos ar data, bylos saugojimo terminas. Jeigu kartu su teisėjo asmens byla saugoma Teisėjų garbės teismo byla, apie tai pažymima antraštiniame teisėjo asmens b</text:span><text:span text:style-name="T317">ylos lape. Jeigu teisėjo pavardė ir (arba) vardas per teisėjo pareigų ėjimo laikotarpį pasikeitė, teisėjo asmens bylos antraštėje rašomi teisės akte dėl atleidimo iš pareigų nurodyti asmenvardžiai.<text:s/></text:span></text:p>
      <text:p text:style-name="P318"><text:span text:style-name="T319">28</text:span><text:span text:style-name="T320">.</text:span><text:span text:style-name="T321"><text:tab/>Teisėjo asmens byla,<text:s/></text:span><text:span text:style-name="T322">kuri jau buvo įrašyta į bylų</text:span><text:span text:style-name="T323"><text:s/>apyrašą, bet buvo tęsiama ir papildyta naujais dokumentais, tvarkoma iš naujo: sunumeruojami papildomi bylos lapai, kurių numeracija tęsiama eilės tvarka, rašomas naujas bylos baigiamasis įrašas ir antraštinis lapas, patikslinant chronologines ribas ir, j</text:span><text:span text:style-name="T324">ei reikia, antraštę. Naujas antraštinis lapas dedamas bylos pradžioje, baigiamasis įrašas – gale. Buvęs antraštinis lapas ir baigiamasis įrašas byloje paliekami, jų lapai nenumeruojami.</text:span></text:p>
      <text:p text:style-name="P325"><text:span text:style-name="T326">29</text:span><text:span text:style-name="T327">.</text:span><text:span text:style-name="T328"><text:tab/>Pasibaigus Dokumentų ir archyvų įstatyme nurodytam terminui, A</text:span><text:span text:style-name="T329">dministracija teisėjų asmens bylas perduoda saugoti Lietuvos valstybės naujajam archyvui Lietuvos vyriausiojo archyvaro nustatyta tvarka.<text:s/></text:span></text:p>
      <text:p text:style-name="P330"><text:span text:style-name="T331">30</text:span><text:span text:style-name="T332">.</text:span><text:span text:style-name="T333"><text:tab/>Sprendimai dėl asmens bylų naikinimo priimami ir asmens bylos naikinamos vadovaujantis Dokumentų tvarkymo ir<text:s/></text:span><text:span text:style-name="T334">apskaitos taisyklių reikalavimais. Asmens bylų dokumentai bei jų kopijos turi būti sunaikinti taip, kad šių dokumentų nebūtų galima atkurti ir atpažinti jų turinio.<text:s/></text:span></text:p>
      <text:p text:style-name="P335"/>
      <text:p text:style-name="P336"><text:span text:style-name="T337">IV</text:span><text:span text:style-name="T338"><text:s/>SKYRIUS</text:span></text:p>
      <text:p text:style-name="P339"><text:span text:style-name="T340">BAIGIAMOSIOS NUOSTATOS<text:s/></text:span></text:p>
      <text:p text:style-name="P341"/>
      <text:p text:style-name="P342"><text:span text:style-name="T343">31</text:span><text:span text:style-name="T344">.</text:span><text:span text:style-name="T345"><text:tab/>Asmenims, pažeidusiems šių Taisyklių nu</text:span><text:span text:style-name="T346">ostatas, taikoma įstatymuose numatyta atsakomybė.<text:s/></text:span></text:p>
      <text:p text:style-name="P347"/>
      <text:p text:style-name="P348"/>
      <text:p text:style-name="P349"><text:span text:style-name="T350">_________________</text:span></text:p>
      <text:p text:style-name="Normal"/>
      <text:p text:style-name="P351"/>
      <text:p text:style-name="P352"/>
      <text:p text:style-name="P353"/>
      <table:table table:style-name="Table360">
        <table:table-columns>
          <table:table-column table:style-name="TableColumn361"/>
        </table:table-columns>
        <table:table-row table:style-name="TableRow362">
          <table:table-cell table:style-name="TableCell363">
            <text:p text:style-name="P364"/>
            <text:p text:style-name="P365">Pretendentų į teisėjus ir teisėjų<text:s/></text:p>
            <text:p text:style-name="P366">asmens bylų tvarkymo taisyklių</text:p>
            <text:p text:style-name="P367">priedas</text:p>
          </table:table-cell>
        </table:table-row>
        <table:table-row table:style-name="TableRow368">
          <table:table-cell table:style-name="TableCell369">
            <text:p text:style-name="P370"/>
          </table:table-cell>
        </table:table-row>
      </table:table>
      <text:p text:style-name="P371">(Susipažinimo su pretendentų į teisėjus ir teisėjų asmens bylomis<text:s/>apskaitos žurnalo forma)</text:p>
      <text:p text:style-name="P372"/>
      <text:p text:style-name="P373">NACIONALINĖS TEISMŲ ADMINISTRACIJOS</text:p>
      <text:p text:style-name="P374">SUSIPAŽINIMO SU PRETENDENTŲ Į TEISĖJUS IR TEISĖJŲ ASMENS BYLOMIS APSKAITOS ŽURNALAS</text:p>
      <text:p text:style-name="P375"/>
      <text:p text:style-name="P376"/>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Asmens bylos antraštė</text:p>
          </table:table-cell>
          <table:table-cell table:style-name="TableCell394">
            <text:p text:style-name="P395">Asmens bylos pateikimo data</text:p>
          </table:table-cell>
          <table:table-cell table:style-name="TableCell396">
            <text:p text:style-name="P397">Asmens, kuriam pateikta byla, <text:s/>vardas, pavardė</text:p>
          </table:table-cell>
          <table:table-cell table:style-name="TableCell398">
            <text:p text:style-name="P399">Asmens parašas</text:p>
          </table:table-cell>
          <table:table-cell table:style-name="TableCell400">
            <text:p text:style-name="P401">Asmens bylos grąžinimo data</text:p>
          </table:table-cell>
          <table:table-cell table:style-name="TableCell402">
            <text:p text:style-name="P403">Asmens bylą pateikusio darbuotojo pareigos, vardas, pavardė</text:p>
          </table:table-cell>
          <table:table-cell table:style-name="TableCell404">
            <text:p text:style-name="P405">Darbuotojo parašas</text:p>
          </table:table-cell>
          <table:table-cell table:style-name="TableCell406">
            <text:p text:style-name="P407">Pastabo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text:span text:style-name="T430">___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Teisėjų taryba, Nutarimas</text:span></text:p>
      <text:p text:style-name="P440"><text:span text:style-name="T441">Nr.<text:s/></text:span><text:a xlink:href="https://www.e-tar.lt/portal/legalAct.html?documentId=23c3d0605de911ea931dbf3357b5b1c0" office:target-frame-name="_top" xlink:show="replace"><text:span text:style-name="T442">13P-21-(7.1.2)</text:span></text:a><text:span text:style-name="T443">, 2020-02-28, paskelbta TAR 2020-03-04, i. k. 2020-04790</text:span></text:p>
      <text:p text:style-name="P444"><text:span text:style-name="T445">Dėl Teisėjų tarybos 2020 m. sausio 31 d. nutarimo Nr. 13P-15-(7.1.2) "Dėl Pretendentų į<text:s/></text:span><text:span text:style-name="T446">teisėjus ir teisėjų asmens bylų sudarymo ir tvarkymo taisykli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fo:font-size="11pt" style:font-size-asian="11pt" style:font-size-complex="11pt" fo:language="en" fo:country="US"/>
    </style:style>
    <style:style style:name="P5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4625in"/>
          <style:tab-stop style:type="right" style:position="6.925in"/>
        </style:tab-stops>
      </style:paragraph-properties>
    </style:style>
    <style:style style:name="T355" style:parent-style-name="DefaultParagraphFont" style:family="text">
      <style:text-properties fo:font-size="11pt" style:font-size-asian="11pt" style:font-size-complex="11pt" fo:language="en" fo:country="US"/>
    </style:style>
    <style:style style:name="P35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4"><text:span text:style-name="T355"><text:page-number text:fixed="false">6</text:page-number></text:span></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Kalvaitienė</meta:initial-creator>
    <dc:creator>adlibuser</dc:creator>
    <meta:creation-date>2020-03-05T06:56:00Z</meta:creation-date>
    <dc:date>2020-03-05T06:56:00Z</dc:date>
    <meta:template xlink:href="Normal.dotm" xlink:type="simple"/>
    <meta:editing-cycles>2</meta:editing-cycles>
    <meta:editing-duration>PT0S</meta:editing-duration>
    <meta:document-statistic meta:page-count="7" meta:paragraph-count="97" meta:word-count="1980" meta:character-count="15169" meta:row-count="402" meta:non-whitespace-character-count="13286"/>
  </office:meta>
</office:document-meta>
</file>