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909in"/>
        </style:tab-stops>
      </style:paragraph-properties>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text-position="super 66.6%"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letter-spacing="-0.0069in" style:font-size-complex="12pt" style:language-asian="lt" style:country-asian="LT"/>
    </style:style>
    <style:style style:name="T215" style:parent-style-name="DefaultParagraphFont" style:family="text">
      <style:text-properties fo:font-weight="bold" style:font-weight-asian="bold" style:font-weight-complex="bold" fo:letter-spacing="-0.0069in" style:font-size-complex="12pt" style:language-asian="lt" style:country-asian="LT"/>
    </style:style>
    <style:style style:name="T216"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17" style:parent-style-name="DefaultParagraphFont" style:family="text">
      <style:text-properties fo:font-weight="bold" style:font-weight-asian="bold" style:font-weight-complex="bold" fo:letter-spacing="-0.0069in"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fo:letter-spacing="-0.0069in" style:font-size-complex="12pt" style:language-asian="lt" style:country-asian="LT"/>
    </style:style>
    <style:style style:name="T220" style:parent-style-name="DefaultParagraphFont" style:family="text">
      <style:text-properties fo:font-weight="bold" style:font-weight-asian="bold" style:font-weight-complex="bold" fo:letter-spacing="-0.0069in" style:font-size-complex="12pt" style:language-asian="lt" style:country-asian="LT"/>
    </style:style>
    <style:style style:name="T221" style:parent-style-name="DefaultParagraphFont" style:family="text">
      <style:text-properties fo:font-weight="bold" style:font-weight-asian="bold" style:font-weight-complex="bold" style:font-size-complex="12pt" fo:background-color="#FFFFFF"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text-position="super 66.6%"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style:vertical-align="baseline"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style:vertical-align="baseline" fo:text-indent="0.5in"/>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background-color="#FFFFFF"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text-position="super 66.6%"/>
    </style:style>
    <style:style style:name="T314" style:parent-style-name="DefaultParagraphFont" style:family="text">
      <style:text-properties style:font-weight-complex="bold"/>
    </style:style>
    <style:style style:name="P315" style:parent-style-name="Normal" style:family="paragraph">
      <style:paragraph-properties fo:text-align="justify" style:vertical-align="baseline"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background-color="#FFFFFF" style:language-asian="lt" style:country-asian="LT"/>
    </style:style>
    <style:style style:name="T320" style:parent-style-name="DefaultParagraphFont" style:family="text">
      <style:text-properties fo:background-color="#FFFFFF"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background-color="#FFFFFF" style:language-asian="lt" style:country-asian="LT"/>
    </style:style>
    <style:style style:name="T324" style:parent-style-name="DefaultParagraphFont" style:family="text">
      <style:text-properties fo:background-color="#FFFFFF"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background-color="#FFFFFF"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style:vertical-align="baseline" fo:text-indent="0.5in"/>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baseline"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5909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complex="ar" style:country-complex="OM"/>
    </style:style>
    <style:style style:name="T420" style:parent-style-name="DefaultParagraphFont" style:family="text">
      <style:text-properties style:font-size-complex="12pt" style:language-complex="ar" style:country-complex="OM"/>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complex="ar" style:country-complex="OM"/>
    </style:style>
    <style:style style:name="T429" style:parent-style-name="DefaultParagraphFont" style:family="text">
      <style:text-properties style:font-size-complex="12pt" style:language-complex="ar" style:country-complex="OM"/>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tab-stops>
          <style:tab-stop style:type="left" style:position="0.5909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text-position="super 66.6%"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zh" style:country-asian="TW"/>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zh" style:country-asian="TW"/>
    </style:style>
    <style:style style:name="T470" style:parent-style-name="DefaultParagraphFont" style:family="text">
      <style:text-properties style:font-size-complex="12pt" style:language-asian="zh" style:country-asian="TW"/>
    </style:style>
    <style:style style:name="T471" style:parent-style-name="DefaultParagraphFont" style:family="text">
      <style:text-properties style:text-position="super 66.6%" style:font-size-complex="12pt" style:language-asian="zh" style:country-asian="TW"/>
    </style:style>
    <style:style style:name="T472" style:parent-style-name="DefaultParagraphFont" style:family="text">
      <style:text-properties style:font-size-complex="12pt" style:language-asian="zh" style:country-asian="TW"/>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language-asian="zh" style:country-asian="TW"/>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5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text-position="super 66.6%"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zh" style:country-asian="TW"/>
    </style:style>
    <style:style style:name="T648" style:parent-style-name="DefaultParagraphFont" style:family="text">
      <style:text-properties style:font-weight-complex="bold" style:font-size-complex="12pt" style:language-asian="zh" style:country-asian="TW"/>
    </style:style>
    <style:style style:name="T649" style:parent-style-name="DefaultParagraphFont" style:family="text">
      <style:text-properties style:font-weight-complex="bold" style:font-size-complex="12pt" style:language-asian="zh" style:country-asian="TW"/>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zh" style:country-asian="TW"/>
    </style:style>
    <style:style style:name="T652" style:parent-style-name="DefaultParagraphFont" style:family="text">
      <style:text-properties style:font-weight-complex="bold" style:font-size-complex="12pt" style:language-asian="zh" style:country-asian="TW"/>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zh" style:country-asian="TW"/>
    </style:style>
    <style:style style:name="T655" style:parent-style-name="DefaultParagraphFont" style:family="text">
      <style:text-properties style:font-weight-complex="bold" style:font-size-complex="12pt" style:language-asian="zh" style:country-asian="TW"/>
    </style:style>
    <style:style style:name="T656" style:parent-style-name="DefaultParagraphFont" style:family="text">
      <style:text-properties style:font-weight-complex="bold" style:font-size-complex="12pt" style:language-asian="zh" style:country-asian="TW"/>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name-asian="Arial Unicode M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language-asian="zh" style:country-asian="TW"/>
    </style:style>
    <style:style style:name="T661" style:parent-style-name="DefaultParagraphFont" style:family="text">
      <style:text-properties style:font-weight-complex="bold" style:font-size-complex="12pt" style:language-asian="zh" style:country-asian="TW"/>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name-asian="Arial Unicode M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language-asian="zh" style:country-asian="TW"/>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zh" style:country-asian="TW"/>
    </style:style>
    <style:style style:name="T669" style:parent-style-name="DefaultParagraphFont" style:family="text">
      <style:text-properties style:font-weight-complex="bold" style:font-size-complex="12pt" style:language-asian="zh" style:country-asian="TW"/>
    </style:style>
    <style:style style:name="T670" style:parent-style-name="DefaultParagraphFont" style:family="text">
      <style:text-properties style:font-weight-complex="bold" style:font-size-complex="12pt" style:language-asian="zh" style:country-asian="TW"/>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tab-stops>
          <style:tab-stop style:type="left" style:position="0.5909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text-position="super 66.6%"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tab-stops>
          <style:tab-stop style:type="left" style:position="0.5909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margin-left="1.7722in" fo:text-indent="-1.272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text-position="super 66.6%"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indent="0.5in"/>
    </style:style>
    <style:style style:name="P807" style:parent-style-name="Normal" style:family="paragraph">
      <style:paragraph-properties fo:text-align="justify" fo:text-indent="0.5in">
        <style:tab-stops>
          <style:tab-stop style:type="left" style:position="0.5909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text-position="super 66.6%"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text-indent="0.5in">
        <style:tab-stops>
          <style:tab-stop style:type="left" style:position="0.5909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text-position="super 66.6%"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margin-left="1.6736in" fo:text-indent="-1.173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text-position="super 66.6%"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indent="0.5in"/>
    </style:style>
    <style:style style:name="P856" style:parent-style-name="Normal" style:family="paragraph">
      <style:paragraph-properties fo:text-align="justify" fo:text-indent="0.5in">
        <style:tab-stops>
          <style:tab-stop style:type="left" style:position="0.5909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zh" style:country-asian="TW"/>
    </style:style>
    <style:style style:name="T868" style:parent-style-name="DefaultParagraphFont" style:family="text">
      <style:text-properties style:font-size-complex="12pt" style:language-asian="zh" style:country-asian="TW"/>
    </style:style>
    <style:style style:name="T869" style:parent-style-name="DefaultParagraphFont" style:family="text">
      <style:text-properties style:text-position="super 66.6%" style:font-size-complex="12pt" style:language-asian="zh" style:country-asian="TW"/>
    </style:style>
    <style:style style:name="T870" style:parent-style-name="DefaultParagraphFont" style:family="text">
      <style:text-properties style:font-size-complex="12pt" style:language-asian="zh" style:country-asian="TW"/>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zh" style:country-asian="TW"/>
    </style:style>
    <style:style style:name="T876" style:parent-style-name="DefaultParagraphFont" style:family="text">
      <style:text-properties style:font-size-complex="12pt" style:language-asian="zh" style:country-asian="TW"/>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0.5in"/>
    </style:style>
    <style:style style:name="P884" style:parent-style-name="Normal" style:family="paragraph">
      <style:paragraph-properties fo:text-align="justify" fo:text-indent="0.5in">
        <style:tab-stops>
          <style:tab-stop style:type="left" style:position="0.5909in"/>
        </style:tab-stops>
      </style:paragraph-properties>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tab-stops>
          <style:tab-stop style:type="left" style:position="0.5909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fo:font-weight="bold" style:font-weight-asian="bold" style:font-weight-complex="bold" style:font-size-complex="12pt" style:language-asian="lt" style:country-asian="LT"/>
    </style:style>
    <style:style style:name="T916" style:parent-style-name="DefaultParagraphFont" style:family="text">
      <style:text-properties style:font-name-asian="Calibri" fo:font-weight="bold" style:font-weight-asian="bold" style:font-weight-complex="bold" style:font-size-complex="12pt" style:language-asian="lt" style:country-asian="LT"/>
    </style:style>
    <style:style style:name="T917" style:parent-style-name="DefaultParagraphFont" style:family="text">
      <style:text-properties style:font-name-asian="Calibri" fo:font-weight="bold" style:font-weight-asian="bold" style:font-weight-complex="bold" style:font-size-complex="12pt" style:language-asian="lt" style:country-asian="LT"/>
    </style:style>
    <style:style style:name="T918" style:parent-style-name="DefaultParagraphFont" style:family="text">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weight-complex="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weight-complex="bold" style:font-size-complex="12pt" style:language-asian="ar" style:country-asian="SA"/>
    </style:style>
    <style:style style:name="P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5" style:parent-style-name="DefaultParagraphFont" style:family="text">
      <style:text-properties style:font-weight-complex="bold" style:font-size-complex="12pt" style:language-asian="ar" style:country-asian="SA"/>
    </style:style>
    <style:style style:name="T926" style:parent-style-name="DefaultParagraphFont" style:family="text">
      <style:text-properties style:font-weight-complex="bold" style:font-size-complex="12pt" style:language-asian="ar" style:country-asian="SA"/>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language-asian="ar" style:country-asian="SA"/>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font-weight-complex="bold"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T933" style:parent-style-name="DefaultParagraphFont" style:family="text">
      <style:text-properties style:font-weight-complex="bold" style:font-size-complex="12pt" style:language-asian="ar" style:country-asian="SA"/>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font-weight-complex="bold" style:font-size-complex="12pt" style:language-asian="ar" style:country-asian="SA"/>
    </style:style>
    <style:style style:name="T936" style:parent-style-name="DefaultParagraphFont" style:family="text">
      <style:text-properties style:font-weight-complex="bold" style:font-size-complex="12pt" style:language-asian="ar" style:country-asian="SA"/>
    </style:style>
    <style:style style:name="T937" style:parent-style-name="DefaultParagraphFont" style:family="text">
      <style:text-properties style:font-weight-complex="bold" style:font-size-complex="12pt" style:language-asian="ar" style:country-asian="SA"/>
    </style:style>
    <style:style style:name="P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P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weight-complex="bold" style:font-size-complex="12pt" style:language-asian="ar" style:country-asian="SA"/>
    </style:style>
    <style:style style:name="T944" style:parent-style-name="DefaultParagraphFont" style:family="text">
      <style:text-properties style:font-weight-complex="bold" style:font-size-complex="12pt" style:language-asian="ar" style:country-asian="SA"/>
    </style:style>
    <style:style style:name="T945" style:parent-style-name="DefaultParagraphFont" style:family="text">
      <style:text-properties style:font-weight-complex="bold" style:font-size-complex="12pt" style:language-asian="ar" style:country-asian="SA"/>
    </style:style>
    <style:style style:name="T946" style:parent-style-name="DefaultParagraphFont" style:family="text">
      <style:text-properties style:font-weight-complex="bold" style:font-size-complex="12pt" style:language-asian="ar" style:country-asian="SA"/>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font-size-complex="12pt" style:language-asian="ar" style:country-asian="SA"/>
    </style:style>
    <style:style style:name="T949" style:parent-style-name="DefaultParagraphFont" style:family="text">
      <style:text-properties style:font-weight-complex="bold" style:font-size-complex="12pt" style:language-asian="ar" style:country-asian="SA"/>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3" style:parent-style-name="Normal" style:family="paragraph">
      <style:paragraph-properties fo:text-align="justify" fo:text-indent="0.5in">
        <style:tab-stops>
          <style:tab-stop style:type="left" style:position="0.5909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P1002" style:parent-style-name="Normal" style:family="paragraph">
      <style:paragraph-properties fo:text-align="justify" fo:text-indent="0.5in">
        <style:tab-stops>
          <style:tab-stop style:type="left" style:position="0.5909in"/>
        </style:tab-stops>
      </style:paragraph-properties>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text-indent="0.5in">
        <style:tab-stops>
          <style:tab-stop style:type="left" style:position="0.5909in"/>
        </style:tab-stops>
      </style:paragraph-properties>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name-asian="Lucida Sans Unicode" style:font-size-complex="12pt"/>
    </style:style>
    <style:style style:name="T1077" style:parent-style-name="DefaultParagraphFont" style:family="text">
      <style:text-properties style:font-name-asian="Lucida Sans Unicode" style:font-size-complex="12pt"/>
    </style:style>
    <style:style style:name="T1078" style:parent-style-name="DefaultParagraphFont" style:family="text">
      <style:text-properties style:font-name-asian="Lucida Sans Unicode"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background-color="#FFFFFF"/>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tab-stops>
          <style:tab-stop style:type="left" style:position="0.8861in"/>
        </style:tab-stops>
      </style:paragraph-properties>
      <style:text-properties fo:font-style="italic" style:font-style-asian="italic" style:font-size-complex="12pt"/>
    </style:style>
    <style:style style:name="P1184" style:parent-style-name="Normal" style:family="paragraph">
      <style:paragraph-properties fo:widows="0" fo:orphans="0" fo:text-align="justify" fo:text-indent="0.5in">
        <style:tab-stops>
          <style:tab-stop style:type="left" style:position="0.8861in"/>
        </style:tab-stops>
      </style:paragraph-properties>
    </style:style>
    <style:style style:name="P1185" style:parent-style-name="Normal" style:family="paragraph">
      <style:paragraph-properties fo:text-align="justify" fo:text-indent="0.5in">
        <style:tab-stops>
          <style:tab-stop style:type="left" style:position="0.5909in"/>
        </style:tab-stops>
      </style:paragraph-properties>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5909in"/>
        </style:tab-stops>
      </style:paragraph-properties>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ListParagraph" style:family="paragraph">
      <style:paragraph-properties fo:text-align="justify" fo:margin-left="1.25in" fo:text-indent="-0.757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text-position="super 66.6%"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font-size="11pt" style:font-size-asian="11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weight-complex="bold" style:font-size-complex="12pt"/>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style="italic" style:font-style-asian="italic" style:font-size-complex="12pt"/>
    </style:style>
    <style:style style:name="P1327" style:parent-style-name="Normal" style:family="paragraph">
      <style:text-properties fo:font-style="italic" style:font-style-asian="italic" style:font-size-complex="12pt"/>
    </style:style>
    <style:style style:name="P1328" style:parent-style-name="Normal" style:family="paragraph">
      <style:text-properties fo:font-style="italic" style:font-style-asian="italic" style:font-size-complex="12pt"/>
    </style:style>
    <style:style style:name="P1329" style:parent-style-name="Normal" style:family="paragraph">
      <style:text-properties style:font-size-complex="12pt"/>
    </style:style>
    <style:style style:name="P1330" style:parent-style-name="Normal" style:family="paragraph">
      <style:paragraph-properties>
        <style:tab-stops>
          <style:tab-stop style:type="right" style:position="6.4972in"/>
        </style:tab-stops>
      </style:paragraph-propertie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fo:language="en" fo:country="US"/>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30</text:span></text:p>
      <text:p text:style-name="P10"/>
      <text:p text:style-name="P11"><text:span text:style-name="T12">Įstatymas paskelbtas: TAR 2022-07-07, i. k. 2022-1490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TSINAUJINANČIŲ IŠTEKLIŲ ENERGETIKOS ĮSTATYMO NR. XI-1375 2, 3, 5, 6, 11, 13, 14, 20</text:span><text:span text:style-name="T21">1</text:span><text:span text:style-name="T22">, 20</text:span><text:span text:style-name="T23">2</text:span><text:span text:style-name="T24">, 22, 30, 32, 48, 49, 51 STRAIPSNIŲ PAKEITIMO IR</text:span><text:span text:style-name="T25"><text:s/>ĮSTATYMO PAPILDYMO 13</text:span><text:span text:style-name="T26">1</text:span><text:span text:style-name="T27">, 20</text:span><text:span text:style-name="T28">3</text:span><text:span text:style-name="T29"><text:s/>STRAIPSNIAIS</text:span></text:p>
      <text:p text:style-name="P30"><text:span text:style-name="T31">ĮSTATYMAS</text:span></text:p>
      <text:p text:style-name="P32"/>
      <text:p text:style-name="P33"><text:span text:style-name="T34">2022</text:span><text:span text:style-name="T35"><text:s/>m.<text:s/></text:span><text:span text:style-name="T36">birželio</text:span><text:span text:style-name="T37"><text:s/></text:span><text:span text:style-name="T38">23</text:span><text:span text:style-name="T39"><text:s/>d. Nr.<text:s/></text:span><text:span text:style-name="T40">XIV-1169</text:span></text:p>
      <text:p text:style-name="P41">Vilnius</text:p>
      <text:p text:style-name="P42"/>
      <text:p text:style-name="P43"/>
      <text:section text:name="Sect1" text:style-name="S1">
        <text:p text:style-name="P44"/>
        <text:p text:style-name="P45"><text:span text:style-name="T46">1</text:span><text:span text:style-name="T47"><text:s/>straipsnis.<text:s/></text:span><text:span text:style-name="T48">2 straipsnio pakeitimas<text:s/></text:span></text:p>
        <text:p text:style-name="P49"><text:span text:style-name="T50">1</text:span><text:span text:style-name="T51">.<text:s/></text:span><text:span text:style-name="T52">Pakeisti 2 straipsnio 9 dalį ir ją išdėstyti taip:</text:span></text:p>
        <text:p text:style-name="P53"><text:span text:style-name="T54">„</text:span><text:span text:style-name="T55">9</text:span><text:span text:style-name="T56">.<text:s/></text:span><text:span text:style-name="T57">Biodujos</text:span><text:span text:style-name="T58"><text:s/>– iš biomasės pagamintos dujos, įskaitant biometaną.“</text:span></text:p>
        <text:p text:style-name="P59"><text:span text:style-name="T60">2</text:span><text:span text:style-name="T61">. Papildyti 2 straipsnį 9</text:span><text:span text:style-name="T62">1</text:span><text:span text:style-name="T63"><text:s/>dalimi:</text:span></text:p>
        <text:p text:style-name="P64"><text:span text:style-name="T65">„</text:span><text:span text:style-name="T66">9</text:span><text:span text:style-name="T67">1</text:span><text:span text:style-name="T68">.<text:s/></text:span><text:span text:style-name="T69">Biodujų gamybos<text:s/></text:span><text:span text:style-name="T70">įrenginys</text:span><text:span text:style-name="T71"><text:s/></text:span><text:span text:style-name="T72">– technologinis įrenginys a</text:span><text:span text:style-name="T73">r jų kompleksas, skirtas biodujoms gaminti.“</text:span></text:p>
        <text:p text:style-name="P74"><text:span text:style-name="T75">3</text:span><text:span text:style-name="T76">.<text:s/></text:span><text:span text:style-name="T77">Papildyti 2 straipsnį 10</text:span><text:span text:style-name="T78">1</text:span><text:span text:style-name="T79"><text:s/>dalimi:</text:span></text:p>
        <text:p text:style-name="P80"><text:span text:style-name="T81">„</text:span><text:span text:style-name="T82">10</text:span><text:span text:style-name="T83">1</text:span><text:span text:style-name="T84">.<text:s/></text:span><text:span text:style-name="T85">Biometanas</text:span><text:span text:style-name="T86"><text:s/></text:span><text:span text:style-name="T87">– išvalytos ir tiekimo į gamtinių dujų perdavimo ar skirstymo sistemas kokybės reikalavimus atitinkančios biodujos.“</text:span></text:p>
        <text:p text:style-name="P88"><text:span text:style-name="T89">4</text:span><text:span text:style-name="T90">. Pripažinti<text:s/></text:span><text:span text:style-name="T91">netekusia galios 2 straipsnio 15 dalį.</text:span></text:p>
        <text:p text:style-name="P92"><text:span text:style-name="T93">5</text:span><text:span text:style-name="T94">. Papildyti 2 straipsnį<text:s/></text:span><text:span text:style-name="T95">28</text:span><text:span text:style-name="T96">1</text:span><text:span text:style-name="T97"><text:s/>dalimi:</text:span></text:p>
        <text:p text:style-name="P98"><text:span text:style-name="T99">„</text:span><text:span text:style-name="T100">28</text:span><text:span text:style-name="T101">1</text:span><text:span text:style-name="T102">.<text:s/></text:span><text:span text:style-name="T103">Hibridinė elektrinė</text:span><text:span text:style-name="T104"><text:s/></text:span><text:span text:style-name="T105">– tame pačiame elektros įrenginių prijungimo prie elektros tinklų taške į sistemą sujungtos kelios skirtingas atsinaujinančių išteklių energijos rūš</text:span><text:span text:style-name="T106">is naudojančios elektrinės arba šios elektrinės ir energijos kaupimo įrenginys ar įrenginiai.“</text:span></text:p>
        <text:p text:style-name="P107"/>
        <text:p text:style-name="P108"><text:span text:style-name="T109">2</text:span><text:span text:style-name="T110"><text:s/>straipsnis.<text:s/></text:span><text:span text:style-name="T111">3 straipsnio pakeitimas<text:s/></text:span></text:p>
        <text:p text:style-name="P112"><text:span text:style-name="T113">Pakeisti 3 straipsnio 4<text:s/></text:span><text:span text:style-name="T114">dalies 2 punktą<text:s/></text:span><text:span text:style-name="T115">ir<text:s/></text:span><text:span text:style-name="T116">jį</text:span><text:span text:style-name="T117"><text:s/>išdėstyti taip:</text:span></text:p>
        <text:p text:style-name="P118"><text:span text:style-name="T119">„</text:span><text:span text:style-name="T120">2</text:span><text:span text:style-name="T121">) 200 kW, kai gamintojo elektrinė<text:s/></text:span><text:span text:style-name="T122">įrengta<text:s/></text:span><text:span text:style-name="T123">ir pradedama eksploatuoti</text:span><text:span text:style-name="T124"><text:s/></text:span><text:span text:style-name="T125">po 2026 m. sausio 1 d., nepaisant teisės į šio straipsnio 2 dalies 1 punkte numatytą skatinimo priemonę įgijimo momento.“</text:span></text:p>
        <text:p text:style-name="P126"/>
        <text:p text:style-name="P127"><text:span text:style-name="T128">3</text:span><text:span text:style-name="T129"><text:s/>straipsnis.<text:s/></text:span><text:span text:style-name="T130">5 straipsnio pakeitimas</text:span></text:p>
        <text:p text:style-name="P131"><text:span text:style-name="T132">Pakeisti 5 straipsnio 1 dalies 9 punktą ir jį išdėstyti t</text:span><text:span text:style-name="T133">aip:</text:span></text:p>
        <text:p text:style-name="P134"><text:span text:style-name="T135">„</text:span><text:span text:style-name="T136">9</text:span><text:span text:style-name="T137">) nustato Lietuvos Respublikos teritorinės jūros ir (ar) Lietuvos Respublikos išskirtinės ekonominės zonos Baltijos jūroje dalis, kuriose tikslinga organizuoti konkursą (konkursus) atsinaujinančius energijos išteklius naudojančių elektrinių<text:s/></text:span><text:span text:style-name="T138">plėtrai ir eksploatacijai, ir šių elektrinių leistinas generuoti</text:span><text:span text:style-name="T139"><text:s/></text:span><text:span text:style-name="T140">galias</text:span><text:span text:style-name="T141">;“.</text:span></text:p>
        <text:p text:style-name="P142"/>
        <text:p text:style-name="P143"><text:span text:style-name="T144">4</text:span><text:span text:style-name="T145"><text:s/>straipsnis.<text:s/></text:span><text:span text:style-name="T146">6 straipsnio pakeitimas</text:span></text:p>
        <text:p text:style-name="P147"><text:span text:style-name="T148">1</text:span><text:span text:style-name="T149">. Pakeisti 6 straipsnio 6 punktą ir jį išdėstyti taip:</text:span></text:p>
        <text:p text:style-name="P150"><text:span text:style-name="T151">„</text:span><text:span text:style-name="T152">6</text:span><text:span text:style-name="T153">) rengia ir tvirtina technines taisykles, nustatančias būtiniausius<text:s/></text:span><text:span text:style-name="T154">techninės konstrukcijos ir eksploatavimo reikalavimus, taikomus elektros iš atsinaujinančių energijos išteklių šaltinius, įskaitant hibridines elektrines, jungiant į elektros tinklus;“.</text:span></text:p>
        <text:p text:style-name="P155"><text:span text:style-name="T156">2</text:span><text:span text:style-name="T157">. Pakeisti 6 straipsnio 14 punktą ir jį išdėstyti taip:</text:span></text:p>
        <text:p text:style-name="P158"><text:span text:style-name="T159">„</text:span><text:span text:style-name="T160">14</text:span><text:span text:style-name="T161">) tvirtina atsinaujinančių energijos išteklių dalies, palyginti su bendruoju galutiniu energijos suvartojimu, apskaičiavimo metodiką, kurioje, vadovaujantis Direktyva (ES) 2018/2001, nurodoma atsinaujinančiųjų išteklių energijos procentinės dalies apskaiči</text:span><text:span text:style-name="T162">avimo tvarka, kuro ir degalų energinės vertės, pažangiųjų biodegalų gamybai tinkamos naudoti žaliavos ir nustatoma biodegalų, pagamintų iš maistinių ir pašarinių augalų, procentinė dalis, palyginti su bendruoju galutiniu energijos suvartojimu Lietuvos Resp</text:span><text:span text:style-name="T163">ublikos kelių ir geležinkelių transporto sektoriuose 2020 metais. Atsinaujinančių energijos išteklių dalies, palyginti su bendruoju galutiniu energijos suvartojimu, apskaičiavimo metodika turi būti suderinta su Aplinkos ministerija ir Žemės ūkio ministerij</text:span><text:span text:style-name="T164">a;“.<text:s/></text:span></text:p>
        <text:p text:style-name="P165"/>
        <text:p text:style-name="P166"><text:span text:style-name="T167">5</text:span><text:span text:style-name="T168"><text:s/>straipsnis.<text:s/></text:span><text:span text:style-name="T169">11 straipsnio pakeitimas<text:s/></text:span></text:p>
        <text:p text:style-name="P170"><text:span text:style-name="T171">Pripažinti netekusiu galios 11 straipsnio 7 punktą.</text:span></text:p>
        <text:p text:style-name="P172"/>
        <text:p text:style-name="P173"><text:span text:style-name="T174">6</text:span><text:span text:style-name="T175"><text:s/>straipsnis.<text:s/></text:span><text:span text:style-name="T176">13 straipsnio pakeitimas<text:s/></text:span></text:p>
        <text:p text:style-name="P177"><text:span text:style-name="T178">1</text:span><text:span text:style-name="T179">. Pakeisti 13 straipsnio 7 dalį ir ją išdėstyti taip:</text:span></text:p>
        <text:p text:style-name="P180"><text:span text:style-name="T181">„</text:span><text:span text:style-name="T182">7</text:span><text:span text:style-name="T183">. Gaminančių vartotojų atsinaujinan</text:span><text:span text:style-name="T184">čius išteklius naudojančių suminė elektrinių įrengtoji galia apskaičiuojama kaip šių elektrinių įrengtųjų galių, o leistina generuoti suminė galia – kaip šių elektrinių leistinų generuoti galių, nurodytų galiojančiuose leidimuose plėtoti elektros energijos</text:span><text:span text:style-name="T185"><text:s/>gamybos pajėgumus, leidimuose gaminti elektros energiją, rangovų deklaracijose, kurios pateikiamos elektros tinklų operatoriui, ir prijungimo sąlygose, išduotose elektros energiją gaminantiems vartotojams ir asmenims, siekiantiems tapti gaminančiais varto</text:span><text:span text:style-name="T186">tojais ir numatantiems statyti ar įrengti atsinaujinančius išteklius naudojančias elektrines, kurioms Elektros energetikos įstatymo 16 straipsnio 14 dalyje nustatyta tvarka leidimas plėtoti elektros energijos gamybos pajėgumus nereikalingas, suma. Valstybi</text:span><text:span text:style-name="T187">nė energetikos reguliavimo taryba skelbia ir nuolat atnaujina informaciją apie gaminančių vartotojų elektrinių suminę įrengtąją galią ir suminę leistiną generuoti galią savo interneto svetainėje.“</text:span></text:p>
        <text:p text:style-name="P188"><text:span text:style-name="T189">2</text:span><text:span text:style-name="T190">. Papildyti 13 straipsnį 10 dalimi:</text:span></text:p>
        <text:p text:style-name="P191"><text:span text:style-name="T192">„</text:span><text:span text:style-name="T193">10</text:span><text:span text:style-name="T194">. Saulės<text:s/></text:span><text:span text:style-name="T195">šviesos energijos elektrinių suminė įrengtoji galia negali viršyti 2 GW. Valstybinė energetikos reguliavimo taryba, nustačiusi, kad saulės šviesos energijos elektrinių suminė įrengtoji galia yra lygi 2 GW, nedelsdama apie tai raštu informuoja Energetikos m</text:span><text:span text:style-name="T196">inisteriją ir elektros tinklų operatorius. Nuo atitinkamo pranešimo gavimo dienos elektros tinklų operatoriai neišduoda gamintojams išankstinių prisijungimo sąlygų, prijungimo sąlygų ir nepasirašo ketinimų protokolų. Saulės šviesos energijos elektrinių sum</text:span><text:span text:style-name="T197">inė įrengtoji galia apskaičiuojama kaip šių elektrinių įrengtųjų galių, nurodytų galiojančiuose ketinimų protokoluose, leidimuose plėtoti elektros energijos gamybos pajėgumus, leidimuose gaminti elektros energiją, rangovų deklaracijose, kurios pateikiamos<text:s/></text:span><text:span text:style-name="T198">elektros tinklų operatoriui, ir prijungimo sąlygose, išduotose gamintojams, kuriems leidimai nėra reikalingi, suma. Į šią galią nėra įskaičiuojama atsinaujinančių išteklių energijos bendrijoms, piliečių energetikos bendrijoms ir gaminantiems vartotojams pr</text:span><text:span text:style-name="T199">iskirta elektrinių įrengtoji galia. Pasiekus 2 GW suminę įrengtąją galią, Vyriausybės įgaliota institucija atlieka technologinį ir ekonominį saulės šviesos energijos elektrinių plėtros vertinimą ir, atsižvelgdama į Nacionaliniame pažangos plane nustatytus<text:s/></text:span><text:span text:style-name="T200">energetikos politikos strateginius tikslus ir (arba) pažangos uždavinius, teikia Vyriausybei pasiūlymą dėl tolesnės saulės šviesos energijos elektrinių plėtros.“</text:span></text:p>
        <text:p text:style-name="P201"/>
        <text:p text:style-name="P202"><text:span text:style-name="T203">7</text:span><text:span text:style-name="T204"><text:s/>straipsnis.</text:span><text:s/><text:span text:style-name="T205">Įstatymo papildymas 13</text:span><text:span text:style-name="T206">1</text:span><text:span text:style-name="T207"><text:s/>straipsniu</text:span></text:p>
        <text:p text:style-name="P208"><text:span text:style-name="T209">Papildyti Įstatymą 13</text:span><text:span text:style-name="T210">1</text:span><text:span text:style-name="T211"><text:s/>straipsni</text:span><text:span text:style-name="T212">u:</text:span></text:p>
        <text:p text:style-name="P213"><text:span text:style-name="T214">„</text:span><text:span text:style-name="T215">13</text:span><text:span text:style-name="T216">1</text:span><text:span text:style-name="T217"><text:s/></text:span><text:span text:style-name="T218">straipsnis</text:span><text:span text:style-name="T219">.<text:s/></text:span><text:span text:style-name="T220">A</text:span><text:span text:style-name="T221">tsinaujinančių išteklių elektros energijos gamybos įmoka</text:span></text:p>
        <text:p text:style-name="P222"><text:span text:style-name="T223">1</text:span><text:span text:style-name="T224">. Atsinaujinančių išteklių elektros energijos gamybos įmoką (toliau – gamybos įmoka) moka gamintojai, elektros energiją gaminantys saulės šviesos energijos, vėjo ir (ar)<text:s/></text:span><text:span text:style-name="T225">biodujų elektrinėse, išskyrus šio straipsnio 2 dalyje nurodytus gamintojus</text:span><text:span text:style-name="T226">.</text:span></text:p>
        <text:p text:style-name="P227"><text:span text:style-name="T228">2</text:span><text:span text:style-name="T229">. Gamybos įmokos nemoka:</text:span></text:p>
        <text:p text:style-name="P230"><text:span text:style-name="T231">1</text:span><text:span text:style-name="T232">) gaminantys vartotojai;</text:span></text:p>
        <text:p text:style-name="P233"><text:span text:style-name="T234">2</text:span><text:span text:style-name="T235">) asmenys, statantys, įrengiantys ir eksploatuojantys gaminančių vartotojų elektrines ir turintys leidimą gaminti ele</text:span><text:span text:style-name="T236">ktros energiją už toje elektrinės dalyje pagamintą ir į elektros tinklus patiektą elektros energiją, kuri priklauso gaminantiems vartotojams;</text:span></text:p>
        <text:p text:style-name="P237"><text:span text:style-name="T238">3</text:span><text:span text:style-name="T239">) aktyvieji elektros energijos vartotojai;</text:span></text:p>
        <text:p text:style-name="P240"><text:span text:style-name="T241">4</text:span><text:span text:style-name="T242">) atsinaujinančių išteklių energijos bendrijos;</text:span></text:p>
        <text:p text:style-name="P243"><text:span text:style-name="T244">5</text:span><text:span text:style-name="T245">)<text:s/></text:span><text:span text:style-name="T246">piliečių energetikos bendrijos;</text:span></text:p>
        <text:p text:style-name="P247"><text:span text:style-name="T248">6</text:span><text:span text:style-name="T249">) gamintojai, kurių eksploatuojamų elektrinių leistina generuoti galia lygi nuliui;</text:span></text:p>
        <text:p text:style-name="P250"><text:span text:style-name="T251">7</text:span><text:span text:style-name="T252">) gamintojai, kurie laimėjo šio įstatymo 20 straipsnio 4 dalyje nurodytą skatinimo kvotų paskirstymo aukcioną arba šio įstatymo 22</text:span><text:span text:style-name="T253"><text:s/></text:span><text:span text:style-name="T254">ir (ar) 22</text:span><text:span text:style-name="T255">1</text:span><text:span text:style-name="T256"><text:s/>straipsniuose nurodytą (nurodytus) konkursą (konkursus)</text:span><text:span text:style-name="T257">.</text:span><text:span text:style-name="T258"><text:s/></text:span></text:p>
        <text:p text:style-name="P259"><text:span text:style-name="T260">3</text:span><text:span text:style-name="T261">. Už praėjusius kalendorinius metus mokama gamybos įmoka apskaičiuojama dauginant praėjusiais kalendoriniais metais pagamintą ir į elektros tinklus patiektą elektros energijos ki</text:span><text:span text:style-name="T262">ekį iš 0,0010 euro už 1 kWh. Gamybos į</text:span><text:span text:style-name="T263">moka mokama, kai kitos paros prekybos elektros energijos biržoje Lietuvos zonoje valandinė kaina yra didesnė už 1 eurą už 1 MWh.</text:span></text:p>
        <text:p text:style-name="P264"><text:span text:style-name="T265">4</text:span><text:span text:style-name="T266">. Vyriausybė Energetikos ministerijos teikimu skiria<text:s/></text:span><text:span text:style-name="T267">atsinaujinančių išteklių elektr</text:span><text:span text:style-name="T268">os energijos gamybos įmokos administratorių (toliau – įmokos administratorius), kuris Vyriausybės nustatyta tvarka užtikrina<text:s/></text:span><text:span text:style-name="T269">gamybos įmokos apskaičiavimo, surinkimo, administravimo ir išmokėjimo funkcijas.<text:s/></text:span><text:span text:style-name="T270">Įmokos administratoriumi gali būti skiriamas jurid</text:span><text:span text:style-name="T271">inis asmuo, atitinkantis šiuos reikalavimus:</text:span></text:p>
        <text:p text:style-name="P272"><text:span text:style-name="T273">1</text:span><text:span text:style-name="T274">) yra<text:s/></text:span><text:span text:style-name="T275">valstybės tiesiogiai ar netiesiogiai, per kitus asmenis, kontroliuojamas energetikos srities juridinis asmuo; juridinis asmuo, kurį valstybė kontroliuoja netiesiogiai, per kitus asmenis, privalo atitikt</text:span><text:span text:style-name="T276">i valdymo diferencijavimo principus – vienas juridinis asmuo ar kelios tame pačiame energetikos sektoriuje veikiančios įmonės negali turėti daugiau kaip 3/4 balsų, suteikiančių teisę priimti sprendimus dėl administratoriaus valdymo ir veiklos teisės aktų n</text:span><text:span text:style-name="T277">ustatyta tvarka;</text:span></text:p>
        <text:p text:style-name="P278"><text:span text:style-name="T279">2</text:span><text:span text:style-name="T280">) nuosavybės teise ar kitais teisėtais pagrindais valdo technines priemones ir programinę įrangą, kurių reikia lėšoms administruoti;</text:span></text:p>
        <text:p text:style-name="P281"><text:span text:style-name="T282">3</text:span><text:span text:style-name="T283">) nuosavybės teise ar kitais teisėtais pagrindais valdo ryšio priemones, kurių reikia pranešimam</text:span><text:span text:style-name="T284">s iš atsinaujinančių išteklių elektros energijos gamintojų gauti ir jiems siųsti;</text:span></text:p>
        <text:p text:style-name="P285"><text:span text:style-name="T286">4</text:span><text:span text:style-name="T287">) turi darbuotojų lėšų administravimo veiklai vykdyti, atskirai vykdomos veiklos apskaitai tvarkyti, atsinaujinančių išteklių elektros energijos gamintojams informuoti i</text:span><text:span text:style-name="T288">r konsultuoti, skundams nagrinėti;</text:span></text:p>
        <text:p text:style-name="P289"><text:span text:style-name="T290">5</text:span><text:span text:style-name="T291">) juridinio asmens vadovas turi būti nepriekaištingos reputacijos, kad būtų užtikrintas patikimas ir skaidrus lėšų administravimas. Juridinio asmens vadovas negali būti laikomas nepriekaištingos reputacijos, jeigu<text:s/></text:span><text:span text:style-name="T292">jis neatitinka Lietuvos Respublikos finansinių priemonių rinkų įstatyme nustatytų nepriekaištingos reputacijos kriterijų.</text:span></text:p>
        <text:p text:style-name="P293"><text:span text:style-name="T294">5</text:span><text:span text:style-name="T295">. Įmokos administratorius privalo užtikrinti gamybos įmokos lėšų administravimą mažiausiomis sąnaudomis ir skaidriai. Nustačius</text:span><text:span text:style-name="T296"><text:s/>aplinkybių, kurios daro įtaką asmens atitikties įmokos administratoriui keliamiems reikalavimams, pasikeitimus ar jiems įvykus, kai to iš anksto nebuvo galima numatyti, įmokos administratorius privalo nedelsdamas, ne vėliau kaip per 5 darbo dienas, apie š</text:span><text:span text:style-name="T297">iuos pasikeitimus raštu pranešti Energetikos ministerijai. Energetikos ministerija, nustačiusi, kad įmokos administratorius neatitinka šio straipsnio 4 dalyje nustatytų reikalavimų, nesilaiko šiame straipsnyje nustatytų jo veiklos sąlygų ir kitų įmokos adm</text:span><text:span text:style-name="T298">inistratoriaus veiklą reglamentuojančių teisės aktų, ar gavusi šio straipsnio 13 dalyje nurodytą viešosios įstaigos Lietuvos energetikos agentūros informaciją, įspėja įmokos administratorių apie galimą teisės vykdyti veiklą atėmimą ir nustato ne ilgesnį ka</text:span><text:span text:style-name="T299">ip 2 mėnesių terminą veiklos trūkumams pašalinti. Jeigu įmokos administratorius per nustatytą terminą veiklos trūkumų nepašalina, Energetikos ministerija organizuoja naujo įmokos administratoriaus atranką ir paskyrimą. Ankstesnis įmokos administratorius fu</text:span><text:span text:style-name="T300">nkcijas atlieka tol, kol bus paskirtas naujas įmokos administratorius.</text:span></text:p>
        <text:p text:style-name="P301"><text:span text:style-name="T302">6</text:span><text:span text:style-name="T303">. Dėl gamybos įmokos lėšų administravimo patirtos pagrįstos sąnaudos Vyriausybės nustatyta tvarka įmokos administratoriui kompensuojamos gamybos įmokos lėšomis.</text:span></text:p>
        <text:p text:style-name="P304"><text:span text:style-name="T305">7</text:span><text:span text:style-name="T306">. Gamybos įmok</text:span><text:span text:style-name="T307">ą už praėjusius kalendorinius metus elektros energijos gamintojai, nurodyti šio straipsnio 1 dalyje,<text:s/></text:span><text:span text:style-name="T308">įmokos administratoriui sumoka<text:s/></text:span><text:span text:style-name="T309">iki einamųjų metų sausio 31 dienos.<text:s/></text:span><text:span text:style-name="T310">Surinktos gamybos įmokos lėšos Vyriausybės nustatyta tvarka paskirstomos taip:<text:s/></text:span><text:span text:style-name="T311">15 procen</text:span><text:span text:style-name="T312">tų skiriant tiesiogiai gyventojams, gyvenantiems ne didesniu kaip 5 km atstumu nuo šio įstatymo 13</text:span><text:span text:style-name="T313">1</text:span><text:span text:style-name="T314"><text:s/>straipsnio 1 dalyje nurodytų elektrinių, 85 procentus – bendruomeninėms organizacijoms, vykdančioms šio straipsnio 9 dalyje nurodytus projektus.</text:span></text:p>
        <text:p text:style-name="P315"><text:span text:style-name="T316">8</text:span><text:span text:style-name="T317">. Suri</text:span><text:span text:style-name="T318">nktas ir (ar) praėjusiais laikotarpiais nepanaudotas gamybos įmokos<text:s/></text:span><text:span text:style-name="T319">lėšas</text:span><text:s/><text:span text:style-name="T320">įmokos administratorius Vyriausybės nustatyta tvarka ir sąlygomis pagal su<text:s/></text:span><text:span text:style-name="T321">gyventojais ir</text:span><text:span text:style-name="T322"><text:s/></text:span><text:span text:style-name="T323">bendruomenine organizacija, vykdančia šio straipsnio 9 dalyje nurodytus projektus, pasirašyt</text:span><text:span text:style-name="T324">ą finansinės paramos sutartį išmoka<text:s/></text:span><text:span text:style-name="T325">gyventojams ir</text:span><text:span text:style-name="T326"><text:s/></text:span><text:span text:style-name="T327">bendruomeninėms organizacijoms.<text:s/></text:span><text:span text:style-name="T328">Bendruomeninės organizacijos veiklos vieta turi būti registruota toje savivaldybėje, kurioje eksploatuojamos šio straipsnio 1 dalyje nurodytos elektrinės,<text:s/></text:span><text:span text:style-name="T329">arba kitoje saviva</text:span><text:span text:style-name="T330">ldybėje, esančioje ne didesniu negu 15 km atstumu nuo šio straipsnio 1 dalyje nurodytų elektrinių</text:span><text:span text:style-name="T331">.</text:span></text:p>
        <text:p text:style-name="P332"><text:span text:style-name="T333">9</text:span><text:span text:style-name="T334">. Projektai, kuriems skiriamos gamybos įmokos lėšos, atrenkami įmokos administratoriaus vadovaujantis Vyriausybės<text:s/></text:span><text:span text:style-name="T335">nustatyta tvarka ir turi atitikti šias</text:span><text:span text:style-name="T336"><text:s/>sąlygas:</text:span></text:p>
        <text:p text:style-name="P337"><text:span text:style-name="T338">1</text:span><text:span text:style-name="T339">) projektai vykdomi 15 km spinduliu aplink</text:span><text:span text:style-name="T340"><text:s/></text:span><text:span text:style-name="T341">šio straipsnio 1 dalyje<text:s/></text:span><text:span text:style-name="T342">nurodytas elektrines</text:span><text:span text:style-name="T343">;</text:span></text:p>
        <text:p text:style-name="P344"><text:span text:style-name="T345">2</text:span><text:span text:style-name="T346">) įgyvendinus projektus, bus teikiama aplinkos, ekonominė arba socialinė visuomeninė nauda bendruomenei, bendruomeninei organizacijai ar jų nariams;</text:span></text:p>
        <text:p text:style-name="P347"><text:span text:style-name="T348">3</text:span><text:span text:style-name="T349">) yra gautas seniūnijos seniūno arba savivaldybės administracijos patvirtinimas, kad projekto įgyvendinimas yra galimas.</text:span></text:p>
        <text:p text:style-name="P350"><text:span text:style-name="T351">10</text:span><text:span text:style-name="T352">.<text:s/></text:span><text:span text:style-name="T353">Įmokos administratorius užtikrina, kad šio straipsnio 9 dalyje nurodyti projektai būtų įgyvendinami vadovaujantis šio<text:s/></text:span><text:span text:style-name="T354">įstatymo, Vyriausybės nustatytais reikalavimais ir atitiktų finansinės paramos sutartyje nurodytas sąlygas.</text:span></text:p>
        <text:p text:style-name="P355"><text:span text:style-name="T356">11</text:span><text:span text:style-name="T357">. Bendruomeninių organizacijų gautos ir einamaisiais kalendoriniais metais nepanaudotos gamybos įmokos lėšos naudojamos Vyriausybės nustatyta<text:s/></text:span><text:span text:style-name="T358">tvarka.</text:span></text:p>
        <text:p text:style-name="P359"><text:span text:style-name="T360">12</text:span><text:span text:style-name="T361">. Įmokos administratorius Vyriausybės nustatyta tvarka tikrina, prižiūri ir kontroliuoja, kaip bendruomeninė organizacija naudoja gamybos įmokos lėšas. Jeigu įmokos administratorius nustato, kad bendruomeninė organizacija neįvykdo šio straips</text:span><text:span text:style-name="T362">nio 9 dalyje nustatytų reikalavimų arba netinkamai juos vykdo, jis įspėja bendruomeninę organizaciją apie nustatytų reikalavimų pažeidimus ir nustato ne ilgesnį kaip 30 kalendorinių dienų terminą pažeidimams pašalinti. Jeigu bendruomeninė organizacija per<text:s/></text:span><text:span text:style-name="T363">nustatytą terminą nepašalina pažeidimų, įmokos administratorius, vadovaudamasis Vyriausybės nustatytomis sąlygomis ir kriterijais, priima sprendimą dėl reikalavimo grąžinti išmokėtas gamybos įmokos lėšas arba jų dalį, proporcingą šio straipsnio 9 dalyje nu</text:span><text:span text:style-name="T364">statytiems ir neįvykdytiems įsipareigojimams. Visos išmokėtos gamybos įmokos lėšos grąžinamos tuo atveju, kai projektas nėra įgyvendintas arba jį įgyvendinus rezultato negalima naudoti pagal paskirtį. Bendruomeninė organizacija šias gamybos įmokos lėšas gr</text:span><text:span text:style-name="T365">ąžina per 5 darbo dienas nuo įmokos administratoriaus sprendimo įteikimo bendruomeninei organizacijai dienos. Įmokos administratoriaus priimtas sprendimas dėl reikalavimo grąžinti išmokėtas gamybos įmokos lėšas arba jų dalį yra vykdomasis dokumentas, vykdo</text:span><text:span text:style-name="T366">mas Lietuvos Respublikos civilinio proceso kodekso nustatyta tvarka. Įmokos administratoriaus priimtas sprendimas gali būti skundžiamas Lietuvos Respublikos administracinių bylų teisenos įstatymo nustatyta tvarka. Įmokos administratoriaus sprendimo grąžint</text:span><text:span text:style-name="T367">i išmokėtas gamybos įmokos lėšas arba jų dalį apskundimas teismui sustabdo šio sprendimo vykdymą iki teismo sprendimo įsiteisėjimo dienos.</text:span></text:p>
        <text:p text:style-name="P368"><text:span text:style-name="T369">13</text:span><text:span text:style-name="T370">. Įmokos administratorius savo funkcijoms atlikti turi teisę iš savivaldybės institucijų arba seniūnijų seniūnų</text:span><text:span text:style-name="T371"><text:s/>ir bendruomeninių organizacijų per 30 kalendorinių dienų nuo įmokos administratoriaus kreipimosi gauti reikalingą informaciją apie projektų atranką, jų įgyvendinimą, gamybos įmokos lėšų panaudojimą ir su projektų įgyvendinimu ir gamybos įmokos lėšų panaud</text:span><text:span text:style-name="T372">ojimu susijusius dokumentus.</text:span></text:p>
        <text:p text:style-name="P373"><text:span text:style-name="T374">14</text:span><text:span text:style-name="T375">. Viešoji įstaiga Lietuvos energetikos agentūra Vyriausybės nustatyta tvarka tikrina, prižiūri ir kontroliuoja, kaip įmokos administratorius naudoja gamybos įmokos lėšas. Jeigu viešoji įstaiga Lietuvos energetikos agentūr</text:span><text:span text:style-name="T376">a nustato, kad įmokos administratorius neužtikrino gamybos įmokos lėšų administravimo skaidrumo ir nesilaikė administravimo mažiausiomis sąnaudomis principo, ji įspėja įmokos administratorių apie nustatytus pažeidimus ir nustato ne ilgesnį kaip 30 kalendor</text:span><text:span text:style-name="T377">inių dienų terminą pažeidimams pašalinti. Jeigu įmokos administratorius per nustatytą terminą nepašalina pažeidimų, viešoji įstaiga Lietuvos energetikos agentūra per 5 kalendorines dienas apie šį pažeidimą informuoja Energetikos ministeriją.</text:span></text:p>
        <text:p text:style-name="P378"><text:span text:style-name="T379">15</text:span><text:span text:style-name="T380">. Įmokos</text:span><text:span text:style-name="T381"><text:s/>administratorius privalo atskirai tvarkyti su gamybos įmokos lėšų administravimo veikla susijusią apskaitą ir Vyriausybės nustatyta tvarka kiekvienais metais viešajai įstaigai Lietuvos energetikos agentūrai teikti gamybos įmokos lėšų panaudojimo ataskaita</text:span><text:span text:style-name="T382">s.</text:span></text:p>
        <text:p text:style-name="P383"><text:span text:style-name="T384">16</text:span><text:span text:style-name="T385">. Įmokos administratorius, siekdamas skaidrumo elektros energetikos sektoriuje ir<text:s/></text:span><text:span text:style-name="T386">didesnės konkurencijos įgyvendinant šio straipsnio 9 dalyje nurodytus projektus bei gerinant bendruomenės, bendruomeninės organizacijos ir (ar) jos narių interesus,</text:span><text:span text:style-name="T387"><text:s/></text:span><text:span text:style-name="T388">Vyriausybės nustatyta informacijos rinkimo ir viešinimo tvarka savo interneto svetainėje skelbia su gamybos įmokos lėšų administravimu susijusią informaciją.“</text:span></text:p>
        <text:p text:style-name="P389">Straipsnio pakeitimai:</text:p>
        <text:p text:style-name="P390"><text:span text:style-name="T391">Nr.<text:s/></text:span><text:a xlink:href="https://www.e-tar.lt/portal/legalAct.html?documentId=bf8a50c0875b11ed8df094f359a60216" office:target-frame-name="_top" xlink:show="replace"><text:span text:style-name="T392">XIV-1699</text:span></text:a><text:span text:style-name="T393">, 2022-12-20, paskelbta TAR 2022-12-29, i. k. 2022-27272</text:span></text:p>
        <text:p text:style-name="P394"><text:span text:style-name="T395">Nr.<text:s/></text:span><text:a xlink:href="https://www.e-tar.lt/portal/legalAct.html?documentId=bbbd8840a62711eea5a28c81c82193a8" office:target-frame-name="_top" xlink:show="replace"><text:span text:style-name="T396">XIV-2390</text:span></text:a><text:span text:style-name="T397">, 2023-12-19, paskelbta TAR 2023-12-29, i. k.</text:span><text:span text:style-name="T398"><text:s/>2023-25901</text:span></text:p>
        <text:p text:style-name="Normal"/>
        <text:p text:style-name="P399"><text:span text:style-name="T400">8</text:span><text:span text:style-name="T401"><text:s/>straipsnis.<text:s/></text:span><text:span text:style-name="T402">14 straipsnio pakeitimas</text:span></text:p>
        <text:p text:style-name="P403"><text:span text:style-name="T404">1</text:span><text:span text:style-name="T405">. Pakeisti 14 straipsnio 5 dalį ir ją išdėstyti taip:</text:span></text:p>
        <text:p text:style-name="P406"><text:span text:style-name="T407">„</text:span><text:span text:style-name="T408">5</text:span><text:span text:style-name="T409">. Asmuo, planuojantis statyti ar įrengti elektrinę, turi teisę, išskyrus atvejus, kai elektrinė statoma ar įrengiama jūrinėje teritorijoj</text:span><text:span text:style-name="T410">e, pasirinkti kitą technologiniu ir ekonominiu požiūriu tinkamą elektrinės prijungimo tašką, atsižvelgdamas į elektros tinklų operatoriaus nurodytą elektros tinklų pajėgumo lygį, elektrinės įrengtąją galią ir leistiną generuoti galią. Pasirinkto prijungimo</text:span><text:span text:style-name="T411"><text:s/>taško atitiktį nustatytiems technologiniams ir ekonominiams kriterijams kiekvienu konkrečiu atveju įvertina elektros tinklų operatorius.“</text:span></text:p>
        <text:p text:style-name="P412"><text:span text:style-name="T413">2</text:span><text:span text:style-name="T414">. Pakeisti 14 straipsnio 10 dalį ir ją išdėstyti taip:</text:span></text:p>
        <text:p text:style-name="P415"><text:span text:style-name="T416">„</text:span><text:span text:style-name="T417">10</text:span><text:span text:style-name="T418">. Statyti, įrengti elektrinę<text:s/></text:span><text:span text:style-name="T419">ar didinti elektrin</text:span><text:span text:style-name="T420">ės leistiną generuoti galią<text:s/></text:span><text:span text:style-name="T421">planuojantis asmuo, gavęs išankstines prijungimo sąlygas, parengia ir teikia elektros tinklų operatoriui prašymą pasirašyti ketinimų protokolą, kaip tai nurodyta Elektros energetikos įstatymo 22 straipsnio 8 dalyje, ir pateikia<text:s/></text:span><text:span text:style-name="T422">Elektros energetikos įstatymo 21</text:span><text:span text:style-name="T423">1</text:span><text:span text:style-name="T424"><text:s/>straipsnio 1 dalyje<text:s/></text:span><text:span text:style-name="T425">nurodytą prievolių įvykdymo užtikrinimą</text:span><text:span text:style-name="T426">.</text:span><text:span text:style-name="T427"><text:s/></text:span><text:span text:style-name="T428">Atskiro ketinimų protokolo sudaryti ir papildomo prievolių įvykdymo užtikrinimo pateikti nereikia, kai prie veikiančios ar vadovaujantis šio įstatymo nustatytais</text:span><text:span text:style-name="T429"><text:s/>reikalavimais statomos atsinaujinančius išteklius naudojančios elektrinės papildomai numatoma įrengti kitą atsinaujinančius išteklius naudojančią elektrinę ir (ar) kaupimo įrenginį, ir nėra didinama leistina generuoti galia.“</text:span></text:p>
        <text:p text:style-name="P430"><text:span text:style-name="T431">3</text:span><text:span text:style-name="T432">. Pakeisti 14 straip</text:span><text:span text:style-name="T433">snio 16 dalį ir ją išdėstyti taip:</text:span></text:p>
        <text:p text:style-name="P434"><text:span text:style-name="T435">„</text:span><text:span text:style-name="T436">16</text:span><text:span text:style-name="T437">. Elektros tinklų operatorius kas mėnesį teikia Energetikos ministerijai, Valstybinei energetikos reguliavimo tarybai ir viešajai įstaigai Lietuvos energetikos agentūrai informaciją apie vykdomų elektrinių statybos p</text:span><text:span text:style-name="T438">rojektų eigą ir ketinimų protokolų sąlygų vykdymą bei išduotas išankstines prijungimo sąlygas.“<text:s/></text:span></text:p>
        <text:p text:style-name="P439"><text:span text:style-name="T440">4</text:span><text:span text:style-name="T441">. Pakeisti 14 straipsnio 17 dalį ir ją išdėstyti taip:</text:span></text:p>
        <text:p text:style-name="P442"><text:span text:style-name="T443">„</text:span><text:span text:style-name="T444">17</text:span><text:span text:style-name="T445">. Elektros tinklų operatorius kas mėnesį teikia Energetikos ministerijai, Valstybinei ener</text:span><text:span text:style-name="T446">getikos reguliavimo tarybai ir viešajai įstaigai Lietuvos energetikos agentūrai informaciją apie prijungimo sąlygas, išduotas gamintojams, gaminantiems vartotojams ir asmenims, siekiantiems tapti gaminančiais vartotojais ir numatantiems statyti ar įrengti<text:s/></text:span><text:span text:style-name="T447">atsinaujinančius išteklius naudojančias elektrines, kurioms Elektros energetikos įstatymo 16 straipsnio 14 dalyje nustatyta tvarka leidimas plėtoti elektros energijos gamybos pajėgumus nereikalingas.“</text:span></text:p>
        <text:p text:style-name="P448"/>
        <text:p text:style-name="P449"><text:span text:style-name="T450">9</text:span><text:span text:style-name="T451"><text:s/>straipsnis.<text:s/></text:span><text:span text:style-name="T452">20</text:span><text:span text:style-name="T453">1</text:span><text:span text:style-name="T454"><text:s/>straipsnio pakeitimas</text:span></text:p>
        <text:p text:style-name="P455"><text:span text:style-name="T456">1</text:span><text:span text:style-name="T457">. Pakeisti 20</text:span><text:span text:style-name="T458">1</text:span><text:span text:style-name="T459"><text:s/>straipsnio 1 dalį ir ją išdėstyti taip:</text:span></text:p>
        <text:p text:style-name="P460"><text:span text:style-name="T461">„</text:span><text:span text:style-name="T462">1</text:span><text:span text:style-name="T463">. Gaminantys vartotojai ir asmenys, siekiantys tapti gaminančiais vartotojais, turi teisę įsirengti atsinaujinančius išteklius naudojančias elektrines, kurių<text:s/></text:span><text:span text:style-name="T464">leistina generuoti<text:s/></text:span><text:span text:style-name="T465">galia neviršija<text:s/></text:span><text:span text:style-name="T466">vartotojo objektui suteiktos leistinos naudoti galios. Gaminančių vartotojų ar asmenų, siekiančių tapti gaminančiais vartotojais, elektrinės, kurios yra geografiškai nutolusios Lietuvos Respublikos teritorijoje nuo gaminančio vartotojo elektros energijos v</text:span><text:span text:style-name="T467">artojimo vietos, leistina generuoti galia neribojama atsižvelgiant į vartotojo objektui suteiktos leistinos naudoti galios dydį.“</text:span></text:p>
        <text:p text:style-name="P468"><text:span text:style-name="T469">2</text:span><text:span text:style-name="T470">. Papildyti 20</text:span><text:span text:style-name="T471">1</text:span><text:span text:style-name="T472"><text:s/>straipsnį<text:s/></text:span><text:span text:style-name="T473">1</text:span><text:span text:style-name="T474">1</text:span><text:span text:style-name="T475"><text:s/>dalimi:<text:s/></text:span></text:p>
        <text:p text:style-name="P476"><text:span text:style-name="T477">„</text:span><text:span text:style-name="T478">1</text:span><text:span text:style-name="T479">1</text:span><text:span text:style-name="T480">. Elektros tinklų operatorius privalo prijungti gaminančių vartotojų ir as</text:span><text:span text:style-name="T481">menų, siekiančių tapti gaminančiais vartotojais, elektrines prie elektros tinklų, atsižvelgdamas į vartotojo objektui suteiktą leistiną naudoti galią, leistiną generuoti galią ir elektrinės įrengtąją galią, atitinkamų techninių norminių dokumentų reikalavi</text:span><text:span text:style-name="T482">mus, keliamus tokių elektrinių prijungimui, taip pat elektros tinklų įrengimui ir (ar) atnaujinimui, gaminančio vartotojo ar asmens, siekiančio tapti gaminančiu vartotoju, ir elektros tinklų operatoriaus elektros tinklų dalyse.“</text:span></text:p>
        <text:p text:style-name="P483"><text:span text:style-name="T484">3</text:span><text:span text:style-name="T485">. Pakeisti 20</text:span><text:span text:style-name="T486">1</text:span><text:span text:style-name="T487"><text:s/>str</text:span><text:span text:style-name="T488">aipsnio 2 dalies 1 punktą ir jį išdėstyti taip:</text:span></text:p>
        <text:p text:style-name="P489"><text:span text:style-name="T490">„</text:span><text:span text:style-name="T491">1</text:span><text:span text:style-name="T492">) jeigu gaminantis vartotojas per einamąjį kalendorinį mėnesį į elektros tinklus patiekia daugiau elektros energijos, negu suvartoja, tai per einamąjį kalendorinį mėnesį tarp į elektros tinklus patiektos<text:s/></text:span><text:span text:style-name="T493">ir suvartotos elektros energijos susidaręs elektros energijos skirtumas perkeliamas į kitą kalendorinį mėnesį kaip gaminančio vartotojo į elektros tinklus patiektas elektros energijos kiekis, kuris yra kaupiamas<text:s/></text:span><text:span text:style-name="T494">nuo einamųjų metų balandžio 1 dienos iki kov</text:span><text:span text:style-name="T495">o 31 dienos 2 metus (toliau – kaupimo laikotarpis)</text:span><text:span text:style-name="T496">;“.</text:span></text:p>
        <text:p text:style-name="P497"><text:span text:style-name="T498">4</text:span><text:span text:style-name="T499">. Pakeisti 20</text:span><text:span text:style-name="T500">1</text:span><text:span text:style-name="T501"><text:s/>straipsnio 2 dalies 4 punktą ir jį išdėstyti taip:</text:span></text:p>
        <text:p text:style-name="P502"><text:span text:style-name="T503">„</text:span><text:span text:style-name="T504">4</text:span><text:span text:style-name="T505">) gaminančio vartotojo per kaupimo laikotarpį suvartotos elektros energijos kiekį viršijantis į elektros tinklus patiektas<text:s/></text:span><text:span text:style-name="T506">elektros energijos kiekis į kitą kaupimo laikotarpį nėra perkeliamas, už šį kiekį energijos tiekėjas gaminančiam vartotojui kompensuoja iš anksto tarpusavio sutartyse nustatyta tvarka ir sąlygomis. Garantinio tiekimo atveju, kai gaminančio vartotojo per ka</text:span><text:span text:style-name="T507">upimo laikotarpį į elektros tinklus patiektos elektros energijos kiekis viršija suvartotos elektros energijos kiekį, skirstymo tinklų operatorius gaminančiam vartotojui kompensuoja už faktinį, bet ne didesnį kaip 5 procentų, gaminančio vartotojo per kaupim</text:span><text:span text:style-name="T508">o laikotarpį arba nuo garantinio tiekimo pradžios, jeigu garantinis tiekimas vykdomas trumpiau, negu nustatytas kaupimo laikotarpis, patiektą elektros energijos kiekį Valstybinės energetikos reguliavimo tarybos nustatyta tvarka apskaičiuota elektros energi</text:span><text:span text:style-name="T509">jos kaina. Gaminančiam vartotojui, nepasibaigus kaupimo laikotarpiui, keičiant elektros energijos tiekėją arba pasirenkant naują, sukaupto, bet nesuvartoto elektros energijos kiekio perkėlimas ir atsiskaitymas už jį atliekamas energetikos ministro nustatyt</text:span><text:span text:style-name="T510">a tvarka;“.<text:s/></text:span></text:p>
        <text:p text:style-name="P511"><text:span text:style-name="T512">5</text:span><text:span text:style-name="T513">. Pakeisti 20</text:span><text:span text:style-name="T514">1</text:span><text:span text:style-name="T515"><text:s/>straipsnio 4 dalį ir ją išdėstyti taip:</text:span></text:p>
        <text:p text:style-name="P516"><text:span text:style-name="T517">„</text:span><text:span text:style-name="T518">4</text:span><text:span text:style-name="T519">. Gaminantys vartotojai,</text:span><text:span text:style-name="T520"><text:s/></text:span><text:span text:style-name="T521">atitinkantys Elektros energetikos įstatyme apibrėžtą buitinio elektros energijos vartotojo sąvoką (toliau – buitiniai gaminantys vartotojai), moka Val</text:span><text:span text:style-name="T522">stybinės energetikos reguliavimo tarybos nustatyta tvarka patvirtintą naudojimosi elektros tinklais paslaugų kainą, kuri:</text:span></text:p>
        <text:p text:style-name="P523"><text:span text:style-name="T524">1</text:span><text:span text:style-name="T525">) nustatoma vienų kalendorinių metų laikotarpiui;</text:span></text:p>
        <text:p text:style-name="P526"><text:span text:style-name="T527">2</text:span><text:span text:style-name="T528">) diferencijuojama atsižvelgiant į skirstomųjų tinklų, prie kurių prijungtas</text:span><text:span text:style-name="T529"><text:s/>buitinio</text:span><text:span text:style-name="T530"><text:s/></text:span><text:span text:style-name="T531">gaminančio vartotojo objektas, įtampą;</text:span></text:p>
        <text:p text:style-name="P532"><text:span text:style-name="T533">3</text:span><text:span text:style-name="T534">) ne vėliau kaip prieš mėnesį iki jos taikymo pradžios yra viešai skelbiama Valstybinės energetikos reguliavimo tarybos interneto svetainėje.“<text:s/></text:span></text:p>
        <text:p text:style-name="P535"><text:span text:style-name="T536">6</text:span><text:span text:style-name="T537">. Papildyti 20</text:span><text:span text:style-name="T538">1</text:span><text:span text:style-name="T539"><text:s/>straipsnį 4</text:span><text:span text:style-name="T540">1</text:span><text:span text:style-name="T541"><text:s/>dalimi:</text:span></text:p>
        <text:p text:style-name="P542"><text:span text:style-name="T543">„</text:span><text:span text:style-name="T544">4</text:span><text:span text:style-name="T545">1</text:span><text:span text:style-name="T546">. Kit</text:span><text:span text:style-name="T547">i (nebuitiniai) gaminantys vartotojai už naudojimosi elektros tinklais paslaugas atsiskaito pagal pasirinktą elektros energijos persiuntimo paslaugos tarifą.“</text:span></text:p>
        <text:p text:style-name="P548"><text:span text:style-name="T549">7</text:span><text:span text:style-name="T550">. Pakeisti 20</text:span><text:span text:style-name="T551">1</text:span><text:span text:style-name="T552"><text:s/>straipsnio 5 dalį ir ją išdėstyti taip:</text:span></text:p>
        <text:p text:style-name="P553"><text:span text:style-name="T554">„</text:span><text:span text:style-name="T555">5</text:span><text:span text:style-name="T556">. Valstybinė energetikos regu</text:span><text:span text:style-name="T557">liavimo taryba tvirtina šias buitinių gaminančių vartotojų naudojimosi elektros tinklais paslaugos kainas:<text:s/></text:span></text:p>
        <text:p text:style-name="P558"><text:span text:style-name="T559">1</text:span><text:span text:style-name="T560">) mokamą už 1 kWh iš skirstomųjų tinklų atgauto elektros energijos kiekio;</text:span></text:p>
        <text:p text:style-name="P561"><text:span text:style-name="T562">2</text:span><text:span text:style-name="T563">) mokamą už 1 kW elektrinės leistinos generuoti galios;</text:span></text:p>
        <text:p text:style-name="P564"><text:span text:style-name="T565">3</text:span><text:span text:style-name="T566">) iš</text:span><text:span text:style-name="T567">reikštą elektros energijos kiekio procentiniu dydžiu nuo kaupimo laikotarpiu buitinio gaminančio vartotojo į elektros tinklus patiektos elektros energijos kiekio;</text:span></text:p>
        <text:p text:style-name="P568"><text:span text:style-name="T569">4</text:span><text:span text:style-name="T570">) prilygintą pasirinktam elektros energijos persiuntimo paslaugos tarifui.“</text:span></text:p>
        <text:p text:style-name="P571"><text:span text:style-name="T572">8</text:span><text:span text:style-name="T573">.</text:span><text:span text:style-name="T574"><text:s/>Pakeisti 20</text:span><text:span text:style-name="T575">1</text:span><text:span text:style-name="T576"><text:s/>straipsnio 6 dalį ir ją išdėstyti taip:</text:span></text:p>
        <text:p text:style-name="P577"><text:span text:style-name="T578">„</text:span><text:span text:style-name="T579">6</text:span><text:span text:style-name="T580">. Buitiniai gaminantys vartotojai už naudojimosi elektros tinklais paslaugas gali atsiskaityti šio straipsnio 5 dalyje nurodytomis kainomis ir keisti atsiskaitymo būdą ne dažniau kaip vieną kartą pe</text:span><text:span text:style-name="T581">r 12 mėnesių arba per vieną mėnesį po to, kai Valstybinė energetikos reguliavimo taryba nustato naują naudojimosi elektros tinklais paslaugų kainą.“</text:span></text:p>
        <text:p text:style-name="P582"><text:span text:style-name="T583">9</text:span><text:span text:style-name="T584">. Pakeisti 20</text:span><text:span text:style-name="T585">1</text:span><text:span text:style-name="T586"><text:s/>straipsnio 7 dalį ir ją išdėstyti taip:</text:span></text:p>
        <text:p text:style-name="P587"><text:span text:style-name="T588">„</text:span><text:span text:style-name="T589">7</text:span><text:span text:style-name="T590">. Elektros energija gali būti gaminama gaminančio vartotojo elektrinėje, kuri yra geografiškai nutolusi Lietuvos Respublikos teritorijoje nuo gaminančio vartotojo elektros energijos vartojimo vietos. Elektrinėje, kurios prijungimo prie elektros tinklų tašk</text:span><text:span text:style-name="T591">as nesutampa su elektros energijos vartojimo vietos prijungimo tašku, visas pagamintas elektros energijos kiekis ar atskiram gaminančiam vartotojui priskirta jo dalis laikomi patiektais į elektros tinklus, nepaisant gaminančio vartotojo ar jų grupės elektr</text:span><text:span text:style-name="T592">os energijos vartojimo kiekio. Tokiu atveju su gaminančio vartotojo viena elektros energijos vartojimo vieta gali būti susietos tik to paties gaminančio vartotojo nuosavybės teise ar kitais teisėtais pagrindais valdomos elektrinės arba jų dalys.<text:s/></text:span><text:span text:style-name="T593">Vienai ele</text:span><text:span text:style-name="T594">ktros energijos vartojimo vietai gaminantis vartotojas gali priskirti kelias elektrines ar elektrinių dalis, nepaisant jų buvimo vietos.“</text:span></text:p>
        <text:p text:style-name="P595"><text:span text:style-name="T596">10</text:span><text:span text:style-name="T597">. Papildyti 20</text:span><text:span text:style-name="T598">1</text:span><text:span text:style-name="T599"><text:s/>straipsnį 7</text:span><text:span text:style-name="T600">1</text:span><text:span text:style-name="T601"><text:s/>dalimi:</text:span></text:p>
        <text:p text:style-name="P602"><text:span text:style-name="T603">„</text:span><text:span text:style-name="T604">7</text:span><text:span text:style-name="T605">1</text:span><text:span text:style-name="T606">. Kai gaminančiam vartotojui nuosavybės teise ar kitais teisėtais<text:s/></text:span><text:span text:style-name="T607">pagrindais priklauso daugiau negu viena elektros energijos vartojimo vieta, kuriose jis yra sudaręs elektros energijos tiekimo sutartis su tuo pačiu nepriklausomu elektros energijos tiekėju, šis nepriklausomas elektros energijos tiekėjas užtikrina suminį a</text:span><text:span text:style-name="T608">tsiskaitymą už pagamintą ir į elektros energijos tinklus patiektą bei visose jo vartojimo vietose suvartotą elektros energijos kiekį.“</text:span></text:p>
        <text:p text:style-name="P609"><text:span text:style-name="T610">11</text:span><text:span text:style-name="T611">. Papildyti 20</text:span><text:span text:style-name="T612">1</text:span><text:span text:style-name="T613"><text:s/>straipsnį 9</text:span><text:span text:style-name="T614">1</text:span><text:span text:style-name="T615"><text:s/>dalimi:</text:span></text:p>
        <text:p text:style-name="P616"><text:span text:style-name="T617">„</text:span><text:span text:style-name="T618">9</text:span><text:span text:style-name="T619">1</text:span><text:span text:style-name="T620">.<text:s/></text:span><text:span text:style-name="T621">Gaminantiems vartotojams, kurių nuosavybės teise ar kitais teisėtai</text:span><text:span text:style-name="T622">s pagrindais valdomos elektrinės (ar jos dalies) įrengtoji galia yra mažesnė kaip 400 kW arba mažesnė kaip 200 kW, kai gaminančio vartotojo elektrinė (ar jos dalis) įrengta ir pradedama eksploatuoti po 2026 m. sausio 1 d., atsakomybė už pagamintos elektros</text:span><text:span text:style-name="T623"><text:s/>energijos sukeltą disbalansą netaikoma. Už tokio gaminančio vartotojo pagamintos elektros energijos sukeltą disbalansą finansiškai atsako tiekėjas, su kuriuo gaminantis vartotojas yra sudaręs elektros energijos pirkimo–pardavimo sutartį arba elektros ener</text:span><text:span text:style-name="T624">gijos pirkimo–pardavimo ir persiuntimo paslaugos teikimo sutartį. Kitų gaminančių vartotojų atsakomybę už jų sukeltą disbalansą ir pareigas nustato Reglamento (ES) 2019/943 5 straipsnio 1 dalies nuostatos ir Elektros energetikos įstatymo 59 straipsnis.“</text:span></text:p>
        <text:p text:style-name="P625"><text:span text:style-name="T626">12</text:span><text:span text:style-name="T627">. Pakeisti 20</text:span><text:span text:style-name="T628">1</text:span><text:span text:style-name="T629"><text:s/>straipsnio 10 dalį ir ją išdėstyti taip:</text:span></text:p>
        <text:p text:style-name="P630"><text:span text:style-name="T631">„</text:span><text:span text:style-name="T632">10</text:span><text:span text:style-name="T633">. Šio straipsnio 1 dalyje nurodytų atsinaujinančius išteklius naudojančių elektrinių suminė leistina generuoti galia neturi viršyti 2 GW. Pasiekus 2</text:span><text:span text:style-name="T634"><text:s/></text:span><text:span text:style-name="T635">GW gaminančių vartotojų elektrinių sum</text:span><text:span text:style-name="T636">inę leistiną generuoti galią, Vyriausybės įgaliota institucija atlieka technologinį ir ekonominį gaminančių vartotojų elektrinių plėtros vertinimą ir, atsižvelgdama į Nacionaliniame pažangos plane nustatytus energetikos politikos strateginius tikslus ir (a</text:span><text:span text:style-name="T637">rba) pažangos uždavinius, teikia Vyriausybei pasiūlymą dėl gaminančių vartotojų elektrinių suminės leistinos generuoti</text:span><text:span text:style-name="T638"><text:s/></text:span><text:span text:style-name="T639">galios didinimo arba argumentuotą pagrindimą, kodėl tolesnė gaminančių vartotojų elektrinių plėtra neturėtų būti skatinama.“</text:span></text:p>
        <text:p text:style-name="P640"><text:span text:style-name="T641">13</text:span><text:span text:style-name="T642">.<text:s/></text:span><text:span text:style-name="T643">Pakeisti 20</text:span><text:span text:style-name="T644">1</text:span><text:span text:style-name="T645"><text:s/>straipsnio 11 dalį ir ją išdėstyti taip:</text:span></text:p>
        <text:p text:style-name="P646"><text:span text:style-name="T647">„</text:span><text:span text:style-name="T648">11</text:span><text:span text:style-name="T649">. Tinklų operatorių sąnaudos, susijusios su gaminančio vartotojo ar asmens, siekiančio tapti gaminančiu vartotoju, elektros įrenginių prijungimu prie elektros tinklų, paskirstomos tokia tvarka:</text:span></text:p>
        <text:p text:style-name="P650"><text:span text:style-name="T651">1</text:span><text:span text:style-name="T652">) kai prijungiami elektros vartojimo ir gamybos įrenginiai, pažeidžiami vartotojai apmoka 20 procentų skirstomųjų tinklų operatoriaus sąnaudų, o kiti vartotojai – 50 procentų skirstomųjų tinklų operatoriaus sąnaudų;</text:span></text:p>
        <text:p text:style-name="P653"><text:span text:style-name="T654">2</text:span><text:span text:style-name="T655">) kai prijungiami elektros gamybos<text:s/></text:span><text:span text:style-name="T656">įrenginiai</text:span><text:span text:style-name="T657">, didinama<text:s/></text:span><text:span text:style-name="T658">su<text:s/></text:span><text:span text:style-name="T659">vartojimo vietos prijungimo tašku sutampančiame prijungimo prie skirstomųjų tinklų taške prijungtų elektros gamybos įrenginių leistina generuoti galia ir (ar) elektrinės įrengtoji galia,</text:span><text:span text:style-name="T660"><text:s/>o elektros vartojimo įrenginiai yra prijungti</text:span><text:span text:style-name="T661"><text:s/>prie skirstomųjų tinklų,<text:s/></text:span><text:span text:style-name="T662">įskaitant atvejus, kai prijungiant elektros gamybos įrenginius arba didinant<text:s/></text:span><text:span text:style-name="T663">su<text:s/></text:span><text:span text:style-name="T664">vartojimo vietos prijungimo tašku sutampančiame prijungimo prie skirstomųjų tinklų taške prijungtų elektros gamybos įrenginių leistiną generuoti galią</text:span><text:span text:style-name="T665"><text:s/>ir (ar) elektrinės įrengtąją galią kartu didinama prijungtų prie skirstomųjų tinklų elektros vartojimo įrenginių leistina naudoti galia,<text:s/></text:span><text:span text:style-name="T666">vartotojai apmoka 50 procentų skirstomųjų tinklų operatoriaus sąnaudų;</text:span></text:p>
        <text:p text:style-name="P667"><text:span text:style-name="T668">3</text:span><text:span text:style-name="T669">) kai prijungiami elektros energijos<text:s/></text:span><text:span text:style-name="T670">gamybos įrenginiai, kurių prijungimo prie elektros tinklų taškas nesutampa su elektros energijos vartojimo vietos prijungimo tašku, vartotojai apmoka 100 procentų skirstomųjų tinklų operatoriaus sąnaudų</text:span><text:span text:style-name="T671">;</text:span></text:p>
        <text:p text:style-name="P672"><text:span text:style-name="T673">4</text:span><text:span text:style-name="T674">) kai mažinama su vartojimo vietos prijungimo t</text:span><text:span text:style-name="T675">ašku sutampančiame prijungimo prie skirstomųjų tinklų taške prijungtų elektros gamybos įrenginių leistina generuoti galia ir (ar) elektrinės įrengtoji galia, vartotojai apmoka 100 procentų skirstomųjų tinklų operatoriaus sąnaudų.“</text:span></text:p>
        <text:p text:style-name="P676"><text:span text:style-name="T677">14</text:span><text:span text:style-name="T678">. Pripažinti<text:s/></text:span><text:span text:style-name="T679">netekusia galios 20</text:span><text:span text:style-name="T680">1</text:span><text:span text:style-name="T681"><text:s/>straipsnio 13 dalį.</text:span></text:p>
        <text:p text:style-name="P682"/>
        <text:p text:style-name="P683"><text:span text:style-name="T684">10</text:span><text:span text:style-name="T685"><text:s/>straipsnis.<text:s/></text:span><text:span text:style-name="T686">20</text:span><text:span text:style-name="T687">2</text:span><text:span text:style-name="T688"><text:s/>straipsnio pakeitimas</text:span></text:p>
        <text:p text:style-name="P689"><text:span text:style-name="T690">Pakeisti 20</text:span><text:span text:style-name="T691">2</text:span><text:span text:style-name="T692"><text:s/>straipsnį ir jį išdėstyti taip:</text:span></text:p>
        <text:p text:style-name="P693"><text:span text:style-name="T694">„</text:span><text:span text:style-name="T695">20</text:span><text:span text:style-name="T696">2</text:span><text:span text:style-name="T697"><text:s/>straipsnis.</text:span><text:span text:style-name="T698"><text:s/></text:span><text:span text:style-name="T699">Atsinaujinančių išteklių energijos bendrijų veiklos sąlygos ir bendrieji principai</text:span></text:p>
        <text:p text:style-name="P700"><text:span text:style-name="T701">1</text:span><text:span text:style-name="T702">. Atsinaujina</text:span><text:span text:style-name="T703">nčių išteklių energijos bendrijos statusas suteikiamas šio straipsnio 5 ir 6 dalyse nurodytai veiklai vykdyti pelno nesiekiančiam juridiniam asmeniui, kurio veikla pagrįsta atviru ir savanorišku dalyvių dalyvavimu. Pelno nesiekiantis juridinis asmuo atsina</text:span><text:span text:style-name="T704">ujinančių išteklių energijos bendrijos statusą įgyja leidimo plėtoti elektros energijos gamybos pajėgumus ar leidimo gaminti elektros energiją išdavimo metu, jeigu jis atitinka šio straipsnio 2 dalyje nurodytus reikalavimus. Kai pelno nesiekiantis juridini</text:span><text:span text:style-name="T705">s asmuo siekia įgyti išteklių energijos bendrijos statusą turėdamas leidimą plėtoti elektros energijos gamybos pajėgumus ar leidimą gaminti elektros energiją, jis Valstybinei energetikos reguliavimo tarybai pateikia deklaraciją dėl atitikties šio straipsni</text:span><text:span text:style-name="T706">o 2 dalyje nustatytiems reikalavimams, kai veiklą planuoja vykdyti elektros energetikos sektoriuje, arba šilumos įrenginių techninės būklės patikrinimo pažymos išdavimo metu, kai veiklą planuoja vykdyti šilumos sektoriuje. Konkretaus pelno nesiekiančio jur</text:span><text:span text:style-name="T707">idinio asmens veiklą reglamentuojantys įstatymai atsinaujinančių išteklių energijos bendrijai taikomi tiek, kiek tai neprieštarauja šiam įstatymui.</text:span></text:p>
        <text:p text:style-name="P708"><text:span text:style-name="T709">2</text:span><text:span text:style-name="T710">. Pelno nesiekiantis juridinis asmuo, siekiantis įgyti atsinaujinančių išteklių energijos bendrijos sta</text:span><text:span text:style-name="T711">tusą ir jį įgijęs, turi atitikti šiuos reikalavimus:</text:span></text:p>
        <text:p text:style-name="P712"><text:span text:style-name="T713">1</text:span><text:span text:style-name="T714">) jo dalyviais yra fiziniai asmenys ir (ar) vidutinės, mažos ir labai mažos įmonės, kaip jos apibrėžtos Lietuvos Respublikos smulkiojo ir vidutinio verslo plėtros įstatyme, ir</text:span><text:span text:style-name="T715"><text:s/></text:span><text:span text:style-name="T716">(ar) kiti pelno nesiekia</text:span><text:span text:style-name="T717">ntys juridiniai asmenys, ir (ar) savivaldybės, ir (ar) savivaldybės valdomos įmonės ir įstaigos;</text:span></text:p>
        <text:p text:style-name="P718"><text:span text:style-name="T719">2</text:span><text:span text:style-name="T720">) ne mažiau kaip 51 procentas balsų dalyvių susirinkime priklauso šios dalies 1 punkte nurodytiems dalyviams, gyvenantiems ar veikiantiems apskrityje, kur</text:span><text:span text:style-name="T721">ioje planuojama statyti ar įrengti atsinaujinančių išteklių energijos bendrijai nuosavybės teise ar kitais teisėtais pagrindais priklausantį energijos gamybos įrenginį (įrenginius);</text:span></text:p>
        <text:p text:style-name="P722"><text:span text:style-name="T723">3</text:span><text:span text:style-name="T724">) pelno nesiekiančio juridinio asmens steigimo dokumentuose nustatyta</text:span><text:span text:style-name="T725">s pagrindinis tikslas – teikti aplinkos, ekonominę arba socialinę visuomeninę naudą savo dalyviams ar tą naudą teikti vietose, kuriose ji vykdo veiklą, ir jos pagrindinis tikslas nėra pelno siekimas.</text:span></text:p>
        <text:p text:style-name="P726"><text:span text:style-name="T727">3</text:span><text:span text:style-name="T728">. Pelno nesiekiančio juridinio asmens, siekiančio</text:span><text:span text:style-name="T729"><text:s/>įgyti atsinaujinančių išteklių energijos bendrijos statusą, steigimo dokumentuose, be pelno nesiekiančio juridinio asmens veiklą reglamentuojančiuose įstatymuose nustatytų reikalavimų, taip pat nurodoma tvarka:</text:span></text:p>
        <text:p text:style-name="P730"><text:span text:style-name="T731">1</text:span><text:span text:style-name="T732">) kuria priimami sprendimai dėl<text:s/></text:span><text:span text:style-name="T733">pagamintos</text:span><text:span text:style-name="T734"><text:s/>energijos realizavimo;</text:span></text:p>
        <text:p text:style-name="P735"><text:span text:style-name="T736">2</text:span><text:span text:style-name="T737">) dėl energijos gamybos įrenginių administravimo ir priežiūros;</text:span></text:p>
        <text:p text:style-name="P738"><text:span text:style-name="T739">3</text:span><text:span text:style-name="T740">) dėl pajamų, gautų vykdant energijos gamybos veiklą, paskirstymo.</text:span></text:p>
        <text:p text:style-name="P741"><text:span text:style-name="T742">4</text:span><text:span text:style-name="T743">. Atsinaujinančių išteklių energijos bendrijai, siekiančiai dalyvauti šio<text:s/></text:span><text:span text:style-name="T744">įstatymo 20 straipsnio 4 dalyje nurodytame aukcione, netaikomos šio įstatymo 20 straipsnio 16–20 dalių nuostatos.</text:span></text:p>
        <text:p text:style-name="P745"><text:span text:style-name="T746">5</text:span><text:span text:style-name="T747">. Atsinaujinančių išteklių energijos bendrija, norėdama savo dalyviams ar kitiems vartotojams tiekti nuosavybės ar kita teise valdomuose<text:s/></text:span><text:span text:style-name="T748">energijos gamybos įrenginiuose pagamintą šilumą, turi atitikti Lietuvos Respublikos šilumos ūkio įstatyme ir kituose teisės aktuose šilumos tiekėjui nustatytus reikalavimus.</text:span></text:p>
        <text:p text:style-name="P749"><text:span text:style-name="T750">6</text:span><text:span text:style-name="T751">. Atsinaujinančių išteklių energijos bendrija, norėdama savo dalyviams ar kit</text:span><text:span text:style-name="T752">iems vartotojams parduoti nuosavybės ar kita teise valdomuose energijos gamybos įrenginiuose pagamintą elektros energiją, turi sudaryti atsinaujinančių išteklių elektros energijos pirkimo–pardavimo sutartį ir atitikti nepriklausomam elektros energijos tiek</text:span><text:span text:style-name="T753">ėjui nustatytas sąlygas ir reikalavimus, kaip tai nurodyta Elektros energetikos įstatyme. Už elektros energijos persiuntimą perdavimo ir (ar) skirstomaisiais tinklais ir už kitas operatoriaus teikiamas paslaugas atsiskaitoma Elektros energetikos įstatymo 4</text:span><text:span text:style-name="T754">6</text:span><text:span text:style-name="T755">1</text:span><text:span text:style-name="T756"><text:s/>straipsnio 5 ir 6 dalyse nurodytomis sąlygomis.</text:span></text:p>
        <text:p text:style-name="P757"><text:span text:style-name="T758">7</text:span><text:span text:style-name="T759">. Atsinaujinančių išteklių energijos bendrija turi teisę nuosavybės ar kita teise valdomuose energijos gamybos įrenginiuose pagamintą elektros energiją savo dalyviams parduoti atsinaujinančių išteklių</text:span><text:span text:style-name="T760"><text:s/>elektros energijos pirkimo–pardavimo sutartyje nustatyta kaina, kuri gali būti lygi nuliui. Atsinaujinančių išteklių energijos bendrijos dalyviai šią elektros energiją naudoja savo reikmėms ir ūkio poreikiams tenkinti.</text:span></text:p>
        <text:p text:style-name="P761"><text:span text:style-name="T762">8</text:span><text:span text:style-name="T763">. Atsinaujinančių išteklių ener</text:span><text:span text:style-name="T764">gijos bendrija nuosavybės ar kita teise valdomuose energijos gamybos įrenginiuose pagamintą elektros energiją taip pat gali parduoti Elektros energijos rinkos taisyklėse nustatyta tvarka ir būdais arba nepriklausomam elektros energijos tiekėjui.</text:span></text:p>
        <text:p text:style-name="P765"><text:span text:style-name="T766">9</text:span><text:span text:style-name="T767">. Val</text:span><text:span text:style-name="T768">stybinė energetikos reguliavimo taryba tikrina, prižiūri ir kontroliuoja, ar atsinaujinančių išteklių energijos bendrijos atitinka šio straipsnio 2 ir 3 dalių nuostatas. Jeigu atsinaujinančių išteklių energijos bendrija pažeidžia šio straipsnio 2 ir (ar) 3</text:span><text:span text:style-name="T769"><text:s/>dalies nuostatas, sprendžiama dėl leidimo gaminti elektros energiją galiojimo sustabdymo ar panaikinimo Elektros energetikos įstatymo 17 straipsnyje nustatyta tvarka. Valstybinės energetikos reguliavimo tarybos vykdomai atsinaujinančių išteklių energijos<text:s/></text:span><text:span text:style-name="T770">bendrijų priežiūrai<text:s/></text:span><text:span text:style-name="T771">mutatis mutandis</text:span><text:span text:style-name="T772"><text:s/>taikomos Energetikos įstatymo 24</text:span><text:span text:style-name="T773">1</text:span><text:span text:style-name="T774"><text:s/>ir 36 straipsnių nuostatos.</text:span></text:p>
        <text:p text:style-name="P775"><text:span text:style-name="T776">10</text:span><text:span text:style-name="T777">. Savivaldybės įvertina ir viešai savo interneto svetainėse skelbia informaciją apie joms nuosavybės teise priklausančius žemės sklypus ir kitas vietas</text:span><text:span text:style-name="T778">, kuriuose gali būti statomi ar įrengiami atsinaujinančių išteklių energijos bendrijos energijos gamybos įrenginiai.</text:span></text:p>
        <text:p text:style-name="P779"><text:span text:style-name="T780">11</text:span><text:span text:style-name="T781">. Atsinaujinančių išteklių energijos bendrijai netaikomos šio įstatymo 20</text:span><text:span text:style-name="T782">1</text:span><text:span text:style-name="T783"><text:s/>straipsnio nuostatos.</text:span></text:p>
        <text:p text:style-name="P784"><text:span text:style-name="T785">12</text:span><text:span text:style-name="T786">. Atsinaujinančių išteklių ene</text:span><text:span text:style-name="T787">rgijos bendrijai priklausančių energijos gamybos įrenginių statyba ir eksploatavimas vykdomi vadovaujantis bendraisiais įstatymuose ir kituose teisės aktuose nustatytais veiklos energetikos sektoriuje leidimų išdavimo, projektavimo ir statybos, teritorijų<text:s/></text:span><text:span text:style-name="T788">planavimo, planuojamos ūkinės veiklos poveikio aplinkai vertinimo, aplinkos apsaugos ir kitais susijusiais reikalavimais.</text:span></text:p>
        <text:p text:style-name="P789"><text:span text:style-name="T790">13</text:span><text:span text:style-name="T791">. Atsinaujinančių išteklių energijos bendrija, veikianti kaip konkretus elektros energijos rinkos dalyvis, prisiima visas iš to<text:s/></text:span><text:span text:style-name="T792">atsiradusias teises ir pareigas, nustatytas šiame įstatyme ir kituose teisės aktuose.</text:span></text:p>
        <text:p text:style-name="P793"><text:span text:style-name="T794">14</text:span><text:span text:style-name="T795">. Atsinaujinančių išteklių energijos bendrijų investicijos įsigyjant ir įrengiant naujus atsinaujinančius išteklius naudojančius energijos gamybos įrenginius, kurių</text:span><text:span text:style-name="T796"><text:s/>statybai ar įrengimui naudojama anksčiau neeksploatuota elektrotechninė įranga, skatinamos iš šio įstatymo 20 straipsnio 24 dalyje nurodytų paramos šaltinių. Pasinaudojus šiais paramos šaltiniais, netenkama galimybės naudotis skatinimo priemone, nurodyta<text:s/></text:span><text:span text:style-name="T797">šio įstatymo 3 straipsnio 2 dalies 1 punkte.</text:span></text:p>
        <text:p text:style-name="P798"><text:span text:style-name="T799">15</text:span><text:span text:style-name="T800">. Atsinaujinančių išteklių energijos bendrijos dalyviai nepraranda savo turimų elektros energijos vartotojo teisių ir pareigų, išskyrus vartotojo teisę rinktis nepriklausomą elektros energijos tiekėją, kur</text:span><text:span text:style-name="T801">i gali būti apribota atsinaujinančių išteklių energijos bendrijos įstatuose nustatyta tvarka balsuojant dėl teisės rinktis nepriklausomą elektros energijos tiekėją.</text:span></text:p>
        <text:p text:style-name="P802"><text:span text:style-name="T803">16</text:span><text:span text:style-name="T804">. Lietuvos energetikos agentūra parengia ir savo interneto svetainėje paskelbia rekom</text:span><text:span text:style-name="T805">endacijas dėl atsinaujinančių išteklių energijos bendrijų veiklos sąlygų.“</text:span></text:p>
        <text:p text:style-name="P806"/>
        <text:p text:style-name="P807"><text:span text:style-name="T808">11</text:span><text:span text:style-name="T809"><text:s/>straipsnis.<text:s/></text:span><text:span text:style-name="T810">Įstatymo papildymas 20</text:span><text:span text:style-name="T811">3</text:span><text:span text:style-name="T812"><text:s/>straipsniu</text:span></text:p>
        <text:p text:style-name="P813"><text:span text:style-name="T814">Papildyti Įstatymą 20</text:span><text:span text:style-name="T815">3</text:span><text:span text:style-name="T816"><text:s/>straipsniu:</text:span></text:p>
        <text:p text:style-name="P817"><text:span text:style-name="T818">„</text:span><text:span text:style-name="T819">20</text:span><text:span text:style-name="T820">3</text:span><text:span text:style-name="T821"><text:s/>straipsnis.<text:s/></text:span><text:span text:style-name="T822">Elektros energijos iš atsinaujinančių išteklių gamyba<text:s/></text:span><text:span text:style-name="T823">hibridinėse elektrinėse</text:span></text:p>
        <text:p text:style-name="P824"><text:span text:style-name="T825">1</text:span><text:span text:style-name="T826">. Gamintojai, gaminantys vartotojai ir asmenys, siekiantys tapti gaminančiais vartotojais, taip pat asmenys, vykdantys energetikos veiklą pagal šio įstatymo 20</text:span><text:span text:style-name="T827">1</text:span><text:span text:style-name="T828"><text:s/>straipsnio 8 dalies nuostatas, turi teisę elektros energiją iš ats</text:span><text:span text:style-name="T829">inaujinančių išteklių gaminti hibridinėse elektrinėse, įrengdami naujus arba plėsdami esamus elektros energijos gamybos pajėgumus. Tokiu atveju į sistemą sujungtos kelios skirtingas atsinaujinančių išteklių energijos rūšis naudojančios elektrinės ar šios e</text:span><text:span text:style-name="T830">lektrinės kartu su energijos kaupimo įrenginiu ar įrenginiais prie elektros tinklų prijungiami bendrame prijungimo prie elektros tinklų taške, laikantis šiame įstatyme ir kituose teisės aktuose nustatytų reikalavimų, taikomų gamintojams, gaminantiems varto</text:span><text:span text:style-name="T831">tojams, asmenims, siekiantiems tapti gaminančiais vartotojais, ir asmenims, vykdantiems energetikos veiklą pagal šio įstatymo 20</text:span><text:span text:style-name="T832">1</text:span><text:span text:style-name="T833"> straipsnio 8 dalies nuostatas. Prijungiant hibridinę elektrinę jos atskirų elektrinių ir energijos kaupimo įrenginių įrengtųjų</text:span><text:span text:style-name="T834"><text:s/>galių suma laikoma hibridinės elektrinės bendra įrengtąja galia.</text:span></text:p>
        <text:p text:style-name="P835"><text:span text:style-name="T836">2</text:span><text:span text:style-name="T837">. Šio straipsnio 1 dalyje nurodytų asmenų hibridinėse elektrinėse į elektros tinklus patiektos ir iš elektros tinklų suvartotos elektros energijos kiekio apskaita tvarkoma pagal bendram</text:span><text:span text:style-name="T838">e prijungimo prie elektros tinklų taške esančių elektros energijos apskaitos prietaisų rodmenis.</text:span></text:p>
        <text:p text:style-name="P839"><text:span text:style-name="T840">3</text:span><text:span text:style-name="T841">. Elektros tinklų operatorius turi teisę iš šio straipsnio 1 dalyje nurodytų asmenų gauti informaciją teisės aktuose nustatytoms funkcijoms atlikti, įskai</text:span><text:span text:style-name="T842">tant duomenis apie hibridinėse elektrinėse pagamintą, suvartotą ir į elektros tinklus patiektą elektros energijos kiekį pagal naudojamas atsinaujinančių išteklių energijos rūšis.</text:span></text:p>
        <text:p text:style-name="P843"><text:span text:style-name="T844">4</text:span><text:span text:style-name="T845">. Gamintojai, gaminantys arba planuojantys gaminti elektros energiją hibridinėse elektrinėse, kuriose elektros energijai gaminti naudojamos kelios skirtingos atsinaujinančių išteklių rūšys, turi teisę pasinaudoti šio įstatymo 3 straipsnio 2 dalyje numatyto</text:span><text:span text:style-name="T846">mis atsinaujinančių energijos išteklių naudojimo plėtros skatinimo priemonėmis.<text:s/></text:span></text:p>
        <text:p text:style-name="P847"><text:span text:style-name="T848">5</text:span><text:span text:style-name="T849">. Šio straipsnio nuostatos dėl elektros energijos apskaitos pagal naudojamas atsinaujinančių išteklių energijos rūšis nėra taikomos asmenims, numatantiems gaminti elektro</text:span><text:span text:style-name="T850">s energiją ne didesnės kaip 30 kW įrengtosios galios elektros energijos gamybos įrenginiuose, kurių leistina generuoti galia lygi nuliui, taip pat asmenims, numatantiems statyti ar įrengti elektros energijos iš atsinaujinančių išteklių gamybos įrenginius,<text:s/></text:span><text:span text:style-name="T851">kurių įrengtoji galia ne didesnė kaip 30 kW, išskyrus gamintojus, kuriems taikomas fiksuotas tarifas, arba gamintojus, vykdančius veiklą šio įstatymo 20</text:span><text:span text:style-name="T852">1</text:span><text:span text:style-name="T853"><text:s/>straipsnio 8 dalyje nustatyta tvarka ir sąlygomis.“</text:span><text:span text:style-name="T854"><text:s/></text:span></text:p>
        <text:p text:style-name="P855"/>
        <text:p text:style-name="P856"><text:span text:style-name="T857">12</text:span><text:span text:style-name="T858"><text:s/>straipsnis.<text:s/></text:span><text:span text:style-name="T859">22 straipsnio pakeiti</text:span><text:span text:style-name="T860">mas</text:span></text:p>
        <text:p text:style-name="P861"><text:span text:style-name="T862">1</text:span><text:span text:style-name="T863">. Papildyti 22 straipsnį 1</text:span><text:span text:style-name="T864">1</text:span><text:span text:style-name="T865"><text:s/>dalimi:</text:span></text:p>
        <text:p text:style-name="P866"><text:span text:style-name="T867">„</text:span><text:span text:style-name="T868">1</text:span><text:span text:style-name="T869">1</text:span><text:span text:style-name="T870">. Elektros tinklų galia ir pralaidumai rezervuojami 1,4 GW leistinos generuoti galios atsinaujinančius išteklius naudojančioms elektrinėms, numatomoms plėtoti<text:s/></text:span><text:span text:style-name="T871">Lietuvos Respublikos teritorinėje jūroje ir<text:s/></text:span><text:span text:style-name="T872">(ar) Lietuvos Respublikos išskirtinėje ekonominėje zonoje Baltijos jūroje, iki leidimo naudoti Lietuvos Respublikos teritorinės jūros ir (ar) Lietuvos Respublikos išskirtinės ekonominės zonos Baltijos jūroje dalį (dalis) atsinaujinančius energijos ištekliu</text:span><text:span text:style-name="T873">s naudojančių elektrinių plėtrai ir eksploatacijai išdavimo šiame straipsnyje nurodyto konkurso laimėtojui.“</text:span></text:p>
        <text:p text:style-name="P874"><text:span text:style-name="T875">2</text:span><text:span text:style-name="T876">. Pakeisti 22 straipsnio</text:span><text:span text:style-name="T877"><text:s/>13 dalies 4 punktą ir jį išdėstyti taip:</text:span></text:p>
        <text:p text:style-name="P878"><text:span text:style-name="T879">„</text:span><text:span text:style-name="T880">4</text:span><text:span text:style-name="T881">) nedidinti (neplėsti) leidime plėtrai ir eksploatacijai numatytos e</text:span><text:span text:style-name="T882">lektrinės įrengtosios ir leistinos generuoti galios ir teritorijos;“.</text:span></text:p>
        <text:p text:style-name="P883"/>
        <text:p text:style-name="P884"><text:span text:style-name="T885">13</text:span><text:span text:style-name="T886"><text:s/>straipsnis.<text:s/></text:span><text:span text:style-name="T887">30 straipsnio pakeitimas</text:span></text:p>
        <text:p text:style-name="P888"><text:span text:style-name="T889">1</text:span><text:span text:style-name="T890">. Pripažinti netekusiomis galios 30 straipsnio 1 ir 2 dalis.</text:span></text:p>
        <text:p text:style-name="P891"><text:span text:style-name="T892">2</text:span><text:span text:style-name="T893">. Pakeisti 30 straipsnio 4 dalį ir ją išdėstyti taip:</text:span></text:p>
        <text:p text:style-name="P894"><text:span text:style-name="T895">„</text:span><text:span text:style-name="T896">4</text:span><text:span text:style-name="T897">. Nust</text:span><text:span text:style-name="T898">atant gamtinių dujų perdavimo ir skirstymo tarifus, turi būti užtikrinta, kad šių tarifų taikymas nebūtų diskriminacinis biodujų atžvilgiu, kai biodujos yra tiekiamos į gamtinių dujų perdavimo ir (ar) skirstymo sistemas (toliau – dujų sistemos).“</text:span></text:p>
        <text:p text:style-name="P899"><text:span text:style-name="T900">3</text:span><text:span text:style-name="T901">. Papildyti 30 straipsnį 5 dalimi:</text:span></text:p>
        <text:p text:style-name="P902"><text:span text:style-name="T903">„</text:span><text:span text:style-name="T904">5</text:span><text:span text:style-name="T905">. Dujų sistemų operatoriai privalo sudaryti sąlygas biodujas tiekti į dujų sistemas.“</text:span></text:p>
        <text:p text:style-name="P906"/>
        <text:p text:style-name="P907"><text:span text:style-name="T908">14</text:span><text:span text:style-name="T909"><text:s/>straipsnis.<text:s/></text:span><text:span text:style-name="T910">32 straipsnio pakeitimas</text:span></text:p>
        <text:p text:style-name="P911"><text:span text:style-name="T912">Pakeisti 32 straipsnį ir jį išdėstyti taip:</text:span></text:p>
        <text:p text:style-name="P913"><text:span text:style-name="T914">„</text:span><text:span text:style-name="T915">32</text:span><text:span text:style-name="T916"><text:s/>straipsnis.<text:s/></text:span><text:span text:style-name="T917">Biodujų gamybos<text:s/></text:span><text:span text:style-name="T918">įrenginių prijungimas prie dujų sistemų</text:span></text:p>
        <text:p text:style-name="P919"><text:span text:style-name="T920">1</text:span><text:span text:style-name="T921">. Biodujų gamybos įrenginiai privalo būti prijungti prie dujų sistemų laikantis</text:span><text:span text:style-name="T922"><text:s/></text:span><text:span text:style-name="T923">visų šio įstatymo 31 straipsnyje nustatytų techninių, kokybės, dujų slėgio ir kitų reikalavimų.</text:span></text:p>
        <text:p text:style-name="P924"><text:span text:style-name="T925">2</text:span><text:span text:style-name="T926">. Dujų sistemų operatorius kiekvienam naujam biodujų gamintojui, planuojančiam prijungti biodujų gamybos įrenginius prie dujų sistemų, per 30 kalendorinių dienų nuo biodujų gamintojo prašymo išduoti preliminarias prijungimo sąlygas<text:s/></text:span><text:span text:style-name="T927">gavimo dienos energetiko</text:span><text:span text:style-name="T928">s ministro nustatyta tvarka<text:s/></text:span><text:span text:style-name="T929">pateikia informaciją apie veiksmus, kurie turi būti atlikti siekiant prijungti biodujų gamybos įrenginius prie dujų sistemos, ir pateikia preliminarias prijungimo sąlygas.</text:span></text:p>
        <text:p text:style-name="P930"><text:span text:style-name="T931">3</text:span><text:span text:style-name="T932">. Dujų sistemos operatoriaus išduodamose preliminar</text:span><text:span text:style-name="T933">iose prijungimo sąlygose turi būti nurodoma su Valstybine energetikos reguliavimo taryba suderintame Dujų sistemos operatoriaus prijungimo prie dujų sistemos tvarkos apraše nurodyta informacija.</text:span></text:p>
        <text:p text:style-name="P934"><text:span text:style-name="T935">4</text:span><text:span text:style-name="T936">. Preliminarios prijungimo sąlygos galioja 12 mėnesių nuo jų išdavimo biodujų gamintojui dienos. Per šioje dalyje nustatytą galiojimo laikotarpį nesuderinus preliminarių prijungimo sąlygų su dujų sistemos operatoriumi, biodujų gamintojas netenka teisės tei</text:span><text:span text:style-name="T937">kti prašymo dėl biodujų gamybos įrenginių prijungimo prie dujų sistemos paslaugos sutarties sudarymo.<text:s/></text:span></text:p>
        <text:p text:style-name="P938"><text:span text:style-name="T939">5</text:span><text:span text:style-name="T940">. Visais atvejais dujų sistemos operatorius ir biodujų gamintojas, planuojantis prijungti biodujų gamybos įrenginius prie dujų sistemų, keičiasi vis</text:span><text:span text:style-name="T941">a biodujų gamybos įrenginiams prijungti prie dujų sistemos reikalinga technine ir kita informacija.<text:s/></text:span></text:p>
        <text:p text:style-name="P942"><text:span text:style-name="T943">6</text:span><text:span text:style-name="T944">. Preliminariose prijungimo sąlygose nurodomi preliminarūs biodujų gamintojo įrenginių prijungimo prie dujų sistemos reikalavimai yra skirti biodujų g</text:span><text:span text:style-name="T945">amintojo būsimų investicijų dydžiui preliminariai įvertinti ir nesukuria nei biodujų gamintojui, nei dujų sistemos operatoriui jokių papildomų teisių ir pareigų, išskyrus biodujų gamintojo teisę kreiptis į dujų sistemos operatorių dėl biodujų gamybos įreng</text:span><text:span text:style-name="T946">inių prijungimo prie dujų sistemos paslaugos sutarties sudarymo.<text:s/></text:span></text:p>
        <text:p text:style-name="P947"><text:span text:style-name="T948">7</text:span><text:span text:style-name="T949">.<text:s/></text:span><text:span text:style-name="T950">Dujų sistemos operatoriui ir biodujų gamintojui suderinus preliminarias prijungimo sąlygas, dujų sistemos operatorius per 60 kalendorinių dienų nuo biodujų gamintojo prašymo prijungti</text:span><text:span text:style-name="T951"><text:s/>biodujų gamybos įrenginius prie dujų sistemos gavimo dienos pateikia biodujų gamybos įrenginių prijungimo prie dujų sistemos paslaugos sutarties ir galutinių prijungimo sąlygų projektą.<text:s/></text:span></text:p>
        <text:p text:style-name="P952"><text:span text:style-name="T953">8</text:span><text:span text:style-name="T954">. Biodujų gamybos įrenginių prijungimo prie dujų sistemos tašką</text:span><text:span text:style-name="T955"><text:s/>nustato dujų sistemos operatorius, atsižvelgdamas į biodujų gamintojo pateiktame prašyme nurodytą esamų ar planuojamų biodujų gamybos įrenginių buvimo ar statybos (įrengimo) vietą ir įvertinęs technologinius ir ekonominius prijungimo taško parinkimo krite</text:span><text:span text:style-name="T956">rijus.<text:s/></text:span></text:p>
        <text:p text:style-name="P957"><text:span text:style-name="T958">9</text:span><text:span text:style-name="T959">. Biodujų gamintojo prašymo išduoti preliminarias prijungimo sąlygas, prašymo sudaryti biodujų gamybos įrenginių prijungimo prie dujų sistemos paslaugos sutartį formos, kartu su prašymais pateikiamų dokumentų sąrašas nustatomi su Valstybine en</text:span><text:span text:style-name="T960">ergetikos reguliavimo taryba suderintame Dujų sistemos operatoriaus prijungimo prie dujų sistemos tvarkos apraše.<text:s/></text:span></text:p>
        <text:p text:style-name="P961"><text:span text:style-name="T962">10</text:span><text:span text:style-name="T963">. Biodujų gamybos įrenginių prijungimo darbus dujų sistemų operatoriaus valdomų dujų tinklų dalyje atlieka (organizuoja) dujų sistemos<text:s/></text:span><text:span text:style-name="T964">operatorius. Naujas biodujų gamintojas, suderinęs su dujų sistemos operatoriumi, turi teisę projektuoti ir (ar) statyti (įrengti) ir atlikti darbus dujų sistemos operatoriaus vardu dujų sistemoje (jos objektuose ar atskirose jų dalyse) biodujų gamybos įren</text:span><text:span text:style-name="T965">ginių prijungimo prie dujų sistemos paslaugos sutartyje nustatyta tvarka ir sąlygomis. Teikiant prijungimo paslaugą, pastatytos ir (ar) įrengtos dujų sistemos, jų objektai ir (ar) atskiros jų dalys yra dujų sistemos operatoriaus nuosavybė, nekeičiant rekon</text:span><text:span text:style-name="T966">struotų ar perkeltų dujų sistemos objektų nuosavybės.<text:s/></text:span></text:p>
        <text:p text:style-name="P967"><text:span text:style-name="T968">11</text:span><text:span text:style-name="T969">. Biodujų gamybos įrenginių prijungimo prie dujų sistemų paslaugos kaina yra lygi faktinių išlaidų, susijusių su dujų sistemos operatoriaus dujų sistemos (jos objektų ar atskirų jų dalių) projekt</text:span><text:span text:style-name="T970">avimo ir statybos (įrengimo) darbais, kuriuos reikia atlikti siekiant prijungti biodujų gamybos įrenginius prie dujų sistemos, sumai. Visas faktines išlaidas, susijusias su biodujų gamybos įrenginių prijungimu prie dujų sistemų, apmoka biodujų gamintojas,<text:s/></text:span><text:span text:style-name="T971">kurio biodujų gamybos įrenginiai yra prijungiami prie dujų sistemų. Biodujų gamintojo atlikti darbai, nurodyti šio straipsnio 10 dalyje, yra laikomi prijungimo prie dujų sistemų paslaugos dalimi.“</text:span></text:p>
        <text:p text:style-name="P972"/>
        <text:p text:style-name="P973"><text:span text:style-name="T974">15</text:span><text:span text:style-name="T975"><text:s/>straipsnis.<text:s/></text:span><text:span text:style-name="T976">48 straipsnio pakeitimas</text:span></text:p>
        <text:p text:style-name="P977"><text:span text:style-name="T978">Pakeisti 48 straipsnį ir jį išdėstyti taip:</text:span></text:p>
        <text:p text:style-name="P979"><text:span text:style-name="T980">„</text:span><text:span text:style-name="T981">48</text:span><text:span text:style-name="T982"><text:s/>straipsnis.</text:span><text:span text:style-name="T983"><text:s/></text:span><text:span text:style-name="T984">Teritorijų planavimo reikalavimai</text:span></text:p>
        <text:p text:style-name="P985"><text:span text:style-name="T986">1</text:span><text:span text:style-name="T987">. Planuojant visuomeninės, pramoninės, komercinės ir gyvenamosios paskirties teritorijas, projektuojant, statant, rekonstruojant ir (ar) atnaujinant (moder</text:span><text:span text:style-name="T988">nizuojant) visuomeninius, pramoninius, komercinius ar gyvenamuosius pastatus, turi būti vertinamos galimybės naudoti įrenginius ir sistemas, skirtas elektros energijos, šildymo ir vėsinimo iš atsinaujinančių energijos išteklių naudojimui, taip pat centrali</text:span><text:span text:style-name="T989">zuotam šilumos ir vėsumos energijos tiekimui. Planuojant miestų infrastruktūrą, atsižvelgiant į visuomenės interesus, privaloma numatyti šilumos iš atsinaujinančių energijos išteklių naudojimą.<text:s/></text:span></text:p>
        <text:p text:style-name="P990"><text:span text:style-name="T991">2</text:span><text:span text:style-name="T992">. Projektuojant naujus visuomeninės, pramoninės ir komer</text:span><text:span text:style-name="T993">cinės, gyvenamosios paskirties pastatus (jų dalis), turi būti numatyta įrengti atsinaujinančius energijos išteklius naudojantį elektros energijos gamybos įrenginį, kurio leistina naudoti galia būtų ne mažesnė kaip vartotojo objektui suteikta leistina naudo</text:span><text:span text:style-name="T994">ti galia. Kai nurodytos leistinos generuoti galios atsinaujinančius energijos išteklius naudojančiam elektros energijos gamybos įrenginiui įrengti nėra techninių galimybių, nurodytos paskirties pastato (jo dalies) valdytojas turi užtikrinti, kad elektros e</text:span><text:span text:style-name="T995">nergijos vartojimo poreikis būtų padengtas kitais pagrindais įsigyjama elektros energija iš atsinaujinančių energijos išteklių.</text:span></text:p>
        <text:p text:style-name="P996"><text:span text:style-name="T997">3</text:span><text:span text:style-name="T998">. Aplinkos ministerija kartu su Energetikos ministerija rengia ir viešai skelbia rekomendacijas projektuotojams, architekta</text:span><text:span text:style-name="T999">ms ir kitiems specialistams dėl atsinaujinančių energijos išteklių technologijų, didelio energinio efektyvumo technologijų, centralizuoto šilumos ir vėsumos energijos tiekimo sistemų integravimo, planuojant, projektuojant, statant ir atnaujinant (modernizu</text:span><text:span text:style-name="T1000">ojant) visuomeninės, pramoninės, komercinės ar gyvenamosios paskirties teritorijas.“</text:span></text:p>
        <text:p text:style-name="P1001"/>
        <text:p text:style-name="P1002"><text:span text:style-name="T1003">16</text:span><text:span text:style-name="T1004"><text:s/>straipsnis.<text:s/></text:span><text:span text:style-name="T1005">49 straipsnio pakeitimas</text:span></text:p>
        <text:p text:style-name="P1006"><text:span text:style-name="T1007">Pakeisti 49 straipsnį ir jį išdėstyti taip:</text:span></text:p>
        <text:p text:style-name="P1008"><text:span text:style-name="T1009">„</text:span><text:span text:style-name="T1010">49</text:span><text:span text:style-name="T1011"><text:s/>straipsnis.<text:s/></text:span><text:span text:style-name="T1012">Atsinaujinančių išteklių energiją naudojančių energijo</text:span><text:span text:style-name="T1013">s gamybos įrenginių projektavimo ir statybos reikalavimai</text:span></text:p>
        <text:p text:style-name="P1014"><text:span text:style-name="T1015">1</text:span><text:span text:style-name="T1016">. Atsinaujinančių išteklių energiją naudojančių energijos gamybos įrenginių ir statinių projektai rengiami ir statybos ir (ar) įrengimo darbai vykdomi laikantis Aplinkos apsaugos įstatymo,<text:s/></text:span><text:span text:style-name="T1017">Planuojamos ūkinės veiklos poveikio aplinkai vertinimo įstatymo, Teritorijų planavimo įstatymo, Statybos įstatymo, Lietuvos Respublikos specialiųjų žemės naudojimo sąlygų įstatymo ir kitų teisės aktų nustatytos tvarkos ir reikalavimų.</text:span></text:p>
        <text:p text:style-name="P1018"><text:span text:style-name="T1019">2</text:span><text:span text:style-name="T1020">. Vyriausybė ar<text:s/></text:span><text:span text:style-name="T1021">jos įgaliotos institucijos užtikrina, kad visi leidimų išdavimo, sertifikavimo ir licencijavimo procedūras reglamentuojantys aprašai ir taisyklės, taikomi elektros energijos, šilumos ir vėsumos energijos iš atsinaujinančių išteklių gamybos įrenginiams, sus</text:span><text:span text:style-name="T1022">ijusioms perdavimo ir skirstymo tinklų infrastruktūroms ir biomasės pavertimo biodegalais ar kitais skystaisiais bioproduktais procesams, ir iš atsinaujinančių energijos išteklių pagamintiems nebiologinės kilmės skystiesiems ir dujiniams transporto degalam</text:span><text:span text:style-name="T1023">s, būtų objektyvūs, skaidrūs, proporcingi ir būtini, nediskriminuojantys pareiškėjų ir kad juose būtų visiškai atsižvelgta į konkrečių atsinaujinančių energijos išteklių naudojimo technologijų ypatybes.<text:s/></text:span></text:p>
        <text:p text:style-name="P1024"><text:span text:style-name="T1025">3</text:span><text:span text:style-name="T1026">. Neurbanizuotose ir neurbanizuojamose teritori</text:span><text:span text:style-name="T1027">jose (išskyrus teritorijas,</text:span><text:span text:style-name="T1028"><text:s/></text:span><text:span text:style-name="T1029">kuriose, vadovaujantis galiojančių teritorijų planavimo dokumentų sprendiniais, įstatymais, saugomų teritorijų nuostatais atitinkama statyba negalima), gavus žemės sklypo savininko sutikimą, nekeičiant pagrindinės žemės naudojim</text:span><text:span text:style-name="T1030">o paskirties ir naudojimo būdo, galima statyti:</text:span></text:p>
        <text:p text:style-name="P1031"><text:span text:style-name="T1032">1</text:span><text:span text:style-name="T1033">) saulės šviesos energijos elektrines (tarp jų saulės šviesos energijos elektrines, kurios yra hibridinės elektrinės dalis) – žemės ūkio paskirties žemės sklypuose;</text:span></text:p>
        <text:p text:style-name="P1034"><text:span text:style-name="T1035">2</text:span><text:span text:style-name="T1036">) vėjo elektrines (tarp jų vėjo ele</text:span><text:span text:style-name="T1037">ktrines, kurios yra hibridinės elektrinės dalis);</text:span></text:p>
        <text:p text:style-name="P1038"><text:span text:style-name="T1039">3</text:span><text:span text:style-name="T1040">) 1 MW ir mažesnės įrengtosios galios biodujų elektrines arba biodujų gamybos įrenginius, kurių biodujų gamybos ar valymo apimtys neviršija 750 kubinių metrų biodujų per valandą, – žemės ūkio paskirtie</text:span><text:span text:style-name="T1041">s žemės sklypuose;</text:span></text:p>
        <text:p text:style-name="P1042"><text:span text:style-name="T1043">4</text:span><text:span text:style-name="T1044">) hibridines elektrines – žemės ūkio paskirties žemės sklypuose.</text:span></text:p>
        <text:p text:style-name="P1045"><text:span text:style-name="T1046">4</text:span><text:span text:style-name="T1047">. Statant šio straipsnio 3 dalyje nurodytas elektrines, išskyrus saulės šviesos energijos elektrines (tarp jų saulės šviesos energijos elektrines, kurios yra<text:s/></text:span><text:span text:style-name="T1048">hibridinės elektrinės dalis), žemės ūkio paskirties sklypuose turi būti užtikrinta galimybė naudoti žemę pagal nustatytą pagrindinę naudojimo paskirtį ir būdą. Už žemės naudojimą pagal nustatytą pagrindinę naudojimo paskirtį ir būdą atsako šių žemės sklypų</text:span><text:span text:style-name="T1049"><text:s/>savininkai ir kiti naudotojai, jeigu šio straipsnio 3 dalyje nurodytame sutikime nenumatyta kitaip.</text:span></text:p>
        <text:p text:style-name="P1050"><text:span text:style-name="T1051">5</text:span><text:span text:style-name="T1052">. Šio straipsnio 3 dalyje nurodytose teritorijose šio straipsnio 3 dalies 1, 2 ir 3 punktuose nurodytų energetikos objektų neprivaloma numatyti terito</text:span><text:span text:style-name="T1053">rijų planavimo dokumentuose.</text:span></text:p>
        <text:p text:style-name="P1054"><text:span text:style-name="T1055">6</text:span><text:span text:style-name="T1056">. Urbanizuotose ir urbanizuojamose teritorijose (išskyrus teritorijas, kuriose, vadovaujantis galiojančių teritorijų planavimo dokumentų sprendiniais, kitais teisės aktais, atitinkama statyba negalima) saulės šviesos energ</text:span><text:span text:style-name="T1057">ijos elektrinės statomos pagal nustatytą pagrindinę žemės naudojimo paskirtį ir būdą, šių energetikos objektų neprivaloma numatyti teritorijų planavimo dokumentuose.</text:span></text:p>
        <text:p text:style-name="P1058"><text:span text:style-name="T1059">7</text:span><text:span text:style-name="T1060">. Statomoms hidroelektrinėms keliami reikalavimai:</text:span></text:p>
        <text:p text:style-name="P1061"><text:span text:style-name="T1062">1</text:span><text:span text:style-name="T1063">) Vyriausybės nustatyta tvarka<text:s/></text:span><text:span text:style-name="T1064">pirmenybė turi būti teikiama nepatvankinio tipo hidroelektrinių statybai;<text:s/></text:span></text:p>
        <text:p text:style-name="P1065"><text:span text:style-name="T1066">2</text:span><text:span text:style-name="T1067">) jeigu hidroelektrinės tvenkinys užlieja teritoriją, teisės aktų nustatyta tvarka mokama kompensacija teritorijos savininkui ar valdytojui arba jiems susitarus žemė išperkama;</text:span></text:p>
        <text:p text:style-name="P1068"><text:span text:style-name="T1069">3</text:span><text:span text:style-name="T1070">) hidroelektrinėse turi būti įrengiami žuvitakiai ir sudaroma galimybė periodiškai pašalinti hidroelektrinės tvenkiniuose ir užtvenktuose ežeruose susikaupusius nešmenis;</text:span></text:p>
        <text:p text:style-name="P1071"><text:span text:style-name="T1072">4</text:span><text:span text:style-name="T1073">) kiti statomų hidroelektrinių aplinkosauginiai reikalavimai nustatomi tei</text:span><text:span text:style-name="T1074">sės aktų nustatyta tvarka.</text:span></text:p>
        <text:p text:style-name="P1075"><text:span text:style-name="T1076">8</text:span><text:span text:style-name="T1077">. Mažesnėms kaip 30 kW įrengtosios galios vėjo elektrinėms, kurių aukštis ne didesnis kaip 25 m (matuojant iki aukščiausio konstrukcijų taško, įskaitant ir sparnuotės aukštį), mažesnėms kaip 100 kW įrengtosios galios saulė</text:span><text:span text:style-name="T1078">s šviesos energijos elektrinėms, saulės šilumos energijos kolektoriams, šilumos siurbliams taikomi šie supaprastinti reikalavimai:</text:span></text:p>
        <text:p text:style-name="P1079"><text:span text:style-name="T1080">1</text:span><text:span text:style-name="T1081">) saulės šviesos energijos elektrinėms, saulės šilumos energijos kolektoriams, šilumos siurbliams netaikomi žemės paskirti</text:span><text:span text:style-name="T1082">es atitikties reikalavimai,<text:s/></text:span><text:span text:style-name="T1083">planuojamos ūkinės veiklos atrankos dėl poveikio aplinkai vertinimo ir (ar) planuojamos ūkinės veiklos<text:s/></text:span><text:span text:style-name="T1084">poveikio aplinkai vertinimo,<text:s/></text:span><text:span text:style-name="T1085">statybą leidžiančio dokumento išdavimo</text:span><text:span text:style-name="T1086"><text:s/>procedūros;</text:span></text:p>
        <text:p text:style-name="P1087"><text:span text:style-name="T1088">2</text:span><text:span text:style-name="T1089">) vėjo elektrinės žemės sklype turi būti</text:span><text:span text:style-name="T1090"><text:s/>įrengtos taip, kad trumpiausias atstumas iki sklypo ribos būtų didesnis už įrenginio ilgį, plotį arba aukštį, pasirenkant didžiausią iš šių trijų matmenų. Jiems netaikomi žemės paskirties atitikties reikalavimai,<text:s/></text:span><text:span text:style-name="T1091">planuojamos ūkinės veiklos atrankos dėl po</text:span><text:span text:style-name="T1092">veikio aplinkai vertinimo ir (ar) planuojamos ūkinės veiklos<text:s/></text:span><text:span text:style-name="T1093">poveikio aplinkai vertinimo procedūros, nereikalingas statybą leidžiantis dokumentas ir poveikio visuomenės sveikatai vertinimas,<text:s/></text:span><text:span text:style-name="T1094">jeigu tai neprieštarauja Aplinkos apsaugos įstatymo, Planuojamos<text:s/></text:span><text:span text:style-name="T1095">ūkinės veiklos poveikio aplinkai vertinimo įstatymo, Teritorijų planavimo įstatymo, Statybos įstatymo, Specialiųjų žemės naudojimo sąlygų įstatymo ir kitų teisės aktų reikalavimams</text:span><text:span text:style-name="T1096">. Gretimuose žemės sklypuose vėjo elektrinės skleidžiama fizikinė tarša turi</text:span><text:span text:style-name="T1097"><text:s/>atitikti teisės aktuose nustatytus ribinius dydžius.</text:span></text:p>
        <text:p text:style-name="P1098"><text:span text:style-name="T1099">9</text:span><text:span text:style-name="T1100">. Didesnės kaip 30 kW įrengtosios galios vėjo elektrinės turi būti įrengtos taip, kad trumpiausias atstumas nuo vėjo elektrinės stiebo centrinės ašies iki sodo namų, gyvenamosios, viešbučių, kult</text:span><text:span text:style-name="T1101">ūros paskirties pastatų, bendrojo ugdymo, profesinių, aukštųjų mokyklų, vaikų darželių, lopšelių, mokslo paskirties pastatų, skirtų švietimo reikmėms, kitų mokslo paskirties pastatų, skirtų neformaliajam švietimui, poilsio, gydymo, sporto ir religinės pask</text:span><text:span text:style-name="T1102">irties pastatų, specialiosios paskirties pastatų, susijusių su apgyvendinimu (kareivinių pastatų, laisvės atėmimo vietų įstaigų), nurodytos paskirties patalpų kitos paskirties statiniuose, rekreacinių teritorijų būtų ne mažesnis, negu vėjo elektrinės stieb</text:span><text:span text:style-name="T1103">o aukštis metrais, padaugintas iš 4, išskyrus šio straipsnio 11 dalyje numatytus atvejus.</text:span></text:p>
        <text:p text:style-name="P1104"><text:span text:style-name="T1105">10</text:span><text:span text:style-name="T1106">. Šio straipsnio 9 dalyje nurodyto atstumo laikymąsi būtina užtikrinti, kai numatoma statyti šio straipsnio 9 dalyje nurodytos paskirties statinius, įrengti nur</text:span><text:span text:style-name="T1107">odytos paskirties patalpas kitos paskirties statiniuose ir (ar) rekonstruojant arba remontuojant statinius, keičiant statinių ir (ar) patalpų paskirtį į šioje dalyje nurodytą paskirtį, planuojant teritorijas rekreacijai ir šioje dalyje nurodytos paskirties</text:span><text:span text:style-name="T1108"><text:s/>objektų statybai, išskyrus atvejus, kai šie objektai naudojami tik ūkininko ar įmonės, vykdančios veiklą kitos nei šio straipsnio 9 dalyje nurodytos paskirties pastatuose (patalpose), ūkinės veiklos ir (ar) darbuotojų saugos ir sveikatos reikmėms.<text:s/></text:span></text:p>
        <text:p text:style-name="P1109"><text:span text:style-name="T1110">11</text:span><text:span text:style-name="T1111">. Jeigu pastatų savininkai neprieštarauja ir raštu tai patvirtina, didesnės kaip 30 kW įrengtosios galios vėjo elektrinės gali būti statomos mažesniu atstumu, negu šio straipsnio 9 dalyje nurodytas atstumas, nuo šio straipsnio 9 dalyje nurodytų pastatų, pa</text:span><text:span text:style-name="T1112">talpų ar teritorijų, bet ne arčiau, negu 14 dalyje nurodytas atstumas, sudarant su asmeniu, suinteresuotu elektros energijos gamybos vėjo elektrinėje vykdymu, susitarimą dėl atitikties visuomenės sveikatos saugos reikalavimams užtikrinimo.<text:s/></text:span></text:p>
        <text:p text:style-name="P1113"><text:span text:style-name="T1114">12</text:span><text:span text:style-name="T1115">. Naujų š</text:span><text:span text:style-name="T1116">io straipsnio 9 dalyje nurodytos paskirties pastatų, patalpų statyba ir (ar) įrengimas ar teritorijų rekreacijai planavimas arčiau negu šio straipsnio 9 dalyje nurodytu atstumu nuo pastatytų didesnės kaip 30 kW įrengtosios galios vėjo elektrinių galimas, j</text:span><text:span text:style-name="T1117">eigu asmuo, suinteresuotas elektros energijos gamybos vėjo elektrinėje vykdymu, naujų šio straipsnio 9 dalyje nurodytos paskirties pastatų, patalpų statytojui ar asmeniui, planuojančiam nurodytas teritorijas, raštu įsipareigoja užtikrinti atitiktį visuomen</text:span><text:span text:style-name="T1118">ės sveikatos saugos reikalavimams. Už šio įsipareigojimo nevykdymą asmuo, suinteresuotas elektros energijos gamybos vėjo elektrinėje vykdymu, atsako Administracinių nusižengimų kodekso nustatyta tvarka. Jeigu galimybės užtikrinti atitikties šiems reikalavi</text:span><text:span text:style-name="T1119">mams neapribojant vėjo elektrinių veiklos nėra,<text:s/></text:span><text:span text:style-name="T1120">naujų nurodytos paskirties pastatų, patalpų statyba ir (ar) įrengimas ar teritorijų rekreacijai planavimas negalimas.<text:s/></text:span></text:p>
        <text:p text:style-name="P1121"><text:span text:style-name="T1122">13</text:span><text:span text:style-name="T1123">. Jeigu, atlikus planuojamos elektros energijos gamybos didesnės kaip 30 kW įrengto</text:span><text:span text:style-name="T1124">sios galios vėjo elektrinėje poveikio aplinkai ir (ar) visuomenės sveikatai vertinimo procedūras, nustatoma, kad kai kuriuose žemės sklypuose, patenkančiuose į šio straipsnio 9 dalyje nurodytą atstumą, atitiktis visuomenės sveikatos saugos reikalavimams yr</text:span><text:span text:style-name="T1125">a, naujų šio straipsnio 9 dalyje nurodytos paskirties pastatų statyba, patalpų įrengimas ar teritorijų rekreacijai planavimas tuose žemės sklypuose, esančiuose arčiau, negu nurodytas atstumas nuo pastatytų elektrinių, bet ne arčiau, negu šio straipsnio 14<text:s/></text:span><text:span text:style-name="T1126">dalyje nurodytas atstumas, galimas.</text:span></text:p>
        <text:p text:style-name="P1127"><text:span text:style-name="T1128">14</text:span><text:span text:style-name="T1129">. Asmuo, suinteresuotas elektros energijos gamybos didesnės kaip 30 kW įrengtosios galios vėjo elektrinėje vykdymu, privalo registruotu laišku, įteikiamu pasirašytinai, informuoti žemės sklypų, išskyrus miškų ūkio<text:s/></text:span><text:span text:style-name="T1130">paskirties žemės sklypus, patenkančių į atstumą aplink planuojamą vėjo elektrinę jos stiebo aukščio ribose arba teritoriją, kurioje nebus užtikrinta atitiktis visuomenės sveikatos saugos reikalavimams, jeigu tokia teritorija yra didesnė, negu vienas vėjo e</text:span><text:span text:style-name="T1131">lektrinės stiebo aukštis aplink planuojamą elektrinę (toliau šiame straipsnyje – teritorija su statybos apribojimais), savininkus apie planuojamą statyti didesnės kaip 30 kW įrengtosios galios vėjo elektrinę, pateikdamas informaciją apie numatomą vykdyti v</text:span><text:span text:style-name="T1132">eiklą, vėjo elektrinės įrengtąją galią, tikslią veiklos vykdymo teritoriją, nurodant žemės sklypų unikalius numerius, jos plotą, apribojimus dėl naujų šio straipsnio 9 dalyje numatytos paskirties pastatų statybos ir (ar) patalpų įrengimo, teritorijų rekrea</text:span><text:span text:style-name="T1133">cijai planavimo, taip pat teisę pateikti prieštaravimą raštu dėl vėjo elektrinės statybos per 20 darbo dienų nuo informacijos gavimo ir (arba) sudaryti susitarimą dėl veiklos žemės sklypuose sąlygų su asmeniu, planuojančiu statyti didesnės kaip 30 kW įreng</text:span><text:span text:style-name="T1134">tosios galios elektrinę. Raštu taip pat informuojama apie teisę kreiptis į konkretų subjektą, nurodant jo pavadinimą, juridinio asmens arba kitos organizacijos ar jų padalinių kodą, buveinę, kontaktinius duomenis arba fizinio asmens vardą, pavardę, kontakt</text:span><text:span text:style-name="T1135">inius duomenis, dėl papildomos informacijos suteikimo.<text:s/></text:span></text:p>
        <text:p text:style-name="P1136"><text:span text:style-name="T1137">15</text:span><text:span text:style-name="T1138">. Asmuo, suinteresuotas elektros energijos gamybos didesnės kaip 30 kW įrengtosios galios vėjo elektrinėje vykdymu, taip pat privalo registruotu laišku, įteikiamu pasirašytinai, informuoti žemės</text:span><text:span text:style-name="T1139"><text:s/>sklypų, išskyrus miškų ūkio paskirties žemės sklypus, ir šio straipsnio 9 dalyje numatytos paskirties pastatų, jeigu tokių yra, patenkančių į teritorijas, esančias tarp teritorijos su statybos apribojimais ir šio straipsnio 9 dalyje nurodyto atstumo, savi</text:span><text:span text:style-name="T1140">ninkus apie planuojamą statyti didesnės kaip 30 kW įrengtosios galios vėjo elektrinę, pateikdamas informaciją apie numatomą vykdyti veiklą, vėjo elektrinės įrengtąją galią, tikslią veiklos vykdymo teritoriją, nurodant žemės sklypų unikalius numerius, jos p</text:span><text:span text:style-name="T1141">lotą, galimus apribojimus dėl naujų šio straipsnio 9 dalyje numatytos paskirties pastatų statybos ir (ar) patalpų įrengimo, teritorijų rekreacijai planavimo, taip pat teisę pateikti prieštaravimą raštu dėl vėjo elektrinės statybos per 20 darbo dienų nuo in</text:span><text:span text:style-name="T1142">formacijos gavimo ir (arba) sudaryti šioje dalyje nurodytą susitarimą. Raštu taip pat informuojama apie teisę kreiptis į konkretų subjektą, nurodant jo pavadinimą, juridinio asmens arba kitos organizacijos ar jų padalinių kodą, buveinę, kontaktinius duomen</text:span><text:span text:style-name="T1143">is arba fizinio asmens vardą, pavardę, kontaktinius duomenis, dėl papildomos informacijos suteikimo. Prieštaravimą dėl planuojamos vėjo elektrinės statybos gali pateikti šio straipsnio 9 dalyje nurodytos paskirties pastatų, jeigu tokių yra, patenkančių į t</text:span><text:span text:style-name="T1144">eritorijas, esančias tarp teritorijos su statybos apribojimais ir šio straipsnio 9 dalyje nurodyto atstumo, savininkai, taip pat asmenys, kurie pradėjo vykdyti procedūras, susijusias su šio straipsnio 9 dalyje nurodytų naujų nurodytos paskirties pastatų st</text:span><text:span text:style-name="T1145">atyba, patalpų įrengimu ar teritorijų rekreacijai planavimu. Prieštaravimą pateikę pastatų, patenkančių į teritorijas, esančias tarp teritorijos su statybos apribojimais ir šio straipsnio 9 dalyje nurodyto atstumo, savininkai, taip pat asmenys, kurie pradė</text:span><text:span text:style-name="T1146">jo vykdyti procedūras, susijusias su šio straipsnio 9 dalyje nurodytų naujų nurodytos paskirties pastatų statyba, patalpų įrengimu ar teritorijų rekreacijai planavimu, gali sudaryti su asmeniu, planuojančiu statyti didesnės kaip 30 kW įrengtosios galios el</text:span><text:span text:style-name="T1147">ektrinę, susitarimą dėl atitikties visuomenės sveikatos saugos reikalavimams užtikrinimo arba, kai pradėtos vykdyti procedūros, susijusios su šio straipsnio 9 dalyje nurodytų naujų nurodytos paskirties pastatų statyba, patalpų įrengimu ar teritorijų rekrea</text:span><text:span text:style-name="T1148">cijai planavimu, dėl faktiškai patirtų išlaidų, susijusių su pradėtomis vykdyti procedūromis, atlyginimo tuo atveju, kai nėra galimybės užtikrinti atitikties sveikatos saugos reikalavimams. Nepavykus susitarti, ginčas sprendžiamas įstatymų nustatyta tvarka</text:span><text:span text:style-name="T1149">.</text:span></text:p>
        <text:p text:style-name="P1150"><text:span text:style-name="T1151">16</text:span><text:span text:style-name="T1152">. Jeigu šio straipsnio 14 ar 15 dalyje nurodyto registruoto laiško nepavyksta įteikti arba žemės sklypo ir (ar) statinio savininko buvimo ar gyvenamoji vieta nežinoma, per 15 darbo dienų nuo šio laiško grąžinimo dienos informaciją apie numatomą<text:s/></text:span><text:span text:style-name="T1153">vykdyti veiklą asmuo, suinteresuotas elektros energijos gamybos didesnės kaip 30 kW įrengtosios galios vėjo elektrinėje vykdymu, viešai paskelbia viename iš nacionalinių ir viename iš vietos laikraščių, jeigu toks laikraštis leidžiamas nustatytoje teritori</text:span><text:span text:style-name="T1154">joje, kurioje numatoma vykdyti veiklą. Skelbiamoje informacijoje nurodoma: žemės sklypų, kuriuose numatoma vykdyti veikla, unikalūs numeriai; adresas, nurodant savivaldybę, vietovę, gatvę, numerį, galimi apribojimai dėl naujų šio straipsnio 9 dalyje numaty</text:span><text:span text:style-name="T1155">tos paskirties pastatų statybos ir (ar) patalpų įrengimo, teritorijų rekreacijai planavimo, taip pat teisę pateikti šio straipsnio 14 ir (ar) 15 dalyse nurodytą prieštaravimą raštu per 20 darbo dienų nuo informacijos paskelbimo ir sudaryti šio straipsnio 1</text:span><text:span text:style-name="T1156">4 ir (ar) 15 dalyse nurodytus susitarimus su asmeniu, planuojančiu vėjo elektrinės statybą; arba nuoroda, kur su planuojamos veiklos informacija galima susipažinti; konkretaus subjekto, į kurį galėtų būti kreipiamasi dėl papildomos informacijos suteikimo,<text:s/></text:span><text:span text:style-name="T1157">pavadinimas, juridinio asmens arba kitos organizacijos ar jų padalinių kodas, buveinė, kontaktiniai duomenys arba fizinio asmens vardas, pavardė, kontaktiniai duomenys ir galimybė pateikti šio straipsnio 14 ir (ar) 15 dalyse nurodytą prieštaravimą raštu pe</text:span><text:span text:style-name="T1158">r 20 darbo dienų nuo informacijos paskelbimo ir sudaryti šio straipsnio 14 ir (ar) 15 dalyse nurodytą susitarimą su asmeniu, planuojančiu vėjo elektrinės statybą. Kai ši informacija viešai paskelbiama viename iš nacionalinių ir viename iš vietos laikraščių</text:span><text:span text:style-name="T1159">, kai toks leidžiamas teritorijoje, kurioje numatoma vykdyti veiklą, yra laikoma, kad žemės sklypų ir statinių, patenkančių į šio straipsnio 14 ir 15 dalyse nurodytą atstumą, savininkams pranešta skelbimo išspausdinimo viename iš nacionalinių laikraščių di</text:span><text:span text:style-name="T1160">eną.</text:span></text:p>
        <text:p text:style-name="P1161"><text:span text:style-name="T1162">17</text:span><text:span text:style-name="T1163">. Jeigu, atlikus šio straipsnio 14, 15 ir 16 dalyse numatytas informavimo procedūras, gaunamas rašytinis prieštaravimas dėl planuojamos didesnės kaip 30 kW įrengtosios galios vėjo elektrinės statybos, vėjo elektrinės statyba negalima, išskyrus a</text:span><text:span text:style-name="T1164">tvejus, kai asmuo, suinteresuotas elektros energijos gamybos vykdymu didesnės kaip 30 kW įrengtosios galios vėjo elektrinėje, ir asmuo, pateikęs prieštaravimą, sudaro šio straipsnio 14 ir (ar) 15 dalyse nurodytus susitarimus raštu. Negavus prieštaravimo ra</text:span><text:span text:style-name="T1165">štu per nustatytą terminą, laikoma, kad žemės sklypų ir (ar) statinių, esančių šio straipsnio 9 dalyje nurodytu atstumu, savininkai planuojamai didesnės kaip 30 kW įrengtosios galios vėjo elektrinės statybai neprieštarauja. Miškų ūkio paskirties žemės skly</text:span><text:span text:style-name="T1166">pų savininkai pagal šio straipsnio 14, 15 ir 16 dalyse numatytas informavimo procedūras nėra informuojami ir teikti prieštaravimų dėl didesnės kaip 30 kW įrengtosios galios vėjo elektrinės statybų negali.</text:span></text:p>
        <text:p text:style-name="P1167"><text:span text:style-name="T1168">18</text:span><text:span text:style-name="T1169">. Planuojamos ūkinės veiklos poveikis kraštov</text:span><text:span text:style-name="T1170">aizdžiui laikomas nereikšmingu, jeigu aukštesnės kaip 30 metrų vėjo elektrinės nestatomos vertingiausiuose kraštovaizdžio arealuose ar ne arčiau jų atstumu, kuris apskaičiuojamas prilyginant vieną metrą vėjo elektrinės aukščio (matuojant vėjo elektrinės st</text:span><text:span text:style-name="T1171">iebo aukštį) 10 metrų atstumui iki artimiausio kraštovaizdžio panoramų apžvalgos taško vertingiausiuose kraštovaizdžio arealuose. Vertingiausiais kraštovaizdžio arealais laikomos Lietuvos Respublikos teritorijos bendrajame plane apibrėžtos ypač saugomo kra</text:span><text:span text:style-name="T1172">štovaizdžio teritorijos ir ypač raiškūs kraštovaizdžio kompleksai. Vertingiausių kraštovaizdžių panoramų apžvalgos taškų, kurie nustatomi vertingiausiuose kraštovaizdžio arealuose, sąrašą tvirtina aplinkos ministras.</text:span></text:p>
        <text:p text:style-name="P1173"><text:span text:style-name="T1174">19</text:span><text:span text:style-name="T1175">. Vėjo elektrinių statybos vietos</text:span><text:span text:style-name="T1176"><text:s/>teritorijose, kuriose, atsižvelgiant į nacionalinio saugumo klausimus, taikomos Specialiųjų žemės naudojimo sąlygų įstatyme nustatytos specialiosios žemės naudojimo sąlygos, kurios iš anksto, teritorijų planavimo metu, o kai teritorijų planavimo dokumenta</text:span><text:span text:style-name="T1177">s nerengiamas, – iki statybą leidžiančio dokumento išdavimo, Viešojo administravimo įstatymo 10 straipsnio 4 dalyje nustatytais terminais, derinamos su Lietuvos kariuomenės vadu ir kitomis institucijomis įstatymų ir kitų teisės aktų nustatyta tvarka. Vėjo<text:s/></text:span><text:span text:style-name="T1178">elektrinių statybos vietoms nepritariama, jeigu planuojamų statyti vėjo elektrinių keliamų trukdžių negalima išvengti panaudojant papildomas priemones. Jeigu nustatoma, kad planuojamų statyti vėjo elektrinių keliamų trukdžių galima išvengti panaudojant pap</text:span><text:span text:style-name="T1179">ildomas priemones, vėjo elektrinių statybos vietos derinamos su sąlyga, kad statyti ar įrengti elektrinę planuojantis asmuo ne vėliau kaip iki statybą leidžiančio dokumento išdavimo derinimo išvadoje nurodytai institucijai pateiks patvirtintą statybos proj</text:span><text:span text:style-name="T1180">ektą ir su šia institucija pasirašys sutartį dėl kompensacijos, skirtos daliai investicijų ir kitoms išlaidoms, kurios reikalingos nacionalinio saugumo funkcijų atlikimui užtikrinti, atlyginti, sumokėjimo ir pateiks šios prievolės įvykdymo užtikrinimą. Kom</text:span><text:span text:style-name="T1181">pensacijos dydis apskaičiuojamas dauginant leidime plėtoti elektros energijos gamybos pajėgumus iš atsinaujinančių energijos išteklių ar leidime plėtrai ir eksploatacijai, kai elektrinė plėtojama jūrinėje teritorijoje, numatomų įrengti elektrinės pajėgumų<text:s/></text:span><text:span text:style-name="T1182">dydį (kW) iš 18 eurų už 1 kW. Kompensacijų mokėjimo tvarką nustato Vyriausybė. Kompensacijos naudojamos teisės aktų nustatyta tvarka kaip kitos biudžetinių įstaigų lėšos, kurios nėra gautos kaip valstybės biudžeto asignavimai.“</text:span></text:p>
        <text:p text:style-name="P1183"/>
        <text:p text:style-name="P1184"/>
        <text:p text:style-name="P1185"><text:span text:style-name="T1186">17</text:span><text:span text:style-name="T1187"><text:s/>straipsnis.</text:span><text:span text:style-name="T1188"><text:s/></text:span><text:span text:style-name="T1189">51 straipsnio pakeitimas</text:span></text:p>
        <text:p text:style-name="P1190"><text:span text:style-name="T1191">Pakeisti 51 straipsnio 6 dalį ir ją išdėstyti taip:</text:span></text:p>
        <text:p text:style-name="P1192"><text:span text:style-name="T1193">„</text:span><text:span text:style-name="T1194">6</text:span><text:span text:style-name="T1195">. Lietuvos energetikos agentūra rengia, teikia ir viešai skelbia informaciją apie sistemas ir įrenginius, naudojančius atsinaujinančius energijos išteklius, jų teikiamą nau</text:span><text:span text:style-name="T1196">dą, sąnaudas ir šių išteklių vartojimo efektyvumą; taip pat rengia ir savo interneto svetainėje skelbia rekomendacijas dėl saulės šviesos energijos elektrinės įrengimo ant daugiabučio namo stogo ir standartines daugiabučio namo stogo nuomos (panaudos) suta</text:span><text:span text:style-name="T1197">rties sąlygas, kuriose taip pat turi būti nurodytos saulės šviesos energijos elektrinės įrengimo ant stogo, eksploatavimo ir stogo naudojimo sąlygos, daugiabučio namo patalpų savininkų ir (ar) daugiabučio namo bendrojo naudojimo objektų valdytojo ir saulės</text:span><text:span text:style-name="T1198"><text:s/>šviesos energijos elektrinės valdytojo teisės ir pareigos.“</text:span></text:p>
        <text:p text:style-name="P1199"/>
        <text:p text:style-name="P1200"><text:span text:style-name="T1201">18</text:span><text:span text:style-name="T1202"><text:s/></text:span><text:span text:style-name="T1203">straipsnis.<text:s/></text:span><text:span text:style-name="T1204">Įstatymo įsigaliojimas, taikymas ir įgyvendinimas</text:span></text:p>
        <text:p text:style-name="P1205"><text:span text:style-name="T1206">1</text:span><text:span text:style-name="T1207">. Šis įstatymas, išskyrus 3, 7, 13, 14, 15, 17 straipsnius, 9 straipsnio 7, 9, 10 dalis ir šio straipsnio 4 dalį,<text:s/></text:span><text:span text:style-name="T1208">įsigalioja 2022 m. liepos 8 d.</text:span></text:p>
        <text:p text:style-name="P1209"><text:span text:style-name="T1210">2</text:span><text:span text:style-name="T1211">. Šio įstatymo 7 straipsnis įsigalioja 2024 m. sausio 1 d.</text:span><text:s/></text:p>
        <text:p text:style-name="P1212">Straipsnio dalies pakeitimai:</text:p>
        <text:p text:style-name="P1213"><text:span text:style-name="T1214">Nr.<text:s/></text:span><text:a xlink:href="https://www.e-tar.lt/portal/legalAct.html?documentId=bbbd8840a62711eea5a28c81c82193a8" office:target-frame-name="_top" xlink:show="replace"><text:span text:style-name="T1215">XIV-2390</text:span></text:a><text:span text:style-name="T1216">, 2023-12-19, paskel</text:span><text:span text:style-name="T1217">bta TAR 2023-12-29, i. k. 2023-25901</text:span></text:p>
        <text:p text:style-name="Normal"/>
        <text:p text:style-name="P1218"><text:span text:style-name="T1219">3</text:span><text:span text:style-name="T1220">. Šio įstatymo 13 ir 14 straipsniai įsigalioja 2022 m. lapkričio 1 d.<text:s/></text:span></text:p>
        <text:p text:style-name="P1221"><text:span text:style-name="T1222">4</text:span><text:span text:style-name="T1223">. Lietuvos Respublikos Vyriausybė ar jos įgaliota institucija, energetikos ministras, aplinkos ministras, žemės ūkio ministras ir Valstyb</text:span><text:span text:style-name="T1224">inė energetikos reguliavimo taryba iki šio įstatymo įsigaliojimo priima šio įstatymo įgyvendinamuosius teisės aktus, išskyrus šio įstatymo 13 straipsnyje numatytus įgyvendinamuosius teisės aktus, kurie turi būti priimti iki 2022 m. spalio 31 d.<text:s/></text:span></text:p>
        <text:p text:style-name="P1225"><text:span text:style-name="T1226">5</text:span><text:span text:style-name="T1227">. Šio</text:span><text:span text:style-name="T1228"><text:s/>įstatymo 7 straipsnyje nurodytos atsinaujinančių išteklių elektros energijos gamybos įmokos mokėjimas taikomas gamintojams, leidimą gaminti elektros energiją gaunantiems po 2023 m. liepos 1 d. Kai leidimas gaminti elektros energiją nereikalingas, šio įsta</text:span><text:span text:style-name="T1229">tymo 7 straipsnyje nurodytos atsinaujinančių išteklių elektros energijos gamybos įmokos mokėjimas taikomas gamintojams,<text:s/></text:span>elektros įrenginius įrengusio rangovo deklaraciją tinklų operatoriui apie iki 100 kW įrengtosios galios elektrinės, hibridinės elektrinės įrengimą<text:s/><text:span text:style-name="T1230">gaunantiems po 2023 m. liepos 1 d.</text:span><text:s/></text:p>
        <text:p text:style-name="P1231">Straipsnio dalies pakeitimai:</text:p>
        <text:p text:style-name="P1232"><text:span text:style-name="T1233">Nr.<text:s/></text:span><text:a xlink:href="https://www.e-tar.lt/portal/legalAct.html?documentId=bbbd8840a62711eea5a28c81c82193a8" office:target-frame-name="_top" xlink:show="replace"><text:span text:style-name="T1234">XIV-2390</text:span></text:a><text:span text:style-name="T1235">, 2023-12-19, paskelbta TAR 2023-12-29, i. k. 2023-25901</text:span></text:p>
        <text:p text:style-name="Normal"/>
        <text:p text:style-name="P1236"><text:span text:style-name="T1237">6</text:span><text:span text:style-name="T1238">. Šio<text:s/></text:span><text:span text:style-name="T1239">įstatymo 9 straipsnio 3 dalies nuostatos dėl gaminančių vartotojų kaupimo laikotarpio taikymo 2 metus taikomos gaminančių vartotojų kaupimo laikotarpiui nuo 2022 m. balandžio 1 d.</text:span></text:p>
        <text:p text:style-name="P1240"><text:span text:style-name="T1241">7</text:span><text:span text:style-name="T1242">. Šio įstatymo 9 straipsnio 7 dalies nuostatos dėl buitinių gaminančių<text:s/></text:span><text:span text:style-name="T1243">vartotojų naudojimosi elektros tinklais paslaugos kainos prilyginimo pasirinktam elektros energijos persiuntimo paslaugos tarifui įsigalioja nuo 2023 m. sausio 1 d.</text:span></text:p>
        <text:p text:style-name="P1244"><text:span text:style-name="T1245">8</text:span><text:span text:style-name="T1246">.</text:span><text:span text:style-name="T1247"><text:s/></text:span><text:span text:style-name="T1248">Šio įstatymo 9 straipsnio 9 dalies nuostatos dėl gaminančių vartotojų kelių elektrin</text:span><text:span text:style-name="T1249">ių susiejimo su viena elektros energijos vartojimo vieta įsigalioja 2023 m. sausio 1 d.</text:span></text:p>
        <text:p text:style-name="P1250"><text:span text:style-name="T1251">9</text:span><text:span text:style-name="T1252">. Šio įstatymo 9 straipsnio 10 dalies nuostatos dėl gaminančių vartotojų suminio atsiskaitymo už elektros energiją skirtinguose vartojimo objektuose įsigalioja 202</text:span><text:span text:style-name="T1253">3 m. rugsėjo 1 d.</text:span></text:p>
        <text:p text:style-name="P1254"><text:span text:style-name="T1255">10</text:span><text:span text:style-name="T1256">. Iki šio įstatymo 16 straipsnio įsigaliojimo gauti žemės sklypų savininkų sutikimai dėl sanitarinės apsaugos zonos nustatymo vėjo elektrinėms laikomi žemės sklypų, pastatų ar patalpų, patenkančių į šio įstatymo 16 straipsnyje<text:s/></text:span><text:span text:style-name="T1257">išdėstyto Lietuvos Respublikos atsinaujinančių išteklių energetikos įstatymo 49 straipsnio 9 dalyje nurodytą atstumą, savininkų neprieštaravimu planuojamos didesnės kaip 30 kW įrengtosios galios vėjo elektrinės statybai.</text:span><text:s/></text:p>
        <text:p text:style-name="P1258">Straipsnio dalies pakeitimai:</text:p>
        <text:p text:style-name="P1259"><text:span text:style-name="T1260">Nr.<text:s/></text:span><text:a xlink:href="https://www.e-tar.lt/portal/legalAct.html?documentId=bbbd8840a62711eea5a28c81c82193a8" office:target-frame-name="_top" xlink:show="replace"><text:span text:style-name="T1261">XIV-2390</text:span></text:a><text:span text:style-name="T1262">, 2023-12-19, paskelbta TAR 2023-12-29, i. k. 2023-25901</text:span></text:p>
        <text:p text:style-name="Normal"/>
        <text:p text:style-name="P1263"><text:span text:style-name="T1264">10</text:span><text:span text:style-name="T1265">1</text:span><text:span text:style-name="T1266">.</text:span><text:span text:style-name="T1267"><text:s/></text:span><text:span text:style-name="T1268">Šio įstatymo 16 straipsnyje išdėstyto Atsinaujinančių išteklių energetikos įstatymo</text:span><text:span text:style-name="T1269"><text:s/>49 straipsnio 9–16 dalys netaikomos, kai iki 2022 m. liepos 8 d. yra gautas statybą leidžiantis dokumentas, taip pat kai iki 2022 m. liepos 8 d. nėra gautas statybą leidžiantis dokumentas, tačiau yra atliktas poveikio visuomenės sveikatai vertinimas, arba</text:span><text:span text:style-name="T1270"><text:s/>iki 2022 m. liepos 8 d. pradėtas poveikio aplinkai vertinimas ir nustatytos sanitarinės apsaugos zonos, išskyrus atvejus, kai nustatytos sanitarinės apsaugos zonos dydis yra mažesnis, negu šio įstatymo 16 straipsnyje išdėstyto Atsinaujinančių išteklių ene</text:span><text:span text:style-name="T1271">rgetikos įstatymo 49 straipsnio 9 dalyje nurodytas atstumas, arba sanitarinės apsaugos zonos nenustatytos, bet yra atliktas poveikio visuomenės sveikatai vertinimas, arba iki 2022 m. liepos 8 d. pradėtas poveikio aplinkai vertinimas. Kai nėra gautas statyb</text:span><text:span text:style-name="T1272">ą leidžiantis dokumentas, tačiau, atlikus anksčiau nurodytas procedūras, su šio įstatymo 16 straipsnyje išdėstyto Atsinaujinančių išteklių energetikos įstatymo 49 straipsnio 9 dalyje numatytos paskirties pastatų ir (ar) žemės sklypų savininkais susitariama</text:span><text:span text:style-name="T1273"><text:s/>arba jie informuojami šia tvarka:</text:span></text:p>
        <text:p text:style-name="P1274"><text:span text:style-name="T1275">1</text:span><text:span text:style-name="T1276">) jeigu žemės sklypai ir šio įstatymo 16 straipsnyje išdėstyto Atsinaujinančių išteklių energetikos įstatymo 49 straipsnio 9 dalyje numatytos paskirties pastatai patenka į atstumą aplink planuojamą statyti vėjo elektri</text:span><text:span text:style-name="T1277">nę jos stiebo aukščio ribose arba į teritoriją, kurioje nebus užtikrinta atitiktis visuomenės sveikatos saugos reikalavimams, kai tokia teritorija yra didesnė, negu vėjo elektrinės stiebo aukštis aplink planuojamą elektrinę,<text:s/></text:span><text:span text:style-name="T1278">jų savininkai informuojami ir (</text:span><text:span text:style-name="T1279">ar) susitarimai sudaromi Atsinaujinančių išteklių energetikos įstatymo 49 straipsnio 14, 16 ir 17 dalyse nurodyta tvarka</text:span><text:span text:style-name="T1280">;</text:span></text:p>
        <text:p text:style-name="P1281"><text:span text:style-name="T1282">2</text:span><text:span text:style-name="T1283">) žemės sklypų ir šio įstatymo 16 straipsnyje išdėstyto Atsinaujinančių išteklių energetikos įstatymo 49 straipsnio 9 dalyje numa</text:span><text:span text:style-name="T1284">tytos paskirties pastatų, patenkančių į teritorijas, esančias tarp teritorijos su statybos apribojimais ir šio įstatymo 16 straipsnyje išdėstyto Atsinaujinančių išteklių energetikos įstatymo 49 straipsnio 9 dalyje nurodyto atstumo, savininkai informuojami<text:s/></text:span><text:span text:style-name="T1285">apie planuojamą statyti didesnės kaip 30 kW įrengtosios galios vėjo elektrinę, viešai paskelbiant šią informaciją viename iš nacionalinių ir viename iš vietos laikraščių, jeigu toks laikraštis leidžiamas nustatytoje teritorijoje, kurioje numatoma vykdyti š</text:span><text:span text:style-name="T1286">ią veiklą, ir savivaldybės interneto svetainėje. Skelbiamoje informacijoje nurodoma: žemės sklypų, kuriuose numatoma vykdyti veiklą, unikalūs numeriai; adresas, nurodant savivaldybę, vietovę, gatvę, numerį, galimi apribojimai dėl naujų šio įstatymo 16 stra</text:span><text:span text:style-name="T1287">ipsnyje išdėstyto Atsinaujinančių išteklių energetikos įstatymo 49 straipsnio 9 dalyje numatytos paskirties pastatų statybos ir (ar) patalpų įrengimo, teritorijų rekreacijai planavimo arba pateikiama nuoroda, kur su planuojamos veiklos informacija galima s</text:span><text:span text:style-name="T1288">usipažinti; konkretaus subjekto, į kurį galėtų būti kreipiamasi dėl papildomos informacijos suteikimo, pavadinimas, juridinio asmens arba kitos organizacijos ar jų padalinių kodas, buveinė, kontaktiniai duomenys arba fizinio asmens vardas, pavardė, kontakt</text:span><text:span text:style-name="T1289">iniai duomenys. Kai ši informacija viešai paskelbiama viename iš nacionalinių ir viename iš vietos laikraščių, jeigu toks leidžiamas teritorijoje, kurioje numatoma vykdyti šią veiklą, ir savivaldybės interneto svetainėje, yra laikoma, kad žemės sklypų ir s</text:span><text:span text:style-name="T1290">tatinių, patenkančių į šio įstatymo 16 straipsnyje išdėstyto Atsinaujinančių išteklių energetikos įstatymo 49 straipsnio 15 dalyje nurodytą atstumą, savininkams pranešta skelbimo išspausdinimo viename iš nacionalinių laikraščių dieną. Žemės sklypų ir šio į</text:span><text:span text:style-name="T1291">statymo 16 straipsnyje išdėstyto Atsinaujinančių išteklių energetikos įstatymo 49 straipsnio 9 dalyje numatytos paskirties pastatų savininkai, susipažinę su paskelbta informacija viename iš nacionalinių ir viename iš vietos laikraščių, jeigu toks leidžiama</text:span><text:span text:style-name="T1292">s teritorijoje, kurioje numatoma vykdyti šią veiklą, ir savivaldybės interneto svetainėje, prieštaravimų dėl planuojamos statyti didesnės kaip 30 kW įrengtosios galios vėjo elektrinės reikšti negali</text:span></text:p>
        <text:p text:style-name="P1293">Papildyta straipsnio dalimi:</text:p>
        <text:p text:style-name="P1294"><text:span text:style-name="T1295">Nr.<text:s/></text:span><text:a xlink:href="https://www.e-tar.lt/portal/legalAct.html?documentId=bbbd8840a62711eea5a28c81c82193a8" office:target-frame-name="_top" xlink:show="replace"><text:span text:style-name="T1296">XIV-2390</text:span></text:a><text:span text:style-name="T1297">, 2023-12-19, paskelbta TAR 2023-12-29, i. k. 2023-25901</text:span></text:p>
        <text:p text:style-name="Normal"/>
        <text:p text:style-name="P1298"><text:span text:style-name="T1299">10</text:span><text:span text:style-name="T1300">2</text:span><text:span text:style-name="T1301">. Neinformavus šio straipsnio 10</text:span><text:span text:style-name="T1302">1</text:span><text:span text:style-name="T1303"><text:s/>dalyje nustatyta tvarka Atsinaujinančių išteklių energetikos įstatymo 49<text:s/></text:span><text:span text:style-name="T1304">straipsnio 9 dalyje numatytos paskirties pastatų ir (ar) žemės sklypų savininkų ir nesudarius privalomo susitarimo dėl planuojamos statyti vėjo elektrinės, statybą leidžiantis dokumentas neišduodamas. Šio įstatymo 16 straipsnyje išdėstyto Atsinaujinančių i</text:span><text:span text:style-name="T1305">šteklių energetikos įstatymo 49 straipsnio 9 dalyje numatytos paskirties pastatų ir (ar) žemės sklypų savininkams, kurie informuojami šio straipsnio 10</text:span><text:span text:style-name="T1306">1</text:span><text:span text:style-name="T1307"><text:s/>dalyje nustatyta tvarka ir kurie siekia vykdyti procedūras, susijusias su šio įstatymo 16 straipsnyje i</text:span><text:span text:style-name="T1308">šdėstyto Atsinaujinančių išteklių energetikos įstatymo 49 straipsnio 9 dalyje nurodytų naujų nurodytos paskirties pastatų statyba, patalpų įrengimu ar teritorijų rekreacijai planavimu, taikomos iki šio įstatymo įsigaliojimo dienos galiojusios nuostatos.</text:span></text:p>
        <text:p text:style-name="P1309">Papildyta straipsnio dalimi:</text:p>
        <text:p text:style-name="P1310"><text:span text:style-name="T1311">Nr.<text:s/></text:span><text:a xlink:href="https://www.e-tar.lt/portal/legalAct.html?documentId=bbbd8840a62711eea5a28c81c82193a8" office:target-frame-name="_top" xlink:show="replace"><text:span text:style-name="T1312">XIV-2390</text:span></text:a><text:span text:style-name="T1313">, 2023-12-19, paskelbta TAR 2023-12-29, i. k. 2023-25901</text:span></text:p>
        <text:p text:style-name="Normal"/>
        <text:p text:style-name="P1314"><text:span text:style-name="T1315">11</text:span><text:span text:style-name="T1316">.<text:s/></text:span><text:span text:style-name="T1317">Gaminantys vartotojai ir asmenys, siekiantys tapti<text:s/></text:span><text:span text:style-name="T1318">gaminančiais vartotojais, iki šio įstatymo įsigaliojimo sudarę su skirstomųjų tinklų operatoriumi elektros įrenginių prijungimo prie operatoriaus elektros tinklų sutartis, moka prijungimo įmoką, apskaičiuotą pagal iki šio įstatymo įsigaliojimo galiojusias<text:s/></text:span><text:span text:style-name="T1319">teisės aktų nuostatas.</text:span></text:p>
        <text:p text:style-name="P1320"><text:span text:style-name="T1321">12</text:span><text:span text:style-name="T1322">. Viešoji įstaiga Lietuvos energetikos agentūra per 3 mėnesius nuo šio įstatymo 6 straipsnio įsigaliojimo dienos parengia ir savo interneto svetainėje skelbia rekomendacijas dėl atsinaujinančių išteklių energijos bendrijų veikl</text:span><text:span text:style-name="T1323">os sąlygų.</text:span></text:p>
        <text:p text:style-name="P1324"/>
        <text:p text:style-name="P1325"><text:span text:style-name="T1326">Skelbiu šį Lietuvos Respublikos Seimo priimtą įstatymą.</text:span></text:p>
        <text:p text:style-name="P1327"/>
        <text:p text:style-name="P1328"/>
        <text:p text:style-name="P1329"/>
        <text:p text:style-name="P1330"><text:span text:style-name="T1331">Respublikos Prezidentas</text:span><text:span text:style-name="T1332"><text:tab/></text:span><text:span text:style-name="T1333">Gitanas Nausėda</text:span></text:p>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Seimas, Įstatymas</text:span></text:p>
        <text:p text:style-name="P1343"><text:span text:style-name="T1344">Nr.<text:s/></text:span><text:a xlink:href="https://www.e-tar.lt/portal/legalAct.html?documentId=bf8a50c0875b11ed8df094f359a60216" office:target-frame-name="_top" xlink:show="replace"><text:span text:style-name="T1345">XIV-1699</text:span></text:a><text:span text:style-name="T1346">, 2022-12-20, paskelbta TAR 2022-12-29, i. k. 2022-27272</text:span></text:p>
        <text:p text:style-name="P1347"><text:span text:style-name="T1348">Lietuvos Respublikos atsinaujinančių išteklių energetikos įstatymo Nr. XI-1375 2, 3, 5, 6, 11,<text:s/></text:span><text:span text:style-name="T1349">13, 14, 20-1, 20-2, 22, 30, 32, 48, 49, 51 straipsnių pakeitimo ir Įstatymo papildymo 13-1, 20-3 straipsniais įstatymo Nr. XIV-1169 7 straipsnio pakeitimo įstatymas</text:span></text:p>
        <text:p text:style-name="P1350"/>
        <text:p text:style-name="P1351"><text:span text:style-name="T1352">2.</text:span></text:p>
        <text:p text:style-name="P1353"><text:span text:style-name="T1354">Lietuvos Respublikos Seimas, Įstatymas</text:span></text:p>
        <text:p text:style-name="P1355"><text:span text:style-name="T1356">Nr.<text:s/></text:span><text:a xlink:href="https://www.e-tar.lt/portal/legalAct.html?documentId=bbbd8840a62711eea5a28c81c82193a8" office:target-frame-name="_top" xlink:show="replace"><text:span text:style-name="T1357">XIV-2390</text:span></text:a><text:span text:style-name="T1358">, 2023-12-19, paskelbta TAR 2023-12-29, i. k. 2023-25901</text:span></text:p>
        <text:p text:style-name="P1359"><text:span text:style-name="T1360">Lietuvos Respublikos atsinaujinančių išteklių energetikos įstatymo Nr. XI-1375 2, 3, 5, 6, 11, 13, 14, 20-1, 20-2, 22, 30, 32, 48, 49, 51</text:span><text:span text:style-name="T1361"><text:s/>straipsnių pakeitimo ir Įstatymo papildymo 13-1, 20-3 straipsniais įstatymo Nr. XIV-1169 7 ir 18 straipsnių pakeitimo įstatymas</text:span></text:p>
        <text:p text:style-name="P1362"/>
        <text:p text:style-name="P1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12T04:26:00Z</meta:creation-date>
    <dc:date>2024-01-12T04:26:00Z</dc:date>
    <meta:print-date>2022-06-27T07:20:00Z</meta:print-date>
    <meta:template xlink:href="Normal.dotm" xlink:type="simple"/>
    <meta:editing-cycles>2</meta:editing-cycles>
    <meta:editing-duration>PT0S</meta:editing-duration>
    <meta:document-statistic meta:page-count="3" meta:paragraph-count="487" meta:word-count="9401" meta:character-count="76983" meta:row-count="1547" meta:non-whitespace-character-count="68069"/>
  </office:meta>
</office:document-meta>
</file>