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justify" fo:line-height="115%"/>
      <style:text-properties fo:color="#000000" style:font-size-complex="12pt"/>
    </style:style>
    <style:style style:name="P18" style:parent-style-name="Normal" style:family="paragraph">
      <style:paragraph-properties fo:text-align="justify" fo:line-height="115%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62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/>
    </style:style>
    <style:style style:name="P40" style:parent-style-name="Normal" style:family="paragraph">
      <style:paragraph-properties fo:text-align="justify" style:vertical-align="middle"/>
    </style:style>
    <style:style style:name="P41" style:parent-style-name="Normal" style:family="paragraph">
      <style:paragraph-properties fo:text-align="justify" style:vertical-align="middle"/>
    </style:style>
    <style:style style:name="P42" style:parent-style-name="Normal" style:family="paragraph">
      <style:paragraph-properties fo:text-align="justify" style:vertical-align="middl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master-page-name="MPF1" style:family="paragraph">
      <style:paragraph-properties fo:break-before="page" fo:line-height="115%" fo:margin-left="3.5437in" style:page-number="1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center" style:vertical-align="middle" fo:line-height="115%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 fo:line-height="115%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 fo:line-height="115%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center" fo:line-height="115%" fo:text-indent="0.4923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4923in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4923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4923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492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15%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18</text:span></text:p>
      <text:p text:style-name="P3"/>
      <text:p text:style-name="P4"><text:span text:style-name="T5">Įsakymas paskelbtas: TAR 2017-06-28, i. k. 2017-10896</text:span></text:p>
      <text:p text:style-name="P6"/>
      <text:p text:style-name="P7"><text:span text:style-name="T8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9">VIEŠŲJŲ PIRKIMŲ TARNYBOS</text:p>
      <text:p text:style-name="P10">DIREKTORIUS</text:p>
      <text:p text:style-name="P11"/>
      <text:p text:style-name="P12">ĮSAKYMAS</text:p>
      <text:p text:style-name="P13">DĖL SKELBIMŲ GRĄŽINIMO TVARKOS APRAŠO PATVIRTINIMO</text:p>
      <text:p text:style-name="P14"/>
      <text:p text:style-name="P15">2017 m. birželio 28 d. Nr. 1S-96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iešųjų pirkimų įstatymo 95 straipsnio 2 dalies 12 punktu, Lietuvos Respublikos pirkimų, atliekamų vandentvarkos, energetikos, transporto ar pašto paslaugų srities perkančiųjų subjektų, įstatymo 101 straipsnio 2 dalies 11 punktu, Lietu</text:span><text:span text:style-name="T22">vos Respublikos koncesijų įstatymo 66 straipsnio 3 dalies 10 punktu:</text:span><text:s/></text:p>
      <text:p text:style-name="P23">Preambulės pakeitimai:</text:p>
      <text:p text:style-name="P24"><text:span text:style-name="T25">Nr.<text:s/></text:span><text:a xlink:href="https://www.e-tar.lt/portal/legalAct.html?documentId=07cf34c0fb6811e78bcec397524184ce" office:target-frame-name="_top" xlink:show="replace"><text:span text:style-name="T26">1S-174</text:span></text:a><text:span text:style-name="T27">, 2017-12-14, paskelbta TAR 2018-01-17, i. k. 2018-0071</text:span><text:span text:style-name="T28">3</text:span></text:p>
      <text:p text:style-name="Normal"/>
      <text:p text:style-name="P29"><text:span text:style-name="T30">1</text:span><text:span text:style-name="T31">.</text:span><text:span text:style-name="T32"><text:tab/>T v i r t i n u  </text:span><text:span text:style-name="T33">Skelbimų grąžinimo tvarkos aprašą</text:span><text:span text:style-name="T34"><text:s/>(pridedama).</text:span></text:p>
      <text:p text:style-name="P35"><text:span text:style-name="T36">2</text:span><text:span text:style-name="T37">.</text:span><text:span text:style-name="T38"><text:tab/>N u s t a t a u, kad šis įsakymas įsigalioja 2017 m. liepos 1 d.</text:span></text:p>
      <text:p text:style-name="P39"/>
      <text:p text:style-name="P40"/>
      <text:p text:style-name="P41"/>
      <text:p text:style-name="P42"><text:span text:style-name="T43">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iana Vilytė</text:span></text:p>
      <text:soft-page-break/>
      <text:p text:style-name="P53">PATVIRTINTA</text:p>
      <text:p text:style-name="P54">Viešųjų pirkimų tarnybos direktoriaus<text:s/></text:p>
      <text:p text:style-name="P55">2017<text:s/>m. birželio 28 d. įsakymu Nr. 1S-96</text:p>
      <text:p text:style-name="P56">(Viešųjų pirkimų tarnybos direktoriaus<text:s/></text:p>
      <text:p text:style-name="P57">2017 m. gruodžio 14 d. įsakymo Nr. 1S-174 redakcija)</text:p>
      <text:p text:style-name="P58"/>
      <text:p text:style-name="P59"/>
      <text:p text:style-name="P60"/>
      <text:p text:style-name="P61"><text:span text:style-name="T62">SKELBIMŲ GRĄŽIN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 Skelbimų grąžinimo tvarkos aprašas (toliau – Aprašas</text:span><text:span text:style-name="T72">) nurodo sąlygas, kurioms esant Viešųjų pirkimų tarnyba (toliau – Tarnyba) nesiunčia viešąjį pirkimą atliekančių perkančiųjų organizacijų ir <text:s/>pirkimą atliekančių subjektų (toliau kartu – pirkimo vykdytojas) pirkimo skelbimų bei suteikiančiųjų institucijų k</text:span><text:span text:style-name="T73">oncesijos skelbimų skelbti<text:s/></text:span><text:span text:style-name="T74">per Europos Sąjungos leidinių biurą (internetinėje Europos Sąjungos oficialiojo leidinio priedo versijoje, skirtoje Europos Sąjungos viešiesiems pirkimams (toliau – TED) ir / ar neskelbia Centrinėje viešųjų pirkimų informacinėje<text:s/></text:span><text:span text:style-name="T75">sistemoje (toliau – CVP IS) ir grąžina<text:s/></text:span><text:span text:style-name="T76">juos</text:span><text:span text:style-name="T77"><text:s/>taisyti.<text:s/></text:span><text:span text:style-name="T78"><text:s/></text:span></text:p>
      <text:p text:style-name="P79"><text:span text:style-name="T80">2</text:span><text:span text:style-name="T81">. Šiame Apraše vartojamos sąvokos atitinka Lietuvos Respublikos viešųjų pirkimų įstatyme (toliau – Viešųjų pirkimų įstatymas), Lietuvos Respublikos p</text:span><text:span text:style-name="T82">irkimų, atliekamų vandentvarkos, energetikos,<text:s/></text:span><text:span text:style-name="T83">transporto ar pašto paslaugų srities perkančiųjų subjektų, įstatyme (toliau – Komunalinio sektoriaus pirkimų įstatymas), Lietuvos Respublikos koncesijų įstatyme (toliau – Koncesijų įstatymas)</text:span><text:span text:style-name="T84"><text:s/>ir kituose teisės aktuose vartojamas sąvokas.</text:span></text:p>
      <text:p text:style-name="P85"/>
      <text:p text:style-name="P86"><text:span text:style-name="T87">II</text:span><text:span text:style-name="T88">.<text:s/></text:span><text:span text:style-name="T89">PIRKIMO</text:span><text:span text:style-name="T90"><text:s/>SKELBIMŲ TIKRINIMAS</text:span></text:p>
      <text:p text:style-name="P91"/>
      <text:p text:style-name="P92"><text:span text:style-name="T93">3</text:span><text:span text:style-name="T94">.</text:span><text:span text:style-name="T95"><text:s/></text:span><text:span text:style-name="T96">Tarnyba</text:span><text:span text:style-name="T97"><text:s/>iki pirkimo skelbimo išsiuntimo TED ir / ar jo paskelbimo CVP IS, atsižvelgdama į galimą pradedamo viešojo pirkimo ar pirkimo (toliau – pirkimas) riziką, patikrina (išskyrus mažos vertės pirkimų skelbimus),<text:s/></text:span><text:span text:style-name="T98">ar<text:s/></text:span><text:span text:style-name="T99">pirkimo skelbime<text:s/></text:span><text:span text:style-name="T100">pateikta informacija<text:s/></text:span><text:span text:style-name="T101">atitinka Viešųjų pirkimų įstatymo,<text:s/></text:span><text:span text:style-name="T102">Komunalinio sektoriaus pirkimų įstatymo ir su jų įgyvendinimu susijusių teisės<text:s/></text:span><text:span text:style-name="T103">aktų reikalavimus.<text:s/></text:span></text:p>
      <text:p text:style-name="P104"><text:span text:style-name="T105">4</text:span><text:span text:style-name="T106">. Tikrintinus pirkimo skelbimus, tikrinimų mastą ir apimtį,<text:s/></text:span><text:span text:style-name="T107">t.y. tikrinti visą<text:s/></text:span><text:span text:style-name="T108">pirkimo skelbime pateiktą informaciją ar tik dalį,<text:s/></text:span><text:span text:style-name="T109">Tarnyba, atsižvelgdama į šio Aprašo 5 punkte nurodytus kriterijus, pasirenka pati.</text:span><text:span text:style-name="T110"><text:s/>Neatrinktų tikrinimui pirkimo skelbimų turinio atitiktis šio Aprašo 3 punkte nurodytų teisės aktų reikalavimams netikrinam</text:span><text:span text:style-name="T111">a, pirkimo skelbimai išsiunčiami TED ir / ar paskelbiami CVP IS.</text:span></text:p>
      <text:p text:style-name="P112"><text:span text:style-name="T113">5</text:span><text:span text:style-name="T114">. Pirkimo skelbimai tikrinimui atrenkami atsižvelgiant į:</text:span></text:p>
      <text:p text:style-name="P115"><text:span text:style-name="T116">5.1</text:span><text:span text:style-name="T117">. pirkimo vykdytojo rizikingumą, nustatytą Viešųjų pirkimų rizikos valdymo informacinės sistemos pagalba;</text:span></text:p>
      <text:p text:style-name="P118"><text:span text:style-name="T119">5.2</text:span><text:span text:style-name="T120">. numatomą</text:span><text:span text:style-name="T121"><text:s/>pirkimo vertę;</text:span></text:p>
      <text:p text:style-name="P122"><text:span text:style-name="T123">5.3</text:span><text:span text:style-name="T124">. prioritetines atitinkamais metais Tarnybos nustatytas rizikingiausias sritis / sektorius;</text:span></text:p>
      <text:p text:style-name="P125"><text:span text:style-name="T126">5.4</text:span><text:span text:style-name="T127">. gautus pranešimus dėl techninės specifikacijos projektų reikalavimų;</text:span></text:p>
      <text:p text:style-name="P128"><text:span text:style-name="T129">5.5</text:span><text:span text:style-name="T130">. kitais atvejais.</text:span></text:p>
      <text:p text:style-name="P131"><text:span text:style-name="T132">6</text:span><text:span text:style-name="T133">. Jeigu pirkimo skelbimas neat</text:span><text:span text:style-name="T134">itinka šio Aprašo 3 punkte nurodytų teisės aktų reikalavimų, Tarnyba per 3 darbo dienas (išskyrus mažos vertės pirkimų skelbimus) nuo pirkimo skelbimo gavimo priima sprendimą grąžinti pirkimo skelbimą taisyti ir informuoja pirkimo vykdytoją raštu. Sprendim</text:span><text:span text:style-name="T135">as formuojamas CVP IS priemonėmis.</text:span></text:p>
      <text:p text:style-name="P136"><text:span text:style-name="T137">7</text:span><text:span text:style-name="T138">. Tarnyba grąžina<text:s/></text:span><text:span text:style-name="T139">pirkimo vykdytojui</text:span><text:span text:style-name="T140"><text:s/>pirkimo skelbimus taisyti šiais atvejais:</text:span></text:p>
      <text:p text:style-name="P141"><text:span text:style-name="T142">7.1</text:span><text:span text:style-name="T143">. pasirinkta neteisinga pirkimo skelbimo forma;</text:span></text:p>
      <text:p text:style-name="P144"><text:span text:style-name="T145">7.2</text:span><text:span text:style-name="T146">. netinkamai parinktas sutarties tipas (darbai, prekės, paslaugos) ir / ar pirkimo<text:s/></text:span><text:span text:style-name="T147">objekto kodai, nurodyti pagal pirkimuose taikomą klasifikacijos sistemą pagal Bendrąjį viešųjų pirkimų žodyną (BVPŽ), nurodytą<text:s/></text:span><text:span text:style-name="T148">Reglamente (EB) Nr. 2195/2002 (OL</text:span><text:span text:style-name="T149"><text:s/>2002<text:s/></text:span><text:span text:style-name="T150">L 340,<text:s/></text:span><text:span text:style-name="T151">p.1)</text:span><text:span text:style-name="T152">;</text:span></text:p>
      <text:p text:style-name="P153"><text:span text:style-name="T154">7.3</text:span><text:span text:style-name="T155">. pirkimo apimtis nurodyta nesivadovaujant Tarnybos d</text:span><text:span text:style-name="T156">irektoriaus įsakymais patvirtintais teisės aktais</text:span><text:span text:style-name="T157">;</text:span></text:p>
      <text:p text:style-name="P158"><text:span text:style-name="T159">7.4</text:span><text:span text:style-name="T160">. netinkamai nurodyta sutarties trukmė;</text:span></text:p>
      <text:p text:style-name="P161"><text:span text:style-name="T162">7.5</text:span><text:span text:style-name="T163">. nenurodyta atsiskaitymo tvarka arba ji prieštarauja Lietuvos Respublikos mokėjimų,<text:s/></text:span><text:span text:style-name="T164">atliekamų pagal komercines sutartis, vėlavimo prevencijos įstatymo nuostatoms;</text:span></text:p>
      <text:p text:style-name="P165"><text:span text:style-name="T166">7.6</text:span><text:span text:style-name="T167">. tiekėjams keliami pašalinimo pagrindai, kvalifikacijos reikalavimai, kokybės vadybos sistemos ir / arba aplinkos apsaugos vadybos sistemos standartai neužtikrina lygiat</text:span><text:span text:style-name="T168">eisiškumo, nediskriminavimo, proporcingumo, skaidrumo principų laikymosi;</text:span></text:p>
      <text:p text:style-name="P169"><text:span text:style-name="T170">7.7</text:span><text:span text:style-name="T171">. netinkamai nurodytas pirkimo būdas ir / ar riboto kandidatų skaičiaus pasirinkimo kriterijai;</text:span></text:p>
      <text:p text:style-name="P172"><text:span text:style-name="T173">7.8</text:span><text:span text:style-name="T174">. nustatyti netinkami terminai, nurodyti vadovaujantis Viešųjų pirkimų į</text:span><text:span text:style-name="T175">statymo 60, 62, 65, 69, 74, 79 straipsniais ar<text:s/></text:span><text:span text:style-name="T176">Komunalinio sektoriaus pirkimų įstatymo 70, 72, 74, 77, 82, 84<text:s/></text:span><text:span text:style-name="T177">straipsniais;</text:span></text:p>
      <text:p text:style-name="P178"><text:span text:style-name="T179">7.9</text:span><text:span text:style-name="T180">.<text:s/></text:span><text:span text:style-name="T181">pirkimo vykdytojas per 1 darbo dieną nuo Tarnybos prašymo nepateikia papildomos informacijos ir / ar dokumentų, vadovaujant</text:span><text:span text:style-name="T182">is<text:s/></text:span><text:span text:style-name="T183">Viešųjų pirkimų įstatymo</text:span><text:span text:style-name="T184"><text:s/>95 straipsnio 2 dalies 2 punktu ar Komunalinio sektoriaus pirkimų įstatymo 101 straipsnio 2 dalies 2 punktu;</text:span></text:p>
      <text:p text:style-name="P185"><text:span text:style-name="T186">7.10</text:span><text:span text:style-name="T187">. nustačius kitus Aprašo 3 punkte nurodytų teisės aktų neatitikimus.</text:span></text:p>
      <text:p text:style-name="P188"/>
      <text:p text:style-name="P189"><text:span text:style-name="T190">III</text:span><text:span text:style-name="T191">.<text:s/></text:span><text:span text:style-name="T192">KONCESIJŲ SKELBIMŲ<text:s/></text:span><text:span text:style-name="T193">TIKRINIMAS</text:span></text:p>
      <text:p text:style-name="P194"/>
      <text:p text:style-name="P195"><text:span text:style-name="T196">8</text:span><text:span text:style-name="T197">.</text:span><text:span text:style-name="T198"><text:s/></text:span><text:span text:style-name="T199">Tarnyba</text:span><text:span text:style-name="T200"><text:s/>per 5 darbo dienas nuo tarptautinės koncesijos skelbimo gavimo dienos patikrina<text:s/></text:span><text:span text:style-name="T201">ar<text:s/></text:span><text:span text:style-name="T202">koncesijos skelbime<text:s/></text:span><text:span text:style-name="T203">pateikta informacija<text:s/></text:span><text:span text:style-name="T204">atitinka Koncesijų įstatymo reikalavimus, patikrina, ar buvo vertinti kiti pirkimo dokumentai, arba kiti pirkimo dokumentai yra parengti laikantis Koncesijų įstatymo, ir išsiunčia skelbti TED.<text:s/></text:span><text:span text:style-name="T205">Koncesijų, kurių vertė yra mažesnė už tarptautinės koncesijos v</text:span><text:span text:style-name="T206">ertę (toliau – supaprastinta koncesija)</text:span>, skelbimus Tarnyba paskelbia CVP IS per 5 darbo dienas nuo jų gavimo dienos.<text:s/><text:span text:style-name="T207">Tikrintinus supaprastintų koncesijų skelbimus, tikrinimų mastą ir apimtį,<text:s/></text:span><text:span text:style-name="T208">t.y. tikrinti visą supaprastintos koncesijos skelbime pateiktą in</text:span><text:span text:style-name="T209">formaciją ar tik dalį,<text:s/></text:span><text:span text:style-name="T210">Tarnyba, atsižvelgdama į šio Aprašo 5 punkte nurodytus kriterijus, pasirenka pati.</text:span></text:p>
      <text:p text:style-name="P211"><text:span text:style-name="T212">9</text:span><text:span text:style-name="T213">. Jeigu tarptautinės koncesijos skelbimas neatitinka Koncesijų įstatymo reikalavimų, arba jei Tarnyba nebuvo vertinusi kitų koncesijos dokumentų,</text:span><text:span text:style-name="T214"><text:s/>arba jei kiti koncesijos dokumentai parengti nesilaikant Koncesijų įstatymo reikalavimų, Tarnyba per 5 darbo dienas nuo koncesijos skelbimo gavimo priima sprendimą grąžinti koncesijos skelbimą ir informuoja suteikiančiąją instituciją raštu. Sprendimas for</text:span><text:span text:style-name="T215">muojamas CVP IS priemonėmis.</text:span></text:p>
      <text:p text:style-name="P216"/>
      <text:p text:style-name="P217"><text:span text:style-name="T218">IV</text:span><text:span text:style-name="T219">.<text:s/></text:span><text:span text:style-name="T220">BAIGIAMOSIOS NUOSTATOS</text:span></text:p>
      <text:p text:style-name="P221"/>
      <text:p text:style-name="P222"><text:span text:style-name="T223">10</text:span><text:span text:style-name="T224">. Tarnyba nepriima sprendimo dėl pirkimo ar koncesijos skelbimo grąžinimo</text:span><text:span text:style-name="T225"><text:s/></text:span><text:span text:style-name="T226">pirkimo vykdytojui ar suteikiančiajai institucijai, kai:</text:span></text:p>
      <text:p text:style-name="P227"><text:span text:style-name="T228">10.1</text:span><text:span text:style-name="T229">. pirkimo vykdytojas ar suteikiančioji institucij</text:span><text:span text:style-name="T230">a, patys identifikavę pirkimo ar koncesijos skelbimo trūkumus, raštu (elektroniniu paštu) kreipiasi į</text:span><text:span text:style-name="T231"><text:s/>Tarnybą dėl pirkimo ar koncesijos skelbimo grąžinimo;</text:span></text:p>
      <text:p text:style-name="P232"><text:span text:style-name="T233">10.2</text:span><text:span text:style-name="T234">. pirkimo<text:s/></text:span><text:span text:style-name="T235">ar koncesijos skelbimas, atsiųstas dėl pirkimo ar sutarties, kuriam taikomos Viešų</text:span><text:span text:style-name="T236">jų pirkimų įstatymo I skyriaus III skirsnio,<text:s/></text:span><text:span text:style-name="T237">Komunalinio sektoriaus pirkimų įstatymo I skyriaus IV skirsnio ar Koncesijų įstatymo I skyriaus III skirsnio nuostatos.</text:span></text:p>
      <text:p text:style-name="P238"><text:span text:style-name="T239">11</text:span><text:span text:style-name="T240">. Tarnybos sprendime, kuriuo grąžinamas pirkimo vykdytojui ar suteikiančiajai insti</text:span><text:span text:style-name="T241">tucijai šio Aprašo 3 ir 9 punktuose nurodytų teisės aktų reikalavimų neatitinkantis pirkimo ar koncesijos skelbimas, turi būti nurodyti skelbimo grąžinimo motyvai ir sprendimo apskundimo tvarka.</text:span></text:p>
      <text:p text:style-name="P242"><text:span text:style-name="T243">______________________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iešųjų pirkimų</text:span><text:span text:style-name="T253"><text:s/>tarnyba, Įsakymas</text:span></text:p>
      <text:p text:style-name="P254"><text:span text:style-name="T255">Nr.<text:s/></text:span><text:a xlink:href="https://www.e-tar.lt/portal/legalAct.html?documentId=07cf34c0fb6811e78bcec397524184ce" office:target-frame-name="_top" xlink:show="replace"><text:span text:style-name="T256">1S-174</text:span></text:a><text:span text:style-name="T257">, 2017-12-14, paskelbta TAR 2018-01-17, i. k. 2018-00713</text:span></text:p>
      <text:p text:style-name="P258"><text:span text:style-name="T259">Dėl Viešųjų pirkimų tarnybos direktoriaus 2017 m. birželio 28 d. įsakymo</text:span><text:span text:style-name="T260"><text:s/>Nr. 1S-96 „Dėl Skelbimų grąžinimo tvarkos apraš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 Žižys</meta:initial-creator>
    <dc:creator>adlibuser</dc:creator>
    <meta:creation-date>2018-01-18T06:46:00Z</meta:creation-date>
    <dc:date>2018-01-18T06:46:00Z</dc:date>
    <meta:print-date>2017-06-26T05:46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1021" meta:character-count="7975" meta:row-count="251" meta:non-whitespace-character-count="7028"/>
  </office:meta>
</office:document-meta>
</file>