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00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keep-together="always"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56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6" style:parent-style-name="DefaultParagraphFont" style:family="text">
      <style:text-properties style:font-style-complex="italic" fo:color="#FF0000" style:font-size-complex="12pt"/>
    </style:style>
    <style:style style:name="T8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/>
    </style:style>
    <style:style style:name="P19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3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fo:margin-right="0.018in" fo:text-indent="0.3937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FF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P24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asian="Times" fo:color="#000000" style:font-size-complex="12pt"/>
    </style:style>
    <style:style style:name="T251" style:parent-style-name="DefaultParagraphFont" style:family="text">
      <style:text-properties style:font-name-asian="Times"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Times"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FF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tyle-complex="italic" style:font-size-complex="12pt"/>
    </style:style>
    <style:style style:name="T403" style:parent-style-name="DefaultParagraphFont" style:family="text">
      <style:text-properties style:font-style-complex="italic" style:font-size-complex="12pt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Arial" style:font-style-complex="italic" style:font-size-complex="12pt"/>
    </style:style>
    <style:style style:name="T411" style:parent-style-name="DefaultParagraphFont" style:family="text">
      <style:text-properties style:font-name-asian="Arial" style:font-style-complex="italic" fo:color="#000000" style:font-size-complex="12pt"/>
    </style:style>
    <style:style style:name="P412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name-asian="Arial" style:font-style-complex="italic" fo:color="#000000" style:font-size-complex="12pt"/>
    </style:style>
    <style:style style:name="T414" style:parent-style-name="DefaultParagraphFont" style:family="text">
      <style:text-properties style:font-name-asian="Arial" style:font-style-complex="italic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28</text:span></text:p>
      <text:p text:style-name="P9"/>
      <text:p text:style-name="P10"><text:span text:style-name="T11">Įsakymas paskelbtas: TAR 2019-10-10, i. k. 2019-16146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21b4c50303f11ec992fe4cdfceb5666" office:target-frame-name="_top" xlink:show="replace"><text:span text:style-name="T15">V-2346</text:span></text:a><text:span text:style-name="T16">, 2021-10-18, paskelbta TAR 2021-10-18, i. k. 2021-2177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65:2021 „gydomojo masažo specialistas“ PATVIRTINIMO</text:p>
      <text:p text:style-name="P25"/>
      <text:p text:style-name="P26">2019 m. spalio 8 d. Nr. V-1148</text:p>
      <text:p text:style-name="P27">Vilnius</text:p>
      <text:p text:style-name="P28"/>
      <text:p text:style-name="P29"><text:span text:style-name="T30">Vadovaudamasis Lietuvos Respublikos asmens sveikatos priežiūros praktikos įstatymo 4 straipsnio 3 dalimi:</text:span></text:p>
      <text:p text:style-name="P31"><text:span text:style-name="T32">1</text:span><text:span text:style-name="T33">. T v i r t i n u Lietuvos medicinos normą MN 165:2021</text:span><text:span text:style-name="T34"><text:s/>„Gydomojo masažo specialistas“ (pridedama).</text:span></text:p>
      <text:p text:style-name="P35"><text:span text:style-name="T36">2</text:span><text:span text:style-name="T37">. P a v e d u įsakymo vykdymą kontroliuoti viceministrui pagal veiklos sritį.</text:span>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/>Aurelijus Veryga</text:p>
      <text:p text:style-name="Normal"/>
      <text:soft-page-break/>
      <text:p text:style-name="P38">PATVIRTINTA</text:p>
      <text:p text:style-name="P45">Lietuvos Respublikos sveikatos apsaugos ministro<text:s/></text:p>
      <text:p text:style-name="P46">2019 m. spalio 8 d. įsakymu<text:s/></text:p>
      <text:p text:style-name="P47"><text:span text:style-name="T48">Nr. V-1148</text:span><text:span text:style-name="T49"><text:s/></text:span></text:p>
      <text:p text:style-name="P50">(Lietuvos Respublikos sveikatos apsaugos ministro</text:p>
      <text:p text:style-name="P51">2021 m. spalio 18 d. įsakymo</text:p>
      <text:p text:style-name="P52">Nr. V-2346 redakcija)</text:p>
      <text:p text:style-name="P53"/>
      <text:p text:style-name="P54"/>
      <text:p text:style-name="P55"/>
      <text:p text:style-name="P56"><text:span text:style-name="T57">LIETUVOS MEDICINOS NORMA MN 165:2021</text:span></text:p>
      <text:p text:style-name="P58"><text:span text:style-name="T59">GYDOMOJO<text:s/></text:span><text:span text:style-name="T60">MASAŽO SPECIAL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65:2021 „</text:span><text:span text:style-name="T71">Gydomojo masažo specialistas“ (toliau – Lietuvos medicinos norma) reglamentuoja gydomojo masažo specialisto teises</text:span><text:span text:style-name="T72">, pareigas ir kompetenciją.</text:span></text:p>
      <text:p text:style-name="P73"><text:span text:style-name="T74">2</text:span><text:span text:style-name="T75">. Lietuvos medicinos norma yra privaloma visiems<text:s/></text:span><text:span text:style-name="T76">gydomojo masažo specialistams, dirbantiems Lietuvos Respublikoje, jų darbdaviams, taip pat institucijoms, rengiančioms gydomojo masažo specialistus, tobulinančioms jų kvalifikaciją bei kontroliuojančioms jų<text:s/></text:span><text:span text:style-name="T77">veiklą.</text:span></text:p>
      <text:p text:style-name="P78"><text:span text:style-name="T79">3</text:span><text:span text:style-name="T80">. Lietuvos medicinos normoje vartojamos sąvokos ir jų apibrėžtys:</text:span></text:p>
      <text:p text:style-name="P81"><text:span text:style-name="T82">3.1</text:span><text:span text:style-name="T83">.</text:span><text:span text:style-name="T84"><text:s/></text:span><text:span text:style-name="T85">Gydomojo masažo specialisto</text:span><text:span text:style-name="T86"><text:s/></text:span><text:span text:style-name="T87">praktika</text:span><text:span text:style-name="T88"><text:s/>–<text:s/></text:span><text:span text:style-name="T89">gydomojo masažo specialisto<text:s/></text:span><text:span text:style-name="T90">pagal įgytą profesinę kvalifikaciją ir nustatytą kompetenciją atliekama asmens sveikatos priežiūra.</text:span></text:p>
      <text:p text:style-name="P91"><text:span text:style-name="T92">3.2</text:span><text:span text:style-name="T93">. Kitos Lietuvos medicinos normoje vartojamos sąvokos suprantamos taip, kaip jos yra apibrėžtos asmens sveikatos priežiūros paslaugų teikimą reglamentuojančiuose teisės aktuose.</text:span></text:p>
      <text:p text:style-name="P94"><text:span text:style-name="T95">4</text:span><text:span text:style-name="T96">.<text:s/></text:span><text:span text:style-name="T97">Gydomojo masažo specialisto profesinė kvalifikacija įgyjama baig</text:span><text:span text:style-name="T98">us gydomojo masažo specialisto formaliojo profesinio mokymo programą. Gydomojo masažo specialisto profesinę kvalifikaciją turintiems asmenims prilyginami asmenys, iki 2025 m. liepos 1 d. įgiję masažuotojo profesinę kvalifikaciją pagal masažuotojo formalioj</text:span><text:span text:style-name="T99">o profesinio mokymo programas, įregistruotas Studijų, mokymo programų ir kvalifikacijų registre iki 2023 m. liepos 1 d., jeigu mokytis pagal šias programas jie pradėjo iki 2023 m. gruodžio 1 d.</text:span><text:span text:style-name="T100"><text:s/></text:span><text:span text:style-name="T101">Užsienyje įgyta gydomojo masažo specialisto profesinė kvalifik</text:span><text:span text:style-name="T102">acija pripažįstama Lietuvos Respublikos reglamentuojamų profesinių kvalifikacijų pripažinimo įstatymo ir kitų teisės aktų, reglamentuojančių profesinių kvalifikacijų pripažinimą, nustatyta tvarka.</text:span><text:s/></text:p>
      <text:p text:style-name="P103">Punkto pakeitimai:</text:p>
      <text:p text:style-name="P104"><text:span text:style-name="T105">Nr.<text:s/></text:span><text:a xlink:href="https://www.e-tar.lt/portal/legalAct.html?documentId=c95df6205d4c11ee81b8b446907f594f" office:target-frame-name="_top" xlink:show="replace"><text:span text:style-name="T106">V-1039</text:span></text:a><text:span text:style-name="T107">, 2023-09-27, paskelbta TAR 2023-09-27, i. k. 2023-18816</text:span></text:p>
      <text:p text:style-name="Normal"/>
      <text:p text:style-name="P108"><text:span text:style-name="T109">5</text:span><text:span text:style-name="T110">.<text:s/></text:span><text:span text:style-name="T111">Gydomojo masažo specialisto<text:s/></text:span><text:span text:style-name="T112">profesinę kvalifikaciją įgijusiais laikomi asmenys, atitinkantys Lietuvos medicinos normos<text:s/></text:span><text:span text:style-name="T113">5.1– 5.4 ir (arba) 5.5 papunkčiuose nustatytus reikalavimus:</text:span></text:p>
      <text:p text:style-name="P114"><text:span text:style-name="T115">5.1</text:span><text:span text:style-name="T116">.<text:s/></text:span><text:span text:style-name="T117">pradėję mokymąsi Sovietų Sąjungoje medicinos mokyklose iki 1990 m. kovo 11 d. ir:</text:span></text:p>
      <text:p text:style-name="P118"/>
      <text:p text:style-name="P119">Papunkčio pakeitimai:</text:p>
      <text:p text:style-name="P120"><text:span text:style-name="T121">Nr.<text:s/></text:span><text:a xlink:href="https://www.e-tar.lt/portal/legalAct.html?documentId=c95df6205d4c11ee81b8b446907f594f" office:target-frame-name="_top" xlink:show="replace"><text:span text:style-name="T122">V-1039</text:span></text:a><text:span text:style-name="T123">, 2023-09-27, paskelbta TAR 2023-09-27, i. k. 2023-18816</text:span></text:p>
      <text:p text:style-name="P124"><text:span text:style-name="T125">5.1.1</text:span><text:span text:style-name="T126">. turintys Sovietų Sąjungos diplomus ar pažymėjimus, patvirtinančius suteiktą masažuotojo (masažisto) ar masažo medicinos sesers kvalifikaciją, ir turintys ne mažesnę<text:s/></text:span><text:span text:style-name="T127">kaip trejų metų masažuotojo teisėtą darbo patirtį Lietuvos Respublikoje; arba</text:span></text:p>
      <text:p text:style-name="P128"><text:span text:style-name="T129">5.1.2</text:span><text:span text:style-name="T130">. turintys Sovietų Sąjungos diplomus ar pažymėjimus, patvirtinančius suteiktą medicinos sesers, vaikų įstaigų medicinos sesers, medicinos felčerio, felčerio, medicinos<text:s/></text:span><text:span text:style-name="T131">felčerio krašto apsaugai, medicinos felčerio mokykloms, medicinos felčerio švietimo įstaigoms, sanitarijos felčerio, felčerio laboranto, medicininės diagnostikos laboranto, gydytojo odontologo padėjėjo, kineziterapeuto padėjėjo, ergoterapeuto padėjėjo, aku</text:span><text:span text:style-name="T132">šerio kvalifikaciją, ir turintys:</text:span></text:p>
      <text:p text:style-name="P133"><text:span text:style-name="T134">5.1.2.1</text:span><text:span text:style-name="T135">. pažymėjimus, patvirtinančius, kad iki 1990 m. kovo 11 d. baigta masažo specializacijos, kvalifikacijos ar neformaliojo mokymo programa, ir ne mažesnę kaip trejų metų teisėtą masažuotojo darbo patirtį Lietuvos Re</text:span><text:span text:style-name="T136">spublikoje; arba</text:span></text:p>
      <text:p text:style-name="P137"><text:span text:style-name="T138">5.1.2.2</text:span><text:span text:style-name="T139">. Lietuvos Respublikos švietimo įstaigos, turinčios teisę vykdyti masažo pagrindų mokymo programą, iki 2020 m. rugsėjo 1 d. išduotą specializacijos, kvalifikacijos ar neformaliojo mokymo programos baigimo pažymėjimą, patvirtinan</text:span><text:span text:style-name="T140">tį, kad baigta ne trumpesnė kaip 140 val. trukmės masažo pagrindų mokymo programa;</text:span></text:p>
      <text:p text:style-name="P141"><text:span text:style-name="T142">5.2</text:span><text:span text:style-name="T143">. turintys Raudonojo Kryžiaus ar Raudonojo Pusmėnulio draugijos išduotus medicinos seserų kursų baigimo pažymėjimus ar kitus dokumentus, patvirtinančius suteiktą<text:s/></text:span><text:span text:style-name="T144">medicinos sesers kvalifikaciją, ir turintys:</text:span></text:p>
      <text:p text:style-name="P145"><text:span text:style-name="T146">5.2.1</text:span><text:span text:style-name="T147">. pažymėjimus, patvirtinančius, kad iki 1990 m. kovo 11 d. baigta masažo specializacijos, kvalifikacijos ar neformaliojo mokymo programa, ir turintys ne mažesnę kaip trejų metų teisėtą masažuotojo darbo p</text:span><text:span text:style-name="T148">atirtį Lietuvos Respublikoje; arba</text:span></text:p>
      <text:p text:style-name="P149"><text:span text:style-name="T150">5.2.2</text:span><text:span text:style-name="T151">. Lietuvos Respublikos švietimo įstaigos, turinčios iki 2020 m. rugsėjo 1 d. <text:s/>teisę vykdyti masažo pagrindų mokymo programą, išduotą specializacijos, kvalifikacijos ar neformaliojo mokymo programos baigimo pažymė</text:span><text:span text:style-name="T152">jimą, patvirtinantį, kad baigta ne trumpesnė kaip 140 val. trukmės masažo pagrindų mokymo programa;</text:span></text:p>
      <text:p text:style-name="P153"><text:span text:style-name="T154">5.3</text:span><text:span text:style-name="T155">. turintys Lietuvos aukštesniųjų medicinos mokyklų išduotus aukštesniojo mokslo baigimo diplomus, patvirtinančius:</text:span></text:p>
      <text:p text:style-name="P156"><text:span text:style-name="T157">5.3.1</text:span><text:span text:style-name="T158">. masažuotojo (masažisto)</text:span><text:span text:style-name="T159"><text:s/>kvalifikaciją; arba</text:span></text:p>
      <text:p text:style-name="P160"><text:span text:style-name="T161">5.3.2</text:span><text:span text:style-name="T162">. medicinos sesers, medicinos sesers kosmetikės, vaikų įstaigų medicinos sesers, medicinos sesers vaikų įstaigoms, bendrosios praktikos slaugytojo, slaugytojo, bendruomenės slaugytojo, medicinos brolio, medicinos felčerio, fel</text:span><text:span text:style-name="T163">čerio, medicinos felčerio krašto apsaugai, medicinos felčerio mokykloms, medicinos felčerio švietimo įstaigoms, sanitarijos felčerio, felčerio laboranto, higienos felčerio, higienisto, medicininės diagnostikos laboranto, laboratorinės diagnostikos speciali</text:span><text:span text:style-name="T164">sto, gydytojo odontologo padėjėjo, kineziterapeuto padėjėjo, ergoterapeuto padėjėjo, akušerio kvalifikaciją ir turintys Lietuvos Respublikos švietimo įstaigos, turinčios teisę vykdyti masažo pagrindų mokymo programą, iki 2020 m. rugsėjo 1 d. išduotą specia</text:span><text:span text:style-name="T165">lizacijos, kvalifikacijos ar neformaliojo mokymo programos baigimo pažymėjimą, patvirtinantį, kad baigta ne trumpesnė kaip 140 val. trukmės masažo pagrindų mokymo programa;<text:s/></text:span></text:p>
      <text:p text:style-name="P166"><text:span text:style-name="T167">5.4</text:span><text:span text:style-name="T168">. turintys Lietuvos aukštųjų mokyklų išduotus diplomus, patvirtinančius,<text:s/></text:span><text:span text:style-name="T169">kad baigta medicinos, odontologijos, odontologinės priežiūros, reabilitacijos, kineziterapijos, ergoterapijos, bendrosios praktikos slaugos, slaugos, akušerijos, grožio terapijos, kosmetologijos, higieninės ir dekoratyvinės kosmetologijos, taikomosios fizi</text:span><text:span text:style-name="T170">nės veiklos, kūno kultūros studijų programa, ir turintys Lietuvos Respublikos švietimo įstaigos, turinčios teisę vykdyti masažo pagrindų mokymo programą, iki 2020 m. rugsėjo 1 d. išduotą specializacijos, kvalifikacijos ar neformaliojo mokymo programos baig</text:span><text:span text:style-name="T171">imo pažymėjimą, patvirtinantį, kad baigta ne trumpesnė kaip 140 val. trukmės masažo pagrindų mokymo programa;</text:span></text:p>
      <text:p text:style-name="P172"><text:span text:style-name="T173">5.5</text:span><text:span text:style-name="T174">. turėję Lietuvos Respublikos sveikatos apsaugos ministerijos iki 2007 m. vasario 10 d. išduotą licenciją verstis privačia masažuotojo veik</text:span><text:span text:style-name="T175">la.</text:span></text:p>
      <text:p text:style-name="P176"><text:span text:style-name="T177">6</text:span><text:span text:style-name="T178">. Teisę verstis<text:s/></text:span><text:span text:style-name="T179">gydomojo masažo specialisto<text:s/></text:span><text:span text:style-name="T180">praktika turi asmuo, įgijęs<text:s/></text:span><text:span text:style-name="T181">gydomojo masažo specialisto profesinę <text:s/>kvalifikaciją.</text:span></text:p>
      <text:p text:style-name="P182"><text:span text:style-name="T183">7</text:span><text:span text:style-name="T184">. Gydomojo masažo specialistas verčiasi praktika įstaigose, turinčiose galiojančią įstaigos asmens sveikatos priež</text:span><text:span text:style-name="T185">iūros licenciją, suteikiančią gydomojo masažo specialisto teisę teikti gydomojo masažo paslaugas ir (ar) kitas asmens sveikatos priežiūros paslaugas, kurias pagal teisės aktų, reguliuojančių asmens sveikatos priežiūros paslaugų teikimą, reikalavimus kartu<text:s/></text:span><text:span text:style-name="T186">su kitais sveikatos priežiūros specialistais turi teikti ir gydomojo masažo specialistas.<text:s/></text:span></text:p>
      <text:p text:style-name="P187"><text:span text:style-name="T188">8</text:span><text:span text:style-name="T189">.<text:s/></text:span><text:span text:style-name="T190">Gydomojo masažo specialistas dirba savarankiškai ir (arba) medicininės reabilitacijos specialistų komandoje, bendradarbiaudamas su kitais sveikatos priežiūros</text:span><text:span text:style-name="T191"><text:s/>paslaugas teikiančiais specialistais.</text:span></text:p>
      <text:p text:style-name="P192"><text:span text:style-name="T193">9</text:span><text:span text:style-name="T194">. Gydomojo masažo specialistas<text:s/></text:span><text:span text:style-name="T195">vadovaujasi Lietuvos Respublikos įstatymais ir kitais teisės aktais, šia Lietuvos medicinos norma, asmens sveikatos priežiūros įstaigos, kurioje dirba, įstatais (nuostatais), vidaus</text:span><text:span text:style-name="T196"><text:s/>tvarkos taisyklėmis ir savo pareigybės aprašymu.</text:span></text:p>
      <text:p text:style-name="P197"/>
      <text:p text:style-name="P198"><text:span text:style-name="T199">II</text:span><text:span text:style-name="T200"><text:s/>SKYRIUS</text:span></text:p>
      <text:p text:style-name="P201"><text:span text:style-name="T202">TEISĖS</text:span></text:p>
      <text:p text:style-name="P203"/>
      <text:p text:style-name="P204"><text:span text:style-name="T205">10</text:span><text:span text:style-name="T206">.<text:s/></text:span><text:span text:style-name="T207">Gydomojo masažo specialistas turi teisę:</text:span></text:p>
      <text:p text:style-name="P208"><text:span text:style-name="T209">10.1</text:span><text:span text:style-name="T210">. verstis gydomojo masažo specialisto praktika Lietuvos medicinos normos ir kitų teisės aktų, reglamentuojančių gydomojo<text:s/></text:span><text:span text:style-name="T211">masažo specialisto praktiką, nustatyta tvarka;</text:span></text:p>
      <text:p text:style-name="P212"><text:span text:style-name="T213">10.2</text:span><text:span text:style-name="T214">. konsultuoti gydomojo masažo klausimais;</text:span></text:p>
      <text:p text:style-name="P215"><text:span text:style-name="T216">10.3</text:span><text:span text:style-name="T217">. atsisakyti teikti gydomojo masažo paslaugas, jeigu darbo sąlygos kelia pavojų asmens ir (ar) gydomojo masažo specialisto sve</text:span><text:span text:style-name="T218">ikatai ar gyvybei;</text:span></text:p>
      <text:p text:style-name="P219"><text:span text:style-name="T220">10.</text:span><text:span text:style-name="T221">4</text:span><text:span text:style-name="T222">. dalyvauti pasitarimuose, seminaruose ir konferencijose, mokslinių draugijų veikloje, kur nagrinėjami su profesine kvalifikacija susiję klausimai;</text:span></text:p>
      <text:p text:style-name="P223"><text:span text:style-name="T224">10.5</text:span><text:span text:style-name="T225">. dalyvauti mokslinėje tiriamojoje ir pedagoginėje veikloje, taip pat praktiškai diegti Lietuvos R</text:span><text:span text:style-name="T226">espublikoje įteisintus naujus<text:s/></text:span><text:span text:style-name="T227">gydomojo</text:span><text:span text:style-name="T228"><text:s/></text:span><text:span text:style-name="T229">masažo metodus;</text:span></text:p>
      <text:p text:style-name="P230"><text:span text:style-name="T231">10.</text:span><text:span text:style-name="T232">6</text:span><text:span text:style-name="T233">. reikalauti darbdavio užtikrinti optimalias darbo sąlygas (patalpos, higieninės sąlygos, apsaugos priemonės, medicinos prietaisai, jų priežiūra bei jų atnaujinimas), reikalingas procedūroms at</text:span><text:span text:style-name="T234">likti;</text:span></text:p>
      <text:p text:style-name="P235"><text:span text:style-name="T236">10.7</text:span><text:span text:style-name="T237">. tvarkyti paciento duomenis, įskaitant sveikatos duomenis, Europos Sąjungos ir Lietuvos Respublikos teisės aktų, reglamentuojančių asmens duomenų tvarkymą, nustatyta tvarka;</text:span></text:p>
      <text:p text:style-name="P238"><text:span text:style-name="T239">10.8</text:span><text:span text:style-name="T240">. turi ir kitų teisių, nustatytų Lietuvos Respublikos teis</text:span><text:span text:style-name="T241">ės aktuose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PAREIGOS</text:span></text:p>
      <text:p text:style-name="P248"/>
      <text:p text:style-name="P249"><text:span text:style-name="T250">11</text:span><text:span text:style-name="T251">.<text:s/></text:span><text:span text:style-name="T252">Gydomojo masažo specialistas<text:s/></text:span><text:span text:style-name="T253">privalo:</text:span></text:p>
      <text:p text:style-name="P254"><text:span text:style-name="T255">11.1</text:span><text:span text:style-name="T256">. teikti pirmąją medicinos pagalbą;</text:span></text:p>
      <text:p text:style-name="P257"><text:span text:style-name="T258">11.2</text:span><text:span text:style-name="T259">. pagal savo kompetenciją, nurodytą Lietuvos medicinos normoje, ir asmens sveikatos priežiūros įstaigos, kurioje dirb</text:span><text:span text:style-name="T260">a, licenciją teikti<text:s/></text:span><text:span text:style-name="T261">gydomojo<text:s/></text:span><text:span text:style-name="T262">masažo paslaugas ir užtikrinti teikiamų<text:s/></text:span><text:span text:style-name="T263">gydomojo<text:s/></text:span><text:span text:style-name="T264">masažo paslaugų kokybę;</text:span></text:p>
      <text:p text:style-name="P265"><text:span text:style-name="T266">11.3</text:span><text:span text:style-name="T267">. nepriskirtais jo kompetencijai atvejais rekomenduoti pacientui kreiptis į atitinkamos srities asmens sveikatos priežiūros specialistą;</text:span></text:p>
      <text:p text:style-name="P268"><text:span text:style-name="T269">11.4</text:span><text:span text:style-name="T270">.</text:span><text:span text:style-name="T271"><text:s/>turėti spaudą, kurio numeris suteikiamas</text:span><text:span text:style-name="T272"><text:s/></text:span><text:span text:style-name="T273">Lietuvos Respublikos</text:span><text:span text:style-name="T274"><text:s/>sveikatos apsaugos ministro 2003 m. sausio 6 d. įsakymo Nr. V-1 „</text:span><text:span text:style-name="T275">Dėl</text:span><text:span text:style-name="T276"><text:s/></text:span><text:span text:style-name="T277">Specialisto spaudo numerio suteikimo ir panaikinimo taisyklių patvirtinimo“ nustatyta tvarka;</text:span></text:p>
      <text:p text:style-name="P278"><text:span text:style-name="T279">11.5</text:span><text:span text:style-name="T280">. taikyti tik mokslo ir praktikos įrodymais pagrįstus, saugius<text:s/></text:span><text:span text:style-name="T281">gydomojo</text:span><text:span text:style-name="T282"><text:s/></text:span><text:span text:style-name="T283">masažo metodus ir procedūras;<text:s/></text:span></text:p>
      <text:p text:style-name="P284"><text:span text:style-name="T285">11.6</text:span><text:span text:style-name="T286">. naudoti tik teisės aktų</text:span><text:span text:style-name="T287">,<text:s/></text:span><text:span text:style-name="T288">reguliuojančių medicinos priemonių naudojimą, reikalavimus atitinkančias medicinos priemones, išskyrus kituose teisės<text:s/></text:span><text:span text:style-name="T289">aktuose nustatytas išimtis. Užtikrinti, kad medicinos priemonės būtų naudojamos teisės aktų, reguliuojančių medicinos priemonių naudojimą, nustatyta tvarka ir vadovaujantis gamintojų su medicinos priemone pateikiama informacija;</text:span></text:p>
      <text:p text:style-name="P290"><text:span text:style-name="T291">11.7</text:span><text:span text:style-name="T292">. bendradarbiauti s</text:span><text:span text:style-name="T293">u sveikatos priežiūros ir kitais specialistais;</text:span></text:p>
      <text:p text:style-name="P294"><text:span text:style-name="T295">11.8</text:span><text:span text:style-name="T296">. propaguoti sveiką gyvenseną, ligų profilaktikos ir sveikatos tausojimo bei ugdymo priemones;</text:span></text:p>
      <text:p text:style-name="P297"><text:span text:style-name="T298">11.</text:span><text:span text:style-name="T299">9</text:span><text:span text:style-name="T300">. laikytis asmens sveikatos priežiūros specialisto profesinės etikos principų, gerbti pacientų te</text:span><text:span text:style-name="T301">ises ir jų nepažeisti, saugoti profesinę paslaptį ir visą informaciją apie pacientą laikyti konfidencialia; užtikrinti, kad kitiems asmenims ši informacija būtų atskleista tik Europos Sąjungos ir Lietuvos Respublikos teisės aktų, reguliuojančių asmens duom</text:span><text:span text:style-name="T302">enų saugą, nustatytais pagrindais ir tvarka;</text:span></text:p>
      <text:p text:style-name="P303"><text:span text:style-name="T304">11.1</text:span><text:span text:style-name="T305">0</text:span><text:span text:style-name="T306">. tobulinti profesinę kvalifikaciją Lietuvos Respublikos sveikatos apsaugos ministro nustatyta tvarka;</text:span></text:p>
      <text:p text:style-name="P307"><text:span text:style-name="T308">11.11</text:span><text:span text:style-name="T309">.<text:s/></text:span><text:span text:style-name="T310">laikytis gydomojo masažo specialisto praktiką reguliuojančių teisės aktų;</text:span></text:p>
      <text:p text:style-name="P311"><text:span text:style-name="T312">11.12</text:span><text:span text:style-name="T313">. tva</text:span><text:span text:style-name="T314">rkyti gydomojo masažo specialisto praktikos dokumentus Lietuvos Respublikos sveikatos apsaugos ministro nustatyta tvarka;</text:span></text:p>
      <text:p text:style-name="P315"><text:span text:style-name="T316">11.13</text:span><text:span text:style-name="T317">. paaiškinti gydomojo masažo specialisto<text:s/></text:span><text:span text:style-name="T318">praktikos aplinkybes Lietuvos Respublikos sveikatos apsaugos ministerijos, teisėsaug</text:span><text:span text:style-name="T319">os institucijų ir kitų kontroliuojančių institucijų prašymu;</text:span></text:p>
      <text:p text:style-name="P320"><text:span text:style-name="T321">11.1</text:span><text:span text:style-name="T322">4</text:span><text:span text:style-name="T323">. atlikti kitas Lietuvos Respublikos teisės aktų, reguliuojančių asmens sveikatos priežiūros specialisto praktiką, nustatytas pareigas.</text:span></text:p>
      <text:p text:style-name="P324"/>
      <text:p text:style-name="P325"><text:span text:style-name="T326">IV</text:span><text:span text:style-name="T327"><text:s/>SKYRIUS</text:span></text:p>
      <text:p text:style-name="P328"><text:span text:style-name="T329">KOMPETENCIJA</text:span></text:p>
      <text:p text:style-name="P330"/>
      <text:p text:style-name="P331"><text:span text:style-name="T332">12</text:span><text:span text:style-name="T333">. Gydomojo</text:span><text:span text:style-name="T334"><text:s/>masažo specialisto kompetenciją sudaro žinios, gebėjimai ir įgūdžiai, kuriuos jis įgyja baigęs profesinę kvalifikaciją suteikiančią mokymo programą bei nuolat tobulindamas įgytą profesinę kvalifikaciją, atsižvelgdamas į nuolatinę mokslo ir praktikos pažan</text:span><text:span text:style-name="T335">gą.</text:span></text:p>
      <text:p text:style-name="P336"><text:span text:style-name="T337">13</text:span><text:span text:style-name="T338">. Gydomojo masažo specialistas<text:s/></text:span><text:span text:style-name="T339">turi žinoti:<text:s/></text:span></text:p>
      <text:p text:style-name="P340"><text:span text:style-name="T341">13.1</text:span><text:span text:style-name="T342">. įrodymais pagrįstos medicinos principus;</text:span></text:p>
      <text:p text:style-name="P343"><text:span text:style-name="T344">13.2</text:span><text:span text:style-name="T345">. sveikatos teisės pagrindus;</text:span></text:p>
      <text:p text:style-name="P346"><text:span text:style-name="T347">13.3</text:span><text:span text:style-name="T348">. sveikatos draudimo pagrindus;</text:span></text:p>
      <text:p text:style-name="P349"><text:span text:style-name="T350">13.4</text:span><text:span text:style-name="T351">. medicinos statistikos pagrindus;</text:span></text:p>
      <text:p text:style-name="P352"><text:span text:style-name="T353">13.5</text:span><text:span text:style-name="T354">. dokumentų rengimo,<text:s/></text:span><text:span text:style-name="T355">tvarkymo ir apskaitos pagrindus;</text:span></text:p>
      <text:p text:style-name="P356"><text:span text:style-name="T357">13.6</text:span><text:span text:style-name="T358">. asmens duomenų apsaugos principus.</text:span></text:p>
      <text:p text:style-name="P359"><text:span text:style-name="T360">14</text:span><text:span text:style-name="T361">. Gydomojo masažo specialistas turi išmanyti:</text:span></text:p>
      <text:p text:style-name="P362"><text:span text:style-name="T363">14.1</text:span><text:span text:style-name="T364">. saugos darbe reikalavimus<text:s/></text:span><text:span text:style-name="T365">ir ergonomikos principus;</text:span></text:p>
      <text:p text:style-name="P366"><text:span text:style-name="T367">14.2</text:span><text:span text:style-name="T368">. medicinos etikos ir deontologijos pagrindus;</text:span></text:p>
      <text:p text:style-name="P369"><text:span text:style-name="T370">14.3</text:span><text:span text:style-name="T371">.</text:span><text:span text:style-name="T372"><text:s/>bendruosius sveikatos priežiūros organizavimo principus;</text:span></text:p>
      <text:p text:style-name="P373"><text:span text:style-name="T374">14.4</text:span><text:span text:style-name="T375">. žmogaus anatomijos, fiziologijos ir patologijos pagrindus bei amžiaus ir lyties ypatybes;<text:s/></text:span></text:p>
      <text:p text:style-name="P376"><text:span text:style-name="T377">14.5</text:span><text:span text:style-name="T378">.<text:s/></text:span><text:span text:style-name="T379">gydomojo masažo poveikį žmogaus organizmui;</text:span></text:p>
      <text:p text:style-name="P380"><text:span text:style-name="T381">14.6</text:span><text:span text:style-name="T382">. fiziologinius, patologinius, stru</text:span><text:span text:style-name="T383">ktūrinius ir funkcinius pokyčius, kurie gali <text:s/>turėti įtakos paciento sveikatos būklei ir gydomojo masažo eigai;</text:span></text:p>
      <text:p text:style-name="P384"><text:span text:style-name="T385">14.7</text:span><text:span text:style-name="T386">. įvairaus amžiaus pacientų psichosocialinės elgsenos ypatumus;</text:span></text:p>
      <text:p text:style-name="P387"><text:span text:style-name="T388">14.8</text:span><text:span text:style-name="T389">. paciento, jo šeimos narių, kitų pacientą prižiūrinčių asmenų<text:s/></text:span><text:span text:style-name="T390">mokymo principus, informacijos pateikimo principus;</text:span></text:p>
      <text:p text:style-name="P391"><text:span text:style-name="T392">14.9</text:span><text:span text:style-name="T393">. sveikos gyvensenos principus;</text:span></text:p>
      <text:p text:style-name="P394"><text:span text:style-name="T395">14.10</text:span><text:span text:style-name="T396">. medicininės reabilitacijos komandos ir komandos narių darbo principus;</text:span></text:p>
      <text:p text:style-name="P397"><text:span text:style-name="T398">14.11</text:span><text:span text:style-name="T399">.<text:s/></text:span><text:span text:style-name="T400">gydomojo masažo pagrindinius, pagalbinius ir papildomus būdus;</text:span></text:p>
      <text:p text:style-name="P401"><text:span text:style-name="T402">14.12</text:span><text:span text:style-name="T403">. aseptikos ir antiseptikos pagrindus.</text:span></text:p>
      <text:p text:style-name="P404"><text:span text:style-name="T405">15</text:span><text:span text:style-name="T406">. Gydomojo masažo specialistas turi gebėti:</text:span></text:p>
      <text:p text:style-name="P407"><text:span text:style-name="T408">15.1</text:span><text:span text:style-name="T409">.<text:s/></text:span><text:span text:style-name="T410">įvertinti gydomojo masažo<text:s/></text:span><text:span text:style-name="T411">indikacijas ir kontraindikacijas;</text:span></text:p>
      <text:p text:style-name="P412"><text:span text:style-name="T413">15.2</text:span><text:span text:style-name="T414">.<text:s/></text:span><text:span text:style-name="T415">paruošti gydomojo masažo specialisto darbo vietą ir darbui reikalingas priemones;</text:span></text:p>
      <text:p text:style-name="P416"><text:span text:style-name="T417">15</text:span><text:span text:style-name="T418">.3</text:span><text:span text:style-name="T419">. įvertinti paciento fizinę bei emocinę būklę;</text:span></text:p>
      <text:p text:style-name="P420"><text:span text:style-name="T421">15.4</text:span><text:span text:style-name="T422">. įvertinti ir paaiškinti<text:s/></text:span><text:span text:style-name="T423">gydomojo masažo poveikį;</text:span></text:p>
      <text:p text:style-name="P424"><text:span text:style-name="T425">15.5</text:span><text:span text:style-name="T426">. sudaryti gydomojo masažo veiksmų planą bei savarankiškai atlikti viso kūno ar jo dalių gydomąjį masažą (vaikams (taip pat ir kūdikiams)<text:s/></text:span><text:span text:style-name="T427">ir suaugusiesiems);</text:span></text:p>
      <text:p text:style-name="P428"><text:span text:style-name="T429">15.6</text:span><text:span text:style-name="T430">. atsižvelgdamas į paciento audinių būklę, amžių, ligos ar sveikatos sutrikimo pobūdį ir jo eigą, parinkti saugius ir efektyvius gydomojo masažo būdus;</text:span></text:p>
      <text:p text:style-name="P431"><text:span text:style-name="T432">15.7</text:span><text:span text:style-name="T433">. stebėti paciento sveikatos būklę gydomojo<text:s/></text:span><text:span text:style-name="T434">masažo metu, atpažinti g</text:span><text:span text:style-name="T435">yvybei pavojingas būkles, jas įvertinti ir suteikti pirmąją medicinos pagalbą;</text:span></text:p>
      <text:p text:style-name="P436"><text:span text:style-name="T437">15.8</text:span><text:span text:style-name="T438">. laikytis higienos reikalavimų;</text:span></text:p>
      <text:p text:style-name="P439"><text:span text:style-name="T440">15.9</text:span><text:span text:style-name="T441">. užtikrinti teikiamų paslaugų kokybę ir saugumą;</text:span></text:p>
      <text:p text:style-name="P442"><text:span text:style-name="T443">15.10</text:span><text:span text:style-name="T444">. teikti rekomendacijas sveikatinimo tikslais;</text:span></text:p>
      <text:p text:style-name="P445"><text:span text:style-name="T446">15.11</text:span><text:span text:style-name="T447">. naudotis<text:s/></text:span><text:span text:style-name="T448">informacinėmis ir ryšio technologijomis.</text:span></text:p>
      <text:p text:style-name="P449"/>
      <text:p text:style-name="P450"><text:span text:style-name="T451">______________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12d590602b9c11eabe008ea93139d588" office:target-frame-name="_top" xlink:show="replace"><text:span text:style-name="T463">V-1527</text:span></text:a><text:span text:style-name="T464">,<text:s/></text:span><text:span text:style-name="T465">2019-12-30, paskelbta TAR 2019-12-31, i. k. 2019-21741</text:span></text:p>
      <text:p text:style-name="P466"><text:span text:style-name="T467">Dėl Lietuvos Respublikos sveikatos apsaugos ministro 2019 m. spalio 8 d. įsakymo Nr. V-1148 „Dėl Lietuvos medicinos normos MN 165:2019 „Masažuotojas“ patvirtinimo“ pakeitimo</text:span></text:p>
      <text:p text:style-name="P468"/>
      <text:p text:style-name="P469"><text:span text:style-name="T470">2.</text:span></text:p>
      <text:p text:style-name="P471"><text:span text:style-name="T472">Lietuvos Respublikos sv</text:span><text:span text:style-name="T473">eikatos apsaugos ministerija, Įsakymas</text:span></text:p>
      <text:p text:style-name="P474"><text:span text:style-name="T475">Nr.<text:s/></text:span><text:a xlink:href="https://www.e-tar.lt/portal/legalAct.html?documentId=6d971ed0e1fc11ea9342c1d4e2ff6ff6" office:target-frame-name="_top" xlink:show="replace"><text:span text:style-name="T476">V-1859</text:span></text:a><text:span text:style-name="T477">, 2020-08-18, paskelbta TAR 2020-08-19, i. k. 2020-17539</text:span></text:p>
      <text:p text:style-name="P478"><text:span text:style-name="T479">Dėl Lietuvos Respublikos sveikatos apsaugos ministro</text:span><text:span text:style-name="T480"><text:s/>2019 m. spalio 8 d. įsakymo Nr. V-1148 „Dėl Lietuvos medicinos normos MN 165:2019 „Masažuotojas“ patvirtinimo“ pakeitimo</text:span></text:p>
      <text:p text:style-name="P481"/>
      <text:p text:style-name="P482"><text:span text:style-name="T483">3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221b4c50303f11ec992fe4cdfceb5666" office:target-frame-name="_top" xlink:show="replace"><text:span text:style-name="T488">V-2346</text:span></text:a><text:span text:style-name="T489">, 2021-10-18, paskelbta TAR 2021-10-18, i. k. 2021-21778</text:span></text:p>
      <text:p text:style-name="P490"><text:span text:style-name="T491">Dėl Lietuvos Respublikos sveikatos apsaugos ministro 2019 m. spalio 8 d. įsakymo Nr. V-1148 „Dėl Lietuvos medicinos normos MN 165:2019 „Masažuotojas“ patvirtin</text:span><text:span text:style-name="T492">imo pakeitimo</text:span></text:p>
      <text:p text:style-name="P493"/>
      <text:p text:style-name="P494"><text:span text:style-name="T495">4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c95df6205d4c11ee81b8b446907f594f" office:target-frame-name="_top" xlink:show="replace"><text:span text:style-name="T500">V-1039</text:span></text:a><text:span text:style-name="T501">, 2023-09-27, paskelbta TAR 2023-09-27, i. k. 2023-18816</text:span></text:p>
      <text:p text:style-name="P502"><text:span text:style-name="T503">Dėl<text:s/></text:span><text:span text:style-name="T504">Lietuvos Respublikos sveikatos apsaugos ministro 2019 m. spalio 8 d. įsakymo Nr. V-1148 „Dėl Lietuvos medicinos normos MN 165:2021 „Gydomojo masažo specialistas“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page-number text:fixed="false">2</text:page-number></text:p></draw:text-box></draw:frame></text:p>
        <text:p text:style-name="Normal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9-28T06:11:00Z</meta:creation-date>
    <dc:date>2023-09-28T06:11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984" meta:character-count="16438" meta:row-count="405" meta:non-whitespace-character-count="14603"/>
  </office:meta>
</office:document-meta>
</file>