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44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00"/>
    </style:style>
    <style:style style:name="P4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keep-together="always"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55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6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5" style:parent-style-name="DefaultParagraphFont" style:family="text">
      <style:text-properties style:font-style-complex="italic" fo:color="#FF0000" style:font-size-complex="12pt"/>
    </style:style>
    <style:style style:name="T8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7" style:parent-style-name="DefaultParagraphFont" style:family="text">
      <style:text-properties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tyle-complex="italic" fo:color="#000000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/>
    </style:style>
    <style:style style:name="P186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91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92" style:parent-style-name="Normal" style:family="paragraph">
      <style:paragraph-properties fo:text-align="justify" fo:margin-right="0.018in" fo:text-indent="0.3937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FF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0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fo:font-weight="bold" style:font-weight-asian="bold" fo:color="#000000" style:font-size-complex="12pt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P23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Times" fo:color="#000000" style:font-size-complex="12pt"/>
    </style:style>
    <style:style style:name="T238" style:parent-style-name="DefaultParagraphFont" style:family="text">
      <style:text-properties style:font-name-asian="Times"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Times" fo:color="#000000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FF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2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P315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7" style:parent-style-name="DefaultParagraphFont" style:family="text">
      <style:text-properties style:font-style-complex="italic" style:font-size-complex="12pt"/>
    </style:style>
    <style:style style:name="T388" style:parent-style-name="DefaultParagraphFont" style:family="text">
      <style:text-properties style:font-style-complex="italic" style:font-size-complex="12pt"/>
    </style:style>
    <style:style style:name="P38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name-asian="Arial" style:font-style-complex="italic" style:font-size-complex="12pt"/>
    </style:style>
    <style:style style:name="T397" style:parent-style-name="DefaultParagraphFont" style:family="text">
      <style:text-properties style:font-name-asian="Arial" style:font-style-complex="italic" fo:color="#000000" style:font-size-complex="12pt"/>
    </style:style>
    <style:style style:name="P398" style:parent-style-name="Normal" style:family="paragraph">
      <style:paragraph-properties fo:widows="0" fo:orphans="0" fo:text-indent="0.4923in">
        <style:tab-stops>
          <style:tab-stop style:type="left" style:position="0.3937in"/>
        </style:tab-stops>
      </style:paragraph-properties>
    </style:style>
    <style:style style:name="T399" style:parent-style-name="DefaultParagraphFont" style:family="text">
      <style:text-properties style:font-name-asian="Arial" style:font-style-complex="italic" fo:color="#000000" style:font-size-complex="12pt"/>
    </style:style>
    <style:style style:name="T400" style:parent-style-name="DefaultParagraphFont" style:family="text">
      <style:text-properties style:font-name-asian="Arial" style:font-style-complex="italic"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01 iki 2023-09-27</text:span></text:p>
      <text:p text:style-name="P9"/>
      <text:p text:style-name="P10"><text:span text:style-name="T11">Įsakymas paskelbtas: TAR 2019-10-10, i. k. 2019-16146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21b4c50303f11ec992fe4cdfceb5666" office:target-frame-name="_top" xlink:show="replace"><text:span text:style-name="T15">V-2346</text:span></text:a><text:span text:style-name="T16">, 2021-10-18, paskelbta TAR 2021-10-18, i. k. 2021-21778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165:2021 „gydomojo masažo specialistas“ PATVIRTINIMO</text:p>
      <text:p text:style-name="P25"/>
      <text:p text:style-name="P26">2019 m. spalio 8 d. Nr. V-1148<text:line-break/>Vilnius</text:p>
      <text:p text:style-name="P27"/>
      <text:p text:style-name="P28"><text:span text:style-name="T29">Vadovaudamasis Lietuvos Respublikos asmens sveikatos priežiūros praktikos įstatymo 4 straipsnio 3 dalimi:</text:span></text:p>
      <text:p text:style-name="P30"><text:span text:style-name="T31">1</text:span><text:span text:style-name="T32">. T v i r t i n u Lietuvos medicinos normą MN 165:2021</text:span><text:span text:style-name="T33"><text:s/>„Gydomojo masažo specialistas“ 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/>Aurelijus Veryga</text:p>
      <text:p text:style-name="Normal"/>
      <text:soft-page-break/>
      <text:p text:style-name="P37">PATVIRTINTA</text:p>
      <text:p text:style-name="P44">Lietuvos Respublikos sveikatos apsaugos ministro<text:s/></text:p>
      <text:p text:style-name="P45">2019 m. spalio 8 d. įsakymu<text:s/></text:p>
      <text:p text:style-name="P46"><text:span text:style-name="T47">Nr. V-1148</text:span><text:span text:style-name="T48"><text:s/></text:span></text:p>
      <text:p text:style-name="P49">(Lietuvos Respublikos sveikatos apsaugos ministro</text:p>
      <text:p text:style-name="P50">2021 m. spalio 18 d. įsakymo</text:p>
      <text:p text:style-name="P51">Nr. V-2346 redakcija)</text:p>
      <text:p text:style-name="P52"/>
      <text:p text:style-name="P53"/>
      <text:p text:style-name="P54"/>
      <text:p text:style-name="P55"><text:span text:style-name="T56">LIETUVOS MEDICINOS NORMA MN 165:2021</text:span></text:p>
      <text:p text:style-name="P57"><text:span text:style-name="T58">GYDOMOJO<text:s/></text:span><text:span text:style-name="T59">MASAŽO SPECIALIST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Lietuvos medicinos norma MN 165:2021 „</text:span><text:span text:style-name="T70">Gydomojo masažo specialistas“ (toliau – Lietuvos medicinos norma) reglamentuoja gydomojo masažo specialisto teises</text:span><text:span text:style-name="T71">, pareigas ir kompetenciją.</text:span></text:p>
      <text:p text:style-name="P72"><text:span text:style-name="T73">2</text:span><text:span text:style-name="T74">. Lietuvos medicinos norma yra privaloma visiems<text:s/></text:span><text:span text:style-name="T75">gydomojo masažo specialistams, dirbantiems Lietuvos Respublikoje, jų darbdaviams, taip pat institucijoms, rengiančioms gydomojo masažo specialistus, tobulinančioms jų kvalifikaciją bei kontroliuojančioms jų<text:s/></text:span><text:span text:style-name="T76">veiklą.</text:span></text:p>
      <text:p text:style-name="P77"><text:span text:style-name="T78">3</text:span><text:span text:style-name="T79">. Lietuvos medicinos normoje vartojamos sąvokos ir jų apibrėžtys:</text:span></text:p>
      <text:p text:style-name="P80"><text:span text:style-name="T81">3.1</text:span><text:span text:style-name="T82">.</text:span><text:span text:style-name="T83"><text:s/></text:span><text:span text:style-name="T84">Gydomojo masažo specialisto</text:span><text:span text:style-name="T85"><text:s/></text:span><text:span text:style-name="T86">praktika</text:span><text:span text:style-name="T87"><text:s/>–<text:s/></text:span><text:span text:style-name="T88">gydomojo masažo specialisto<text:s/></text:span><text:span text:style-name="T89">pagal įgytą profesinę kvalifikaciją ir nustatytą kompetenciją atliekama asmens sveikatos priežiūra.</text:span></text:p>
      <text:p text:style-name="P90"><text:span text:style-name="T91">3.2</text:span><text:span text:style-name="T92">. Kitos Lietuvos medicinos normoje vartojamos sąvokos suprantamos taip, kaip jos yra apibrėžtos asmens sveikatos priežiūros paslaugų teikimą reglamentuojančiuose teisės aktuose.</text:span></text:p>
      <text:p text:style-name="P93"><text:span text:style-name="T94">4</text:span><text:span text:style-name="T95">.<text:s/></text:span><text:span text:style-name="T96">Gydomojo masažo specialisto<text:s/></text:span><text:span text:style-name="T97">profesinė kvalifikacija įgyjama švie</text:span><text:span text:style-name="T98">timo įstaigoje, vykdančioje formaliojo švietimo programas, baigus masažuotojo profesinio mokymo programą<text:s/></text:span><text:span text:style-name="T99">ir papildomą gydomojo masažo profesinio mokymo modulį</text:span><text:span text:style-name="T100">. Užsienyje įgyta<text:s/></text:span><text:span text:style-name="T101">gydomojo masažo specialisto<text:s/></text:span><text:span text:style-name="T102">profesinė kvalifikacija pripažįstama Lietuvos Respub</text:span><text:span text:style-name="T103">likos reglamentuojamų profesinių kvalifikacijų pripažinimo įstatymo ir kitų teisės aktų, reglamentuojančių profesinių kvalifikacijų pripažinimą, nustatyta tvarka.</text:span></text:p>
      <text:p text:style-name="P104"><text:span text:style-name="T105">5</text:span><text:span text:style-name="T106">.<text:s/></text:span><text:span text:style-name="T107">Gydomojo masažo specialisto<text:s/></text:span><text:span text:style-name="T108">profesinę kvalifikaciją įgijusiais laikomi asmenys, atitin</text:span><text:span text:style-name="T109">kantys Lietuvos medicinos normos 5.1– 5.4 ir (arba) 5.5 papunkčiuose nustatytus reikalavimus:</text:span></text:p>
      <text:p text:style-name="P110"><text:span text:style-name="T111">5.1</text:span><text:span text:style-name="T112">. pradėję studijas Sovietų Sąjungoje aukštesniosiose ar profesinėse medicinos mokyklose iki 1990 m. kovo 11 d. ir:</text:span></text:p>
      <text:p text:style-name="P113"><text:span text:style-name="T114">5.1.1</text:span><text:span text:style-name="T115">. turintys Sovietų Sąjungos diplomu</text:span><text:span text:style-name="T116">s ar pažymėjimus, patvirtinančius suteiktą masažuotojo (masažisto) ar masažo medicinos sesers kvalifikaciją, ir turintys ne mažesnę kaip trejų metų masažuotojo teisėtą darbo patirtį Lietuvos Respublikoje; arba</text:span></text:p>
      <text:p text:style-name="P117"><text:span text:style-name="T118">5.1.2</text:span><text:span text:style-name="T119">. turintys Sovietų Sąjungos diplomus<text:s/></text:span><text:span text:style-name="T120">ar pažymėjimus, patvirtinančius suteiktą medicinos sesers, vaikų įstaigų medicinos sesers, medicinos felčerio, felčerio, medicinos felčerio krašto apsaugai, medicinos felčerio mokykloms, medicinos felčerio švietimo įstaigoms, sanitarijos felčerio, felčerio</text:span><text:span text:style-name="T121"><text:s/>laboranto, medicininės diagnostikos laboranto, gydytojo odontologo padėjėjo, kineziterapeuto padėjėjo, ergoterapeuto padėjėjo, akušerio kvalifikaciją, ir turintys:</text:span></text:p>
      <text:p text:style-name="P122"><text:span text:style-name="T123">5.1.2.1</text:span><text:span text:style-name="T124">. pažymėjimus, patvirtinančius, kad iki 1990 m. kovo 11 d. baigta masažo specializ</text:span><text:span text:style-name="T125">acijos, kvalifikacijos ar neformaliojo mokymo programa, ir ne mažesnę kaip trejų metų teisėtą masažuotojo darbo patirtį Lietuvos Respublikoje; arba</text:span></text:p>
      <text:p text:style-name="P126"><text:span text:style-name="T127">5.1.2.2</text:span><text:span text:style-name="T128">. Lietuvos Respublikos švietimo įstaigos, turinčios teisę vykdyti masažo pagrindų mokymo programą</text:span><text:span text:style-name="T129">, iki 2020 m. rugsėjo 1 d. išduotą specializacijos, kvalifikacijos ar neformaliojo mokymo programos baigimo pažymėjimą, patvirtinantį, kad baigta ne trumpesnė kaip 140 val. trukmės masažo pagrindų mokymo programa;</text:span></text:p>
      <text:p text:style-name="P130"><text:span text:style-name="T131">5.2</text:span><text:span text:style-name="T132">. turintys Raudonojo Kryžiaus a</text:span><text:span text:style-name="T133">r Raudonojo Pusmėnulio draugijos išduotus medicinos seserų kursų baigimo pažymėjimus ar kitus dokumentus, patvirtinančius suteiktą medicinos sesers kvalifikaciją, ir turintys:</text:span></text:p>
      <text:p text:style-name="P134"><text:span text:style-name="T135">5.2.1</text:span><text:span text:style-name="T136">. pažymėjimus, patvirtinančius, kad iki 1990 m. kovo 11 d. baigta masažo<text:s/></text:span><text:span text:style-name="T137">specializacijos, kvalifikacijos ar neformaliojo mokymo programa, ir turintys ne mažesnę kaip trejų metų teisėtą masažuotojo darbo patirtį Lietuvos Respublikoje; arba</text:span></text:p>
      <text:p text:style-name="P138"><text:span text:style-name="T139">5.2.2</text:span><text:span text:style-name="T140">. Lietuvos Respublikos švietimo įstaigos, turinčios iki 2020 m. rugsėjo 1 d. <text:s/>teisę vykdyti masažo pagrindų mokymo programą, išduotą specializacijos, kvalifikacijos ar neformaliojo mokymo programos baigimo pažymėjimą, patvirtinantį, kad baigta ne trumpesnė</text:span><text:span text:style-name="T141"><text:s/>kaip 140 val. trukmės masažo pagrindų mokymo programa;</text:span></text:p>
      <text:p text:style-name="P142"><text:span text:style-name="T143">5.3</text:span><text:span text:style-name="T144">. turintys Lietuvos aukštesniųjų medicinos mokyklų išduotus aukštesniojo mokslo baigimo diplomus, patvirtinančius:</text:span></text:p>
      <text:p text:style-name="P145"><text:span text:style-name="T146">5.3.1</text:span><text:span text:style-name="T147">. masažuotojo (masažisto) kvalifikaciją; arba</text:span></text:p>
      <text:p text:style-name="P148"><text:span text:style-name="T149">5.3.2</text:span><text:span text:style-name="T150">. medicinos se</text:span><text:span text:style-name="T151">sers, medicinos sesers kosmetikės, vaikų įstaigų medicinos sesers, medicinos sesers vaikų įstaigoms, bendrosios praktikos slaugytojo, slaugytojo, bendruomenės slaugytojo, medicinos brolio, medicinos felčerio, felčerio, medicinos felčerio krašto apsaugai, m</text:span><text:span text:style-name="T152">edicinos felčerio mokykloms, medicinos felčerio švietimo įstaigoms, sanitarijos felčerio, felčerio laboranto, higienos felčerio, higienisto, medicininės diagnostikos laboranto, laboratorinės diagnostikos specialisto, gydytojo odontologo padėjėjo, kineziter</text:span><text:span text:style-name="T153">apeuto padėjėjo, ergoterapeuto padėjėjo, akušerio kvalifikaciją ir turintys Lietuvos Respublikos švietimo įstaigos, turinčios teisę vykdyti masažo pagrindų mokymo programą, iki 2020 m. rugsėjo 1 d. išduotą specializacijos, kvalifikacijos ar neformaliojo mo</text:span><text:span text:style-name="T154">kymo programos baigimo pažymėjimą, patvirtinantį, kad baigta ne trumpesnė kaip 140 val. trukmės masažo pagrindų mokymo programa;<text:s/></text:span></text:p>
      <text:p text:style-name="P155"><text:span text:style-name="T156">5.4</text:span><text:span text:style-name="T157">. turintys Lietuvos aukštųjų mokyklų išduotus diplomus, patvirtinančius, kad baigta medicinos, odontologijos, odontol</text:span><text:span text:style-name="T158">oginės priežiūros, reabilitacijos, kineziterapijos, ergoterapijos, bendrosios praktikos slaugos, slaugos, akušerijos, grožio terapijos, kosmetologijos, higieninės ir dekoratyvinės kosmetologijos, taikomosios fizinės veiklos, kūno kultūros studijų programa,</text:span><text:span text:style-name="T159"><text:s/>ir turintys Lietuvos Respublikos švietimo įstaigos, turinčios teisę vykdyti masažo pagrindų mokymo programą, iki 2020 m. rugsėjo 1 d. išduotą specializacijos, kvalifikacijos ar neformaliojo mokymo programos baigimo pažymėjimą, patvirtinantį, kad baigta ne</text:span><text:span text:style-name="T160"><text:s/>trumpesnė kaip 140 val. trukmės masažo pagrindų mokymo programa;</text:span></text:p>
      <text:p text:style-name="P161"><text:span text:style-name="T162">5.5</text:span><text:span text:style-name="T163">. turėję Lietuvos Respublikos sveikatos apsaugos ministerijos iki 2007 m. vasario 10 d. išduotą licenciją verstis privačia masažuotojo veikla.</text:span></text:p>
      <text:p text:style-name="P164"><text:span text:style-name="T165">6</text:span><text:span text:style-name="T166">. Teisę verstis<text:s/></text:span><text:span text:style-name="T167">gydomojo masažo s</text:span><text:span text:style-name="T168">pecialisto<text:s/></text:span><text:span text:style-name="T169">praktika turi asmuo, įgijęs<text:s/></text:span><text:span text:style-name="T170">gydomojo masažo specialisto profesinę <text:s/>kvalifikaciją.</text:span></text:p>
      <text:p text:style-name="P171"><text:span text:style-name="T172">7</text:span><text:span text:style-name="T173">. Gydomojo masažo specialistas verčiasi praktika įstaigose, turinčiose galiojančią įstaigos asmens sveikatos priežiūros licenciją, suteikiančią gydomojo masaž</text:span><text:span text:style-name="T174">o specialisto teisę teikti gydomojo masažo paslaugas ir (ar) kitas asmens sveikatos priežiūros paslaugas, kurias pagal teisės aktų, reguliuojančių asmens sveikatos priežiūros paslaugų teikimą, reikalavimus kartu su kitais sveikatos priežiūros specialistais</text:span><text:span text:style-name="T175"><text:s/>turi teikti ir gydomojo masažo specialistas.<text:s/></text:span></text:p>
      <text:p text:style-name="P176"><text:span text:style-name="T177">8</text:span><text:span text:style-name="T178">.<text:s/></text:span><text:span text:style-name="T179">Gydomojo masažo specialistas dirba savarankiškai ir (arba) medicininės reabilitacijos specialistų komandoje, bendradarbiaudamas su kitais sveikatos priežiūros paslaugas teikiančiais specialistais.</text:span></text:p>
      <text:p text:style-name="P180"><text:span text:style-name="T181">9</text:span><text:span text:style-name="T182">. Gydomojo masažo specialistas<text:s/></text:span><text:span text:style-name="T183">vadovaujasi Lietuvos Respublikos įstatymais ir kitais teisės aktais, šia Lietuvos medicinos norma, asmens sveikatos priežiūros įstaigos, kurioje dirba, įstatais (nuostatais), vidaus tvarkos taisyklėmis ir savo pareigybės apra</text:span><text:span text:style-name="T184">šymu.</text:span></text:p>
      <text:p text:style-name="P185"/>
      <text:p text:style-name="P186"><text:span text:style-name="T187">II</text:span><text:span text:style-name="T188"><text:s/>SKYRIUS</text:span></text:p>
      <text:p text:style-name="P189"><text:span text:style-name="T190">TEISĖS</text:span></text:p>
      <text:p text:style-name="P191"/>
      <text:p text:style-name="P192"><text:span text:style-name="T193">10</text:span><text:span text:style-name="T194">.<text:s/></text:span><text:span text:style-name="T195">Gydomojo masažo specialistas turi teisę:</text:span></text:p>
      <text:p text:style-name="P196"><text:span text:style-name="T197">10.1</text:span><text:span text:style-name="T198">. verstis gydomojo masažo specialisto praktika Lietuvos medicinos normos ir kitų teisės aktų, reglamentuojančių gydomojo masažo specialisto praktiką, nustatyta tvarka;</text:span></text:p>
      <text:p text:style-name="P199"><text:span text:style-name="T200">10.2</text:span><text:span text:style-name="T201">. konsultuoti gydomojo masažo klausimais;</text:span></text:p>
      <text:p text:style-name="P202"><text:span text:style-name="T203">10.3</text:span><text:span text:style-name="T204">. atsisakyti teikti gydomojo masažo paslaugas, jeigu darbo sąlygos kelia pavojų asmens ir (ar) gydomojo masažo specialisto sve</text:span><text:span text:style-name="T205">ikatai ar gyvybei;</text:span></text:p>
      <text:p text:style-name="P206"><text:span text:style-name="T207">10.</text:span><text:span text:style-name="T208">4</text:span><text:span text:style-name="T209">. dalyvauti pasitarimuose, seminaruose ir<text:s/></text:span><text:span text:style-name="T210">konferencijose, mokslinių draugijų veikloje, kur nagrinėjami su profesine kvalifikacija susiję klausimai;</text:span></text:p>
      <text:p text:style-name="P211"><text:span text:style-name="T212">10.5</text:span><text:span text:style-name="T213">. dalyvauti mokslinėje tiriamojoje ir pedagoginėje veikloje, taip pat praktiškai diegti Lietuvos Respublikoje įteisintus naujus<text:s/></text:span><text:span text:style-name="T214">gydomojo</text:span><text:span text:style-name="T215"><text:s/></text:span><text:span text:style-name="T216">masaž</text:span><text:span text:style-name="T217">o metodus;</text:span></text:p>
      <text:p text:style-name="P218"><text:span text:style-name="T219">10.</text:span><text:span text:style-name="T220">6</text:span><text:span text:style-name="T221">. reikalauti darbdavio užtikrinti optimalias darbo sąlygas (patalpos, higieninės sąlygos, apsaugos priemonės, medicinos prietaisai, jų priežiūra bei jų atnaujinimas), reikalingas procedūroms atlikti;</text:span></text:p>
      <text:p text:style-name="P222"><text:span text:style-name="T223">10.7</text:span><text:span text:style-name="T224">. tvarkyti paciento duomenis,</text:span><text:span text:style-name="T225"><text:s/>įskaitant sveikatos duomenis, Europos Sąjungos ir Lietuvos Respublikos teisės aktų, reglamentuojančių asmens duomenų tvarkymą, nustatyta tvarka;</text:span></text:p>
      <text:p text:style-name="P226"><text:span text:style-name="T227">10.8</text:span><text:span text:style-name="T228">. turi ir kitų teisių, nustatytų Lietuvos Respublikos teisės aktuose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PAREIGOS</text:span></text:p>
      <text:p text:style-name="P235"/>
      <text:p text:style-name="P236"><text:span text:style-name="T237">11</text:span><text:span text:style-name="T238">.<text:s/></text:span><text:span text:style-name="T239">Gydomojo masažo specialistas<text:s/></text:span><text:span text:style-name="T240">privalo:</text:span></text:p>
      <text:p text:style-name="P241"><text:span text:style-name="T242">11.1</text:span><text:span text:style-name="T243">. teikti pirmąją medicinos pagalbą;</text:span></text:p>
      <text:p text:style-name="P244"><text:span text:style-name="T245">11.2</text:span><text:span text:style-name="T246">. pagal savo kompetenciją, nurodytą Lietuvos medicinos normoje, ir asmens sveikatos priežiūros įstaigos, kurioje dirba, licenciją teikti<text:s/></text:span><text:span text:style-name="T247">gydomojo<text:s/></text:span><text:span text:style-name="T248">masažo paslauga</text:span><text:span text:style-name="T249">s ir užtikrinti teikiamų<text:s/></text:span><text:span text:style-name="T250">gydomojo<text:s/></text:span><text:span text:style-name="T251">masažo paslaugų kokybę;</text:span></text:p>
      <text:p text:style-name="P252"><text:span text:style-name="T253">11.3</text:span><text:span text:style-name="T254">. nepriskirtais jo kompetencijai atvejais rekomenduoti pacientui kreiptis į atitinkamos srities asmens sveikatos priežiūros specialistą;</text:span></text:p>
      <text:p text:style-name="P255"><text:span text:style-name="T256">11.4</text:span><text:span text:style-name="T257">. turėti spaudą, kurio numeris suteikiamas</text:span><text:span text:style-name="T258"><text:s/></text:span><text:span text:style-name="T259">Lietuvos Respublikos</text:span><text:span text:style-name="T260"><text:s/>sveikatos apsaugos ministro 2003 m. sausio 6 d. įsakymo Nr. V-1 „</text:span><text:span text:style-name="T261">Dėl</text:span><text:span text:style-name="T262"><text:s/></text:span><text:span text:style-name="T263">Specialisto spaudo numerio suteikimo ir panaikinimo taisyklių patvirtinimo“ nustatyta tvarka;</text:span></text:p>
      <text:p text:style-name="P264"><text:span text:style-name="T265">11.5</text:span><text:span text:style-name="T266">. taikyti tik mokslo ir praktikos įrodymais pagrįstus, saugius<text:s/></text:span><text:span text:style-name="T267">g</text:span><text:span text:style-name="T268">ydomojo</text:span><text:span text:style-name="T269"><text:s/></text:span><text:span text:style-name="T270">masažo metodus ir procedūras;<text:s/></text:span></text:p>
      <text:p text:style-name="P271"><text:span text:style-name="T272">11.6</text:span><text:span text:style-name="T273">. naudoti tik teisės aktų</text:span><text:span text:style-name="T274">,<text:s/></text:span><text:span text:style-name="T275">reguliuojančių medicinos priemonių naudojimą, reikalavimus atitinkančias medicinos priemones, išskyrus kituose teisės aktuose nustatytas išimtis. Užtikrinti, kad medicinos priemonės<text:s/></text:span><text:span text:style-name="T276">būtų naudojamos teisės aktų, reguliuojančių medicinos priemonių naudojimą, nustatyta tvarka ir vadovaujantis gamintojų su medicinos priemone pateikiama informacija;</text:span></text:p>
      <text:p text:style-name="P277"><text:span text:style-name="T278">11.7</text:span><text:span text:style-name="T279">. bendradarbiauti su sveikatos priežiūros ir kitais specialistais;</text:span></text:p>
      <text:p text:style-name="P280"><text:span text:style-name="T281">11.8</text:span><text:span text:style-name="T282">. propag</text:span><text:span text:style-name="T283">uoti sveiką gyvenseną, ligų profilaktikos ir sveikatos tausojimo bei ugdymo priemones;</text:span></text:p>
      <text:p text:style-name="P284"><text:span text:style-name="T285">11.</text:span><text:span text:style-name="T286">9</text:span><text:span text:style-name="T287">. laikytis asmens sveikatos priežiūros specialisto profesinės etikos principų, gerbti pacientų teises ir jų nepažeisti, saugoti profesinę paslaptį ir visą inform</text:span><text:span text:style-name="T288">aciją apie pacientą laikyti konfidencialia; užtikrinti, kad kitiems asmenims ši informacija būtų atskleista tik Europos Sąjungos ir Lietuvos Respublikos teisės aktų, reguliuojančių asmens duomenų saugą, nustatytais pagrindais ir tvarka;</text:span></text:p>
      <text:p text:style-name="P289"><text:span text:style-name="T290">11.1</text:span><text:span text:style-name="T291">0</text:span><text:span text:style-name="T292">. tobulint</text:span><text:span text:style-name="T293">i profesinę kvalifikaciją Lietuvos Respublikos sveikatos apsaugos ministro nustatyta tvarka;</text:span></text:p>
      <text:p text:style-name="P294"><text:span text:style-name="T295">11.11</text:span><text:span text:style-name="T296">.<text:s/></text:span><text:span text:style-name="T297">laikytis gydomojo masažo specialisto praktiką reguliuojančių teisės aktų;</text:span></text:p>
      <text:p text:style-name="P298"><text:span text:style-name="T299">11.12</text:span><text:span text:style-name="T300">. tvarkyti gydomojo masažo specialisto praktikos dokumentus Lietuvos<text:s/></text:span><text:span text:style-name="T301">Respublikos sveikatos apsaugos ministro nustatyta tvarka;</text:span></text:p>
      <text:p text:style-name="P302"><text:span text:style-name="T303">11.13</text:span><text:span text:style-name="T304">. paaiškinti gydomojo masažo specialisto<text:s/></text:span><text:span text:style-name="T305">praktikos aplinkybes Lietuvos Respublikos sveikatos apsaugos ministerijos, teisėsaugos institucijų ir kitų kontroliuojančių institucijų prašymu;</text:span></text:p>
      <text:p text:style-name="P306"><text:span text:style-name="T307">1</text:span><text:span text:style-name="T308">1.1</text:span><text:span text:style-name="T309">4</text:span><text:span text:style-name="T310">. atlikti kitas Lietuvos Respublikos teisės aktų, reguliuojančių asmens sveikatos priežiūros specialisto praktiką, nustatytas pareigas.</text:span></text:p>
      <text:p text:style-name="P311"/>
      <text:p text:style-name="P312"><text:span text:style-name="T313">IV</text:span><text:span text:style-name="T314"><text:s/>SKYRIUS</text:span></text:p>
      <text:p text:style-name="P315"><text:span text:style-name="T316">KOMPETENCIJA</text:span></text:p>
      <text:p text:style-name="P317"/>
      <text:p text:style-name="P318"><text:span text:style-name="T319">12</text:span><text:span text:style-name="T320">. Gydomojo masažo specialisto kompetenciją sudaro žinios, gebėjimai ir<text:s/></text:span><text:span text:style-name="T321">įgūdžiai, kuriuos jis įgyja baigęs profesinę kvalifikaciją suteikiančią mokymo programą bei nuolat tobulindamas įgytą profesinę kvalifikaciją, atsižvelgdamas į nuolatinę mokslo ir praktikos pažangą.</text:span></text:p>
      <text:p text:style-name="P322"><text:span text:style-name="T323">13</text:span><text:span text:style-name="T324">. Gydomojo masažo specialistas<text:s/></text:span><text:span text:style-name="T325">turi žinoti:<text:s/></text:span></text:p>
      <text:p text:style-name="P326"><text:span text:style-name="T327">13.1</text:span><text:span text:style-name="T328">. įrodymais pagrįstos medicinos principus;</text:span></text:p>
      <text:p text:style-name="P329"><text:span text:style-name="T330">13.2</text:span><text:span text:style-name="T331">. sveikatos teisės pagrindus;</text:span></text:p>
      <text:p text:style-name="P332"><text:span text:style-name="T333">13.3</text:span><text:span text:style-name="T334">. sveikatos draudimo pagrindus;</text:span></text:p>
      <text:p text:style-name="P335"><text:span text:style-name="T336">13.4</text:span><text:span text:style-name="T337">. medicinos statistikos pagrindus;</text:span></text:p>
      <text:p text:style-name="P338"><text:span text:style-name="T339">13.5</text:span><text:span text:style-name="T340">. dokumentų rengimo, tvarkymo ir apskaitos pagrindus;</text:span></text:p>
      <text:p text:style-name="P341"><text:span text:style-name="T342">13.6</text:span><text:span text:style-name="T343">. asmens duomenų apsau</text:span><text:span text:style-name="T344">gos principus.</text:span></text:p>
      <text:p text:style-name="P345"><text:span text:style-name="T346">14</text:span><text:span text:style-name="T347">. Gydomojo masažo specialistas turi išmanyti:</text:span></text:p>
      <text:p text:style-name="P348"><text:span text:style-name="T349">14.1</text:span><text:span text:style-name="T350">. saugos darbe reikalavimus<text:s/></text:span><text:span text:style-name="T351">ir ergonomikos principus;</text:span></text:p>
      <text:p text:style-name="P352"><text:span text:style-name="T353">14.2</text:span><text:span text:style-name="T354">. medicinos etikos ir deontologijos pagrindus;</text:span></text:p>
      <text:p text:style-name="P355"><text:span text:style-name="T356">14.3</text:span><text:span text:style-name="T357">. bendruosius sveikatos priežiūros organizavimo principus;</text:span></text:p>
      <text:p text:style-name="P358"><text:span text:style-name="T359">14.4</text:span><text:span text:style-name="T360">. žmogaus anatomijos, fiziologijos ir patologijos pagrindus bei amžiaus ir lyties ypatybes;<text:s/></text:span></text:p>
      <text:p text:style-name="P361"><text:span text:style-name="T362">14.5</text:span><text:span text:style-name="T363">.<text:s/></text:span><text:span text:style-name="T364">gydomojo masažo poveikį žmogaus organizmui;</text:span></text:p>
      <text:p text:style-name="P365"><text:span text:style-name="T366">14.6</text:span><text:span text:style-name="T367">. fiziologinius, patologinius, struktūrinius ir funkcinius pokyčius, kurie gali <text:s/>turėti įtakos<text:s/></text:span><text:span text:style-name="T368">paciento sveikatos būklei ir gydomojo masažo eigai;</text:span></text:p>
      <text:p text:style-name="P369"><text:span text:style-name="T370">14.7</text:span><text:span text:style-name="T371">. įvairaus amžiaus pacientų psichosocialinės elgsenos ypatumus;</text:span></text:p>
      <text:p text:style-name="P372"><text:span text:style-name="T373">14.8</text:span><text:span text:style-name="T374">. paciento, jo šeimos narių, kitų pacientą prižiūrinčių asmenų mokymo principus, informacijos pateikimo principus;</text:span></text:p>
      <text:p text:style-name="P375"><text:span text:style-name="T376">14.9</text:span><text:span text:style-name="T377">.</text:span><text:span text:style-name="T378"><text:s/>sveikos gyvensenos principus;</text:span></text:p>
      <text:p text:style-name="P379"><text:span text:style-name="T380">14.10</text:span><text:span text:style-name="T381">. medicininės reabilitacijos komandos ir komandos narių darbo principus;</text:span></text:p>
      <text:p text:style-name="P382"><text:span text:style-name="T383">14.11</text:span><text:span text:style-name="T384">.<text:s/></text:span><text:span text:style-name="T385">gydomojo masažo pagrindinius, pagalbinius ir papildomus būdus;</text:span></text:p>
      <text:p text:style-name="P386"><text:span text:style-name="T387">14.12</text:span><text:span text:style-name="T388">. aseptikos ir antiseptikos pagrindus.</text:span></text:p>
      <text:p text:style-name="P389"><text:span text:style-name="T390">15</text:span><text:span text:style-name="T391">. Gydomojo ma</text:span><text:span text:style-name="T392">sažo specialistas turi gebėti:</text:span></text:p>
      <text:p text:style-name="P393"><text:span text:style-name="T394">15.1</text:span><text:span text:style-name="T395">.<text:s/></text:span><text:span text:style-name="T396">įvertinti gydomojo masažo<text:s/></text:span><text:span text:style-name="T397">indikacijas ir kontraindikacijas;</text:span></text:p>
      <text:p text:style-name="P398"><text:span text:style-name="T399">15.2</text:span><text:span text:style-name="T400">.<text:s/></text:span><text:span text:style-name="T401">paruošti gydomojo masažo specialisto darbo vietą ir darbui reikalingas priemones;</text:span></text:p>
      <text:p text:style-name="P402"><text:span text:style-name="T403">15.3</text:span><text:span text:style-name="T404">. įvertinti paciento fizinę bei emocinę būklę;</text:span></text:p>
      <text:p text:style-name="P405"><text:span text:style-name="T406">15.4</text:span><text:span text:style-name="T407">.<text:s/></text:span><text:span text:style-name="T408">įvertinti ir paaiškinti<text:s/></text:span><text:span text:style-name="T409">gydomojo masažo poveikį;</text:span></text:p>
      <text:p text:style-name="P410"><text:span text:style-name="T411">15.5</text:span><text:span text:style-name="T412">. sudaryti gydomojo masažo veiksmų planą bei savarankiškai atlikti viso kūno ar jo dalių gydomąjį masažą (vaikams (taip pat ir kūdikiams) ir suaugusiesiems);</text:span></text:p>
      <text:p text:style-name="P413"><text:span text:style-name="T414">15.6</text:span><text:span text:style-name="T415">. atsižvelgdamas į paciento audin</text:span><text:span text:style-name="T416">ių būklę, amžių, ligos ar sveikatos sutrikimo pobūdį ir jo eigą, parinkti saugius ir efektyvius gydomojo masažo būdus;</text:span></text:p>
      <text:p text:style-name="P417"><text:span text:style-name="T418">15.7</text:span><text:span text:style-name="T419">. stebėti paciento sveikatos būklę gydomojo<text:s/></text:span><text:span text:style-name="T420">masažo metu, atpažinti gyvybei pavojingas būkles, jas įvertinti ir suteikti pirmąją m</text:span><text:span text:style-name="T421">edicinos pagalbą;</text:span></text:p>
      <text:p text:style-name="P422"><text:span text:style-name="T423">15.8</text:span><text:span text:style-name="T424">. laikytis higienos reikalavimų;</text:span></text:p>
      <text:p text:style-name="P425"><text:span text:style-name="T426">15.9</text:span><text:span text:style-name="T427">. užtikrinti teikiamų paslaugų kokybę ir saugumą;</text:span></text:p>
      <text:p text:style-name="P428"><text:span text:style-name="T429">15.10</text:span><text:span text:style-name="T430">. teikti rekomendacijas sveikatinimo tikslais;</text:span></text:p>
      <text:p text:style-name="P431"><text:span text:style-name="T432">15.11</text:span><text:span text:style-name="T433">. naudotis informacinėmis ir ryšio technologijomis.</text:span></text:p>
      <text:p text:style-name="P434"/>
      <text:p text:style-name="P435"><text:span text:style-name="T436">______________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12d590602b9c11eabe008ea93139d588" office:target-frame-name="_top" xlink:show="replace"><text:span text:style-name="T448">V-1527</text:span></text:a><text:span text:style-name="T449">, 2019-12-30, paskelbta TAR 2019-12-31, i. k. 2019-21741</text:span></text:p>
      <text:p text:style-name="P450"><text:span text:style-name="T451">Dėl Liet</text:span><text:span text:style-name="T452">uvos Respublikos sveikatos apsaugos ministro 2019 m. spalio 8 d. įsakymo Nr. V-1148 „Dėl Lietuvos medicinos normos MN 165:2019 „Masažuotojas“ patvirtinimo“ pakeitimo</text:span></text:p>
      <text:p text:style-name="P453"/>
      <text:p text:style-name="P454"><text:span text:style-name="T455">2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6d971ed0e1fc11ea9342c1d4e2ff6ff6" office:target-frame-name="_top" xlink:show="replace"><text:span text:style-name="T460">V-1859</text:span></text:a><text:span text:style-name="T461">, 2020-08-18, paskelbta TAR 2020-08-19, i. k. 2020-17539</text:span></text:p>
      <text:p text:style-name="P462"><text:span text:style-name="T463">Dėl Lietuvos Respublikos sveikatos apsaugos ministro 2019 m. spalio 8 d. įsakymo Nr. V-1148 „Dėl Lietuvos medicinos</text:span><text:span text:style-name="T464"><text:s/>normos MN 165:2019 „Masažuotojas“ patvirtinimo“ pakeitimo</text:span></text:p>
      <text:p text:style-name="P465"/>
      <text:p text:style-name="P466"><text:span text:style-name="T467">3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221b4c50303f11ec992fe4cdfceb5666" office:target-frame-name="_top" xlink:show="replace"><text:span text:style-name="T472">V-2346</text:span></text:a><text:span text:style-name="T473">, 2021-10-18, paskelbta</text:span><text:span text:style-name="T474"><text:s/>TAR 2021-10-18, i. k. 2021-21778</text:span></text:p>
      <text:p text:style-name="P475"><text:span text:style-name="T476">Dėl Lietuvos Respublikos sveikatos apsaugos ministro 2019 m. spalio 8 d. įsakymo Nr. V-1148 „Dėl Lietuvos medicinos normos MN 165:2019 „Masažuotojas“ patvirtinimo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2687in" fo:margin-left="0.9798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page-number text:fixed="false">5</text:page-number></text:p></draw:text-box></draw:frame></text:p>
        <text:p text:style-name="Normal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9-28T06:11:00Z</meta:creation-date>
    <dc:date>2023-09-28T06:11:00Z</dc:date>
    <meta:print-date>2019-09-27T11:39:00Z</meta:print-date>
    <meta:template xlink:href="Normal.dotm" xlink:type="simple"/>
    <meta:editing-cycles>2</meta:editing-cycles>
    <meta:editing-duration>PT0S</meta:editing-duration>
    <meta:document-statistic meta:page-count="3" meta:paragraph-count="212" meta:word-count="1993" meta:character-count="15337" meta:row-count="713" meta:non-whitespace-character-count="13556"/>
  </office:meta>
</office:document-meta>
</file>