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text-align="center" fo:margin-right="0.2013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fo:hyphenate="false"/>
    </style:style>
    <style:style style:name="P35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style:punctuation-wrap="simple" fo:text-align="center" style:vertical-align="baseline" fo:margin-right="0.2013in"/>
      <style:text-properties fo:font-weight="bold" style:font-weight-asian="bold" style:font-weight-complex="bold" fo:hyphenate="false"/>
    </style:style>
    <style:style style:name="P40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P41" style:parent-style-name="Normal" style:family="paragraph">
      <style:paragraph-properties style:punctuation-wrap="simple" fo:text-align="center" style:vertical-align="baseline" fo:margin-right="0.2013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style:punctuation-wrap="simple" fo:text-align="center" style:vertical-align="baseline" fo:margin-right="0.2013in"/>
      <style:text-properties style:font-size-complex="12pt" fo:hyphenate="false"/>
    </style:style>
    <style:style style:name="P45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style:punctuation-wrap="simple" fo:text-align="justify" style:vertical-align="baseline" fo:margin-right="0.0048in" fo:text-indent="0.8701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style:punctuation-wrap="simple" fo:text-align="justify" style:vertical-align="baseline" fo:text-indent="0.8701in"/>
      <style:text-properties fo:hyphenate="false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style:punctuation-wrap="simple" fo:text-align="justify" style:vertical-align="baseline" fo:margin-right="0.2013in" fo:text-indent="0.8701in"/>
      <style:text-properties fo:hyphenate="false"/>
    </style:style>
    <style:style style:name="P109" style:parent-style-name="Normal" style:family="paragraph">
      <style:text-properties fo:font-size="1pt" style:font-size-asian="1pt" style:font-size-complex="1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style:punctuation-wrap="simple" fo:text-align="justify" style:vertical-align="baseline" fo:margin-right="0.0048in" fo:text-indent="0.8659in"/>
      <style:text-properties fo:hyphenate="false"/>
    </style:style>
    <style:style style:name="P120" style:parent-style-name="Normal" style:family="paragraph">
      <style:paragraph-properties style:punctuation-wrap="simple" fo:text-align="justify" style:vertical-align="baseline" fo:margin-right="0.0048in" fo:text-indent="0.8659in"/>
      <style:text-properties fo:hyphenate="false"/>
    </style:style>
    <style:style style:name="P121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122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123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124" style:parent-style-name="Normal" style:family="paragraph">
      <style:paragraph-properties style:punctuation-wrap="simple" fo:text-align="justify" style:vertical-align="baseline" fo:margin-right="0.0048in"/>
      <style:text-properties fo:hyphenate="false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Įsakymas netenka galios 2020-01-14:</text:span></text:p>
      <text:p text:style-name="P9"><text:span text:style-name="T10">Lietuvos Respublikos švietimo, mokslo ir sporto ministerija, Įsakymas</text:span></text:p>
      <text:p text:style-name="P11"><text:span text:style-name="T12">Nr.<text:s/></text:span><text:a xlink:href="https://www.e-tar.lt/portal/legalAct.html?documentId=902222b035f411ea829bc2bea81c1194" office:target-frame-name="_top" xlink:show="replace"><text:span text:style-name="T13">V-33</text:span></text:a><text:span text:style-name="T14">, 2020-01-13, paskelbta TAR 2020-01-13, i.<text:s/></text:span><text:span text:style-name="T15">k. 2020-00492</text:span></text:p>
      <text:p text:style-name="P16"><text:span text:style-name="T17">Dėl Tarptautinių studijų komisijos sudėties patvirtinimo</text:span></text:p>
      <text:p text:style-name="P18"/>
      <text:p text:style-name="P19"><text:span text:style-name="T20">Suvestinė redakcija nuo 2018-11-16 iki 2020-01-13</text:span></text:p>
      <text:p text:style-name="P21"/>
      <text:p text:style-name="P22"><text:span text:style-name="T23">Įsakymas paskelbtas: TAR 2017-01-16, i. k. 2017-00872</text:span></text:p>
      <text:p text:style-name="P24"/>
      <text:p text:style-name="P25"><text:span text:style-name="T26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7"/>
      <text:p text:style-name="P28"/>
      <text:p text:style-name="P29"><text:span text:style-name="T30">LIETUVOS RESPUBLIKOS ŠVIETIMO IR MOKSLO MINISTRAS</text:span></text:p>
      <text:p text:style-name="P31"/>
      <text:p text:style-name="P32"/>
      <text:p text:style-name="P33"/>
      <text:p text:style-name="P34">ĮSAKYMAS</text:p>
      <text:p text:style-name="P35"><text:span text:style-name="T36">DĖL<text:s/></text:span><text:span text:style-name="T37">TARPTAUT</text:span><text:span text:style-name="T38">INIŲ STUDIJŲ KOMISIJOS SUDĖTIES PATVIRTINIMO</text:span></text:p>
      <text:p text:style-name="P39"/>
      <text:p text:style-name="P40">2017 m. sausio 13 d. Nr. V-16</text:p>
      <text:p text:style-name="P41"><text:span text:style-name="T42">Vilnius</text:span></text:p>
      <text:p text:style-name="P43"/>
      <text:p text:style-name="P44"/>
      <text:p text:style-name="P45"><text:span text:style-name="T46">Įgyvendindama Tarptautinių studijų komisijos nuostatų, patvirtintų Lietuvos Respublikos švietimo ir mokslo ministro 2016 m. gruodžio 21 d. įsakymu Nr. V-1141 „Dėl<text:s/></text:span><text:span text:style-name="T47">Tarptautinių studijų komisijos nuostatų patvirtinimo" (toliau - nuostatai), 5 punktą:</text:span></text:p>
      <text:p text:style-name="Normal"/>
      <text:p text:style-name="P48"><text:span text:style-name="T49">1</text:span><text:span text:style-name="T50">. T v i r t i n u trejiems metams šios sudėties Tarptautinių studijų komisiją (toliau - komisija):</text:span></text:p>
      <text:p text:style-name="P51"><text:span text:style-name="T52">1.1</text:span><text:span text:style-name="T53">. Gražina Kaklauskienė, Švietimo mainų paramos fondo direkto</text:span><text:span text:style-name="T54">riaus pavaduotoja (komisijos pirmininkė);<text:s/></text:span></text:p>
      <text:p text:style-name="P55"><text:span text:style-name="T56">1.2</text:span><text:span text:style-name="T57">. Aurelija Širkaitė, Lietuvos Respublikos švietimo ir mokslo ministerijos Tarptautinio bendradarbiavimo ir Europos integracijos departamento Dvišalio bendradarbiavimo skyriaus vyriausioji specialistė (komis</text:span><text:span text:style-name="T58">ijos pirmininko pavaduotoja);<text:s/></text:span></text:p>
      <text:p text:style-name="P59">Papunkčio pakeitimai:</text:p>
      <text:p text:style-name="P60"><text:span text:style-name="T61">Nr.<text:s/></text:span><text:a xlink:href="https://www.e-tar.lt/portal/legalAct.html?documentId=f9b5e2202f0811e78397ae072f58c508" office:target-frame-name="_top" xlink:show="replace"><text:span text:style-name="T62">V-318</text:span></text:a><text:span text:style-name="T63">, 2017-05-02, paskelbta TAR 2017-05-02, i. k. 2017-07233</text:span></text:p>
      <text:p text:style-name="Normal"/>
      <text:p text:style-name="P64">1.3. Ieva Mizgeraitė-Mažulė, Švietimo mainų paramos fondo Aukštojo mokslo programų skyriaus vadovė;</text:p>
      <text:p text:style-name="P65">Papunkčio pakeitimai:</text:p>
      <text:p text:style-name="P66"><text:span text:style-name="T67">Nr.<text:s/></text:span><text:a xlink:href="https://www.e-tar.lt/portal/legalAct.html?documentId=4eb649b0071f11e8b3e7ba9cffd043b1" office:target-frame-name="_top" xlink:show="replace"><text:span text:style-name="T68">V-91</text:span></text:a><text:span text:style-name="T69">, 2018-02-01, paskelbta TAR 2018-02-01, i. k. 2018-01585</text:span></text:p>
      <text:p text:style-name="P70"><text:span text:style-name="T71">Nr.<text:s/></text:span><text:a xlink:href="https://www.e-tar.lt/portal/legalAct.html?documentId=55511830e8b611e88dd9e201dd8ee4f2" office:target-frame-name="_top" xlink:show="replace"><text:span text:style-name="T72">V-900</text:span></text:a><text:span text:style-name="T73">, 2018-11-15, paskelbta TAR 2018-11-15, i. k. 2018-18493</text:span></text:p>
      <text:p text:style-name="Normal"/>
      <text:p text:style-name="P74">1.4. Rasa Penkauskienė, Studijų kokybės vertinimo centro Institucinio vertinimo skyriaus vedėja;</text:p>
      <text:p text:style-name="P75">Papunkčio pakeitimai:</text:p>
      <text:p text:style-name="P76"><text:span text:style-name="T77">Nr.<text:s/></text:span><text:a xlink:href="https://www.e-tar.lt/portal/legalAct.html?documentId=55511830e8b611e88dd9e201dd8ee4f2" office:target-frame-name="_top" xlink:show="replace"><text:span text:style-name="T78">V-900</text:span></text:a><text:span text:style-name="T79">, 2018-11-15, paskelbta TAR 2018-11-15, i. k. 2018-18493</text:span></text:p>
      <text:p text:style-name="Normal"/>
      <text:p text:style-name="P80"><text:span text:style-name="T81">1.5</text:span><text:span text:style-name="T82">. Virginija Rinkevičienė, Lietuvos Respublikos švietimo i</text:span><text:span text:style-name="T83">r mokslo ministerijos Užsienio lietuvių skyriaus vedėja;</text:span></text:p>
      <text:p text:style-name="P84"><text:span text:style-name="T85">1.6</text:span><text:span text:style-name="T86">. dr. Alvidas Šarlauskas, Lietuvos universitetų rektorių konferencijos Tarptautinių ryšių nuolatinės darbo grupės pirmininkas, Lietuvos sveikatos mokslų universiteto Tarptautinių ryšių ir<text:s/></text:span><text:span text:style-name="T87">studijų centro prodekanas;</text:span></text:p>
      <text:p text:style-name="P88">1.7. Eglė Remeisienė, Lietuvos Respublikos švietimo ir mokslo ministerijos Studijų, mokslo ir technologijų departamento Studijų skyriaus vyresnioji specialistė;</text:p>
      <text:p text:style-name="P89">Papunkčio pakeitimai:</text:p>
      <text:p text:style-name="P90"><text:span text:style-name="T91">Nr.<text:s/></text:span><text:a xlink:href="https://www.e-tar.lt/portal/legalAct.html?documentId=f9b5e2202f0811e78397ae072f58c508" office:target-frame-name="_top" xlink:show="replace"><text:span text:style-name="T92">V-318</text:span></text:a><text:span text:style-name="T93">, 2017-05-02, paskelbta TAR 2017-05-02, i. k. 2017-07233</text:span></text:p>
      <text:p text:style-name="P94"><text:span text:style-name="T95">Nr.<text:s/></text:span><text:a xlink:href="https://www.e-tar.lt/portal/legalAct.html?documentId=4eb649b0071f11e8b3e7ba9cffd043b1" office:target-frame-name="_top" xlink:show="replace"><text:span text:style-name="T96">V-91</text:span></text:a><text:span text:style-name="T97">, 2018-02-01, paskelbta TAR<text:s/></text:span><text:span text:style-name="T98">2018-02-01, i. k. 2018-01585</text:span></text:p>
      <text:p text:style-name="Normal"/>
      <text:p text:style-name="P99"><text:span text:style-name="T100">1.8</text:span><text:span text:style-name="T101">. Aušra Vilutienė, Lietuvos mokslų tarybos Mokslo fondo direktorė;</text:span></text:p>
      <text:p text:style-name="P102">1.9. Rita Liepuonienė, Vilniaus kolegijos direktoriaus pavaduotoja studijoms, Lietuvos kolegijų direktorių konferencijos deleguota atstovė;</text:p>
      <text:p text:style-name="P103">Papunkčio pakeitimai:</text:p>
      <text:p text:style-name="P104"><text:span text:style-name="T105">Nr.<text:s/></text:span><text:a xlink:href="https://www.e-tar.lt/portal/legalAct.html?documentId=55511830e8b611e88dd9e201dd8ee4f2" office:target-frame-name="_top" xlink:show="replace"><text:span text:style-name="T106">V-900</text:span></text:a><text:span text:style-name="T107">, 2018-11-15, paskelbta TAR 2018-11-15, i. k. 2018-18493</text:span></text:p>
      <text:p text:style-name="Normal"/>
      <text:p text:style-name="P108">1.10. <text:s/>Viktorija Žilinskaitė, Lietuvos studentų sąjungos viceprezidentė. <text:s/></text:p>
      <text:p text:style-name="P109"/>
      <text:p text:style-name="P110">Papunkčio pakeitimai:</text:p>
      <text:p text:style-name="P111"><text:span text:style-name="T112">Nr.<text:s/></text:span><text:a xlink:href="https://www.e-tar.lt/portal/legalAct.html?documentId=472852e0bfaa11e79122ea2db7aeb5f0" office:target-frame-name="_top" xlink:show="replace"><text:span text:style-name="T113">V-816</text:span></text:a><text:span text:style-name="T114">, 2017-10-23, paskelbta TAR 2017-11-02, i. k. 2017-17314</text:span></text:p>
      <text:p text:style-name="P115"><text:span text:style-name="T116">Nr.<text:s/></text:span><text:a xlink:href="https://www.e-tar.lt/portal/legalAct.html?documentId=4eb649b0071f11e8b3e7ba9cffd043b1" office:target-frame-name="_top" xlink:show="replace"><text:span text:style-name="T117">V-91</text:span></text:a><text:span text:style-name="T118">, 2018-02-01, paskelbta TAR 2018-02-01, i. k. 2018-01585</text:span></text:p>
      <text:p text:style-name="Normal"/>
      <text:p text:style-name="P119">2. P a v e d u šio įsakymo 1 punktu sudarytai komisijai vykdyti nuostatuose nustatytas funkcijas.</text:p>
      <text:p text:style-name="Normal"/>
      <text:p text:style-name="P120">3. P r i p a ž į s t u <text:s/>netekusiu galios Lietuvos Respublikos švietimo ir mokslo ministro 2014 m. vasario 19 d. įsakymą Nr. V-118 „Dėl Tarptautinių studijų komisijos sudėties patvirtinimo” su visais pakeitimais ir papildymais.<text:s/></text:p>
      <text:p text:style-name="Normal"/>
      <text:p text:style-name="P121"/>
      <text:p text:style-name="P122"/>
      <text:p text:style-name="P123"/>
      <text:p text:style-name="P124">Švietimo ir mokslo ministrė<text:s/><text:tab/><text:tab/><text:tab/><text:tab/>Jurgita Petrauskienė<text:s/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švietimo ir mokslo ministerija, Įsakymas</text:span></text:p>
      <text:p text:style-name="P134"><text:span text:style-name="T135">Nr.<text:s/></text:span><text:a xlink:href="https://www.e-tar.lt/portal/legalAct.html?documentId=f9b5e2202f0811e78397ae072f58c508" office:target-frame-name="_top" xlink:show="replace"><text:span text:style-name="T136">V-318</text:span></text:a><text:span text:style-name="T137">, 2017-05-02,</text:span><text:span text:style-name="T138"><text:s/>paskelbta TAR 2017-05-02, i. k. 2017-07233</text:span></text:p>
      <text:p text:style-name="P139"><text:span text:style-name="T140">Dėl švietimo ir mokslo ministro 2017 m. sausio 13 d. įsakymo Nr. V-16 „Dėl Tarptautinių studijų komisijos sudėties patvirtinimo" pakeitimo</text:span></text:p>
      <text:p text:style-name="P141"/>
      <text:p text:style-name="P142"><text:span text:style-name="T143">2.</text:span></text:p>
      <text:p text:style-name="P144"><text:span text:style-name="T145">Lietuvos Respublikos švietimo ir mokslo ministerija, Įsakymas</text:span></text:p>
      <text:p text:style-name="P146"><text:span text:style-name="T147">Nr.<text:s/></text:span><text:a xlink:href="https://www.e-tar.lt/portal/legalAct.html?documentId=472852e0bfaa11e79122ea2db7aeb5f0" office:target-frame-name="_top" xlink:show="replace"><text:span text:style-name="T148">V-816</text:span></text:a><text:span text:style-name="T149">, 2017-10-23, paskelbta TAR 2017-11-02, i. k. 2017-17314</text:span></text:p>
      <text:p text:style-name="P150"><text:span text:style-name="T151">Dėl švietimo ir mokslo ministro 2017 m. sausio 13 d. įsakymo Nr. V-16 „Dėl Tarptautinių studijų<text:s/></text:span><text:span text:style-name="T152">komisijos sudėties patvirtinimo“ pakeitimo</text:span></text:p>
      <text:p text:style-name="P153"/>
      <text:p text:style-name="P154"><text:span text:style-name="T155">3.</text:span></text:p>
      <text:p text:style-name="P156"><text:span text:style-name="T157">Lietuvos Respublikos švietimo ir mokslo ministerija, Įsakymas</text:span></text:p>
      <text:p text:style-name="P158"><text:span text:style-name="T159">Nr.<text:s/></text:span><text:a xlink:href="https://www.e-tar.lt/portal/legalAct.html?documentId=4eb649b0071f11e8b3e7ba9cffd043b1" office:target-frame-name="_top" xlink:show="replace"><text:span text:style-name="T160">V-91</text:span></text:a><text:span text:style-name="T161">, 2018-02-01, paskelbta TAR 2018-02-01, i</text:span><text:span text:style-name="T162">. k. 2018-01585</text:span></text:p>
      <text:p text:style-name="P163"><text:span text:style-name="T164">Dėl švietimo ir mokslo ministro 2017 m. sausio 13 d. įsakymo Nr. V-16 „Dėl Tarptautinių studijų komisijos sudėties patvirtinimo“ pakeitimo</text:span></text:p>
      <text:p text:style-name="P165"/>
      <text:p text:style-name="P166"><text:span text:style-name="T167">4.</text:span></text:p>
      <text:p text:style-name="P168"><text:span text:style-name="T169">Lietuvos Respublikos švietimo ir mokslo ministerija, Įsakymas</text:span></text:p>
      <text:p text:style-name="P170"><text:span text:style-name="T171">Nr.<text:s/></text:span><text:a xlink:href="https://www.e-tar.lt/portal/legalAct.html?documentId=55511830e8b611e88dd9e201dd8ee4f2" office:target-frame-name="_top" xlink:show="replace"><text:span text:style-name="T172">V-900</text:span></text:a><text:span text:style-name="T173">, 2018-11-15, paskelbta TAR 2018-11-15, i. k. 2018-18493</text:span></text:p>
      <text:p text:style-name="P174"><text:span text:style-name="T175">Dėl švietimo ir mokslo ministro 2017 m. sausio 13 d. įsakymo Nr. V-16 „Dėl Tarptautinių studijų komisijos sudėties patvirtinimo</text:span><text:span text:style-name="T176">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HelveticaLT" fo:font-size="10pt" style:font-size-asian="10pt" fo:language="en" fo:country="US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Teksto laukas 1" text:anchor-type="paragraph" svg:x="0in" svg:y="0.0006in" svg:width="1.93958in" svg:height="0.12778in" style:rel-width="scale" style:rel-height="scale"><draw:text-box><text:p text:style-name="P5"><text:span text:style-name="T6">TSK sudeties tvirtinimo isakymas_2017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SK sudeties tvirtinimo isakymas_2014.docx</dc:title>
    <meta:initial-creator>asirkaite</meta:initial-creator>
    <dc:creator>adlibuser</dc:creator>
    <meta:creation-date>2020-01-14T11:14:00Z</meta:creation-date>
    <dc:date>2020-01-14T11:14:00Z</dc:date>
    <meta:print-date>2017-01-04T07:4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3" meta:paragraph-count="59" meta:word-count="726" meta:character-count="5758" meta:row-count="231" meta:non-whitespace-character-count="5091"/>
  </office:meta>
</office:document-meta>
</file>