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201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9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33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right="0.2013in" fo:text-indent="0.8861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89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90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1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2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3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1-03 iki 2018-02-01</text:span></text:p>
      <text:p text:style-name="P9"/>
      <text:p text:style-name="P10"><text:span text:style-name="T11">Įsakymas paskelbtas: TAR 2017-01-16, i. k. 2017-0087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><text:span text:style-name="T24">DĖL<text:s/></text:span><text:span text:style-name="T25">TARPTAUTINIŲ STUDIJŲ KOMISIJOS SUDĖTIES PATVIRTINIMO</text:span><text:span text:style-name="T26">    </text:span></text:p>
      <text:p text:style-name="P27"/>
      <text:p text:style-name="P28">2017 m. sausio 13 d.<text:s/>Nr. V-16</text:p>
      <text:p text:style-name="P29"><text:span text:style-name="T30">Vilnius</text:span></text:p>
      <text:p text:style-name="P31"/>
      <text:p text:style-name="P32"/>
      <text:p text:style-name="P33"><text:span text:style-name="T34">Įgyvendindama Tarptautinių studijų komisijos nuostatų, patvirtintų Lietuvos Respublikos švietimo ir mokslo ministro 2016 m. gruodžio 21 d. įsakymu Nr. V-1141 „Dėl Tarptautinių studijų komisijos nuostatų patvirtinimo" (toliau - nuostatai)</text:span><text:span text:style-name="T35">, 5 punktą:</text:span></text:p>
      <text:p text:style-name="Normal"/>
      <text:p text:style-name="P36"><text:span text:style-name="T37">1</text:span><text:span text:style-name="T38">. T v i r t i n u trejiems metams šios sudėties Tarptautinių studijų komisiją (toliau - komisija):</text:span></text:p>
      <text:p text:style-name="P39"><text:span text:style-name="T40">1.1</text:span><text:span text:style-name="T41">. Gražina Kaklauskienė, Švietimo mainų paramos fondo direktoriaus pavaduotoja (komisijos pirmininkė);<text:s/></text:span></text:p>
      <text:p text:style-name="P42"><text:span text:style-name="T43">1.2</text:span><text:span text:style-name="T44">. Aurelija Širkaitė, Lietuvos Respublikos švietimo ir mokslo ministerijos Tarptautinio bendradarbiavimo ir Europos integracijos departamento Dvišalio bendradarbiavimo skyriaus vyriausioji specialistė (komisijos pirmininko pavaduotoja);<text:s/></text:span></text:p>
      <text:p text:style-name="P45">Papunkčio pakeitimai:</text:p>
      <text:p text:style-name="P46"><text:span text:style-name="T47">Nr.<text:s/></text:span><text:a xlink:href="https://www.e-tar.lt/portal/legalAct.html?documentId=f9b5e2202f0811e78397ae072f58c508" office:target-frame-name="_top" xlink:show="replace"><text:span text:style-name="T48">V-318</text:span></text:a><text:span text:style-name="T49">, 2017-05-02, paskelbta TAR 2017-05-02, i. k. 2017-07233</text:span></text:p>
      <text:p text:style-name="Normal"/>
      <text:p text:style-name="P50"><text:span text:style-name="T51">1.3</text:span><text:span text:style-name="T52">. Ilona Kazlauskaitė, Švietimo mainų paramos fondo Aukštojo mokslo programų<text:s/></text:span><text:span text:style-name="T53">skyriaus vadovė;</text:span></text:p>
      <text:p text:style-name="P54"><text:span text:style-name="T55">1.4</text:span><text:span text:style-name="T56">. Rasa Penkauskienė, Studijų kokybės vertinimo centro Studijų vertinimo skyriaus vyriausioji specialistė;</text:span></text:p>
      <text:p text:style-name="P57"><text:span text:style-name="T58">1.5</text:span><text:span text:style-name="T59">. Virginija Rinkevičienė, Lietuvos Respublikos švietimo ir mokslo ministerijos Užsienio lietuvių skyriaus vedėja;</text:span></text:p>
      <text:p text:style-name="P60"><text:span text:style-name="T61">1.6</text:span><text:span text:style-name="T62">. dr. Alvidas Šarlauskas, Lietuvos universitetų rektorių konferencijos Tarptautinių ryšių nuolatinės darbo grupės pirmininkas, Lietuvos sveikatos mokslų universiteto Tarptautinių ryšių ir studijų centro prodekanas;</text:span></text:p>
      <text:p text:style-name="P63"><text:span text:style-name="T64">1.7</text:span><text:span text:style-name="T65">. Eglė Fišeraitė, Lietuvos Respu</text:span><text:span text:style-name="T66">blikos švietimo ir mokslo ministerijos Studijų, mokslo ir technologijų departamento Studijų skyriaus vyriausioji specialistė.<text:s/></text:span></text:p>
      <text:p text:style-name="P67">Papunkčio pakeitimai:</text:p>
      <text:p text:style-name="P68"><text:span text:style-name="T69">Nr.<text:s/></text:span><text:a xlink:href="https://www.e-tar.lt/portal/legalAct.html?documentId=f9b5e2202f0811e78397ae072f58c508" office:target-frame-name="_top" xlink:show="replace"><text:span text:style-name="T70">V-318</text:span></text:a><text:span text:style-name="T71">, 2017-05-02, paskelbta TAR 2017-05-02, i. k. 2017-07233</text:span></text:p>
      <text:p text:style-name="Normal"/>
      <text:p text:style-name="P72"><text:span text:style-name="T73">1.8</text:span><text:span text:style-name="T74">. Aušra Vilutienė, Lietuvos mokslų tarybos Mokslo fondo direktorė;</text:span></text:p>
      <text:p text:style-name="P75"><text:span text:style-name="T76">1.9</text:span><text:span text:style-name="T77">. dr. Vaidotas Viliūnas, Marijampolės kolegijos direktorius, Lietuvos kolegijų direktorių konferencijos deleguotas at</text:span><text:span text:style-name="T78">stovas;</text:span><text:span text:style-name="T79"><text:tab/></text:span></text:p>
      <text:p text:style-name="P80"><text:span text:style-name="T81">1.10. Živilė Krikštaponytė, Lietuvos studentų sąjungos akademinių reikalų vadovė.</text:span><text:s/></text:p>
      <text:p text:style-name="P82">Papunkčio pakeitimai:</text:p>
      <text:p text:style-name="P83"><text:span text:style-name="T84">Nr.<text:s/></text:span><text:a xlink:href="https://www.e-tar.lt/portal/legalAct.html?documentId=472852e0bfaa11e79122ea2db7aeb5f0" office:target-frame-name="_top" xlink:show="replace"><text:span text:style-name="T85">V-816</text:span></text:a><text:span text:style-name="T86">, 2017-10-23, paskelbta TAR 2017-</text:span><text:span text:style-name="T87">11-02, i. k. 2017-17314</text:span></text:p>
      <text:p text:style-name="Normal"/>
      <text:p text:style-name="P88">2. P a v e d u šio įsakymo 1 punktu sudarytai komisijai vykdyti nuostatuose nustatytas funkcijas.</text:p>
      <text:p text:style-name="Normal"/>
      <text:p text:style-name="P89">3. P r i p a ž į s t u <text:s/>netekusiu galios Lietuvos Respublikos švietimo ir mokslo ministro 2014 m. vasario 19 d. įsakymą Nr. V-118 „Dėl Tarptautinių studijų komisijos sudėties patvirtinimo” su visais pakeitimais ir papildymais.<text:s/></text:p>
      <text:p text:style-name="Normal"/>
      <text:p text:style-name="P90"/>
      <text:p text:style-name="P91"/>
      <text:p text:style-name="P92"/>
      <text:p text:style-name="P93">Švietimo ir mokslo ministrė<text:s/><text:tab/><text:tab/><text:tab/><text:tab/>Jurgita Petrauskienė<text:s/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švietimo ir mokslo ministerija, Įsakymas</text:span></text:p>
      <text:p text:style-name="P103"><text:span text:style-name="T104">Nr.<text:s/></text:span><text:a xlink:href="https://www.e-tar.lt/portal/legalAct.html?documentId=f9b5e2202f0811e78397ae072f58c508" office:target-frame-name="_top" xlink:show="replace"><text:span text:style-name="T105">V-318</text:span></text:a><text:span text:style-name="T106">, 2017-05-02, paskelbta TAR 2017-05-</text:span><text:span text:style-name="T107">02, i. k. 2017-07233</text:span></text:p>
      <text:p text:style-name="P108"><text:span text:style-name="T109">Dėl švietimo ir mokslo ministro 2017 m. sausio 13 d. įsakymo Nr. V-16 „Dėl Tarptautinių studijų komisijos sudėties patvirtinimo" pakeitimo</text:span></text:p>
      <text:p text:style-name="P110"/>
      <text:p text:style-name="P111"><text:span text:style-name="T112">2.</text:span></text:p>
      <text:p text:style-name="P113"><text:span text:style-name="T114">Lietuvos Respublikos švietimo ir mokslo ministerija, Įsakymas</text:span></text:p>
      <text:p text:style-name="P115"><text:span text:style-name="T116">Nr.<text:s/></text:span><text:a xlink:href="https://www.e-tar.lt/portal/legalAct.html?documentId=472852e0bfaa11e79122ea2db7aeb5f0" office:target-frame-name="_top" xlink:show="replace"><text:span text:style-name="T117">V-816</text:span></text:a><text:span text:style-name="T118">, 2017-10-23, paskelbta TAR 2017-11-02, i. k. 2017-17314</text:span></text:p>
      <text:p text:style-name="P119"><text:span text:style-name="T120">Dėl švietimo ir mokslo ministro 2017 m. sausio 13 d. įsakymo Nr. V-16 „Dėl Tarptautinių studijų komisijos sudėties patvirt</text:span><text:span text:style-name="T121">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18-02-02T12:45:00Z</meta:creation-date>
    <dc:date>2018-02-02T12:45:00Z</dc:date>
    <meta:print-date>2017-01-04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1" meta:word-count="567" meta:character-count="3669" meta:row-count="224" meta:non-whitespace-character-count="3143"/>
  </office:meta>
</office:document-meta>
</file>