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4"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4.927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s>
      </style:paragraph-properties>
      <style:text-properties style:font-size-complex="12pt"/>
    </style:style>
    <style:style style:name="P23" style:parent-style-name="Normal" style:family="paragraph">
      <style:paragraph-properties fo:text-align="justify">
        <style:tab-stops>
          <style:tab-stop style:type="left" style:position="0.492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15in" fo:text-indent="0.9in">
        <style:tab-stops/>
      </style:paragraph-properties>
    </style:style>
    <style:style style:name="P54" style:parent-style-name="Normal" style:family="paragraph">
      <style:paragraph-properties fo:margin-left="3.15in" fo:text-indent="0.9in">
        <style:tab-stops/>
      </style:paragraph-properties>
      <style:text-properties fo:color="#000000" style:font-size-complex="12pt"/>
    </style:style>
    <style:style style:name="P55" style:parent-style-name="Normal" style:family="paragraph">
      <style:paragraph-properties fo:margin-left="3.15in" fo:text-indent="0.9in">
        <style:tab-stops/>
      </style:paragraph-properties>
      <style:text-properties fo:color="#000000" style:font-size-complex="12pt"/>
    </style:style>
    <style:style style:name="P56" style:parent-style-name="Normal" style:family="paragraph">
      <style:paragraph-properties fo:margin-left="3.15in" fo:text-indent="0.9in">
        <style:tab-stops/>
      </style:paragraph-properties>
      <style:text-properties fo:color="#000000" style:font-size-complex="12pt"/>
    </style:style>
    <style:style style:name="P57" style:parent-style-name="Normal" style:family="paragraph">
      <style:paragraph-properties fo:margin-left="4.05in">
        <style:tab-stops/>
      </style:paragraph-properties>
      <style:text-properties fo:color="#000000" style:font-size-complex="12pt"/>
    </style:style>
    <style:style style:name="P58" style:parent-style-name="Normal" style:family="paragraph">
      <style:paragraph-properties fo:margin-left="4.05in">
        <style:tab-stops/>
      </style:paragraph-properties>
      <style:text-properties fo:color="#000000"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fo:color="#000000" style:font-size-complex="12pt" style:language-asian="zh" style:country-asian="CN"/>
    </style:style>
    <style:style style:name="T65" style:parent-style-name="DefaultParagraphFont" style:family="text">
      <style:text-properties style:font-name-asian="SimSun" fo:font-weight="bold" style:font-weight-asian="bold" fo:color="#000000"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fo:color="#000000" style:font-size-complex="12pt" style:language-asian="zh" style:country-asian="CN"/>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fo:font-weight="bold" style:font-weight-asian="bold"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in">
        <style:tab-stops>
          <style:tab-stop style:type="left" style:position="-0.5in"/>
          <style:tab-stop style:type="left" style:position="-0.4013in"/>
          <style:tab-stop style:type="left" style:position="-0.0076in"/>
          <style:tab-stop style:type="left" style:position="0.2875in"/>
        </style:tab-stops>
      </style:paragraph-properties>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weight-complex="bold"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P1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P1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fo:color="#000000" style:font-size-complex="12pt" style:language-asian="zh" style:country-asian="CN"/>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 style:type="left" style:position="0.49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7" style:parent-style-name="DefaultParagraphFont" style:family="text">
      <style:text-properties style:font-name-asian="SimSun" fo:color="#000000"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font-weight="bold" style:font-weight-asian="bold"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font-weight="bold" style:font-weight-asian="bold"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font-weight="bold" style:font-weight-asian="bold" fo:color="#000000" style:font-size-complex="12pt" style:language-asian="zh" style:country-asian="CN"/>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font-weight="bold" style:font-weight-asian="bold" fo:color="#000000" style:font-size-complex="12pt" style:language-asian="zh" style:country-asian="CN"/>
    </style:style>
    <style:style style:name="T177" style:parent-style-name="DefaultParagraphFont" style:family="text">
      <style:text-properties style:font-name-asian="SimSun" fo:color="#000000" style:font-size-complex="12pt" style:language-asian="zh" style:country-asian="CN"/>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style:font-name-asian="SimSun" fo:color="#000000" style:font-size-complex="12pt" style:language-asian="zh" style:country-asian="CN"/>
    </style:style>
    <style:style style:name="T180" style:parent-style-name="DefaultParagraphFont" style:family="text">
      <style:text-properties style:font-name-asian="SimSun" fo:color="#000000" style:font-size-complex="12pt" style:language-asian="zh" style:country-asian="CN"/>
    </style:style>
    <style:style style:name="T181" style:parent-style-name="DefaultParagraphFont" style:family="text">
      <style:text-properties style:font-name-asian="SimSun" fo:color="#000000" style:font-size-complex="12pt" style:language-asian="zh" style:country-asian="CN"/>
    </style:style>
    <style:style style:name="P182" style:parent-style-name="Normal" style:family="paragraph">
      <style:paragraph-properties>
        <style:tab-stops>
          <style:tab-stop style:type="left" style:position="0.4923in"/>
        </style:tab-stops>
      </style:paragraph-properties>
    </style:style>
    <style:style style:name="P183" style:parent-style-name="Normal" style:family="paragraph">
      <style:paragraph-properties fo:text-align="center">
        <style:tab-stops>
          <style:tab-stop style:type="left" style:position="0.4923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50% 1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end">
        <style:tab-stops>
          <style:tab-stop style:type="left" style:position="0.4923in"/>
        </style:tab-stops>
      </style:paragraph-properties>
    </style:style>
    <style:style style:name="T199" style:parent-style-name="DefaultParagraphFont" style:family="text">
      <style:text-properties style:text-position="-41.6%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text-position="-45.4% 1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text-position="-45.4% 1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font-style="italic" style:font-style-asian="italic" style:text-position="-54.5% 100%"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style:text-position="super 63.6%"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fo:font-weight="bold" style:font-weight-asian="bold" fo:font-style="italic" style:font-style-asian="italic"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41.6% 1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end" fo:text-indent="0.4923in">
        <style:tab-stops>
          <style:tab-stop style:type="left" style:position="0.4923in"/>
        </style:tab-stops>
      </style:paragraph-properties>
    </style:style>
    <style:style style:name="T258" style:parent-style-name="DefaultParagraphFont" style:family="text">
      <style:text-properties style:text-position="-41.6% 1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text-position="-45.4% 1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text-position="-45.4% 1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end">
        <style:tab-stops>
          <style:tab-stop style:type="left" style:position="0.4923in"/>
        </style:tab-stops>
      </style:paragraph-properties>
    </style:style>
    <style:style style:name="T279" style:parent-style-name="DefaultParagraphFont" style:family="text">
      <style:text-properties style:text-position="-50% 1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text-position="-45.4% 100%"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text-position="-54.5% 1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style:tab-stops>
          <style:tab-stop style:type="left" style:position="0.4923in"/>
        </style:tab-stops>
      </style:paragraph-properties>
    </style:style>
    <style:style style:name="T303" style:parent-style-name="DefaultParagraphFont" style:family="text">
      <style:text-properties style:text-position="-41.6% 1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font-weight="bold" style:font-weight-asian="bold"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50% 1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text-position="-50% 1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text-position="-54.5% 1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end">
        <style:tab-stops>
          <style:tab-stop style:type="left" style:position="0.4923in"/>
        </style:tab-stops>
      </style:paragraph-properties>
    </style:style>
    <style:style style:name="T345" style:parent-style-name="DefaultParagraphFont" style:family="text">
      <style:text-properties style:text-position="-50% 1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end">
        <style:tab-stops>
          <style:tab-stop style:type="left" style:position="0.4923in"/>
        </style:tab-stops>
      </style:paragraph-properties>
    </style:style>
    <style:style style:name="T357" style:parent-style-name="DefaultParagraphFont" style:family="text">
      <style:text-properties style:text-position="-50% 1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ab-stops>
          <style:tab-stop style:type="left" style:position="0.4923in"/>
        </style:tab-stops>
      </style:paragraph-properties>
      <style:text-properties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end">
        <style:tab-stops>
          <style:tab-stop style:type="left" style:position="0.4923in"/>
        </style:tab-stops>
      </style:paragraph-properties>
    </style:style>
    <style:style style:name="T379" style:parent-style-name="DefaultParagraphFont" style:family="text">
      <style:text-properties style:text-position="-133.3% 100%"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font-style="italic" style:font-style-asian="italic" style:text-position="-45.4% 100%"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text-position="-45.4% 1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font-style="italic" style:font-style-asian="italic" style:text-position="-63.6% 100%"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tyle="italic" style:font-style-asian="italic" fo:color="#000000"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fo:font-weight="bold" style:font-weight-asian="bold" fo:font-style="italic" style:font-style-asian="italic"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end">
        <style:tab-stops>
          <style:tab-stop style:type="left" style:position="0.4923in"/>
        </style:tab-stops>
      </style:paragraph-properties>
    </style:style>
    <style:style style:name="T419" style:parent-style-name="DefaultParagraphFont" style:family="text">
      <style:text-properties style:text-position="-133.3% 1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text-position="-54.5% 1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tyle="italic" style:font-style-asian="italic" style:text-position="super 63.6%"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fo:font-style="italic" style:font-style-asian="italic" style:text-position="-54.5% 100%" fo:font-size="11pt" style:font-size-asian="11pt" style:font-size-complex="11pt"/>
    </style:style>
    <style:style style:name="T433" style:parent-style-name="DefaultParagraphFont" style:family="text">
      <style:text-properties fo:font-style="italic" style:font-style-asian="italic" style:text-position="-36.3% 100%" fo:font-size="11pt" style:font-size-asian="11pt" style:font-size-complex="11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fo:font-style="italic" style:font-style-asian="italic" style:text-position="-63.6% 100%"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tyle="italic" style:font-style-asian="italic" style:text-position="super 63.6%"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fo:font-style="italic" style:font-style-asian="italic" style:text-position="-36.3% 100%"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end">
        <style:tab-stops>
          <style:tab-stop style:type="left" style:position="0.4923in"/>
        </style:tab-stops>
      </style:paragraph-properties>
    </style:style>
    <style:style style:name="T449" style:parent-style-name="DefaultParagraphFont" style:family="text">
      <style:text-properties style:text-position="-133.3% 100%" style:font-size-complex="12pt"/>
    </style:style>
    <style:style style:name="T450" style:parent-style-name="DefaultParagraphFont" style:family="text">
      <style:text-properties style:text-position="-250% 100%" style:font-size-complex="12pt"/>
    </style:style>
    <style:style style:name="T451" style:parent-style-name="DefaultParagraphFont" style:family="text">
      <style:text-properties style:text-position="-250% 100%" style:font-size-complex="12pt"/>
    </style:style>
    <style:style style:name="T452" style:parent-style-name="DefaultParagraphFont" style:family="text">
      <style:text-properties style:text-position="-250% 100%"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4923in"/>
        </style:tab-stops>
      </style:paragraph-properties>
      <style:text-properties fo:font-style="italic" style:font-style-asian="italic" fo:font-size="11pt" style:font-size-asian="11pt" style:font-size-complex="11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text-position="-54.5% 1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tyle="italic" style:font-style-asian="italic" style:text-position="super 63.6%"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fo:font-style="italic" style:font-style-asian="italic" fo:font-size="11pt" style:font-size-asian="11pt"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end">
        <style:tab-stops>
          <style:tab-stop style:type="left" style:position="0.4923in"/>
        </style:tab-stops>
      </style:paragraph-properties>
    </style:style>
    <style:style style:name="T471" style:parent-style-name="DefaultParagraphFont" style:family="text">
      <style:text-properties style:text-position="-250%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style:text-position="sub 63.6%"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tyle="italic" style:font-style-asian="italic" style:text-position="sub 63.6%"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tyle="italic" style:font-style-asian="italic" style:text-position="super 63.6%"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end">
        <style:tab-stops>
          <style:tab-stop style:type="left" style:position="0.4923in"/>
        </style:tab-stops>
      </style:paragraph-properties>
    </style:style>
    <style:style style:name="T494" style:parent-style-name="DefaultParagraphFont" style:family="text">
      <style:text-properties style:text-position="-50% 1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fo:font-style="italic" style:font-style-asian="italic" style:text-position="-45.4% 100%"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tyle="italic" style:font-style-asian="italic" style:text-position="-27.2% 100%"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text-position="-18.1% 1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50% 1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end">
        <style:tab-stops>
          <style:tab-stop style:type="left" style:position="0.4923in"/>
        </style:tab-stops>
      </style:paragraph-properties>
    </style:style>
    <style:style style:name="T517" style:parent-style-name="DefaultParagraphFont" style:family="text">
      <style:text-properties fo:font-style="italic" style:font-style-asian="italic" style:text-position="-116.6% 100%"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text-position="-54.5% 1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fo:font-style="italic" style:font-style-asian="italic" style:text-position="super 63.6%"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text-position="-54.5% 1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tyle="italic" style:font-style-asian="italic" style:text-position="super 63.6%"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end">
        <style:tab-stops>
          <style:tab-stop style:type="left" style:position="0.4923in"/>
        </style:tab-stops>
      </style:paragraph-properties>
    </style:style>
    <style:style style:name="T553" style:parent-style-name="DefaultParagraphFont" style:family="text">
      <style:text-properties fo:font-style="italic" style:font-style-asian="italic" style:text-position="-133.3% 1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fo:font-style="italic" style:font-style-asian="italic" style:text-position="-54.5% 100%"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fo:font-weight="bold" style:font-weight-asian="bold" fo:font-style="italic" style:font-style-asian="italic"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P569" style:parent-style-name="Normal" style:family="paragraph">
      <style:paragraph-properties fo:text-align="justify">
        <style:tab-stops>
          <style:tab-stop style:type="left" style:position="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SimSun" fo:font-weight="bold" style:font-weight-asian="bold" fo:color="#000000" style:font-size-complex="12pt" style:language-asian="zh" style:country-asian="CN"/>
    </style:style>
    <style:style style:name="T572" style:parent-style-name="DefaultParagraphFont" style:family="text">
      <style:text-properties style:font-name-asian="SimSun" fo:font-weight="bold" style:font-weight-asian="bold" fo:color="#000000" style:font-size-complex="12pt" style:language-asian="zh" style:country-asian="CN"/>
    </style:style>
    <style:style style:name="P573" style:parent-style-name="Normal" style:family="paragraph">
      <style:paragraph-properties fo:text-align="center"/>
    </style:style>
    <style:style style:name="T574" style:parent-style-name="DefaultParagraphFont" style:family="text">
      <style:text-properties style:font-name-asian="SimSun" fo:font-weight="bold" style:font-weight-asian="bold" fo:color="#000000" style:font-size-complex="12pt" style:language-asian="zh" style:country-asian="CN"/>
    </style:style>
    <style:style style:name="P575" style:parent-style-name="Normal" style:family="paragraph">
      <style:paragraph-properties fo:margin-left="4.5284in">
        <style:tab-stops/>
      </style:paragraph-properties>
      <style:text-properties fo:color="#000000" style:font-size-complex="12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P579" style:parent-style-name="Normal" style:family="paragraph">
      <style:paragraph-properties fo:text-align="center" fo:margin-left="4.5284in" fo:text-indent="-4.627in">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text-align="end">
        <style:tab-stops>
          <style:tab-stop style:type="left" style:position="0.4923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584" style:parent-style-name="Normal" style:family="paragraph">
      <style:paragraph-properties fo:text-align="end">
        <style:tab-stops>
          <style:tab-stop style:type="left" style:position="0.4923in"/>
        </style:tab-stops>
      </style:paragraph-properties>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T59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591" style:parent-style-name="Normal" style:family="paragraph">
      <style:paragraph-properties fo:text-align="justify"/>
      <style:text-properties style:font-name-asian="SimSun" fo:color="#000000" style:font-size-complex="12pt" style:language-asian="zh" style:country-asian="CN"/>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P595" style:parent-style-name="Normal" style:family="paragraph">
      <style:paragraph-properties fo:text-align="end"/>
    </style:style>
    <style:style style:name="T596" style:parent-style-name="DefaultParagraphFont" style:family="text">
      <style:text-properties style:font-name-asian="SimSun" fo:color="#000000" style:text-position="-41.6% 100%" style:font-size-complex="12pt" style:language-asian="lt" style:country-asian="LT"/>
    </style:style>
    <style:style style:name="T597" style:parent-style-name="DefaultParagraphFont" style:family="text">
      <style:text-properties style:font-name-asian="SimSun" fo:font-style="italic" style:font-style-asian="italic" fo:color="#000000" style:font-size-complex="12pt" style:language-asian="lt" style:country-asian="LT"/>
    </style:style>
    <style:style style:name="T598" style:parent-style-name="DefaultParagraphFont" style:family="text">
      <style:text-properties style:font-name-asian="SimSun" fo:font-style="italic" style:font-style-asian="italic" fo:color="#000000" style:font-size-complex="12pt" style:language-asian="lt" style:country-asian="LT"/>
    </style:style>
    <style:style style:name="T599" style:parent-style-name="DefaultParagraphFont" style:family="text">
      <style:text-properties style:font-name-asian="SimSun" fo:color="#000000" style:font-size-complex="12pt" style:language-asian="lt" style:country-asian="LT"/>
    </style:style>
    <style:style style:name="T600" style:parent-style-name="DefaultParagraphFont" style:family="text">
      <style:text-properties style:font-name-asian="SimSun" fo:color="#000000" style:font-size-complex="12pt" style:language-asian="lt" style:country-asian="L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name-asian="SimSun" fo:color="#000000" style:font-size-complex="12pt" style:language-asian="lt" style:country-asian="LT"/>
    </style:style>
    <style:style style:name="P604" style:parent-style-name="Normal" style:family="paragraph">
      <style:paragraph-properties fo:text-align="justify"/>
      <style:text-properties style:font-name-asian="SimSun" fo:font-style="italic" style:font-style-asian="italic" fo:color="#000000" fo:font-size="11pt" style:font-size-asian="11pt"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07"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0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45.4% 100%" fo:font-size="11pt" style:font-size-asian="11pt" style:font-size-complex="11pt"/>
    </style:style>
    <style:style style:name="T61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14"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1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P620" style:parent-style-name="Normal" style:family="paragraph">
      <style:paragraph-properties fo:text-align="end" fo:margin-left="0.4923in" fo:text-indent="0.4923in">
        <style:tab-stops/>
      </style:paragraph-properties>
    </style:style>
    <style:style style:name="T621" style:parent-style-name="DefaultParagraphFont" style:family="text">
      <style:text-properties style:font-name-asian="SimSun" fo:color="#000000" style:text-position="-100% 100%" style:font-size-complex="12pt" style:language-asian="lt" style:country-asian="LT"/>
    </style:style>
    <style:style style:name="T622" style:parent-style-name="DefaultParagraphFont" style:family="text">
      <style:text-properties style:font-name-asian="SimSun" fo:color="#000000" style:font-size-complex="12pt" style:language-asian="lt" style:country-asian="LT"/>
    </style:style>
    <style:style style:name="T623" style:parent-style-name="DefaultParagraphFont" style:family="text">
      <style:text-properties style:font-name-asian="SimSun" fo:color="#000000" style:font-size-complex="12pt" style:language-asian="lt" style:country-asian="LT"/>
    </style:style>
    <style:style style:name="T624" style:parent-style-name="DefaultParagraphFont" style:family="text">
      <style:text-properties style:font-name-asian="SimSun" fo:color="#000000" style:font-size-complex="12pt" style:language-asian="lt" style:country-asian="LT"/>
    </style:style>
    <style:style style:name="T625" style:parent-style-name="DefaultParagraphFont" style:family="text">
      <style:text-properties style:font-name-asian="SimSun" fo:color="#000000" style:font-size-complex="12pt" style:language-asian="lt" style:country-asian="LT"/>
    </style:style>
    <style:style style:name="T626" style:parent-style-name="DefaultParagraphFont" style:family="text">
      <style:text-properties style:font-name-asian="SimSun" fo:color="#000000" style:font-size-complex="12pt" style:language-asian="lt" style:country-asian="LT"/>
    </style:style>
    <style:style style:name="T627" style:parent-style-name="DefaultParagraphFont" style:family="text">
      <style:text-properties style:font-name-asian="SimSun" fo:color="#000000" style:font-size-complex="12pt" style:language-asian="lt" style:country-asian="LT"/>
    </style:style>
    <style:style style:name="P628" style:parent-style-name="Normal" style:family="paragraph">
      <style:text-properties style:font-name-asian="SimSun" fo:font-style="italic" style:font-style-asian="italic" fo:color="#000000" fo:font-size="11pt" style:font-size-asian="11pt"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3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3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paragraph-properties fo:text-align="end"/>
    </style:style>
    <style:style style:name="T639" style:parent-style-name="DefaultParagraphFont" style:family="text">
      <style:text-properties style:font-name-asian="SimSun" fo:color="#000000" style:text-position="-100% 100%" style:font-size-complex="12pt" style:language-asian="lt" style:country-asian="LT"/>
    </style:style>
    <style:style style:name="T640" style:parent-style-name="DefaultParagraphFont" style:family="text">
      <style:text-properties style:font-name-asian="SimSun" fo:color="#000000" style:font-size-complex="12pt" style:language-asian="lt" style:country-asian="LT"/>
    </style:style>
    <style:style style:name="T641" style:parent-style-name="DefaultParagraphFont" style:family="text">
      <style:text-properties style:font-name-asian="SimSun" fo:color="#000000" style:font-size-complex="12pt" style:language-asian="lt" style:country-asian="LT"/>
    </style:style>
    <style:style style:name="T642" style:parent-style-name="DefaultParagraphFont" style:family="text">
      <style:text-properties style:font-name-asian="SimSun" fo:color="#000000" style:font-size-complex="12pt" style:language-asian="lt" style:country-asian="LT"/>
    </style:style>
    <style:style style:name="T643" style:parent-style-name="DefaultParagraphFont" style:family="text">
      <style:text-properties style:font-name-asian="SimSun" fo:color="#000000" style:font-size-complex="12pt" style:language-asian="lt" style:country-asian="LT"/>
    </style:style>
    <style:style style:name="T644" style:parent-style-name="DefaultParagraphFont" style:family="text">
      <style:text-properties style:font-name-asian="SimSun" fo:color="#000000" style:font-size-complex="12pt" style:language-asian="lt" style:country-asian="LT"/>
    </style:style>
    <style:style style:name="T645" style:parent-style-name="DefaultParagraphFont" style:family="text">
      <style:text-properties style:font-name-asian="SimSun" fo:color="#000000"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50"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65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font-style="italic" style:font-style-asian="italic" fo:color="#000000" style:font-size-complex="12pt" style:language-asian="zh" style:country-asian="CN"/>
    </style:style>
    <style:style style:name="T658" style:parent-style-name="DefaultParagraphFont" style:family="text">
      <style:text-properties style:font-name-asian="SimSun" fo:font-style="italic" style:font-style-asian="italic" fo:color="#000000" style:text-position="sub 66.6%"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end"/>
    </style:style>
    <style:style style:name="T662" style:parent-style-name="DefaultParagraphFont" style:family="text">
      <style:text-properties style:font-name-asian="SimSun" fo:color="#000000" style:text-position="-50% 100%" style:font-size-complex="12pt" style:language-asian="lt" style:country-asian="LT"/>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name-asian="SimSun" fo:color="#000000" style:font-size-complex="12pt" style:language-asian="lt" style:country-asian="LT"/>
    </style:style>
    <style:style style:name="T666" style:parent-style-name="DefaultParagraphFont" style:family="text">
      <style:text-properties style:font-name-asian="SimSun" fo:color="#000000" style:font-size-complex="12pt" style:language-asian="lt" style:country-asian="LT"/>
    </style:style>
    <style:style style:name="T667" style:parent-style-name="DefaultParagraphFont" style:family="text">
      <style:text-properties style:font-name-asian="SimSun" fo:color="#000000" style:font-size-complex="12pt" style:language-asian="lt" style:country-asian="LT"/>
    </style:style>
    <style:style style:name="P668" style:parent-style-name="Normal" style:family="paragraph">
      <style:paragraph-properties fo:text-align="justify"/>
      <style:text-properties style:font-name-asian="SimSun" fo:font-style="italic" style:font-style-asian="italic" fo:color="#000000" fo:font-size="11pt" style:font-size-asian="11pt"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7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5"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76"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77"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678"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81"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68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683"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684"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SimSun" fo:font-weight="bold" style:font-weight-asian="bold" fo:font-style="italic" style:font-style-asian="italic" fo:color="#000000" fo:font-size="11pt" style:font-size-asian="11pt" style:font-size-complex="12pt" style:language-asian="lt" style:country-asian="LT"/>
    </style:style>
    <style:style style:name="T687" style:parent-style-name="DefaultParagraphFont" style:family="text">
      <style:text-properties style:font-name-asian="SimSun" fo:color="#000000" fo:font-size="11pt" style:font-size-asian="11pt" style:font-size-complex="12pt" style:language-asian="lt" style:country-asian="LT"/>
    </style:style>
    <style:style style:name="T68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8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tyle="italic" style:font-style-asian="italic" fo:color="#000000"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P694" style:parent-style-name="Normal" style:family="paragraph">
      <style:paragraph-properties fo:text-align="center">
        <style:tab-stops>
          <style:tab-stop style:type="left" style:position="0.4923in"/>
        </style:tab-stops>
      </style:paragraph-properties>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master-page-name="MP1" style:family="paragraph">
      <style:paragraph-properties fo:break-before="page" fo:text-align="end">
        <style:tab-stops>
          <style:tab-stop style:type="left" style:position="0.4923in"/>
        </style:tab-stops>
      </style:paragraph-properties>
      <style:text-properties fo:font-style="italic" style:font-style-asian="italic" style:font-size-complex="12pt"/>
    </style:style>
    <style:style style:name="P706" style:parent-style-name="Normal" style:family="paragraph">
      <style:paragraph-properties fo:text-align="end">
        <style:tab-stops>
          <style:tab-stop style:type="left" style:position="0.4923in"/>
        </style:tab-stops>
      </style:paragraph-properties>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7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1" style:parent-style-name="Normal" style:family="paragraph">
      <style:paragraph-properties fo:text-align="end">
        <style:tab-stops>
          <style:tab-stop style:type="left" style:position="0.4923in"/>
        </style:tab-stops>
      </style:paragraph-properties>
      <style:text-properties fo:font-size="11pt" style:font-size-asian="11pt" style:font-size-complex="12pt"/>
    </style:style>
    <style:style style:name="P712" style:parent-style-name="Normal" style:family="paragraph">
      <style:paragraph-properties fo:text-align="justify">
        <style:tab-stops>
          <style:tab-stop style:type="left" style:position="0.4923in"/>
        </style:tab-stops>
      </style:paragraph-properties>
      <style:text-properties fo:font-size="11pt" style:font-size-asian="11pt" style:font-size-complex="12pt"/>
    </style:style>
    <style:style style:name="TableColumn714" style:family="table-column">
      <style:table-column-properties style:column-width="0.9069in" style:use-optimal-column-width="false"/>
    </style:style>
    <style:style style:name="TableColumn715" style:family="table-column">
      <style:table-column-properties style:column-width="0.5576in" style:use-optimal-column-width="false"/>
    </style:style>
    <style:style style:name="TableColumn716" style:family="table-column">
      <style:table-column-properties style:column-width="0.5791in" style:use-optimal-column-width="false"/>
    </style:style>
    <style:style style:name="TableColumn717" style:family="table-column">
      <style:table-column-properties style:column-width="0.6138in" style:use-optimal-column-width="false"/>
    </style:style>
    <style:style style:name="TableColumn718" style:family="table-column">
      <style:table-column-properties style:column-width="0.6138in" style:use-optimal-column-width="false"/>
    </style:style>
    <style:style style:name="TableColumn719" style:family="table-column">
      <style:table-column-properties style:column-width="0.6291in" style:use-optimal-column-width="false"/>
    </style:style>
    <style:style style:name="TableColumn720" style:family="table-column">
      <style:table-column-properties style:column-width="0.4368in" style:use-optimal-column-width="false"/>
    </style:style>
    <style:style style:name="TableColumn721" style:family="table-column">
      <style:table-column-properties style:column-width="0.509in" style:use-optimal-column-width="false"/>
    </style:style>
    <style:style style:name="TableColumn722" style:family="table-column">
      <style:table-column-properties style:column-width="0.4895in" style:use-optimal-column-width="false"/>
    </style:style>
    <style:style style:name="TableColumn723" style:family="table-column">
      <style:table-column-properties style:column-width="0.4895in" style:use-optimal-column-width="false"/>
    </style:style>
    <style:style style:name="TableColumn724" style:family="table-column">
      <style:table-column-properties style:column-width="0.393in" style:use-optimal-column-width="false"/>
    </style:style>
    <style:style style:name="TableColumn725" style:family="table-column">
      <style:table-column-properties style:column-width="0.4861in" style:use-optimal-column-width="false"/>
    </style:style>
    <style:style style:name="TableColumn726" style:family="table-column">
      <style:table-column-properties style:column-width="0.8666in" style:use-optimal-column-width="false"/>
    </style:style>
    <style:style style:name="TableColumn727" style:family="table-column">
      <style:table-column-properties style:column-width="0.8666in" style:use-optimal-column-width="false"/>
    </style:style>
    <style:style style:name="TableColumn728" style:family="table-column">
      <style:table-column-properties style:column-width="0.8666in" style:use-optimal-column-width="false"/>
    </style:style>
    <style:style style:name="TableColumn729" style:family="table-column">
      <style:table-column-properties style:column-width="0.4923in" style:use-optimal-column-width="false"/>
    </style:style>
    <style:style style:name="Table713" style:family="table">
      <style:table-properties style:width="9.7972in" fo:margin-left="0in" table:align="left"/>
    </style:style>
    <style:style style:name="TableRow730" style:family="table-row">
      <style:table-row-properties style:min-row-height="0.2888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font-size-complex="11pt"/>
    </style:style>
    <style:style style:name="T736" style:parent-style-name="DefaultParagraphFont" style:family="text">
      <style:text-properties style:text-position="sub 65%" fo:font-size="10pt" style:font-size-asian="10pt" style:font-size-complex="11pt"/>
    </style:style>
    <style:style style:name="T737" style:parent-style-name="DefaultParagraphFont" style:family="text">
      <style:text-properties fo:font-size="10pt" style:font-size-asian="10pt" style:font-size-complex="11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1pt"/>
    </style:style>
    <style:style style:name="T740" style:parent-style-name="DefaultParagraphFont" style:family="text">
      <style:text-properties style:text-position="super 65%" fo:font-size="10pt" style:font-size-asian="10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1pt"/>
    </style:style>
    <style:style style:name="T744" style:parent-style-name="DefaultParagraphFont" style:family="text">
      <style:text-properties style:text-position="sub 65%" fo:font-size="10pt" style:font-size-asian="10pt" style:font-size-complex="11pt"/>
    </style:style>
    <style:style style:name="T745" style:parent-style-name="DefaultParagraphFont" style:family="text">
      <style:text-properties fo:font-size="10pt" style:font-size-asian="10pt" style:font-size-complex="11pt"/>
    </style:style>
    <style:style style:name="T746" style:parent-style-name="DefaultParagraphFont" style:family="text">
      <style:text-properties style:text-position="super 65%" fo:font-size="10pt" style:font-size-asian="10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style:text-position="sub 65%"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1pt"/>
    </style:style>
    <style:style style:name="T757" style:parent-style-name="DefaultParagraphFont" style:family="text">
      <style:text-properties style:text-position="sub 65%" fo:font-size="10pt" style:font-size-asian="10pt" style:font-size-complex="11pt"/>
    </style:style>
    <style:style style:name="T758" style:parent-style-name="DefaultParagraphFont" style:family="text">
      <style:text-properties fo:font-size="10pt" style:font-size-asian="10pt" style:font-size-complex="11pt"/>
    </style:style>
    <style:style style:name="P759" style:parent-style-name="Normal" style:family="paragraph">
      <style:paragraph-properties fo:text-align="center"/>
      <style:text-properties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11pt"/>
    </style:style>
    <style:style style:name="T763" style:parent-style-name="DefaultParagraphFont" style:family="text">
      <style:text-properties style:text-position="sub 65%" fo:font-size="10pt" style:font-size-asian="10pt" style:font-size-complex="11pt"/>
    </style:style>
    <style:style style:name="T764" style:parent-style-name="DefaultParagraphFont" style:family="text">
      <style:text-properties fo:font-size="10pt" style:font-size-asian="10pt" style:font-size-complex="11pt"/>
    </style:style>
    <style:style style:name="P765" style:parent-style-name="Normal" style:family="paragraph">
      <style:paragraph-properties fo:text-align="center"/>
      <style:text-properties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1pt"/>
    </style:style>
    <style:style style:name="T769" style:parent-style-name="DefaultParagraphFont" style:family="text">
      <style:text-properties style:text-position="sub 65%" fo:font-size="10pt" style:font-size-asian="10pt" style:font-size-complex="11pt"/>
    </style:style>
    <style:style style:name="T770" style:parent-style-name="DefaultParagraphFont" style:family="text">
      <style:text-properties fo:font-size="10pt" style:font-size-asian="10pt" style:font-size-complex="11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font-size-complex="11pt"/>
    </style:style>
    <style:style style:name="T773" style:parent-style-name="DefaultParagraphFont" style:family="text">
      <style:text-properties style:text-position="super 65%" fo:font-size="10pt" style:font-size-asian="10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1pt"/>
    </style:style>
    <style:style style:name="T777" style:parent-style-name="DefaultParagraphFont" style:family="text">
      <style:text-properties style:text-position="sub 65%" fo:font-size="10pt" style:font-size-asian="10pt" style:font-size-complex="11pt"/>
    </style:style>
    <style:style style:name="T778" style:parent-style-name="DefaultParagraphFont" style:family="text">
      <style:text-properties fo:font-size="10pt" style:font-size-asian="10pt" style:font-size-complex="11pt"/>
    </style:style>
    <style:style style:name="P779" style:parent-style-name="Normal" style:family="paragraph">
      <style:paragraph-properties fo:text-align="center"/>
      <style:text-properties fo:font-size="10pt" style:font-size-asian="10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1pt"/>
    </style:style>
    <style:style style:name="T783" style:parent-style-name="DefaultParagraphFont" style:family="text">
      <style:text-properties style:text-position="sub 65%" fo:font-size="10pt" style:font-size-asian="10pt" style:font-size-complex="11pt"/>
    </style:style>
    <style:style style:name="T784" style:parent-style-name="DefaultParagraphFont" style:family="text">
      <style:text-properties fo:font-size="10pt" style:font-size-asian="10pt" style:font-size-complex="11pt"/>
    </style:style>
    <style:style style:name="P785" style:parent-style-name="Normal" style:family="paragraph">
      <style:paragraph-properties fo:text-align="center"/>
      <style:text-properties fo:font-size="10pt" style:font-size-asian="10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text-position="sub 65%" fo:font-size="10pt" style:font-size-asian="10pt" style:font-size-complex="11pt"/>
    </style:style>
    <style:style style:name="T790" style:parent-style-name="DefaultParagraphFont" style:family="text">
      <style:text-properties fo:font-size="10pt" style:font-size-asian="10pt" style:font-size-complex="11pt"/>
    </style:style>
    <style:style style:name="P791" style:parent-style-name="Normal" style:family="paragraph">
      <style:paragraph-properties fo:text-align="center"/>
      <style:text-properties fo:font-size="10pt" style:font-size-asian="10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11pt"/>
    </style:style>
    <style:style style:name="T795" style:parent-style-name="DefaultParagraphFont" style:family="text">
      <style:text-properties style:text-position="sub 65%" fo:font-size="10pt" style:font-size-asian="10pt" style:font-size-complex="11pt"/>
    </style:style>
    <style:style style:name="P796" style:parent-style-name="Normal" style:family="paragraph">
      <style:paragraph-properties fo:text-align="center"/>
      <style:text-properties fo:font-size="10pt" style:font-size-asian="10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text-position="sub 65%" fo:font-size="10pt" style:font-size-asian="10pt" style:font-size-complex="11pt"/>
    </style:style>
    <style:style style:name="T803" style:parent-style-name="DefaultParagraphFont" style:family="text">
      <style:text-properties fo:font-size="10pt" style:font-size-asian="10pt" style:font-size-complex="11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1pt"/>
    </style:style>
    <style:style style:name="T806" style:parent-style-name="DefaultParagraphFont" style:family="text">
      <style:text-properties style:text-position="super 65%" fo:font-size="10pt" style:font-size-asian="10pt" style:font-size-complex="11pt"/>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style:text-position="sub 65%" fo:font-size="10pt" style:font-size-asian="10pt" style:font-size-complex="11pt"/>
    </style:style>
    <style:style style:name="T812" style:parent-style-name="DefaultParagraphFont" style:family="text">
      <style:text-properties fo:font-size="10pt" style:font-size-asian="10pt" style:font-size-complex="11p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1pt"/>
    </style:style>
    <style:style style:name="T815" style:parent-style-name="DefaultParagraphFont" style:family="text">
      <style:text-properties style:text-position="super 65%" fo:font-size="10pt" style:font-size-asian="10pt" style:font-size-complex="11pt"/>
    </style:style>
    <style:style style:name="T816" style:parent-style-name="DefaultParagraphFont" style:family="text">
      <style:text-properties fo:font-size="10pt" style:font-size-asian="10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style>
    <style:style style:name="T820" style:parent-style-name="DefaultParagraphFont" style:family="text">
      <style:text-properties style:text-position="sub 65%" fo:font-size="10pt" style:font-size-asian="10pt" style:font-size-complex="11pt"/>
    </style:style>
    <style:style style:name="T821" style:parent-style-name="DefaultParagraphFont" style:family="text">
      <style:text-properties fo:font-size="10pt" style:font-size-asian="10pt" style:font-size-complex="11pt"/>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style:text-position="super 65%" fo:font-size="10pt" style:font-size-asian="10pt" style:font-size-complex="11pt"/>
    </style:style>
    <style:style style:name="T825" style:parent-style-name="DefaultParagraphFont" style:family="text">
      <style:text-properties fo:font-size="10pt" style:font-size-asian="10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fo:font-size="10pt" style:font-size-asian="10pt" style:font-size-complex="11pt"/>
    </style:style>
    <style:style style:name="T829" style:parent-style-name="DefaultParagraphFont" style:family="text">
      <style:text-properties style:text-position="sub 65%" fo:font-size="10pt" style:font-size-asian="10pt" style:font-size-complex="11pt"/>
    </style:style>
    <style:style style:name="T830" style:parent-style-name="DefaultParagraphFont" style:family="text">
      <style:text-properties fo:font-size="10pt" style:font-size-asian="10pt" style:font-size-complex="11pt"/>
    </style:style>
    <style:style style:name="P831" style:parent-style-name="Normal" style:family="paragraph">
      <style:paragraph-properties fo:text-align="center"/>
      <style:text-properties fo:font-size="10pt" style:font-size-asian="10pt" style:font-size-complex="11pt" fo:language="en" fo:country="US"/>
    </style:style>
    <style:style style:name="TableRow832" style:family="table-row">
      <style:table-row-properties style:min-row-height="0.288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style>
    <style:style style:name="P86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6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style:text-position="sub 63.6%"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style:text-position="super 63.6%"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P873" style:parent-style-name="Normal" style:family="paragraph">
      <style:paragraph-properties fo:text-align="justify" fo:text-indent="0.4923in">
        <style:tab-stops>
          <style:tab-stop style:type="left" style:position="0.4923in"/>
        </style:tab-stops>
      </style:paragraph-properties>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style:text-position="sub 63.6%" fo:font-size="11pt" style:font-size-asian="11pt" style:font-size-complex="11pt"/>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fo:font-style="italic" style:font-style-asian="italic" style:text-position="-63.6% 100%"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style:text-position="-127.2% 100%"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style:text-position="sub 63.6%"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tyle="italic" style:font-style-asian="italic" style:text-position="sub 63.6%"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fo:font-style="italic" style:font-style-asian="italic" style:text-position="sub 63.6%"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fo:font-style="italic" style:font-style-asian="italic" fo:font-size="11pt" style:font-size-asian="11pt" style:font-size-complex="11pt"/>
    </style:style>
    <style:style style:name="T898" style:parent-style-name="DefaultParagraphFont" style:family="text">
      <style:text-properties fo:font-style="italic" style:font-style-asian="italic" style:text-position="sub 63.6%"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tyle="italic" style:font-style-asian="italic" style:text-position="super 63.6%"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style:text-position="sub 63.6%"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tyle="italic" style:font-style-asian="italic" style:text-position="sub 63.6%"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tyle="italic" style:font-style-asian="italic" fo:color="#000000" fo:font-size="11pt" style:font-size-asian="11pt" style:font-size-complex="11pt"/>
    </style:style>
    <style:style style:name="T912" style:parent-style-name="DefaultParagraphFont" style:family="text">
      <style:text-properties fo:font-style="italic" style:font-style-asian="italic" fo:color="#000000" style:text-position="sub 63.6%" fo:font-size="11pt" style:font-size-asian="11pt" style:font-size-complex="11pt"/>
    </style:style>
    <style:style style:name="T913" style:parent-style-name="DefaultParagraphFont" style:family="text">
      <style:text-properties fo:font-style="italic" style:font-style-asian="italic"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tyle="italic" style:font-style-asian="italic" fo:color="#000000" fo:font-size="11pt" style:font-size-asian="11pt" style:font-size-complex="11pt"/>
    </style:style>
    <style:style style:name="T916" style:parent-style-name="DefaultParagraphFont" style:family="text">
      <style:text-properties fo:font-style="italic" style:font-style-asian="italic" fo:color="#000000" style:text-position="sub 63.6%" fo:font-size="11pt" style:font-size-asian="11pt" style:font-size-complex="11pt"/>
    </style:style>
    <style:style style:name="T917" style:parent-style-name="DefaultParagraphFont" style:family="text">
      <style:text-properties fo:font-style="italic" style:font-style-asian="italic"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tyle="italic" style:font-style-asian="italic" fo:color="#000000"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tyle="italic" style:font-style-asian="italic" fo:color="#000000" fo:font-size="11pt" style:font-size-asian="11pt" style:font-size-complex="11pt"/>
    </style:style>
    <style:style style:name="T925" style:parent-style-name="DefaultParagraphFont" style:family="text">
      <style:text-properties fo:font-style="italic" style:font-style-asian="italic" fo:color="#000000" style:text-position="sub 63.6%"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font-style="italic" style:font-style-asian="italic" fo:color="#000000" style:text-position="super 63.6%" fo:font-size="11pt" style:font-size-asian="11pt" style:font-size-complex="11pt"/>
    </style:style>
    <style:style style:name="T928"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29" style:parent-style-name="DefaultParagraphFont" style:family="text">
      <style:text-properties fo:font-style="italic" style:font-style-asian="italic"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fo:color="#000000" fo:font-size="11pt" style:font-size-asian="11pt" style:font-size-complex="11pt"/>
    </style:style>
    <style:style style:name="T932" style:parent-style-name="DefaultParagraphFont" style:family="text">
      <style:text-properties fo:font-style="italic" style:font-style-asian="italic" fo:color="#000000" style:text-position="sub 63.6%" fo:font-size="11pt" style:font-size-asian="11pt" style:font-size-complex="11pt"/>
    </style:style>
    <style:style style:name="T933" style:parent-style-name="DefaultParagraphFont" style:family="text">
      <style:text-properties fo:font-style="italic" style:font-style-asian="italic" fo:color="#000000" fo:font-size="11pt" style:font-size-asian="11pt" style:font-size-complex="11pt"/>
    </style:style>
    <style:style style:name="T934" style:parent-style-name="DefaultParagraphFont" style:family="text">
      <style:text-properties fo:font-style="italic" style:font-style-asian="italic" fo:color="#000000" fo:font-size="11pt" style:font-size-asian="11pt" style:font-size-complex="11pt"/>
    </style:style>
    <style:style style:name="T935" style:parent-style-name="DefaultParagraphFont" style:family="text">
      <style:text-properties fo:font-style="italic" style:font-style-asian="italic" fo:color="#000000" style:text-position="super 63.6%" fo:font-size="11pt" style:font-size-asian="11pt" style:font-size-complex="11pt"/>
    </style:style>
    <style:style style:name="T936"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37" style:parent-style-name="DefaultParagraphFont" style:family="text">
      <style:text-properties fo:font-style="italic" style:font-style-asian="italic" fo:color="#000000"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fo:color="#000000" fo:font-size="11pt" style:font-size-asian="11pt" style:font-size-complex="11pt"/>
    </style:style>
    <style:style style:name="T940" style:parent-style-name="DefaultParagraphFont" style:family="text">
      <style:text-properties fo:font-style="italic" style:font-style-asian="italic" fo:color="#000000" style:text-position="sub 63.6%" fo:font-size="11pt" style:font-size-asian="11pt" style:font-size-complex="11pt"/>
    </style:style>
    <style:style style:name="T941" style:parent-style-name="DefaultParagraphFont" style:family="text">
      <style:text-properties fo:font-style="italic" style:font-style-asian="italic" fo:color="#000000" fo:font-size="11pt" style:font-size-asian="11pt" style:font-size-complex="11pt"/>
    </style:style>
    <style:style style:name="T942" style:parent-style-name="DefaultParagraphFont" style:family="text">
      <style:text-properties fo:font-style="italic" style:font-style-asian="italic" fo:color="#000000" fo:font-size="11pt" style:font-size-asian="11pt" style:font-size-complex="11pt" style:language-asian="lt" style:country-asian="LT"/>
    </style:style>
    <style:style style:name="T943"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944"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45" style:parent-style-name="DefaultParagraphFont" style:family="text">
      <style:text-properties fo:font-style="italic" style:font-style-asian="italic" fo:color="#000000" fo:font-size="11pt" style:font-size-asian="11pt" style:font-size-complex="11pt" style:language-asian="lt" style:country-asian="LT"/>
    </style:style>
    <style:style style:name="T946" style:parent-style-name="DefaultParagraphFont" style:family="text">
      <style:text-properties fo:font-style="italic" style:font-style-asian="italic" fo:color="#000000"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949" style:parent-style-name="DefaultParagraphFont" style:family="text">
      <style:text-properties fo:font-style="italic" style:font-style-asian="italic" fo:color="#000000" style:text-position="sub 63.6%" fo:font-size="11pt" style:font-size-asian="11pt" style:font-size-complex="11pt"/>
    </style:style>
    <style:style style:name="T950" style:parent-style-name="DefaultParagraphFont" style:family="text">
      <style:text-properties fo:font-style="italic" style:font-style-asian="italic" fo:color="#000000" fo:font-size="11pt" style:font-size-asian="11pt" style:font-size-complex="11pt"/>
    </style:style>
    <style:style style:name="T951" style:parent-style-name="DefaultParagraphFont" style:family="text">
      <style:text-properties fo:font-style="italic" style:font-style-asian="italic" fo:color="#000000" fo:font-size="11pt" style:font-size-asian="11pt" style:font-size-complex="11pt" style:language-asian="lt" style:country-asian="LT"/>
    </style:style>
    <style:style style:name="T952" style:parent-style-name="DefaultParagraphFont" style:family="text">
      <style:text-properties fo:font-style="italic" style:font-style-asian="italic" fo:color="#000000" fo:font-size="11pt" style:font-size-asian="11pt" style:font-size-complex="11pt"/>
    </style:style>
    <style:style style:name="P953" style:parent-style-name="Normal" style:family="paragraph">
      <style:paragraph-properties fo:text-align="center"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10-04</text:span></text:p>
      <text:p text:style-name="P8"/>
      <text:p text:style-name="P9"><text:span text:style-name="T10">Nutarimas paskelbtas: TAR 2015-11-02, i. k. 2015-17374</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DĖL santykinių šilumos<text:s/>pastatui šildyti, karštam vandeniui ruošti IR karšto vandens temperatūrai palaikyti suvartojimo rodiklių apskaičiavimo metodikos patvirtinimo</text:p>
      <text:p text:style-name="P19"/>
      <text:p text:style-name="P20">2015 m. spalio 30 d. Nr. O3-578</text:p>
      <text:p text:style-name="P21">Vilnius</text:p>
      <text:p text:style-name="P22"/>
      <text:p text:style-name="P23"/>
      <text:p text:style-name="P24"><text:span text:style-name="T25">Vadovaudamasi Lietuvos Respublikos šilumos ūkio įstatymo Nr. IX-1565 20 straipsnio 2  dalimi ir atsižvelgdama į Valstybinės kainų ir energetikos kontrolės komisijos (toliau – Komisija) Šilumos ir vandens departamento Šilumos paskirstymo skyriaus 2015 m. sp</text:span><text:span text:style-name="T26">alio 22 d. pažymą Nr.  O5-370 „Dėl santykinių šilumos pastatui šildyti, karštam vandeniui ruošti ir karšto vandens temperatūrai palaikyti suvartojimo rodiklių apskaičiavimo metodikos patvirtinimo“ Komisija<text:s/></text:span><text:span text:style-name="T27"><text:line-break/>n u t a r i a:</text:span></text:p>
      <text:p text:style-name="P28"><text:span text:style-name="T29">1</text:span><text:span text:style-name="T30">. Patvirtinti Santykinių šilu</text:span><text:span text:style-name="T31">mos pastatui šildyti, karštam vandeniui ruošti ir karšto vandens temperatūrai palaikyti suvartojimo rodiklių apskaičiavimo metodiką (toliau – Metodika) (pridedama).<text:s/></text:span></text:p>
      <text:p text:style-name="P32"><text:span text:style-name="T33">2</text:span><text:span text:style-name="T34">. Nustatyti, kad 2015–2016 m. šildymo sezono metu cirkuliacinės sistemos galiai apska</text:span><text:span text:style-name="T35">ičiuoti pagal Metodikos 1 priedą naudojami 2015 m. ne šildymo sezono mėnesių duomenys.</text:span></text:p>
      <text:p text:style-name="P36"><text:span text:style-name="T37">3</text:span><text:span text:style-name="T38">. Nustatyti, kad Metodika įsigalios po trijų mėnesių nuo šio nutarimo įsigaliojimo.</text:span></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Inga Žilienė</text:span></text:p>
      <text:p text:style-name="P53"/>
      <text:soft-page-break/>
      <text:p text:style-name="P54">PATVIRTINTA</text:p>
      <text:p text:style-name="P55">Valstybinės kainų ir energetikos<text:s/></text:p>
      <text:p text:style-name="P56">kontrolės komisijos<text:s/></text:p>
      <text:p text:style-name="P57">2015 m. spalio 30 d. nutarimu<text:s/></text:p>
      <text:p text:style-name="P58">Nr. O3-578</text:p>
      <text:p text:style-name="P59"/>
      <text:p text:style-name="P60"><text:span text:style-name="T61">santykinių šilumos pastatui šildyti, karštam vandeniui ruošti IR karšto vandens temperatūrai palaikyti suvartojimo rodiklių apskaičiav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antykinių šilumos pastatui šildyti, karštam vandeniui ruošti ir karšto vandens temperatūrai palaikyti suvartojimo rodiklių apskaičiavimo metodika (toliau – Metodika) reglamentuoja santykinių šilumos pastatui šildyti, karštam<text:s/></text:span><text:span text:style-name="T72">vandeniui ruošti ir karšto vandens temperatūrai palaikyti suvartojimo rodiklių apskaičiavimo tvarką.</text:span></text:p>
      <text:p text:style-name="P73"><text:span text:style-name="T74">2</text:span><text:span text:style-name="T75">. Pastato šildymo ir karšto vandens sistemos prižiūrėtojas (eksploatuotojas)<text:s/></text:span><text:span text:style-name="T76"><text:line-break/>(toliau – Prižiūrėtojas) pagal Metodikoje įtvirtintus skaičiavimus kiekv</text:span><text:span text:style-name="T77">ieną mėnesį nustato santykinius šilumos pastatui šildyti, karštam vandeniui ruošti ir karšto vandens temperatūrai palaikyti suvartojimo rodiklius, analizuoja gautus duomenis ir sutartyje nustatyta tvarka, bet ne rečiau kaip kartą per ketvirtį, teikia Metod</text:span><text:span text:style-name="T78">ikos 2 priedo 1 lentelės duomenis pastato savininkui arba valdytojui, pagal kompetenciją kartą per metus rengia pasiūlymus dėl šilumos energijos taupymo priemonių įgyvendinimo.<text:s/></text:span></text:p>
      <text:p text:style-name="P79"><text:span text:style-name="T80">3</text:span><text:span text:style-name="T81">. Metodikoje įtvirtintiems skaičiavimams atlikti naudojami skaičiuotino l</text:span><text:span text:style-name="T82">aikotarpio (mėnesio) šilumos ir geriamojo vandens suvartojimo duomenys, kurie nustatomi pagal pastato įvadinio šilumos apskaitos prietaiso ir (arba) atsiskaitomojo šilumos apskaitos prietaiso karštam vandeniui ir (arba) šildymui bei prieš karšto vandens ru</text:span><text:span text:style-name="T83">ošimo įrenginius įrengto geriamojo vandens apskaitos prietaiso rodmenis. Pastato šilumos ir geriamojo vandens apskaitos prietaisų rodmenys turi būti nuskaitomi vienu metu, atsižvelgiant į Pastato šildymo ir karšto vandens sistemos priežiūros tvarkos apraše</text:span><text:span text:style-name="T84"><text:s/>[4.3] įtvirtintą šildymo ir karšto vandens sistemos priežiūros ir eksploatavimo minimalių apimčių darbų sąrašą ir darbų atlikimo periodiškumą.</text:span></text:p>
      <text:p text:style-name="P85"><text:span text:style-name="T86">Pastaba.</text:span><text:span text:style-name="T87"><text:s/>Metodikoje skaičiuotinas laikotarpis yra laikotarpis nuo praeito kalendorinio mėnesio pabaigoje pastato</text:span><text:span text:style-name="T88"><text:s/>atsiskaitomųjų šilumos apskaitos prietaisų ir geriamojo vandens apskaitos prietaiso, įrengto prieš karšto vandens ruošimo įrenginius, rodmenų nuskaitymo datos iki einamojo kalendorinio mėnesio pabaigoje minėtų apskaitos prietaisų rodmenų nuskaitymo datos.</text:span></text:p>
      <text:p text:style-name="P89"/>
      <text:p text:style-name="P90"><text:span text:style-name="T91">II</text:span><text:span text:style-name="T92"><text:s/>SKYRIUS</text:span></text:p>
      <text:p text:style-name="P93"><text:span text:style-name="T94">NUORODOS</text:span></text:p>
      <text:p text:style-name="P95"/>
      <text:p text:style-name="P96"><text:span text:style-name="T97">4</text:span><text:span text:style-name="T98">. Šioje Metodikoje pateikiamos nuorodos į šiuos teisės aktus:<text:s/></text:span></text:p>
      <text:p text:style-name="P99"><text:span text:style-name="T100">4.1</text:span><text:span text:style-name="T101">. Lietuvos Respublikos šilumos ūkio įstatymą;</text:span></text:p>
      <text:p text:style-name="P102"><text:span text:style-name="T103">4.2</text:span><text:span text:style-name="T104">.<text:s/></text:span><text:span text:style-name="T105">Lietuvos Respublikos daugiabučių gyvenamųjų namų ir kitos paskirties pastatų savininkų bendrijų<text:s/></text:span><text:span text:style-name="T106">įstatymą</text:span><text:span text:style-name="T107">;</text:span><text:s/></text:p>
      <text:p text:style-name="P108">Punkto pakeitimai:</text:p>
      <text:p text:style-name="P109"><text:span text:style-name="T110">Nr.<text:s/></text:span><text:a xlink:href="https://www.e-tar.lt/portal/legalAct.html?documentId=3a864ff0893d11e6b969d7ae07280e89" office:target-frame-name="_top" xlink:show="replace"><text:span text:style-name="T111">O3-289</text:span></text:a><text:span text:style-name="T112">, 2016-10-03, paskelbta TAR 2016-10-03, i. k. 2016-24407</text:span></text:p>
      <text:p text:style-name="Normal"/>
      <text:p text:style-name="P113"><text:span text:style-name="T114">4.3</text:span><text:span text:style-name="T115">. Pastato šildymo ir karšto vandens sistemos priežiūr</text:span><text:span text:style-name="T116">os tvarkos aprašą, patvirtintą<text:s/></text:span><text:span text:style-name="T117">Lietuvos Respublikos energetikos ministro 2009 m. lapkričio 26 d. įsakymu Nr. 1-229 „Dėl Pastato šildymo ir karšto vandens sistemos priežiūros tvarkos aprašo patvirtinimo“;</text:span><text:s/></text:p>
      <text:p text:style-name="P118">Punkto pakeitimai:</text:p>
      <text:p text:style-name="P119"><text:span text:style-name="T120">Nr.<text:s/></text:span><text:a xlink:href="https://www.e-tar.lt/portal/legalAct.html?documentId=3a864ff0893d11e6b969d7ae07280e89" office:target-frame-name="_top" xlink:show="replace"><text:span text:style-name="T121">O3-289</text:span></text:a><text:span text:style-name="T122">, 2016-10-03, paskelbta TAR 2016-10-03, i. k. 2016-24407</text:span></text:p>
      <text:p text:style-name="Normal"/>
      <text:p text:style-name="P123"><text:span text:style-name="T124">4.4</text:span><text:span text:style-name="T125">. Statybos techninį reglamentą STR 2.02.01:2004 „Gyvenamieji pastatai“, patvirtintą Lietuvos Respublikos aplinkos<text:s/></text:span><text:span text:style-name="T126">ministro 2003 m. gruodžio 24 d. įsakymu Nr. 705 „Dėl statybos techninio reglamento STR 2.02.01:2004 „Gyvenamieji pastatai“ patvirtinimo“;</text:span></text:p>
      <text:p text:style-name="P127"><text:span text:style-name="T128">4.5</text:span><text:span text:style-name="T129">. Statybos techninį reglamentą STR 1.05.06:2010 „Statinio projektavimas“, patvirtintą Lietuvos Respublikos apli</text:span><text:span text:style-name="T130">nkos ministro 2004 m. gruodžio 30 d. nutarimu Nr. D1-708 „Dėl statybos techninio reglamento STR 1.05.06:2010 „Statinio projektavimas“ patvirtinimo“;<text:s/></text:span></text:p>
      <text:p text:style-name="P131"><text:span text:style-name="T132">4.6</text:span><text:span text:style-name="T133">. Atskirų energijos ir kuro rūšių sąnaudų normatyvų būstui šildyti ir karštam vandeniui ruošti nust</text:span><text:span text:style-name="T134">atymo bei taikymo metodiką, patvirtintą Valstybinės kainų ir energetikos kontrolės komisijos 2003 m. gruodžio 22 d. nutarimu Nr. O3-116 „Dėl atskirų energijos ir kuro rūšių sąnaudų normatyvų būstui šildyti ir šaltam vandeniui pašildyti“;</text:span></text:p>
      <text:p text:style-name="P135"><text:span text:style-name="T136">4.7</text:span><text:span text:style-name="T137">.</text:span><text:span text:style-name="T138"><text:s/>Maksimali</text:span><text:span text:style-name="T139">as metines šilumos suvartojimo normas daugiabučių namų butams ir kitoms patalpoms šildyti, patvirtintas Valstybinės kainų ir energetikos kontrolės komisijos 2003 m. gruodžio 8 d. nutarimu Nr. O3-105<text:s/></text:span><text:span text:style-name="T140">„Dėl Maksimalių šilumos suvartojimo normų daugiabučių nam</text:span><text:span text:style-name="T141">ų butams ir kitoms patalpoms šildyti“;</text:span></text:p>
      <text:p text:style-name="P142"><text:span text:style-name="T143">4.8</text:span><text:span text:style-name="T144">. Nupirktos šilumos ar kitos energijos kiekio nustatymo pagal normas, kai prieš karšto vandens ruošimo įrenginius šilumos apskaitos prietaiso nėra arba jis sugedęs, metodiką, patvirtintą Komisijos 2010 m.<text:s/></text:span><text:span text:style-name="T145">liepos 27 d. nutarimu Nr. O3-133 „Dėl Nupirktos šilumos ar kitos energijos kiekio nustatymo pagal normas, kai prieš karšto vandens ruošimo įrenginius šilumos apskaitos prietaiso nėra arba jis sugedęs, metodikos patvirtinimo“.</text:span></text:p>
      <text:p text:style-name="P146"/>
      <text:p text:style-name="P147"><text:span text:style-name="T148">III</text:span><text:span text:style-name="T149"><text:s/>SKYRIUS</text:span></text:p>
      <text:p text:style-name="P150"><text:span text:style-name="T151">SĄVOKOS</text:span></text:p>
      <text:p text:style-name="P152"/>
      <text:p text:style-name="P153"><text:span text:style-name="T154">5</text:span><text:span text:style-name="T155">. Metodikoje vartojamos šios sąvokos:</text:span></text:p>
      <text:p text:style-name="P156"><text:span text:style-name="T157">5.1</text:span><text:span text:style-name="T158">.</text:span><text:span text:style-name="T159"><text:s/>Šilumos kiekis karštam vandeniui<text:s/></text:span><text:span text:style-name="T160">– šilumos, skirtos karštam vandeniui paruošti ir karšto vandens temperatūrai palaikyti, kiekis;</text:span></text:p>
      <text:p text:style-name="P161"><text:span text:style-name="T162">5.2</text:span><text:span text:style-name="T163">.<text:s/></text:span><text:span text:style-name="T164">Šilumos kiekis karštam vandeniui paruošti</text:span><text:span text:style-name="T165"><text:s/>– šilumos kiekio karštam v</text:span><text:span text:style-name="T166">andeniui dalis, skirta geriamajam vandeniui pašildyti iki teisės aktais nustatytos temperatūros;</text:span></text:p>
      <text:p text:style-name="P167"><text:span text:style-name="T168">5.3</text:span><text:span text:style-name="T169">.</text:span><text:span text:style-name="T170"><text:s/>Šilumos kiekis karšto vandens temperatūrai palaikyti (cirkuliacijai)</text:span><text:span text:style-name="T171"><text:s/>– šilumos kiekio karštam vandeniui dalis, skirta cirkuliuojančio karšto vandens t</text:span><text:span text:style-name="T172">emperatūrai palaikyti ir vonios patalpų sanitarinėms higieninėms sąlygoms užtikrinti;</text:span></text:p>
      <text:p text:style-name="P173"><text:span text:style-name="T174">5.4</text:span><text:span text:style-name="T175">.</text:span><text:span text:style-name="T176"><text:s/>Šilumos kiekis pastatui šildyti</text:span><text:span text:style-name="T177"><text:s/>– šilumos, skirtos pastato patalpose teisės aktais nustatytai temperatūrai palaikyti, kiekis;</text:span></text:p>
      <text:p text:style-name="P178"><text:span text:style-name="T179">5.5</text:span><text:span text:style-name="T180">. kitos sąvokos atitinka Met</text:span><text:span text:style-name="T181">odikos 4 punkte išvardintuose bei kituose teisės aktuose apibrėžtas sąvokas.<text:s/></text:span></text:p>
      <text:p text:style-name="P182"/>
      <text:p text:style-name="P183"><text:span text:style-name="T184">IV</text:span><text:span text:style-name="T185"><text:s/>SKYRIUS</text:span></text:p>
      <text:p text:style-name="P186"><text:span text:style-name="T187">faktinių šilumos KIEKIŲ pastatui šildyti, karštam vandeniui ruošti IR karšto vandens temperatūrai palaikyti apskaičiavimo tvarka</text:span></text:p>
      <text:p text:style-name="P188"/>
      <text:p text:style-name="P189"><text:span text:style-name="T190">6</text:span><text:span text:style-name="T191">. Pastate suvartotas<text:s/></text:span><text:span text:style-name="T192">šilumos kiekis karštam vandeniui paruošti (</text:span><text:span text:style-name="T193"><draw:frame draw:z-index="0" draw:id="id0" draw:style-name="a1" draw:name="Object 1" text:anchor-type="as-char" svg:x="0in" svg:y="0in" svg:width="0.3in" svg:height="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4">) nustatomas:</text:span></text:p>
      <text:p text:style-name="P195"><text:span text:style-name="T196">6.1</text:span><text:span text:style-name="T197">. jei pastate įrengta karšto vandens tiekimo sistema su cirkuliacine linija (su karšto vandens cirkuliacija) šildymo ir nešildymo sezono metu:</text:span></text:p>
      <text:p text:style-name="P198"><text:span text:style-name="T199"><draw:frame draw:z-index="0" draw:id="id1" draw:style-name="a2" draw:name="Object 2" text:anchor-type="as-char" svg:x="0in" svg:y="0in" svg:width="1.5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text:tab/></text:span><text:span text:style-name="T201"><text:tab/></text:span><text:span text:style-name="T202"><text:tab/></text:span><text:span text:style-name="T203"><text:tab/></text:span><text:span text:style-name="T204"><text:tab/></text:span><text:span text:style-name="T205">(1)</text:span></text:p>
      <text:p text:style-name="P206">čia:<text:tab/></text:p>
      <text:p text:style-name="P207"><text:span text:style-name="T208"><draw:frame draw:z-index="0" draw:id="id2" draw:style-name="a3" draw:name="Object 3" text:anchor-type="as-char" svg:x="0in" svg:y="0in" svg:width="0.3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9"><text:s/>–<text:s/></text:span><text:span text:style-name="T210">pastate suvartotas šilumos kiekis karštam vandeniui paruošti, kWh;</text:span></text:p>
      <text:p text:style-name="P211"><text:span text:style-name="T212"><draw:frame draw:z-index="0" draw:id="id3" draw:style-name="a4" draw:name="Object 4" text:anchor-type="as-char" svg:x="0in" svg:y="0in" svg:width="0.3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3"><text:s/>–<text:s/></text:span><text:span text:style-name="T214">pastate suvartoto karšto vandens kiekis, nustatytas pagal geriamojo vandens apskaitos prietaiso, įrengto pastate prieš karšto van</text:span><text:span text:style-name="T215">dens ruošimo įrenginius, rodmenis, m</text:span><text:span text:style-name="T216">3</text:span><text:span text:style-name="T217">;</text:span></text:p>
      <text:p text:style-name="P218"><text:span text:style-name="T219"><draw:frame draw:z-index="0" draw:id="id4" draw:style-name="a5" draw:name="Object 5" text:anchor-type="as-char" svg:x="0in" svg:y="0in" svg:width="0.3in" svg:height="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0"><text:s/>– vidutinės šilumos sąnaudos geriamojo vandens vienam kubiniam metrui pašildyti, pateiktos Atskirų energijos ir kuro rūšių sąnaudų normatyvų būstui šildyti ir karštam vandeniui ruošti nustatymo<text:s/></text:span><text:span text:style-name="T221">bei taikymo metodikos [4.6] 7 punkto 2 lentelėje kWh/m</text:span><text:span text:style-name="T222">3</text:span><text:span text:style-name="T223">;</text:span></text:p>
      <text:p text:style-name="P224"><text:span text:style-name="T225">6.2</text:span><text:span text:style-name="T226">. jei pastate įrengta karšto vandens tiekimo sistema be cirkuliacinės linijos (be karšto vandens cirkuliacijos):</text:span></text:p>
      <text:p text:style-name="P227"><text:span text:style-name="T228">6.2.1</text:span><text:span text:style-name="T229">. šildymo sezono metu – pagal 6.1 papunktį;<text:s/></text:span></text:p>
      <text:p text:style-name="P230"><text:span text:style-name="T231">6.2.2</text:span><text:span text:style-name="T232">. nešildymo sezono</text:span><text:span text:style-name="T233"><text:s/>metu – prilyginamas šilumos kiekiui, nustatytam pagal įvadinio šilumos apskaitos prietaiso arba atsiskaitomojo šilumos apskaitos prietaiso karštam vandeniui rodmenis;</text:span></text:p>
      <text:p text:style-name="P234"><text:span text:style-name="T235">Pastaba.</text:span><text:span text:style-name="T236"><text:s/>Kol pastate prieš karšto vandens ruošimo įrenginius geriamojo vandens apskaitos</text:span><text:span text:style-name="T237"><text:s/>prietaisas nėra įrengtas arba geriamojo vandens apskaitos prietaisas laikinai neveikia, pastate suvartotas karšto vandens kiekis nustatomas pagal Nupirktos šilumos ar kitos energijos kiekio nustatymo pagal normas, kai prieš karšto vandens ruošimo įrengini</text:span><text:span text:style-name="T238">us šilumos apskaitos prietaiso nėra arba jis sugedęs, metodiką [4.8].</text:span></text:p>
      <text:p text:style-name="P239"><text:span text:style-name="T240">7</text:span><text:span text:style-name="T241">. Pastate suvartotas šilumos kiekis karšto vandens temperatūrai palaikyti (cirkuliacijai)<text:s/></text:span><text:span text:style-name="T242"><text:line-break/>(</text:span><text:span text:style-name="T243"><draw:frame draw:z-index="0" draw:id="id5" draw:style-name="a6" draw:name="Object 6" text:anchor-type="as-char" svg:x="0in" svg:y="0in" svg:width="0.3in" svg:height="0.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4">) nustatomas:</text:span></text:p>
      <text:p text:style-name="P245"><text:span text:style-name="T246">7.1</text:span><text:span text:style-name="T247">. šildymo sezono metu:</text:span></text:p>
      <text:p text:style-name="P248"><text:span text:style-name="T249">7.1.1</text:span><text:span text:style-name="T250">. kai pastate<text:s/></text:span><text:span text:style-name="T251">suvartotas šilumos kiekis apskaitomas pagal vieno įvadinio šilumos apskaitos prietaiso, matuojančio šilumos kiekį šildymui ir karštam vandeniui, rodmenis – pagal Metodikos 1 priedą;</text:span></text:p>
      <text:p text:style-name="P252"><text:span text:style-name="T253">7.1.2</text:span><text:span text:style-name="T254">. kai pastate suvartotas šilumos kiekis apskaitomas pagal dviejų<text:s/></text:span><text:span text:style-name="T255">nuosekliai įrengtų atsiskaitomųjų šilumos apskaitos prietaisų, vienas iš kurių matuoja šilumos kiekį šildymui ir karštam vandeniui, o kitas – šilumos kiekį karštam vandeniui, rodmenis arba pagal dviejų lygiagrečiai įrengtų atsiskaitomųjų šilumos apskaitos<text:s/></text:span><text:span text:style-name="T256">prietaisų, vienas iš kurių matuoja šilumos kiekį šildymui, o kitas – karštam vandeniui, rodmenis:</text:span></text:p>
      <text:p text:style-name="P257"><text:span text:style-name="T258"><draw:frame draw:z-index="0" draw:id="id6" draw:style-name="a7" draw:name="Object 7" text:anchor-type="as-char" svg:x="0in" svg:y="0in" svg:width="1.8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tab/></text:span><text:span text:style-name="T260"><text:tab/></text:span><text:span text:style-name="T261"><text:tab/></text:span><text:span text:style-name="T262"><text:tab/></text:span><text:span text:style-name="T263"><text:tab/>(2)</text:span></text:p>
      <text:p text:style-name="P264">čia:</text:p>
      <text:p text:style-name="P265"><text:span text:style-name="T266"><draw:frame draw:z-index="0" draw:id="id7" draw:style-name="a8" draw:name="Object 8" text:anchor-type="as-char" svg:x="0in" svg:y="0in" svg:width="0.3in" svg:height="0.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7"><text:s/>–<text:s/></text:span><text:span text:style-name="T268">pastate suvartotas šilumos kiekis cirkuliacijai, kWh;</text:span></text:p>
      <text:p text:style-name="P269"><text:span text:style-name="T270"><draw:frame draw:z-index="0" draw:id="id8" draw:style-name="a9" draw:name="Object 9" text:anchor-type="as-char" svg:x="0in" svg:y="0in" svg:width="0.5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text:s/>–<text:s/></text:span><text:span text:style-name="T272">šilumos kiekis<text:s/></text:span><text:span text:style-name="T273">karštam vandeniui, nustatytas pagal atsiskaitomojo šilumos apskaitos prietaiso karštam vandeniui, rodmenis, kWh;</text:span></text:p>
      <text:p text:style-name="P274"><text:span text:style-name="T275">7.1.3</text:span><text:span text:style-name="T276">. kai pastate suvartotas šilumos kiekis apskaitomas pagal dviejų nuosekliai įrengtų atsiskaitomųjų šilumos apskaitos prietaisų, vienas</text:span><text:span text:style-name="T277"><text:s/>iš kurių matuoja šilumos kiekį šildymui ir karštam vandeniui, o kitas šilumos kiekį pastatui šildyti, rodmenis:</text:span></text:p>
      <text:p text:style-name="P278"><text:span text:style-name="T279"><draw:frame draw:z-index="0" draw:id="id9" draw:style-name="a10" draw:name="Object 10" text:anchor-type="as-char" svg:x="0in" svg:y="0in" svg:width="2in" svg:height="0.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0"><text:tab/></text:span><text:span text:style-name="T281"><text:tab/></text:span><text:span text:style-name="T282"><text:tab/></text:span><text:span text:style-name="T283"><text:tab/>(3)</text:span></text:p>
      <text:p text:style-name="P284">čia:</text:p>
      <text:p text:style-name="P285"><text:span text:style-name="T286"><draw:frame draw:z-index="0" draw:id="id10" draw:style-name="a11" draw:name="Object 11" text:anchor-type="as-char" svg:x="0in" svg:y="0in" svg:width="0.2in" svg:height="0.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7"><text:s/>–</text:span><text:span text:style-name="T288"><text:s/>įvadiniu šilumos apskaitos prietaisu, matuojančiu šilumos kiekį pastatui šildyti ir</text:span><text:span text:style-name="T289"><text:s/>karštam vandeniui, išmatuotas šilumos kiekis, kWh;</text:span></text:p>
      <text:p text:style-name="P290"><text:span text:style-name="T291"><draw:frame draw:z-index="0" draw:id="id11" draw:style-name="a12" draw:name="Object 12" text:anchor-type="as-char" svg:x="0in" svg:y="0in" svg:width="0.5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2"><text:s/>–<text:s/></text:span><text:span text:style-name="T293">šilumos kiekis pastatui šildyti, nustatytas pagal atsiskaitomojo šilumos apskaitos prietaiso šildymui rodmenis, kWh.</text:span></text:p>
      <text:p text:style-name="P294"><text:span text:style-name="T295">7.2</text:span><text:span text:style-name="T296">. nešildymo sezono metu:</text:span></text:p>
      <text:p text:style-name="P297"><text:span text:style-name="T298">7.2.1</text:span><text:span text:style-name="T299">. kai pastate suvarto</text:span><text:span text:style-name="T300">tas šilumos kiekis apskaitomas pagal vieno įvadinio šilumos apskaitos prietaiso, matuojančio visą šilumos kiekį pastatui šildyti ir karštam vandeniui, rodmenis arba pagal dviejų nuosekliai įrengtų atsiskaitomųjų šilumos apskaitos prietaisų, vienas iš kurių</text:span><text:span text:style-name="T301"><text:s/>matuoja visą šilumos kiekį pastatui šildyti ir karštam vandeniui, o kitas tik šilumos kiekį pastatui šildyti arba karštam vandeniui, rodmenis:</text:span></text:p>
      <text:p text:style-name="P302"><text:span text:style-name="T303"><draw:frame draw:z-index="0" draw:id="id12" draw:style-name="a13" draw:name="Object 13" text:anchor-type="as-char" svg:x="0in" svg:y="0in" svg:width="1.5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tab/></text:span><text:span text:style-name="T305"><text:tab/></text:span><text:span text:style-name="T306"><text:tab/></text:span><text:span text:style-name="T307"><text:tab/></text:span><text:span text:style-name="T308"><text:tab/>(4)</text:span></text:p>
      <text:p text:style-name="P309"><text:span text:style-name="T310">7.2.2</text:span><text:span text:style-name="T311">. kai pastate suvartotas šilumos kiekis apskaitomas pagal dviejų lygiagr</text:span><text:span text:style-name="T312">ečiai įrengtų atsiskaitomųjų šilumos apskaitos prietaisų, vienas iš kurių matuoja šilumos kiekį pastatui šildyti, o kitas karštam vandeniui, rodmenis – pagal Metodikos 7.1.2 papunktį;</text:span></text:p>
      <text:p text:style-name="P313"><text:span text:style-name="T314">Pastaba.</text:span><text:span text:style-name="T315"><text:s/></text:span><text:span text:style-name="T316">Jeigu pastate suvartotas šilumos kiekis cirkuliacijai,<text:s/></text:span><text:span text:style-name="T317">nustatytas pagal 7 punktą, gaunamas su minuso ženklu, jis prilyginamas nuliui, atitinkamai mažinamas šilumos kiekis, priskirtas karštam vandeniui paruošti. Tokiais atvejais būtina nustatyti ir nurodyti neigiamos cirkuliacijos priežastis (karšto vandens tie</text:span><text:span text:style-name="T318">kimo sistemos ypatumai, per žema paruošto karšto vandens temperatūra, tiekiamas pašilęs geriamasis vanduo, cirkuliacinės sistemos gedimai, neveikimas ir kt.).</text:span></text:p>
      <text:p text:style-name="P319"><text:span text:style-name="T320">8</text:span><text:span text:style-name="T321">. Šilumos kiekis pastatui šildyti (</text:span><text:span text:style-name="T322"><draw:frame draw:z-index="0" draw:id="id13" draw:style-name="a14" draw:name="Object 14" text:anchor-type="as-char" svg:x="0in" svg:y="0in" svg:width="0.3in" svg:height="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3">) nustatomas:</text:span></text:p>
      <text:p text:style-name="P324"><text:span text:style-name="T325">8.1</text:span><text:span text:style-name="T326">. kai pastat</text:span><text:span text:style-name="T327">e suvartotas šilumos kiekis apskaitomas pagal vieno įvadinio šilumos apskaitos prietaiso matuojančio šilumos kiekį šildymui ir karštam vandeniui, rodmenis:</text:span></text:p>
      <text:p text:style-name="P328"><text:span text:style-name="T329"><draw:frame draw:z-index="0" draw:id="id14" draw:style-name="a15" draw:name="Object 15" text:anchor-type="as-char" svg:x="0in" svg:y="0in" svg:width="1.9in" svg:height="0.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0"><text:tab/></text:span><text:span text:style-name="T331"><text:tab/></text:span><text:span text:style-name="T332"><text:tab/></text:span><text:span text:style-name="T333"><text:tab/></text:span><text:span text:style-name="T334"><text:tab/>(5)</text:span></text:p>
      <text:p text:style-name="P335">čia:</text:p>
      <text:p text:style-name="P336"><text:span text:style-name="T337"><draw:frame draw:z-index="0" draw:id="id15" draw:style-name="a16" draw:name="Object 16" text:anchor-type="as-char" svg:x="0in" svg:y="0in" svg:width="0.3in" svg:height="0.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38"><text:s/>–<text:s/></text:span><text:span text:style-name="T339">šilumos kiekis pastatui šildyti, kWh;</text:span></text:p>
      <text:p text:style-name="P340"><text:span text:style-name="T341">8.2</text:span><text:span text:style-name="T342">. kai pastate suvartotas šilumos kiekis apskaitomas pagal dviejų nuosekliai įrengtų atsiskaitomųjų šilumos apskaitos prietaisų, vienas iš kurių matuoja šilumos kiekį šildymui ir karštam vandeniui, o kitas – šilumos kiekį šildymui, rodmenis arba pagal</text:span><text:span text:style-name="T343"><text:s/>dviejų lygiagrečiai įrengtų atsiskaitomųjų šilumos apskaitos prietaisų, vienas iš kurių matuoja šilumos kiekį šildymui, o kitas – karštam vandeniui, rodmenis:</text:span></text:p>
      <text:p text:style-name="P344"><text:span text:style-name="T345"><draw:frame draw:z-index="0" draw:id="id16" draw:style-name="a17" draw:name="Object 17" text:anchor-type="as-char" svg:x="0in" svg:y="0in" svg:width="1.3in" svg:height="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6"><text:tab/></text:span><text:span text:style-name="T347"><text:tab/></text:span><text:span text:style-name="T348"><text:tab/></text:span><text:span text:style-name="T349"><text:tab/></text:span><text:span text:style-name="T350"><text:tab/></text:span><text:span text:style-name="T351"><text:tab/>(6)</text:span></text:p>
      <text:p text:style-name="P352"><text:span text:style-name="T353">8.3</text:span><text:span text:style-name="T354">. kai pastate suvartotas šilumos kiekis apskaitomas pagal</text:span><text:span text:style-name="T355"><text:s/>dviejų nuosekliai įrengtų atsiskaitomųjų šilumos apskaitos prietaisų, vienas iš kurių matuoja šilumos kiekį šildymui ir karštam vandeniui, o kitas – šilumos kiekį karštam vandeniui, rodmenis:</text:span></text:p>
      <text:p text:style-name="P356"><text:span text:style-name="T357"><draw:frame draw:z-index="0" draw:id="id17" draw:style-name="a18" draw:name="Object 18" text:anchor-type="as-char" svg:x="0in" svg:y="0in" svg:width="1.7in" svg:height="0.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58"><text:tab/></text:span><text:span text:style-name="T359"><text:tab/></text:span><text:span text:style-name="T360"><text:tab/></text:span><text:span text:style-name="T361"><text:tab/></text:span><text:span text:style-name="T362"><text:tab/>(7)</text:span></text:p>
      <text:p text:style-name="P363"><text:span text:style-name="T364">9</text:span><text:span text:style-name="T365">. Kai pastate įrengta<text:s/></text:span><text:span text:style-name="T366">atviroji šilumos ir (ar) karšto vandens tiekimo sistema, šilumos kiekiai karštam vandeniui paruošti, karšto vandens temperatūrai palaikyti (cirkuliacijai) ir pastatui šildyti nustatomi pagal pastate taikomame šilumos paskirstymo metode įtvirtintus skaičiav</text:span><text:span text:style-name="T367">imus.</text:span></text:p>
      <text:p text:style-name="P368"/>
      <text:p text:style-name="P369"><text:span text:style-name="T370">V</text:span><text:span text:style-name="T371"><text:s/>SKYRIUS</text:span></text:p>
      <text:p text:style-name="P372"><text:span text:style-name="T373">SANTYKINIŲ ŠILUMOS PASTATUI ŠILDYTI, KARŠTAM VANDENIUI RUOŠTI IR KARŠTO VANDENS TEMPERATŪRAI PALAIKYTI SUVARTOJIMO RODIKLIŲ APSKAIČIAVIMAS</text:span></text:p>
      <text:p text:style-name="P374"/>
      <text:p text:style-name="P375"><text:span text:style-name="T376">10</text:span><text:span text:style-name="T377">. Santykinės šilumos sąnaudos cirkuliacijai nustatomos:</text:span></text:p>
      <text:p text:style-name="P378"><text:span text:style-name="T379"><draw:frame draw:z-index="0" draw:id="id18" draw:style-name="a19" draw:name="Object 19" text:anchor-type="as-char" svg:x="0in" svg:y="0in" svg:width="0.9in" svg:height="0.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80">;</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8)</text:span></text:p>
      <text:p text:style-name="P388">čia:</text:p>
      <text:p text:style-name="P389"><text:span text:style-name="T390"><draw:frame draw:z-index="0" draw:id="id19" draw:style-name="a20" draw:name="Object 20" text:anchor-type="as-char" svg:x="0in" svg:y="0in" svg:width="0.2in" svg:height="0.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91"><text:s/>– santykinės šilumos sąnaudos cirkuliacijai;</text:span></text:p>
      <text:p text:style-name="P392"><text:span text:style-name="T393"><draw:frame draw:z-index="0" draw:id="id20" draw:style-name="a21" draw:name="Object 21" text:anchor-type="as-char" svg:x="0in" svg:y="0in" svg:width="0.3in" svg:height="0.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94"><text:s/>–<text:s/></text:span><text:span text:style-name="T395">pastate suvartotas šilumos kiekis cirkuliacijai, nustatytas pagal Metodikos 7 punktą, kWh;</text:span></text:p>
      <text:p text:style-name="P396"><text:span text:style-name="T397"><draw:frame draw:z-index="0" draw:id="id21" draw:style-name="a22" draw:name="Object 22" text:anchor-type="as-char" svg:x="0in" svg:y="0in" svg:width="0.5in" svg:height="0.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98"><text:s/>– vidutinių energijos sąnaudų cirkuliacijai normatyvų, nustatytų pagal<text:s/></text:span><text:span text:style-name="T399">Atskirų energijos ir kuro rūšių sąnaudų normatyvų būstui šildyti ir karštam vandeniui ruošti nustatymo bei taikymo metodiką [4.6]</text:span><text:span text:style-name="T400"><text:s/>ir priskirtų butams ar kitoms negyvenamosios paskirtie</text:span><text:span text:style-name="T401">s patalpoms, kuriuose įrengta atitinkamo tipo karšto vandens cirkuliacijos sistema, suma, kWh/butui per mėnesį.</text:span></text:p>
      <text:p text:style-name="P402"><text:span text:style-name="T403">Pastaba.</text:span><text:span text:style-name="T404"><text:s/>Jei pastate įrengta karšto vandens tiekimo sistema be cirkuliacinės linijos (be karšto vandens cirkuliacijos) arba cirkuliacinės sistem</text:span><text:span text:style-name="T405">os vamzdynai (stovai) įrengti pastato bendrojo naudojimo patalpose, santykinės šilumos sąnaudos cirkuliacijai neskaičiuojamos.</text:span><text:s/></text:p>
      <text:p text:style-name="P406">Punkto pakeitimai:</text:p>
      <text:p text:style-name="P407"><text:span text:style-name="T408">Nr.<text:s/></text:span><text:a xlink:href="https://www.e-tar.lt/portal/legalAct.html?documentId=3a864ff0893d11e6b969d7ae07280e89" office:target-frame-name="_top" xlink:show="replace"><text:span text:style-name="T409">O3-289</text:span></text:a><text:span text:style-name="T410">,</text:span><text:span text:style-name="T411"><text:s/>2016-10-03, paskelbta TAR 2016-10-03, i. k. 2016-24407</text:span></text:p>
      <text:p text:style-name="Normal"/>
      <text:p text:style-name="P412"><text:span text:style-name="T413">11</text:span><text:span text:style-name="T414">. Santykinės šilumos sąnaudos pastatui šildyti, tenkančios:</text:span></text:p>
      <text:p text:style-name="P415"><text:span text:style-name="T416">11.1</text:span><text:span text:style-name="T417">. vienam kvadratiniam metrui pastato naudingojo ploto ir vienam dienolaipsniui:</text:span></text:p>
      <text:p text:style-name="P418"><text:span text:style-name="T419"><draw:frame draw:z-index="0" draw:id="id22" draw:style-name="a23" draw:name="Object 23" text:anchor-type="as-char" svg:x="0in" svg:y="0in" svg:width="2.5in" svg:height="0.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20"><text:tab/></text:span><text:span text:style-name="T421"><text:tab/></text:span><text:span text:style-name="T422"><text:tab/>(9)</text:span></text:p>
      <text:p text:style-name="P423">čia:</text:p>
      <text:p text:style-name="P424"><text:span text:style-name="T425"><draw:frame draw:z-index="0" draw:id="id23" draw:style-name="a24" draw:name="Object 24" text:anchor-type="as-char" svg:x="0in" svg:y="0in" svg:width="0.3in" svg:height="0.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26"><text:s/>–</text:span><text:span text:style-name="T427"><text:s/>santykinės šilumos sąnaudos vienam kvadratiniam metrui pastato naudingojo ploto šildyti vienam dienolaipsniui, kWh/m</text:span><text:span text:style-name="T428">2</text:span><text:span text:style-name="T429"></text:span><text:span text:style-name="T430">DL;</text:span></text:p>
      <text:p text:style-name="P431"><text:span text:style-name="T432"><draw:frame draw:z-index="0" draw:id="id24" draw:style-name="a25" draw:name="Object 25" text:anchor-type="as-char" svg:x="0in" svg:y="0in" svg:width="0.3in" svg:height="0.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33"><text:s/>– šilumos kiekis pastatui šildyti, nustatytas pagal Metodikos 8 punktą;</text:span></text:p>
      <text:p text:style-name="P434"><text:span text:style-name="T435"><draw:frame draw:z-index="0" draw:id="id25" draw:style-name="a26" draw:name="Object 26" text:anchor-type="as-char" svg:x="0in" svg:y="0in" svg:width="0.5in" svg:height="0.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6"><text:s/>– pastato butų naudingųjų plotų ir kitų bendrojo naudojimo patalpoms nepriskirtų negyvenamosios paskirties patalpų, prijungtų prie pastato centrinio šildymo sistemos, plotų suma, m</text:span><text:span text:style-name="T437">2</text:span><text:span text:style-name="T438">;</text:span></text:p>
      <text:p text:style-name="P439"><text:span text:style-name="T440"><draw:frame draw:z-index="0" draw:id="id26" draw:style-name="a27" draw:name="Object 27" text:anchor-type="as-char" svg:x="0in" svg:y="0in" svg:width="0.4in" svg:height="0.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1"><text:s/>– šilumos vartojimo pastatui šildyti per skaičiuotiną laikotarpį dienolaipsnių suma, nustatoma pagal Metodikos 11.3 papunktį.</text:span></text:p>
      <text:p text:style-name="P442"><text:span text:style-name="T443">11.2</text:span><text:span text:style-name="T444">. vienam kubiniam metrui pastato tūrio ir vienam dienolaipsniui:</text:span></text:p>
      <text:p text:style-name="P445"><text:span text:style-name="T446">a) kai pastato butų ir bendrojo naudojimo patalpoms nepr</text:span><text:span text:style-name="T447">iskirtų negyvenamosios paskirties patalpų, prijungtų prie pastato centrinio šildymo sistemos, aukščiai yra vienodi:</text:span></text:p>
      <text:p text:style-name="P448"><text:span text:style-name="T449"><draw:frame draw:z-index="0" draw:id="id27" draw:style-name="a28" draw:name="Object 28" text:anchor-type="as-char" svg:x="0in" svg:y="0in" svg:width="2.8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50"><text:tab/></text:span><text:span text:style-name="T451"><text:tab/></text:span><text:span text:style-name="T452"><text:tab/></text:span><text:span text:style-name="T453">(10)</text:span></text:p>
      <text:p text:style-name="P454">čia:</text:p>
      <text:p text:style-name="P455"><text:span text:style-name="T456"><draw:frame draw:z-index="0" draw:id="id28" draw:style-name="a29" draw:name="Object 29" text:anchor-type="as-char" svg:x="0in" svg:y="0in" svg:width="0.3in" svg:height="0.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57"><text:s/>–</text:span><text:span text:style-name="T458"><text:s/>santykinės šilumos sąnaudos vienam kubiniam metrui pastato tūrio šildyti vienam<text:s/></text:span><text:span text:style-name="T459">dienolaipsniui, kWh/m</text:span><text:span text:style-name="T460">3</text:span><text:span text:style-name="T461"></text:span><text:span text:style-name="T462">DL;</text:span></text:p>
      <text:p text:style-name="P463"><text:span text:style-name="T464">H – butų ir bendrojo naudojimo patalpoms nepriskirtų negyvenamosios paskirties patalpų, prijungtų prie pastato centrinio šildymo sistemos, aukštis</text:span><text:span text:style-name="T465"><text:s/></text:span><text:span text:style-name="T466">nuo grindų iki lubų, m;</text:span></text:p>
      <text:p text:style-name="P467"><text:span text:style-name="T468">b) kai pastato butų ir bendrojo naudojimo patalpoms<text:s/></text:span><text:span text:style-name="T469">nepriskirtų negyvenamosios paskirties patalpų, prijungtų prie pastato centrinio šildymo sistemos, aukščiai yra nevienodi:</text:span></text:p>
      <text:p text:style-name="P470"><text:span text:style-name="T471"><draw:frame draw:z-index="0" draw:id="id29" draw:style-name="a30" draw:name="Object 30" text:anchor-type="as-char" svg:x="0in" svg:y="0in" svg:width="2.7in" svg:height="0.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72"><text:tab/></text:span><text:span text:style-name="T473"><text:tab/></text:span><text:span text:style-name="T474"><text:tab/>(11)</text:span></text:p>
      <text:p text:style-name="P475">čia:</text:p>
      <text:p text:style-name="P476"><text:span text:style-name="T477">h</text:span><text:span text:style-name="T478">i</text:span><text:span text:style-name="T479"><text:s/>– i-tojo buto, prijungto prie pastato centrinės šildymo sistemos, ir i-tosios pastato bendrojo naudojimo patalpoms nepriskirtos negyvenamosios paskirties patalpos, prijungtos prie pastato centrinio šildymo sistemos, aukštis</text:span><text:span text:style-name="T480"><text:s/></text:span><text:span text:style-name="T481">nuo grindų iki lubų, m;</text:span></text:p>
      <text:p text:style-name="P482"><text:span text:style-name="T483">A</text:span><text:span text:style-name="T484">BŠi</text:span><text:span text:style-name="T485"><text:s/>–<text:s/></text:span><text:span text:style-name="T486">i-tojo buto, prijungto prie pastato centrinio šildymo sistemos, naudingasis plotas ir i-osios pastato bendrojo naudojimo patalpoms nepriskirtos negyvenamosios paskirties patalpos, prijungtos prie pastato centrinio šildymo sistemos, plotas, m</text:span><text:span text:style-name="T487">2</text:span><text:span text:style-name="T488">.</text:span></text:p>
      <text:p text:style-name="P489"><text:span text:style-name="T490">11.3</text:span><text:span text:style-name="T491">.<text:s/></text:span><text:span text:style-name="T492">šilumos vartojimo pastatui šildyti per skaičiuotiną laikotarpį dienolaipsnių suma nustatoma:</text:span></text:p>
      <text:p text:style-name="P493"><text:span text:style-name="T494"><draw:frame draw:z-index="0" draw:id="id30" draw:style-name="a31" draw:name="Object 31" text:anchor-type="as-char" svg:x="0in" svg:y="0in" svg:width="1.4in" svg:height="0.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95"><text:tab/></text:span><text:span text:style-name="T496"><text:tab/></text:span><text:span text:style-name="T497"><text:tab/></text:span><text:span text:style-name="T498"><text:tab/></text:span><text:span text:style-name="T499"><text:tab/>(12)</text:span></text:p>
      <text:p text:style-name="P500">čia:</text:p>
      <text:p text:style-name="P501"><text:span text:style-name="T502"><draw:frame draw:z-index="0" draw:id="id31" draw:style-name="a32" draw:name="Object 32" text:anchor-type="as-char" svg:x="0in" svg:y="0in" svg:width="0.2in" svg:height="0.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503"><text:s/>– skaičiuotino laikotarpio vidutinė lauko oro temperatūra,<text:s/></text:span><text:span text:style-name="T504"><draw:frame draw:z-index="0" draw:id="id32" draw:style-name="a33" draw:name="Object 33" text:anchor-type="as-char" svg:x="0in" svg:y="0in" svg:width="0.2in" svg:height="0.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505">;</text:span></text:p>
      <text:p text:style-name="P506"><text:span text:style-name="T507"><draw:frame draw:z-index="0" draw:id="id33" draw:style-name="a34" draw:name="Object 34" text:anchor-type="as-char" svg:x="0in" svg:y="0in" svg:width="0.1in" svg:height="0.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508"><text:s/></text:span><text:span text:style-name="T509">– šilumos vartojimo pastatui šildyti per skaičiuotiną laikotarpį trukmė, paromis.</text:span></text:p>
      <text:p text:style-name="P510"><text:span text:style-name="T511">12</text:span><text:span text:style-name="T512">. Santykinės šilumos sąnaudos vienam kubiniam metrui pastato tūrio šildyti vienam dienolaipsniui (</text:span><text:span text:style-name="T513"><draw:frame draw:z-index="0" draw:id="id34" draw:style-name="a35" draw:name="Object 35" text:anchor-type="as-char" svg:x="0in" svg:y="0in" svg:width="0.3in" svg:height="0.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514">), apskaičiuotos pagal Metodikos 11.2 papun</text:span><text:span text:style-name="T515">ktį, palyginamos su Maksimaliomis metinėmis šilumos suvartojimo normomis daugiabučių namų butams ir kitoms patalpoms šildyti [4.7], prieš tai jas perskaičiuojant:</text:span></text:p>
      <text:p text:style-name="P516"><text:span text:style-name="T517"><draw:frame draw:z-index="0" draw:id="id35" draw:style-name="a36" draw:name="Object 36" text:anchor-type="as-char" svg:x="0in" svg:y="0in" svg:width="2.4in" svg:height="0.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518">;</text:span><text:span text:style-name="T519"><text:tab/></text:span><text:span text:style-name="T520"><text:tab/></text:span><text:span text:style-name="T521"><text:tab/></text:span><text:span text:style-name="T522"><text:tab/></text:span><text:span text:style-name="T523">(13)</text:span></text:p>
      <text:p text:style-name="P524">čia:</text:p>
      <text:p text:style-name="P525"><text:span text:style-name="T526"><draw:frame draw:z-index="0" draw:id="id36" draw:style-name="a37" draw:name="Object 37" text:anchor-type="as-char" svg:x="0in" svg:y="0in" svg:width="0.5in" svg:height="0.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527"><text:s/>–<text:s/></text:span><text:span text:style-name="T528">maksimali šilumos suvartojimo n</text:span><text:span text:style-name="T529">orma vienam kubiniam metrui daugiabučių namų butų ir kitų patalpų tūrio šildyti vienam dienolaipsniui, kWh/m</text:span><text:span text:style-name="T530">3</text:span><text:span text:style-name="T531"><text:s/>DL;</text:span></text:p>
      <text:p text:style-name="P532"><text:span text:style-name="T533"><draw:frame draw:z-index="0" draw:id="id37" draw:style-name="a38" draw:name="Object 38" text:anchor-type="as-char" svg:x="0in" svg:y="0in" svg:width="0.6in" svg:height="0.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534"><text:s/>–<text:s/></text:span><text:span text:style-name="T535">maksimali metinė šilumos suvartojimo norma</text:span><text:span text:style-name="T536"><text:s/></text:span><text:span text:style-name="T537">daugiabučių namų butams ir kitoms patalpoms šildyti, esant standartinėms<text:s/></text:span><text:span text:style-name="T538">sąlygoms, nurodyta Maksimaliose metinėse šilumos suvartojimo normose daugiabučių namų butams ir kitoms patalpoms šildyti [4.7], kWh/m</text:span><text:span text:style-name="T539">2<text:s/></text:span><text:span text:style-name="T540">per mėnesį.</text:span><text:s/></text:p>
      <text:p text:style-name="P541">Punkto pakeitimai:</text:p>
      <text:p text:style-name="P542"><text:span text:style-name="T543">Nr.<text:s/></text:span><text:a xlink:href="https://www.e-tar.lt/portal/legalAct.html?documentId=3a864ff0893d11e6b969d7ae07280e89" office:target-frame-name="_top" xlink:show="replace"><text:span text:style-name="T544">O3-289</text:span></text:a><text:span text:style-name="T545">, 2016-10-03, paskelbta TAR 2016-10-03, i. k. 2016-24407</text:span></text:p>
      <text:p text:style-name="Normal"/>
      <text:p text:style-name="P546"><text:span text:style-name="T547">13</text:span><text:span text:style-name="T548">.<text:s/></text:span><text:span text:style-name="T549">Santykinių šilumos sąnaudų vienam kubiniam metrui pastato tūrio šildyti vienam dienolaipsniui, nustatytų pagal Metodikos 11.2 papunktį ir maksimalių šilumos suvartojimo no</text:span><text:span text:style-name="T550">rmų<text:s/></text:span><text:soft-page-break/><text:span text:style-name="T551">vienam kubiniam metrui daugiabučių namų butų ir kitų patalpų tūrio šildyti vienam dienolaipsniui, nustatytų pagal Metodikos 12 punktą, palyginimas:<text:s/></text:span></text:p>
      <text:p text:style-name="P552"><text:span text:style-name="T553"><draw:frame draw:z-index="0" draw:id="id38" draw:style-name="a39" draw:name="Object 39" text:anchor-type="as-char" svg:x="0in" svg:y="0in" svg:width="1.4in" svg:height="0.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554">;</text:span><text:span text:style-name="T555"><text:tab/></text:span><text:span text:style-name="T556"><text:tab/></text:span><text:span text:style-name="T557"><text:tab/></text:span><text:span text:style-name="T558"><text:tab/></text:span><text:span text:style-name="T559">(14)</text:span></text:p>
      <text:p text:style-name="P560">čia:</text:p>
      <text:p text:style-name="P561"><text:span text:style-name="T562"><draw:frame draw:z-index="0" draw:id="id39" draw:style-name="a40" draw:name="Object 40" text:anchor-type="as-char" svg:x="0in" svg:y="0in" svg:width="0.2in" svg:height="0.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563"><text:s/>– faktinių ir maksimalių (norminių) šilumos sąnaudų vienam kubiniam metrui pastato tūrio šildyti vienam dienolaipsniui procentinis santykis, %.</text:span></text:p>
      <text:p text:style-name="P564"><text:span text:style-name="T565">Pastaba.</text:span><text:span text:style-name="T566"><text:s/>Pereinamuoju laikotarpiu (spalio ir balandžio mėnesį) dėl vidinių ir išorinių šilumos pritekių šilumos</text:span><text:span text:style-name="T567"><text:s/>sąnaudoms pastatui šildyti įtakos padidėjimo, faktinių ir maksimalių (norminių) šilumos sąnaudų vienam kubiniam metrui pastato tūrio šildyti vienam dienolaipsniui procentinis santykis pagal Metodikos<text:s/></text:span><text:span text:style-name="T568"><text:line-break/>13 punktą gali būti neskaičiuojamas (nevertinamas).</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14</text:span><text:span text:style-name="T578">. Ginčai, kilę dėl Metodikos taikymo ir aiškinimo, sprendžiami Lietuvos Respublikos teisės aktų nustatyta tvarka.</text:span></text:p>
      <text:p text:style-name="P579"><text:span text:style-name="T580">___________________</text:span></text:p>
      <text:p text:style-name="P581"/>
      <text:p text:style-name="P582"/>
      <text:soft-page-break/>
      <text:p text:style-name="P583">Metodikos<text:s/></text:p>
      <text:p text:style-name="P584"><text:span text:style-name="T585">1</text:span><text:span text:style-name="T586"><text:s/>priedas</text:span></text:p>
      <text:p text:style-name="P587"/>
      <text:p text:style-name="P588"><text:span text:style-name="T589">ŠILUMOS KIEKIO CIRKULIACIJAI NUSTATYMAS<text:s/></text:span><text:span text:style-name="T590">SKAIČIAVIMO BŪDU</text:span></text:p>
      <text:p text:style-name="P591"/>
      <text:p text:style-name="P592"><text:span text:style-name="T593">1</text:span><text:span text:style-name="T594">. Šildymo sezono metu šilumos kiekis cirkuliacijai skaičiavimo būdu nustatomas:</text:span></text:p>
      <text:p text:style-name="P595"><text:span text:style-name="T596"><draw:frame draw:z-index="0" draw:id="id40" draw:style-name="a41" draw:name="Object 41" text:anchor-type="as-char" svg:x="0in" svg:y="0in" svg:width="1.4in" svg:height="0.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597">;</text:span><text:span text:style-name="T598"><text:tab/></text:span><text:span text:style-name="T599"><text:tab/></text:span><text:span text:style-name="T600"><text:tab/></text:span><text:span text:style-name="T601"><text:tab/></text:span><text:span text:style-name="T602"><text:tab/></text:span><text:span text:style-name="T603"><text:tab/>(1)</text:span></text:p>
      <text:p text:style-name="P604">čia:</text:p>
      <text:p text:style-name="P605"><text:span text:style-name="T606">Q</text:span><text:span text:style-name="T607">PR</text:span><text:span text:style-name="T608"><text:s/>– šilumos kiekis cirkuliacijai per skaičiuotiną laikotarpį, kWh;</text:span></text:p>
      <text:p text:style-name="P609"><text:span text:style-name="T610"><draw:frame draw:z-index="0" draw:id="id41" draw:style-name="a42" draw:name="Object 42" text:anchor-type="as-char" svg:x="0in" svg:y="0in" svg:width="0.3in" svg:height="0.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611"><text:s/>– cirkuliacinės sistemos vidutinė galia, kW;</text:span></text:p>
      <text:p text:style-name="P612"><text:span text:style-name="T613">z</text:span><text:span text:style-name="T614">PR</text:span><text:span text:style-name="T615"><text:s/>– cirkuliacinės sistemos veikimo trukmė per skaičiuotiną laikotarpį, val.</text:span></text:p>
      <text:p text:style-name="P616"><text:span text:style-name="T617">2</text:span><text:span text:style-name="T618">. Cirkuliacinės sistemos vidutinė galia nustatoma pagal ne mažiau nei trijų nešildymo sezono mėnesių duomenis (pvz., gegužės, b</text:span><text:span text:style-name="T619">irželio, liepos, rugpjūčio, rugsėjo mėnesių):</text:span></text:p>
      <text:p text:style-name="P620"><text:span text:style-name="T621"><draw:frame draw:z-index="0" draw:id="id42" draw:style-name="a43" draw:name="Object 43" text:anchor-type="as-char" svg:x="0in" svg:y="0in" svg:width="1.4in" svg:height="0.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622"><text:tab/></text:span><text:span text:style-name="T623"><text:tab/></text:span><text:span text:style-name="T624"><text:tab/></text:span><text:span text:style-name="T625"><text:tab/></text:span><text:span text:style-name="T626"><text:tab/></text:span><text:span text:style-name="T627"><text:tab/>(2)</text:span></text:p>
      <text:p text:style-name="P628">čia:</text:p>
      <text:p text:style-name="P629"><text:span text:style-name="T630">N</text:span><text:span text:style-name="T631">PRmen</text:span><text:span text:style-name="T632"><text:s/>– atitinkamo mėnesio cirkuliacinės sistemos galia, kW;</text:span></text:p>
      <text:p text:style-name="P633"><text:span text:style-name="T634">n – skaičiavimams pasirinktų mėnesių skaičius;</text:span></text:p>
      <text:p text:style-name="P635"><text:span text:style-name="T636">3</text:span><text:span text:style-name="T637">. Cirkuliacinės sistemos galia atitinkamą mėnesį nustatoma:</text:span></text:p>
      <text:p text:style-name="P638"><text:span text:style-name="T639"><draw:frame draw:z-index="0" draw:id="id43" draw:style-name="a44" draw:name="Object 44" text:anchor-type="as-char" svg:x="0in" svg:y="0in" svg:width="1.4in" svg:height="0.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640"><text:tab/></text:span><text:span text:style-name="T641"><text:tab/></text:span><text:span text:style-name="T642"><text:tab/></text:span><text:span text:style-name="T643"><text:tab/></text:span><text:span text:style-name="T644"><text:tab/></text:span><text:span text:style-name="T645"><text:tab/>(3)</text:span></text:p>
      <text:p text:style-name="P646"><text:span text:style-name="T647">čia:`</text:span></text:p>
      <text:p text:style-name="P648"><text:span text:style-name="T649">Q</text:span><text:span text:style-name="T650">PRmen</text:span><text:span text:style-name="T651"><text:s/>– atitinkamo mėnesio šilumos kiekis cirkuliacijai, kWh;</text:span></text:p>
      <text:p text:style-name="P652"><text:span text:style-name="T653">z – atitinkamo mėnesio skaičiuotino laikotarpio trukmė, val.</text:span></text:p>
      <text:p text:style-name="P654"><text:span text:style-name="T655">4</text:span><text:span text:style-name="T656">. Šilumos kiekis cirkuliacijai (</text:span><text:span text:style-name="T657">Q</text:span><text:span text:style-name="T658">PRmen</text:span><text:span text:style-name="T659">), naudojamas vidutinei galiai apskaičiuoti,<text:s/></text:span><text:span text:style-name="T660">nešildymo sezono metu nustatomas:</text:span></text:p>
      <text:p text:style-name="P661"><text:span text:style-name="T662"><draw:frame draw:z-index="0" draw:id="id44" draw:style-name="a45" draw:name="Object 45" text:anchor-type="as-char" svg:x="0in" svg:y="0in" svg:width="1.8in" svg:height="0.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663"><text:tab/></text:span><text:span text:style-name="T664"><text:tab/></text:span><text:span text:style-name="T665"><text:tab/></text:span><text:span text:style-name="T666"><text:tab/></text:span><text:span text:style-name="T667"><text:tab/>(4)</text:span></text:p>
      <text:p text:style-name="P668">čia:</text:p>
      <text:p text:style-name="P669"><text:span text:style-name="T670">Q</text:span><text:span text:style-name="T671">P</text:span><text:span text:style-name="T672"><text:s/>– įvadiniu šilumos apskaitos prietaisu išmatuotas šilumos kiekis, kWh;</text:span></text:p>
      <text:p text:style-name="P673"><text:span text:style-name="T674">q</text:span><text:span text:style-name="T675">Kv</text:span><text:span text:style-name="T676"><text:s/>– vidutinės šilumos sąnaudos geriamojo vandens vienam kubiniam metrui pašildyti, kWh/m</text:span><text:span text:style-name="T677">3</text:span><text:span text:style-name="T678">;</text:span></text:p>
      <text:p text:style-name="P679"><text:span text:style-name="T680">G</text:span><text:span text:style-name="T681">Kv</text:span><text:span text:style-name="T682"><text:s/>– pastate suvartoto karšto vandens kiekis, nustatytas pagal geriamojo vandens apskaitos prietaiso, įrengto pastate prieš karšto vandens ruošimo įrenginius, rodmenis, m</text:span><text:span text:style-name="T683">3</text:span><text:span text:style-name="T684">.</text:span></text:p>
      <text:p text:style-name="P685"><text:span text:style-name="T686">Pastaba.</text:span><text:span text:style-name="T687"><text:s/></text:span><text:span text:style-name="T688">Nesant duomenų, reikalingų pagal šio priedo skaičiavimams atlikti, pastato š</text:span><text:span text:style-name="T689">ilumos kiekis cirkuliacijai prilyginamas<text:s/></text:span><text:span text:style-name="T690">vidutinių energijos sąnaudų cirkuliacijai normatyvų, nustatytų pagal<text:s/></text:span><text:span text:style-name="T691">Atskirų energijos ir kuro rūšių sąnaudų normatyvų būstui šildyti ir karštam vandeniui ruošti nustatymo bei taikymo metodiką [4.6]</text:span><text:span text:style-name="T692"><text:s/>ir priskirtų but</text:span><text:span text:style-name="T693">ams ar kitoms negyvenamosios paskirties patalpoms, kuriuose įrengta atitinkamo tipo karšto vandens cirkuliacijos sistema, sumai.</text:span></text:p>
      <text:p text:style-name="P694"><text:span text:style-name="T695">___________________</text:span></text:p>
      <text:p text:style-name="P696">Priedo pakeitimai:</text:p>
      <text:p text:style-name="P697"><text:span text:style-name="T698">Nr.<text:s/></text:span><text:a xlink:href="https://www.e-tar.lt/portal/legalAct.html?documentId=3a864ff0893d11e6b969d7ae07280e89" office:target-frame-name="_top" xlink:show="replace"><text:span text:style-name="T699">O3-289</text:span></text:a><text:span text:style-name="T700">, 2016-10-03, paskelbta TAR 2016-10-03, i. k. 2016-24407</text:span></text:p>
      <text:p text:style-name="Normal"/>
      <text:p text:style-name="P701"/>
      <text:soft-page-break/>
      <text:p text:style-name="P702">Metodikos</text:p>
      <text:p text:style-name="P706"><text:span text:style-name="T707">2</text:span><text:span text:style-name="T708"><text:s/>priedas</text:span></text:p>
      <text:p text:style-name="P709"/>
      <text:p text:style-name="P710">DUOMENŲ PATEIKIMO<text:s/>LENTELĖ</text:p>
      <text:p text:style-name="P711"/>
      <text:p text:style-name="P712">1 lentelė. Duomenų pateikimo lentelė</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ata, (metai, mėnesis)</text:p>
          </table:table-cell>
          <table:table-cell table:style-name="TableCell733">
            <text:p text:style-name="P734"><text:span text:style-name="T735">∑A</text:span><text:span text:style-name="T736">BŠ</text:span><text:span text:style-name="T737">,</text:span></text:p>
            <text:p text:style-name="P738"><text:span text:style-name="T739">m</text:span><text:span text:style-name="T740">2</text:span></text:p>
          </table:table-cell>
          <table:table-cell table:style-name="TableCell741">
            <text:p text:style-name="P742"><text:span text:style-name="T743">∑V</text:span><text:span text:style-name="T744">BŠ</text:span><text:span text:style-name="T745">,m</text:span><text:span text:style-name="T746">3</text:span></text:p>
          </table:table-cell>
          <table:table-cell table:style-name="TableCell747">
            <text:p text:style-name="P748"><text:span text:style-name="T749">Q</text:span><text:span text:style-name="T750">P</text:span><text:span text:style-name="T751">,</text:span></text:p>
            <text:p text:style-name="P752"><text:span text:style-name="T753">kWh</text:span></text:p>
          </table:table-cell>
          <table:table-cell table:style-name="TableCell754">
            <text:p text:style-name="P755"><text:span text:style-name="T756">Q</text:span><text:span text:style-name="T757">PŠmetr</text:span><text:span text:style-name="T758">,</text:span></text:p>
            <text:p text:style-name="P759">kWh</text:p>
          </table:table-cell>
          <table:table-cell table:style-name="TableCell760">
            <text:p text:style-name="P761"><text:span text:style-name="T762">Q</text:span><text:span text:style-name="T763">PKmetr</text:span><text:span text:style-name="T764">,</text:span></text:p>
            <text:p text:style-name="P765">kWh</text:p>
          </table:table-cell>
          <table:table-cell table:style-name="TableCell766">
            <text:p text:style-name="P767"><text:span text:style-name="T768">G</text:span><text:span text:style-name="T769">Kv</text:span><text:span text:style-name="T770">,</text:span></text:p>
            <text:p text:style-name="P771"><text:span text:style-name="T772">m</text:span><text:span text:style-name="T773">3</text:span></text:p>
          </table:table-cell>
          <table:table-cell table:style-name="TableCell774">
            <text:p text:style-name="P775"><text:span text:style-name="T776">Q</text:span><text:span text:style-name="T777">PKv</text:span><text:span text:style-name="T778">,</text:span></text:p>
            <text:p text:style-name="P779">kWh</text:p>
          </table:table-cell>
          <table:table-cell table:style-name="TableCell780">
            <text:p text:style-name="P781"><text:span text:style-name="T782">Q</text:span><text:span text:style-name="T783">PR</text:span><text:span text:style-name="T784">,</text:span></text:p>
            <text:p text:style-name="P785">kWh</text:p>
          </table:table-cell>
          <table:table-cell table:style-name="TableCell786">
            <text:p text:style-name="P787"><text:span text:style-name="T788">Q</text:span><text:span text:style-name="T789">PŠ</text:span><text:span text:style-name="T790">,</text:span></text:p>
            <text:p text:style-name="P791">kWh</text:p>
          </table:table-cell>
          <table:table-cell table:style-name="TableCell792">
            <text:p text:style-name="P793"><text:span text:style-name="T794">q</text:span><text:span text:style-name="T795">PR</text:span></text:p>
            <text:p text:style-name="P796"/>
          </table:table-cell>
          <table:table-cell table:style-name="TableCell797">
            <text:p text:style-name="P798">ΣDL</text:p>
          </table:table-cell>
          <table:table-cell table:style-name="TableCell799">
            <text:p text:style-name="P800"><text:span text:style-name="T801">q</text:span><text:span text:style-name="T802">ADŠ</text:span><text:span text:style-name="T803">,</text:span></text:p>
            <text:p text:style-name="P804"><text:span text:style-name="T805">kWh/m</text:span><text:span text:style-name="T806">2</text:span><text:span text:style-name="T807">DL</text:span></text:p>
          </table:table-cell>
          <table:table-cell table:style-name="TableCell808">
            <text:p text:style-name="P809"><text:span text:style-name="T810">q</text:span><text:span text:style-name="T811">VDŠ</text:span><text:span text:style-name="T812">,</text:span></text:p>
            <text:p text:style-name="P813"><text:span text:style-name="T814">kWh/m</text:span><text:span text:style-name="T815">3</text:span><text:span text:style-name="T816">DL</text:span></text:p>
          </table:table-cell>
          <table:table-cell table:style-name="TableCell817">
            <text:p text:style-name="P818"><text:span text:style-name="T819">q</text:span><text:span text:style-name="T820">VDŠmax</text:span><text:span text:style-name="T821">,</text:span></text:p>
            <text:p text:style-name="P822"><text:span text:style-name="T823">kWh/m</text:span><text:span text:style-name="T824">3</text:span><text:span text:style-name="T825">DL</text:span></text:p>
          </table:table-cell>
          <table:table-cell table:style-name="TableCell826">
            <text:p text:style-name="P827"><text:span text:style-name="T828"></text:span><text:span text:style-name="T829">Š</text:span><text:span text:style-name="T830">,</text:span></text:p>
            <text:p text:style-name="P83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čia:</text:p>
      <text:p text:style-name="P867"><text:span text:style-name="T868">∑A</text:span><text:span text:style-name="T869">BŠ</text:span><text:span text:style-name="T870"><text:s/>– pastato butų naudingųjų plotų ir kitų bendrojo naudojimo patalpoms nepriskirtų negyvenamosios paskirties patalpų, prijungtų prie pastato centrinio šildymo sistemos, plotų suma, m</text:span><text:span text:style-name="T871">2</text:span><text:span text:style-name="T872">;</text:span></text:p>
      <text:p text:style-name="P873"><text:span text:style-name="T874">∑V</text:span><text:span text:style-name="T875">BŠ</text:span><text:span text:style-name="T876"><text:s/>– pastato butų ir kitų bendrojo naudojimo patalpoms nepriskirtų neg</text:span><text:span text:style-name="T877">yvenamosios paskirties patalpų, prijungtų prie pastato centrinio šildymo sistemos, tūrių suma, lygi<text:s/></text:span><text:span text:style-name="T878"><draw:frame draw:z-index="0" draw:id="id45" draw:style-name="a46" draw:name="Object 46" text:anchor-type="as-char" svg:x="0in" svg:y="0in" svg:width="0.6in" svg:height="0.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879"><text:s/>arba<text:s/></text:span><text:span text:style-name="T880"><draw:frame draw:z-index="0" draw:id="id46" draw:style-name="a47" draw:name="Object 47" text:anchor-type="as-char" svg:x="0in" svg:y="0in" svg:width="0.7in" svg:height="0.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881"><text:s/>(žiūr. Metodikos 11.2 papunktį);</text:span></text:p>
      <text:p text:style-name="P882"><text:span text:style-name="T883">Q</text:span><text:span text:style-name="T884">P</text:span><text:span text:style-name="T885"><text:s/>– įvadiniu šilumos apskaitos prietaisu, matuojančiu šilumos kiekį pas</text:span><text:span text:style-name="T886">tatui šildyti ir karštam vandeniui, išmatuotas šilumos kiekis, kWh;</text:span></text:p>
      <text:p text:style-name="P887"><text:span text:style-name="T888">Q</text:span><text:span text:style-name="T889">PŠmetr</text:span><text:span text:style-name="T890"><text:s/>– šilumos kiekis pastatui šildyti, nustatytas pagal atsiskaitomojo šilumos apskaitos prietaiso šildymui rodmenis, kWh;</text:span></text:p>
      <text:p text:style-name="P891"><text:span text:style-name="T892">Q</text:span><text:span text:style-name="T893">PKmetr</text:span><text:span text:style-name="T894"><text:s/>– šilumos kiekis karštam vandeniui, nustatytas pagal<text:s/></text:span><text:span text:style-name="T895">atsiskaitomojo šilumos apskaitos prietaiso karštam vandeniui, rodmenis, kWh;</text:span></text:p>
      <text:p text:style-name="P896"><text:span text:style-name="T897">G</text:span><text:span text:style-name="T898">Kv</text:span><text:span text:style-name="T899"><text:s/>– pastate suvartoto karšto vandens kiekis, nustatytas pagal geriamojo vandens apskaitos prietaiso, įrengto pastate prieš karšto vandens ruošimo įrenginius, rodmenis, m</text:span><text:span text:style-name="T900">3</text:span><text:span text:style-name="T901">;</text:span></text:p>
      <text:p text:style-name="P902"><text:span text:style-name="T903">Q</text:span><text:span text:style-name="T904">PKv</text:span><text:span text:style-name="T905"><text:s/>– pastate suvartotas šilumos kiekis karštam vandeniui paruošti, kWh;</text:span></text:p>
      <text:p text:style-name="P906"><text:span text:style-name="T907">Q</text:span><text:span text:style-name="T908">PR</text:span><text:span text:style-name="T909"><text:s/>– pastate suvartotas šilumos kiekis cirkuliacijai, kWh;<text:s/></text:span></text:p>
      <text:p text:style-name="P910"><text:span text:style-name="T911">Q</text:span><text:span text:style-name="T912">PŠ</text:span><text:span text:style-name="T913"><text:s/>– šilumos kiekis pastatui šildyti, kWh;</text:span></text:p>
      <text:p text:style-name="P914"><text:span text:style-name="T915">q</text:span><text:span text:style-name="T916">PR</text:span><text:span text:style-name="T917"><text:s/>– santykinės šilumos sąnaudos cirkuliacijai;</text:span></text:p>
      <text:p text:style-name="P918"><text:span text:style-name="T919">ΣDL –<text:s/></text:span><text:span text:style-name="T920">šilumos vartojimo pastatui</text:span><text:span text:style-name="T921"><text:s/>šildyti per skaičiuotiną laikotarpį dienolaipsnių suma</text:span><text:span text:style-name="T922">;</text:span></text:p>
      <text:p text:style-name="P923"><text:span text:style-name="T924">q</text:span><text:span text:style-name="T925">ADŠ</text:span><text:span text:style-name="T926"><text:s/>– santykinės šilumos sąnaudos vienam kvadratiniam metrui pastato naudingojo ploto šildyti vienam dienolaipsniui, kWh/m</text:span><text:span text:style-name="T927">2</text:span><text:span text:style-name="T928"></text:span><text:span text:style-name="T929">DL</text:span></text:p>
      <text:p text:style-name="P930"><text:span text:style-name="T931">q</text:span><text:span text:style-name="T932">VDŠ</text:span><text:span text:style-name="T933"><text:s/>– santykinės šilumos sąnaudos vienam kubiniam metrui pastato tūrio</text:span><text:span text:style-name="T934"><text:s/>šildyti vienam dienolaipsniui, kWh/m</text:span><text:span text:style-name="T935">3</text:span><text:span text:style-name="T936"></text:span><text:span text:style-name="T937">DL;</text:span></text:p>
      <text:p text:style-name="P938"><text:span text:style-name="T939">q</text:span><text:span text:style-name="T940">VDŠmax</text:span><text:span text:style-name="T941"><text:s/>–<text:s/></text:span><text:span text:style-name="T942">maksimali šilumos suvartojimo norma vienam kubiniam metrui daugiabučių namų butų ir kitų patalpų tūrio šildyti vienam dienolaipsniui, kWh/m</text:span><text:span text:style-name="T943">3</text:span><text:span text:style-name="T944"></text:span><text:span text:style-name="T945">DL</text:span><text:span text:style-name="T946">;</text:span></text:p>
      <text:p text:style-name="P947"><text:span text:style-name="T948"></text:span><text:span text:style-name="T949">Š</text:span><text:span text:style-name="T950"><text:s/>– santykinių šilumos sąnaudų vienam kubiniam metrui pastato tūrio šildyti ir maksimalios šilumos suvartojimo normos</text:span><text:span text:style-name="T951"><text:s/></text:span><text:span text:style-name="T952">vienam kubiniam metrui daugiabučių namų butų ir kitų patalpų tūrio šildyti vienam dienolaipsniui, procentinis santykis, %.</text:span></text:p>
      <text:p text:style-name="P953"><text:span text:style-name="T954">________________</text:span><text:span text:style-name="T955">___</text:span></text:p>
      <text:p text:style-name="P956">Priedo pakeitimai:</text:p>
      <text:p text:style-name="P957"><text:span text:style-name="T958">Nr.<text:s/></text:span><text:a xlink:href="https://www.e-tar.lt/portal/legalAct.html?documentId=3a864ff0893d11e6b969d7ae07280e89" office:target-frame-name="_top" xlink:show="replace"><text:span text:style-name="T959">O3-289</text:span></text:a><text:span text:style-name="T960">, 2016-10-03, paskelbta TAR 2016-10-03, i. k. 2016-24407</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Valstybinė kainų ir energetikos kontrolės<text:s/></text:span><text:span text:style-name="T970">komisija, Nutarimas</text:span></text:p>
      <text:p text:style-name="P971"><text:span text:style-name="T972">Nr.<text:s/></text:span><text:a xlink:href="https://www.e-tar.lt/portal/legalAct.html?documentId=3a864ff0893d11e6b969d7ae07280e89" office:target-frame-name="_top" xlink:show="replace"><text:span text:style-name="T973">O3-289</text:span></text:a><text:span text:style-name="T974">, 2016-10-03, paskelbta TAR 2016-10-03, i. k. 2016-24407</text:span></text:p>
      <text:p text:style-name="P975"><text:span text:style-name="T976">Dėl Valstybinės kainų ir energetikos kontrolės komisijos 2015 m. spalio</text:span><text:span text:style-name="T977"><text:s/>30 d. nutarimo Nr. O3-578 „Dėl Santykinių šilumos pastatui šildyti, karštam vandeniui ruošti ir karšto vandens temperatūrai palaikyti suvartojimo rodiklių apskaičiavimo metodikos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text:span text:style-name="T704"><text:page-number text:fixed="false">10</text:page-number></text:span></text:p>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6-10-04T05:53:00Z</meta:creation-date>
    <dc:date>2016-10-04T05:53:00Z</dc:date>
    <meta:print-date>2015-05-18T06:08:00Z</meta:print-date>
    <meta:template xlink:href="Normal" xlink:type="simple"/>
    <meta:editing-cycles>2</meta:editing-cycles>
    <meta:editing-duration>PT0S</meta:editing-duration>
    <meta:document-statistic meta:page-count="10" meta:paragraph-count="349" meta:word-count="3450" meta:character-count="23767" meta:row-count="765" meta:non-whitespace-character-count="20666"/>
  </office:meta>
</office:document-meta>
</file>