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T21" style:parent-style-name="DefaultParagraphFont" style:family="text">
      <style:text-properties style:font-name="Arial" style:font-name-asian="Calibri" style:font-name-complex="Arial" fo:font-size="10pt" style:font-size-asian="10pt" style:font-size-complex="12pt" fo:language="en" fo:country="US"/>
    </style:style>
    <style:style style:name="P22" style:parent-style-name="Normal" style:family="paragraph">
      <style:paragraph-properties fo:text-align="center" style:vertical-align="baseline"/>
      <style:text-properties fo:font-weight="bold" style:font-weight-asian="bold" fo:text-transform="uppercase" fo:color="#000000" style:font-size-complex="12pt" style:language-asian="lt" style:country-asian="LT" fo:hyphenate="false"/>
    </style:style>
    <style:style style:name="P23" style:parent-style-name="Normal" style:family="paragraph">
      <style:paragraph-properties fo:text-align="center" style:vertical-align="baseline"/>
      <style:text-properties fo:font-weight="bold" style:font-weight-asian="bold" fo:text-transform="uppercase" fo:color="#000000" style:font-size-complex="12pt" style:language-asian="lt" style:country-asian="LT" fo:hyphenate="false"/>
    </style:style>
    <style:style style:name="P24" style:parent-style-name="Normal" style:family="paragraph">
      <style:paragraph-properties fo:text-align="center" style:vertical-align="baseline"/>
      <style:text-properties fo:font-weight="bold" style:font-weight-asian="bold" fo:text-transform="uppercase" fo:color="#000000" style:font-size-complex="12pt" style:language-asian="lt" style:country-asian="LT" fo:hyphenate="false"/>
    </style:style>
    <style:style style:name="P25" style:parent-style-name="Normal" style:family="paragraph">
      <style:paragraph-properties fo:text-align="center" style:vertical-align="baseline"/>
      <style:text-properties fo:font-weight="bold" style:font-weight-asian="bold" fo:text-transform="uppercase" fo:color="#000000" style:font-size-complex="12pt" style:language-asian="lt" style:country-asian="LT" fo:hyphenate="false"/>
    </style:style>
    <style:style style:name="P26" style:parent-style-name="Normal" style:family="paragraph">
      <style:paragraph-properties fo:text-align="center" style:vertical-align="baseline"/>
      <style:text-properties fo:font-weight="bold" style:font-weight-asian="bold" fo:text-transform="uppercase" fo:color="#000000" style:font-size-complex="12pt" style:language-asian="lt" style:country-asian="LT" fo:hyphenate="false"/>
    </style:style>
    <style:style style:name="P27" style:parent-style-name="Normal" style:family="paragraph">
      <style:paragraph-properties fo:text-align="center" style:vertical-align="baseline"/>
      <style:text-properties fo:hyphenate="false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style:vertical-align="baseline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text-align="justify" style:vertical-align="baseline" fo:text-indent="0.625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text-indent="0.625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vertical-align="baseline">
        <style:tab-stops>
          <style:tab-stop style:type="left" style:position="3.625in"/>
        </style:tab-stops>
      </style:paragraph-properties>
      <style:text-properties fo:hyphenate="false"/>
    </style:style>
    <style:style style:name="P42" style:parent-style-name="Normal" style:family="paragraph">
      <style:paragraph-properties style:vertical-align="baseline">
        <style:tab-stops>
          <style:tab-stop style:type="left" style:position="3.625in"/>
        </style:tab-stops>
      </style:paragraph-properties>
      <style:text-properties fo:hyphenate="false"/>
    </style:style>
    <style:style style:name="P43" style:parent-style-name="Normal" style:family="paragraph">
      <style:paragraph-properties style:vertical-align="baseline">
        <style:tab-stops>
          <style:tab-stop style:type="left" style:position="3.625in"/>
        </style:tab-stops>
      </style:paragraph-properties>
      <style:text-properties fo:hyphenate="false"/>
    </style:style>
    <style:style style:name="P44" style:parent-style-name="Normal" style:family="paragraph">
      <style:paragraph-properties style:vertical-align="baseline">
        <style:tab-stops>
          <style:tab-stop style:type="left" style:position="3.625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master-page-name="MP1" style:family="paragraph">
      <style:paragraph-properties fo:break-before="page" style:vertical-align="baseline" fo:text-indent="3.7409in"/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fo:text-align="justify" style:vertical-align="baseline" fo:text-indent="3.7409in"/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fo:text-align="justify" style:vertical-align="baseline" fo:text-indent="3.7409in"/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fo:text-align="justify" style:vertical-align="baseline" fo:text-indent="3.7409in"/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style:vertical-align="baseline"/>
      <style:text-properties style:font-size-complex="12pt" fo:hyphenate="false"/>
    </style:style>
    <style:style style:name="P55" style:parent-style-name="Normal" style:family="paragraph">
      <style:paragraph-properties fo:text-align="center" style:vertical-align="baseline" fo:margin-left="-0.1972in">
        <style:tab-stops/>
      </style:paragraph-properties>
      <style:text-properties fo:font-weight="bold" style:font-weight-asian="bold" style:font-size-complex="12pt" fo:hyphenate="false"/>
    </style:style>
    <style:style style:name="P56" style:parent-style-name="Normal" style:family="paragraph">
      <style:paragraph-properties fo:text-align="center" style:vertical-align="baseline"/>
      <style:text-properties fo:hyphenate="false"/>
    </style:style>
    <style:style style:name="T5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>
        <style:tab-stops>
          <style:tab-stop style:type="left" style:position="0.9847in"/>
        </style:tab-stops>
      </style:paragraph-properties>
      <style:text-properties style:font-size-complex="12pt" fo:hyphenate="false"/>
    </style:style>
    <style:style style:name="P59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widows="0" fo:orphans="0" fo:text-align="justify" fo:text-indent="0.5909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 fo:language="en" fo:country="US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center" style:vertical-align="baseline" fo:margin-left="0.5909in">
        <style:tab-stops>
          <style:tab-stop style:type="left" style:position="0.1965in"/>
          <style:tab-stop style:type="left" style:position="0.3937in"/>
        </style:tab-stops>
      </style:paragraph-properties>
      <style:text-properties fo:hyphenate="false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Įsakymas netenka galios 2021-01-05:</text:span></text:p>
      <text:p text:style-name="P3"><text:span text:style-name="T4">Lietuvos transporto saugos administracija, Įsakymas</text:span></text:p>
      <text:p text:style-name="P5"><text:span text:style-name="T6">Nr.<text:s/></text:span><text:a xlink:href="https://www.e-tar.lt/portal/legalAct.html?documentId=d6de19704c4b11eb8d9fe110e148c770" office:target-frame-name="_top" xlink:show="replace"><text:span text:style-name="T7">2BE-3</text:span></text:a><text:span text:style-name="T8">, 2021-01-01, paskelbta TAR 2021-01-04, i. k. 2021-00006</text:span></text:p>
      <text:p text:style-name="P9"><text:span text:style-name="T10">Dėl</text:span><text:span text:style-name="T11"><text:s/>geležinkelių infrastruktūros valdytojų, geležinkelio įmonių (vežėjų) ir kitų įmonių, kurios naudojasi geležinkelių infrastruktūra, eismo saugos ataskaitų reikalavimų patvirtinimo</text:span></text:p>
      <text:p text:style-name="P12"/>
      <text:p text:style-name="P13"><text:span text:style-name="T14">Suvestinė redakcija nuo 2018-03-10 iki 2021-01-04</text:span></text:p>
      <text:p text:style-name="P15"/>
      <text:p text:style-name="P16"><text:span text:style-name="T17">Įsakymas paskelbtas: TAR</text:span><text:span text:style-name="T18"><text:s/>2015-09-03, i. k. 2015-13444</text:span></text:p>
      <text:p text:style-name="P19"/>
      <text:p text:style-name="P20"><text:span text:style-name="T21"><draw:frame draw:style-name="a0" draw:name="Paveikslėlis 1" text:anchor-type="as-char" svg:x="0in" svg:y="0in" svg:width="0.6in" svg:height="0.61736in" style:rel-width="scale" style:rel-height="scale"><draw:image xlink:href="media/image1.png" xlink:type="simple" xlink:show="embed" xlink:actuate="onLoad"/><svg:title/><svg:desc/></draw:frame></text:span></text:p>
      <text:p text:style-name="P22">Valstybinės geležinkelio inspekcijos</text:p>
      <text:p text:style-name="P23">Prie Susisiekimo ministerijos<text:s/></text:p>
      <text:p text:style-name="P24">viršininkas</text:p>
      <text:p text:style-name="P25"/>
      <text:p text:style-name="P26">įsakymas</text:p>
      <text:p text:style-name="P27"><text:span text:style-name="T28">DĖL KRITERIJŲ, kuriais remiantis vertinama, ar planuojamas geležinkelių sistemos pakeitimas yra laikomas svarbiu, sąrašO PATVIRTINIMO</text:span></text:p>
      <text:p text:style-name="P29"/>
      <text:p text:style-name="P30">2015 m. rugsėjo 2 d. Nr. V-180</text:p>
      <text:p text:style-name="P31">Vilnius</text:p>
      <text:p text:style-name="P32"/>
      <text:p text:style-name="P33"><text:span text:style-name="T34">Vadovaudamasis</text:span><text:span text:style-name="T35"><text:s/>Lietuvos Respublikos geležinkelių transporto eismo saugos įstatymo 6 straipsnio 3 dalies 14 punktu, a</text:span><text:span text:style-name="T36">tsižvelgdamas į Komisijos įgyvendinimo reglamento (ES) Nr. 402/2013, kuriuo nustatomas bendrasis<text:s/></text:span><text:span text:style-name="T37">saugos būdas, susijęs su pavojaus lygio nustatymu ir pavojaus vertinimu, ir panaikinamas Reglamentas (EB) Nr. 352/2009 (OL 2013 L 121, p. 8), 4 straipsnio 1 dalį,</text:span></text:p>
      <text:p text:style-name="P38"><text:span text:style-name="T39">T v i r t i n u <text:s text:c="2"/>kriterijų, kuriais remiantis vertinama, ar planuojamas geležinkelių siste</text:span><text:span text:style-name="T40">mos pakeitimas yra laikomas svarbiu, sąrašą (pridedama).</text:span></text:p>
      <text:p text:style-name="P41"/>
      <text:p text:style-name="P42"/>
      <text:p text:style-name="P43"/>
      <text:p text:style-name="P44"><text:span text:style-name="T45">V</text:span><text:span text:style-name="T46">iršininkas</text:span><text:span text:style-name="T47"><text:tab/></text:span><text:span text:style-name="T48"><text:tab/></text:span><text:span text:style-name="T49"><text:tab/>Robertas Šerėnas</text:span></text:p>
      <text:soft-page-break/>
      <text:p text:style-name="P50">PATVIRTINTA</text:p>
      <text:p text:style-name="P51">Valstybinės geležinkelio inspekcijos prie<text:s/></text:p>
      <text:p text:style-name="P52">Susisiekimo ministerijos viršininko<text:s/></text:p>
      <text:p text:style-name="P53">2015 m. <text:s/>rugsėjo 2 d. <text:s/>įsakymu Nr. V-180</text:p>
      <text:p text:style-name="P54"/>
      <text:p text:style-name="P55"/>
      <text:p text:style-name="P56"><text:span text:style-name="T57">KRITERIJŲ, KURIAIS REMIANTIS VERTINAMA, AR PLANUOJAMAS GELEŽINKELIŲ SISTEMOS PAKEITIMAS YRA LAIKOMAS SVARBIU, SĄRAŠAS</text:span></text:p>
      <text:p text:style-name="P58"/>
      <text:p text:style-name="P59"><text:span text:style-name="T60">1</text:span><text:span text:style-name="T61">. Ūkio subjektui siekiant įsivertinti, ar geležinkelių sistemos pakeitimas turi poveikį geležinkelių sistemos saugai, gali būti naud</text:span><text:span text:style-name="T62">ojami šie rekomendaciniai kriterijai:</text:span><text:s/></text:p>
      <text:p text:style-name="P63">Punkto pakeitimai:</text:p>
      <text:p text:style-name="P64"><text:span text:style-name="T65">Nr.<text:s/></text:span><text:a xlink:href="https://www.e-tar.lt/portal/legalAct.html?documentId=8eae8a30239611e88e8fef3b3f51dc2f" office:target-frame-name="_top" xlink:show="replace"><text:span text:style-name="T66">2BE-98</text:span></text:a><text:span text:style-name="T67">, 2018-03-09, paskelbta TAR 2018-03-09, i. k. 2018-03775</text:span></text:p>
      <text:p text:style-name="P68"><text:span text:style-name="T69">1.1</text:span><text:span text:style-name="T70">.</text:span><text:span text:style-name="T71"><text:tab/></text:span><text:span text:style-name="T72">Viešojoje geležinkelių<text:s/></text:span><text:span text:style-name="T73">infrastruktūroje pradedamas naudoti naujas infrastruktūros, energijos ar kontrolės, valdymo ir signalizavimo posistemis.</text:span></text:p>
      <text:p text:style-name="P74"><text:span text:style-name="T75">1.2</text:span><text:span text:style-name="T76">.</text:span><text:span text:style-name="T77"><text:tab/></text:span><text:span text:style-name="T78">Viešojoje geležinkelių infrastruktūroje pradedamas naudoti naujas geležinkelių riedmenų tipas, kuris anksčiau nebuvo naudotas<text:s/></text:span><text:span text:style-name="T79">viešojoje geležinkelių infrastruktūroje.</text:span></text:p>
      <text:p text:style-name="P80"><text:span text:style-name="T81">1.3</text:span><text:span text:style-name="T82">. Viešojoje geležinkelių infrastruktūroje atliekamas naujos pervažos ir (ar) perėjos įrengimas, rekonstruojama ar modernizuojama esama pervaža ir (ar) perėja (pakeitimas nelaikomas turinčiu poveikį<text:s/></text:span><text:span text:style-name="T83">geležinkelių sistemos saugai viešojoje geležinkelių infrastruktūroje įrengiant naujas, rekonstruojant ar modernizuojant esamas perėjas, skirtas geležinkelių infrastruktūros valdytojo, geležinkelio įmonės (vežėjo) ar kitos įmonės darbuotojams pereiti per ge</text:span><text:span text:style-name="T84">ležinkelių kelią (kelius).</text:span><text:s/></text:p>
      <text:p text:style-name="P85">Punkto pakeitimai:</text:p>
      <text:p text:style-name="P86"><text:span text:style-name="T87">Nr.<text:s/></text:span><text:a xlink:href="https://www.e-tar.lt/portal/legalAct.html?documentId=8eae8a30239611e88e8fef3b3f51dc2f" office:target-frame-name="_top" xlink:show="replace"><text:span text:style-name="T88">2BE-98</text:span></text:a><text:span text:style-name="T89">, 2018-03-09, paskelbta TAR 2018-03-09, i. k. 2018-03775</text:span></text:p>
      <text:p text:style-name="Normal"/>
      <text:p text:style-name="P90"><text:span text:style-name="T91">1.4</text:span><text:span text:style-name="T92">.</text:span><text:span text:style-name="T93"><text:tab/></text:span><text:span text:style-name="T94">Atliekamas infrastruktūros posiste</text:span><text:span text:style-name="T95">mio, naudojamo viešojoje geležinkelių infrastruktūroje, patobulinimas.</text:span></text:p>
      <text:p text:style-name="P96"><text:span text:style-name="T97">1.5</text:span><text:span text:style-name="T98">. Atliekamas energijos, kontrolės, valdymo ir signalizavimo posistemio ar geležinkelių riedmenų, naudojamų viešojoje geležinkelių infrastruktūroje, patobulinimas ir tokio pobūdži</text:span><text:span text:style-name="T99">o pakeitimą jį įgyvendinantis ūkio subjektas atlieka pirmą kartą ir (ar) patobulinimo darbams atlikti naudoja anksčiau viešojoje geležinkelių infrastruktūroje nenaudotas medžiagas ar technologijas.</text:span><text:s/></text:p>
      <text:p text:style-name="P100">Punkto pakeitimai:</text:p>
      <text:p text:style-name="P101"><text:span text:style-name="T102">Nr.<text:s/></text:span><text:a xlink:href="https://www.e-tar.lt/portal/legalAct.html?documentId=8eae8a30239611e88e8fef3b3f51dc2f" office:target-frame-name="_top" xlink:show="replace"><text:span text:style-name="T103">2BE-98</text:span></text:a><text:span text:style-name="T104">, 2018-03-09, paskelbta TAR 2018-03-09, i. k. 2018-03775</text:span></text:p>
      <text:p text:style-name="Normal"/>
      <text:p text:style-name="P105"><text:span text:style-name="T106">1.6</text:span><text:span text:style-name="T107">. Atliekamas infrastruktūros, energijos, kontrolės, valdymo ir signalizavimo posistemio ar geležinkelių riedmenų, naudoja</text:span><text:span text:style-name="T108">mų viešojoje geležinkelių infrastruktūroje, atnaujinimas ir tokio pobūdžio pakeitimą jį įgyvendinantis ūkio subjektas atlieka pirmą kartą ir (ar) atnaujinimo darbams atlikti naudoja anksčiau viešojoje geležinkelių infrastruktūroje nenaudotas medžiagas ar t</text:span><text:span text:style-name="T109">echnologijas.</text:span><text:s/></text:p>
      <text:p text:style-name="P110">Punkto pakeitimai:</text:p>
      <text:p text:style-name="P111"><text:span text:style-name="T112">Nr.<text:s/></text:span><text:a xlink:href="https://www.e-tar.lt/portal/legalAct.html?documentId=8eae8a30239611e88e8fef3b3f51dc2f" office:target-frame-name="_top" xlink:show="replace"><text:span text:style-name="T113">2BE-98</text:span></text:a><text:span text:style-name="T114">, 2018-03-09, paskelbta TAR 2018-03-09, i. k. 2018-03775</text:span></text:p>
      <text:p text:style-name="Normal"/>
      <text:p text:style-name="P115"><text:span text:style-name="T116">1.7</text:span><text:span text:style-name="T117">. Atliekamas geležinkelių transporto eismo<text:s/></text:span><text:span text:style-name="T118">organizavimo ir valdymo posistemio pakeitimas ir tokio pobūdžio pakeitimą jį įgyvendinantis ūkio subjektas atlieka pirmą kartą (geležinkelių transporto eismo organizavimo ir valdymo posistemio pakeitimams priskiriami ir instrukcijų, nustatančių geležinkeli</text:span><text:span text:style-name="T119">ų transporto eismo organizavimo ir valdymo tvarką, pakeitimai ar naujų instrukcijų patvirtinimai).</text:span><text:s/></text:p>
      <text:p text:style-name="P120">Punkto pakeitimai:</text:p>
      <text:p text:style-name="P121"><text:span text:style-name="T122">Nr.<text:s/></text:span><text:a xlink:href="https://www.e-tar.lt/portal/legalAct.html?documentId=8eae8a30239611e88e8fef3b3f51dc2f" office:target-frame-name="_top" xlink:show="replace"><text:span text:style-name="T123">2BE-98</text:span></text:a><text:span text:style-name="T124">, 2018-03-09, paskelbta TAR 2</text:span><text:span text:style-name="T125">018-03-09, i. k. 2018-03775</text:span></text:p>
      <text:p text:style-name="Normal"/>
      <text:p text:style-name="P126"><text:span text:style-name="T127">1.8</text:span><text:span text:style-name="T128">. Patvirtinama nauja arba keičiama esama geležinkelių sistemos posistemio techninės priežiūros tvarka (pakeitimas nelaikomas turinčiu poveikį geležinkelių sistemos saugai keičiant esamą geležinkelių sistemos posistemio t</text:span><text:span text:style-name="T129">echninės priežiūros tvarką, jei techninės priežiūros tvarka<text:s/></text:span><text:soft-page-break/><text:span text:style-name="T130">keičiama atsižvelgiant į gamintojo, Lietuvos transporto saugos administracijos pateiktas rekomendacijas ir pasiūlymus, ar į teisės aktų, reglamentuojančių techninės priežiūros atlikimą, reikalavim</text:span><text:span text:style-name="T131">ų pasikeitimus).</text:span><text:s/></text:p>
      <text:p text:style-name="P132">Punkto pakeitimai:</text:p>
      <text:p text:style-name="P133"><text:span text:style-name="T134">Nr.<text:s/></text:span><text:a xlink:href="https://www.e-tar.lt/portal/legalAct.html?documentId=8eae8a30239611e88e8fef3b3f51dc2f" office:target-frame-name="_top" xlink:show="replace"><text:span text:style-name="T135">2BE-98</text:span></text:a><text:span text:style-name="T136">, 2018-03-09, paskelbta TAR 2018-03-09, i. k. 2018-03775</text:span></text:p>
      <text:p text:style-name="Normal"/>
      <text:p text:style-name="P137"><text:span text:style-name="T138">1.9</text:span><text:span text:style-name="T139">.</text:span><text:span text:style-name="T140"><text:tab/></text:span><text:span text:style-name="T141">Atlikti pavojaus valdymo procesą įpareigoja<text:s/></text:span><text:span text:style-name="T142">kiti teisės aktai ar šis reikalavimas nustatytas geležinkelių transporto eismo saugos valdymo sistemoje.</text:span></text:p>
      <text:p text:style-name="P143"><text:span text:style-name="T144">2</text:span><text:span text:style-name="T145">.</text:span><text:span text:style-name="T146"><text:s/></text:span><text:span text:style-name="T147">Jei atliekamas geležinkelių sistemos pakeitimas pagal šio sąrašo<text:s/></text:span><text:span text:style-name="T148">1<text:s/></text:span><text:span text:style-name="T149">punkte nurodytus ar kitus pasirinktus kriterijus, ūkio subjekto įvertinimas</text:span><text:span text:style-name="T150"><text:s/>kaip turintis poveikį geležinkelių sistemos saugai, dėl jo svarbos sprendžiama vadovaujantis Komisijos įgyvendinimo reglamento (ES) Nr. 402/2013, kuriuo nustatomas bendrasis saugos būdas, susijęs su pavojaus lygio nustatymu ir pavojaus vertinimu, ir panai</text:span><text:span text:style-name="T151">kinamas Reglamentas (EB) Nr. 352/2009</text:span><text:span text:style-name="T152"><text:s/>(OL 2013 L 121, p. 8)</text:span><text:span text:style-name="T153">, 4 straipsnio 2 dalyje nustatytais kriterijais.</text:span><text:s/></text:p>
      <text:p text:style-name="P154">Punkto pakeitimai:</text:p>
      <text:p text:style-name="P155"><text:span text:style-name="T156">Nr.<text:s/></text:span><text:a xlink:href="https://www.e-tar.lt/portal/legalAct.html?documentId=8eae8a30239611e88e8fef3b3f51dc2f" office:target-frame-name="_top" xlink:show="replace"><text:span text:style-name="T157">2BE-98</text:span></text:a><text:span text:style-name="T158">, 2018-03-09, paskel</text:span><text:span text:style-name="T159">bta TAR 2018-03-09, i. k. 2018-03775</text:span></text:p>
      <text:p text:style-name="Normal"/>
      <text:p text:style-name="P160"><text:span text:style-name="T161">_________________</text:span></text:p>
      <text:p text:style-name="P162"/>
      <text:p text:style-name="P163"/>
      <text:p text:style-name="P164"><text:span text:style-name="T165">Pakeitimai:</text:span></text:p>
      <text:p text:style-name="P166"/>
      <text:p text:style-name="P167"><text:span text:style-name="T168">1.</text:span></text:p>
      <text:p text:style-name="P169"><text:span text:style-name="T170">Lietuvos transporto saugos administracija, Įsakymas</text:span></text:p>
      <text:p text:style-name="P171"><text:span text:style-name="T172">Nr.<text:s/></text:span><text:a xlink:href="https://www.e-tar.lt/portal/legalAct.html?documentId=8eae8a30239611e88e8fef3b3f51dc2f" office:target-frame-name="_top" xlink:show="replace"><text:span text:style-name="T173">2BE-98</text:span></text:a><text:span text:style-name="T174">, 2018-03-09,<text:s/></text:span><text:span text:style-name="T175">paskelbta TAR 2018-03-09, i. k. 2018-03775</text:span></text:p>
      <text:p text:style-name="P176"><text:span text:style-name="T177">Dėl Valstybinės geležinkelio inspekcijos prie Susisiekimo ministerijos viršininko 2015 m. rugsėjo 2 d. įsakymo Nr. V-180 „Dėl Kriterijų, kuriais remiantis vertinama, ar planuojamas geležinkelių sistemos pakeitimas</text:span><text:span text:style-name="T178"><text:s/>yra laikomas svarbiu, sąrašo patvirtinimo“ pakeitim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Vaiginaitė</meta:initial-creator>
    <dc:creator>adlibuser</dc:creator>
    <meta:creation-date>2021-01-05T09:05:00Z</meta:creation-date>
    <dc:date>2021-01-05T09:05:00Z</dc:date>
    <meta:print-date>2015-08-27T12:32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903" meta:character-count="6891" meta:row-count="146" meta:non-whitespace-character-count="6019"/>
  </office:meta>
</office:document-meta>
</file>