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 fo:language="pt" fo:country="BR" style:language-asian="lt" style:country-asian="LT"/>
    </style:style>
    <style:style style:name="T51" style:parent-style-name="DefaultParagraphFont" style:family="text">
      <style:text-properties style:font-size-complex="12pt" fo:language="pt" fo:country="BR" style:language-asian="lt" style:country-asian="LT"/>
    </style:style>
    <style:style style:name="P52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 fo:language="pt" fo:country="BR" style:language-asian="lt" style:country-asian="LT"/>
    </style:style>
    <style:style style:name="T54" style:parent-style-name="DefaultParagraphFont" style:family="text">
      <style:text-properties style:font-size-complex="12pt" fo:language="pt" fo:country="BR" style:language-asian="lt" style:country-asian="LT"/>
    </style:style>
    <style:style style:name="P55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size-complex="12pt" fo:language="pt" fo:country="BR" style:language-asian="lt" style:country-asian="LT"/>
    </style:style>
    <style:style style:name="T57" style:parent-style-name="DefaultParagraphFont" style:family="text">
      <style:text-properties style:font-size-complex="12pt" fo:language="pt" fo:country="BR" style:language-asian="lt" style:country-asian="LT"/>
    </style:style>
    <style:style style:name="T58" style:parent-style-name="DefaultParagraphFont" style:family="text">
      <style:text-properties style:font-size-complex="12pt" fo:language="pt" fo:country="BR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pt" fo:country="BR" style:language-asian="lt" style:country-asian="LT"/>
    </style:style>
    <style:style style:name="P61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pt" fo:country="BR" style:language-asian="lt" style:country-asian="LT"/>
    </style:style>
    <style:style style:name="T65" style:parent-style-name="DefaultParagraphFont" style:family="text">
      <style:text-properties style:font-size-complex="12pt" fo:language="pt" fo:country="BR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language="pt" fo:country="BR" style:language-asian="lt" style:country-asian="LT"/>
    </style:style>
    <style:style style:name="P68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style:font-size-complex="12pt" fo:language="pt" fo:country="BR" style:language-asian="lt" style:country-asian="LT"/>
    </style:style>
    <style:style style:name="T70" style:parent-style-name="DefaultParagraphFont" style:family="text">
      <style:text-properties style:font-size-complex="12pt" fo:language="pt" fo:country="BR" style:language-asian="lt" style:country-asian="LT"/>
    </style:style>
    <style:style style:name="T71" style:parent-style-name="DefaultParagraphFont" style:family="text">
      <style:text-properties style:font-size-complex="12pt" fo:language="pt" fo:country="BR" style:language-asian="lt" style:country-asian="LT"/>
    </style:style>
    <style:style style:name="P72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73" style:parent-style-name="DefaultParagraphFont" style:family="text">
      <style:text-properties style:font-size-complex="12pt" fo:language="pt" fo:country="BR" style:language-asian="lt" style:country-asian="LT"/>
    </style:style>
    <style:style style:name="T74" style:parent-style-name="DefaultParagraphFont" style:family="text">
      <style:text-properties style:font-size-complex="12pt" fo:language="pt" fo:country="BR" style:language-asian="lt" style:country-asian="LT"/>
    </style:style>
    <style:style style:name="T75" style:parent-style-name="DefaultParagraphFont" style:family="text">
      <style:text-properties style:font-size-complex="12pt" fo:language="pt" fo:country="BR" style:language-asian="lt" style:country-asian="LT"/>
    </style:style>
    <style:style style:name="P76" style:parent-style-name="Normal" style:family="paragraph">
      <style:paragraph-properties fo:text-align="justify" fo:line-height="150%" fo:text-indent="0.9076in">
        <style:tab-stops>
          <style:tab-stop style:type="left" style:position="0.8659in"/>
        </style:tab-stops>
      </style:paragraph-properties>
    </style:style>
    <style:style style:name="T77" style:parent-style-name="DefaultParagraphFont" style:family="text">
      <style:text-properties style:font-size-complex="12pt" fo:language="pt" fo:country="BR" style:language-asian="lt" style:country-asian="LT"/>
    </style:style>
    <style:style style:name="T78" style:parent-style-name="DefaultParagraphFont" style:family="text">
      <style:text-properties style:font-size-complex="12pt" fo:language="pt" fo:country="BR" style:language-asian="lt" style:country-asian="LT"/>
    </style:style>
    <style:style style:name="T79" style:parent-style-name="DefaultParagraphFont" style:family="text">
      <style:text-properties style:font-size-complex="12pt" fo:language="pt" fo:country="BR" style:language-asian="lt" style:country-asian="LT"/>
    </style:style>
    <style:style style:name="P80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81" style:parent-style-name="DefaultParagraphFont" style:family="text">
      <style:text-properties style:font-size-complex="12pt" fo:language="pt" fo:country="BR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86" style:parent-style-name="DefaultParagraphFont" style:family="text">
      <style:text-properties style:font-name-asian="Calibri" style:font-size-complex="11pt"/>
    </style:style>
    <style:style style:name="T87" style:parent-style-name="DefaultParagraphFont" style:family="text"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100" style:parent-style-name="Normal" style:family="paragraph">
      <style:paragraph-properties fo:text-indent="3.5437in"/>
      <style:text-properties style:font-size-complex="12pt"/>
    </style:style>
    <style:style style:name="P101" style:parent-style-name="Normal" style:family="paragraph">
      <style:paragraph-properties fo:text-indent="3.5437in"/>
      <style:text-properties style:font-size-complex="12pt"/>
    </style:style>
    <style:style style:name="P102" style:parent-style-name="Normal" style:family="paragraph">
      <style:paragraph-properties fo:text-indent="3.5437in"/>
      <style:text-properties style:font-size-complex="12pt"/>
    </style:style>
    <style:style style:name="P103" style:parent-style-name="Normal" style:family="paragraph">
      <style:paragraph-properties fo:text-indent="3.5437in"/>
      <style:text-properties style:font-size-complex="12pt"/>
    </style:style>
    <style:style style:name="P104" style:parent-style-name="Normal" style:family="paragraph">
      <style:paragraph-properties fo:text-indent="3.5437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12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line-height="150%" fo:text-indent="0.8659in">
        <style:tab-stops>
          <style:tab-stop style:type="left" style:position="0.8659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left="0.75in" fo:text-indent="0.75in">
        <style:tab-stops>
          <style:tab-stop style:type="left" style:position="0in"/>
        </style:tab-stops>
      </style:paragraph-properties>
    </style:style>
    <style:style style:name="P18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195" style:parent-style-name="Normal" style:family="paragraph">
      <style:paragraph-properties fo:line-height="150%" fo:text-indent="0.9041in">
        <style:tab-stops>
          <style:tab-stop style:type="left" style:position="0.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1in">
        <style:tab-stops>
          <style:tab-stop style:type="left" style:position="0.7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8361in">
        <style:tab-stops>
          <style:tab-stop style:type="left" style:position="0.7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1in">
        <style:tab-stops>
          <style:tab-stop style:type="left" style:position="0.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1in">
        <style:tab-stops>
          <style:tab-stop style:type="left" style:position="0.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1in">
        <style:tab-stops>
          <style:tab-stop style:type="left" style:position="0.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865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865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865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8659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4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P267" style:parent-style-name="Normal" style:family="paragraph">
      <style:paragraph-properties fo:text-align="justify" fo:text-indent="0.5in"/>
      <style:text-properties style:font-size-complex="12pt" style:language-asian="zh" style:country-asian="CN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7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7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3-09-02:</text:span></text:p>
      <text:p text:style-name="P9"><text:span text:style-name="T10">Kupiškio rajono savivaldybės taryba, Sprendimas</text:span></text:p>
      <text:p text:style-name="P11"><text:span text:style-name="T12">Nr.<text:s/></text:span><text:a xlink:href="https://www.e-tar.lt/portal/legalAct.html?documentId=c593b430480211ee9de9e7e0fd363afc" office:target-frame-name="_top" xlink:show="replace"><text:span text:style-name="T13">TS-181</text:span></text:a><text:span text:style-name="T14">, 2023-08-31, paskelbta TAR 2023-09-01, i. k. 2023-17248</text:span></text:p>
      <text:p text:style-name="P15"><text:span text:style-name="T16">Dėl<text:s/></text:span><text:span text:style-name="T17">Kupiškio r. kūno kultūros ir sporto centro atlygintinai teikiamų paslaugų įkainių nustatymo ir gaunamų pajamų naudojimo tvarkos aprašo patvirtinimo</text:span></text:p>
      <text:p text:style-name="P18"/>
      <text:p text:style-name="P19"><text:span text:style-name="T20">Suvestinė redakcija nuo 2021-12-24 iki 2023-09-01</text:span></text:p>
      <text:p text:style-name="P21"/>
      <text:p text:style-name="P22"><text:span text:style-name="T23">Sprendimas paskelbtas: TAR 2017-02-28, i. k. 2017-03283</text:span></text:p>
      <text:p text:style-name="P24"/>
      <text:p text:style-name="P25"><text:span text:style-name="T26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27">KUPIŠKIO RAJONO SAVIVALDYBĖS TARYBA</text:p>
      <text:p text:style-name="P28"/>
      <text:p text:style-name="P29">SPRENDIMAS</text:p>
      <text:p text:style-name="P30"><text:span text:style-name="T31">DĖL<text:s/></text:span><text:span text:style-name="T32">KUPIŠKIO R. KŪNO KULTŪROS IR SPORTO CENTRO ATLYGINTINAI TEIKIAMŲ PASLAUGŲ ĮKAINIŲ NUSTATYMO IR GAUNAMŲ PAJAMŲ NAUDOJIMO TVARKOS APRAŠO<text:s/></text:span><text:span text:style-name="T33">PATVIRTINIMO<text:s/></text:span></text:p>
      <text:p text:style-name="P34"/>
      <text:p text:style-name="P35">2017 m. vasario 24 d. Nr. TS-5<text:s/></text:p>
      <text:p text:style-name="P36">Kupiškis</text:p>
      <text:p text:style-name="P37"/>
      <text:p text:style-name="P38"/>
      <text:p text:style-name="P39"><text:span text:style-name="T40">Vadovaudamasi Lietuvos Respublikos vietos savivaldos įstatymo 16 straipsnio 2 dalies 37 punktu, 18 straipsnio 1 dalimi ir Kupiškio r. kūno kultūros ir sporto centro nuostatų, patvirtintų Kupiškio rajono savivaldybės tarybos 2014 m. spalio 30 d. sprendimu N</text:span><text:span text:style-name="T41">r. TS-226 „Dėl Kupiškio<text:s/></text:span><text:soft-page-break/><text:span text:style-name="T42">r. kūno kultūros ir sporto centro nuostatų patvirtinimo“, 33.8 papunkčiu, Kupiškio rajono savivaldybės taryba <text:s/>n u s p r e n d ž i a:</text:span></text:p>
      <text:p text:style-name="P43"><text:span text:style-name="T44">1</text:span><text:span text:style-name="T45">. Patvirtinti<text:s/></text:span><text:span text:style-name="T46">Kupiškio r. kūno kultūros ir sporto centro atlygintinai teikiamų paslaugų įkain</text:span><text:span text:style-name="T47">ių nustatymo ir gaunamų pajamų naudojimo tvarkos aprašą</text:span><text:span text:style-name="T48"><text:s/>(pridedama).</text:span></text:p>
      <text:p text:style-name="P49"><text:span text:style-name="T50">2</text:span><text:span text:style-name="T51">. Nustatyti, kad šiuo sprendimu patvirtinto aprašo II skyrius įsigalioja nuo 2017 m. rugsėjo 1 d.</text:span></text:p>
      <text:p text:style-name="P52"><text:span text:style-name="T53">3</text:span><text:span text:style-name="T54">. Pripažinti netekusiais galios:</text:span></text:p>
      <text:p text:style-name="P55"><text:span text:style-name="T56">3.1</text:span><text:span text:style-name="T57">. Kupiškio rajono savivaldybės tarybos<text:s/></text:span><text:span text:style-name="T58">2011 m. gruodžio 20 d. sprendimo Nr. TS-310 „Dėl mokesčio už neformalųjį ugdymą Kupiškio rajono kūno kultūros ir sporto centre“ 1–4 punktus (</text:span><text:span text:style-name="T59">nuo 2017 m. rugsėjo 1 d.)</text:span><text:span text:style-name="T60">;</text:span></text:p>
      <text:p text:style-name="P61"><text:span text:style-name="T62">3.2</text:span><text:span text:style-name="T63">.<text:s/></text:span><text:span text:style-name="T64">Kupiškio rajono savivaldybės tarybos 2014 m. spalio 30 d. sprendimą Nr. TS-237<text:s/></text:span><text:span text:style-name="T65">„Dėl Kupiškio rajono savivaldybės tarybos 2011 m. gruodžio 20 d. sprendimo Nr. TS-310 „Dėl mokesčio už neformalųjį ugdymą Kupiškio rajono kūno kultūros ir sporto centre“ pakeitimo“ (</text:span><text:span text:style-name="T66">nuo 2017 m. rugsėjo 1 d.)</text:span><text:span text:style-name="T67">;</text:span></text:p>
      <text:p text:style-name="P68"><text:span text:style-name="T69">3.3</text:span><text:span text:style-name="T70">. Kupiškio rajono savivaldybės tarybos 2</text:span><text:span text:style-name="T71">015 m. gegužės 28 d. sprendimą Nr. TS-162 „Dėl Naudojimosi Kupiškio miesto stadiono futbolo aikšte ir administracinio pastato rūbinėmis paslaugų įkainių nustatymo ir gaunamų pajamų naudojimo tvarkos aprašo patvirtinimo“;</text:span></text:p>
      <text:p text:style-name="P72"><text:span text:style-name="T73">3.4</text:span><text:span text:style-name="T74">. Kupiškio rajono savivaldyb</text:span><text:span text:style-name="T75">ės tarybos 2015 m. rugsėjo 24 d. sprendimą Nr. TS-261 „Dėl Kupiškio r. kūno kultūros ir sporto centro inventoriaus irklavimo varžyboms vykdyti nuomos įkainių nustatymo ir gaunamų pajamų naudojimo tvarkos aprašo patvirtinimo“.</text:span></text:p>
      <text:p text:style-name="P76"><text:span text:style-name="T77">4</text:span><text:span text:style-name="T78">. Apie šį sprendimą pas</text:span><text:span text:style-name="T79">kelbti spaudoje, o visą sprendimą – Savivaldybės interneto svetainėje ir Teisės aktų registre.</text:span></text:p>
      <text:p text:style-name="P80"><text:span text:style-name="T81">Šis sprendimas gali būti skundžiamas Lietuvos Respublikos administracinių bylų teisenos įstatymo nustatyta tvarka.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Dainius Bardauskas</text:span></text:p>
      <text:p text:style-name="P88"><text:span text:style-name="T89">Patvirtinta.</text:span><text:span text:style-name="T90"><text:s/>Neteko galios nuo 2021-12-24</text:span></text:p>
      <text:p text:style-name="P91">Priedo naikinimas:</text:p>
      <text:p text:style-name="P92"><text:span text:style-name="T93">Nr.<text:s/></text:span><text:a xlink:href="https://www.e-tar.lt/portal/legalAct.html?documentId=6042367063e711eca9ac839120d251c4" office:target-frame-name="_top" xlink:show="replace"><text:span text:style-name="T94">TS-294</text:span></text:a><text:span text:style-name="T95">, 2021-12-23, paskelbta TAR 2021-12-23, i. k. 2021-26815</text:span></text:p>
      <text:p text:style-name="Normal"/>
      <text:soft-page-break/>
      <text:p text:style-name="P96">PATVIRTINTA</text:p>
      <text:p text:style-name="P100">Kupiškio rajono savivaldybės tarybos<text:s/></text:p>
      <text:p text:style-name="P101">2017 m. vasario 24 d. sprendimu Nr. TS-5</text:p>
      <text:p text:style-name="P102">(Kupiškio rajono savivaldybės tarybos<text:s/></text:p>
      <text:p text:style-name="P103">2021 m. gruodžio 23 d. sprendimo Nr. TS-294 <text:s/></text:p>
      <text:p text:style-name="P104"><text:span text:style-name="T105">redakcija)</text:span></text:p>
      <text:p text:style-name="P106"/>
      <text:p text:style-name="P107"><text:span text:style-name="T108">KUPIŠKIO R. <text:s/>KŪNO KULTŪROS IR SPORTO CENTRO ATLYGINTINAI TEIKIAMŲ PASLAUGŲ ĮKAINIŲ NUSTATYMO IR GAUNAMŲ PAJAMŲ NAUDOJIMO<text:s/></text:span></text:p>
      <text:p text:style-name="P109"><text:span text:style-name="T110">TVARKOS APRAŠAS</text:span></text:p>
      <text:p text:style-name="P111"/>
      <text:p text:style-name="P112"><text:span text:style-name="T113">I</text:span><text:span text:style-name="T114"><text:s/>SKYRIUS</text:span></text:p>
      <text:p text:style-name="P115"><text:span text:style-name="T116">BENDROSIOS NUOSTATOS</text:span></text:p>
      <text:p text:style-name="P117"/>
      <text:p text:style-name="P118"><text:span text:style-name="T119">1</text:span><text:span text:style-name="T120">. Kupiškio r. kūno</text:span><text:span text:style-name="T121"><text:s/>kultūros ir sporto centro <text:s/>atlygintinai <text:s/>teikiamų <text:s/>paslaugų <text:s/>įkainių nustatymo ir gaunamų pajamų naudojimo tvarkos aprašas (toliau – Aprašas) reglamentuoja Kupiškio r. kūno kultūros ir sporto centro (toliau – Centras) atlygintinai teikiamų paslaugų įkaini</text:span><text:span text:style-name="T122">ų nustatymo ir gaunamų pajamų naudojimo tvarką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MOKESTIS UŽ UGDYMĄ</text:span></text:p>
      <text:p text:style-name="P129"/>
      <text:p text:style-name="P130"><text:span text:style-name="T131">2</text:span><text:span text:style-name="T132">. Mokestis už vaiko (mokinio) ugdymą Centre – 4 Eur/mėn.</text:span></text:p>
      <text:p text:style-name="P133"><text:span text:style-name="T134">3</text:span><text:span text:style-name="T135">. Mokestis mokamas už 10 mėnesių per kalendorinius metus.</text:span></text:p>
      <text:p text:style-name="P136"><text:span text:style-name="T137">4</text:span><text:span text:style-name="T138">. Mokestis už vaiko (mokinio) ugdymą<text:s/></text:span><text:span text:style-name="T139">Centre mažinamas 50 procentų:</text:span></text:p>
      <text:p text:style-name="P140"><text:span text:style-name="T141">4.1</text:span><text:span text:style-name="T142">. šeimų, įgijusių teisę į socialinę pašalpą, vaikams;</text:span></text:p>
      <text:p text:style-name="P143"><text:span text:style-name="T144">4.2</text:span><text:span text:style-name="T145">. socialinės rizikos šeimų vaikams;</text:span></text:p>
      <text:p text:style-name="P146"><text:span text:style-name="T147">4.3</text:span><text:span text:style-name="T148">. globotiniams ir <text:s/>globos namų auklėtiniams.</text:span></text:p>
      <text:p text:style-name="P149"><text:span text:style-name="T150">5</text:span><text:span text:style-name="T151">. Tėvams (globėjams, rūpintojams) pateikus prašymą Centro direkto</text:span><text:span text:style-name="T152">riui mokestis mažinamas 50 procentų:</text:span></text:p>
      <text:p text:style-name="P153"><text:span text:style-name="T154">5.1</text:span><text:span text:style-name="T155">. jei Centrą lanko du ir daugiau<text:s/></text:span><text:span text:style-name="T156">vaikų (mokinių)<text:s/></text:span><text:span text:style-name="T157">iš vienos šeimos, mokestis mažinamas kiekvienam vaikui (mokiniui);</text:span></text:p>
      <text:p text:style-name="P158"><text:span text:style-name="T159">5.2</text:span><text:span text:style-name="T160">. jei vienas vaikas (mokinys) lanko dviejų sporto šakų treniruotes.</text:span></text:p>
      <text:p text:style-name="P161"><text:span text:style-name="T162">6</text:span><text:span text:style-name="T163">. Mokestis už ei</text:span><text:span text:style-name="T164">namąjį mėnesį neskaičiuojamas medicininę pažymą pristačiusiems vaikams (mokiniams), kurie tą mėnesį sirgo dvi ar daugiau savaičių:</text:span></text:p>
      <text:p text:style-name="P165"><text:span text:style-name="T166">6.1</text:span><text:span text:style-name="T167">. Mokestis netaikomas už vaiko (mokinio) ugdymą Centre visą ugdymo procesą organizuojant nuotoliniu būdu karantino ir (a</text:span><text:span text:style-name="T168">r) ekstremaliosios situacijos metu.</text:span></text:p>
      <text:p text:style-name="P169"><text:span text:style-name="T170">7</text:span><text:span text:style-name="T171">. Vaiko (mokinio) tėvai (globėjai, rūpintojai), kurių vaikams gali būti taikomos Aprašo 5 punkte nustatytos lengvatos, Centro direktoriui turi pateikti prašymą:</text:span></text:p>
      <text:p text:style-name="P172"><text:span text:style-name="T173">7.1</text:span><text:span text:style-name="T174">. priimant vaiką (mokinį) ugdytis Centre;</text:span></text:p>
      <text:p text:style-name="P175"><text:span text:style-name="T176">7.2</text:span><text:span text:style-name="T177">. įgijus teisę į mokesčio lengvatą.</text:span></text:p>
      <text:p text:style-name="P178"><text:span text:style-name="T179">8</text:span><text:span text:style-name="T180">. Mokesčio mažinimas įforminamas Centro direktoriaus įsakymu.</text:span></text:p>
      <text:p text:style-name="P181"><text:span text:style-name="T182">9</text:span><text:span text:style-name="T183">. Nepateikus prašymo ar reikiamų dokumentų, mokestis skaičiuojamas bendra tvarka.</text:span></text:p>
      <text:p text:style-name="P184"><text:span text:style-name="T185">10</text:span><text:span text:style-name="T186">. Be pateisinamos priežasties nesumokėjus mokesčio už<text:s/></text:span><text:span text:style-name="T187">vaiko (mokinio) ugdymą Centre tris mėnesius iš eilės, vaikas (mokinys) Centro direktoriaus įsakymu šalinamas iš Centro.</text:span></text:p>
      <text:p text:style-name="P188"/>
      <text:p text:style-name="P189"><text:span text:style-name="T190">III</text:span><text:span text:style-name="T191"><text:s/>SKYRIUS</text:span></text:p>
      <text:p text:style-name="P192"><text:span text:style-name="T193">KITŲ ATLYGINTINŲ PASLAUGŲ KAINOS</text:span></text:p>
      <text:p text:style-name="P194"/>
      <text:p text:style-name="P195"><text:span text:style-name="T196">11</text:span><text:span text:style-name="T197">. Irklavimo<text:s/></text:span><text:span text:style-name="T198">srities paslaugos</text:span><text:span text:style-name="T199">:</text:span></text:p>
      <text:p text:style-name="P200"><text:span text:style-name="T201">11.1</text:span><text:span text:style-name="T202">. <text:s/></text:span><text:span text:style-name="T203">mokymo irkluoti sportine valtimi (su instruktoriumi) paslauga vienam asmeniui<text:s/></text:span><text:span text:style-name="T204"><text:s/></text:span><text:span text:style-name="T205">– 10 Eur / val.;</text:span></text:p>
      <text:p text:style-name="P206"><text:span text:style-name="T207">11.2</text:span><text:span text:style-name="T208">. inventoriaus parengimo irklavimo varžyboms vykdyti paslaugos kaina – 46 Eur / val.;</text:span></text:p>
      <text:p text:style-name="P209"><text:span text:style-name="T210">11.3</text:span><text:span text:style-name="T211">.<text:s/></text:span><text:span text:style-name="T212">renginio organizavimas</text:span><text:span text:style-name="T213"><text:s text:c="2"/>– 100 Eur / val.;</text:span></text:p>
      <text:p text:style-name="P214"><text:span text:style-name="T215">11.4</text:span><text:span text:style-name="T216">.<text:s/></text:span><text:span text:style-name="T217">pasl</text:span><text:span text:style-name="T218">augų</text:span><text:span text:style-name="T219"><text:s/>įkainiai, numatyti 11.1–11.3 papunkčiuose, netaikomi vykdant respublikines ar regionines varžybas, kurias organizuoja Centras.</text:span></text:p>
      <text:p text:style-name="P220"><text:span text:style-name="T221">12</text:span><text:span text:style-name="T222">.  Varžybų, neįtrauktų į patvirtintą Centro metinį veiklos planą, startinis mokestis:</text:span></text:p>
      <text:p text:style-name="P223"><text:span text:style-name="T224">12.1</text:span><text:span text:style-name="T225">. asmenims iki 18 m. <text:s/>(i</text:span><text:span text:style-name="T226">ndividualios varžybos) – 3 Eur asmeniui;</text:span></text:p>
      <text:p text:style-name="P227"><text:span text:style-name="T228">12.2</text:span><text:span text:style-name="T229">. 18 m. ir vyresniems asmenims (individualios varžybos) ) – 6 Eur asmeniui;</text:span></text:p>
      <text:p text:style-name="P230"><text:span text:style-name="T231">12.3</text:span><text:span text:style-name="T232">. asmenims iki 18 m. (komandinės varžybos) – 50 Eur <text:s/>komandai;</text:span></text:p>
      <text:p text:style-name="P233"><text:span text:style-name="T234">12.4</text:span><text:span text:style-name="T235">. 18 m. ir vyresniems asmenims (komandinės varžybos) – 100 Eur <text:s/>komandai.</text:span></text:p>
      <text:p text:style-name="P236"/>
      <text:p text:style-name="P237"><text:span text:style-name="T238">IV</text:span><text:span text:style-name="T239"><text:s/>SKYRIUS</text:span></text:p>
      <text:p text:style-name="P240"><text:span text:style-name="T241">PAJAMŲ, GAUTŲ UŽ SUTEIKTAS PASLAUGAS, NAUDOJIMAS</text:span></text:p>
      <text:p text:style-name="P242"/>
      <text:p text:style-name="P243"><text:span text:style-name="T244">13</text:span><text:span text:style-name="T245">. Lėšų, surinktų už vaiko (mokinio) ugdymą Centre, panaudojimas:</text:span></text:p>
      <text:p text:style-name="P246"><text:span text:style-name="T247">13.1</text:span><text:span text:style-name="T248">. 70 procentų įmokėto mokesčio lėšų</text:span><text:span text:style-name="T249"><text:s/>skiriama tai sporto šakai, kurios mokiniai jį įmokėjo, inventoriui, sportinei aprangai, avalynei įsigyti, išvykoms į varžybas ir turnyrus, turnyram ir varžybom organizuoti, edukacinėms sporto srities išvykoms;</text:span></text:p>
      <text:p text:style-name="P250"><text:span text:style-name="T251">13.2</text:span><text:span text:style-name="T252">. 30 procentų įmokėto mokesčio lėšų s</text:span><text:span text:style-name="T253">kiriama Centre kultivuojamų sporto šakų bendrų reikmių ir poreikių tenkinimui.</text:span></text:p>
      <text:p text:style-name="P254"><text:span text:style-name="T255">14</text:span><text:span text:style-name="T256">. <text:s text:c="2"/>Pajamos, gautos už kitas Centro teikiamas paslaugas, naudojamos:</text:span></text:p>
      <text:p text:style-name="P257"><text:span text:style-name="T258">14.1</text:span><text:span text:style-name="T259">. <text:s text:c="2"/>atsiskaitymams su fiziniais ir juridiniais asmenimis;</text:span></text:p>
      <text:p text:style-name="P260"><text:span text:style-name="T261">14.2</text:span><text:span text:style-name="T262">. <text:s text:c="2"/>Centro sporto bazei stip</text:span><text:span text:style-name="T263">rinti, eksploatacinėms, reprezentacinėms išlaidoms;</text:span></text:p>
      <text:p text:style-name="P264"><text:span text:style-name="T265">14.3</text:span><text:span text:style-name="T266">. <text:s text:c="2"/>sportinių renginių organizavimui.</text:span></text:p>
      <text:p text:style-name="P267"/>
      <text:p text:style-name="P268"/>
      <text:p text:style-name="P269"><text:span text:style-name="T270">V</text:span><text:span text:style-name="T271"><text:s/>SKYRIUS<text:s/></text:span></text:p>
      <text:p text:style-name="P272"><text:span text:style-name="T273">TEIKIAMŲ PASLAUGŲ MOKESČIO APSKAITA IR KONTROLĖ</text:span></text:p>
      <text:p text:style-name="P274"/>
      <text:p text:style-name="P275"><text:span text:style-name="T276">15</text:span><text:span text:style-name="T277">. Už suteiktas paslaugas gautų lėšų apskaitą vykdo Savivaldybės įstaigų buhalterin</text:span><text:span text:style-name="T278">ės apskaitos tarnyba. Paslaugų gavėjams už suteiktas paslaugas pagal nustatytus įkainius išrašomos sąskaitos faktūros.</text:span></text:p>
      <text:p text:style-name="P279"><text:span text:style-name="T280">16</text:span><text:span text:style-name="T281">. Už suteiktas paslaugas užsakovai atsiskaito teisės aktų nustatyta tvarka.</text:span></text:p>
      <text:p text:style-name="P282"/>
      <text:p text:style-name="P283"><text:span text:style-name="T284">____________________________</text:span></text:p>
      <text:p text:style-name="P285">Papildyta priedu:</text:p>
      <text:p text:style-name="P286"><text:span text:style-name="T287">Nr.<text:s/></text:span><text:a xlink:href="https://www.e-tar.lt/portal/legalAct.html?documentId=6042367063e711eca9ac839120d251c4" office:target-frame-name="_top" xlink:show="replace"><text:span text:style-name="T288">TS-294</text:span></text:a><text:span text:style-name="T289">, 2021-12-23, paskelbta TAR 2021-12-23, i. k. 2021-26815</text:span>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Kupiškio rajono savivaldybės taryba, Sprendimas</text:span></text:p>
      <text:p text:style-name="P299"><text:span text:style-name="T300">Nr.<text:s/></text:span><text:a xlink:href="https://www.e-tar.lt/portal/legalAct.html?documentId=290434903b8611eb8d9fe110e148c770" office:target-frame-name="_top" xlink:show="replace"><text:span text:style-name="T301">TS-271</text:span></text:a><text:span text:style-name="T302">, 2020-12-10, paskelbta TAR 2020-12-11, i. k. 2020-27015</text:span></text:p>
      <text:p text:style-name="P303"><text:span text:style-name="T304">Dėl Kupiškio rajono savivaldybės tarybos 2017 m. vasario 24 d. sprendimo Nr. TS-5 „Dėl Kupiškio r. kūno kultūros ir</text:span><text:span text:style-name="T305"><text:s/>sporto centro atlygintinai teikiamų paslaugų įkainių nustatymo ir gaunamų pajamų naudojimo tvarkos aprašo patvirtinimo“ papildymo</text:span></text:p>
      <text:p text:style-name="P306"/>
      <text:p text:style-name="P307"><text:span text:style-name="T308">2.</text:span></text:p>
      <text:p text:style-name="P309"><text:span text:style-name="T310">Kupiškio rajono savivaldybės taryba, Sprendimas</text:span></text:p>
      <text:p text:style-name="P311"><text:span text:style-name="T312">Nr.<text:s/></text:span><text:a xlink:href="https://www.e-tar.lt/portal/legalAct.html?documentId=6042367063e711eca9ac839120d251c4" office:target-frame-name="_top" xlink:show="replace"><text:span text:style-name="T313">TS-294</text:span></text:a><text:span text:style-name="T314">, 2021-12-23, paskelbta TAR 2021-12-23, i. k. 2021-26815</text:span></text:p>
      <text:p text:style-name="P315"><text:span text:style-name="T316">Dėl Kupiškio rajono savivaldybės tarybos 2017 m. vasario 24 d. sprendimo Nr. TS-5 "Dėl Kupiškio r. kūno kultūros ir sporto centro atlygintinai teikiamų paslaugų įka</text:span><text:span text:style-name="T317">inių nustatymo ir gaunamų pajamų naudojimo tvarkos aprašo patvirtinimo“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7" style:parent-style-name="Header" style:family="paragraph">
      <style:paragraph-properties fo:text-align="center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7"><text:page-number text:fixed="false">5</text:page-number></text:p>
        <text:p text:style-name="Header"/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_k</meta:initial-creator>
    <dc:creator>adlibuser</dc:creator>
    <meta:creation-date>2023-09-08T18:52:00Z</meta:creation-date>
    <dc:date>2023-09-08T18:52:00Z</dc:date>
    <meta:print-date>2016-12-14T08:33:00Z</meta:print-date>
    <meta:template xlink:href="Normal.dotm" xlink:type="simple"/>
    <meta:editing-cycles>2</meta:editing-cycles>
    <meta:editing-duration>PT0S</meta:editing-duration>
    <meta:user-defined meta:name="LabbisDVSAttachmentId">a750e62a-fcbc-46bb-bf7f-7362c74f985a</meta:user-defined>
    <meta:document-statistic meta:page-count="8" meta:paragraph-count="64" meta:word-count="1084" meta:character-count="8471" meta:row-count="225" meta:non-whitespace-character-count="7451"/>
  </office:meta>
</office:document-meta>
</file>