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 fo:language="pt" fo:country="BR" style:language-asian="lt" style:country-asian="LT"/>
    </style:style>
    <style:style style:name="T36" style:parent-style-name="DefaultParagraphFont" style:family="text">
      <style:text-properties style:font-size-complex="12pt" fo:language="pt" fo:country="BR" style:language-asian="lt" style:country-asian="LT"/>
    </style:style>
    <style:style style:name="P37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 fo:language="pt" fo:country="BR" style:language-asian="lt" style:country-asian="LT"/>
    </style:style>
    <style:style style:name="T39" style:parent-style-name="DefaultParagraphFont" style:family="text">
      <style:text-properties style:font-size-complex="12pt" fo:language="pt" fo:country="BR" style:language-asian="lt" style:country-asian="LT"/>
    </style:style>
    <style:style style:name="P40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 fo:language="pt" fo:country="BR" style:language-asian="lt" style:country-asian="LT"/>
    </style:style>
    <style:style style:name="T42" style:parent-style-name="DefaultParagraphFont" style:family="text">
      <style:text-properties style:font-size-complex="12pt" fo:language="pt" fo:country="BR" style:language-asian="lt" style:country-asian="LT"/>
    </style:style>
    <style:style style:name="T43" style:parent-style-name="DefaultParagraphFont" style:family="text">
      <style:text-properties style:font-size-complex="12pt" fo:language="pt" fo:country="BR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pt" fo:country="BR" style:language-asian="lt" style:country-asian="LT"/>
    </style:style>
    <style:style style:name="P46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pt" fo:country="BR" style:language-asian="lt" style:country-asian="LT"/>
    </style:style>
    <style:style style:name="T50" style:parent-style-name="DefaultParagraphFont" style:family="text">
      <style:text-properties style:font-size-complex="12pt" fo:language="pt" fo:country="BR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pt" fo:country="BR" style:language-asian="lt" style:country-asian="LT"/>
    </style:style>
    <style:style style:name="P53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 fo:language="pt" fo:country="BR" style:language-asian="lt" style:country-asian="LT"/>
    </style:style>
    <style:style style:name="T55" style:parent-style-name="DefaultParagraphFont" style:family="text">
      <style:text-properties style:font-size-complex="12pt" fo:language="pt" fo:country="BR" style:language-asian="lt" style:country-asian="LT"/>
    </style:style>
    <style:style style:name="T56" style:parent-style-name="DefaultParagraphFont" style:family="text">
      <style:text-properties style:font-size-complex="12pt" fo:language="pt" fo:country="BR" style:language-asian="lt" style:country-asian="LT"/>
    </style:style>
    <style:style style:name="P57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size-complex="12pt" fo:language="pt" fo:country="BR" style:language-asian="lt" style:country-asian="LT"/>
    </style:style>
    <style:style style:name="T59" style:parent-style-name="DefaultParagraphFont" style:family="text">
      <style:text-properties style:font-size-complex="12pt" fo:language="pt" fo:country="BR" style:language-asian="lt" style:country-asian="LT"/>
    </style:style>
    <style:style style:name="T60" style:parent-style-name="DefaultParagraphFont" style:family="text">
      <style:text-properties style:font-size-complex="12pt" fo:language="pt" fo:country="BR" style:language-asian="lt" style:country-asian="LT"/>
    </style:style>
    <style:style style:name="P61" style:parent-style-name="Normal" style:family="paragraph">
      <style:paragraph-properties fo:text-align="justify" fo:line-height="150%" fo:text-indent="0.9076in">
        <style:tab-stops>
          <style:tab-stop style:type="left" style:position="0.8659in"/>
        </style:tab-stops>
      </style:paragraph-properties>
    </style:style>
    <style:style style:name="T62" style:parent-style-name="DefaultParagraphFont" style:family="text">
      <style:text-properties style:font-size-complex="12pt" fo:language="pt" fo:country="BR" style:language-asian="lt" style:country-asian="LT"/>
    </style:style>
    <style:style style:name="T63" style:parent-style-name="DefaultParagraphFont" style:family="text">
      <style:text-properties style:font-size-complex="12pt" fo:language="pt" fo:country="BR" style:language-asian="lt" style:country-asian="LT"/>
    </style:style>
    <style:style style:name="T64" style:parent-style-name="DefaultParagraphFont" style:family="text">
      <style:text-properties style:font-size-complex="12pt" fo:language="pt" fo:country="BR" style:language-asian="lt" style:country-asian="LT"/>
    </style:style>
    <style:style style:name="P65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66" style:parent-style-name="DefaultParagraphFont" style:family="text">
      <style:text-properties style:font-size-complex="12pt" fo:language="pt" fo:country="BR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P73" style:parent-style-name="Normal" style:master-page-name="MPF1" style:family="paragraph">
      <style:paragraph-properties fo:break-before="page" fo:text-indent="4.3312in" style:page-number="1"/>
      <style:text-properties style:font-size-complex="12pt"/>
    </style:style>
    <style:style style:name="P77" style:parent-style-name="Normal" style:family="paragraph">
      <style:paragraph-properties fo:text-indent="4.3312in">
        <style:tab-stops>
          <style:tab-stop style:type="left" style:position="5.718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indent="4.3312in">
        <style:tab-stops>
          <style:tab-stop style:type="left" style:position="5.718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indent="4.3312in">
        <style:tab-stops>
          <style:tab-stop style:type="left" style:position="5.718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9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line-height="150%" fo:text-indent="0.8659in">
        <style:tab-stops>
          <style:tab-stop style:type="left" style:position="0.865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9" style:parent-style-name="DefaultParagraphFont" style:family="text">
      <style:text-properties style:font-name-asian="Calibri" style:font-size-complex="11pt"/>
    </style:style>
    <style:style style:name="T140" style:parent-style-name="DefaultParagraphFont" style:family="text">
      <style:text-properties style:font-name-asian="Calibri" style:text-position="super 66.6%" style:font-size-complex="11pt"/>
    </style:style>
    <style:style style:name="T141" style:parent-style-name="DefaultParagraphFont" style:family="text">
      <style:text-properties style:font-name-asian="Calibri" style:font-size-complex="11pt"/>
    </style:style>
    <style:style style:name="T142" style:parent-style-name="DefaultParagraphFont" style:family="text">
      <style:text-properties style:font-name-asian="Calibri" style:font-size-complex="11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75in" fo:text-indent="0.75in">
        <style:tab-stops>
          <style:tab-stop style:type="left" style:position="0in"/>
        </style:tab-stops>
      </style:paragraph-properties>
    </style:style>
    <style:style style:name="P17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line-height="150%" fo:text-indent="0.8659in">
        <style:tab-stops>
          <style:tab-stop style:type="left" style:position="0.8659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3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37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P2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P2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P2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P262" style:parent-style-name="Normal" style:family="paragraph">
      <style:paragraph-properties fo:line-height="150%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6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6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P27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P276" style:parent-style-name="Normal" style:family="paragraph">
      <style:paragraph-properties fo:text-align="center" fo:line-height="150%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0-12-12 iki 2021-12-23</text:span></text:p>
      <text:p text:style-name="P6"/>
      <text:p text:style-name="P7"><text:span text:style-name="T8">Sprendimas paskelbtas: TAR 2017-02-28, i. k. 2017-03283</text:span></text:p>
      <text:p text:style-name="P9"/>
      <text:p text:style-name="P10"><text:span text:style-name="T11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2">KUPIŠKIO RAJONO SAVIVALDYBĖS TARYBA</text:p>
      <text:p text:style-name="P13"/>
      <text:p text:style-name="P14">SPRENDIMAS</text:p>
      <text:p text:style-name="P15"><text:span text:style-name="T16">DĖL<text:s/></text:span><text:span text:style-name="T17">KUPIŠKIO R. KŪNO KULTŪROS IR SPORTO CENTRO ATLYGINTINAI TEIKIAMŲ PASLAUGŲ ĮKAINIŲ NUSTATYMO IR GAUNAMŲ PAJAMŲ NAUDOJIMO TVARKOS APRAŠO<text:s/></text:span><text:span text:style-name="T18">PATVIRTINIMO<text:s/></text:span></text:p>
      <text:p text:style-name="P19"/>
      <text:p text:style-name="P20">2017 m. vasario 24 d. Nr. TS-5<text:s/></text:p>
      <text:p text:style-name="P21">Kupiškis</text:p>
      <text:p text:style-name="P22"/>
      <text:p text:style-name="P23"/>
      <text:p text:style-name="P24"><text:span text:style-name="T25">Vadovaudamasi Lietuvos Respublikos vietos savivaldos įstatymo 1</text:span><text:span text:style-name="T26">6 straipsnio 2 dalies 37 punktu, 18 straipsnio 1 dalimi ir Kupiškio r. kūno kultūros ir sporto centro nuostatų, patvirtintų Kupiškio rajono savivaldybės tarybos 2014 m. spalio 30 d. sprendimu Nr. TS-226 „Dėl Kupiškio r. kūno kultūros ir sporto centro nuost</text:span><text:span text:style-name="T27">atų patvirtinimo“, 33.8 papunkčiu, Kupiškio rajono savivaldybės taryba <text:s/>n u s p r e n d ž i a:</text:span></text:p>
      <text:p text:style-name="P28"><text:span text:style-name="T29">1</text:span><text:span text:style-name="T30">. Patvirtinti<text:s/></text:span><text:span text:style-name="T31">Kupiškio r. kūno kultūros ir sporto centro atlygintinai teikiamų paslaugų įkainių nustatymo ir gaunamų pajamų naudojimo tvarkos aprašą</text:span><text:span text:style-name="T32"><text:s/>(prided</text:span><text:span text:style-name="T33">ama).</text:span></text:p>
      <text:p text:style-name="P34"><text:span text:style-name="T35">2</text:span><text:span text:style-name="T36">. Nustatyti, kad šiuo sprendimu patvirtinto aprašo II skyrius įsigalioja nuo 2017 m. rugsėjo 1 d.</text:span></text:p>
      <text:p text:style-name="P37"><text:span text:style-name="T38">3</text:span><text:span text:style-name="T39">. Pripažinti netekusiais galios:</text:span></text:p>
      <text:p text:style-name="P40"><text:span text:style-name="T41">3.1</text:span><text:span text:style-name="T42">. Kupiškio rajono savivaldybės tarybos 2011 m. gruodžio 20 d. sprendimo Nr. TS-310 „Dėl mokesčio už nefo</text:span><text:span text:style-name="T43">rmalųjį ugdymą Kupiškio rajono kūno kultūros ir sporto centre“ 1–4 punktus (</text:span><text:span text:style-name="T44">nuo 2017 m. rugsėjo 1 d.)</text:span><text:span text:style-name="T45">;</text:span></text:p>
      <text:p text:style-name="P46"><text:span text:style-name="T47">3.2</text:span><text:span text:style-name="T48">.<text:s/></text:span><text:span text:style-name="T49">Kupiškio rajono savivaldybės tarybos 2014 m. spalio 30 d. sprendimą Nr. TS-237 „Dėl Kupiškio rajono savivaldybės tarybos 2011 m. gruodžio 20 d.<text:s/></text:span><text:span text:style-name="T50">sprendimo Nr. TS-310 „Dėl mokesčio už neformalųjį ugdymą Kupiškio rajono kūno kultūros ir sporto centre“ pakeitimo“ (</text:span><text:span text:style-name="T51">nuo 2017 m. rugsėjo 1 d.)</text:span><text:span text:style-name="T52">;</text:span></text:p>
      <text:p text:style-name="P53"><text:span text:style-name="T54">3.3</text:span><text:span text:style-name="T55">. Kupiškio rajono savivaldybės tarybos 2015 m. gegužės 28 d. sprendimą Nr. TS-162 „Dėl Naudojimosi Kupišk</text:span><text:span text:style-name="T56">io miesto stadiono futbolo aikšte ir administracinio pastato rūbinėmis paslaugų įkainių nustatymo ir gaunamų pajamų naudojimo tvarkos aprašo patvirtinimo“;</text:span></text:p>
      <text:p text:style-name="P57"><text:span text:style-name="T58">3.4</text:span><text:span text:style-name="T59">. Kupiškio rajono savivaldybės tarybos 2015 m. rugsėjo 24 d. sprendimą Nr. TS-261 „Dėl Kupišk</text:span><text:span text:style-name="T60">io r. kūno kultūros ir sporto centro inventoriaus irklavimo varžyboms vykdyti nuomos įkainių nustatymo ir gaunamų pajamų naudojimo tvarkos aprašo patvirtinimo“.</text:span></text:p>
      <text:p text:style-name="P61"><text:span text:style-name="T62">4</text:span><text:span text:style-name="T63">. Apie šį sprendimą paskelbti spaudoje, o visą sprendimą – Savivaldybės interneto<text:s/></text:span><text:span text:style-name="T64">svetainėje ir Teisės aktų registre.</text:span></text:p>
      <text:p text:style-name="P65"><text:span text:style-name="T66">Šis sprendimas gali būti skundžiamas Lietuvos Respublikos administracinių bylų teisenos įstatymo nustatyta tvarka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Dainius Bardauskas</text:span></text:p>
      <text:soft-page-break/>
      <text:p text:style-name="P73">PATVIRTINTA</text:p>
      <text:p text:style-name="P77">Kupiškio rajono savivaldybės</text:p>
      <text:p text:style-name="P78">2017 m. vasario 24 d.</text:p>
      <text:p text:style-name="P79">sprendimu Nr. TS-5</text:p>
      <text:p text:style-name="P80"/>
      <text:p text:style-name="P81"/>
      <text:p text:style-name="P82"><text:span text:style-name="T83">KUPIŠKIO R. <text:s/>KŪNO KULTŪROS IR SPORTO CENTRO ATLYGINTINAI TEIKIAMŲ PASLAUGŲ ĮKAINIŲ NUSTATYMO IR GAUNAMŲ PAJAMŲ NAUDOJIMO<text:s/></text:span></text:p>
      <text:p text:style-name="P84"><text:span text:style-name="T85">TVARKOS APRAŠAS</text:span></text:p>
      <text:p text:style-name="P86"/>
      <text:p text:style-name="P87"><text:span text:style-name="T88">I</text:span><text:span text:style-name="T89"><text:s/>SKYRIUS</text:span></text:p>
      <text:p text:style-name="P90"><text:span text:style-name="T91">BENDROSIOS NUOSTATOS</text:span></text:p>
      <text:p text:style-name="P92"/>
      <text:p text:style-name="P93"><text:span text:style-name="T94">1</text:span><text:span text:style-name="T95">. Kupiškio r. kūno kultūros ir sporto centro <text:s/>atlygintinai <text:s/>teikiamų <text:s/>paslaugų <text:s/>įkainių nustatymo ir gaunamų pajamų naudojimo tvarkos aprašas (toliau – Aprašas) reglamentuoja Kupiškio r. kūno kultūros ir sporto centro (toliau – Centras) atlygintinai teikia</text:span><text:span text:style-name="T96">mų paslaugų įkainių nustatymo ir gaunamų pajamų naudojimo tvarką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MOKESTIS UŽ UGDYMĄ</text:span></text:p>
      <text:p text:style-name="P103"/>
      <text:p text:style-name="P104"><text:span text:style-name="T105">2</text:span><text:span text:style-name="T106">. Mokestis už vaiko (mokinio) ugdymą Centre – 4 Eur/mėn.</text:span></text:p>
      <text:p text:style-name="P107"><text:span text:style-name="T108">3</text:span><text:span text:style-name="T109">. Mokestis mokamas už 10 mėnesių per kalendorinius metus.</text:span></text:p>
      <text:p text:style-name="P110"><text:span text:style-name="T111">4</text:span><text:span text:style-name="T112">. Mokestis už vaiko<text:s/></text:span><text:span text:style-name="T113">(mokinio) ugdymą Centre mažinamas 50 procentų:</text:span></text:p>
      <text:p text:style-name="P114"><text:span text:style-name="T115">4.1</text:span><text:span text:style-name="T116">. šeimų, įgijusių teisę į socialinę pašalpą, vaikams;</text:span></text:p>
      <text:p text:style-name="P117"><text:span text:style-name="T118">4.2</text:span><text:span text:style-name="T119">. socialinės rizikos šeimų vaikams;</text:span></text:p>
      <text:p text:style-name="P120"><text:span text:style-name="T121">4.3</text:span><text:span text:style-name="T122">. globotiniams ir <text:s/>globos namų auklėtiniams.</text:span></text:p>
      <text:p text:style-name="P123"><text:span text:style-name="T124">5</text:span><text:span text:style-name="T125">. Tėvams (globėjams, rūpintojams) pateikus prašy</text:span><text:span text:style-name="T126">mą Centro direktoriui mokestis mažinamas 50 procentų:</text:span></text:p>
      <text:p text:style-name="P127"><text:span text:style-name="T128">5.1</text:span><text:span text:style-name="T129">. jei Centrą lanko du ir daugiau<text:s/></text:span><text:span text:style-name="T130">vaikų (mokinių)<text:s/></text:span><text:span text:style-name="T131">iš vienos šeimos, mokestis mažinamas kiekvienam vaikui (mokiniui);</text:span></text:p>
      <text:p text:style-name="P132"><text:span text:style-name="T133">5.2</text:span><text:span text:style-name="T134">. jei vienas vaikas (mokinys) lanko dviejų sporto šakų treniruotes.</text:span></text:p>
      <text:p text:style-name="P135"><text:span text:style-name="T136">6</text:span><text:span text:style-name="T137">. Mokestis už einamąjį mėnesį neskaičiuojamas medicininę pažymą pristačiusiems vaikams (mokiniams), kurie tą mėnesį sirgo dvi ar daugiau savaičių.</text:span></text:p>
      <text:p text:style-name="P138"><text:span text:style-name="T139">6</text:span><text:span text:style-name="T140">1</text:span><text:span text:style-name="T141">. Mokestis netaikomas už vaiko (mokinio) ugdymą Centre visą ugdymo procesą organizuojant nuotoliniu bū</text:span><text:span text:style-name="T142">du karantino ir (ar) ekstremaliosios situacijos metu.<text:s/></text:span></text:p>
      <text:p text:style-name="P143">Papildyta punktu:</text:p>
      <text:p text:style-name="P144"><text:span text:style-name="T145">Nr.<text:s/></text:span><text:a xlink:href="https://www.e-tar.lt/portal/legalAct.html?documentId=290434903b8611eb8d9fe110e148c770" office:target-frame-name="_top" xlink:show="replace"><text:span text:style-name="T146">TS-271</text:span></text:a><text:span text:style-name="T147">, 2020-12-10, paskelbta TAR 2020-12-11, i. k. 2020-27015</text:span></text:p>
      <text:p text:style-name="Normal"/>
      <text:p text:style-name="P148"><text:span text:style-name="T149">7</text:span><text:span text:style-name="T150">. Vaiko<text:s/></text:span><text:span text:style-name="T151">(mokinio) tėvai (globėjai, rūpintojai), kurių vaikams gali būti taikomos Aprašo 5 punkte nustatytos lengvatos, Centro direktoriui turi pateikti prašymą:</text:span></text:p>
      <text:p text:style-name="P152"><text:span text:style-name="T153">7.1</text:span><text:span text:style-name="T154">. priimant vaiką (mokinį) ugdytis Centre;</text:span></text:p>
      <text:p text:style-name="P155"><text:span text:style-name="T156">7.2</text:span><text:span text:style-name="T157">. įgijus teisę į mokesčio lengvatą.</text:span></text:p>
      <text:p text:style-name="P158"><text:span text:style-name="T159">8</text:span><text:span text:style-name="T160">. Moke</text:span><text:span text:style-name="T161">sčio mažinimas įforminamas Centro direktoriaus įsakymu.</text:span></text:p>
      <text:p text:style-name="P162"><text:span text:style-name="T163">9</text:span><text:span text:style-name="T164">. Nepateikus prašymo ar reikiamų dokumentų, mokestis skaičiuojamas bendra tvarka.</text:span></text:p>
      <text:p text:style-name="P165"><text:span text:style-name="T166">10</text:span><text:span text:style-name="T167">. Be pateisinamos priežasties nesumokėjus mokesčio už vaiko (mokinio) ugdymą Centre tris mėnesius iš eilės,</text:span><text:span text:style-name="T168"><text:s/>vaikas (mokinys) Centro direktoriaus įsakymu šalinamas iš Centro.</text:span></text:p>
      <text:p text:style-name="P169"/>
      <text:p text:style-name="P170"><text:span text:style-name="T171">III</text:span><text:span text:style-name="T172"><text:s/>SKYRIUS</text:span></text:p>
      <text:p text:style-name="P173"><text:span text:style-name="T174">KITŲ ATLYGINTINŲ PASLAUGŲ KAINOS</text:span></text:p>
      <text:p text:style-name="P175"/>
      <text:p text:style-name="P176"><text:span text:style-name="T177">11</text:span><text:span text:style-name="T178">. Juodpėnų sporto salė:</text:span></text:p>
      <text:p text:style-name="P179"><text:span text:style-name="T180">11.1</text:span><text:span text:style-name="T181">. nuoma individualiai arba komandinei treniruotei – 10 Eur/val.;</text:span></text:p>
      <text:p text:style-name="P182"><text:span text:style-name="T183">11.2</text:span><text:span text:style-name="T184">. šis įkainis netaikomas Juodpėnų kaimo gyventojams, taip pat vykdant regionines ar respublikines varžybas, kuriose dalyvauja Savivaldybės sporto klubų, Savivaldybės ugdymo įstaigų, Centro įvairaus amžiaus grupių komandos.<text:s/></text:span></text:p>
      <text:p text:style-name="P185"><text:span text:style-name="T186">12</text:span><text:span text:style-name="T187">. Lauko teniso inventori</text:span><text:span text:style-name="T188">aus <text:s/>nuoma:</text:span></text:p>
      <text:p text:style-name="P189"><text:span text:style-name="T190">12.1</text:span><text:span text:style-name="T191">. dviejų rakečių ir šešių kamuoliukų – 7 Eur/val.;</text:span></text:p>
      <text:p text:style-name="P192"><text:span text:style-name="T193">12.2</text:span><text:span text:style-name="T194">. vienos raketės ir šešių kamuoliukų – 4 Eur/val.</text:span></text:p>
      <text:p text:style-name="P195"><text:span text:style-name="T196">13</text:span><text:span text:style-name="T197">. Irklavimo inventorius ir paslaugos:</text:span></text:p>
      <text:p text:style-name="P198"><text:span text:style-name="T199">13.1</text:span><text:span text:style-name="T200">. sportinės irklavimo valties nuoma su instruktoriumi – 10 Eur/val.;</text:span></text:p>
      <text:p text:style-name="P201"><text:span text:style-name="T202">13.2</text:span><text:span text:style-name="T203">. inventoriaus parengimo irklavimo varžyboms vykdyti paslaugos kaina – 46 Eur/val.;</text:span></text:p>
      <text:p text:style-name="P204"><text:span text:style-name="T205">13.3</text:span><text:span text:style-name="T206">. inventoriaus irklavimo varžyboms vykdyti nuomos kaina – 100 Eur/val.;</text:span></text:p>
      <text:p text:style-name="P207"><text:span text:style-name="T208">13.4</text:span><text:span text:style-name="T209">. šie įkainiai netaikomi vykdant regionines ar respublikines varžybas, kurias organi</text:span><text:span text:style-name="T210">zuoja Centras.</text:span></text:p>
      <text:p text:style-name="P211"><text:span text:style-name="T212">14</text:span><text:span text:style-name="T213">. Miesto stadiono futbolo aikštės ir administracinio pastato rūbinių nuoma:</text:span></text:p>
      <text:p text:style-name="P214"><text:span text:style-name="T215">14.1</text:span><text:span text:style-name="T216">. respublikinės A lygos, I lygos, II lygos varžybos – 150 Eur/2 val.;</text:span></text:p>
      <text:p text:style-name="P217"><text:span text:style-name="T218">14.2</text:span><text:span text:style-name="T219">. respublikinės mėgėjų lygio varžybos <text:s/>– 50 Eur/2 val.;</text:span></text:p>
      <text:p text:style-name="P220"><text:span text:style-name="T221">14.3</text:span><text:span text:style-name="T222">. respubl</text:span><text:span text:style-name="T223">ikinės A lygos, I lygos, II lygos treniruotė – 75 Eur/2 val.;</text:span></text:p>
      <text:p text:style-name="P224"><text:span text:style-name="T225">14.4</text:span><text:span text:style-name="T226">. žemesnio lygio komandos treniruotė – 30 Eur/2 val.;</text:span></text:p>
      <text:p text:style-name="P227"><text:span text:style-name="T228">14.5</text:span><text:span text:style-name="T229">. šie įkainiai netaikomi vykdant regionines ar respublikines varžybas, kuriose dalyvauja Savivaldybės sporto klubų, Savivald</text:span><text:span text:style-name="T230">ybės ugdymo įstaigų, Centro įvairaus amžiaus grupių komandos.<text:s/></text:span></text:p>
      <text:p text:style-name="P231"><text:span text:style-name="T232">IV</text:span><text:span text:style-name="T233"><text:s/>SKYRIUS</text:span></text:p>
      <text:p text:style-name="P234"><text:span text:style-name="T235">PAJAMŲ, GAUTŲ UŽ SUTEIKTAS PASLAUGAS, NAUDOJIMAS</text:span></text:p>
      <text:p text:style-name="P236"/>
      <text:p text:style-name="P237"><text:span text:style-name="T238">15</text:span><text:span text:style-name="T239">. Lėšų, surinktų<text:s/></text:span><text:span text:style-name="T240">už vaiko (mokinio) ugdymą Centre, panaudojimas:</text:span></text:p>
      <text:p text:style-name="P241"><text:span text:style-name="T242">15.1</text:span><text:span text:style-name="T243">. 70 procentų įmokėto mokesčio lėšų skiriama<text:s/></text:span><text:span text:style-name="T244">tos sporto šakos, kurios mokiniai jį įmokėjo, inventoriui, sportinei aprangai, avalynei įsigyti, išvykoms į varžybas ir turnyrus, turnyrams ir varžyboms organizuoti;</text:span></text:p>
      <text:p text:style-name="P245"><text:span text:style-name="T246">15.2</text:span><text:span text:style-name="T247">. 30 procentų įmokėto mokesčio lėšų skiriama Centre kultivuojamų sporto šakų bendr</text:span><text:span text:style-name="T248">oms reikmėms.</text:span></text:p>
      <text:p text:style-name="P249"><text:span text:style-name="T250">16</text:span><text:span text:style-name="T251">. Pajamos, gautos už kitas Centro teikiamas paslaugas, naudojamos:</text:span></text:p>
      <text:p text:style-name="P252"><text:span text:style-name="T253">16.1</text:span><text:span text:style-name="T254">. atsiskaitymams su fiziniais ir juridiniais asmenimis;</text:span></text:p>
      <text:p text:style-name="P255"><text:span text:style-name="T256">16.2</text:span><text:span text:style-name="T257">. Centro sporto bazei stiprinti, eksploatacinėms, reprezentacinėms išlaidoms;</text:span></text:p>
      <text:p text:style-name="P258"><text:span text:style-name="T259">16.3</text:span><text:span text:style-name="T260">. sportinių</text:span><text:span text:style-name="T261"><text:s/>ir kitų renginių organizavimui.</text:span></text:p>
      <text:p text:style-name="P262"/>
      <text:p text:style-name="P263"><text:span text:style-name="T264">V</text:span><text:span text:style-name="T265"><text:s/>SKYRIUS</text:span></text:p>
      <text:p text:style-name="P266"><text:span text:style-name="T267">TEIKIAMŲ PASLAUGŲ MOKESČIO APSKAITA IR KONTROLĖ</text:span></text:p>
      <text:p text:style-name="P268"/>
      <text:p text:style-name="P269"><text:span text:style-name="T270">17</text:span><text:span text:style-name="T271">. <text:s/>Už suteiktas paslaugas gautų lėšų apskaitą vykdo Savivaldybės įstaigų buhalterinės apskaitos tarnyba. Paslaugų gavėjams už suteiktas paslaugas pag</text:span><text:span text:style-name="T272">al nustatytus įkainius išrašomos sąskaitos faktūros.</text:span></text:p>
      <text:p text:style-name="P273"><text:span text:style-name="T274">18</text:span><text:span text:style-name="T275">. Už suteiktas paslaugas užsakovai atsiskaito teisės aktų nustatyta tvarka.</text:span></text:p>
      <text:p text:style-name="P276"><text:span text:style-name="T277">____________________________</text:span></text:p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Kupiškio rajono savivaldybės taryba, Sprendimas</text:span></text:p>
      <text:p text:style-name="P287"><text:span text:style-name="T288">Nr.<text:s/></text:span><text:a xlink:href="https://www.e-tar.lt/portal/legalAct.html?documentId=290434903b8611eb8d9fe110e148c770" office:target-frame-name="_top" xlink:show="replace"><text:span text:style-name="T289">TS-271</text:span></text:a><text:span text:style-name="T290">, 2020-12-10, paskelbta TAR 2020-12-11, i. k. 2020-27015</text:span></text:p>
      <text:p text:style-name="P291"><text:span text:style-name="T292">Dėl Kupiškio rajono savivaldybės tarybos 2017 m. vasario 24 d. sprendimo Nr. TS-5 „Dėl Kupiškio r</text:span><text:span text:style-name="T293">. kūno kultūros ir sporto centro atlygintinai teikiamų paslaugų įkainių nustatymo ir gaunamų pajamų naudojimo tvarkos aprašo patvirtinimo“ papildy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Header" style:family="paragraph">
      <style:paragraph-properties fo:text-align="center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74"><text:page-number text:fixed="false">2</text:page-number></text:p>
        <text:p text:style-name="Header"/>
      </style:header>
      <style:footer>
        <text:p text:style-name="P75"/>
      </style:footer>
    </style:master-page>
    <style:master-page style:next-style-name="MP1" style:name="MPF1" style:page-layout-name="PL1"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_k</meta:initial-creator>
    <dc:creator>adlibuser</dc:creator>
    <meta:creation-date>2022-01-05T18:15:00Z</meta:creation-date>
    <dc:date>2022-01-05T18:15:00Z</dc:date>
    <meta:print-date>2016-12-14T08:33:00Z</meta:print-date>
    <meta:template xlink:href="Normal.dotm" xlink:type="simple"/>
    <meta:editing-cycles>2</meta:editing-cycles>
    <meta:editing-duration>PT0S</meta:editing-duration>
    <meta:user-defined meta:name="LabbisDVSAttachmentId">a750e62a-fcbc-46bb-bf7f-7362c74f985a</meta:user-defined>
    <meta:document-statistic meta:page-count="9" meta:paragraph-count="97" meta:word-count="1059" meta:character-count="7796" meta:row-count="297" meta:non-whitespace-character-count="6834"/>
  </office:meta>
</office:document-meta>
</file>