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left="-0.0472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01</text:span></text:p>
      <text:p text:style-name="P4"/>
      <text:p text:style-name="P5"><text:span text:style-name="T6">Sprendimas paskelbtas: TAR 2016-10-05, i. k. 2016-2460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1">PLUNGĖS RAJONO SAVIVALDYBĖS<text:s/><text:line-break/>TARYBA</text:p>
      <text:p text:style-name="P12">SPRENDIMAS</text:p>
      <text:p text:style-name="P13"><text:span text:style-name="T14">DĖL PLUNGĖS RAJONO SAVIVALDYBĖS TARYBOS 2011 M. KOVO 24 D. SPRENDIMO Nr. T1-55 „DĖL NEMOKAMO MAITINIMO<text:s/></text:span><text:span text:style-name="T15">ORGANIZAVIMO LABDAROS VALGYKLOJE TVARKOS APRAŠO PATVIRTINIMO IR IŠLAIDŲ MAITINIMUI LABDAROS VALGYKLOJE NUSTATYMO“ PAKEITIMO</text:span></text:p>
      <text:p text:style-name="P16"/>
      <text:p text:style-name="P17">2016 m. rugsėjo 29 d. Nr. T1-250</text:p>
      <text:p text:style-name="P18">Plungė</text:p>
      <text:p text:style-name="Normal"/>
      <text:p text:style-name="Normal"/>
      <text:p text:style-name="P19"><text:span text:style-name="T20">Plungės rajono savivaldybės taryba n u s p r e n d ž i a:</text:span></text:p>
      <text:p text:style-name="P21">1. Pakeisti Plungės rajono<text:s/>savivaldybės tarybos 2011 m. kovo 24 d. sprendimą Nr. T1-55 „Dėl Nemokamo maitinimo organizavimo labdaros valgykloje <text:s/>tvarkos aprašo patvirtinimo ir išlaidų maitinimui labdaros valgykloje nustatymo“:</text:p>
      <text:p text:style-name="P22">1.1. sprendimo 1 punktu patvirtinto Nemokamo maitinimo<text:s/>organizavimo labdaros valgykloje tvarkos aprašo 8.1 papunktį išdėstyti nauja redakcija:</text:p>
      <text:p text:style-name="P23">„8.1. asmenims, gaunantiems socialinių įgūdžių ugdymo ir palaikymo paslaugas ir socialinės globos paslaugas iki 4 valandų per dieną - maitinimas skiriamas 1 kartą, nuo 5 valandų iki 8 valandų - maitinimas skiriamas 2 kartus per dieną“;</text:p>
      <text:p text:style-name="P24"><text:span text:style-name="T25">1.2.</text:span><text:span text:style-name="T26"><text:s/>Neteko galios nuo 2020-05-01</text:span></text:p>
      <text:p text:style-name="P27">Papunkčio naikinimas:</text:p>
      <text:p text:style-name="P28"><text:span text:style-name="T29">Nr.<text:s/></text:span><text:a xlink:href="https://www.e-tar.lt/portal/legalAct.html?documentId=79768080860111eab005936df725feed" office:target-frame-name="_top" xlink:show="replace"><text:span text:style-name="T30">T1-59</text:span></text:a><text:span text:style-name="T31">, 2020-04-23, pa</text:span><text:span text:style-name="T32">skelbta TAR 2020-04-24, i. k. 2020-08663</text:span></text:p>
      <text:p text:style-name="Normal"/>
      <text:p text:style-name="P33">2. Pripažinti netekusiu galios Plungės rajono savivaldybės tarybos 2014 m. spalio 30 d. sprendimą Nr. T1-266 „Dėl Plungės rajono savivaldybės tarybos 2011 m. kovo 24 d. sprendimo Nr. T1-55 „Dėl Nemokamo<text:s/>maitinimo organizavimo labdaros valgykloje tvarkos aprašo patvirtinimo ir išlaidų maitinimui labdaros valgykloje nustatymo“ pakeitimo“.</text:p>
      <text:p text:style-name="P34">3. Nustatyti, kad sprendimas įsigalioja nuo 2016 metų spalio 1 dienos.</text:p>
      <text:p text:style-name="P35"><text:span text:style-name="T36">Šis sprendimas gali būti skundžiamas<text:s/></text:span><text:span text:style-name="T37">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9"/></text:span><text:s text:c="9"/><text:tab/><text:tab/><text:s text:c="3"/>Audrius Klišoni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Plungės rajono savivaldybės taryba, Sprendimas</text:span></text:p>
      <text:soft-page-break/>
      <text:p text:style-name="P56"><text:span text:style-name="T57">Nr.<text:s/></text:span><text:a xlink:href="https://www.e-tar.lt/portal/legalAct.html?documentId=79768080860111eab005936df725feed" office:target-frame-name="_top" xlink:show="replace"><text:span text:style-name="T58">T1-59</text:span></text:a><text:span text:style-name="T59">, 2020-04-23, paskelbta TAR 2020-04-24, i. k. 2020-08663</text:span></text:p>
      <text:p text:style-name="P60"><text:span text:style-name="T61">Dėl Plungės socialinių paslaugų centro teikiamų socialinių paslaugų kainų nustatymo ir kai kurių Savivaldybės tarybos sprendimų pripažin</text:span><text:span text:style-name="T62">imo netekusiais galio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04-28T10:20:00Z</meta:creation-date>
    <dc:date>2020-04-28T10:20:00Z</dc:date>
    <meta:print-date>2016-09-09T09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2" meta:character-count="2298" meta:row-count="42" meta:non-whitespace-character-count="2048"/>
  </office:meta>
</office:document-meta>
</file>