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style:font-name="Arial" style:font-name-complex="Arial"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align="center" style:vertical-align="baseline"/>
      <style:text-properties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text-indent="1.2875in"/>
      <style:text-properties style:font-weight-complex="bold" style:font-size-complex="12pt" fo:hyphenate="false"/>
    </style:style>
    <style:style style:name="P84" style:parent-style-name="Normal" style:family="paragraph">
      <style:paragraph-properties fo:text-align="center" style:vertical-align="baseline" fo:text-indent="1.2875in"/>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text-indent="1.3305in"/>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1.2875in"/>
      <style:text-properties style:font-size-complex="12p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tab-stops>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787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P168" style:parent-style-name="Normal" style:family="paragraph">
      <style:paragraph-properties fo:text-align="center" style:vertical-align="baseline" fo:text-indent="0.787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8305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7875in"/>
      <style:text-properties style:font-size-complex="12pt" fo:hyphenate="false"/>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787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7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787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787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7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7875in"/>
      <style:text-properties fo:hyphenate="false"/>
    </style:style>
    <style:style style:name="P202" style:parent-style-name="Normal" style:family="paragraph">
      <style:paragraph-properties fo:text-align="center" style:vertical-align="baseline" fo:text-indent="0.7875in"/>
      <style:text-properties fo:hyphenate="false"/>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vertical-align="baseline" fo:text-indent="0.8305in"/>
      <style:text-properties fo:hyphenate="false"/>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vertical-align="baseline" fo:text-indent="0.7875in"/>
      <style:text-properties style:font-size-complex="12pt" fo:hyphenate="false"/>
    </style:style>
    <style:style style:name="P208" style:parent-style-name="Normal" style:family="paragraph">
      <style:paragraph-properties fo:text-align="justify" style:vertical-align="baseline" fo:text-indent="0.787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787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787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787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787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787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7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787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787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787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787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C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787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787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7875in"/>
      <style:text-properties fo:hyphenate="false"/>
    </style:style>
    <style:style style:name="P270" style:parent-style-name="Normal" style:family="paragraph">
      <style:paragraph-properties fo:text-align="center" style:vertical-align="baseline" fo:text-indent="0.7875in"/>
      <style:text-properties fo:hyphenate="false"/>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vertical-align="baseline" fo:text-indent="0.8305in"/>
      <style:text-properties fo:hyphenate="false"/>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indent="0.7875in"/>
      <style:text-properties style:font-size-complex="12pt"/>
    </style:style>
    <style:style style:name="P27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vertical-align="baseline" fo:text-indent="0.7875in">
        <style:tab-stops>
          <style:tab-stop style:type="left" style:position="0.827in"/>
        </style:tab-stops>
      </style:paragraph-properties>
      <style:text-properties fo:hyphenate="fals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vertical-align="baseline" fo:text-indent="0.8305in">
        <style:tab-stops>
          <style:tab-stop style:type="left" style:position="0.827in"/>
        </style:tab-stops>
      </style:paragraph-properties>
      <style:text-properties fo:hyphenate="false"/>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vertical-align="baseline" fo:text-indent="0.7875in">
        <style:tab-stops>
          <style:tab-stop style:type="left" style:position="0.827in"/>
        </style:tab-stops>
      </style:paragraph-properties>
      <style:text-properties style:font-size-complex="12pt" fo:hyphenate="false"/>
    </style:style>
    <style:style style:name="P55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vertical-align="baseline" fo:text-indent="0.787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vertical-align="baseline" fo:text-indent="0.8305in"/>
      <style:text-properties fo:hyphenate="false"/>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vertical-align="baseline" fo:text-indent="0.7875in"/>
      <style:text-properties style:font-weight-complex="bold" style:font-size-complex="12pt" fo:hyphenate="false"/>
    </style:style>
    <style:style style:name="P613" style:parent-style-name="Normal" style:family="paragraph">
      <style:paragraph-properties fo:text-align="justify" fo:text-indent="0.78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78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tyle-complex="italic" fo:color="#000000" style:letter-kerning="true"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tyle-complex="italic" fo:color="#000000" style:letter-kerning="true"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tyle-complex="italic" fo:color="#000000" style:letter-kerning="true" style:font-size-complex="12pt" style:language-asian="lt" style:country-asian="LT"/>
    </style:style>
    <style:style style:name="T655" style:parent-style-name="DefaultParagraphFont" style:family="text">
      <style:text-properties style:font-style-complex="italic" fo:color="#000000" style:letter-kerning="true"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Arial Unicode MS" fo:color="#000000" style:font-size-complex="12pt" style:language-asian="lt" style:country-asian="LT"/>
    </style:style>
    <style:style style:name="P658" style:parent-style-name="Normal" style:family="paragraph">
      <style:paragraph-properties fo:text-align="justify" fo:text-indent="0.7875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78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7875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7875in">
        <style:tab-stops>
          <style:tab-stop style:type="left" style:position="0.4923in"/>
        </style:tab-stops>
      </style:paragraph-properties>
    </style:style>
    <style:style style:name="P692" style:parent-style-name="Normal" style:family="paragraph">
      <style:paragraph-properties fo:text-align="justify" fo:text-indent="0.7875in">
        <style:tab-stops>
          <style:tab-stop style:type="left" style:position="0.4923in"/>
        </style:tab-stops>
      </style:paragraph-properties>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75in">
        <style:tab-stops>
          <style:tab-stop style:type="left" style:position="0.4923in"/>
        </style:tab-stops>
      </style:paragraph-properties>
    </style:style>
    <style:style style:name="P700"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P701" style:parent-style-name="Normal" style:family="paragraph">
      <style:paragraph-properties fo:text-align="center" style:vertical-align="baseline" fo:text-indent="0.7875in">
        <style:tab-stops>
          <style:tab-stop style:type="left" style:position="0.5in"/>
        </style:tab-stops>
      </style:paragraph-properties>
      <style:text-properties fo:hyphenate="false"/>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vertical-align="baseline" fo:text-indent="0.8305in">
        <style:tab-stops>
          <style:tab-stop style:type="left" style:position="0.5in"/>
        </style:tab-stops>
      </style:paragraph-properties>
      <style:text-properties fo:hyphenate="false"/>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style:vertical-align="baseline" fo:text-indent="0.7875in">
        <style:tab-stops>
          <style:tab-stop style:type="left" style:position="0.5in"/>
        </style:tab-stops>
      </style:paragraph-properties>
      <style:text-properties style:font-size-complex="12pt" fo:hyphenate="false"/>
    </style:style>
    <style:style style:name="P707" style:parent-style-name="Normal" style:family="paragraph">
      <style:paragraph-properties fo:text-align="justify" style:vertical-align="baseline" fo:text-indent="0.787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787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787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78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787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787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832" style:parent-style-name="Normal" style:family="paragraph">
      <style:paragraph-properties fo:text-align="center" style:vertical-align="baseline" fo:text-indent="0.7875in">
        <style:tab-stops>
          <style:tab-stop style:type="left" style:position="1.0833in"/>
        </style:tab-stops>
      </style:paragraph-properties>
      <style:text-properties fo:hyphenate="false"/>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vertical-align="baseline" fo:text-indent="0.8305in">
        <style:tab-stops>
          <style:tab-stop style:type="left" style:position="1.0833in"/>
        </style:tab-stops>
      </style:paragraph-properties>
      <style:text-properties fo:hyphenate="false"/>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style:vertical-align="baseline" fo:text-indent="0.7875in">
        <style:tab-stops>
          <style:tab-stop style:type="left" style:position="1.0833in"/>
        </style:tab-stops>
      </style:paragraph-properties>
      <style:text-properties fo:color="#FF0000" style:font-size-complex="12pt" fo:hyphenate="false"/>
    </style:style>
    <style:style style:name="P83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Arial Unicode MS" fo:color="#000000" style:font-size-complex="12pt" style:language-asian="lt" style:country-asian="LT"/>
    </style:style>
    <style:style style:name="T850" style:parent-style-name="DefaultParagraphFont" style:family="text">
      <style:text-properties style:font-name-asian="Arial Unicode M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Arial Unicode MS" fo:color="#000000" style:font-size-complex="12pt" style:language-asian="lt" style:country-asian="LT"/>
    </style:style>
    <style:style style:name="T856" style:parent-style-name="DefaultParagraphFont" style:family="text">
      <style:text-properties style:font-name-asian="Arial Unicode MS"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Arial Unicode MS" fo:color="#000000" style:font-size-complex="12pt" style:language-asian="lt" style:country-asian="LT"/>
    </style:style>
    <style:style style:name="T876" style:parent-style-name="DefaultParagraphFont" style:family="text">
      <style:text-properties style:font-name-asian="Arial Unicode MS" fo:color="#000000" style:font-size-complex="12pt" style:language-asian="lt" style:country-asian="LT"/>
    </style:style>
    <style:style style:name="T877" style:parent-style-name="DefaultParagraphFont" style:family="text">
      <style:text-properties style:font-name-asian="Arial Unicode MS" fo:color="#000000" style:font-size-complex="12pt" style:language-asian="lt" style:country-asian="LT"/>
    </style:style>
    <style:style style:name="T878" style:parent-style-name="DefaultParagraphFont" style:family="text">
      <style:text-properties style:font-name-asian="Arial Unicode M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7875in">
        <style:tab-stops>
          <style:tab-stop style:type="left" style:position="1.0833in"/>
          <style:tab-stop style:type="left" style:position="1.3784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7875in"/>
      <style:text-properties fo:hyphenate="false"/>
    </style:style>
    <style:style style:name="P919" style:parent-style-name="Normal" style:family="paragraph">
      <style:paragraph-properties fo:text-align="center" style:vertical-align="baseline" fo:text-indent="0.7875in"/>
      <style:text-properties fo:hyphenate="false"/>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style:vertical-align="baseline" fo:text-indent="0.7875in"/>
      <style:text-properties fo:hyphenate="false"/>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style:vertical-align="baseline" fo:text-indent="0.7875in"/>
      <style:text-properties style:font-size-complex="12pt" fo:hyphenate="false"/>
    </style:style>
    <style:style style:name="P925" style:parent-style-name="Normal" style:family="paragraph">
      <style:paragraph-properties fo:text-align="justify" style:vertical-align="baseline" fo:text-indent="0.787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787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787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text-indent="0.787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78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78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7875in"/>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787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787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78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text-indent="0.787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fo:text-indent="0.787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78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787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7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83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787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78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787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78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text-indent="0.787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787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787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787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787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787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787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787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787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787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787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787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787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78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78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15%" fo:text-indent="0.787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baseline" fo:text-indent="0.787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787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787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text-indent="0.7875in"/>
      <style:text-properties fo:hyphenate="false"/>
    </style:style>
    <style:style style:name="P1144" style:parent-style-name="Normal" style:family="paragraph">
      <style:paragraph-properties fo:text-align="center" style:vertical-align="baseline" fo:text-indent="0.7875in"/>
      <style:text-properties fo:hyphenate="false"/>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style:vertical-align="baseline" fo:text-indent="0.8305in"/>
      <style:text-properties fo:hyphenate="false"/>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style:vertical-align="baseline" fo:text-indent="0.7875in"/>
      <style:text-properties style:font-size-complex="12pt" fo:hyphenate="false"/>
    </style:style>
    <style:style style:name="P1150" style:parent-style-name="Normal" style:family="paragraph">
      <style:paragraph-properties fo:text-align="justify" style:vertical-align="baseline" fo:text-indent="0.787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fo:text-indent="0.787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7875in">
        <style:tab-stops>
          <style:tab-stop style:type="left" style:position="0.359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7875in">
        <style:tab-stops>
          <style:tab-stop style:type="left" style:position="0.359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787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baseline" fo:text-indent="0.787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baseline" fo:text-indent="0.787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787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fo:text-indent="0.7875in"/>
      <style:text-properties fo:hyphenate="false"/>
    </style:style>
    <style:style style:name="P1193" style:parent-style-name="Normal" style:family="paragraph">
      <style:paragraph-properties fo:text-align="center" style:vertical-align="baseline" fo:text-indent="0.7875in"/>
      <style:text-properties fo:hyphenate="false"/>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style:vertical-align="baseline" fo:text-indent="0.8305in"/>
      <style:text-properties fo:hyphenate="false"/>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justify" style:vertical-align="baseline" fo:text-indent="0.7875in"/>
      <style:text-properties style:font-size-complex="12pt" fo:hyphenate="false"/>
    </style:style>
    <style:style style:name="P1199"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baseline" fo:text-indent="0.787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787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7875in"/>
      <style:text-properties fo:hyphenate="false"/>
    </style:style>
    <style:style style:name="P1226" style:parent-style-name="Normal" style:family="paragraph">
      <style:paragraph-properties fo:text-align="center" fo:text-indent="0.7875in"/>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center" fo:text-indent="0.8305in"/>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text-indent="0.7875in"/>
      <style:text-properties style:font-weight-complex="bold" style:font-size-complex="12pt"/>
    </style:style>
    <style:style style:name="P1232" style:parent-style-name="Normal" style:family="paragraph">
      <style:paragraph-properties fo:text-align="justify" fo:text-indent="0.78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787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78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78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787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78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78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787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787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787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787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7875in"/>
    </style:style>
    <style:style style:name="P1279" style:parent-style-name="Normal" style:family="paragraph">
      <style:paragraph-properties fo:text-align="center" fo:text-indent="0.7875in"/>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center" fo:text-indent="0.8305in"/>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text-indent="0.7875in"/>
      <style:text-properties style:font-weight-complex="bold" style:font-size-complex="12pt"/>
    </style:style>
    <style:style style:name="P1285" style:parent-style-name="Normal" style:family="paragraph">
      <style:paragraph-properties fo:text-align="justify" fo:text-indent="0.787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787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fo:text-indent="0.7875in"/>
    </style:style>
    <style:style style:name="T1295" style:parent-style-name="DefaultParagraphFont" style:family="text">
      <style:text-properties style:font-size-complex="12pt"/>
    </style:style>
    <style:style style:name="P1296" style:parent-style-name="Normal" style:master-page-name="MPF2" style:family="paragraph">
      <style:paragraph-properties fo:break-before="page" fo:text-indent="2.9534in" style:page-number="1"/>
      <style:text-properties style:font-size-complex="12pt"/>
    </style:style>
    <style:style style:name="P1303" style:parent-style-name="Normal" style:family="paragraph">
      <style:paragraph-properties fo:text-indent="2.9534in">
        <style:tab-stops>
          <style:tab-stop style:type="left" style:position="3.3472in"/>
          <style:tab-stop style:type="left" style:position="3.5437in"/>
          <style:tab-stop style:type="left" style:position="3.9375in"/>
        </style:tab-stops>
      </style:paragraph-properties>
      <style:text-properties style:font-size-complex="12pt"/>
    </style:style>
    <style:style style:name="P1304" style:parent-style-name="Normal" style:family="paragraph">
      <style:paragraph-properties fo:text-indent="2.9534in">
        <style:tab-stops>
          <style:tab-stop style:type="left" style:position="3.5437in"/>
        </style:tab-stops>
      </style:paragraph-properties>
      <style:text-properties style:font-size-complex="12pt"/>
    </style:style>
    <style:style style:name="P1305" style:parent-style-name="Normal" style:family="paragraph">
      <style:paragraph-properties fo:text-indent="2.9534in">
        <style:tab-stops>
          <style:tab-stop style:type="left" style:position="3.54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indent="0.5in"/>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justify" fo:text-indent="0.5in"/>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justify" fo:text-indent="0.5in"/>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justify" fo:text-indent="0.5in"/>
      <style:text-properties style:font-size-complex="12pt" style:language-asian="lt" style:country-asian="LT"/>
    </style:style>
    <style:style style:name="P1321" style:parent-style-name="Normal" style:family="paragraph">
      <style:paragraph-properties fo:text-indent="0.3937in"/>
      <style:text-properties style:font-size-complex="12pt" style:language-asian="lt" style:country-asian="LT"/>
    </style:style>
    <style:style style:name="P1322" style:parent-style-name="Normal" style:family="paragraph">
      <style:paragraph-properties fo:text-indent="0.3937in"/>
      <style:text-properties style:font-size-complex="12pt" style:language-asian="lt" style:country-asian="LT"/>
    </style:style>
    <style:style style:name="P1323" style:parent-style-name="Normal" style:family="paragraph">
      <style:paragraph-properties fo:text-indent="0.3937in"/>
      <style:text-properties style:font-size-complex="12pt" style:language-asian="lt" style:country-asian="LT"/>
    </style:style>
    <style:style style:name="P1324" style:parent-style-name="Normal" style:family="paragraph">
      <style:paragraph-properties fo:text-align="center" fo:text-indent="0.3937in"/>
      <style:text-properties fo:font-weight="bold" style:font-weight-asian="bold" fo:letter-spacing="0.0416in" style:font-size-complex="12pt" style:language-asian="lt" style:country-asian="LT"/>
    </style:style>
    <style:style style:name="P1325" style:parent-style-name="Normal" style:family="paragraph">
      <style:paragraph-properties fo:text-align="center" fo:text-indent="0.3937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3937in"/>
      <style:text-properties style:font-size-complex="12pt" style:language-asian="lt" style:country-asian="LT"/>
    </style:style>
    <style:style style:name="P1330" style:parent-style-name="Normal" style:family="paragraph">
      <style:paragraph-properties fo:text-align="center" fo:text-indent="0.3937in"/>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indent="0.3937in">
        <style:tab-stops>
          <style:tab-stop style:type="right" style:leader-style="solid" style:leader-text="_" style:position="6.103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indent="1.3409in">
        <style:tab-stops>
          <style:tab-stop style:type="left" style:position="3.5in"/>
          <style:tab-stop style:type="right" style:leader-style="solid" style:leader-text="_" style:position="6.1034in"/>
        </style:tab-stops>
      </style:paragraph-properties>
      <style:text-properties style:font-size-complex="12pt" style:language-asian="lt" style:country-asian="LT"/>
    </style:style>
    <style:style style:name="P1338"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39"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40"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41"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42"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43"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44"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45" style:parent-style-name="Normal" style:family="paragraph">
      <style:paragraph-properties fo:text-indent="0.3937in">
        <style:tab-stops>
          <style:tab-stop style:type="right" style:leader-style="solid" style:leader-text="_" style:position="6.1034in"/>
        </style:tab-stops>
      </style:paragraph-properties>
      <style:text-properties fo:font-size="10pt" style:font-size-asian="10pt" style:language-asian="lt" style:country-asian="LT"/>
    </style:style>
    <style:style style:name="P1346" style:parent-style-name="Normal" style:family="paragraph">
      <style:paragraph-properties fo:text-indent="0.3937in"/>
      <style:text-properties fo:font-weight="bold" style:font-weight-asian="bold" fo:font-size="10pt" style:font-size-asian="10pt" style:language-asian="lt" style:country-asian="LT"/>
    </style:style>
    <style:style style:name="P1347" style:parent-style-name="Normal" style:family="paragraph">
      <style:paragraph-properties fo:text-indent="0.3937in"/>
      <style:text-properties fo:font-size="10pt" style:font-size-asian="10pt" style:language-asian="lt" style:country-asian="LT"/>
    </style:style>
    <style:style style:name="P1348" style:parent-style-name="Normal" style:family="paragraph">
      <style:paragraph-properties fo:text-indent="0.3937in"/>
      <style:text-properties fo:font-size="10pt" style:font-size-asian="10pt" style:language-asian="lt" style:country-asian="LT"/>
    </style:style>
    <style:style style:name="P1349" style:parent-style-name="Normal" style:family="paragraph">
      <style:paragraph-properties fo:text-indent="0.5in">
        <style:tab-stops>
          <style:tab-stop style:type="left" style:position="0.5in"/>
          <style:tab-stop style:type="left" style:position="3.5833in"/>
        </style:tab-stops>
      </style:paragraph-properties>
      <style:text-properties style:font-size-complex="12pt" style:language-asian="lt" style:country-asian="LT"/>
    </style:style>
    <style:style style:name="P1350" style:parent-style-name="Normal" style:family="paragraph">
      <style:paragraph-properties fo:text-indent="1in">
        <style:tab-stops>
          <style:tab-stop style:type="left" style:position="1in"/>
          <style:tab-stop style:type="left" style:position="4.25in"/>
        </style:tab-stops>
      </style:paragraph-properties>
      <style:text-properties style:font-size-complex="12pt" style:language-asian="lt" style:country-asian="LT"/>
    </style:style>
    <style:style style:name="P1351" style:parent-style-name="Normal" style:family="paragraph">
      <style:paragraph-properties fo:text-indent="0.5in"/>
      <style:text-properties style:font-size-complex="12pt" style:language-asian="lt" style:country-asian="LT"/>
    </style:style>
    <style:style style:name="P1352" style:parent-style-name="Normal" style:family="paragraph">
      <style:paragraph-properties fo:text-indent="0.5in"/>
      <style:text-properties style:font-size-complex="12pt" style:language-asian="lt" style:country-asian="LT"/>
    </style:style>
    <style:style style:name="P1353" style:parent-style-name="Normal" style:family="paragraph">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ext-properties style:font-size-complex="12pt" style:language-asian="lt" style:country-asian="LT"/>
    </style:style>
    <style:style style:name="P1357" style:parent-style-name="Normal" style:family="paragraph">
      <style:text-properties fo:font-weight="bold" style:font-weight-asian="bold"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size-complex="12pt" style:language-asian="lt" style:country-asian="LT"/>
    </style:style>
    <style:style style:name="P1362" style:parent-style-name="Normal" style:master-page-name="MPF3" style:family="paragraph">
      <style:paragraph-properties fo:break-before="page" fo:margin-left="3.15in" style:page-number="1">
        <style:tab-stops>
          <style:tab-stop style:type="left" style:position="0in"/>
          <style:tab-stop style:type="left" style:position="0.0986in"/>
        </style:tab-stops>
      </style:paragraph-properties>
      <style:text-properties style:font-size-complex="12pt"/>
    </style:style>
    <style:style style:name="P1367" style:parent-style-name="Normal" style:family="paragraph">
      <style:paragraph-properties fo:margin-left="3.15in">
        <style:tab-stops>
          <style:tab-stop style:type="left" style:position="0.0986in"/>
          <style:tab-stop style:type="left" style:position="0.7875in"/>
          <style:tab-stop style:type="left" style:position="1.3784in"/>
        </style:tab-stops>
      </style:paragraph-properties>
      <style:text-properties style:font-size-complex="12pt"/>
    </style:style>
    <style:style style:name="P1368" style:parent-style-name="Normal" style:family="paragraph">
      <style:paragraph-properties fo:margin-left="3.15in">
        <style:tab-stops>
          <style:tab-stop style:type="left" style:position="0.0986in"/>
        </style:tab-stops>
      </style:paragraph-properties>
      <style:text-properties style:font-size-complex="12pt"/>
    </style:style>
    <style:style style:name="P1369" style:parent-style-name="Normal" style:family="paragraph">
      <style:paragraph-properties fo:margin-left="3.15in">
        <style:tab-stops>
          <style:tab-stop style:type="left" style:position="0.098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justify" fo:text-indent="0.5in"/>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justify" fo:text-indent="0.5in"/>
      <style:text-properties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text-indent="0.5in"/>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justify" fo:text-indent="0.5in"/>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justify" fo:text-indent="0.5in"/>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394" style:parent-style-name="Normal" style:family="paragraph">
      <style:paragraph-properties fo:text-align="justify" fo:text-indent="0.3937in">
        <style:tab-stops>
          <style:tab-stop style:type="left" style:position="4.5833in"/>
        </style:tab-stops>
      </style:paragraph-properties>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ext-properties style:font-size-complex="12pt"/>
    </style:style>
    <style:style style:name="P1423" style:parent-style-name="Normal" style:family="paragraph">
      <style:paragraph-properties fo:text-align="justify" fo:text-indent="0.5in"/>
      <style:text-properties style:font-size-complex="12pt"/>
    </style:style>
    <style:style style:name="P1424" style:parent-style-name="Normal" style:family="paragraph">
      <style:paragraph-properties fo:text-indent="0.5833in">
        <style:tab-stops>
          <style:tab-stop style:type="left" style:position="0.5833in"/>
          <style:tab-stop style:type="left" style:position="3.6666in"/>
        </style:tab-stops>
      </style:paragraph-properties>
      <style:text-properties style:font-size-complex="12pt"/>
    </style:style>
    <style:style style:name="P1425" style:parent-style-name="Normal" style:family="paragraph">
      <style:paragraph-properties fo:text-indent="1in">
        <style:tab-stops>
          <style:tab-stop style:type="left" style:position="1in"/>
          <style:tab-stop style:type="left" style:position="4.0833in"/>
        </style:tab-stops>
      </style:paragraph-properties>
      <style:text-properties style:font-size-complex="12pt"/>
    </style:style>
    <style:style style:name="P1426"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427"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rial" style:font-name-complex="Arial" fo:font-size="10pt" style:font-size-asian="10pt" style:font-size-complex="12pt"/>
    </style:style>
    <style:style style:name="P1430" style:parent-style-name="Normal" style:master-page-name="MPF4"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1435" style:parent-style-name="Normal" style:family="paragraph">
      <style:paragraph-properties fo:line-height="115%" fo:margin-left="4.1347in">
        <style:tab-stops>
          <style:tab-stop style:type="left" style:position="0.393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439"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440" style:parent-style-name="Normal" style:family="paragraph">
      <style:paragraph-properties fo:text-align="center" fo:line-height="115%"/>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1443" style:parent-style-name="Normal" style:family="paragraph">
      <style:paragraph-properties fo:text-align="center" fo:line-height="115%"/>
      <style:text-properties style:font-size-complex="12pt"/>
    </style:style>
    <style:style style:name="P1444" style:parent-style-name="Normal" style:family="paragraph">
      <style:paragraph-properties fo:text-align="center" fo:line-height="115%"/>
      <style:text-properties style:font-size-complex="12pt"/>
    </style:style>
    <style:style style:name="TableColumn1446" style:family="table-column">
      <style:table-column-properties style:column-width="6.875in"/>
    </style:style>
    <style:style style:name="Table1445" style:family="table">
      <style:table-properties style:width="6.875in" fo:margin-left="0.075in" table:align="left"/>
    </style:style>
    <style:style style:name="TableRow1447" style:family="table-row">
      <style:table-row-properties style:min-row-height="0.1159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margin-left="-0.075in" fo:margin-right="0.3in">
        <style:tab-stops/>
      </style:paragraph-properties>
      <style:text-properties fo:font-weight="bold" style:font-weight-asian="bold" style:font-size-complex="12pt"/>
    </style:style>
    <style:style style:name="P1450" style:parent-style-name="Normal" style:family="paragraph">
      <style:paragraph-properties fo:margin-left="-0.075in" fo:margin-right="0.3in">
        <style:tab-stops/>
      </style:paragraph-properties>
      <style:text-properties fo:font-weight="bold" style:font-weight-asian="bold" style:font-size-complex="12pt"/>
    </style:style>
    <style:style style:name="P1451" style:parent-style-name="Normal" style:family="paragraph">
      <style:text-properties fo:font-size="2pt" style:font-size-asian="2pt" style:font-size-complex="2pt"/>
    </style:style>
    <style:style style:name="TableColumn1453" style:family="table-column">
      <style:table-column-properties style:column-width="2.0673in"/>
    </style:style>
    <style:style style:name="TableColumn1454" style:family="table-column">
      <style:table-column-properties style:column-width="0.1944in"/>
    </style:style>
    <style:style style:name="TableColumn1455" style:family="table-column">
      <style:table-column-properties style:column-width="0.1937in"/>
    </style:style>
    <style:style style:name="TableColumn1456" style:family="table-column">
      <style:table-column-properties style:column-width="0.1944in"/>
    </style:style>
    <style:style style:name="TableColumn1457" style:family="table-column">
      <style:table-column-properties style:column-width="0.1944in"/>
    </style:style>
    <style:style style:name="TableColumn1458" style:family="table-column">
      <style:table-column-properties style:column-width="0.1944in"/>
    </style:style>
    <style:style style:name="TableColumn1459" style:family="table-column">
      <style:table-column-properties style:column-width="0.1951in"/>
    </style:style>
    <style:style style:name="TableColumn1460" style:family="table-column">
      <style:table-column-properties style:column-width="0.1944in"/>
    </style:style>
    <style:style style:name="TableColumn1461" style:family="table-column">
      <style:table-column-properties style:column-width="0.1951in"/>
    </style:style>
    <style:style style:name="TableColumn1462" style:family="table-column">
      <style:table-column-properties style:column-width="0.1951in"/>
    </style:style>
    <style:style style:name="TableColumn1463" style:family="table-column">
      <style:table-column-properties style:column-width="0.1944in"/>
    </style:style>
    <style:style style:name="TableColumn1464" style:family="table-column">
      <style:table-column-properties style:column-width="0.1951in"/>
    </style:style>
    <style:style style:name="TableColumn1465" style:family="table-column">
      <style:table-column-properties style:column-width="0.1951in"/>
    </style:style>
    <style:style style:name="TableColumn1466" style:family="table-column">
      <style:table-column-properties style:column-width="0.1944in"/>
    </style:style>
    <style:style style:name="TableColumn1467" style:family="table-column">
      <style:table-column-properties style:column-width="0.1951in"/>
    </style:style>
    <style:style style:name="TableColumn1468" style:family="table-column">
      <style:table-column-properties style:column-width="0.1944in"/>
    </style:style>
    <style:style style:name="TableColumn1469" style:family="table-column">
      <style:table-column-properties style:column-width="0.1951in"/>
    </style:style>
    <style:style style:name="TableColumn1470" style:family="table-column">
      <style:table-column-properties style:column-width="0.1659in"/>
    </style:style>
    <style:style style:name="TableColumn1471" style:family="table-column">
      <style:table-column-properties style:column-width="0.0291in"/>
    </style:style>
    <style:style style:name="TableColumn1472" style:family="table-column">
      <style:table-column-properties style:column-width="0.1944in"/>
    </style:style>
    <style:style style:name="TableColumn1473" style:family="table-column">
      <style:table-column-properties style:column-width="0.1951in"/>
    </style:style>
    <style:style style:name="TableColumn1474" style:family="table-column">
      <style:table-column-properties style:column-width="0.1944in"/>
    </style:style>
    <style:style style:name="TableColumn1475" style:family="table-column">
      <style:table-column-properties style:column-width="0.1951in"/>
    </style:style>
    <style:style style:name="TableColumn1476" style:family="table-column">
      <style:table-column-properties style:column-width="0.1951in"/>
    </style:style>
    <style:style style:name="TableColumn1477" style:family="table-column">
      <style:table-column-properties style:column-width="0.1944in"/>
    </style:style>
    <style:style style:name="TableColumn1478" style:family="table-column">
      <style:table-column-properties style:column-width="0.1951in"/>
    </style:style>
    <style:style style:name="TableColumn1479" style:family="table-column">
      <style:table-column-properties style:column-width="0.1951in"/>
    </style:style>
    <style:style style:name="TableColumn1480" style:family="table-column">
      <style:table-column-properties style:column-width="0.9451in"/>
    </style:style>
    <style:style style:name="Table1452" style:family="table">
      <style:table-properties style:width="7.8819in" fo:margin-left="0.075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top="none" fo:border-left="0.0069in solid #000000" fo:border-bottom="none" fo:border-right="none" style:writing-mode="lr-tb" fo:padding-top="0in" fo:padding-left="0.075in" fo:padding-bottom="0in" fo:padding-right="0.075in"/>
    </style:style>
    <style:style style:name="P1535" style:parent-style-name="Normal" style:family="paragraph">
      <style:text-properties fo:color="#000000"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top="none" fo:border-left="0.0069in solid #000000" fo:border-bottom="none" fo:border-right="none" style:writing-mode="lr-tb" fo:padding-top="0in" fo:padding-left="0.075in" fo:padding-bottom="0in" fo:padding-right="0.075in"/>
    </style:style>
    <style:style style:name="P1590" style:parent-style-name="Normal" style:family="paragraph">
      <style:text-properties fo:color="#000000"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302in">
        <style:tab-stops>
          <style:tab-stop style:type="left" style:position="1.2048in"/>
        </style:tab-stops>
      </style:paragraph-properties>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style>
    <style:style style:name="TableCell1618" style:family="table-cell">
      <style:table-cell-properties fo:border-top="none" fo:border-left="0.0069in solid #000000" fo:border-bottom="none" fo:border-right="none" style:writing-mode="lr-tb" fo:padding-top="0in" fo:padding-left="0.075in" fo:padding-bottom="0in" fo:padding-right="0.075in"/>
    </style:style>
    <style:style style:name="P1619" style:parent-style-name="Normal" style:family="paragraph">
      <style:text-properties fo:color="#000000" style:font-size-complex="12pt"/>
    </style:style>
    <style:style style:name="P1620" style:parent-style-name="Normal" style:family="paragraph">
      <style:text-properties fo:font-size="2pt" style:font-size-asian="2pt" style:font-size-complex="2pt"/>
    </style:style>
    <style:style style:name="P1621" style:parent-style-name="Normal" style:family="paragraph">
      <style:text-properties fo:font-size="2pt" style:font-size-asian="2pt" style:font-size-complex="2pt"/>
    </style:style>
    <style:style style:name="P1622" style:parent-style-name="Normal" style:family="paragraph">
      <style:text-properties fo:font-size="2pt" style:font-size-asian="2pt" style:font-size-complex="2pt"/>
    </style:style>
    <style:style style:name="P1623" style:parent-style-name="Normal" style:family="paragraph">
      <style:text-properties fo:font-size="2pt" style:font-size-asian="2pt" style:font-size-complex="2pt"/>
    </style:style>
    <style:style style:name="P1624" style:parent-style-name="Normal" style:family="paragraph">
      <style:text-properties fo:font-size="2pt" style:font-size-asian="2pt" style:font-size-complex="2pt"/>
    </style:style>
    <style:style style:name="TableColumn1626" style:family="table-column">
      <style:table-column-properties style:column-width="3.4458in"/>
    </style:style>
    <style:style style:name="TableColumn1627" style:family="table-column">
      <style:table-column-properties style:column-width="2.9284in"/>
    </style:style>
    <style:style style:name="Table1625" style:family="table">
      <style:table-properties style:width="6.3743in" fo:margin-left="0.075in" table:align="left"/>
    </style:style>
    <style:style style:name="TableRow1628" style:family="table-row">
      <style:table-row-properties style:min-row-height="0.418in"/>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P1633" style:parent-style-name="Normal" style:family="paragraph">
      <style:text-properties style:text-position="super 66.6%"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min-row-height="0.2756in"/>
    </style:style>
    <style:style style:name="P1637" style:parent-style-name="Normal" style:family="paragraph">
      <style:text-properties style:font-size-complex="12p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fo:keep-together="always"/>
    </style:style>
    <style:style style:name="TableCell1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ableCell164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fo:font-size="1pt" style:font-size-asian="1pt" style:font-size-complex="1pt"/>
    </style:style>
    <style:style style:name="P1652" style:parent-style-name="Normal" style:family="paragraph">
      <style:paragraph-properties fo:line-height="70%" fo:margin-right="-0.0194in"/>
      <style:text-properties fo:font-style="italic" style:font-style-asian="italic" style:text-position="super 75%" fo:font-size="2pt" style:font-size-asian="2pt" style:font-size-complex="2pt"/>
    </style:style>
    <style:style style:name="P1653" style:parent-style-name="Normal" style:family="paragraph">
      <style:text-properties fo:font-size="1pt" style:font-size-asian="1pt" style:font-size-complex="1pt"/>
    </style:style>
    <style:style style:name="P1654" style:parent-style-name="Normal" style:family="paragraph">
      <style:paragraph-properties fo:line-height="70%" fo:margin-right="-0.0194in"/>
    </style:style>
    <style:style style:name="T1655" style:parent-style-name="DefaultParagraphFont" style:family="text">
      <style:text-properties fo:font-style="italic" style:font-style-asian="italic" style:text-position="super 63.6%" fo:font-size="11pt" style:font-size-asian="11pt" style:font-size-complex="11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fo:font-size="2pt" style:font-size-asian="2pt" style:font-size-complex="2pt"/>
    </style:style>
    <style:style style:name="P1658" style:parent-style-name="Normal" style:family="paragraph">
      <style:text-properties fo:font-size="2pt" style:font-size-asian="2pt" style:font-size-complex="2pt"/>
    </style:style>
    <style:style style:name="P1659" style:parent-style-name="Normal" style:family="paragraph">
      <style:text-properties fo:font-size="2pt" style:font-size-asian="2pt" style:font-size-complex="2pt"/>
    </style:style>
    <style:style style:name="TableColumn1661" style:family="table-column">
      <style:table-column-properties style:column-width="0.7534in"/>
    </style:style>
    <style:style style:name="TableColumn1662" style:family="table-column">
      <style:table-column-properties style:column-width="5.5819in"/>
    </style:style>
    <style:style style:name="Table1660" style:family="table">
      <style:table-properties style:width="6.3354in" fo:margin-left="0.075in" table:align="left"/>
    </style:style>
    <style:style style:name="TableRow1663" style:family="table-row">
      <style:table-row-properties style:min-row-height="0.0416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line-height="50%"/>
      <style:text-properties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line-height="50%"/>
      <style:text-properties fo:font-size="11pt" style:font-size-asian="11pt" style:font-size-complex="11pt"/>
    </style:style>
    <style:style style:name="P1668" style:parent-style-name="Normal" style:family="paragraph">
      <style:paragraph-properties fo:text-align="justify" fo:line-height="115%" fo:margin-right="-0.0152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ableColumn1672" style:family="table-column">
      <style:table-column-properties style:column-width="0.4763in" style:use-optimal-column-width="false"/>
    </style:style>
    <style:style style:name="TableColumn1673" style:family="table-column">
      <style:table-column-properties style:column-width="2.7631in" style:use-optimal-column-width="false"/>
    </style:style>
    <style:style style:name="TableColumn1674" style:family="table-column">
      <style:table-column-properties style:column-width="3.159in" style:use-optimal-column-width="false"/>
    </style:style>
    <style:style style:name="Table1671" style:family="table">
      <style:table-properties style:width="6.3986in" fo:margin-left="0.075in" table:align="left"/>
    </style:style>
    <style:style style:name="TableRow1675" style:family="table-row">
      <style:table-row-properties style:min-row-height="0.4534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fo:line-height="115%" fo:margin-right="-0.0152in"/>
      <style:text-properties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15%" fo:margin-right="-0.0152in"/>
      <style:text-properties fo:font-weight="bold" style:font-weight-asian="bold" style:font-size-complex="12pt"/>
    </style:style>
    <style:style style:name="P1680" style:parent-style-name="Normal" style:family="paragraph">
      <style:paragraph-properties fo:text-align="justify" fo:line-height="115%" fo:margin-right="-0.0152in"/>
      <style:text-properties fo:font-weight="bold" style:font-weight-asian="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justify" fo:line-height="115%" fo:margin-right="-0.0152in"/>
      <style:text-properties fo:font-weight="bold" style:font-weight-asian="bold" style:font-size-complex="12pt"/>
    </style:style>
    <style:style style:name="TableRow1683" style:family="table-row">
      <style:table-row-properties style:min-row-height="0.045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15%" fo:margin-right="-0.0152in"/>
      <style:text-properties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15%" fo:margin-right="-0.0152in"/>
      <style:text-properties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15%" fo:margin-right="-0.0152in"/>
      <style:text-properties fo:font-weight="bold" style:font-weight-asian="bold" style:font-size-complex="12pt"/>
    </style:style>
    <style:style style:name="TableRow1690" style:family="table-row">
      <style:table-row-properties style:min-row-height="0.1986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15%" fo:margin-right="-0.0152in"/>
      <style:text-properties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15%" fo:margin-right="-0.0152in"/>
      <style:text-properties fo:font-weight="bold" style:font-weight-asian="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15%" fo:margin-right="-0.0152in"/>
      <style:text-properties fo:font-weight="bold" style:font-weight-asian="bold" style:font-size-complex="12pt"/>
    </style:style>
    <style:style style:name="TableRow1697" style:family="table-row">
      <style:table-row-properties style:min-row-height="0.2097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15%" fo:margin-right="-0.0152in"/>
      <style:text-properties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15%" fo:margin-right="-0.0152in"/>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line-height="115%" fo:margin-right="-0.0152in"/>
      <style:text-properties fo:font-weight="bold" style:font-weight-asian="bold" style:font-size-complex="12pt"/>
    </style:style>
    <style:style style:name="TableRow1704" style:family="table-row">
      <style:table-row-properties style:min-row-height="0.2097in"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line-height="115%" fo:margin-right="-0.0152in"/>
      <style:text-properties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15%" fo:margin-right="-0.0152in"/>
      <style:text-properties fo:font-weight="bold" style:font-weight-asian="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15%" fo:margin-right="-0.0152in"/>
      <style:text-properties fo:font-weight="bold" style:font-weight-asian="bold" style:font-size-complex="12pt"/>
    </style:style>
    <style:style style:name="P1711"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1712" style:parent-style-name="Normal" style:family="paragraph">
      <style:paragraph-properties fo:text-align="justify" fo:line-height="115%"/>
    </style:style>
    <style:style style:name="P1713" style:parent-style-name="Normal" style:family="paragraph">
      <style:paragraph-properties fo:text-align="justify" fo:line-height="115%" fo:margin-right="-0.0152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15%" fo:margin-right="-0.0152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margin-right="-0.0152in"/>
      <style:text-properties style:font-size-complex="12pt"/>
    </style:style>
    <style:style style:name="P1720" style:parent-style-name="Normal" style:family="paragraph">
      <style:paragraph-properties fo:text-align="justify" fo:line-height="115%" fo:margin-right="-0.0152in"/>
      <style:text-properties fo:font-weight="bold" style:font-weight-asian="bold" style:font-size-complex="12pt" fo:language="en" fo:country="US"/>
    </style:style>
    <style:style style:name="P1721" style:parent-style-name="Normal" style:family="paragraph">
      <style:paragraph-properties fo:text-align="justify" fo:line-height="115%" fo:margin-right="-0.0152in"/>
      <style:text-properties fo:font-weight="bold" style:font-weight-asian="bold" style:font-size-complex="12pt" fo:language="en" fo:country="US"/>
    </style:style>
    <style:style style:name="P1722" style:parent-style-name="Normal" style:family="paragraph">
      <style:paragraph-properties fo:text-align="justify" fo:line-height="115%" fo:margin-right="-0.0152in"/>
    </style:style>
    <style:style style:name="P1723" style:parent-style-name="Normal" style:family="paragraph">
      <style:paragraph-properties fo:text-align="justify" fo:line-height="115%" fo:margin-right="-0.0152in"/>
    </style:style>
    <style:style style:name="T1724" style:parent-style-name="DefaultParagraphFont" style:family="text">
      <style:text-properties fo:font-weight="bold" style:font-weight-asian="bold" style:font-size-complex="12pt" fo:language="en" fo:country="US"/>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15%" fo:margin-right="-0.0152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15%" fo:margin-right="-0.0152in"/>
    </style:style>
    <style:style style:name="T1732"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justify" style:line-height-at-least="0.2361in" fo:margin-right="-0.0152in"/>
    </style:style>
    <style:style style:name="T1735"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style:line-height-at-least="0.2361in" fo:text-indent="0.4923in"/>
      <style:text-properties fo:hyphenate="false"/>
    </style:style>
    <style:style style:name="T1738" style:parent-style-name="DefaultParagraphFont" style:family="text">
      <style:text-properties style:font-name="Webdings" style:font-name-asian="Webdings" style:font-name-complex="Webding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style:line-height-at-least="0.2361in" fo:text-indent="0.4923in"/>
      <style:text-properties fo:hyphenate="false"/>
    </style:style>
    <style:style style:name="T1744" style:parent-style-name="DefaultParagraphFont" style:family="text">
      <style:text-properties style:font-name="Webdings" style:font-name-asian="Webdings" style:font-name-complex="Webding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style:line-height-at-least="0.2361in" fo:text-indent="0.4923in"/>
      <style:text-properties fo:hyphenate="false"/>
    </style:style>
    <style:style style:name="T1748" style:parent-style-name="DefaultParagraphFont" style:family="text">
      <style:text-properties style:font-name="Webdings" style:font-name-asian="Webdings" style:font-name-complex="Webding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style:line-height-at-least="0.2361in" fo:text-indent="0.4923in"/>
      <style:text-properties fo:hyphenate="false"/>
    </style:style>
    <style:style style:name="T1754" style:parent-style-name="DefaultParagraphFont" style:family="text">
      <style:text-properties style:font-name="Webdings" style:font-name-asian="Webdings" style:font-name-complex="Webding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style:line-height-at-least="0.2361in" fo:text-indent="0.4923in"/>
      <style:text-properties fo:hyphenate="false"/>
    </style:style>
    <style:style style:name="T1759" style:parent-style-name="DefaultParagraphFont" style:family="text">
      <style:text-properties style:font-name="Webdings" style:font-name-asian="Webdings" style:font-name-complex="Webding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style:line-height-at-least="0.2361in" fo:text-indent="0.4923in"/>
      <style:text-properties fo:hyphenate="false"/>
    </style:style>
    <style:style style:name="T1764" style:parent-style-name="DefaultParagraphFont" style:family="text">
      <style:text-properties style:font-name="Webdings" style:font-name-asian="Webdings" style:font-name-complex="Webding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style:line-height-at-least="0.2361in" fo:text-indent="0.4923in"/>
      <style:text-properties fo:hyphenate="false"/>
    </style:style>
    <style:style style:name="T1768" style:parent-style-name="DefaultParagraphFont" style:family="text">
      <style:text-properties style:font-name="Webdings" style:font-name-asian="Webdings" style:font-name-complex="Webding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style:line-height-at-least="0.2361in" fo:text-indent="0.4923in"/>
      <style:text-properties fo:hyphenate="false"/>
    </style:style>
    <style:style style:name="T1772" style:parent-style-name="DefaultParagraphFont" style:family="text">
      <style:text-properties style:font-name="Webdings" style:font-name-asian="Webdings" style:font-name-complex="Webding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style:line-height-at-least="0.2361in" fo:text-indent="0.4923in"/>
      <style:text-properties fo:hyphenate="false"/>
    </style:style>
    <style:style style:name="T1777" style:parent-style-name="DefaultParagraphFont" style:family="text">
      <style:text-properties style:font-name="Webdings" style:font-name-asian="Webdings" style:font-name-complex="Webding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1782"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1783" style:parent-style-name="Normal" style:family="paragraph">
      <style:paragraph-properties fo:text-align="justify" fo:line-height="115%" fo:margin-right="-0.0152in"/>
    </style:style>
    <style:style style:name="T1784" style:parent-style-name="DefaultParagraphFont" style:family="text">
      <style:text-properties fo:font-weight="bold" style:font-weight-asian="bold" fo:color="#000000" style:font-size-complex="12pt" fo:language="en" fo:country="US"/>
    </style:style>
    <style:style style:name="T1785" style:parent-style-name="DefaultParagraphFont" style:family="text">
      <style:text-properties fo:font-weight="bold" style:font-weight-asian="bold" fo:color="#000000"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fo:color="#000000" style:font-size-complex="12pt"/>
    </style:style>
    <style:style style:name="P1788" style:parent-style-name="Normal" style:family="paragraph">
      <style:paragraph-properties fo:text-align="justify" fo:line-height="115%" fo:margin-right="-0.0152in"/>
      <style:text-properties fo:color="#000000" style:font-size-complex="12pt"/>
    </style:style>
    <style:style style:name="P1789" style:parent-style-name="Normal" style:family="paragraph">
      <style:paragraph-properties fo:text-align="justify" fo:line-height="115%" fo:margin-right="-0.0152in"/>
      <style:text-properties fo:color="#000000" style:font-size-complex="12pt"/>
    </style:style>
    <style:style style:name="P1790" style:parent-style-name="Normal" style:family="paragraph">
      <style:paragraph-properties fo:text-align="justify" fo:line-height="115%" fo:margin-right="-0.0152in"/>
      <style:text-properties fo:color="#000000" style:font-size-complex="12pt"/>
    </style:style>
    <style:style style:name="P1791" style:parent-style-name="Normal" style:family="paragraph">
      <style:paragraph-properties fo:text-align="justify" fo:line-height="115%" fo:margin-right="-0.0152in"/>
      <style:text-properties fo:color="#000000" style:font-size-complex="12pt"/>
    </style:style>
    <style:style style:name="P1792" style:parent-style-name="Normal" style:family="paragraph">
      <style:paragraph-properties fo:text-align="justify" fo:line-height="115%" fo:margin-right="-0.0152in"/>
      <style:text-properties fo:color="#000000" style:font-size-complex="12pt"/>
    </style:style>
    <style:style style:name="P1793" style:parent-style-name="Normal" style:family="paragraph">
      <style:paragraph-properties fo:text-align="justify" fo:line-height="115%" fo:margin-right="-0.0152in"/>
      <style:text-properties fo:color="#000000" style:font-size-complex="12pt"/>
    </style:style>
    <style:style style:name="P1794" style:parent-style-name="Normal" style:family="paragraph">
      <style:paragraph-properties fo:text-align="justify" fo:line-height="115%" fo:margin-right="-0.0152in"/>
      <style:text-properties fo:color="#000000" style:font-size-complex="12pt"/>
    </style:style>
    <style:style style:name="P1795" style:parent-style-name="Normal" style:family="paragraph">
      <style:paragraph-properties fo:text-align="justify" fo:line-height="115%" fo:margin-right="-0.0152in"/>
      <style:text-properties fo:color="#000000" style:font-size-complex="12pt"/>
    </style:style>
    <style:style style:name="P1796" style:parent-style-name="Normal" style:family="paragraph">
      <style:paragraph-properties fo:text-align="justify" fo:line-height="115%" fo:margin-right="-0.0152in"/>
      <style:text-properties fo:font-size="5pt" style:font-size-asian="5pt" style:font-size-complex="5pt"/>
    </style:style>
    <style:style style:name="P1797" style:parent-style-name="Normal" style:family="paragraph">
      <style:paragraph-properties fo:text-align="justify" fo:line-height="115%" fo:margin-right="-0.0152in"/>
    </style:style>
    <style:style style:name="P1798" style:parent-style-name="Normal" style:family="paragraph">
      <style:paragraph-properties fo:text-align="justify" fo:line-height="115%" fo:margin-right="-0.0152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15%" fo:margin-right="-0.0152in" fo:text-indent="0.0395in"/>
      <style:text-properties fo:font-size="5pt" style:font-size-asian="5pt" style:font-size-complex="5pt"/>
    </style:style>
    <style:style style:name="P1802" style:parent-style-name="Normal" style:family="paragraph">
      <style:paragraph-properties fo:text-align="justify" fo:line-height="115%" fo:margin-right="-0.0152in" fo:text-indent="0.0395in"/>
      <style:text-properties fo:font-size="5pt" style:font-size-asian="5pt" style:font-size-complex="5pt"/>
    </style:style>
    <style:style style:name="P1803" style:parent-style-name="Normal" style:family="paragraph">
      <style:paragraph-properties fo:text-align="justify" fo:line-height="115%" fo:margin-right="-0.0152in" fo:text-indent="0.0395in"/>
      <style:text-properties style:font-size-complex="12pt"/>
    </style:style>
    <style:style style:name="P1804" style:parent-style-name="Normal" style:family="paragraph">
      <style:paragraph-properties fo:text-align="center" fo:line-height="115%" fo:margin-right="-0.0152in"/>
      <style:text-properties style:font-size-complex="12pt"/>
    </style:style>
    <style:style style:name="P1805" style:parent-style-name="Normal" style:family="paragraph">
      <style:paragraph-properties fo:text-align="justify" fo:line-height="115%" fo:margin-right="-0.0152in" fo:text-indent="0.0395in"/>
      <style:text-properties fo:font-size="5pt" style:font-size-asian="5pt" style:font-size-complex="5pt"/>
    </style:style>
    <style:style style:name="P1806" style:parent-style-name="Normal" style:family="paragraph">
      <style:paragraph-properties fo:text-align="justify" fo:line-height="115%" fo:margin-right="-0.0152in" fo:text-indent="0.0395in"/>
      <style:text-properties fo:font-size="5pt" style:font-size-asian="5pt" style:font-size-complex="5pt"/>
    </style:style>
    <style:style style:name="P1807" style:parent-style-name="Normal" style:family="paragraph">
      <style:paragraph-properties fo:text-align="justify" fo:line-height="115%" fo:margin-right="-0.0152in" fo:text-indent="0.0395in"/>
      <style:text-properties fo:font-size="5pt" style:font-size-asian="5pt" style:font-size-complex="5pt"/>
    </style:style>
    <style:style style:name="P1808" style:parent-style-name="Normal" style:family="paragraph">
      <style:paragraph-properties fo:text-align="justify" fo:line-height="115%" fo:margin-right="-0.0152in" fo:text-indent="0.0395in"/>
      <style:text-properties style:font-size-complex="12pt"/>
    </style:style>
    <style:style style:name="P1809" style:parent-style-name="Normal" style:family="paragraph">
      <style:paragraph-properties fo:text-align="justify" fo:line-height="115%" fo:margin-right="-0.0152in" fo:text-indent="0.0395in"/>
      <style:text-properties style:font-size-complex="12pt"/>
    </style:style>
    <style:style style:name="P1810" style:parent-style-name="Normal" style:family="paragraph">
      <style:paragraph-properties fo:text-align="justify" fo:line-height="115%" fo:margin-right="-0.0152in" fo:text-indent="0.0395in"/>
      <style:text-properties style:font-size-complex="12pt"/>
    </style:style>
    <style:style style:name="P1811" style:parent-style-name="Normal" style:family="paragraph">
      <style:paragraph-properties fo:text-align="justify" fo:line-height="115%" fo:margin-right="-0.0152in" fo:text-indent="0.0395in"/>
      <style:text-properties style:font-size-complex="12pt"/>
    </style:style>
    <style:style style:name="P1812" style:parent-style-name="Normal" style:family="paragraph">
      <style:paragraph-properties fo:text-align="justify" fo:line-height="115%" fo:margin-right="-0.0152in"/>
      <style:text-properties fo:font-size="5pt" style:font-size-asian="5pt" style:font-size-complex="5pt"/>
    </style:style>
    <style:style style:name="P1813" style:parent-style-name="Normal" style:family="paragraph">
      <style:paragraph-properties fo:text-align="justify" fo:line-height="115%" fo:margin-right="-0.0152in"/>
      <style:text-properties fo:font-size="5pt" style:font-size-asian="5pt" style:font-size-complex="5pt"/>
    </style:style>
    <style:style style:name="P1814" style:parent-style-name="Normal" style:family="paragraph">
      <style:paragraph-properties fo:text-align="justify" fo:line-height="115%" fo:margin-right="-0.0152in"/>
      <style:text-properties fo:font-size="5pt" style:font-size-asian="5pt" style:font-size-complex="5pt"/>
    </style:style>
    <style:style style:name="P1815" style:parent-style-name="Normal" style:family="paragraph">
      <style:paragraph-properties fo:text-align="justify" fo:line-height="115%" fo:margin-right="-0.0152in"/>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name="Wingdings 2" style:font-name-asian="Wingdings 2" style:font-name-complex="Wingdings 2"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margin-right="-0.0152in"/>
    </style:style>
    <style:style style:name="T1822" style:parent-style-name="DefaultParagraphFont" style:family="text">
      <style:text-properties style:font-name="Webdings" style:font-name-asian="Webdings" style:font-name-complex="Webding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1825" style:parent-style-name="Normal" style:family="paragraph">
      <style:paragraph-properties fo:text-align="justify" fo:margin-left="2.7in" fo:margin-right="-0.0152in">
        <style:tab-stops/>
      </style:paragraph-properties>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31</text:span></text:p>
      <text:p text:style-name="P9"/>
      <text:p text:style-name="P10"><text:span text:style-name="T11">Sprendimas paskelbtas: TAR 2019-03-04, i. k. 2019-03471</text:span></text:p>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text:span text:style-name="T20">DĖL PINIGINĖS SOCIALINĖS PARAMOS NEPASITURINTIEMS GYVENTOJAMS TEIKIMO KALVARIJOS SAVIVALDYBĖJE TVARKOS APRAŠO<text:s/></text:span><text:span text:style-name="T21">TVIRTINIMO</text:span></text:p>
      <text:p text:style-name="P22"/>
      <text:p text:style-name="P23">2019 m. vasario 21 d. Nr. T-18</text:p>
      <text:p text:style-name="Normal"/>
      <text:p text:style-name="P24"/>
      <text:p text:style-name="P25"><text:span text:style-name="T26">Vadovaudamasi Lietuvos Respublikos vietos savivaldos įstatymo 18 str</text:span><text:span text:style-name="T27">.</text:span><text:span text:style-name="T28"><text:s/>1 d</text:span><text:span text:style-name="T29">.</text:span><text:span text:style-name="T30">, Lietuvos Respublikos</text:span><text:span text:style-name="T31"><text:s/>piniginės socialinės paramos nepasiturintiems gyventojams įstatymo 4 str. 2 d., Kalvarijos<text:s/></text:span><text:span text:style-name="T32">savivaldybės taryba<text:s/></text:span><text:span text:style-name="T33"><text:s text:c="2"/></text:span><text:span text:style-name="T34">n</text:span><text:span text:style-name="T35">usprendžia</text:span><text:span text:style-name="T36">:</text:span></text:p>
      <text:p text:style-name="P37"/>
      <text:p text:style-name="P38"><text:span text:style-name="T39">1</text:span><text:span text:style-name="T40">. Patvirtinti Piniginės socialinės paramos nepasiturintiems gyventojams <text:s/>teikimo Kalvarijos savivaldybėje tvarkos aprašą (pridedama).</text:span></text:p>
      <text:p text:style-name="P41"><text:span text:style-name="T42">2</text:span><text:span text:style-name="T43">. Pripažinti netekusiais galios:</text:span></text:p>
      <text:p text:style-name="P44"><text:span text:style-name="T45">2.1</text:span><text:span text:style-name="T46">. <text:s/>Kalvarijos savivaldybės tarybos 2014 m. sausio 16 d. sprendimo Nr. T-41-13 „Dėl<text:s/></text:span><text:span text:style-name="T47">Piniginės socialinės paramos nepasiturintiems gyventojams teikimo<text:s/></text:span><text:span text:style-name="T48">Kalvarijos</text:span><text:span text:style-name="T49"><text:s/>savivaldybėje tvarkos apraš</text:span><text:span text:style-name="T50">o patvirtinimo</text:span><text:span text:style-name="T51">“ 1 p.;</text:span></text:p>
      <text:p text:style-name="P52"><text:span text:style-name="T53">2.2</text:span><text:span text:style-name="T54">. Kalvarijos savivaldybės tarybos 2015 m</text:span><text:span text:style-name="T55">. sausio 29 d. sprendimą Nr. T-53-10 „Dėl Kalvarijos savivaldybės tarybos 2014 m. sausio 16 d. sprendimo Nr. T-41-13 „Dėl<text:s/></text:span><text:span text:style-name="T56">Piniginės socialinės paramos nepasiturintiems gyventojams teikimo<text:s/></text:span><text:span text:style-name="T57">Kalvarijos</text:span><text:span text:style-name="T58"><text:s/>savivaldybėje tvarkos apraš</text:span><text:span text:style-name="T59">o patvirtinimo</text:span><text:span text:style-name="T60">“ pakeitimo“.<text:s/></text:span></text:p>
      <text:p text:style-name="P61"/>
      <text:p text:style-name="P62"><text:span text:style-name="T6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64">Meras</text:span><text:span text:style-name="T65"><text:tab/></text:span><text:span text:style-name="T66"><text:tab/></text:span><text:span text:style-name="T67"><text:tab/></text:span><text:span text:style-name="T68"><text:tab/></text:span><text:span text:style-name="T69"><text:tab/><text:s text:c="11"/>Vincas Plikaitis</text:span></text:p>
      <text:soft-page-break/>
      <text:p text:style-name="P70">PATVIRTINTA</text:p>
      <text:p text:style-name="P77">Kalvarijos savivaldybės tarybos</text:p>
      <text:p text:style-name="P78">2019 m. vasario 21 d. sprendimu<text:s/></text:p>
      <text:p text:style-name="P79">Nr.<text:s/>T-18</text:p>
      <text:p text:style-name="P80"/>
      <text:p text:style-name="P81"><text:span text:style-name="T82">PINIGINĖS SOCIALINĖS PARAMOS NEPASITURINTIEMS GYVENTOJAMS TEIKIMO KALVARIJOS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iniginės socialinės paramos nepasiturintiems gyventojams teikimo Kalvarijos savivaldybėje tvarkos<text:s/></text:span><text:span text:style-name="T93">aprašas (toliau – tvarkos aprašas) reglamentuoja piniginės socialinės paramos skyrimo ir mokėjimo tvarką: prašymų-paraiškų priėmimo; trūkstamų dokumentų pateikimo; duomenų apie turtą pateikimo; piniginės socialinės paramos skyrimo ir mokėjimo; prašymus-par</text:span><text:span text:style-name="T94">aiškas pateikusių asmenų informavimo apie piniginės socialinės paramos skyrimą ar neskyrimą; neteisėtai gautos ar išmokėtos piniginės socialinės paramos išskaičiavimo; paskirtos, bet laiku neatsiimtos piniginės socialinės paramos, taip pat mirus asmeniui,<text:s/></text:span><text:span text:style-name="T95">kurio vardu bendrai gyvenantiems asmenims mokama piniginė socialinė parama, arba mirus vienam gyvenančiam asmeniui paskirtos ir iki kito mėnesio po jo mirties neišmokėtos piniginės socialinės paramos išmokėjimo procedūras; pagrindus, kai socialinė parama s</text:span><text:span text:style-name="T96">kiriama kitais nenumatytais atvejais (vienkartinė, tikslinė, periodinė, sąlyginė pašalpa) ir kuriems esant ši parama didinama, mažinama, skiriama ne visiems bendrai gyvenantiems asmenims, sustabdomas, nutraukiamas ar atnaujinamas jos mokėjimas; bendruomeni</text:span><text:span text:style-name="T97">nių organizacijų ir (ar) religinių bendruomenių, ir (ar) religinių bendrijų, ir (ar) kitų nevyriausybinių organizacijų atstovų, ir (ar) gyvenamosios vietovės bendruomenės narių, ir (ar) seniūnaičių, ir (ar) kitų suinteresuotų asmenų pasitelkimo dalyvauti s</text:span><text:span text:style-name="T98">varstant klausimus dėl piniginės socialinės paramos skyrimo tvarką bei jų teises ir pareigas.</text:span></text:p>
      <text:p text:style-name="P99"><text:span text:style-name="T100">2</text:span><text:span text:style-name="T101">. Piniginė socialinė parama Kalvarijos savivaldybėje teikiama vadovaujantis šiais principais:</text:span></text:p>
      <text:p text:style-name="P102"><text:span text:style-name="T103">2.1</text:span><text:span text:style-name="T104">. bendradarbiavimo ir dalyvavimo.<text:s/></text:span><text:span text:style-name="T105">Piniginės socialinės par</text:span><text:span text:style-name="T106">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07"><text:span text:style-name="T108">2.2</text:span><text:span text:style-name="T109">. prieinamumo. Piniginė socialinė parama nepasiturintiems gyventojams teikiama kuo arčiau jų gyvenamosios vietos užtikrinant i</text:span><text:span text:style-name="T110">nformacijos apie piniginę socialinę paramą prieinamumą ir paramos gavimą laiku</text:span><text:span text:style-name="T111">;<text:s/></text:span></text:p>
      <text:p text:style-name="P112"><text:span text:style-name="T113">2.3</text:span><text:span text:style-name="T114">. socialinio teisingumo ir veiksmingumo. P</text:span><text:span text:style-name="T115">iniginė socialinė parama teikiama siekiant sudaryti sąlygas gauti paramą tada, kada jos labiausiai reikia, didinti motyvaciją integruotis į darbo rinką ir išvengti skurdo spąstų bei racionaliai naudojant turimus išteklius;<text:s/></text:span></text:p>
      <text:p text:style-name="P116"><text:span text:style-name="T117">2.4</text:span><text:span text:style-name="T118">. visapusiškumo ir adekva</text:span><text:span text:style-name="T119">tumo. Piniginė socialinė parama teikiama derinant ją su socialinėmis paslaugomis, vaiko teisių apsauga, užimtumu, sveikatos priežiūra, švietimu ir ugdymu, siekiant užtikrinti, kad kompleksiškai teikiama parama atitiktų minimalius nepasiturinčių gyventojų v</text:span><text:span text:style-name="T120">artojimo poreikius ir apsaugotų juos nuo skurdo;</text:span></text:p>
      <text:p text:style-name="P121"><text:span text:style-name="T122">2.5</text:span><text:span text:style-name="T123">. įgalinimo. Teikiant piniginę socialinę paramą, siekiama sudaryti palankias<text:s/></text:span><text:span text:style-name="T124">nepasiturinčių gyventojų užimtumo galimybių didinimo</text:span><text:span text:style-name="T125"><text:s/>sąlygas</text:span><text:span text:style-name="T126">, taip pat sąlygas,<text:s/></text:span><text:span text:style-name="T127">skatinančias juos įsitraukti į visuomenės g</text:span><text:span text:style-name="T128">yvenimą ir mažinančias ilgalaikę priklausomybę nuo socialinės paramos sistemos;<text:s/></text:span></text:p>
      <text:p text:style-name="P129"><text:span text:style-name="T130">2.6</text:span><text:span text:style-name="T131">. lygių galimybių. Piniginė socialinė parama teikiama užtikrinant nepasiturinčių gyventojų lygybę, nepaisant jų lyties, rasės, tautybės, kalbos, kilmės, socialinės padė</text:span><text:span text:style-name="T132">ties, tikėjimo, įsitikinimų ar pažiūrų, amžiaus, lytinės orientacijos, negalios, etninės priklausomybės, religijos.</text:span></text:p>
      <text:p text:style-name="P133">Punkto pakeitimai:</text:p>
      <text:p text:style-name="P134"><text:span text:style-name="T135">Nr.<text:s/></text:span><text:a xlink:href="https://www.e-tar.lt/portal/legalAct.html?documentId=f10ee7b006e711ebb74de75171d26d52" office:target-frame-name="_top" xlink:show="replace"><text:span text:style-name="T136">T-163</text:span></text:a><text:span text:style-name="T137">,<text:s/></text:span><text:span text:style-name="T138">2020-09-30, paskelbta TAR 2020-10-06, i. k. 2020-20810</text:span></text:p>
      <text:p text:style-name="Normal"/>
      <text:p text:style-name="P139"><text:span text:style-name="T140">3</text:span><text:span text:style-name="T141">. Piniginės socialinės paramos rūšys yra šios:</text:span></text:p>
      <text:p text:style-name="P142"><text:span text:style-name="T143">3.1</text:span><text:span text:style-name="T144">. socialinė pašalpa,<text:s/></text:span></text:p>
      <text:p text:style-name="P145"><text:span text:style-name="T146">3.2</text:span><text:span text:style-name="T147">. būsto šildymo išlaidų, geriamojo vandens išlaidų ir karšto vandens išlaidų kompensacijos (toliau – kompensacijos</text:span><text:span text:style-name="T148">),<text:s/></text:span></text:p>
      <text:p text:style-name="P149"><text:span text:style-name="T150">3.3</text:span><text:span text:style-name="T151">. vienkartinė parama, tikslinė, periodinė, sąlyginė parama.</text:span></text:p>
      <text:p text:style-name="P152"><text:span text:style-name="T153">4</text:span><text:span text:style-name="T154">. Piniginei socialinei paramai administruoti nustatoma 4 procentai nuo socialinei pašalpai skirtų lėšų.</text:span></text:p>
      <text:p text:style-name="P155"><text:span text:style-name="T156">5</text:span><text:span text:style-name="T157">. Piniginę socialinę paramą Kalvarijos savivaldybė teikia vykdydama<text:s/></text:span><text:span text:style-name="T158">savarankiškąją savivaldybių funkciją, kuri finansuojama iš Kalvarijos savivaldybės biudžeto lėšų.</text:span></text:p>
      <text:p text:style-name="P159"><text:span text:style-name="T160">6</text:span><text:span text:style-name="T161">. Šis tvarkos aprašas taikomas asmenims, nurodytiems Lietuvos Respublikos piniginės socialinės paramos nepasiturintiems gyventojams įstatymo (toliau – įs</text:span><text:span text:style-name="T162">tatymas) 1 straipsnyje, ir asmenims, deklaravusiems gyvenamąją vietą ar nuomojantiems būstą arba įtrauktiems į gyvenamosios vietos neturinčių asmenų apskaitą Kalvarijos savivaldybėje.</text:span></text:p>
      <text:p text:style-name="P163"><text:span text:style-name="T164">7</text:span><text:span text:style-name="T165">. Pagrindinės tvarkos apraše vartojamos sąvokos atitinka įstatyme p</text:span><text:span text:style-name="T166">ateiktas sąvokas.</text:span></text:p>
      <text:p text:style-name="P167"/>
      <text:p text:style-name="P168"><text:span text:style-name="T169">II</text:span><text:span text:style-name="T170"><text:s/>SKYRIUS</text:span></text:p>
      <text:p text:style-name="P171"><text:span text:style-name="T172">KREIPIMASIS DĖL PINIGINĖS SOCIALINĖS PARAMOS</text:span></text:p>
      <text:p text:style-name="P173"/>
      <text:p text:style-name="P174"><text:span text:style-name="T175">8</text:span><text:span text:style-name="T176">. Dėl piniginės socialinės paramos bendrai gyvenantys asmenys arba vienas gyvenantis asmuo Kalvarijos savivaldybėje kreipiasi:<text:s/></text:span></text:p>
      <text:p text:style-name="P177"><text:span text:style-name="T178">8.1</text:span><text:span text:style-name="T179">. Kalvarijos miesto ir Kalvarijos se</text:span><text:span text:style-name="T180">niūnijos gyventojai – į Kalvarijos savivaldybės administracijos Socialinių reikalų skyrių (toliau – Socialinių reikalų skyrius);</text:span></text:p>
      <text:p text:style-name="P181"><text:span text:style-name="T182">8.2</text:span><text:span text:style-name="T183">. Kitų seniūnijų gyventojai – pagal gyvenamąją vietą į seniūnijų Socialinių reikalų skyriaus socialinių išmokų<text:s/></text:span><text:span text:style-name="T184">specialistus;</text:span></text:p>
      <text:p text:style-name="P185"><text:span text:style-name="T186">8.3</text:span><text:span text:style-name="T187">. būsto šildymo kompensacijai gauti prašymai priimami nuo einamųjų metų spalio 1 d.;</text:span></text:p>
      <text:p text:style-name="P188"><text:span text:style-name="T189">8.4</text:span><text:span text:style-name="T190">. prašymai-paraiškos su visais reikalingais dokumentais, pateikti po einamojo mėnesio 20 dienos, įtraukiami į kito mėnesio mokėjimo žiniaraščiu</text:span><text:span text:style-name="T191">s ir socialinė parama teisės aktų nustatyta tvarka pareiškėjui išmokama už praėjusius priklausančius mėnesius.</text:span></text:p>
      <text:p text:style-name="P192"><text:span text:style-name="T193">9</text:span><text:span text:style-name="T194">. Kreipimosi dėl piniginės socialinės paramos diena laikoma diena, kurią priimtas prašymas-paraiška skirti paramą. Kai kreipiantis dėl par</text:span><text:span text:style-name="T195">amos su prašymu-paraiška pateikiami ne visi reikiami dokumentai, pareiškėjas gali juos pateikti per laikotarpį, nurodytą tvarkos aprašo 13 punkte, nuo prašymo-paraiškos pateikimo dienos. Jeigu per nustatytą laikotarpį reikiamų dokumentų pareiškėjas nepatei</text:span><text:span text:style-name="T196">kia, jo prašymas laikomas nepateiktu.</text:span></text:p>
      <text:p text:style-name="P197"><text:span text:style-name="T198">10</text:span><text:span text:style-name="T199">. Buities ir gyvenimo sąlygų patikrinimo aktas yra vienas iš dokumentų teisei į piniginę socialinę paramą nustatyti. Piniginės socialinės paramos gavėjų buities ir gyvenimo sąlygos tikrinamos pagal poreikį, bet n</text:span><text:span text:style-name="T200">e rečiau kaip kartą per metus.</text:span></text:p>
      <text:p text:style-name="P201"/>
      <text:p text:style-name="P202"><text:span text:style-name="T203">III</text:span><text:span text:style-name="T204"><text:s/>SKYRIUS</text:span></text:p>
      <text:p text:style-name="P205"><text:span text:style-name="T206">DOKUMENTAI, BŪTINI PINIGINEI SOCIALINEI PARAMAI SKIRTI</text:span></text:p>
      <text:p text:style-name="P207"/>
      <text:p text:style-name="P208"><text:span text:style-name="T209">11</text:span><text:span text:style-name="T210">. Kreipiantis dėl piniginės socialinės paramos būtina pateikti:<text:s/></text:span></text:p>
      <text:p text:style-name="P211"><text:span text:style-name="T212">11.1</text:span><text:span text:style-name="T213">. asmens tapatybę patvirtinantį dokumentą, Vyriausybės ar jos įgaliotos i</text:span><text:span text:style-name="T214">nstitucijos patvirtintos formos prašymą-paraišką ir prašyme-paraiškoje nurodytus piniginės socialinės paramos skyrimui ir apskaičiavimui būtinus duomenis apie:</text:span></text:p>
      <text:p text:style-name="P215"><text:span text:style-name="T216">11.1.1</text:span><text:span text:style-name="T217">. save ir bendrai gyvenančius asmenis;</text:span></text:p>
      <text:p text:style-name="P218"><text:span text:style-name="T219">11.1.2</text:span><text:span text:style-name="T220">. veiklos pobūdį;</text:span></text:p>
      <text:p text:style-name="P221"><text:span text:style-name="T222">11.1.3</text:span><text:span text:style-name="T223">. turimą<text:s/></text:span><text:span text:style-name="T224">turtą ir įstatymo 14 straipsnio 1 dalyje ir 2 dalyje nurodyto turto vertę;</text:span></text:p>
      <text:p text:style-name="P225"><text:span text:style-name="T226">11.1.4</text:span><text:span text:style-name="T227">. gaunamas pajamas;</text:span></text:p>
      <text:p text:style-name="P228"><text:span text:style-name="T229">11.1.5</text:span><text:span text:style-name="T230">. banko sąskaitą;</text:span></text:p>
      <text:p text:style-name="P231"><text:span text:style-name="T232">11.1.6</text:span><text:span text:style-name="T233">. kitą piniginei socialinei paramai gauti būtiną informaciją.<text:s/></text:span></text:p>
      <text:p text:style-name="P234"><text:span text:style-name="T235">11.2</text:span><text:span text:style-name="T236">. Prie prašymo-paraiškos pridedamos bend</text:span><text:span text:style-name="T237">rai gyvenančių asmenų arba vieno gyvenančio asmens pažymos apie įstatymo 17 straipsnyje nurodytas pajamas, gautas per 3 praėjusius mėnesius iki mėnesio, nuo kurio skiriama piniginė socialinė parama, arba pajamas to mėnesio, nuo kurio skiriama piniginė soci</text:span><text:span text:style-name="T238">alinė parama, išskyrus atvejus, kai Kalvarijos savivaldybės administracija duomenis gauna iš valstybės ir žinybinių registrų bei valstybės informacinių sistemų. Visų prašyme-paraiškoje pateiktų duomenų teisingumą prašymą-paraišką pateikęs asmuo patvirtina<text:s/></text:span><text:span text:style-name="T239">savo parašu.<text:s/></text:span></text:p>
      <text:p text:style-name="P240"><text:span text:style-name="T241">11.3</text:span><text:span text:style-name="T242">. Prašymą-paraišką pateikęs asmuo pateikia duomenis apie mėnesio, einančio prieš prašymo-paraiškos pateikimo mėnesį, paskutinę dieną turimą turtą, nurodytą įstatymo 14 straipsnyje, ir tai patvirtinančius dokumentus, išskyrus atvejus,<text:s/></text:span><text:span text:style-name="T243">kai Kalvarijos savivaldybės administracija duomenis gauna iš valstybės ir žinybinių registrų bei valstybės informacinių sistemų. Šie duomenys, jeigu nėra pasikeitimų, pateikiami kas 12 mėnesių. Šiam terminui pasibaigus, socialinės paramos teikimo laikotarp</text:span><text:span text:style-name="T244">iu iki paramos teikimo laikotarpio pabaigos naujų duomenų apie turimą turtą pateikti nereikia. Duomenys apie turtą naujai pateikiami, jeigu piniginės paramos gavimo laikotarpiu įvyksta pasikeitimai apie turimą deklaruotą turtą.</text:span></text:p>
      <text:p text:style-name="P245"><text:span text:style-name="T246">12</text:span><text:span text:style-name="T247">. Turto, nurodyto įs</text:span><text:span text:style-name="T248">tatymo 14 straipsnio 1 dalies 1–5 punktuose, vertę nustato Socialinių reikalų skyriaus specialistai, vadovaudamiesi Vyriausybės ar jos įgaliotos institucijos parengta metodika ir Vyriausybės ar jos įgaliotos institucijos patvirtintomis žemės ūkio produkcij</text:span><text:span text:style-name="T249">os sąlyginėmis vertėmis.</text:span></text:p>
      <text:p text:style-name="P250"><text:span text:style-name="T251">13</text:span><text:span text:style-name="T252">. Socialinių reikalų skyriaus specialistai gautą prašymą-paraišką piniginei socialinei paramai gauti užregistruoja prašymo-paraiškos pateikimo dieną ir prašymą-paraišką pateikusiam asmeniui įteikia informacinį lapelį. Jeigu p</text:span><text:span text:style-name="T253">ateikti ne visi reikiami dokumentai, informacija apie trūkstamus dokumentus įrašoma į informacinį lapelį. Piniginei socialinei paramai gauti trūkstami dokumentai pateikiami ne vėliau kaip per mėnesį nuo prašymo-paraiškos pateikimo dienos, išskyrus atvejus,</text:span><text:span text:style-name="T254"><text:s/>kai pajamos piniginei socialinei paramai gauti apskaičiuojamos pagal mėnesio, nuo kurio skiriama socialinė pašalpa, pajamas. Kai pajamos piniginei socialinei paramai gauti apskaičiuojamos pagal mėnesio, nuo kurio skiriama socialinė pašalpa, pajamas, pinig</text:span><text:span text:style-name="T255">inei socialinei paramai gauti trūkstami dokumentai pateikiami ne vėliau kaip per 2 mėnesius</text:span><text:span text:style-name="T256"><text:s/></text:span><text:span text:style-name="T257">nuo prašymo-paraiškos pateikimo dienos. Visų prašyme-paraiškoje pateiktų dokumentų teisingumą pareiškėjas patvirtina savo parašu.<text:s/></text:span></text:p>
      <text:p text:style-name="P258"><text:span text:style-name="T259">14</text:span><text:span text:style-name="T260">. Prašymas-paraiška gali<text:s/></text:span><text:span text:style-name="T261">būti pateikti asmeniškai, paštu, elektroniniu būdu, kai valstybės elektroninės valdžios sistemoje teikiama elektroninė paslauga, arba per atstovą</text:span><text:span text:style-name="T262">.</text:span><text:span text:style-name="T263"><text:s/></text:span></text:p>
      <text:p text:style-name="P264"><text:span text:style-name="T265">15</text:span><text:span text:style-name="T266">. Jeigu valstybės elektroninės valdžios sistemoje teikiama elektroninė paslauga ir prašymas-paraiška p</text:span><text:span text:style-name="T267">ateikiami elektroniniu būdu, asmuo turi nurodyti, kokios įstaigos gali patvirtinti jo prašyme-paraiškoje pateiktą informaciją. Asmuo, pateikdamas prašymą-paraišką elektroniniu būdu, patvirtina savo tapatybę elektroniniu parašu arba kitais būdais, nustatyta</text:span><text:span text:style-name="T268">is Lietuvos Respublikos teisės aktuose.</text:span></text:p>
      <text:p text:style-name="P269"/>
      <text:p text:style-name="P270"><text:span text:style-name="T271">IV</text:span><text:span text:style-name="T272"><text:s/>SKYRIUS</text:span></text:p>
      <text:p text:style-name="P273"><text:span text:style-name="T274">PINIGINĖS SOCIALINĖS PARAMOS SKYRIMAS<text:s/></text:span></text:p>
      <text:p text:style-name="P275"/>
      <text:p text:style-name="P276"><text:span text:style-name="T277">16</text:span><text:span text:style-name="T278">. Piniginė socialinė parama skiriama vadovaujantis įstatymo 21 straipsniu:</text:span></text:p>
      <text:p text:style-name="P279"><text:span text:style-name="T280">16.1</text:span><text:span text:style-name="T281">. socialinė pašalpa skiriama 3 mėnesiams nuo prašymo-paraiškos pateikim</text:span><text:span text:style-name="T282">o mėnesio pirmos dienos, jeigu kreipimosi ir sprendimo priėmimo metu bendrai gyvenantys asmenys arba vienas gyvenantis asmuo turi teisę į šią pašalpą;<text:s/></text:span></text:p>
      <text:p text:style-name="P283"><text:span text:style-name="T284">16.2</text:span><text:span text:style-name="T285">. pasibaigus paskirtos socialinės pašalpos teikimo laikotarpiui, dėl tolesnio jos skyrimo bendra</text:span><text:span text:style-name="T286">i gyvenantys asmenys arba vienas gyvenantis asmuo turi teisę kreiptis per 2 mėnesius su prašymu-paraiška ir pateikti naujus dokumentus ir duomenis apie bendrai gyvenančius asmenis arba vieną gyvenantį asmenį bei jų (jo) pajamas. Socialinė pašalpa skiriama<text:s/></text:span><text:span text:style-name="T287">nuo prašymą-paraišką pateikusio asmens nurodyto vieno iš 2 mėnesių, einančių po socialinės pašalpos gavimo laikotarpio pabaigos, jeigu bendrai gyvenantys asmenys arba vienas gyvenantis asmuo kreipimosi dėl socialinės pašalpos ir sprendimo priėmimo metu, ta</text:span><text:span text:style-name="T288">ip pat laikotarpiu, už kurį skiriama socialinė pašalpa, turi teisę gauti socialinę pašalpą;</text:span></text:p>
      <text:p text:style-name="P289"><text:span text:style-name="T290">16.3</text:span><text:span text:style-name="T291">. jeigu pasibaigus paskirtos socialinės pašalpos teikimo laikotarpiui kreipiamasi vėliau kaip po 2 mėnesių nuo anksčiau paskirtos socialinės pašalpos teikim</text:span><text:span text:style-name="T292">o laikotarpio pabaigos, socialinė pašalpa skiriama nuo prašymo-paraiškos pateikimo mėnesio pirmos dienos;</text:span></text:p>
      <text:p text:style-name="P293"><text:span text:style-name="T294">16.4</text:span><text:span text:style-name="T295">. Kompensacijos skiriamos 3 mėnesiams nuo mėnesio, kurį bendrai gyvenantys asmenys arba vienas gyvenantis asmuo įgijo teisę į kompensacijas, p</text:span><text:span text:style-name="T296">irmos dienos, tačiau ne daugiau kaip už 2 praėjusius mėnesius iki prašymo-paraiškos pateikimo mėnesio,<text:s/></text:span><text:span text:style-name="T297">o jeigu</text:span><text:span text:style-name="T298"><text:s/></text:span><text:span text:style-name="T299">dėl kompensacijų kreipiamasi likus vienam mėnesiui iki šildymo sezono pradžios mėnesio ar vėliau arba šildymo sezono metu, kompensacijos skiriamo</text:span><text:span text:style-name="T300">s visam šildymo sezono laikotarpiui,</text:span><text:span text:style-name="T301"><text:s/>jeigu bendrai gyvenantys asmenys arba vienas gyvenantis asmuo kreipimosi dėl kompensacijų ir sprendimo priėmimo metu, taip pat laikotarpiu, už kurį skiriamos kompensacijos, turi teisę gauti kompensacijas;</text:span><text:s/></text:p>
      <text:p text:style-name="P302">Papunkčio pakeitimai:</text:p>
      <text:p text:style-name="P303"><text:span text:style-name="T304">Nr.<text:s/></text:span><text:a xlink:href="https://www.e-tar.lt/portal/legalAct.html?documentId=5b0e2de0877611ed8df094f359a60216" office:target-frame-name="_top" xlink:show="replace"><text:span text:style-name="T305">T-226 (1.5 E)</text:span></text:a><text:span text:style-name="T306">, 2022-12-29, paskelbta TAR 2022-12-29, i. k. 2022-27342</text:span></text:p>
      <text:p text:style-name="Normal"/>
      <text:p text:style-name="P307"><text:span text:style-name="T308">16.5</text:span><text:span text:style-name="T309">.<text:s/></text:span><text:span text:style-name="T310">šildymo sezono laikotarpiui</text:span><text:span text:style-name="T311">, jei nesikeičia nedirbančio vieno<text:s/></text:span><text:span text:style-name="T312">gyvenančio asmens ar nedirbančių bendrai gyvenančių asmenų sudėtis:</text:span></text:p>
      <text:p text:style-name="P313">Papunkčio pakeitimai:</text:p>
      <text:p text:style-name="P314"><text:span text:style-name="T315">Nr.<text:s/></text:span><text:a xlink:href="https://www.e-tar.lt/portal/legalAct.html?documentId=5b0e2de0877611ed8df094f359a60216" office:target-frame-name="_top" xlink:show="replace"><text:span text:style-name="T316">T-226 (1.5 E)</text:span></text:a><text:span text:style-name="T317">, 2022-12-29, paskelbta TAR 2022-12-29, i. k. 2022-</text:span><text:span text:style-name="T318">27342</text:span></text:p>
      <text:p text:style-name="P319"><text:span text:style-name="T320">16.5.1</text:span><text:span text:style-name="T321">. sulaukusiems įstatymu nustatyto senatvės pensijos amžiaus;</text:span></text:p>
      <text:p text:style-name="P322"><text:span text:style-name="T323">16.5.2</text:span><text:span text:style-name="T324">. nustatytas iki 25 procentų darbingumo lygis;</text:span></text:p>
      <text:p text:style-name="P325"><text:span text:style-name="T326">16.6</text:span><text:span text:style-name="T327">. būsto šildymo kompensacijos, kai būstui šildyti naudojamas kietas kuras, kurio suvartojimas kiekvieną mėnesį nus</text:span><text:span text:style-name="T328">tatomas apskaitos prietaisu, skiriamos tik šildymo sezono laikotarpiu. Šildymo sezonas pradedamas ir baigiamas Kalvarijos savivaldybės administracijos direktoriaus įsakymu;</text:span></text:p>
      <text:p text:style-name="P329"><text:span text:style-name="T330">16.7</text:span><text:span text:style-name="T331">. kai būstui šildyti naudojamas kietasis ar kitoks kuras, kurio suvartojima</text:span><text:span text:style-name="T332">s kiekvieną mėnesį nenustatomas apskaitos prietaisu, kompensacijos skiriamos ir išmokamos<text:s/></text:span><text:span text:style-name="T333">šildymo sezono laikotarpiui,</text:span><text:span text:style-name="T334"><text:s/>atsižvelgiant į pareiškėjo prašymą;</text:span></text:p>
      <text:p text:style-name="P335">Papunkčio pakeitimai:</text:p>
      <text:p text:style-name="P336"><text:span text:style-name="T337">Nr.<text:s/></text:span><text:a xlink:href="https://www.e-tar.lt/portal/legalAct.html?documentId=5b0e2de0877611ed8df094f359a60216" office:target-frame-name="_top" xlink:show="replace"><text:span text:style-name="T338">T-226 (1.5 E)</text:span></text:a><text:span text:style-name="T339">, 2022-12-29, paskelbta TAR 2022-12-29, i. k. 2022-27342</text:span></text:p>
      <text:p text:style-name="Normal"/>
      <text:p text:style-name="P340"><text:span text:style-name="T341">16.8</text:span><text:span text:style-name="T342">. bendrai gyvenantiems asmenims arba vienam gyvenančiam asmeniui, įsiskolinusiems už būsto šildymą, geriamąjį bei karštą vandenį, kompensacijos skiriamos<text:s/></text:span><text:span text:style-name="T343">tik sudarius sutartį su šių paslaugų teikėjais dėl įsiskolinimo (skolos grąžinimo) terminų;</text:span></text:p>
      <text:p text:style-name="P344"><text:span text:style-name="T345">16.9</text:span><text:span text:style-name="T346">. būste gyvenamąją vietą naujai deklaravusiems ar naujai būstą nuomojantiems asmenims arba tiems asmenims, kurių deklaruota (nuomojama) vieta buvo pakeista<text:s/></text:span><text:span text:style-name="T347">ir asmeniui (asmenims) buvo skirta piniginė socialinė parama, kompensacijos naujam būstui skiriamos nuo kito mėnesio. Jei asmuo (asmenys) prieš tai negavo piniginės socialinės paramos, kompensacijos skiriamos nuo mėnesio pirmos dienos;</text:span></text:p>
      <text:p text:style-name="P348"><text:span text:style-name="T349">16.10</text:span><text:span text:style-name="T350">. jeigu pas</text:span><text:span text:style-name="T351">ibaigus paskirtos kompensacijos teikimo laikotarpiui dėl tolesnio jos skyrimo bendrai gyvenantys asmenys arba vienas gyvenantis asmuo per 3 mėnesius kreipiasi su prašymu-paraiška pateikdami naujus dokumentus ir duomenis apie bendrai gyvenančius asmenis arb</text:span><text:span text:style-name="T352">a vieną gyvenantį asmenį bei jų (jo) pajamas, kompensacijos skiriamos nuo prašymą-paraišką pateikusio asmens nurodyto vieno iš 3 mėnesių, einančių po kompensacijų gavimo laikotarpio pabaigos, jeigu bendrai gyvenantys asmenys arba vienas gyvenantis asmuo kr</text:span><text:span text:style-name="T353">eipimosi dėl kompensacijų metu ir laikotarpiu, už kurį skiriamos kompensacijos, turi teisę jas gauti;</text:span></text:p>
      <text:p text:style-name="P354"><text:span text:style-name="T355">16.11</text:span><text:span text:style-name="T356">. jeigu pasibaigus paskirtos kompensacijos teikimo laikotarpiui kreipiamasi vėliau kaip po 3 mėnesių nuo anksčiau paskirtos kompensacijos teikimo</text:span><text:span text:style-name="T357"><text:s/>laikotarpio pabaigos, kompensacija skiriama 3 mėnesiams nuo mėnesio, kurį bendrai gyvenantys asmenys arba vienas gyvenantis asmuo įgijo teisę į kompensacijas, pirmos dienos, tačiau ne daugiau kaip už 2 praėjusius mėnesius iki prašymo-paraiškos pateikimo m</text:span><text:span text:style-name="T358">ėnesio, jeigu bendrai gyvenantys asmenys arba vienas gyvenantis asmuo kreipimosi dėl kompensacijų ir sprendimo priėmimo metu, taip pat laikotarpiu, už kurį skiriamos kompensacijos, turi teisę gauti kompensacijas;</text:span></text:p>
      <text:p text:style-name="P359"><text:span text:style-name="T360">16.12</text:span><text:span text:style-name="T361">. piniginė socialinė parama gali b</text:span><text:span text:style-name="T362">ūti skiriama trumpesniam negu 3 mėnesių laikotarpiui, jeigu yra žinoma, kad per tą laikotarpį bendrai gyvenantys asmenys arba vienas gyvenantis asmuo neteks teisės į piniginę socialinę paramą arba piniginės socialinės paramos dydis pasikeis (dėl bendrai gy</text:span><text:span text:style-name="T363">venančių asmenų sudėties arba vieno gyvenančio asmens šeiminės padėties, pajamų šaltinio (bet ne jo dydžio) pasikeitimo, bendrai gyvenančiam asmeniui arba vienam gyvenančiam asmeniui pradėjus gauti ilgalaikės socialinės globos paslaugas socialinės globos į</text:span><text:span text:style-name="T364">staigoje ir kita);</text:span></text:p>
      <text:p text:style-name="P365"><text:span text:style-name="T366">16.13</text:span><text:span text:style-name="T367">. jeigu piniginės socialinės paramos teikimo laikotarpiu jos dydis pasikeitė (dėl bendrai gyvenančių asmenų sudėties arba vieno gyvenančio asmens šeiminės padėties, pajamų šaltinio (bet ne jo dydžio) pasikeitimo, bendrai<text:s/></text:span><text:span text:style-name="T368">gyvenančiam asmeniui arba vienam gyvenančiam asmeniui pradėjus gauti ilgalaikės socialinės globos paslaugas socialinės globos įstaigoje ir kita), paskirta piniginė socialinė parama skiriama iš naujo nuo kito mėnesio po aplinkybės pasikeitimo;</text:span></text:p>
      <text:p text:style-name="P369"><text:span text:style-name="T370">16.14</text:span><text:span text:style-name="T371">. je</text:span><text:span text:style-name="T372">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text:span><text:span text:style-name="T373">amos pajamos, piniginė socialinė parama bendrai gyvenantiems asmenims arba vienam gyvenančiam asmeniui skiriama tik tam mėnesiui;</text:span></text:p>
      <text:p text:style-name="P374"><text:span text:style-name="T375">16.15</text:span><text:span text:style-name="T376">.</text:span><text:span text:style-name="T377"><text:s/></text:span><text:span text:style-name="T378">jeigu vienas gyvenantis asmuo arba vienas iš bendrai gyvenančių asmenų laikotarpiu, už kurį skiriama ir (ar) mokama</text:span><text:span text:style-name="T379"><text:s/>piniginė socialinė parama, nutraukė registraciją<text:s/></text:span><text:span text:style-name="T380">Užimtumo tarnyboje</text:span><text:span text:style-name="T381"><text:s/>ar kitos valstybės valstybinėje įdarbinimo tarnyboje, išskyrus įsidarbinimo atvejį, arba registracija<text:s/></text:span><text:span text:style-name="T382">Užimtumo tarnyboje</text:span><text:span text:style-name="T383"><text:s/>ar kitos valstybės valstybinėje įdarbinimo tarnyboje jam buvo nutr</text:span><text:span text:style-name="T384">aukta, piniginė socialinė parama bendrai gyvenantiems asmenims arba vienam gyvenančiam asmeniui neskiriama arba paskirtosios mokėjimas nutraukiamas nuo kito mėnesio po šių aplinkybių atsiradimo. Šiems asmenims, kai jie yra įstatymo 8 straipsnio 1 dalies 4<text:s/></text:span><text:span text:style-name="T385">punkte nurodyti asmenys, piniginė socialinė parama skiriama, jeigu jie ne trumpiau kaip 3 mėnesius registruoti<text:s/></text:span><text:span text:style-name="T386">Užimtumo tarnyboje</text:span><text:span text:style-name="T387"><text:s/>ar kitos valstybės valstybinėje įdarbinimo tarnyboje. Ši nuostata netaikoma, jeigu per šioje dalyje nurodytą laikotarpį vienas</text:span><text:span text:style-name="T388"><text:s/>gyvenantis asmuo arba vienas iš bendrai gyvenančių asmenų įsidarbina ar pradeda dirbti savarankiškai ir dirba ne trumpiau kaip 1 mėnesį arba dėl piniginės socialinės paramos kreipiasi praėjus ne mažiau kaip 6 mėnesiams po paskutinio piniginės socialinės p</text:span><text:span text:style-name="T389">aramos gavimo laikotarpio;</text:span></text:p>
      <text:p text:style-name="P390"><text:span text:style-name="T391">16.16</text:span><text:span text:style-name="T392">. jeigu bendrojo naudojimo objekto valdytojas arba Kalvarijos savivaldybės programos įgyvendinimo administratorius Socialinių reikalų skyriui pateikia dokumentus, patvirtinančius, kad daugiabučio namo buto savininkas, ku</text:span><text:span text:style-name="T393">ris turi teisę į būsto šildymo išlaidų kompensaciją arba ją gauna, nedalyvavo susirinkime svarstant ir priimant sprendimą dėl daugiabučio namo atnaujinimo (modernizavimo) projekto įgyvendinimo ir atsisakė dalyvauti įgyvendinant šį projektą, ir dėl šių asme</text:span><text:span text:style-name="T394">nų veiksmų (neveikimo) daugiabučio namo atnaujinimo (modernizavimo) projektas nebuvo pradėtas įgyvendinti, nuo kito mėnesio, už kurį skiriama būsto šildymo kompensacija, jo bendrai gyvenantiems asmenims arba vienam gyvenančiam daugiabučio namo buto savinin</text:span><text:span text:style-name="T395">kui skiriama kompensuojama būsto šildymo išlaidų dalis mažinama 50 procentų, o nuo kito šildymo sezono būsto šildymo išlaidų kompensacija neskiriama, bet ne ilgiau kaip 3 metų šildymo sezonus nuo šių aplinkybių atsiradimo;</text:span></text:p>
      <text:p text:style-name="P396"><text:span text:style-name="T397">16.17</text:span><text:span text:style-name="T398">. p</text:span><text:span text:style-name="T399">iniginė socialinė par</text:span><text:span text:style-name="T400">ama įstatymo 23 straipsnio 1 dalies 3 ir 4 punktuose ir 23 straipsnio 2 dalies 2–11 punktuose nustatytais atvejais skiriama iš naujo nuo kito mėnesio, kai pasikeitė aplinkybės, o nutraukiama nuo informacijos iš atitinkamų institucijų gavimo mėnesio pirmos<text:s/></text:span><text:span text:style-name="T401">dienos.</text:span></text:p>
      <text:p text:style-name="P402"><text:span text:style-name="T403">16.8</text:span><text:span text:style-name="T404">. Lietuvos Respublikos Vyriausybei paskelbus ekstremaliąją situaciją ir (ar) karantiną, bendrai gyvenantiems asmenims arba vienam gyvenančiam asmeniui piniginės socialinės paramos mokėjimas pratęsiamas be atskiro prašymo skirti piniginę soc</text:span><text:span text:style-name="T405">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406"/>
      <text:p text:style-name="P407">Papildyta papunkčiu:</text:p>
      <text:p text:style-name="P408"><text:span text:style-name="T409">Nr.<text:s/></text:span><text:a xlink:href="https://www.e-tar.lt/portal/legalAct.html?documentId=f10ee7b006e711ebb74de75171d26d52" office:target-frame-name="_top" xlink:show="replace"><text:span text:style-name="T410">T-163</text:span></text:a><text:span text:style-name="T411">, 2020-09-30, paskelbta TAR 2020-10-06, i. k. 2020-20810</text:span></text:p>
      <text:p text:style-name="Normal"/>
      <text:p text:style-name="P412"><text:span text:style-name="T413">17</text:span><text:span text:style-name="T414">. Sprendimas dėl piniginės socialinės paramos skyrimo priimamas<text:s/></text:span><text:span text:style-name="T415">nurodant įstatymo 8 straipsnio 1 dalies sąlygą (sąlygas), kuriai (kurioms) esant paskirta piniginė socialinė parama. Sprendimas priimamas ne vėliau kaip per mėnesį nuo prašymo-paraiškos ir visų reikalingų dokumentų gavimo dienos.</text:span></text:p>
      <text:p text:style-name="P416"><text:span text:style-name="T417">18</text:span><text:span text:style-name="T418">. Prašymą-paraišką p</text:span><text:span text:style-name="T419">ateikęs asmuo apie priimtą sprendimą dėl piniginės socialinės paramos skyrimo ar neskyrimo yra informuojamas asmens prašyme-paraiškoje nurodytu informavimo būdu. Jeigu piniginė socialinė parama neskiriama, nurodoma neskyrimo priežastis ir šio sprendimo aps</text:span><text:span text:style-name="T420">kundimo tvarka. Pateikti dokumentai grąžinami prašymą-paraišką pateikusiam asmeniui, o jo byloje paliekamos šių dokumentų kopijos.<text:s/></text:span></text:p>
      <text:p text:style-name="P421"><text:span text:style-name="T422">19</text:span><text:span text:style-name="T423">. Paskirta, bet laiku neatsiimta socialinė pašalpa ir (ar) kompensacijos išmokamos, jeigu dėl jų buvo kreiptasi ne vėl</text:span><text:span text:style-name="T424">iau kaip per 3 mėnesius nuo paskutinio mėnesio, už kurį socialinė pašalpa ir (ar) kompensacijos buvo paskirtos.<text:s/></text:span></text:p>
      <text:p text:style-name="P425"><text:span text:style-name="T426">20</text:span><text:span text:style-name="T42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428"><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429">asmens mirtis<text:s/></text:span><text:span text:style-name="T430">neįregistruota Lietuvos Respublikos gyventojų registre,<text:s/></text:span><text:span text:style-name="T431">o jeigu tokio bendrai gyvenančio asmens nėra, pervedamos į vaiko (įvaikio) ar vaikų (įvaikių) vardu atidarytą sąskaitą banke. Mirus vienam gyvenančiam asmeniui, socialinės pašalpos ir (ar) kompensacij</text:span><text:span text:style-name="T432">ų teikimas nutraukiamas nuo jo mirties mėnesio pirmos dienos, o už praėjusį laikotarpį paskirta ir neatsiimta socialinė pašalpa ir (ar) kompensacijos neišmokamos.</text:span></text:p>
      <text:p text:style-name="P433"><text:span text:style-name="T434">21</text:span><text:span text:style-name="T435">. Jeigu bendrai gyvenantiems asmenims arba vienam gyvenančiam asmeniui apskaičiuota soc</text:span><text:span text:style-name="T436">ialinė pašalpa yra mažesnė kaip 1,45 Eur, o būsto šildymo išlaidų, geriamojo vandens išlaidų ar karšto vandens išlaidų kompensacija – mažesnė kaip 0,29 Eur, socialinė pašalpa ir kompensacija neišmokamos.<text:s/></text:span></text:p>
      <text:p text:style-name="P437"><text:span text:style-name="T438">22</text:span><text:span text:style-name="T439">. Piniginė socialinė parama teikiama Socialin</text:span><text:span text:style-name="T440">ių reikalų skyriaus sprendimu, nurodant informacinėje sistemoje „Parama“ (toliau – IS „Parama“) skyrimo pagrindą.</text:span></text:p>
      <text:p text:style-name="P441"><text:span text:style-name="T442">23</text:span><text:span text:style-name="T443">. Socialinės pašalpos dydį apskaičiuoja Socialinių reikalų skyriaus atsakingi specialistai, vadovaudamiesi įstatymu, šiuo tvarkos aprašu</text:span><text:span text:style-name="T444"><text:s/>ir naudodamiesi IS „Parama“.</text:span></text:p>
      <text:p text:style-name="P445"><text:span text:style-name="T446">24</text:span><text:span text:style-name="T447">. Socialinių reikalų skyrius:<text:s/></text:span></text:p>
      <text:p text:style-name="P448"><text:span text:style-name="T449">24.1</text:span><text:span text:style-name="T450">. priima prašymą-paraišką bei visus reikiamus dokumentus piniginei socialinei paramai skirti;</text:span></text:p>
      <text:p text:style-name="P451"><text:span text:style-name="T452">24.2</text:span><text:span text:style-name="T453">. nustato dėl socialinės paramos besikreipiančių bendrai gyvenančių asmenų arba v</text:span><text:span text:style-name="T454">ieno gyvenančio asmens teisę į socialinę paramą įvertinant pajamas, turto vertę, socialinę padėtį ir kt.;</text:span></text:p>
      <text:p text:style-name="P455"><text:span text:style-name="T456">24.3</text:span><text:span text:style-name="T457">. parengia ir priima sprendimą dėl socialinės paramos;</text:span></text:p>
      <text:p text:style-name="P458"><text:span text:style-name="T459">24.4</text:span><text:span text:style-name="T460">. pateikia duomenis apie nepasiturinčius gyventojus, jiems paskirtą ar nepaskir</text:span><text:span text:style-name="T461">tą (nurodydami pagrindą) piniginę socialinę paramą IS „Parama“;</text:span></text:p>
      <text:p text:style-name="P462"><text:span text:style-name="T463">24.5</text:span><text:span text:style-name="T464">. parengia pažymas apie bendrai gyvenančių asmenų arba vieno gyvenančio asmens pajamas ir taikomus normatyvus būsto šildymo išlaidų, geriamojo vandens išlaidų ir karšto vandens išlaidų</text:span><text:span text:style-name="T465"><text:s/>kompensacijoms apskaičiuoti (toliau – pažyma), kai šiluma (energija), vanduo tiekiama centralizuotai;</text:span></text:p>
      <text:p text:style-name="P466"><text:span text:style-name="T467">24.6</text:span><text:span text:style-name="T468">. pareikalauja iš Centralizuotai šilumą (energiją) ir vandenį tiekiančios įmonės informacijos dėl dalies skolos apmokėjimo pateikimo ar dokumentų</text:span><text:span text:style-name="T469">, patvirtinančių sutarčių laikymąsi;</text:span></text:p>
      <text:p text:style-name="P470"><text:span text:style-name="T471">24.7</text:span><text:span text:style-name="T472">. perduoda šilumą (energiją), geriamąjį bei karštą vandenį tiekiančioms įmonėms sąrašus ar rinkmeną su užkoduotais duomenimis laikmenoje ar elektroniniu paštu už praėjusį mėnesį iki einamojo mėnesio 5 dienos;</text:span></text:p>
      <text:p text:style-name="P473"><text:span text:style-name="T474">24.8</text:span><text:span text:style-name="T475">. pateikia informaciją UAB „Maxima“ ir UAB „Palink“ apie pinigines lėšas nustatytoms prekėms įsigyti, kuriomis papildomos socialinės kortelės;</text:span></text:p>
      <text:p text:style-name="P476"><text:span text:style-name="T477">24.9</text:span><text:span text:style-name="T478">. atsako už teisingą piniginės socialinės paramos skyrimą / neskyrimą ir mokėjimą teisės aktų nusta</text:span><text:span text:style-name="T479">tyta tvarka;</text:span></text:p>
      <text:p text:style-name="P480"><text:span text:style-name="T481">24.10</text:span><text:span text:style-name="T482">. užtikrina duomenų konfidencialumą.</text:span></text:p>
      <text:p text:style-name="P483"><text:span text:style-name="T484">25</text:span><text:span text:style-name="T485">. Kalvarijos savivaldybės administracijos Buhalterinės apskaitos skyrius:</text:span></text:p>
      <text:p text:style-name="P486"><text:span text:style-name="T487">25.1</text:span><text:span text:style-name="T488">. perveda priskaičiuotas pinigines lėšas į banko sąskaitas;</text:span></text:p>
      <text:p text:style-name="P489"><text:span text:style-name="T490">25.2</text:span><text:span text:style-name="T491">. perveda priskaičiuotas pinigines lėšas<text:s/></text:span><text:span text:style-name="T492">į pašto skyrių;</text:span></text:p>
      <text:p text:style-name="P493"><text:span text:style-name="T494">25.3</text:span><text:span text:style-name="T495">. perveda UAB „Maxima“, UAB „Palink“ priskaičiuotas pinigines lėšas nustatytoms prekėms įsigyti, kuriomis papildomos socialinės kortelės;</text:span></text:p>
      <text:p text:style-name="P496"><text:span text:style-name="T497">25.4</text:span><text:span text:style-name="T498">. perveda priskaičiuotas pinigines lėšas šilumą, karštą bei geriamąjį vandenį<text:s/></text:span><text:span text:style-name="T499">tiekiančioms įmonėms už suteiktas kompensacijas savivaldybės nepasiturintiems gyventojams pagal pateiktus kompensacijų gavėjų vardinius sąrašus;</text:span></text:p>
      <text:p text:style-name="P500"><text:span text:style-name="T501">25.5</text:span><text:span text:style-name="T502">. užtikrina duomenų konfidencialumą.</text:span></text:p>
      <text:p text:style-name="P503"><text:span text:style-name="T504">26</text:span><text:span text:style-name="T505">. Paslaugų teikėjai:</text:span></text:p>
      <text:p text:style-name="P506"><text:span text:style-name="T507">26.1</text:span><text:span text:style-name="T508">. pagal Socialinių reikalų skyr</text:span><text:span text:style-name="T509">iaus pateiktus duomenis apskaičiuoja centralizuotai teikiamų būsto šildymo išlaidų, geriamojo ir karšto vandens išlaidų kompensacijų dydžius, vadovaudamiesi Piniginės socialinės paramos nepasiturintiems gyventojams įstatymu pagal Lietuvos Respublikos socia</text:span><text:span text:style-name="T510">linės apsaugos ir darbo ministro įsakymu patvirtintas būsto šildymo išlaidų, išlaidų geriamajam ir karštam vandeniui kompensacijų skaičiavimo formas;</text:span></text:p>
      <text:p text:style-name="P511"><text:span text:style-name="T512">26.2</text:span><text:span text:style-name="T513">. kompensacijas apskaičiuoja tik tiems bendrai gyvenantiems asmenims arba vieniems gyvenantiems<text:s/></text:span><text:span text:style-name="T514">asmenims, kuriems suteikta teisė į kompensacijas ir tik tiems mėnesiams, kuriems suteikta teisė į kompensacijas;</text:span></text:p>
      <text:p text:style-name="P515"><text:span text:style-name="T516">26.3</text:span><text:span text:style-name="T517">. kompensacijų gavėjams paskaičiuotų kompensacijų dydžiu sumažina mokesčius, kompensacijų gavėjams teikiamuose mokėjimo pranešimuose nu</text:span><text:span text:style-name="T518">rodydami kompensuojamą dydį;<text:s/></text:span></text:p>
      <text:p text:style-name="P519"><text:span text:style-name="T520">26.4</text:span><text:span text:style-name="T521">. kai Kalvarijos savivaldybės administracija pateikia informaciją, patvirtinančią, kad daugiabučio namo buto savininkas, kuris turi teisę į būsto šildymo išlaidų kompensaciją arba ją gauna, nedalyvavo susirinkime svars</text:span><text:span text:style-name="T522">tant ir priimant sprendimą dėl daugiabučio namo atnaujinimo (modernizavimo) projekto įgyvendinimo ir atsisakė dalyvauti įgyvendinant šį projektą, ateinantį šildymo sezoną jo bendrai gyvenantiems asmenims arba vienam gyvenančiam daugiabučio namo buto savini</text:span><text:span text:style-name="T523">nkui skiriamą kompensuojamą būsto šildymo išlaidų dalį mažina 50 procentų, nuo kito šildymo sezono būsto šildymo išlaidų kompensacijų neskaičiuoja, iki bus įgyvendintas daugiabučio namo atnaujinimo (modernizavimo) projektas, bet ne ilgiau kaip 3 metų šildy</text:span><text:span text:style-name="T524">mo sezonus, įskaitant atvejį, kai dėl šių asmenų veiksmų (neveikimo) daugiabučio namo atnaujinimo (modernizavimo) projektas nebuvo pradėtas įgyvendinti;</text:span></text:p>
      <text:p text:style-name="P525"><text:span text:style-name="T526">26.5</text:span><text:span text:style-name="T527">. už praėjusį mėnesį iki einamojo mėnesio 10 dienos pateikia Socialinių reikalų skyriui paraišk</text:span><text:span text:style-name="T528">as ar sąskaitas faktūras bei vardinį sąrašą su paskaičiuotų kompensacijų dydžiais, pasirašytą įmonės vadovo;</text:span></text:p>
      <text:p text:style-name="P529"><text:span text:style-name="T530">26.6</text:span><text:span text:style-name="T531">. Socialinių reikalų skyriui pateikia informaciją apie sutarčių dėl skolos apmokėjimo sudarymą ir informaciją apie sutarčių laikymąsi.</text:span></text:p>
      <text:p text:style-name="P532"><text:span text:style-name="T533">27.</text:span><text:span text:style-name="T534"><text:s/>Neteko galios nuo 2022-10-07</text:span></text:p>
      <text:p text:style-name="P535">Punkto naikinimas:</text:p>
      <text:p text:style-name="P536"><text:span text:style-name="T537">Nr.<text:s/></text:span><text:a xlink:href="https://www.e-tar.lt/portal/legalAct.html?documentId=6528db60457511edbc04912defe897d1" office:target-frame-name="_top" xlink:show="replace"><text:span text:style-name="T538">T-155 (1.5 E)</text:span></text:a><text:span text:style-name="T539">, 2022-10-06, paskelbta TAR 2022-10-06, i. k. 2022-20477</text:span></text:p>
      <text:p text:style-name="P540">Punkto pakeitimai:</text:p>
      <text:p text:style-name="P541"><text:span text:style-name="T542">Nr.<text:s/></text:span><text:a xlink:href="https://www.e-tar.lt/portal/legalAct.html?documentId=d321adf0440011ea829bc2bea81c1194" office:target-frame-name="_top" xlink:show="replace"><text:span text:style-name="T543">T-5</text:span></text:a><text:span text:style-name="T544">, 2020-01-30, paskelbta TAR 2020-02-03, i. k. 2020-02365</text:span></text:p>
      <text:p text:style-name="Normal"/>
      <text:p text:style-name="P545"><text:span text:style-name="T546">V</text:span><text:span text:style-name="T547"><text:s/>SKYRIUS</text:span></text:p>
      <text:p text:style-name="P548"><text:span text:style-name="T549">PINIGINĖS SOCIALINĖS PARAMOS TEIKIMAS</text:span></text:p>
      <text:p text:style-name="P550"/>
      <text:p text:style-name="P551"><text:span text:style-name="T552">28</text:span><text:span text:style-name="T553">. Piniginė socialinė parama teikiama<text:s/></text:span><text:span text:style-name="T554">vadovaujantis įstatymo 22 straipsniu.</text:span></text:p>
      <text:p text:style-name="P555"><text:span text:style-name="T556">29</text:span><text:span text:style-name="T557">. Socialinė pašalpa gali būti teikiama:</text:span></text:p>
      <text:p text:style-name="P558"><text:span text:style-name="T559">29.1</text:span><text:span text:style-name="T560">. pinigais;</text:span></text:p>
      <text:p text:style-name="P561"><text:span text:style-name="T562">29.2</text:span><text:span text:style-name="T563">. nepinigine forma (socialinėmis kortelėmis, apmokant vaikų (įvaikių) maitinimo išlaidas mokyklose ar dienos centruose, vaikų (įvaikių) išlaikymo<text:s/></text:span><text:span text:style-name="T564">ikimokyklinėse įstaigose išlaidas, neformaliojo švietimo ar užimtumo paslaugų išlaidas,<text:s/></text:span><text:span text:style-name="T565">apmokant gydymo, medicininės reabilitacijos, psichosocialinės pagalbos ir kitas su jų sveikatos priežiūra susijusias išlaidas</text:span><text:span text:style-name="T566">, apmokant išlaidas už socialines paslaugas</text:span><text:span text:style-name="T567">, teikiamas vadovaujantis Socialinių paslaugų įstatymu,<text:s/></text:span><text:span text:style-name="T568">apmokant gyvenamosios aplinkos pagerinimo (pritaikymo) išlaidas (pavyzdžiui, baldų, namų apyvokos reikmenų, remontui reikalingų medžiagų įsigijimo ir (ar) darbų atlikimo išlaidas ir kt.)</text:span><text:span text:style-name="T569">,<text:s/></text:span><text:span text:style-name="T570">apmokant pre</text:span><text:span text:style-name="T571">kių ar paslaugų įsigijimo išsimokėtinai, atsižvelgiant į asmens (šeimos) poreikius, išlaidas,<text:s/></text:span><text:span text:style-name="T572">apmokant kitas išlaidas būtiniesiems asmens (šeimos) poreikiams tenkinti),</text:span></text:p>
      <text:p text:style-name="P573"><text:span text:style-name="T574">29.3</text:span><text:span text:style-name="T575">. asmenims, kuriems yra teikiamos socialinės priežiūros paslaugos ir patirianti</text:span><text:span text:style-name="T576">ems socialinę riziką, socialinės pašalpos dydis pinigais negali viršyti 50 procentų paskirtos socialinės pašalpos dydžio;</text:span></text:p>
      <text:p text:style-name="P577"><text:span text:style-name="T578">29.4</text:span><text:span text:style-name="T579">. <text:s/>asmenims, kuriems yra teikiamos socialinės priežiūros paslaugos, rekomendacijas (3 priedas) ir kitus dokumentus (išankstinė</text:span><text:span text:style-name="T580">s sąskaitos ir kt.), turinčius įtakos socialinės paramos, nurodytos tvarkos aprašo 29 punkte, teikimui, teikia atvejo vadybininkai ar socialiniai darbuotojai, teikiantys socialinės priežiūros paslaugas.</text:span></text:p>
      <text:p text:style-name="P581">Punkto pakeitimai:</text:p>
      <text:p text:style-name="P582"><text:span text:style-name="T583">Nr.<text:s/></text:span><text:a xlink:href="https://www.e-tar.lt/portal/legalAct.html?documentId=f10ee7b006e711ebb74de75171d26d52" office:target-frame-name="_top" xlink:show="replace"><text:span text:style-name="T584">T-163</text:span></text:a><text:span text:style-name="T585">, 2020-09-30, paskelbta TAR 2020-10-06, i. k. 2020-20810</text:span></text:p>
      <text:p text:style-name="Normal"/>
      <text:p text:style-name="P586"><text:span text:style-name="T587">30</text:span><text:span text:style-name="T588">. Kompensacijos gali būti teikiamos:</text:span></text:p>
      <text:p text:style-name="P589"><text:span text:style-name="T590">30.1</text:span><text:span text:style-name="T591">. pinigais;</text:span></text:p>
      <text:p text:style-name="P592"><text:span text:style-name="T593">30.2</text:span><text:span text:style-name="T594">. apskaičiuotų kompensacijų<text:s/></text:span><text:span text:style-name="T595">sumą pervedant į energiją, kurą, geriamąjį ir karštą vandenį tiekiančių įmonių ar asmenų atsiskaitomąsias sąskaitas.</text:span></text:p>
      <text:p text:style-name="P596"><text:span text:style-name="T597">30.3</text:span><text:span text:style-name="T598">. asmenims, kuriems yra teikiamos socialinės priežiūros paslaugos, rekomendacijas (3 priedas) ir kitus dokumentus (išankstinės sąsk</text:span><text:span text:style-name="T599">aitos ir kt.), turinčius įtakos kompensacijų, nurodytų tvarkos aprašo 30 punkte, teikimui, teikia atvejo vadybininkai ar socialiniai darbuotojai, teikiantys socialinės priežiūros paslaugas.</text:span></text:p>
      <text:p text:style-name="P600"/>
      <text:p text:style-name="P601">Papildyta papunkčiu:</text:p>
      <text:p text:style-name="P602"><text:span text:style-name="T603">Nr.<text:s/></text:span><text:a xlink:href="https://www.e-tar.lt/portal/legalAct.html?documentId=f10ee7b006e711ebb74de75171d26d52" office:target-frame-name="_top" xlink:show="replace"><text:span text:style-name="T604">T-163</text:span></text:a><text:span text:style-name="T605">, 2020-09-30, paskelbta TAR 2020-10-06, i. k. 2020-20810</text:span></text:p>
      <text:p text:style-name="Normal"/>
      <text:p text:style-name="P606"><text:span text:style-name="T607">VI</text:span><text:span text:style-name="T608"><text:s/>SKYRIUS</text:span></text:p>
      <text:p text:style-name="P609"><text:span text:style-name="T610">PAGRINDAI, KURIEMS ESANT PINIGINĖ SOCIALINĖ PARAMA DIDINIMA, MAŽINIMA, SUSTABDOMA, NUTRAUKIAMA AR ATNAUJINAMAS MOKĖJ</text:span><text:span text:style-name="T611">IMAS</text:span></text:p>
      <text:p text:style-name="P612"/>
      <text:p text:style-name="P613"><text:span text:style-name="T614">31</text:span><text:span text:style-name="T615">. Bendrai gyvenantiems asmenims arba vienam gyvenančiam asmeniui:</text:span></text:p>
      <text:p text:style-name="P616"><text:span text:style-name="T617">31.1</text:span><text:span text:style-name="T618">. papildomai skiriama tvarkos aprašo 31.2 punkte nustatyto dydžio socialinė pašalpa, jeigu vienas gyvenantis asmuo arba bendrai gyvenantys asmenys atitinka visas šias sąlyg</text:span><text:span text:style-name="T619">as:</text:span></text:p>
      <text:p text:style-name="P620"><text:span text:style-name="T621">31.1.1</text:span><text:span text:style-name="T622">. vienas gyvenantis asmuo arba bent vienas iš bendrai gyvenančių asmenų įsidarbina ir dirba (dirbo) įstatymo 8 straipsnio 1 dalies 1 punkte nustatytą darbo laiką ir jam darbo užmokesčio apskaičiuojama ne mažiau už minimaliąją mėnesinę algą arba</text:span><text:span text:style-name="T623"><text:s/>minimalųjį valandinį atlygį proporcingai dirbtam laikui arba atliktam darbui;</text:span></text:p>
      <text:p text:style-name="P624"><text:span text:style-name="T625">31.1.2</text:span><text:span text:style-name="T626">. iki įsidarbinimo šio tvarkos aprašo 31.1 punkte nurodyti asmenys buvo įsiregistravę Užimtumo tarnyboje ar kitos valstybės valstybinėje įdarbinimo tarnyboje ne trumpi</text:span><text:span text:style-name="T627">au kaip 6 mėnesius iš eilės ir per šį laikotarpį nedirbo arba dirbo mažiau, negu nustatyta įstatymo 8 straipsnio 1 dalies 1 punkte, arba dirbo užimtumo didinimo programoje numatytus darbus;</text:span></text:p>
      <text:p text:style-name="P628"><text:span text:style-name="T629">31.1.3</text:span><text:span text:style-name="T630">. bendrai gyvenantys asmenys arba vienas gyvenantis asmu</text:span><text:span text:style-name="T631">o buvo socialinės pašalpos gavėjai bent vieną mėnesį per paskutinius 3 mėnesius prieš įsidarbinimą;</text:span></text:p>
      <text:p text:style-name="P632"><text:span text:style-name="T633">31.1.4</text:span><text:span text:style-name="T634">. prašymas-paraiška skirti papildomą socialinės pašalpos dalį įsidarbinus pateiktas ne vėliau kaip per 12 mėnesių nuo įsidarbinimo.</text:span></text:p>
      <text:p text:style-name="P635"><text:span text:style-name="T636">31.2</text:span><text:span text:style-name="T637">.<text:s/></text:span><text:span text:style-name="T638">papildomai socialinė pašalpa skiriama ir mokama už kiekvieną pagal darbo sutartį ar darbo santykiams prilygintų teisinių santykių pagrindu dirbtą mėnesį, bet ne ilgiau kaip už 12 dirbtų mėnesių, ir jos dydis bendrai gyvenantiems asmenims arba vienam gyvena</text:span><text:span text:style-name="T639">nčiam asmeniui sudaro:</text:span></text:p>
      <text:p text:style-name="P640"><text:span text:style-name="T641">31.2.1</text:span><text:span text:style-name="T642">.<text:s/></text:span><text:span text:style-name="T643">pirmą–trečią papildomai mokamos socialinės pašalpos mokėjimo mėnesį – 100 procentų<text:s/></text:span><text:span text:style-name="T644">socialinės pašalpos, mokėtos per praėjusius 6 mėnesius iki įsidarbinimo, vidutinio dydžio;<text:s/></text:span></text:p>
      <text:p text:style-name="P645"><text:span text:style-name="T646">31.2.2</text:span><text:span text:style-name="T647">.<text:s/></text:span><text:span text:style-name="T648">ketvirtą–šeštą papildomai mokamos socialinės pašalpos mokėjimo mėnesį –<text:s/></text:span><text:span text:style-name="T649">80 procentų</text:span><text:span text:style-name="T650"><text:s/>socialinės pašalpos, mokėtos per praėjusius 6 mėnesius iki įsidarbinimo, vidutinio dydžio;</text:span></text:p>
      <text:p text:style-name="P651"><text:span text:style-name="T652">31.2.3</text:span><text:span text:style-name="T653">.<text:s/></text:span><text:span text:style-name="T654">šeštą–dvyliktą papildomai mokamos socialinės pašalpos mokėjimo mėnesį</text:span><text:span text:style-name="T655"><text:s/></text:span><text:span text:style-name="T656">– 50 procentų</text:span><text:span text:style-name="T657"><text:s/>socialinės pašalpos, mokėtos per praėjusius 6 mėnesius iki įsidarbinimo, vidutinio dydžio.</text:span></text:p>
      <text:p text:style-name="P658"/>
      <text:p text:style-name="P659">Punkto pakeitimai:</text:p>
      <text:p text:style-name="P660"><text:span text:style-name="T661">Nr.<text:s/></text:span><text:a xlink:href="https://www.e-tar.lt/portal/legalAct.html?documentId=f10ee7b006e711ebb74de75171d26d52" office:target-frame-name="_top" xlink:show="replace"><text:span text:style-name="T662">T-163</text:span></text:a><text:span text:style-name="T663">, 2020-09-30, paske</text:span><text:span text:style-name="T664">lbta TAR 2020-10-06, i. k. 2020-20810</text:span></text:p>
      <text:p text:style-name="Normal"/>
      <text:p text:style-name="P665"><text:span text:style-name="T666">32</text:span><text:span text:style-name="T667">.<text:s/></text:span><text:span text:style-name="T668">Darbingo amžiaus darbingiems, bet nedirbantiems (taip pat savarankiškai nedirbantiems) asmenims (įstatymo 10 straipsnio 3 dalyje nurodytus atvejus) socialinės pašalpos, apskaičiuotos pagal įstatymo 9 straipsnį</text:span><text:span text:style-name="T669">, dydis yra mažinamas:</text:span></text:p>
      <text:p text:style-name="P670"><text:span text:style-name="T671">1</text:span><text:span text:style-name="T672">) 20 procentų – kai socialinė pašalpa mokama nuo 12 mėnesių iki 24 mėnesių;</text:span></text:p>
      <text:p text:style-name="P673"><text:span text:style-name="T674">2</text:span><text:span text:style-name="T675">) 30 procentų – kai socialinė pašalpa mokama nuo 24 mėnesių iki 36 mėnesių;</text:span></text:p>
      <text:p text:style-name="P676"><text:span text:style-name="T677">3</text:span><text:span text:style-name="T678">) 40 procentų – kai socialinė pašalpa mokama nuo 36 mėnesių iki 48<text:s/></text:span><text:span text:style-name="T679">mėnesių;</text:span></text:p>
      <text:p text:style-name="P680"><text:span text:style-name="T681">4</text:span><text:span text:style-name="T682">) 50 procentų – kai socialinė pašalpa mokama nuo 48 mėnesių iki 60 mėnesių;</text:span></text:p>
      <text:p text:style-name="P683"><text:span text:style-name="T684">5</text:span><text:span text:style-name="T685">) gavusiems socialinę pašalpą ilgiau kaip 60 mėnesių šio punkto 4 papunktyje nustatyto dydžio socialinė pašalpa skiriama nepinigine forma tol, kol nurodyti asmen</text:span><text:span text:style-name="T686">ys nedirbs (taip pat savarankiškai nedirbs) arba nedalyvaus Kalvarijos savivaldybės administracijos organizuojamoje visuomenei naudingoje veikloje 12 mėnesių per paskutinius 24 mėnesius.</text:span></text:p>
      <text:p text:style-name="P687"><text:span text:style-name="T688">33</text:span><text:span text:style-name="T689">. Piniginės <text:s/>socialinės paramos teikimas sustabdomas, nutrauk</text:span><text:span text:style-name="T690">iamas, atnaujinamas, kai:</text:span></text:p>
      <text:p text:style-name="P691">33.1. <text:s/>piniginės socialinės paramos teikimas sustabdomas, kai jos teikimo laikotarpiu būtina nustatyti faktą, ar asmuo atitinka sąlygas, kurioms esant asmuo turi teisę į piniginę socialinę paramą. Piniginės socialinės paramos teikimas atnaujinamas išsiaiškinus ir nustačius asmens teisę į piniginę socialinę paramą;</text:p>
      <text:p text:style-name="P692">33.2. piniginės socialinės paramos teikimas nutraukiamas, kai jos teikimo laikotarpiu nustatomas faktas, kad asmuo nebeatitinka sąlygų, kurioms esant asmuo turi teisę į piniginę socialinę paramą;</text:p>
      <text:p text:style-name="P693"><text:span text:style-name="T694">33.3</text:span><text:span text:style-name="T695">. jeigu vienas gyvenantis asmuo arba vienas iš bendrai gyvenančių asmenų laikotarpiu, už kurį skiriama ir (ar) mokama piniginė socialinė parama, nutraukė registraciją Užimtumo tarnyboje ar kitos valstybės valstybinėj</text:span><text:span text:style-name="T696">e įdarbinimo tarnyboje, išskyrus įsidarbinimo atvejį, arba registracija Užimtumo tarnyboje ar kitos valstybės valstybinėje įdarbinimo tarnyboje jam buvo nutraukta, piniginė socialinė parama bendrai gyvenantiems asmenims arba vienam gyvenančiam asmeniui nes</text:span><text:span text:style-name="T697">kiriama arba paskirtosios mokėjimas nutraukiamas nuo kito mėnesio po šių aplinkybių atsiradimo. Šiems asmenims, kai jie yra įstatymo 8 straipsnio 1 dalies 4 punkte nurodyti asmenys, piniginė socialinė parama skiriama, jeigu jie ne trumpiau kaip 3 mėnesius<text:s/></text:span><text:span text:style-name="T698">registruoti Užimtumo tarnyboje ar kitos valstybės valstybinėje įdarbinimo tarnyboje;</text:span><text:s/></text:p>
      <text:p text:style-name="P699">33.4. piniginės socialinės paramos teikimas gali būti sustabdomas, nutraukiamas, atnaujinamas, atsižvelgiant į seniūnijų socialinės paramos teikimo komisijų rekomendacijas.<text:s/></text:p>
      <text:p text:style-name="P700"/>
      <text:p text:style-name="P701"><text:span text:style-name="T702">VII</text:span><text:span text:style-name="T703"><text:s/>SKYRIUS</text:span></text:p>
      <text:p text:style-name="P704"><text:span text:style-name="T705">SAVIVALDYBĖS ADMINISTRACIJOS TEISĖS IR PAREIGOS TEIKIANT PINIGINĘ SOCIALINĘ PARAMĄ</text:span></text:p>
      <text:p text:style-name="P706"/>
      <text:p text:style-name="P707"><text:span text:style-name="T708">34</text:span><text:span text:style-name="T709">. Kalvarijos savivaldybės administracija, teikdama piniginę socialinę paramą, privalo:</text:span></text:p>
      <text:p text:style-name="P710"><text:span text:style-name="T711">34.1</text:span><text:span text:style-name="T712">.<text:s/></text:span><text:span text:style-name="T713">6 mėnesius socialinę pašalpą skirti tik<text:s/></text:span><text:span text:style-name="T714">vaikui (įvaikiui) ar vaikams (įvaikiams), įskaitant pilnamečius vaikus (įvaikius), kai jie mokosi pagal bendrojo ugdymo programą ir laikotarpiu nuo bendrojo ugdymo programos baigimo dienos iki tų pačių metų rugsėjo 1 dienos, pasirenkant ar derinant jos tei</text:span><text:span text:style-name="T715">kimo formą (formas) (pinigais ir (ar) nepinigine forma), o kompensacijų 6 mėnesius neteikti bendrai gyvenantiems asmenims ar 6 mėnesiams nutraukti jų teikimą iš nelegalaus darbo kontrolę ir prevenciją vykdančių ar kitų institucijų gavus informacijos apie p</text:span><text:span text:style-name="T716">iniginės socialinės paramos teikimo laikotarpiu nelegaliai gautas ar gaunamas pajamas ir (ar) nelegalų darbą, neteisėtą veiklą, susijusią su pajamų gavimu;</text:span><text:span text:style-name="T717"><text:s/></text:span></text:p>
      <text:p text:style-name="P718"><text:span text:style-name="T719">34.2</text:span><text:span text:style-name="T720">.<text:s/></text:span><text:span text:style-name="T721">6 mėnesius neteikti socialinės pašalpos ir kompensacijų ar 6 mėnesiams nutraukti jų teiki</text:span><text:span text:style-name="T722">mą vienam gyvenančiam asmeniui iš nelegalaus darbo kontrolę ir prevenciją vykdančių ar kitų institucijų gavus informacijos apie piniginės socialinės paramos teikimo laikotarpiu nelegaliai gautas ar gaunamas pajamas ir (ar) nelegalų darbą, neteisėtą veiklą,</text:span><text:span text:style-name="T723"><text:s/>susijusią su pajamų gavimu;</text:span></text:p>
      <text:p text:style-name="P724"><text:span text:style-name="T725">34.3</text:span><text:span text:style-name="T726">.<text:s/></text:span><text:span text:style-name="T727">kompensacijas bendrai gyvenantiems asmenims arba vienam gyvenančiam asmeniui, įsiskolinusiems už būsto šildymą, karštą ar geriamąjį vandenį, teikti įstatymo 22 straipsnio 2 dalies 2 punkte nustatytu būdu, jeigu<text:s/></text:span><text:span text:style-name="T728">bendrai gyvenantys asmenys arba vienas gyvenantis asmuo atitinka įstatymo 7 straipsnio 1 dalies 3 punkte nustatytą reikalavimą;</text:span></text:p>
      <text:p text:style-name="P729"><text:span text:style-name="T730">34.4</text:span><text:span text:style-name="T731">.<text:s/></text:span><text:span text:style-name="T732">neskirti kompensacijų, nutraukti jų teikimą įsiskolinusiems už būsto šildymą, geriamąjį ar karštą vandenį bendrai gyve</text:span><text:span text:style-name="T733">nantiems asmenims arba vienam gyvenančiam asmeniui, kurie nevykdo įstatymo 7 straipsnio 1 dalies 3 punkte nustatyto reikalavimo;</text:span></text:p>
      <text:p text:style-name="P734"><text:span text:style-name="T735">34.5</text:span><text:span text:style-name="T736">.<text:s/></text:span><text:span text:style-name="T737">kilus pagrįstų įtarimų dėl prašyme-paraiškoje pateiktų duomenų apie turimą turtą ir gaunamas pajamas arba patikrinimo</text:span><text:span text:style-name="T738"><text:s/>metu kilus pagrįstam įtarimui, kad yra pateikti neteisingi duomenys arba jie nuslėpti, pareikalauti, kad bendrai gyvenantys asmenys arba vienas gyvenantis asmuo deklaruotų turtą (įskaitant gaunamas pajamas) Lietuvos Respublikos gyventojų turto deklaravimo</text:span><text:span text:style-name="T739"><text:s/>įstatymo (toliau – Gyventojų turto deklaravimo įstatymas) nustatyta tvarka, ir informuoti nelegalaus darbo kontrolę ir prevenciją vykdančias institucijas dėl galimai nelegaliai gautų ar gaunamų pajamų ir (ar) nelegalaus darbo ar neteisėtos veiklos, susiju</text:span><text:span text:style-name="T740">sios su pajamų gavimu;</text:span></text:p>
      <text:p text:style-name="P741"><text:span text:style-name="T742">34.6</text:span><text:span text:style-name="T743">.<text:s/></text:span><text:span text:style-name="T744">kilus pagrįstų įtarimų dėl prašyme-paraiškoje pateiktų duomenų apie turimą turtą ir gaunamas pajamas, tikrinti bendrai gyvenančių asmenų arba vieno gyvenančio asmens gyvenimo sąlygas, turimą turtą ir užimtumą, surašyti buit</text:span><text:span text:style-name="T745">ies ir gyvenimo sąlygų patikrinimo aktą, kurio pagrindu piniginė socialinė parama gali būti skiriama, neskiriama ar nutraukiamas jos mokėjimas.</text:span></text:p>
      <text:p text:style-name="P746"><text:span text:style-name="T747">35</text:span><text:span text:style-name="T748">. Kalvarijos savivaldybės administracija, teikdama piniginę socialinę paramą, turi teisę</text:span><text:span text:style-name="T749">:</text:span></text:p>
      <text:p text:style-name="P750"><text:span text:style-name="T751">35.1</text:span><text:span text:style-name="T752">.<text:s/></text:span><text:span text:style-name="T753">darbin</text:span><text:span text:style-name="T754">gus nedirbančius (taip pat savarankiškai nedirbančius) ar dirbančius (taip pat savarankiškai dirbančius), atsižvelgiant į darbo laiko ar veiklos trukmę, nesimokančius darbingo amžiaus asmenis, gaunančius piniginę socialinę paramą bendra įstatymo nustatyta<text:s/></text:span><text:span text:style-name="T755">tvarka arba gaunančius piniginę socialinę paramą, nustatytą įstatymo 23 straipsnio 2 dalyje ir (ar) 3 dalyje, ir nedalyvaujančius aktyvios darbo rinkos politikos priemonėse ir (ar) Kalvarijos savivaldybės administracijos parengtoje užimtumo didinimo progra</text:span><text:span text:style-name="T756">moje, Vyriausybės ar jos įgaliotos institucijos nustatyta tvarka pasitelkti visuomenei naudingai veiklai atlikti</text:span><text:span text:style-name="T757">;</text:span></text:p>
      <text:p text:style-name="P758"><text:span text:style-name="T759">35.2</text:span><text:span text:style-name="T760">.<text:s/></text:span><text:span text:style-name="T761">3 mėnesius neteikti piniginės socialinės paramos arba 3 mėnesiams nutraukti jos teikimą bendrai gyvenantiems asmenims, jeigu bent vi</text:span><text:span text:style-name="T762">enas iš bendrai gyvenančių asmenų nevykdo <text:s/>įstatymo 25 straipsnio 2 punkte nustatytos pareigos ir (ar) 25 straipsnio 3 punkte nustatytos pareigos, išskyrus atvejį, kai dėl šių punktų nuostatų nevykdymo nesusidarė piniginės socialinės paramos permoka – išmo</text:span><text:span text:style-name="T763">kėta ne didesnė, negu apskaičiuota, įvertinus atsiradusias aplinkybes, piniginė socialinė parama arba piniginės socialinės paramos permoka buvo grąžinta ar asmens raštu pateiktu sutikimu yra išskaičiuojama (grąžinama) dalimis daugiau kaip po 20 procentų mo</text:span><text:span text:style-name="T764">kėtinos sumos per mėnesį. Socialinė pašalpa skiriama vaikams (įvaikiams), įskaitant pilnamečius vaikus (įvaikius), kai jie mokosi pagal bendrojo ugdymo programą ir laikotarpiu nuo bendrojo ugdymo programos baigimo dienos iki tų pačių metų rugsėjo 1 dienos;</text:span></text:p>
      <text:p text:style-name="P765"><text:span text:style-name="T766">35.3</text:span><text:span text:style-name="T767">.<text:s/></text:span><text:span text:style-name="T768">3 mėnesius neteikti piniginės socialinės paramos arba 3 mėnesiams nutraukti jos teikimą vienam gyvenančiam asmeniui, jeigu jis nevykdo įstatymo 25 straipsnio 2 punkte nustatytos pareigos ir (ar) 25 straipsnio 3 punkte nustatytos pareigos, išskyr</text:span><text:span text:style-name="T769">us atvejį, kai dėl šių punktų nuostatų nevykdymo nesusidarė piniginės socialinės paramos permoka – išmokėta ne didesnė, negu apskaičiuota, įvertinus atsiradusias aplinkybes, piniginė socialinė parama arba piniginės socialinės paramos permoka buvo grąžinta<text:s/></text:span><text:span text:style-name="T770">ar asmens raštu pateiktu sutikimu yra išskaičiuojama (grąžinama) dalimis daugiau kaip po 20 procentų mokėtinos sumos per mėnesį;</text:span></text:p>
      <text:p text:style-name="P771"><text:span text:style-name="T772">35.4</text:span><text:span text:style-name="T773">. jeigu bent vienas iš bendrai gyvenančių asmenų nevykdo įstatymo 25 straipsnio 1, 4, 5 ir 6 punktuose nustatytų pareig</text:span><text:span text:style-name="T774">ų, socialinę pašalpą skirti tik vaikui (įvaikiui) ar vaikams (įvaikiams), įskaitant pilnamečius vaikus (įvaikius), kai jie mokosi pagal bendrojo ugdymo programą ir laikotarpiu nuo bendrojo ugdymo programos baigimo dienos iki tų pačių metų rugsėjo 1 dienos,</text:span><text:span text:style-name="T775"><text:s/>pasirenkant ar derinant jos teikimo formą</text:span><text:span text:style-name="T776"><text:s/></text:span><text:span text:style-name="T777">(formas) (pinigais ir (ar) nepinigine forma), o kompensacijų neteikti ar nutraukti jų teikimą, iki pareigos bus įvykdytos;</text:span></text:p>
      <text:p text:style-name="P778"><text:span text:style-name="T779">35.5</text:span><text:span text:style-name="T780">.<text:s/></text:span><text:span text:style-name="T781">jeigu vienas gyvenantis asmuo nevykdo įstatymo 25 straipsnio 1, 4, 5 ir 6 punktu</text:span><text:span text:style-name="T782">ose nustatytų pareigų, socialinės pašalpos ir kompensacijų neteikti ar nutraukti jų teikimą, iki šios pareigos bus įvykdytos;</text:span></text:p>
      <text:p text:style-name="P783"><text:span text:style-name="T784">35.6</text:span><text:span text:style-name="T785">.<text:s/></text:span><text:span text:style-name="T786">3 mėnesius neteikti piniginės socialinės paramos ar 3 mėnesiams nutraukti jos teikimą, jeigu bent vienas iš bendrai gyve</text:span><text:span text:style-name="T787">nančių asmenų arba vienas gyvenantis asmuo nevykdo įstatymo 25 straipsnio 7 punkte nustatytos pareigos. Šiuo atveju socialinė pašalpa skiriama vaikams (įvaikiams), įskaitant pilnamečius vaikus (įvaikius), kai jie mokosi pagal bendrojo ugdymo programą ir la</text:span><text:span text:style-name="T788">ikotarpiu nuo bendrojo ugdymo programos baigimo dienos iki tų pačių metų rugsėjo 1 dienos, pasirenkant ar derinant jos teikimo formą (formas) (pinigais ir (ar) nepinigine forma);</text:span></text:p>
      <text:p text:style-name="P789"><text:span text:style-name="T790">35.7</text:span><text:span text:style-name="T791">.<text:s/></text:span><text:span text:style-name="T792">6 mėnesius neteikti piniginės socialinės paramos, jeigu bendrai gyv</text:span><text:span text:style-name="T793">enančių asmenų arba vieno gyvenančio asmens turimų piniginių lėšų dydis viršija šio įstatymo 16 straipsnio 5 dalyje nustatytą piniginių lėšų normatyvą;</text:span></text:p>
      <text:p text:style-name="P794"><text:span text:style-name="T795">35.8</text:span><text:span text:style-name="T796">. 6 mėnesius neteikti piniginės socialinės paramos, jeigu bendrai gyvenantys asmenys arba vienas</text:span><text:span text:style-name="T797"><text:s/>gyvenantis asmuo per 6 mėnesius iki kreipimosi dėl piniginės socialinės paramos perleido nuosavybėn kitam asmeniui įstatymo 14 straipsnio 1 dalies 1–8 punktuose nurodytą turtą ir kreipdamiesi (kreipdamasis) dėl piniginės socialinės paramos prašyme-paraišk</text:span><text:span text:style-name="T798">oje nenurodė gautų piniginių lėšų ar už jas įsigyto naujo turto;<text:s/></text:span></text:p>
      <text:p text:style-name="P799"><text:span text:style-name="T800">35.9</text:span><text:span text:style-name="T801">.<text:s/></text:span><text:span text:style-name="T802">6 mėnesius neteikti piniginės socialinės paramos ar 6 mėnesiams nutraukti jos teikimą darbingo amžiaus darbingam vienam gyvenančiam asmeniui arba darbingo amžiaus darbingiems<text:s/></text:span><text:span text:style-name="T803">bendrai gyvenantiems asmenims, kurie dirba savarankiškai ir (ar) vykdo nekilnojamųjų daiktų pardavimo ir (ar) nuomos veiklą ir kuriems ilgiau kaip 6 mėnesius buvo teikiama piniginė socialinė parama, jeigu jie prašyme-paraiškoje nurodo, kad šiuo laikotarpiu</text:span><text:span text:style-name="T804"><text:s/>iš vykdomos veiklos gavo mažesnes kaip minimalioji mėnesinė alga vidutines pajamas per mėnesį. Šiuo atveju socialinė pašalpa skiriama vaikams (įvaikiams), įskaitant pilnamečius vaikus (įvaikius), kai jie mokosi pagal bendrojo ugdymo programą ir laikotarpi</text:span><text:span text:style-name="T805">u nuo bendrojo ugdymo programos baigimo dienos iki tų pačių metų rugsėjo 1 dienos;</text:span></text:p>
      <text:p text:style-name="P806"><text:span text:style-name="T807">35.10</text:span><text:span text:style-name="T808">. 6 mėnesius neteikti piniginės socialinės paramos ar 6 mėnesiams nutraukti jos teikimą, jeigu bendrai gyvenantys asmenys arba vienas gyvenantis asmuo piniginės<text:s/></text:span><text:span text:style-name="T809">socialinės paramos teikimo laikotarpiu nuosavybės teise įgijo privalomą registruoti turtą, kurio vertė didesnė kaip piniginių lėšų normatyvas, nustatytas įstatymo 16 straipsnio 5 dalyje, arba nuosavybės teise turimą privalomą registruoti turtą perleido nuo</text:span><text:span text:style-name="T810">savybėn kitam asmeniui už lėšų sumą, mažesnę kaip pusė šio turto vertės, apskaičiuotos vadovaujantis įstatymo 20 straipsnio 5 dalimi;</text:span></text:p>
      <text:p text:style-name="P811"><text:span text:style-name="T812">35.11</text:span><text:span text:style-name="T813">. patikrinusi bendrai gyvenančių asmenų arba vieno gyvenančio asmens gyvenimo sąlygas ir surašiusi buities ir gyv</text:span><text:span text:style-name="T814">enimo sąlygų patikrinimo aktą, neteikti kompensacijų ar nutraukti jų teikimą, jeigu bendrai gyvenantys asmenys arba vienas gyvenantis asmuo deklaruoja gyvenamąją vietą būste arba jį išsinuomoja, bet jame faktiškai negyvena, arba kartu su vienu gyvenančiu a</text:span><text:span text:style-name="T815">smeniu arba bendrai gyvenančiais asmenimis būste nuolat faktiškai gyvena asmuo (asmenys), kuris (kurie) nėra deklaravęs (deklaravę) gyvenamosios vietos būste arba jo nesinuomoja</text:span><text:span text:style-name="T816">;</text:span></text:p>
      <text:p text:style-name="P817"><text:span text:style-name="T818">35.12</text:span><text:span text:style-name="T819">. kompensacijų neteikti bendrai gyvenantiems asmenims, o socialinę p</text:span><text:span text:style-name="T820">ašalpą skirti tik vaikams,<text:s/></text:span><text:span text:style-name="T821">įskaitant pilnamečius vaikus (įvaikius), kai jie mokosi pagal bendrojo ugdymo programą ir laikotarpiu nuo bendrojo ugdymo programos baigimo dienos iki tų pačių metų rugsėjo 1</text:span><text:span text:style-name="T822"><text:s/>d., kai yra skolingi (skolingas) Kalvarijos savivaldyb</text:span><text:span text:style-name="T823">ei už suteiktą socialinį būstą. Piniginė socialinė parama skiriama nuo skolos apmokėjimo mėnesio pirmos dienos arba kai asmenys<text:s/></text:span><text:span text:style-name="T824">sudaro sutartį (sutartis) dėl dalies skolos apmokėjimo ir ją vykdo</text:span><text:span text:style-name="T825">;</text:span></text:p>
      <text:p text:style-name="P826"><text:span text:style-name="T827">35.13</text:span><text:span text:style-name="T828">.<text:s/></text:span><text:span text:style-name="T829">papildomai apklausti asmenis, kurie kreipiasi dėl</text:span><text:span text:style-name="T830"><text:s/>piniginės socialinės paramos skyrimo, ar gauna šią paramą, tikrinti jų pateiktus dokumentus ir reikalauti papildomų duomenų, įrodančių bendrai gyvenančių asmenų arba vieno gyvenančio asmens teisę į piniginę socialinę paramą.</text:span></text:p>
      <text:p text:style-name="P831"/>
      <text:p text:style-name="P832"><text:span text:style-name="T833">VIII</text:span><text:span text:style-name="T834"><text:s/>SKYRIUS</text:span></text:p>
      <text:p text:style-name="P835"><text:span text:style-name="T836">PAGRINDA</text:span><text:span text:style-name="T837">I, KURIEMS ESANT PINIGINĖ SOCIALINĖ PARAMA SKIRIAMA IŠIMTIES ATVEJAIS</text:span></text:p>
      <text:p text:style-name="P838"/>
      <text:p text:style-name="P839"><text:span text:style-name="T840">36</text:span><text:span text:style-name="T841">.<text:s/></text:span><text:span text:style-name="T842">Patikrinus bendrai gyvenančių asmenų arba vieno gyvenančio asmens gyvenimo sąlygas, surašius buities ir gyvenimo sąlygų patikrinimo aktą</text:span><text:span text:style-name="T843"><text:s/>ir rekomendavus Seniūnijos socialinės pa</text:span><text:span text:style-name="T844">ramos teikimo komisijai (toliau – Seniūnijos komisija), siūloma, bet ne ilgiau kaip 3 mėnesius</text:span><text:span text:style-name="T845">:</text:span></text:p>
      <text:p text:style-name="P846"><text:span text:style-name="T847">36.1</text:span><text:span text:style-name="T848">.<text:s/></text:span><text:span text:style-name="T849">skirti socialinę pašalpą, jeigu vieno iš bendrai gyvenančių asmenų arba vieno gyvenančio asmens vidutinės pajamos per mėnesį yra mažesnės kaip 1,1 valst</text:span><text:span text:style-name="T850">ybės remiamų pajamų dydžio, tačiau bendrai gyvenantys asmenys arba vienas gyvenantis asmuo neatitinka įstatymo 6 straipsnio 2 punkte nustatyto reikalavimo</text:span><text:span text:style-name="T851">;</text:span></text:p>
      <text:p text:style-name="P852"><text:span text:style-name="T853">36.2</text:span><text:span text:style-name="T854">.<text:s/></text:span><text:span text:style-name="T855">skirti kompensacijas, jeigu išlaidos už būsto šildymą, už faktinį geriamojo vandens ir (ar</text:span><text:span text:style-name="T856">) karšto vandens kiekį atitinka įstatymo 11 straipsnyje nustatytus kompensuojamus dydžius, tačiau bendrai gyvenantys asmenys arba vienas gyvenantis asmuo neatitinka įstatymo 7 straipsnio 1 dalies 1 punkte nustatyto reikalavimo</text:span><text:span text:style-name="T857">;</text:span></text:p>
      <text:p text:style-name="P858"><text:span text:style-name="T859">36.3</text:span><text:span text:style-name="T860">. skirti būsto šildy</text:span><text:span text:style-name="T861">mo išlaidų kompensaciją už didesnį, negu nustatyta įstatymo 12 straipsnio 1 dalies 1 punkte, naudingojo būsto ploto normatyvą ne didesnę kaip 10 procentų skirtumo tarp bendrai gyvenančių asmenų arba vieno gyvenančio asmens pajamų ir valstybės remiamų pajam</text:span><text:span text:style-name="T862">ų bendrai gyvenantiems asmenims arba vienam gyvenančiam asmeniui dydžio;</text:span></text:p>
      <text:p text:style-name="P863"><text:span text:style-name="T864">36.4</text:span><text:span text:style-name="T865">.<text:s/></text:span><text:span text:style-name="T866">skirti socialinę pašalpą ir kompensacijas bendrai gyvenantiems asmenims, kurie nėra sudarę teismo patvirtintos sutarties dėl vaiko (įvaikio) materialinio išlaikymo arba dėl<text:s/></text:span><text:span text:style-name="T867">išlaikymo ir (ar) tėvystės nustatymo nesikreipė į teismą, arba dėl išlaikymo ir (ar) tėvystės nustatymo kreipėsi į teismą, bet tėvystė nebuvo nustatyta ir (ar) išlaikymas nebuvo priteistas arba pareiškimas paliktas nenagrinėtas;</text:span></text:p>
      <text:p text:style-name="P868"><text:span text:style-name="T869">36.5</text:span><text:span text:style-name="T870">. skirti socialinę<text:s/></text:span><text:span text:style-name="T871">pašalpą bendrai gyvenantiems asmenims atskirai, kai santuokos nutraukimo bylos nagrinėjimo metu yra ginčas;</text:span></text:p>
      <text:p text:style-name="P872"><text:span text:style-name="T873">36.6</text:span><text:span text:style-name="T874">.<text:s/></text:span><text:span text:style-name="T875">skirti socialinę pašalpą, jeigu vieno iš bendrai gyvenančių asmenų arba vieno gyvenančio asmens vidutinės pajamos per mėnesį yra lygios 1,</text:span><text:span text:style-name="T876">1 valstybės remiamų pajamų dydžio arba bendrai gyvenančių asmenų arba vieno gyvenančio asmens vidutinės pajamos per mėnesį ne daugiau kaip 50 procentų viršija 1,1 valstybės remiamų pajamų dydžio, arba apskaičiuota socialinė pašalpa yra mažesnė už įstatymo<text:s/></text:span><text:span text:style-name="T877">22 straipsnio 9 dalyje nustatytą dydį ir bendrai gyvenantys asmenys arba vienas gyvenantis asmuo atitinka įstatymo 6 straipsnio 2 punkte nustatytą reikalavimą: vienam gyvenančiam asmeniui ir dviem bendrai gyvenantiems asmenims – 25 procentų valstybės remia</text:span><text:span text:style-name="T878">mų pajamų dydžio; trims ir keturiems bendrai gyvenantiems asmenims – 50 procentų valstybės remiamų pajamų dydžio; penkiems ir daugiau bendrai gyvenančių asmenų – 70 procentų valstybės remiamų pajamų dydžio</text:span><text:span text:style-name="T879">:</text:span></text:p>
      <text:p text:style-name="P880"><text:span text:style-name="T881">36.6.1</text:span><text:span text:style-name="T882">.<text:s/></text:span><text:span text:style-name="T883">8 straipsnio 1 dalies 6 punkte nustatyt</text:span><text:span text:style-name="T884">us reikalavimus;</text:span></text:p>
      <text:p text:style-name="P885"><text:span text:style-name="T886">36.6.2</text:span><text:span text:style-name="T887">.<text:s/></text:span><text:span text:style-name="T888">gaisro atveju sudegus gyvenamosioms patalpoms;</text:span></text:p>
      <text:p text:style-name="P889"><text:span text:style-name="T890">36.7</text:span><text:span text:style-name="T891">. skirti būsto šildymo išlaidų kompensaciją vienam gyvenančiam asmeniui arba bendrai gyvenantiems asmenims, jeigu jie deklaruoja gyvenamąją vietą jų nuosavybės teise<text:s/></text:span><text:span text:style-name="T892">turimame būste arba nuomojasi būstą, kuris Nekilnojamojo turto registre nėra įregistruotas kaip gyvenamosios patalpos arba atskira gyvenamoji patalpa, kai bendraturčių nuosavybės teisės dalys nėra nustatytos</text:span><text:span text:style-name="T893">;</text:span></text:p>
      <text:p text:style-name="P894"><text:span text:style-name="T895">36.8</text:span><text:span text:style-name="T896">. skirti būsto šildymo išlaidų kompensa</text:span><text:span text:style-name="T897">ciją, jeigu daugiabučio namo buto savininkas neatitinka įstatymo 7 straipsnio 5 dalyje nustatytų reikalavimų;</text:span></text:p>
      <text:p text:style-name="P898"><text:span text:style-name="T899">36.9</text:span><text:span text:style-name="T900">. skirti socialinę pašalpą ir kompensacijas bendrai gyvenantiems asmenims arba vienam gyvenančiam asmeniui, kai jiems piniginė socialinė p</text:span><text:span text:style-name="T901">arama neskiriama įstatymo 21 straipsnio 11 dalyje nustatytu atveju;</text:span></text:p>
      <text:p text:style-name="P902"><text:span text:style-name="T903">36.10</text:span><text:span text:style-name="T904">.</text:span><text:span text:style-name="T905"><text:s/></text:span><text:span text:style-name="T906">skirti piniginę socialinę paramą kaip vienam gyvenančiam asmeniui pilnamečiui vaikui (įvaikiui) iki 24 metų, kuris mokosi pagal bendrojo ugdymo programą (įskaitant laikotarpį nu</text:span><text:span text:style-name="T907">o bendrojo ugdymo programos baigimo dienos iki tų pačių metų rugsėjo 1 dienos) ar pagal formaliojo profesinio mokymo programą arba studijuoja aukštojoje mokykloje (įskaitant akademinių atostogų dėl ligos ar nėštumo laikotarpį), kai mirė vienas iš jo tėvų (</text:span><text:span text:style-name="T908">įtėvių).</text:span></text:p>
      <text:p text:style-name="P909">Punkto pakeitimai:</text:p>
      <text:p text:style-name="P910"><text:span text:style-name="T911">Nr.<text:s/></text:span><text:a xlink:href="https://www.e-tar.lt/portal/legalAct.html?documentId=f10ee7b006e711ebb74de75171d26d52" office:target-frame-name="_top" xlink:show="replace"><text:span text:style-name="T912">T-163</text:span></text:a><text:span text:style-name="T913">, 2020-09-30, paskelbta TAR 2020-10-06, i. k. 2020-20810</text:span></text:p>
      <text:p text:style-name="Normal"/>
      <text:p text:style-name="P914"><text:span text:style-name="T915">37</text:span><text:span text:style-name="T916">. Socialinės paramos teikimas, nurodytas tvarkos aprašo</text:span><text:span text:style-name="T917"><text:s/>VIII skyriuje, gali būti sustabdomas, nutraukiamas, atnaujinamas, surašius buities ir gyvenimo sąlygų patikrinimo aktą ir rekomendavus Seniūnijos komisijai.</text:span></text:p>
      <text:p text:style-name="P918"/>
      <text:p text:style-name="P919"><text:span text:style-name="T920">IX</text:span><text:span text:style-name="T921"><text:s/>SKYRIUS<text:s/></text:span></text:p>
      <text:p text:style-name="P922"><text:span text:style-name="T923">VIENKARTINĖ, TIKSLINĖ, PERIODINĖ, SĄLYGINĖ SOCIALINĖ PARAMA</text:span></text:p>
      <text:p text:style-name="P924"/>
      <text:p text:style-name="P925"><text:span text:style-name="T926">38</text:span><text:span text:style-name="T927">.<text:s/></text:span><text:span text:style-name="T928">Vienkartinės, tikslinės, periodinės, sąlyginės socialinės paramos teikimo dydis priklauso nuo savivaldybės finansinių galimybių, atsižvelgiant į gyventojų poreikius.</text:span></text:p>
      <text:p text:style-name="P929"><text:span text:style-name="T930">39</text:span><text:span text:style-name="T931">. Socialinė parama, nurodyta šiame skyriuje, skiriama siekiant padėti asmenims, pate</text:span><text:span text:style-name="T932">kusiems į sunkią materialinę padėtį, susidariusią dėl įvykusios nelaimės ir padariusios žalą bendrai gyvenančių asmenų ar vieno gyvenančio asmens turtui, sveikatai arba dėl asmens sveikatos sutrikimų, jeigu bendrai gyvenantiems asmenims ar vienam gyvenanči</text:span><text:span text:style-name="T933">am asmeniui nepakanka valstybės teikiamos socialinės paramos ir jie yra išnaudoję visus kitus galimus pajamų šaltinius bei artimųjų ir bendruomenės paramą. Ši parama neužtikrina ilgalaikio ekonominio ir socialinio saugumo, o tik padeda asmenims išgyventi s</text:span><text:span text:style-name="T934">unkioje materialinėje situacijoje.</text:span></text:p>
      <text:p text:style-name="P935"><text:span text:style-name="T936">40</text:span><text:span text:style-name="T937">. Vienkartinės, tikslinės, periodinės, sąlyginės socialinės paramos teikimo principai yra šie:</text:span></text:p>
      <text:p text:style-name="P938"><text:span text:style-name="T939">40.1</text:span><text:span text:style-name="T940">. teikiama parama turi kuo tiksliau atitikti remiamo asmens (asmenų) poreikius, atsižvelgiant į jo (jų) socialinę<text:s/></text:span><text:span text:style-name="T941">ir materialinę padėtį;</text:span></text:p>
      <text:p text:style-name="P942"><text:span text:style-name="T943">40.2</text:span><text:span text:style-name="T944">. asmenims, patyrusiems socialinę riziką, turi būti sudarytos socialinės integracijos sąlygos skirti paramą pinigais ar nepinigine forma, paramą derinant su socialinėmis paslaugomis, kad jie taptų visiškai arba iš dalies sava</text:span><text:span text:style-name="T945">rankiški.</text:span></text:p>
      <text:p text:style-name="P946"><text:span text:style-name="T947">41</text:span><text:span text:style-name="T948">. Vienkartinės, tikslinės, periodinės, sąlyginės paramos teikimo būdai yra šie:</text:span></text:p>
      <text:p text:style-name="P949"><text:span text:style-name="T950">41.1</text:span><text:span text:style-name="T951">. pinigais;</text:span></text:p>
      <text:p text:style-name="P952"><text:span text:style-name="T953">41.2</text:span><text:span text:style-name="T954">. asmenims, gaunantiems socialinės priežiūros paslaugas ar patiriantiems socialinę riziką, rekomendacijas (3 priedas) ir kitus<text:s/></text:span><text:span text:style-name="T955">dokumentus (išankstinės sąskaitos ir kt.), turinčius įtakos vienkartinių, tikslinių, periodinių, sąlyginių išmokų teikimui, teikia socialiniai darbuotojai, atvejo vadybininkai ar socialiniai darbuotojai, teikiantys socialinės priežiūros paslaugas;</text:span></text:p>
      <text:p text:style-name="P956">41.3.<text:s/><text:span text:style-name="T957">derinant jos teikimo formas – nepinigine forma ir pinigais.</text:span></text:p>
      <text:p text:style-name="P958">Punkto pakeitimai:</text:p>
      <text:p text:style-name="P959"><text:span text:style-name="T960">Nr.<text:s/></text:span><text:a xlink:href="https://www.e-tar.lt/portal/legalAct.html?documentId=f10ee7b006e711ebb74de75171d26d52" office:target-frame-name="_top" xlink:show="replace"><text:span text:style-name="T961">T-163</text:span></text:a><text:span text:style-name="T962">, 2020-09-30, paskelbta TAR 2020-10-06, i. k. 2020-20810</text:span></text:p>
      <text:p text:style-name="Normal"/>
      <text:p text:style-name="P963"><text:span text:style-name="T964">42</text:span><text:span text:style-name="T965">.<text:s/></text:span><text:span text:style-name="T966">Teisę į vienkartinę, tikslinę, periodinę, sąlyginę socialinę paramą turi Kalvarijos savivaldybėje deklaruojantys gyvenamąją vietą, jei gyvenamoji vieta nedeklaruota – nuolat gyvenantys Kalvarijos savivaldybėje asmenys:</text:span></text:p>
      <text:p text:style-name="P967"><text:span text:style-name="T968">42.1</text:span><text:span text:style-name="T969">. vienkartinė</text:span><text:span text:style-name="T970">:</text:span></text:p>
      <text:p text:style-name="P971"><text:span text:style-name="T972">42.1.1</text:span><text:span text:style-name="T973">. <text:s/>grįžu</text:span><text:span text:style-name="T974">siems iš laisvės atėmimo įstaigų, jei jie kreipėsi dėl paramos per 2 mėnesius nuo paleidimo iš įstaigos dienos, – <text:s/>1 valstybės remiamų pajamų dydis;</text:span><text:s/></text:p>
      <text:p text:style-name="P975">Papunkčio pakeitimai:</text:p>
      <text:p text:style-name="P976"><text:span text:style-name="T977">Nr.<text:s/></text:span><text:a xlink:href="https://www.e-tar.lt/portal/legalAct.html?documentId=7c02e6407c1e11eb9601893677bfd7d8" office:target-frame-name="_top" xlink:show="replace"><text:span text:style-name="T978">T-27</text:span></text:a><text:span text:style-name="T979">, 2021-02-25, paskelbta TAR 2021-03-04, i. k. 2021-04397</text:span></text:p>
      <text:p text:style-name="Normal"/>
      <text:p text:style-name="P980"><text:span text:style-name="T981">42.1.2</text:span><text:span text:style-name="T982">. kitais atvejais, kai būtina itin skubi socialinė parama – iki 2 bazinių socialinių išmokų (išmokama tik vieną kartą);</text:span><text:s/></text:p>
      <text:p text:style-name="P983">Papunkčio pakeitimai:</text:p>
      <text:p text:style-name="P984"><text:span text:style-name="T985">Nr.<text:s/></text:span><text:a xlink:href="https://www.e-tar.lt/portal/legalAct.html?documentId=94b629d0bf4c11eea5a28c81c82193a8" office:target-frame-name="_top" xlink:show="replace"><text:span text:style-name="T986">T-12</text:span></text:a><text:span text:style-name="T987">, 2024-01-26, paskelbta TAR 2024-01-30, i. k. 2024-01680</text:span></text:p>
      <text:p text:style-name="Normal"/>
      <text:p text:style-name="P988"><text:span text:style-name="T989">42.2</text:span><text:span text:style-name="T990">. tikslinė:</text:span></text:p>
      <text:p text:style-name="P991"><text:span text:style-name="T992">42.2.1</text:span><text:span text:style-name="T993">. nukentėjusiems nuo stichinės nelaimės (gaisro, potvynio, audros, liūties ir pan.),<text:s/></text:span><text:span text:style-name="T994">patyrus žalą dėl gyvenamojo būsto (buto, namo, sodybos) ir kitų statinių savininkams, pateikusiems pažymą arba komisijos aktą apie įvykusią nelaimę, jeigu šios patalpos yra nukentėjusio asmens nuosavybė, – iki 30 bazinių socialinių išmokų už gyvenamąjį būs</text:span><text:span text:style-name="T995">tą, iki 15 bazinių socialinių išmokų už kitus statinius. Šiuo atveju pašalpa skiriama neatsižvelgiant į bendrai gyvenančių asmenų arba vieno gyvenančio asmens turimą turtą ir pajamas (išmokama vieną kartą);</text:span><text:s/></text:p>
      <text:p text:style-name="P996">Papunkčio pakeitimai:</text:p>
      <text:p text:style-name="P997"><text:span text:style-name="T998">Nr.<text:s/></text:span><text:a xlink:href="https://www.e-tar.lt/portal/legalAct.html?documentId=7c02e6407c1e11eb9601893677bfd7d8" office:target-frame-name="_top" xlink:show="replace"><text:span text:style-name="T999">T-27</text:span></text:a><text:span text:style-name="T1000">, 2021-02-25, paskelbta TAR 2021-03-04, i. k. 2021-04397</text:span></text:p>
      <text:p text:style-name="Normal"/>
      <text:p text:style-name="P1001"><text:span text:style-name="T1002">42.2.2</text:span><text:span text:style-name="T1003">. sunkios ligos, operacijos ar traumos atveju, pagal pateiktas sveikatos priežiūros įstaigų pažymas ar dokum</text:span><text:span text:style-name="T1004">entus, įrodančius gydymui patirtas išlaidas, – iki 5</text:span><text:span text:style-name="T1005"><text:s/></text:span><text:span text:style-name="T1006">bazinių socialinių išmokų (išmokama vieną kartą, antrą kartą gali kreiptis, jei buvo kreiptasi ir nebuvo nustatyti specialieji poreikiai);</text:span><text:s/></text:p>
      <text:p text:style-name="P1007">Papunkčio pakeitimai:</text:p>
      <text:p text:style-name="P1008"><text:span text:style-name="T1009">Nr.<text:s/></text:span><text:a xlink:href="https://www.e-tar.lt/portal/legalAct.html?documentId=94b629d0bf4c11eea5a28c81c82193a8" office:target-frame-name="_top" xlink:show="replace"><text:span text:style-name="T1010">T-12</text:span></text:a><text:span text:style-name="T1011">, 2024-01-26, paskelbta TAR 2024-01-30, i. k. 2024-01680</text:span></text:p>
      <text:p text:style-name="Normal"/>
      <text:p text:style-name="P1012"><text:span text:style-name="T1013">42.2.3</text:span><text:span text:style-name="T1014">. Kalvarijos savivaldybės vaikams, kuriems nustatytas neįgalumo lygis – iki 10 bazinių s</text:span><text:span text:style-name="T1015">ocialinių išmokų, Kalvarijos savivaldybės vaikams kuriems nustatyta globa šeimoje – iki 5 bazinių socialinių išmokų. Tikslinė socialinė parama mokama iki 2020 gruodžio 31 d., mokama viena Tikslinė socialinė parama.</text:span></text:p>
      <text:p text:style-name="P1016">Papildyta papunkčiu:</text:p>
      <text:p text:style-name="P1017"><text:span text:style-name="T1018">Nr.<text:s/></text:span><text:a xlink:href="https://www.e-tar.lt/portal/legalAct.html?documentId=f10ee7b006e711ebb74de75171d26d52" office:target-frame-name="_top" xlink:show="replace"><text:span text:style-name="T1019">T-163</text:span></text:a><text:span text:style-name="T1020">, 2020-09-30, paskelbta TAR 2020-10-06, i. k. 2020-20810</text:span></text:p>
      <text:p text:style-name="Normal"/>
      <text:p text:style-name="P1021"><text:span text:style-name="T1022">42.3</text:span><text:span text:style-name="T1023">. periodinė:</text:span></text:p>
      <text:p text:style-name="P1024"><text:span text:style-name="T1025">42.3.1</text:span><text:span text:style-name="T1026">. patekus į itin sunkią materialinę padėtį, nukentėjusiems nuo<text:s/></text:span><text:span text:style-name="T1027">COV</text:span><text:span text:style-name="T1028">ID-19 ligos (koronaviruso infekcijos)</text:span><text:span text:style-name="T1029"><text:s/>ar kitais atvejais (skurdo, asmens dokumentų sutvarkymo ir pan.), kai asmenys dėl objektyvių priežasčių (neįgalumo, nedarbo ir pan.) negali patenkinti būtiniausių poreikių, – iki 2 bazinių socialinių išmokų. Parama gal</text:span><text:span text:style-name="T1030">i būti skiriama du kartus per metus;</text:span></text:p>
      <text:p text:style-name="P1031">Papunkčio pakeitimai:</text:p>
      <text:p text:style-name="P1032"><text:span text:style-name="T1033">Nr.<text:s/></text:span><text:a xlink:href="https://www.e-tar.lt/portal/legalAct.html?documentId=f10ee7b006e711ebb74de75171d26d52" office:target-frame-name="_top" xlink:show="replace"><text:span text:style-name="T1034">T-163</text:span></text:a><text:span text:style-name="T1035">, 2020-09-30, paskelbta TAR 2020-10-06, i. k. 2020-20810</text:span></text:p>
      <text:p text:style-name="Normal"/>
      <text:p text:style-name="P1036"><text:span text:style-name="T1037">42.3.2</text:span><text:span text:style-name="T1038">. m</text:span>irus vienam iš tėvų<text:s/>ir likusiam vienam tėvui (motinai), auginančiam vaiką (vaikus),<text:s/><text:span text:style-name="T1039">– iki 2 bazinių socialinių išmokų, iki 3 mėnesių per metus;</text:span></text:p>
      <text:p text:style-name="P1040"><text:span text:style-name="T1041">42.4</text:span><text:span text:style-name="T1042">. sąlyginė:</text:span></text:p>
      <text:p text:style-name="P1043"><text:span text:style-name="T1044">42.4.1</text:span><text:span text:style-name="T1045">. asmenims, pasveikusiems nuo priklausomybių ligų ir pateikus gydymo įstaigos pažymą, – iki 2 bazinių</text:span><text:span text:style-name="T1046"><text:s/>socialinių išmokų dydžių;</text:span></text:p>
      <text:p text:style-name="P1047"><text:span text:style-name="T1048">42.4.2</text:span><text:span text:style-name="T1049">. būsto pritaikymas neįgaliesiems atitinkantis teisės aktų nustatytą tvarką, pagal Būsto pritaikymo žmonėms su negalia komisijos pateiktą, būsto pritaikymo neįgaliajam poreikio vertinimo aktą ir Kalvarijos savivaldybės<text:s/></text:span><text:span text:style-name="T1050">administracijai pateiktus pagrindžiančius dokumentus ir sąskaitas faktūras. Sąlyginė socialinė parama mokama pagal prašymus gautus iki 2020 m. spalio 1 d.</text:span></text:p>
      <text:p text:style-name="P1051">Papunkčio pakeitimai:</text:p>
      <text:p text:style-name="P1052"><text:span text:style-name="T1053">Nr.<text:s/></text:span><text:a xlink:href="https://www.e-tar.lt/portal/legalAct.html?documentId=f10ee7b006e711ebb74de75171d26d52" office:target-frame-name="_top" xlink:show="replace"><text:span text:style-name="T1054">T-163</text:span></text:a><text:span text:style-name="T1055">, 2020-09-30, paskelbta TAR 2020-10-06, i. k. 2020-20810</text:span></text:p>
      <text:p text:style-name="Normal"/>
      <text:p text:style-name="P1056"><text:span text:style-name="T1057">43</text:span><text:span text:style-name="T1058">. Kreipdamiesi dėl vienkartinės, tikslinės, periodinės, sąlyginės socialinės paramos bend</text:span><text:span text:style-name="T1059">rai gyvenantys asmenys arba vienas gyvenantis asmuo užpildo prašymą (1 priedas).</text:span></text:p>
      <text:p text:style-name="P1060"><text:span text:style-name="T1061">44</text:span><text:span text:style-name="T1062">. Prie prašymo skirti vienkartinę, tikslinę, periodinę, sąlyginę socialinę paramą priklausomai nuo aplinkybių pridedami šie dokumentai:</text:span></text:p>
      <text:p text:style-name="P1063"><text:span text:style-name="T1064">44.1</text:span><text:span text:style-name="T1065">. asmens (bendrai gyvenanči</text:span><text:span text:style-name="T1066">ų asmenų) tapatybę patvirtinantys dokumentai;</text:span></text:p>
      <text:p text:style-name="P1067"><text:span text:style-name="T1068">44.2</text:span><text:span text:style-name="T1069">. pažyma apie deklaruotą gyvenamąją vietą;</text:span></text:p>
      <text:p text:style-name="P1070"><text:span text:style-name="T1071">44.3</text:span><text:span text:style-name="T1072">. pensininko ar neįgaliojo pažymėjimo kopija;</text:span></text:p>
      <text:p text:style-name="P1073"><text:span text:style-name="T1074">44.4</text:span><text:span text:style-name="T1075">. santuokos, ištuokos, mirties liudijimas (liudijimai);</text:span></text:p>
      <text:p text:style-name="P1076"><text:span text:style-name="T1077">44.5</text:span><text:span text:style-name="T1078">. asmens (bendrai gyvenančių asme</text:span><text:span text:style-name="T1079">nų) pažymos apie gaunamas pajamas;</text:span></text:p>
      <text:p text:style-name="P1080"><text:span text:style-name="T1081">44.6</text:span><text:span text:style-name="T1082">. pažyma iš Priešgaisrinės tarnybos;</text:span></text:p>
      <text:p text:style-name="P1083"><text:span text:style-name="T1084">44.7</text:span><text:span text:style-name="T1085">. pažyma iš sveikatos priežiūros įstaigos, receptai, kompensuojamų vaistų pasas ir pan.;</text:span></text:p>
      <text:p text:style-name="P1086"><text:span text:style-name="T1087">44.8</text:span><text:span text:style-name="T1088">. pažyma iš įkalinimo įstaigos, atlikus bausmę;</text:span></text:p>
      <text:p text:style-name="P1089"><text:span text:style-name="T1090">44.9</text:span><text:span text:style-name="T1091">. pažyma dėl<text:s/></text:span><text:span text:style-name="T1092">nekilnojamojo turto registro;</text:span></text:p>
      <text:p text:style-name="P1093"><text:span text:style-name="T1094">44.10</text:span><text:span text:style-name="T1095">. kiti dokumentai pagal reikalavimą.</text:span></text:p>
      <text:p text:style-name="P1096"><text:span text:style-name="T1097">45</text:span><text:span text:style-name="T1098">. Socialinių reikalų skyrius, gavęs prašymus dėl vienkartinės, tikslinės, periodinės, sąlyginės socialinės paramos, nurodytos tvarkos aprašo 42.1.2, 42.3 ir 42.4 <text:s/>punktuose</text:span><text:span text:style-name="T1099">, patikrina gyvenimo sąlygas ir surašo buities tyrimo aktą, kuriame patvirtina kreipimosi tikslingumą.</text:span></text:p>
      <text:p text:style-name="P1100"><text:span text:style-name="T1101">46</text:span><text:span text:style-name="T1102">. Sprendimą dėl socialinės paramos, nurodytos tvarkos aprašo 42.1.2, 42.2, 42.3 ir 42.4 punktuose, priima Kalvarijos savivaldybės tarybos patvirtin</text:span><text:span text:style-name="T1103">ta komisija (toliau – Komisija), 42.1.1, 42.2.3, 42.4.2 punktuose - Socialinių reikalų skyriaus vedėjas.</text:span><text:s/></text:p>
      <text:p text:style-name="P1104">Punkto pakeitimai:</text:p>
      <text:p text:style-name="P1105"><text:span text:style-name="T1106">Nr.<text:s/></text:span><text:a xlink:href="https://www.e-tar.lt/portal/legalAct.html?documentId=f10ee7b006e711ebb74de75171d26d52" office:target-frame-name="_top" xlink:show="replace"><text:span text:style-name="T1107">T-163</text:span></text:a><text:span text:style-name="T1108">, 2020-09-30, paskelbta<text:s/></text:span><text:span text:style-name="T1109">TAR 2020-10-06, i. k. 2020-20810</text:span></text:p>
      <text:p text:style-name="P1110"><text:span text:style-name="T1111">Nr.<text:s/></text:span><text:a xlink:href="https://www.e-tar.lt/portal/legalAct.html?documentId=7c02e6407c1e11eb9601893677bfd7d8" office:target-frame-name="_top" xlink:show="replace"><text:span text:style-name="T1112">T-27</text:span></text:a><text:span text:style-name="T1113">, 2021-02-25, paskelbta TAR 2021-03-04, i. k. 2021-04397</text:span></text:p>
      <text:p text:style-name="Normal"/>
      <text:p text:style-name="P1114"><text:span text:style-name="T1115">47</text:span><text:span text:style-name="T1116">. Vienkartinė, tikslinė, periodinė, sąlyginė socialin</text:span><text:span text:style-name="T1117">ė parama teikiama Kalvarijos savivaldybės administracijos direktoriaus įsakymu, vienkartinė socialinė parama grįžusiems iš laisvės atėmimo įstaigų – Socialinių reikalų skyriaus vedėjo sprendimu.</text:span><text:s/></text:p>
      <text:p text:style-name="P1118">Punkto pakeitimai:</text:p>
      <text:p text:style-name="P1119"><text:span text:style-name="T1120">Nr.<text:s/></text:span><text:a xlink:href="https://www.e-tar.lt/portal/legalAct.html?documentId=7c02e6407c1e11eb9601893677bfd7d8" office:target-frame-name="_top" xlink:show="replace"><text:span text:style-name="T1121">T-27</text:span></text:a><text:span text:style-name="T1122">, 2021-02-25, paskelbta TAR 2021-03-04, i. k. 2021-04397</text:span></text:p>
      <text:p text:style-name="Normal"/>
      <text:p text:style-name="P1123"><text:span text:style-name="T1124">48</text:span><text:span text:style-name="T1125">. Vienkartinė, tikslinė, periodinė, sąlyginė socialinė parama po sprendimo priėmimo teikiama per 40 kalendorinių dienų, išskyru</text:span><text:span text:style-name="T1126">s vienkartinę socialinę paramą grįžusiems iš laisvės atėmimo įstaigų, kuri išmokama per 24 val. nuo prašymo pateikimo darbo dienomis.</text:span><text:s/></text:p>
      <text:p text:style-name="P1127">Punkto pakeitimai:</text:p>
      <text:p text:style-name="P1128"><text:span text:style-name="T1129">Nr.<text:s/></text:span><text:a xlink:href="https://www.e-tar.lt/portal/legalAct.html?documentId=7c02e6407c1e11eb9601893677bfd7d8" office:target-frame-name="_top" xlink:show="replace"><text:span text:style-name="T1130">T-27</text:span></text:a><text:span text:style-name="T1131">, 2021-02-25, paskelbta TAR 2021-03-04, i. k. 2021-04397</text:span></text:p>
      <text:p text:style-name="Normal"/>
      <text:p text:style-name="P1132"><text:span text:style-name="T1133">49</text:span><text:span text:style-name="T1134">. Vienkartinė, tikslinė, periodinė, sąlyginė socialinė parama neteikiama nustačius, kad bendrai gyvenantys asmenys arba vienas gyvenantis asmuo pateikė neteisingus duomenis apie gaunamas p</text:span><text:span text:style-name="T1135">ajamas, šeimos narius, turtą arba nepateikė paramos pagrįstumą įrodančių dokumentų.</text:span></text:p>
      <text:p text:style-name="P1136"><text:span text:style-name="T1137">50</text:span><text:span text:style-name="T1138">. Vienkartinė, tikslinė, periodinė, sąlyginė parama gavėjui mirus neišmokama.</text:span></text:p>
      <text:p text:style-name="P1139"><text:span text:style-name="T1140">51</text:span><text:span text:style-name="T1141">. Duomenys apie vienkartinę, tikslinę, periodinę, sąlyginę socialinę paramą pateik</text:span><text:span text:style-name="T1142">iami IS „Parama“.</text:span></text:p>
      <text:p text:style-name="P1143"/>
      <text:p text:style-name="P1144"><text:span text:style-name="T1145">X</text:span><text:span text:style-name="T1146"><text:s/>SKYRIUS</text:span></text:p>
      <text:p text:style-name="P1147"><text:span text:style-name="T1148">PINIGINĘ SOCIALINĘ PARAMĄ GAUNANČIŲ ASMENŲ PAREIGOS</text:span></text:p>
      <text:p text:style-name="P1149"/>
      <text:p text:style-name="P1150"><text:span text:style-name="T1151">52</text:span><text:span text:style-name="T1152">.<text:s/></text:span><text:span text:style-name="T1153">Piniginę socialinę paramą gaunantys nepasiturintys gyventojai privalo:</text:span></text:p>
      <text:p text:style-name="P1154"><text:span text:style-name="T1155">52.</text:span><text:span text:style-name="T1156">1</text:span><text:span text:style-name="T1157">.<text:s/></text:span><text:span text:style-name="T1158">išnaudoti visas teisėtas kitų pajamų gavimo galimybes (sudaryti teismo<text:s/></text:span><text:span text:style-name="T1159">patvirtintą sutartį dėl vaiko (įvaikio) materialinio išlaikymo, kreiptis dėl išmokų, mokamų pagal Lietuvos Respublikos vaikų išlaikymo išmokų įstatymą, kitų priklausančių išmokų ir (ar) pašalpų ir kita);</text:span></text:p>
      <text:p text:style-name="P1160"><text:span text:style-name="T1161">52.</text:span><text:span text:style-name="T1162">2</text:span><text:span text:style-name="T1163">.<text:s/></text:span><text:span text:style-name="T1164">pagal Vyriausybės ar jos įgaliotos institu</text:span><text:span text:style-name="T1165">c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span text:style-name="T1166">;</text:span></text:p>
      <text:p text:style-name="P1167"><text:span text:style-name="T1168">52.</text:span><text:span text:style-name="T1169">3</text:span><text:span text:style-name="T1170">.<text:s/></text:span><text:span text:style-name="T1171">per mėnesį pranešti apie materialinės padėties pasikeitimą ar atsiradusias aplinkybes, turinčius įtakos teisei į piniginę socialinę paramą arba piniginės socialinės paramos dydžiui;</text:span></text:p>
      <text:p text:style-name="P1172"><text:span text:style-name="T1173">52.</text:span><text:span text:style-name="T1174">4</text:span><text:span text:style-name="T1175">. Socialinių reikalų skyriaus ir Seniūnijų komisijų sp</text:span><text:span text:style-name="T1176">ecialistų reikalavimu deklaruoti turimą turtą (įskaitant gaunamas pajamas) Gyventojų turto deklaravimo įstatymo nustatyta tvarka;</text:span></text:p>
      <text:p text:style-name="P1177"><text:span text:style-name="T1178">52.</text:span><text:span text:style-name="T1179">5</text:span><text:span text:style-name="T1180">. sudaryti Kalvarijos savivaldybės atsakingiems specialistams galimybę tikrinti gyvenimo sąlygas, turimą turtą ir užim</text:span><text:span text:style-name="T1181">tumą;</text:span></text:p>
      <text:p text:style-name="P1182"><text:span text:style-name="T1183">52.</text:span><text:span text:style-name="T1184">6</text:span><text:span text:style-name="T1185">.<text:s/></text:span><text:span text:style-name="T1186">d</text:span><text:span text:style-name="T1187">alyvauti Kalvarijos savivaldybės administracijos organizuojamoje visuomenei naudingoje veikloje Vyriausybės ar jos įgaliotos institucijos nustatyta tvarka.</text:span></text:p>
      <text:p text:style-name="P1188"><text:span text:style-name="T1189">52.7</text:span><text:span text:style-name="T1190">. dalyvauti Kalvarijos savivaldybės administracijos parengtoje užimtumo did</text:span><text:span text:style-name="T1191">inimo programoje.</text:span></text:p>
      <text:p text:style-name="P1192"/>
      <text:p text:style-name="P1193"><text:span text:style-name="T1194">XI</text:span><text:span text:style-name="T1195"><text:s/>SKYRIUS</text:span></text:p>
      <text:p text:style-name="P1196"><text:span text:style-name="T1197">NETEISĖTAI GAUTOS PINIGINĖS SOCIALINĖS PARAMOS IŠIEŠKOJIMAS</text:span></text:p>
      <text:p text:style-name="P1198"/>
      <text:p text:style-name="P1199"><text:span text:style-name="T1200">53</text:span><text:span text:style-name="T1201">. Neteisėtai gauta piniginė socialinė parama išieškoma:</text:span></text:p>
      <text:p text:style-name="P1202"><text:span text:style-name="T1203">53.1</text:span><text:span text:style-name="T1204">. nustačius, kad<text:s/></text:span><text:span text:style-name="T1205">bendrai gyvenantys asmenys<text:s/></text:span><text:span text:style-name="T1206">arba vienas gyvenantis asmuo piniginę socialinę paramą gavo neteisėtai, nes kreipimosi dėl piniginės socialinės paramos metu pateikė neteisingus duomenis apie turtą, gaunamas pajamas,<text:s/></text:span><text:span text:style-name="T1207">bendrai gyvenančius asmenis<text:s/></text:span><text:span text:style-name="T1208">arba kitus duomenis, reikalingus piniginei s</text:span><text:span text:style-name="T1209">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210">bendrai gyvena</text:span><text:span text:style-name="T1211">ntys asmenys<text:s/></text:span><text:span text:style-name="T1212">arba vienas gyvenantis asmuo turi grąžinti neteisėtai gautą pinigų sumą arba ją sumokėti dalimis;</text:span></text:p>
      <text:p text:style-name="P1213"><text:span text:style-name="T1214">53.2</text:span><text:span text:style-name="T1215">. negrąžinta neteisėtai gauta piniginė socialinė parama yra išskaičiuojama vadovaujantis Socialinių reikalų skyriaus priimtu sprendimu iš</text:span><text:span text:style-name="T1216"><text:s/>piniginę socialinę paramą gaunančiam asmeniui paskirtos piniginės socialinės paramos sumos išskaičiuojant ne daugiau kaip po 20 procentų mokėtinos sumos per mėnesį,</text:span><text:span text:style-name="T1217"><text:s/>jeigu nėra piniginę socialinę paramą gaunančio asmens raštu pateikto sutikimo išskaičiuoti</text:span><text:span text:style-name="T1218"><text:s/>didesnę mokėtinos sumos dalį per mėnesį ar visą mokėtiną sumą</text:span><text:span text:style-name="T1219">;<text:s/></text:span></text:p>
      <text:p text:style-name="P1220"><text:span text:style-name="T1221">53.3</text:span><text:span text:style-name="T1222">. jeigu neteisėtai gauta piniginė socialinė parama negrąžinta arba neišskaičiuota, likusi skola išieškoma Lietuvos Respublikos civilinio proceso kodekso nustatyta tvarka,<text:s/></text:span><text:span text:style-name="T1223">jeigu su iši</text:span><text:span text:style-name="T1224">eškojimu susijusios administravimo išlaidos neviršija išieškotinos sumos.</text:span></text:p>
      <text:p text:style-name="P1225"/>
      <text:p text:style-name="P1226"><text:span text:style-name="T1227">XII</text:span><text:span text:style-name="T1228"><text:s/>SKYRIUS</text:span></text:p>
      <text:p text:style-name="P1229"><text:span text:style-name="T1230">SOCIALINĖS PARAMOS TEIKIMO KOMISIJA</text:span></text:p>
      <text:p text:style-name="P1231"/>
      <text:p text:style-name="P1232"><text:span text:style-name="T1233">54</text:span><text:span text:style-name="T1234">. Kalvarijos savivaldybės administracijos direktorius tvirtina seniūnijos seniūno teikimu:</text:span></text:p>
      <text:p text:style-name="P1235"><text:span text:style-name="T1236">54.1</text:span><text:span text:style-name="T1237">. Seniūnijos<text:s/></text:span><text:span text:style-name="T1238">komisijos sudėtį, į kurią gali būti įtraukti savivaldybės administracijos darbuotojai, savivaldybės įstaigų darbuotojai, bendruomeninių organizacijų ir (ar) religinių bendruomenių, ir (ar) religinių bendrijų, ir (ar) kitų nevyriausybinių organizacijų atsto</text:span><text:span text:style-name="T1239">vai, ir (ar) gyvenamosios vietovės bendruomenės nariai, ir (ar) seniūnaičiai, ir (ar) kiti suinteresuoti asmenys;</text:span></text:p>
      <text:p text:style-name="P1240"><text:span text:style-name="T1241">54.2</text:span><text:span text:style-name="T1242">. Seniūnijos komisijos veiklos nuostatus.</text:span></text:p>
      <text:p text:style-name="P1243"><text:span text:style-name="T1244">55</text:span><text:span text:style-name="T1245">. Bendruomeninių organizacijų ir (ar) religinių bendruomenių, ir (ar) religinių bend</text:span><text:span text:style-name="T1246">rijų, ir (ar) kitų nevyriausybinių organizacijų atstovai, ir (ar) gyvenamosios vietovės bendruomenės nariai, ir (ar) seniūnaičiai, ir (ar) kiti suinteresuoti asmenys turi pareigą dalyvauti Seniūnijos komisijos veikloje, teisę teikti informaciją apie pinigi</text:span><text:span text:style-name="T1247">nės socialinės paramos gavėjus, siūlyti socialinės paramos teikimo būdus, nagrinėti bendrai gyvenančių asmenų arba vieno gyvenančio asmens gyvenimo sąlygas, turimą turtą, užimtumą, neteisingai pateiktus duomenis.</text:span></text:p>
      <text:p text:style-name="P1248"><text:span text:style-name="T1249">56</text:span><text:span text:style-name="T1250">. Seniūnijos komisija, surašius buiti</text:span><text:span text:style-name="T1251">es ir gyvenimo sąlygų patikrinimo aktą, nagrinėja bendrai gyvenančių asmenų arba vieno gyvenančio asmens gyvenimo sąlygas, turimą turtą, užimtumą, neteisingai pateiktus duomenis.</text:span></text:p>
      <text:p text:style-name="P1252"><text:span text:style-name="T1253">57</text:span><text:span text:style-name="T1254">. Seniūnijų komisijos teikia siūlymus dėl socialinės paramos skyrimo /<text:s/></text:span><text:span text:style-name="T1255">neskyrimo ir socialinės paramos teikimo formos bendrai gyvenantiems asmenims arba vienam gyvenančiam asmeniui, vadovaujantis įstatymu ir šiuo tvarkos aprašu. Seniūnijos komisijos siūlymas įforminamas protokolu.</text:span></text:p>
      <text:p text:style-name="P1256"><text:span text:style-name="T1257">58</text:span><text:span text:style-name="T1258">. Seniūnijos komisijos siūlymas yra rek</text:span><text:span text:style-name="T1259">omendacinio (patariamojo) pobūdžio.</text:span></text:p>
      <text:p text:style-name="P1260"><text:span text:style-name="T1261">59</text:span><text:span text:style-name="T1262">. Seniūnijos komisijos gauta ar surinkta informacija apie bendrai gyvenančius asmenis arba vieną gyvenantį asmenį yra konfidenciali. Seniūnijos komisijos nariai, prieš pradėdami komisijos darbą, pasirašo konfidenci</text:span><text:span text:style-name="T1263">alumo pasižadėjimus (2 priedas).</text:span></text:p>
      <text:p text:style-name="P1264"><text:span text:style-name="T1265">60</text:span><text:span text:style-name="T1266">. Komisijos posėdžiai šaukiami pagal poreikį, bet ne rečiau kaip kartą per mėnesį.<text:s/></text:span></text:p>
      <text:p text:style-name="P1267"><text:span text:style-name="T1268">61</text:span><text:span text:style-name="T1269">. Komisija turi teisę kviestis į posėdžius socialinės paramos gavėjus, savivaldybės struktūrinių padalinių darbuotojus ir kt. suinteresuotus asmenis.<text:s/></text:span></text:p>
      <text:p text:style-name="P1270"><text:span text:style-name="T1271">62</text:span><text:span text:style-name="T1272">. Socialinių reikalų skyrius, priėmęs prašymą-paraišką dėl piniginės socialinės paramos įstatymo ir</text:span><text:span text:style-name="T1273"><text:s/>šio tvarkos aprašo nustatyta tvarka, informaciją iki einamojo mėnesio 25 d. pateikia Seniūnijos komisijai.</text:span></text:p>
      <text:p text:style-name="P1274"><text:span text:style-name="T1275">63</text:span><text:span text:style-name="T1276">. Seniūnijos komisijos siūlymus dėl piniginės socialinės paramos teikimo / neteikimo bendrai gyvenantiems asmenims arba vienam gyvenančiam asm</text:span><text:span text:style-name="T1277">eniui ir buities ir gyvenimo sąlygų patikrinimo akto kopijas Socialinių reikalų skyriui pateikia per 5 darbo dienas.</text:span></text:p>
      <text:p text:style-name="P1278"/>
      <text:p text:style-name="P1279"><text:span text:style-name="T1280">XIII</text:span><text:span text:style-name="T1281"><text:s/>SKYRIUS</text:span></text:p>
      <text:p text:style-name="P1282"><text:span text:style-name="T1283">BAIGIAMOSIOS NUOSTATOS</text:span></text:p>
      <text:p text:style-name="P1284"/>
      <text:p text:style-name="P1285"><text:span text:style-name="T1286">64</text:span><text:span text:style-name="T1287">.<text:s/></text:span><text:span text:style-name="T1288">Jeigu socialinė pašalpa ar kompensacijos bendrai gyvenantiems asmenims arba vienam gyve</text:span><text:span text:style-name="T1289">nančiam asmeniui priklauso pagal dvi ar daugiau įstatymo ir šio tvarkos aprašo nuostatų, taikoma ta nuostata, kuri bendrai gyvenantiems asmenims arba vienam gyvenančiam asmeniui yra palankiausia.</text:span></text:p>
      <text:p text:style-name="P1290"><text:span text:style-name="T1291">65</text:span><text:span text:style-name="T1292">. Sprendimas dėl piniginės socialinės paramos skyrimo<text:s/></text:span><text:span text:style-name="T1293">ar neskyrimo gali būti skundžiamas Lietuvos Respublikos administracinių bylų teisenos įstatymo nustatyta tvarka.</text:span></text:p>
      <text:p text:style-name="P1294"><text:span text:style-name="T1295">_________________________</text:span></text:p>
      <text:p text:style-name="P1296">Piniginės socialinės paramos nepasiturintiems</text:p>
      <text:p text:style-name="P1303">gyventojams teikimo Kalvarijos<text:s/></text:p>
      <text:p text:style-name="P1304">savivaldybėje tvarkos aprašo<text:s/></text:p>
      <text:p text:style-name="P1305"><text:span text:style-name="T1306">1</text:span><text:span text:style-name="T1307"><text:s/>priedas</text:span></text:p>
      <text:p text:style-name="P1308"/>
      <text:p text:style-name="P1309">___________________________________________________</text:p>
      <text:p text:style-name="P1310">(vardas, pavardė)</text:p>
      <text:p text:style-name="P1311"/>
      <text:p text:style-name="P1312">___________________________________________________</text:p>
      <text:p text:style-name="P1313">(asmens kodas)</text:p>
      <text:p text:style-name="P1314"/>
      <text:p text:style-name="P1315">___________________________________________________</text:p>
      <text:p text:style-name="P1316">(gyvenamoji ir faktinė<text:s/>gyvenamoji vieta)</text:p>
      <text:p text:style-name="P1317"/>
      <text:p text:style-name="P1318">___________________________________________________</text:p>
      <text:p text:style-name="P1319">(telefono numeris)</text:p>
      <text:p text:style-name="P1320"/>
      <text:p text:style-name="P1321">Kalvarijos savivaldybės administracijos</text:p>
      <text:p text:style-name="P1322">Socialinių reikalų skyriui</text:p>
      <text:p text:style-name="P1323"/>
      <text:p text:style-name="P1324">PRAŠYMAS</text:p>
      <text:p text:style-name="P1325"><text:span text:style-name="T1326">DĖL<text:s/></text:span><text:span text:style-name="T1327">VIENKARTINĖS, TIKSLINĖS, PERIODINĖS, SĄLYGINĖS</text:span><text:span text:style-name="T1328"><text:s/>SOCIALINĖS PARAMOS SKYRIMO</text:span></text:p>
      <text:p text:style-name="P1329">20____<text:s/>m.___________________ d.</text:p>
      <text:p text:style-name="P1330">Kalvarija</text:p>
      <text:p text:style-name="P1331"/>
      <text:p text:style-name="P1332"><text:span text:style-name="T1333">Prašau skirti<text:s/></text:span><text:span text:style-name="T1334">vienkartinę, tikslinę, periodinę, sąlyginę</text:span><text:span text:style-name="T1335"><text:s/>socialinę paramą (reikalingą pabraukti)<text:s/></text:span><text:span text:style-name="T1336"><text:tab/></text:span></text:p>
      <text:p text:style-name="P1337">(nurodomos kreipimosi priežastys)</text:p>
      <text:p text:style-name="P1338"><text:tab/></text:p>
      <text:p text:style-name="P1339"><text:tab/></text:p>
      <text:p text:style-name="P1340"><text:tab/></text:p>
      <text:p text:style-name="P1341"><text:tab/></text:p>
      <text:p text:style-name="P1342"><text:tab/></text:p>
      <text:p text:style-name="P1343"><text:tab/></text:p>
      <text:p text:style-name="P1344">Banko sąskaitos Nr.<text:s/><text:tab/></text:p>
      <text:p text:style-name="P1345"/>
      <text:p text:style-name="P1346">Žinau ir sutinku, kad socialinės paramos tikslais<text:s/>apie mane ir bendrai gyvenančius asmenis iš kitų institucijų bus renkama informacija apie gaunamas pajamas, turimą turtą, veiklos pobūdį ir kitą socialinei paramai gauti būtiną informaciją.</text:p>
      <text:p text:style-name="P1347"/>
      <text:p text:style-name="P1348"/>
      <text:p text:style-name="P1349">_______________________ <text:s text:c="14"/>____________________________________</text:p>
      <text:p text:style-name="P1350">(parašas)<text:tab/>(vardas, pavardė)</text:p>
      <text:p text:style-name="P1351"/>
      <text:p text:style-name="P1352"/>
      <text:p text:style-name="P1353">SPRENDIMAS</text:p>
      <text:p text:style-name="Normal"><text:span text:style-name="T1354">Data</text:span><text:span text:style-name="T1355">: ______________</text:span></text:p>
      <text:p text:style-name="P1356"/>
      <text:p text:style-name="P1357">Siūlyti direktoriui:</text:p>
      <text:p text:style-name="P1358">Skirti socialinę paramą________ Eur.</text:p>
      <text:p text:style-name="P1359">Neskirti socialinės paramos.</text:p>
      <text:p text:style-name="P1360"><text:span text:style-name="T1361">_________________________</text:span></text:p>
      <text:p text:style-name="P1362">Piniginės socialinės paramos<text:s/>nepasiturintiems</text:p>
      <text:p text:style-name="P1367">gyventojams teikimo Kalvarijos<text:s/></text:p>
      <text:p text:style-name="P1368">savivaldybėje tvarkos aprašo<text:s/></text:p>
      <text:p text:style-name="P1369"><text:span text:style-name="T1370">2</text:span><text:span text:style-name="T1371"><text:s/>priedas</text:span></text:p>
      <text:p text:style-name="P1372"/>
      <text:p text:style-name="P1373">_________________seniūnijos socialinės paramos teikimo komisija</text:p>
      <text:p text:style-name="P1374"/>
      <text:p text:style-name="P1375">_________________________________________________________________________</text:p>
      <text:p text:style-name="P1376">(asmens vardas ir<text:s/>pavardė, pareigos)</text:p>
      <text:p text:style-name="P1377"/>
      <text:p text:style-name="P1378"><text:span text:style-name="T1379">KONFIDENCIALUMO PASIŽADĖJIMAS</text:span></text:p>
      <text:p text:style-name="P1380"/>
      <text:p text:style-name="P1381">20__ m.________________ d.</text:p>
      <text:p text:style-name="P1382">Kalvarija</text:p>
      <text:p text:style-name="P1383"/>
      <text:p text:style-name="P1384">Būdamas ______________________________________,<text:s/></text:p>
      <text:p text:style-name="P1385">(pareigų pavadinimas)</text:p>
      <text:p text:style-name="P1386"/>
      <text:p text:style-name="P1387"><text:span text:style-name="T1388">1</text:span><text:span text:style-name="T1389">. Pasižadu:</text:span></text:p>
      <text:p text:style-name="P1390"><text:span text:style-name="T1391">1.1</text:span><text:span text:style-name="T1392">. saugoti ir tik įstatymų ir kitų teisės aktų nustatytais tikslais ir tvarka naudoti visą su socialinės paramos teikimu susijusią informaciją, kuri man taps žinoma, atliekant<text:s/></text:span></text:p>
      <text:p text:style-name="P1393">__________________________ pareigas;</text:p>
      <text:p text:style-name="P1394"><text:span text:style-name="T1395">(pareigų pavadinimas)</text:span></text:p>
      <text:p text:style-name="P1396"><text:span text:style-name="T1397">1.2</text:span><text:span text:style-name="T1398">. man patikėtu</text:span><text:span text:style-name="T1399">s dokumentus saugoti tokiu būdu, kad tretieji asmenys neturėtų galimybės su jais susipažinti ar pasinaudoti;</text:span></text:p>
      <text:p text:style-name="P1400"><text:span text:style-name="T1401">1.3</text:span><text:span text:style-name="T1402">. nepasilikti jokių man pateiktų dokumentų ir dokumentų kopijų.</text:span></text:p>
      <text:p text:style-name="P1403"><text:span text:style-name="T1404">2</text:span><text:span text:style-name="T1405">. Man žinoma, kad su socialinės paramos teikimu susijusią informaciją</text:span><text:span text:style-name="T1406">, kurią reglamentuoja Lietuvos Respublikos piniginės socialinės paramos nepasiturintiems gyventojams įstatymas ir kiti teisės aktai, dalyvaujančioms arba nedalyvaujančioms šalims galėsiu teikti tik įpareigotas organizacijos vadovo ar jo įgalioto asmens. Ko</text:span><text:span text:style-name="T1407">nfidencialią informaciją galėsiu atskleisti tik Lietuvos Respublikos įstatymų nustatytais atvejais.</text:span></text:p>
      <text:p text:style-name="P1408"><text:span text:style-name="T1409">3</text:span><text:span text:style-name="T1410">. Man išaiškinta, kad konfidencialią informaciją sudaro:</text:span></text:p>
      <text:p text:style-name="P1411"><text:span text:style-name="T1412">3.1</text:span><text:span text:style-name="T1413">. visa su socialinės paramos teikimu susijusi informacija ir dokumentai, kuriuos reglamen</text:span><text:span text:style-name="T1414">tuoja Lietuvos Respublikos piniginės socialinės paramos nepasiturintiems gyventojams įstatymas ir kiti teisės aktai;</text:span></text:p>
      <text:p text:style-name="P1415"><text:span text:style-name="T1416">3.2</text:span><text:span text:style-name="T1417">. informacija, jeigu jos atskleidimas prieštarauja įstatymams, daro nuostolių teisėtiems šalių interesams arba trukdo užtikrinti sąž</text:span><text:span text:style-name="T1418">iningą darbą.</text:span></text:p>
      <text:p text:style-name="P1419"><text:span text:style-name="T1420">4</text:span><text:span text:style-name="T1421">. Esu įspėtas, kad, pažeidęs šį pasižadėjimą, turėsiu atsakyti Lietuvos Respublikos įstatymų nustatyta tvarka.</text:span></text:p>
      <text:p text:style-name="P1422"/>
      <text:p text:style-name="P1423"/>
      <text:p text:style-name="P1424">___________________<text:tab/>________________________</text:p>
      <text:p text:style-name="P1425">(parašas)<text:tab/>(vardas ir pavardė)</text:p>
      <text:p text:style-name="P1426"/>
      <text:p text:style-name="P1427"/>
      <text:p text:style-name="P1428"><text:span text:style-name="T1429">_______________________</text:span></text:p>
      <text:p text:style-name="P1430">Piniginės socialinės paramos nepasiturintiems gyventojams teikimo Kalvarijos savivaldybėje tvarkos aprašo</text:p>
      <text:p text:style-name="P1435"><text:span text:style-name="T1436">3</text:span><text:span text:style-name="T1437"><text:s/>priedas</text:span></text:p>
      <text:p text:style-name="P1438"/>
      <text:p text:style-name="P1439"/>
      <text:p text:style-name="P1440"><text:span text:style-name="T1441">REKOMENDACIJA DĖL PINIGINĖS SOCIALINĖS PARAMOS TEIKIMO FORMŲ IR BŪDŲ NUSTATYMO<text:s/></text:span></text:p>
      <text:p text:style-name="P1442"/>
      <text:p text:style-name="P1443">_________________ Nr. ____</text:p>
      <text:p text:style-name="P1444">(data)</text:p>
      <table:table table:style-name="Table1445">
        <table:table-columns>
          <table:table-column table:style-name="TableColumn1446"/>
        </table:table-columns>
        <table:table-row table:style-name="TableRow1447">
          <table:table-cell table:style-name="TableCell1448">
            <text:p text:style-name="P1449"/>
            <text:p text:style-name="P1450">1. Asmens duomenys:<text:s/></text:p>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Varda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Pavardė</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Asmens kod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5">
            <text:p text:style-name="P1619"/>
          </table:table-cell>
          <table:covered-table-cell/>
          <table:covered-table-cell/>
          <table:covered-table-cell/>
          <table:covered-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row>
      </table:table>
      <text:p text:style-name="P1620"/>
      <text:p text:style-name="P1621"/>
      <text:p text:style-name="P1622"/>
      <text:p text:style-name="P1623"/>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rows-spanned="2">
            <text:p text:style-name="Normal"><text:span text:style-name="T1630">Deklaruotos gyvenamosios vietos<text:s/></text:span><text:span text:style-name="T1631">adresas</text:span><text:span text:style-name="T1632"><text:s/>arba gyvenamosios vietos adresas, kai asmuo įtrauktas į gyvenamosios vietos neturinčių (nedeklaravusių) asmenų apskaitą</text:span></text:p>
            <text:p text:style-name="P1633"/>
          </table:table-cell>
          <table:table-cell table:style-name="TableCell1634">
            <text:p text:style-name="P1635">Telefono ryšio Nr.</text:p>
          </table:table-cell>
        </table:table-row>
        <table:table-row table:style-name="TableRow1636">
          <table:covered-table-cell>
            <text:p text:style-name="P1637"/>
          </table:covered-table-cell>
          <table:table-cell table:style-name="TableCell1638">
            <text:p text:style-name="P1639">El. pašto adresas</text:p>
          </table:table-cell>
        </table:table-row>
        <table:table-row table:style-name="TableRow1640">
          <table:table-cell table:style-name="TableCell1641">
            <text:p text:style-name="Normal"><text:span text:style-name="T1642">Faktinės gyvenamosios vietos adresas</text:span><text:span text:style-name="T1643">1</text:span></text:p>
          </table:table-cell>
          <table:table-cell table:style-name="TableCell1644">
            <text:p text:style-name="P1645">Telefono ryšio Nr.</text:p>
          </table:table-cell>
        </table:table-row>
        <table:table-row table:style-name="TableRow1646">
          <table:table-cell table:style-name="TableCell1647">
            <text:p text:style-name="P1648"/>
          </table:table-cell>
          <table:table-cell table:style-name="TableCell1649">
            <text:p text:style-name="P1650">El. pašto adresas<text:s/></text:p>
          </table:table-cell>
        </table:table-row>
      </table:table>
      <text:p text:style-name="P1651"/>
      <text:p text:style-name="P1652"/>
      <text:p text:style-name="P1653"/>
      <text:p text:style-name="P1654"><text:span text:style-name="T1655">1</text:span><text:span text:style-name="T1656"><text:s/>Nurodomas tik tuo atveju, jeigu asmuo nėra deklaravęs gyvenamosios vietos arba nėra įtrauktas į gyvenamosios vietos neturinčių (nedeklaravusių) asmenų apskaitą.</text:span></text:p>
      <text:p text:style-name="P1657"/>
      <text:p text:style-name="P1658"/>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
          </table:table-cell>
        </table:table-row>
      </table:table>
      <text:p text:style-name="P1668"><text:span text:style-name="T1669">2</text:span><text:span text:style-name="T1670">. Duomenys apie vaikus:</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Eil. Nr.</text:p>
          </table:table-cell>
          <table:table-cell table:style-name="TableCell1678">
            <text:p text:style-name="P1679"/>
            <text:p text:style-name="P1680">Vardas ir pavardė</text:p>
          </table:table-cell>
          <table:table-cell table:style-name="TableCell1681">
            <text:p text:style-name="P1682">Asmens kodas, jo nesant – gimimo<text:s/>data</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
      <text:p text:style-name="P1713"><text:span text:style-name="T1714">3</text:span><text:span text:style-name="T1715">. Asmenų pateikta nuomonė apie piniginės socialinės paramos panaudojimą teisėtiems interesams užtikrinti, būtiniesiems poreikiams patenkinti:</text:span></text:p>
      <text:p text:style-name="P1716"><text:span text:style-name="T171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18">________________________________________________________________</text:span></text:p>
      <text:p text:style-name="P1719"/>
      <text:p text:style-name="P1720"/>
      <text:p text:style-name="P1721"/>
      <text:p text:style-name="P1722"/>
      <text:p text:style-name="P1723"><text:span text:style-name="T1724">4</text:span><text:span text:style-name="T1725">. Rekomenduojamos piniginės socialinės paramos teikimo formos ir būdai</text:span></text:p>
      <text:p text:style-name="P1726"><text:span text:style-name="T1727">(reikalingą variantą pažymėkite<text:s/></text:span><text:span text:style-name="T1728"></text:span><text:span text:style-name="T1729">)</text:span><text:span text:style-name="T1730">:</text:span></text:p>
      <text:p text:style-name="P1731"><text:span text:style-name="T1732"></text:span><text:span text:style-name="T1733"><text:s text:c="2"/>pinigine forma (negali viršyti 50 procentų):</text:span></text:p>
      <text:p text:style-name="P1734"><text:span text:style-name="T1735"></text:span><text:span text:style-name="T1736"><text:s text:c="2"/>nepinigine forma:</text:span></text:p>
      <text:p text:style-name="P1737"><text:span text:style-name="T1738"></text:span><text:span text:style-name="T1739"><text:s/></text:span><text:span text:style-name="T1740">apmokant vaikų<text:s/></text:span><text:span text:style-name="T1741">(įvaikių)</text:span><text:span text:style-name="T1742"><text:s/>išlaikymo ikimokyklinėse įstaigose išlaidas;</text:span></text:p>
      <text:p text:style-name="P1743"><text:span text:style-name="T1744"></text:span><text:span text:style-name="T1745"><text:s/></text:span><text:span text:style-name="T1746">apmokant neformaliojo švietimo ir užimtumo paslaugų išlaidas;</text:span></text:p>
      <text:p text:style-name="P1747"><text:span text:style-name="T1748"></text:span><text:span text:style-name="T1749"><text:s/></text:span><text:span text:style-name="T1750">apmokant vaikų<text:s/></text:span><text:span text:style-name="T1751">(įvaikių)</text:span><text:span text:style-name="T1752"><text:s/>maitinimo mokyklose ar dienos centruose išlaidas;</text:span></text:p>
      <text:p text:style-name="P1753"><text:span text:style-name="T1754"></text:span><text:span text:style-name="T1755"><text:s/></text:span><text:span text:style-name="T1756">apmokant gydymo, medicininės reabilitacijos</text:span><text:span text:style-name="T1757">, psichosocialinės pagalbos ir kitas su jų sveikatos priežiūra susijusias išlaidas;</text:span></text:p>
      <text:p text:style-name="P1758"><text:span text:style-name="T1759"></text:span><text:span text:style-name="T1760"><text:s/></text:span><text:span text:style-name="T1761">apmokant gyvenamosios aplinkos pagerinimo (pritaikymo) išlaidas (pavyzdžiui, baldų, namų apyvokos reikmenų, remontui reikalingų medžiagų įsigijimo ir (ar) darbų atlikimo<text:s/></text:span><text:span text:style-name="T1762">išlaidas ir kt.);</text:span></text:p>
      <text:p text:style-name="P1763"><text:span text:style-name="T1764"></text:span><text:span text:style-name="T1765"><text:s/></text:span><text:span text:style-name="T1766">apmokant prekių ar paslaugų įsigijimo išsimokėtinai, atsižvelgiant į asmens (šeimos) poreikius, išlaidas;</text:span></text:p>
      <text:p text:style-name="P1767"><text:span text:style-name="T1768"></text:span><text:span text:style-name="T1769"><text:s/></text:span><text:span text:style-name="T1770">teikiant socialines paslaugas, vadovaujantis Socialinių paslaugų įstatymu;</text:span></text:p>
      <text:p text:style-name="P1771"><text:span text:style-name="T1772"></text:span><text:span text:style-name="T1773"><text:s/></text:span><text:span text:style-name="T1774">išduodant socialines korteles, skirtas pirkti pardu</text:span><text:span text:style-name="T1775">otuvėje (išskyrus alkoholio, tabako gaminius ir loterijos bilietus);</text:span></text:p>
      <text:p text:style-name="P1776"><text:span text:style-name="T1777"></text:span><text:span text:style-name="T1778"><text:s/></text:span><text:span text:style-name="T1779">apmokant<text:s/></text:span><text:span text:style-name="T1780">kitas išlaidas būtiniesiems asmens (šeimos) poreikiams tenkinti.</text:span></text:p>
      <text:p text:style-name="P1781"/>
      <text:p text:style-name="P1782"/>
      <text:p text:style-name="P1783"><text:span text:style-name="T1784">6</text:span><text:span text:style-name="T1785">. Išsamus siūlomų piniginės<text:s/></text:span><text:span text:style-name="T1786">socialinės paramos teikimo</text:span><text:span text:style-name="T1787"><text:s/>formų ir būdų aprašymas:</text:span></text:p>
      <text:p text:style-name="P1788">________________________________________________________________________________<text:s/></text:p>
      <text:p text:style-name="P1789">________________________________________________________________________________<text:s/></text:p>
      <text:p text:style-name="P1790">________________________________________________________________________________<text:s/></text:p>
      <text:p text:style-name="P1791">________________________________________________________________________________</text:p>
      <text:p text:style-name="P1792">________________________________________________________________________________</text:p>
      <text:p text:style-name="P1793">________________________________________________________________________________</text:p>
      <text:p text:style-name="P1794">________________________________________________________________________________</text:p>
      <text:p text:style-name="P1795">________________________________________________________________________________</text:p>
      <text:p text:style-name="P1796"/>
      <text:p text:style-name="P1797"/>
      <text:p text:style-name="P1798"><text:span text:style-name="T1799">7</text:span><text:span text:style-name="T1800">. Rekomendacija teikiama:<text:s/></text:span></text:p>
      <text:p text:style-name="P1801"/>
      <text:p text:style-name="P1802"/>
      <text:p text:style-name="P1803">___________________________________________________________________________</text:p>
      <text:p text:style-name="P1804">(įstaigos pavadinimas)</text:p>
      <text:p text:style-name="P1805"/>
      <text:p text:style-name="P1806"/>
      <text:p text:style-name="P1807"/>
      <text:p text:style-name="P1808">Rekomendaciją užpildžiusio atvejo vadybininko ar socialinio darbuotojo:</text:p>
      <text:p text:style-name="P1809"/>
      <text:p text:style-name="P1810">___________________________________________________________________________</text:p>
      <text:p text:style-name="P1811">(pareigų pavadinimas) <text:s text:c="33"/>(parašas) <text:s text:c="34"/>(vardas ir pavardė)</text:p>
      <text:p text:style-name="P1812"/>
      <text:p text:style-name="P1813"/>
      <text:p text:style-name="P1814"/>
      <text:p text:style-name="P1815"><text:span text:style-name="T1816">Asmuo (</text:span><text:span text:style-name="T1817">pažymėkite<text:s/></text:span><text:span text:style-name="T1818"></text:span><text:span text:style-name="T1819">)</text:span><text:span text:style-name="T1820">:</text:span></text:p>
      <text:p text:style-name="P1821"><text:span text:style-name="T1822"></text:span><text:span text:style-name="T1823"><text:s/>su pateikta rekomendacija susipažinau__________________________________________</text:span></text:p>
      <text:p text:style-name="P1824">(parašas) <text:s text:c="20"/><text:s text:c="8"/>(vardas ir pavardė)</text:p>
      <text:p text:style-name="P1825"/>
      <text:p text:style-name="P1826">Papildyta priedu:</text:p>
      <text:p text:style-name="P1827"><text:span text:style-name="T1828">Nr.<text:s/></text:span><text:a xlink:href="https://www.e-tar.lt/portal/legalAct.html?documentId=f10ee7b006e711ebb74de75171d26d52" office:target-frame-name="_top" xlink:show="replace"><text:span text:style-name="T1829">T-163</text:span></text:a><text:span text:style-name="T1830">, 2020-09-30, paskelbta TAR 2020-10-06, i. k. 2020-20810</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Kalvarijos savivaldybės<text:s/></text:span><text:span text:style-name="T1840">taryba, Sprendimas</text:span></text:p>
      <text:p text:style-name="P1841"><text:span text:style-name="T1842">Nr.<text:s/></text:span><text:a xlink:href="https://www.e-tar.lt/portal/legalAct.html?documentId=d321adf0440011ea829bc2bea81c1194" office:target-frame-name="_top" xlink:show="replace"><text:span text:style-name="T1843">T-5</text:span></text:a><text:span text:style-name="T1844">, 2020-01-30, paskelbta TAR 2020-02-03, i. k. 2020-02365</text:span></text:p>
      <text:p text:style-name="P1845"><text:span text:style-name="T1846">Dėl Kalvarijos savivaldybės tarybos 2019 m. vasario 21 d. sprendimo Nr. T-1</text:span><text:span text:style-name="T1847">8 „Dėl Piniginės socialinės paramos nepasiturintiems gyventojams teikimo Kalvarijos savivaldybėje tvarkos aprašo tvirtinimo“ pakeitimo</text:span></text:p>
      <text:p text:style-name="P1848"/>
      <text:p text:style-name="P1849"><text:span text:style-name="T1850">2.</text:span></text:p>
      <text:p text:style-name="P1851"><text:span text:style-name="T1852">Kalvarijos savivaldybės taryba, Sprendimas</text:span></text:p>
      <text:p text:style-name="P1853"><text:span text:style-name="T1854">Nr.<text:s/></text:span><text:a xlink:href="https://www.e-tar.lt/portal/legalAct.html?documentId=f10ee7b006e711ebb74de75171d26d52" office:target-frame-name="_top" xlink:show="replace"><text:span text:style-name="T1855">T-163</text:span></text:a><text:span text:style-name="T1856">, 2020-09-30, paskelbta TAR 2020-10-06, i. k. 2020-20810</text:span></text:p>
      <text:p text:style-name="P1857"><text:span text:style-name="T1858">Dėl Kalvarijos savivaldybės tarybos 2019 m. vasario 21 d. sprendimo Nr. T-18 „Dėl Piniginės social</text:span><text:span text:style-name="T1859">inės paramos nepasiturintiems gyventojams teikimo Kalvarijos savivaldybėje tvarkos aprašo tvirtinimo“ pakeitimo</text:span></text:p>
      <text:p text:style-name="P1860"/>
      <text:p text:style-name="P1861"><text:span text:style-name="T1862">3.</text:span></text:p>
      <text:p text:style-name="P1863"><text:span text:style-name="T1864">Kalvarijos savivaldybės taryba, Sprendimas</text:span></text:p>
      <text:p text:style-name="P1865"><text:span text:style-name="T1866">Nr.<text:s/></text:span><text:a xlink:href="https://www.e-tar.lt/portal/legalAct.html?documentId=7c02e6407c1e11eb9601893677bfd7d8" office:target-frame-name="_top" xlink:show="replace"><text:span text:style-name="T1867">T-27</text:span></text:a><text:span text:style-name="T1868">, 2021-02-25, paskelbta TAR 2021-03-04, i. k. 2021-04397</text:span></text:p>
      <text:p text:style-name="P1869"><text:span text:style-name="T1870">Dėl Kalvarijos savivaldybės tarybos 2019 m. vasario 21 d. sprendimo Nr. T-18 „Dėl Piniginės socialinės paramos nepasiturintiems gyventojams teikimo Kalvarijos savivaldybėje tvarkos aprašo tv</text:span><text:span text:style-name="T1871">irtinimo“ pakeitimo</text:span></text:p>
      <text:p text:style-name="P1872"/>
      <text:p text:style-name="P1873"><text:span text:style-name="T1874">4.</text:span></text:p>
      <text:p text:style-name="P1875"><text:span text:style-name="T1876">Kalvarijos savivaldybės taryba, Sprendimas</text:span></text:p>
      <text:p text:style-name="P1877"><text:span text:style-name="T1878">Nr.<text:s/></text:span><text:a xlink:href="https://www.e-tar.lt/portal/legalAct.html?documentId=6528db60457511edbc04912defe897d1" office:target-frame-name="_top" xlink:show="replace"><text:span text:style-name="T1879">T-155 (1.5 E)</text:span></text:a><text:span text:style-name="T1880">, 2022-10-06, paskelbta TAR 2022-10-06, i. k. 2022-20477</text:span></text:p>
      <text:p text:style-name="P1881"><text:span text:style-name="T1882">Dėl Kalvarijos<text:s/></text:span><text:span text:style-name="T1883">savivaldybės tarybos 2019 m. vasario 21 d. sprendimo Nr. T-18 „Dėl Piniginės socialinės paramos nepasiturintiems gyventojams teikimo Kalvarijos savivaldybėje tvarkos aprašo tvirtinimo“ pakeitimo</text:span></text:p>
      <text:p text:style-name="P1884"/>
      <text:p text:style-name="P1885"><text:span text:style-name="T1886">5.</text:span></text:p>
      <text:p text:style-name="P1887"><text:span text:style-name="T1888">Kalvarijos savivaldybės taryba, Sprendimas</text:span></text:p>
      <text:p text:style-name="P1889"><text:span text:style-name="T1890">Nr.<text:s/></text:span><text:a xlink:href="https://www.e-tar.lt/portal/legalAct.html?documentId=5b0e2de0877611ed8df094f359a60216" office:target-frame-name="_top" xlink:show="replace"><text:span text:style-name="T1891">T-226 (1.5 E)</text:span></text:a><text:span text:style-name="T1892">, 2022-12-29, paskelbta TAR 2022-12-29, i. k. 2022-27342</text:span></text:p>
      <text:p text:style-name="P1893"><text:span text:style-name="T1894">Dėl Kalvarijos savivaldybės tarybos 2019 m. vasario 21 d. sprendimo Nr. T-18 „Dėl Piniginės social</text:span><text:span text:style-name="T1895">inės paramos nepasiturintiems gyventojams teikimo Kalvarijos savivaldybėje tvarkos aprašo tvirtinimo“ pakeitimo</text:span></text:p>
      <text:p text:style-name="P1896"/>
      <text:p text:style-name="P1897"><text:span text:style-name="T1898">6.</text:span></text:p>
      <text:p text:style-name="P1899"><text:span text:style-name="T1900">Kalvarijos savivaldybės taryba, Sprendimas</text:span></text:p>
      <text:p text:style-name="P1901"><text:span text:style-name="T1902">Nr.<text:s/></text:span><text:a xlink:href="https://www.e-tar.lt/portal/legalAct.html?documentId=94b629d0bf4c11eea5a28c81c82193a8" office:target-frame-name="_top" xlink:show="replace"><text:span text:style-name="T1903">T-12</text:span></text:a><text:span text:style-name="T1904">, 2024-01-26, paskelbta TAR 2024-01-30, i. k. 2024-01680</text:span></text:p>
      <text:p text:style-name="P1905"><text:span text:style-name="T1906">Dėl Kalvarijos savivaldybės tarybos 2019 m. vasario 21 d. sprendimo Nr. T-18 „Dėl Piniginės socialinės paramos nepasiturintiems gyventojams teikimo Kalvarijos savivaldybėje tvarkos aprašo tv</text:span><text:span text:style-name="T1907">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fo:text-align="center">
        <style:tab-stops>
          <style:tab-stop style:type="center" style:position="3.25in"/>
          <style:tab-stop style:type="right" style:position="6.5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2"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363" style:parent-style-name="Header" style:family="paragraph">
      <style:paragraph-properties fo:text-align="center"/>
    </style:style>
    <style:style style:name="P1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3" style:parent-style-name="Normal" style:family="paragraph">
      <style:paragraph-properties>
        <style:tab-stops>
          <style:tab-stop style:type="center" style:position="3.4625in"/>
          <style:tab-stop style:type="right" style:position="6.925in"/>
        </style:tab-stops>
      </style:paragraph-properties>
    </style:style>
    <style:style style:name="P1434"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297"><text:span text:style-name="T1298"><text:page-number text:fixed="false">13</text:page-number></text:span></text:p>
        <text:p text:style-name="P1299"/>
      </style:header>
      <style:footer>
        <text:p text:style-name="P1300"/>
      </style:footer>
    </style:master-page>
    <style:master-page style:next-style-name="MP2" style:name="MPF2" style:page-layout-name="PL2">
      <style:header>
        <text:p text:style-name="P1301"/>
      </style:header>
      <style:footer>
        <text:p text:style-name="P1302"/>
      </style:footer>
    </style:master-page>
    <style:master-page style:name="MP3" style:page-layout-name="PL3">
      <style:header>
        <text:p text:style-name="P1363"><text:page-number text:fixed="false">2</text:page-number></text:p>
        <text:p text:style-name="Header"/>
      </style:header>
      <style:footer>
        <text:p text:style-name="P1364"/>
      </style:footer>
    </style:master-page>
    <style:master-page style:next-style-name="MP3" style:name="MPF3" style:page-layout-name="PL3">
      <style:header>
        <text:p text:style-name="P1365"/>
      </style:header>
      <style:footer>
        <text:p text:style-name="P1366"/>
      </style:footer>
    </style:master-page>
    <style:master-page style:name="MP4" style:page-layout-name="PL4">
      <style:header>
        <text:p text:style-name="P1431"><text:page-number text:fixed="false">2</text:page-number></text:p>
        <text:p text:style-name="Header"/>
      </style:header>
      <style:footer>
        <text:p text:style-name="P1432"/>
      </style:footer>
    </style:master-page>
    <style:master-page style:next-style-name="MP4" style:name="MPF4" style:page-layout-name="PL4">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nepasiturintiems gyventojams teikimo Kalvarijos savivaldybėje tvarkos aprašo patvirtinimo</dc:title>
    <meta:initial-creator>Infolex</meta:initial-creator>
    <dc:creator>adlibuser</dc:creator>
    <meta:creation-date>2024-02-01T07:27:00Z</meta:creation-date>
    <dc:date>2024-02-01T07:27:00Z</dc:date>
    <meta:print-date>2019-02-01T11:31:00Z</meta:print-date>
    <meta:template xlink:href="Normal.dotm" xlink:type="simple"/>
    <meta:editing-cycles>2</meta:editing-cycles>
    <meta:editing-duration>PT0S</meta:editing-duration>
    <meta:document-statistic meta:page-count="3" meta:paragraph-count="693" meta:word-count="9376" meta:character-count="75538" meta:row-count="2025" meta:non-whitespace-character-count="66855"/>
  </office:meta>
</office:document-meta>
</file>