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style>
    <style:style style:name="P18" style:parent-style-name="Normal" style:family="paragraph">
      <style:paragraph-properties fo:text-align="center"/>
      <style:text-properties fo:font-weight="bold" style:font-weight-asian="bold" fo:font-size="14pt" style:font-size-asian="14pt" style:font-size-complex="14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fo:font-size="11.5pt" style:font-size-asian="11.5pt" style:font-size-complex="11.5pt"/>
    </style:style>
    <style:style style:name="P24" style:parent-style-name="Normal" style:family="paragraph">
      <style:paragraph-properties fo:text-align="center"/>
      <style:text-properties fo:color="#000000" fo:font-size="11.5pt" style:font-size-asian="11.5pt" style:font-size-complex="11.5pt"/>
    </style:style>
    <style:style style:name="P25" style:parent-style-name="Normal" style:family="paragraph">
      <style:paragraph-properties fo:text-align="center"/>
      <style:text-properties fo:color="#000000" fo:font-size="11.5pt" style:font-size-asian="11.5pt" style:font-size-complex="11.5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style:font-style-complex="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style="italic" style:font-style-asian="italic" style:font-style-complex="italic"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909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P41" style:parent-style-name="Normal" style:family="paragraph">
      <style:paragraph-properties style:punctuation-wrap="simple" fo:text-align="justify" style:vertical-align="baseline"/>
    </style:style>
    <style:style style:name="P42" style:parent-style-name="Normal" style:family="paragraph">
      <style:paragraph-properties style:punctuation-wrap="simple" fo:text-align="justify" style:vertical-align="baseline">
        <style:tab-stops>
          <style:tab-stop style:type="left" style:position="4.4298in"/>
        </style:tab-stops>
      </style:paragraph-properties>
      <style:text-properties fo:color="#000000" style:font-size-complex="12pt"/>
    </style:style>
    <style:style style:name="P43" style:parent-style-name="Normal" style:family="paragraph">
      <style:paragraph-properties style:punctuation-wrap="simple" fo:text-align="justify" style:vertical-align="baseline"/>
      <style:text-properties fo:color="#000000"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paragraph-properties style:punctuation-wrap="simple" fo:text-align="justify" style:vertical-align="baselin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master-page-name="MPF1" style:family="paragraph">
      <style:paragraph-properties fo:break-before="page" fo:text-indent="3.1895in" style:page-number="1"/>
      <style:text-properties style:font-size-complex="12pt"/>
    </style:style>
    <style:style style:name="P57" style:parent-style-name="Normal" style:family="paragraph">
      <style:paragraph-properties fo:text-indent="3.1895in"/>
      <style:text-properties style:font-size-complex="12pt"/>
    </style:style>
    <style:style style:name="P58" style:parent-style-name="Normal" style:family="paragraph">
      <style:paragraph-properties fo:text-indent="3.1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P64" style:parent-style-name="Normal" style:family="paragraph">
      <style:paragraph-properties fo:text-indent="3.1895in"/>
      <style:text-properties style:font-size-complex="12pt"/>
    </style:style>
    <style:style style:name="P65" style:parent-style-name="Normal" style:family="paragraph">
      <style:paragraph-properties fo:text-indent="3.1895in"/>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P69" style:parent-style-name="Normal" style:family="paragraph">
      <style:paragraph-properties fo:text-indent="3.1895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ext-properties fo:color="#000000" fo:font-size="10pt" style:font-size-asian="10pt" style:font-size-complex="12pt" style:language-asian="lt" style:country-asian="LT" fo:hyphenate="false"/>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fo:hyphenate="false"/>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style="italic" style:font-style-asian="italic"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fo:language="en" fo:country="US"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fo:language="en" fo:country="U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fo:text-indent="0.5in"/>
      <style:text-properties fo:hyphenate="false"/>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fo:text-indent="0.5in"/>
      <style:text-properties fo:color="#000000" style:font-size-complex="12pt" style:language-asian="lt" style:country-asian="LT" fo:hyphenate="false"/>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tyle-complex="italic"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tyle="italic" style:font-style-asian="italic" style:font-style-complex="italic"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tyle-complex="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justify" fo:text-indent="0.5in"/>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style="italic" style:font-style-asian="italic" style:font-style-complex="italic"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style="italic" style:font-style-asian="italic" style:font-style-complex="italic"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tyle="italic" style:font-style-asian="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style="italic" style:font-style-asian="italic"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ext-properties fo:hyphenate="fal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style:font-name="Arial" style:font-name-complex="Arial" fo:font-weight="bold" style:font-weight-asian="bold" fo:font-size="10pt" style:font-size-asian="10pt"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center" fo:text-indent="0.5in"/>
      <style:text-properties fo:hyphenate="false"/>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text-indent="0.5in"/>
      <style:text-properties fo:color="#000000" style:font-size-complex="12pt" style:language-asian="lt" style:country-asian="LT" fo:hyphenate="false"/>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center" fo:line-height="150%"/>
    </style:style>
    <style:style style:name="T488" style:parent-style-name="DefaultParagraphFont" style:family="text">
      <style:text-properties style:font-size-complex="12pt" style:language-asian="lt" style:country-asian="LT"/>
    </style:style>
    <style:style style:name="P489"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495" style:parent-style-name="Normal" style:family="paragraph">
      <style:paragraph-properties fo:margin-left="3.543in">
        <style:tab-stops/>
      </style:paragraph-properties>
      <style:text-properties style:font-size-complex="12pt" style:language-asian="lt" style:country-asian="LT"/>
    </style:style>
    <style:style style:name="P496" style:parent-style-name="Normal" style:family="paragraph">
      <style:paragraph-properties fo:margin-left="3.543in">
        <style:tab-stops/>
      </style:paragraph-properties>
      <style:text-properties style:font-size-complex="12pt" style:language-asian="lt" style:country-asian="LT"/>
    </style:style>
    <style:style style:name="P497" style:parent-style-name="Normal" style:family="paragraph">
      <style:paragraph-properties fo:margin-left="3.543in">
        <style:tab-stops/>
      </style:paragraph-properties>
      <style:text-properties style:font-size-complex="12pt" style:language-asian="lt" style:country-asian="LT"/>
    </style:style>
    <style:style style:name="P498" style:parent-style-name="Normal" style:family="paragraph">
      <style:paragraph-properties fo:margin-left="3.543in">
        <style:tab-stops/>
      </style:paragraph-properties>
      <style:text-properties style:font-size-complex="12pt" style:language-asian="lt" style:country-asian="LT"/>
    </style:style>
    <style:style style:name="P499" style:parent-style-name="Normal" style:family="paragraph">
      <style:paragraph-properties fo:margin-left="3.543in">
        <style:tab-stops/>
      </style:paragraph-properties>
      <style:text-properties style:font-size-complex="12pt" style:language-asian="lt" style:country-asian="LT"/>
    </style:style>
    <style:style style:name="P500" style:parent-style-name="Normal" style:family="paragraph">
      <style:paragraph-properties fo:margin-left="3.543in">
        <style:tab-stops/>
      </style:paragraph-properties>
      <style:text-properties style:font-size-complex="12pt" style:language-asian="lt" style:country-asian="LT"/>
    </style:style>
    <style:style style:name="P501" style:parent-style-name="Normal" style:family="paragraph">
      <style:paragraph-properties fo:margin-left="3.543in">
        <style:tab-stops/>
      </style:paragraph-properties>
      <style:text-properties style:font-size-complex="12pt" style:language-asian="lt" style:country-asian="LT"/>
    </style:style>
    <style:style style:name="P502" style:parent-style-name="Normal" style:family="paragraph">
      <style:paragraph-properties fo:margin-left="3.543in">
        <style:tab-stops/>
      </style:paragraph-properties>
      <style:text-properties style:font-size-complex="12pt" style:language-asian="lt" style:country-asian="LT"/>
    </style:style>
    <style:style style:name="P503" style:parent-style-name="Normal" style:family="paragraph">
      <style:paragraph-properties fo:margin-left="3.543in">
        <style:tab-stops/>
      </style:paragraph-properties>
      <style:text-properties style:font-size-complex="12pt" style:language-asian="lt" style:country-asian="LT"/>
    </style:style>
    <style:style style:name="P504" style:parent-style-name="Normal" style:family="paragraph">
      <style:paragraph-properties style:punctuation-wrap="simple" fo:text-indent="0.5in">
        <style:tab-stops>
          <style:tab-stop style:type="left" style:position="0.9791in"/>
          <style:tab-stop style:type="left" style:position="4.0861in"/>
        </style:tab-stops>
      </style:paragraph-properties>
      <style:text-properties style:font-size-complex="12pt" style:language-asian="lt" style:country-asian="LT"/>
    </style:style>
    <style:style style:name="P505" style:parent-style-name="Normal" style:family="paragraph">
      <style:paragraph-properties fo:text-align="center"/>
      <style:text-properties style:font-name-asian="Calibri" fo:font-weight="bold" style:font-weight-asian="bold" style:font-size-complex="12pt" style:language-asian="lt" style:country-asian="LT"/>
    </style:style>
    <style:style style:name="P506" style:parent-style-name="Normal" style:family="paragraph">
      <style:paragraph-properties style:punctuation-wrap="simple" fo:text-indent="0.5in">
        <style:tab-stops>
          <style:tab-stop style:type="left" style:position="0.9791in"/>
          <style:tab-stop style:type="left" style:position="4.0861in"/>
        </style:tab-stops>
      </style:paragraph-properties>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style:punctuation-wrap="simple" fo:text-align="center">
        <style:tab-stops>
          <style:tab-stop style:type="left" style:position="0.9791in"/>
          <style:tab-stop style:type="left" style:position="4.0861in"/>
        </style:tab-stops>
      </style:paragraph-properties>
    </style:style>
    <style:style style:name="T549" style:parent-style-name="DefaultParagraphFont" style:family="text">
      <style:text-properties style:font-name="Arial" style:font-name-complex="Arial" fo:font-size="10pt" style:font-size-asian="10pt" style:font-size-complex="12pt" style:language-asian="lt" style:country-asian="LT"/>
    </style:style>
    <style:style style:name="P550" style:parent-style-name="Normal" style:family="paragraph">
      <style:paragraph-properties style:punctuation-wrap="simple" fo:text-align="justify" style:vertical-align="baseline" fo:line-height="150%"/>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7">Suvestinė redakcija nuo 2023-07-28 iki 2024-03-18</text:span></text:p>
      <text:p text:style-name="P8"/>
      <text:p text:style-name="P9"><text:span text:style-name="T10">Įsakymas paskelbtas: TAR 2015-09-16, i. k. 2015-13886</text:span></text:p>
      <text:p text:style-name="P11"/>
      <text:p text:style-name="P12">Nauja redakcija nuo 2023-07-28:</text:p>
      <text:p text:style-name="Normal"><text:span text:style-name="T13">Nr.<text:s/></text:span><text:a xlink:href="https://www.e-tar.lt/portal/legalAct.html?documentId=29a60a402c7411ee9de9e7e0fd363afc" office:target-frame-name="_top" xlink:show="replace"><text:span text:style-name="T14">3D-498</text:span></text:a><text:span text:style-name="T15">, 2023-07-27, paskelbta TAR 2023-07-27, i. k. 2023-15290</text:span></text:p>
      <text:p text:style-name="P16"/>
      <text:p text:style-name="P17">LIETUVOS RESPUBLIKOS ŽEMĖS ŪKIO MINISTRAS</text:p>
      <text:p text:style-name="P18"/>
      <text:p text:style-name="P19">ĮSAKYMAS</text:p>
      <text:p text:style-name="P20">DĖL PALŪKANŲ, KURIAS SUMOKĖJO ŪKIO SUBJEKTAI, UŽSIIMANTYS PIRMINE ŽEMĖS ŪKIO PRODUKTŲ GAMYBA, PERDIRBIMU IR (AR) PREKYBA, UŽ PASKOLAS APYVARTINĖMS LĖŠOMS PAPILDYTI IR (AR) BIOLOGINIAM TURTUI ĮSIGYTI IR PAGAL FAKTORINGO SUTARTIS APYVARTINĖMS LĖŠOMS PAPILDYTI SU <text:s/>INDIVIDUALIA GARANTIJA, KOMPENSAVIMO TAISYKLIŲ PATVIRTINIMO</text:p>
      <text:p text:style-name="P21"/>
      <text:p text:style-name="P22"><text:span text:style-name="T23">2015 m. rugsėjo 16 d. Nr. 3D-691</text:span></text:p>
      <text:p text:style-name="P24">Vilnius</text:p>
      <text:p text:style-name="P25"/>
      <text:p text:style-name="P26"/>
      <text:p text:style-name="P27"><text:span text:style-name="T28">Vadovaudamasi 2013 m. gruodžio 18 d. Komisijos reglamentu (ES) Nr. 1407/2013 dėl Sutarties dėl Europos Sąjungos veikimo 107 ir 108 straipsnių taikymo<text:s/></text:span><text:span text:style-name="T29">de minimis</text:span><text:span text:style-name="T30"><text:s/>pagalbai, su visais pakeitima</text:span><text:span text:style-name="T31">is, 2013 m. gruodžio 18 d. Komisijos reglamentu (ES) Nr. 1408/2013 dėl Sutarties dėl Europos Sąjungos veikimo 107 ir 108 straipsnių taikymo<text:s/></text:span><text:span text:style-name="T32">de minimis</text:span><text:span text:style-name="T33"><text:s/>pagalbai žemės ūkio<text:s/></text:span><text:soft-page-break/><text:span text:style-name="T34">sektoriuje su visais pakeitimais ir Lietuvos Respublikos žemės ūkio, maisto ūkio ir kaimo plėtros įstatymo 8 straipsnio 4 dalimi,<text:s/></text:span></text:p>
      <text:p text:style-name="P35"><text:span text:style-name="T36">tvirtinu</text:span><text:span text:style-name="T37"><text:s/>Palūkanų, kurias sumokėjo ūkio subjektai, užsiimantys pirmine žemės ūkio produktų gamyba, perdirbimu ir (ar) prekyba, už paskolas apyvartinėms lėšoms papildyti ir (ar) biologiniam turtui įsigyti ir pagal faktoringo sutartis apyvartinėms lėšoms papildyti s</text:span><text:span text:style-name="T38">u individualia garantija, kompensavimo taisykles (pridedama).</text:span></text:p>
      <text:p text:style-name="P39"/>
      <text:p text:style-name="P40"/>
      <text:p text:style-name="P41"/>
      <text:p text:style-name="P42">Žemės ūkio ministrė<text:tab/>Virginija Baltraitienė</text:p>
      <text:p text:style-name="P43"/>
      <text:p text:style-name="P44"/>
      <text:p text:style-name="P45"/>
      <text:p text:style-name="P46">SUDERINTA<text:tab/><text:tab/><text:tab/><text:tab/><text:tab/></text:p>
      <text:p text:style-name="P47">Lietuvos Respublikos konkurencijos tarybos<text:s/></text:p>
      <text:p text:style-name="P48"><text:span text:style-name="T49">2015-08-21 raštu Nr. (9.8-35) 6V-1814</text:span><text:span text:style-name="T50"><text:tab/></text:span></text:p>
      <text:p text:style-name="Normal"/>
      <text:soft-page-break/>
      <text:p text:style-name="P51">PATVIRTINTA</text:p>
      <text:p text:style-name="P57">Lietuvos Respublikos žemės ūkio ministro</text:p>
      <text:p text:style-name="P58"><text:span text:style-name="T59">20</text:span><text:span text:style-name="T60">15</text:span><text:span text:style-name="T61"><text:s/>m. rugsėjo<text:s/></text:span><text:span text:style-name="T62">16</text:span><text:span text:style-name="T63"><text:s/>d. įsakymu Nr. 3D-691</text:span></text:p>
      <text:p text:style-name="P64">(Lietuvos Respublikos žemės ūkio ministro</text:p>
      <text:p text:style-name="P65"><text:span text:style-name="T66">2023 m. liepos<text:s/></text:span><text:span text:style-name="T67">27</text:span><text:span text:style-name="T68"><text:s/>d. įsakymo Nr. 3D-498</text:span></text:p>
      <text:p text:style-name="P69"><text:span text:style-name="T70">redakcija)</text:span></text:p>
      <text:p text:style-name="Normal"/>
      <text:p text:style-name="P71"/>
      <text:p text:style-name="P72">PALŪKANŲ, KURIAS SUMOKĖJO ŪKIO SUBJEKTAI, UŽSIIMANTYS PIRMINE ŽEMĖS ŪKIO PRODUKTŲ GAMYBA, PERDIRBIMU IR (AR) PREKYBA, UŽ PASKOLAS APYVARTINĖMS LĖŠOMS PAPILDYTI IR (AR) BIOLOGINIAM TURTUI ĮSIGYTI IR PAGAL FAKTORINGO SUTARTIS APYVARTINĖMS LĖŠOMS PAPILDYTI SU<text:s text:c="2"/>INDIVIDUALIA GARANTIJA, KOMPENSAVIMO TAISYKLĖS<text: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Palūkanų, kurias sumokėjo ūkio subjektai, užsiimantys pirmine žemės ūkio produktų gamyba, perdirbimu ir (ar) prekyba, už paskolas apyvartinėms lėšoms papildyti ir (ar) biologiniam turtui įsigyti ir pagal faktoringo sutartis apyvartinėms lėšoms papildyti<text:s/></text:span><text:span text:style-name="T83">su individualia garantija, kompensavimo taisyklės (toliau – Taisyklės) reglamentuoja nereikšmingos<text:s/></text:span><text:span text:style-name="T84">(de minimis)</text:span><text:span text:style-name="T85"><text:s/>pagalbos, kompensuojant ūkio subjektams palūkanas, sumokėtas finansų įstaigai už trumpalaikiam ir (ar) biologiniam turtui, nurodytam Taisyklių p</text:span><text:span text:style-name="T86">riede (toliau – trumpalaikis ir (ar) biologinis turtas), įsigyti ir (ar) darbo užmokesčiui ir su juo susijusiems mokesčiams (toliau – darbo užmokestis) mokėti suteiktas paskolas, įskaitant kredito liniją, su UAB „Investicijų ir verslo garantijos“, kuri iki</text:span><text:span text:style-name="T87"><text:s/>UAB Žemės ūkio paskolų garantijų fondo ir UAB „Investicijų ir verslo garantijos“ reorganizavimo pabaigos savo funkcijas vykdo per jos patronuojamąją (dukterinę) įmonę UAB Žemės ūkio paskolų garantijų fondą (toliau – INVEGA), individualia garantija ir (ar)</text:span><text:span text:style-name="T88"><text:s/>palūkanų, sumokėtų piniginio reikalavimo dalinio apmokėjimo finansuotojui pagal faktoringo sutartį, skirtą apyvartinėms lėšoms papildyti, su INVEGOS garantija siekiant įsigyti ir (ar) parduoti trumpalaikį turtą, nurodytą Taisyklių priede (toliau – pagalba</text:span><text:span text:style-name="T89">), teikimą iš valstybės biudžeto lėšų.</text:span></text:p>
      <text:p text:style-name="P90"><text:span text:style-name="T91">2</text:span><text:span text:style-name="T92">. Pagal Taisykles kompensuojamos palūkanos, jei dėl ūkio subjektams teikiamų paskolų ir (ar) piniginio reikalavimo dalinio apmokėjimo finansų įstaigai ir (ar) piniginio reikalavimo dalinio apmokėjimo finansuotoju</text:span><text:span text:style-name="T93">i <text:s/>suteikta individuali garantija vadovaujantis Uždarosios akcinės bendrovės Žemės ūkio paskolų garantijų fondo individualių garantijų teikimo nuostatais, patvirtintais Lietuvos Respublikos žemės ūkio ministro 2019 m. lapkričio<text:s/></text:span><text:span text:style-name="T94">19 d.<text:s/></text:span><text:span text:style-name="T95">įsakymu</text:span><text:span text:style-name="T96"><text:s/>Nr. 3D-624<text:s/></text:span><text:span text:style-name="T97">„Dė</text:span><text:span text:style-name="T98">l Uždarosios akcinės bendrovės Žemės ūkio paskolų garantijų fondo individualių garantijų teikimo nuostatų patvirtinimo“.</text:span></text:p>
      <text:p text:style-name="P99"><text:span text:style-name="T100">3</text:span><text:span text:style-name="T101">. Taisyklės parengtos vadovaujantis 2013 m. gruodžio 18 d. Komisijos reglamentu (ES) Nr. 1407/2013 dėl Sutarties dėl Europos Sąjun</text:span><text:span text:style-name="T102">gos veikimo 107 ir 108 straipsnių taikymo<text:s/></text:span><text:span text:style-name="T103">de minimis</text:span><text:span text:style-name="T104"><text:s/>pagalbai, su visais pakeitimais, 2013 m. gruodžio 18 d. Komisijos reglamentu (ES) Nr. 1408/2013 dėl Sutarties dėl Europos Sąjungos veikimo 107 ir 108 straipsnių taikymo<text:s/></text:span><text:span text:style-name="T105">de minimis</text:span><text:span text:style-name="T106"><text:s/>pagalbai žemės ūkio sek</text:span><text:span text:style-name="T107">toriuje su visais pakeitimais ir Lietuvos Respublikos žemės ūkio, maisto ūkio ir kaimo plėtros įstatymu.</text:span></text:p>
      <text:p text:style-name="P108"><text:span text:style-name="T109">4</text:span><text:span text:style-name="T110">. Taisyklėse vartojamos sąvokos:</text:span></text:p>
      <text:p text:style-name="P111"><text:span text:style-name="T112">4.1</text:span><text:span text:style-name="T113">.<text:s/></text:span><text:span text:style-name="T114">Kaimo vietovėje veikiantis subjektas</text:span><text:span text:style-name="T115"><text:s/>– ūkine ir (ar) komercine veikla kaimo vietovėje užsiimantis fizinis<text:s/></text:span><text:span text:style-name="T116">ar juridinis asmuo, teisės aktų nustatyta tvarka įregistravęs sau priklausančią žemės ūkio valdą Lietuvos Respublikos žemės ūkio ir kaimo verslo registre.</text:span></text:p>
      <text:p text:style-name="P117"><text:span text:style-name="T118">4.2</text:span><text:span text:style-name="T119">.<text:s/></text:span><text:span text:style-name="T120">Žemės ūkio kooperatinė bendrovė (kooperatyvas)</text:span><text:span text:style-name="T121"><text:s/>– kooperatinė bendrovė (kooperatyvas), teisės</text:span><text:span text:style-name="T122"><text:s/>aktų nustatyta tvarka pripažinta žemės ūkio kooperatine bendrove (kooperatyvu).</text:span></text:p>
      <text:p text:style-name="P123"><text:span text:style-name="T124">4.3</text:span><text:span text:style-name="T125">. Kitos Taisyklėse vartojamos sąvokos apibrėžtos Taisyklių 3 punkte nurodytuose teisės aktuose.</text:span></text:p>
      <text:p text:style-name="P126"><text:span text:style-name="T127">5</text:span><text:span text:style-name="T128">. Pagalbos teikimo tikslas – sudaryti palankesnes sąlygas ūkio su</text:span><text:span text:style-name="T129">bjektams pasinaudoti paskolomis ir (ar) faktoringo paslaugomis su INVEGOS individualia garantija trumpalaikiam ir (ar) biologiniam turtui įsigyti ar parduoti, ir (ar) darbo užmokesčiui mokėti.</text:span></text:p>
      <text:p text:style-name="P130"><text:span text:style-name="T131">6</text:span><text:span text:style-name="T132">. Tuo atveju, kai vykdoma pirminė žemės ūkio produktų gamy</text:span><text:span text:style-name="T133">ba, pagalba teikiama vadovaujantis Reglamentu (ES) Nr. 1408/2013, kai vykdomas žemės ūkio produktų perdirbimas ir (ar) prekyba žemės ūkio produktais, pagalba teikiama vadovaujantis Reglamentu (ES) Nr. 1407/2013.</text:span></text:p>
      <text:p text:style-name="P134"/>
      <text:p text:style-name="P135"><text:span text:style-name="T136">II</text:span><text:span text:style-name="T137"><text:s/>SKYRIUS</text:span></text:p>
      <text:p text:style-name="P138"><text:span text:style-name="T139">PAGALBOS SUTEIKIMO SĄLYGOS</text:span><text:span text:style-name="T140"><text:s/>ŪKIO SUBJEKTAMS, UŽSIIMANTIEMS PIRMINE ŽEMĖS ŪKIO PRODUKTŲ GAMYBA</text:span></text:p>
      <text:p text:style-name="P141"/>
      <text:p text:style-name="P142"><text:span text:style-name="T143">7</text:span><text:span text:style-name="T144">. Vadovaujantis šio skyriaus nuostatomis, pagalba teikiama kaimo vietovėje veikiantiems subjektams, užsiimantiems pirmine žemės ūkio produktų gamyba (toliau – kaimo vietovėje veikiant</text:span><text:span text:style-name="T145">ys subjektai).</text:span></text:p>
      <text:p text:style-name="P146"><text:span text:style-name="T147">8</text:span><text:span text:style-name="T148">. Kaimo vietovėje veikiantiems subjektams, paėmusiems iš finansų įstaigų paskolas trumpalaikiam ir (ar) biologiniam turtui įsigyti, ir (ar) darbo užmokesčiui mokėti ir (ar) sudariusiems su piniginio reikalavimo dalinio apmokėjimo finans</text:span><text:span text:style-name="T149">uotoju faktoringo sutartis trumpalaikiam turtui įsigyti ir (ar) parduoti vykdant Taisyklių 7 punkte nurodytą veiklą, kompensuojama 80 proc. sumokėtų palūkanų:</text:span></text:p>
      <text:p text:style-name="P150"><text:span text:style-name="T151">8.1</text:span><text:span text:style-name="T152">. už ne ilgesnį kaip 24 mėnesių laikotarpį nuo paskolos ir (ar) faktoringo sutarties pasiraš</text:span><text:span text:style-name="T153">ymo dienos tuo atveju, kai yra sudaroma nauja paskolos ir (ar) faktoringo sutartis;</text:span></text:p>
      <text:p text:style-name="P154"><text:span text:style-name="T155">8.2</text:span><text:span text:style-name="T156">. už ne ilgesnį kaip 24 mėnesių laikotarpį nuo paskolos ir (ar) faktoringo sutarties pakeitimo dienos tuo atveju, kai skolinantis lėšų naujoms pagal Taisykles tinkam</text:span><text:span text:style-name="T157">oms išlaidoms finansuoti nėra sudaroma nauja sutartis, bet yra keičiama jau sudaryta sutartis. Paskolos sutartyje turi būti nurodyta, kad paskolos paskirtis – įsigyti trumpalaikį ir (ar) biologinį turtą ir (ar) mokėti darbo užmokestį; faktoringo sutartyje<text:s/></text:span><text:span text:style-name="T158">turi būti nurodyta, kad faktoringo paskirtis – įsigyti ir (ar) parduoti trumpalaikį turtą.</text:span></text:p>
      <text:p text:style-name="P159"><text:span text:style-name="T160">9</text:span><text:span text:style-name="T161">. Finansų įstaigai ir (ar) piniginio reikalavimo dalinio apmokėjimo finansuotojui sumokėtos palūkanos kompensuojamos, jei kaimo vietovėje veikiantis subjektas</text:span><text:span text:style-name="T162"><text:s/>(fizinis asmuo) ir jo sutuoktinis nedalyvauja ir nėra dalyvavę Kaimo plėtros 2004–2006 metų plano priemonėje „Ankstyvo pasitraukimo iš prekinės žemės ūkio gamybos rėmimas“ ar Lietuvos kaimo plėtros 2007–2013 m. programos priemonėje „Ankstyvas pasitraukima</text:span><text:span text:style-name="T163">s iš prekinės žemės ūkio gamybos“.</text:span></text:p>
      <text:p text:style-name="P164"><text:span text:style-name="T165">10</text:span><text:span text:style-name="T166">. Metinė palūkanų norma, nuo kurios skaičiuojama pagalba, pagal Taisykles negali būti didesnė kaip 4 proc. Jeigu metinė palūkanų norma viršija nustatytą didžiausią palūkanų normą, pagalba skaičiuojama nuo nustatytos</text:span><text:span text:style-name="T167"><text:s/>didžiausios metinės palūkanų normos (4 proc.).</text:span></text:p>
      <text:p text:style-name="P168"><text:span text:style-name="T169">11</text:span><text:span text:style-name="T170">. Palūkanos kompensuojamos tik nuo finansų įstaigai ir (ar) piniginio reikalavimo dalinio apmokėjimo finansuotojui sumokėtų palūkanų sumos. Finansų įstaigos ir (ar) piniginio reikalavimo dalinio apmokėj</text:span><text:span text:style-name="T171">imo finansuotojo apskaičiuotos palūkanos bei delspinigiai už netinkamą paskolos ir (ar) faktoringo sutartyje numatytų įsipareigojimų vykdymą nekompensuojami.</text:span></text:p>
      <text:p text:style-name="P172"><text:span text:style-name="T173">12</text:span><text:span text:style-name="T174">. Kaimo vietovėje veikiančiam subjektui pagal Taisykles vienu metu kompensuojamos palūkanos,</text:span><text:span text:style-name="T175"><text:s/>sumokėtos tik pagal vieną paskolos ar faktoringo sutartį (Taisyklių 8.1 papunktyje nurodytu atveju) arba paskolos ar faktoringo sutarties pakeitimą (Taisyklių 8.2 papunktyje nurodytu atveju), t. y. vienu metu palūkanos gali būti kompensuojamos tik pagal v</text:span><text:span text:style-name="T176">ieną INVEGOS priimtą sprendimą skirti pagalbą pagal Taisykles. Šio punkto nuostatos taikomos, kai paskolos ir faktoringo sutartys sudarytos arba sutarčių pakeitimai (Taisyklių 8.2 papunktyje nurodytu atveju) padaryti nuo 2021 m. liepos 1 d.</text:span></text:p>
      <text:p text:style-name="P177"><text:span text:style-name="T178">13</text:span><text:span text:style-name="T179">. Bendra<text:s/></text:span><text:span text:style-name="T180">nereikšmingos<text:s/></text:span><text:span text:style-name="T181">(de minimis)</text:span><text:span text:style-name="T182"><text:s/>pagalbos, suteiktos vadovaujantis Reglamento (ES) Nr. 1408/2013 nuostatomis, suma vienam kaimo vietovėje veikiančiam subjektui (įskaitant ir su šiuo kaimo vietovėje veikiančiu subjektu Reglamento (ES) Nr. 1408/2013 2 straipsnio 2</text:span><text:span text:style-name="T183"><text:s/>dalyje nurodytais ryšiais susijusius ūkio subjektus) per bet kurį trejų finansinių metų laikotarpį negali viršyti 25 000 eurų.</text:span></text:p>
      <text:p text:style-name="P184"><text:span text:style-name="T185">14</text:span><text:span text:style-name="T186">. Bendra nereikšmingos<text:s/></text:span><text:span text:style-name="T187">(de minimis)</text:span><text:span text:style-name="T188"><text:s/>pagalbos, suteiktos vadovaujantis Reglamentu (ES) Nr. 1408/2013, suma pirminės žemės ū</text:span><text:span text:style-name="T189">kio produktų gamybos sektoriuje veiklą vykdančioms įmonėms per bet kurį trejų finansinių metų laikotarpį neturi viršyti Reglamento (ES) Nr. 1408/2013 II priede nurodytos nacionalinės ribos. Pagal nereikšmingos<text:s/></text:span><text:span text:style-name="T190">(de minimis)</text:span><text:span text:style-name="T191"><text:s/>pagalbos priemones, naudingas tik</text:span><text:span text:style-name="T192"><text:s/>vieno atskiro produkto sektoriui, kaip jis apibrėžtas Reglamento (ES) Nr. 1408/2013 2 straipsnio 3 dalyje, bendra teikiama nereikšmingos<text:s/></text:span><text:span text:style-name="T193">(de minimis)</text:span><text:span text:style-name="T194"><text:s/>pagalbos suma per bet kurį trejų finansinių metų laikotarpį negali viršyti 50 proc. Reglamento (ES) Nr. 1</text:span><text:span text:style-name="T195">408/2013 II priede nurodytos nacionalinės ribos.<text:s/></text:span></text:p>
      <text:p text:style-name="P196"><text:span text:style-name="T197">15</text:span><text:span text:style-name="T198">. Jei kaimo vietovėje veikiančiam subjektui suteikus pagalbą būtų viršytos Taisyklių 13 arba 14 punkte nurodytos ribos, priimant sprendimą dėl pagalbos suteikimo apskaičiuota pagalba sumažinama tiek,<text:s/></text:span><text:span text:style-name="T199">kad nebūtų pažeistas Reglamentas (ES) Nr. 1408/2013.</text:span></text:p>
      <text:p text:style-name="P200"><text:span text:style-name="T201">16</text:span><text:span text:style-name="T202">. Jei kaimo vietovėje veikiantis subjektas veiklą vykdo keliuose sektoriuose, teikiama pagalba sumuojama vadovaujantis Reglamento (ES) Nr. 1408/2013 5 straipsnio 1 ir 2 dalies nuostatomis.</text:span></text:p>
      <text:p text:style-name="P203"><text:span text:style-name="T204">17</text:span><text:span text:style-name="T205">.<text:s/></text:span><text:span text:style-name="T206">Jei dvi įmonės susijungia arba viena įsigyja kitą, arba kai viena įmonė suskaidoma į dvi ar daugiau atskirų įmonių per paskutinius trejus finansinius metus, apskaičiuojant, ar suteikus pagalbą kaimo vietovėje veikiančiam subjektui nebus viršyta atitinkama<text:s/></text:span><text:span text:style-name="T207">viršutinė riba, turi būti taikomos Reglamento (ES) Nr. 1408/2013 3 straipsnio 8 ir 9 dalies nuostatos.</text:span></text:p>
      <text:p text:style-name="P208"><text:span text:style-name="T209">18</text:span><text:span text:style-name="T210">. Pagalba negali būti teikiama:</text:span></text:p>
      <text:p text:style-name="P211"><text:span text:style-name="T212">18.1</text:span><text:span text:style-name="T213">. žemės ūkio kooperatinėms bendrovėms (kooperatyvams) tuo atveju, jei joms yra teikiama pagalba pagal Taisykl</text:span><text:span text:style-name="T214">ių III skyrių;</text:span></text:p>
      <text:p text:style-name="P215"><text:span text:style-name="T216">18.2</text:span><text:span text:style-name="T217">. toms pačioms tinkamoms finansuoti išlaidoms, jeigu suteikus pagalbą pagal šias Taisykles būtų viršytas paramos intensyvumas arba paramos suma, numatyta kituose paramos toms pačioms išlaidoms skyrimą reglamentuojančiuose teisės aktu</text:span><text:span text:style-name="T218">ose.</text:span></text:p>
      <text:p text:style-name="P219"><text:span text:style-name="T220">19</text:span><text:span text:style-name="T221">. Teikiant pagalbą, turi būti tenkinamos Reglamento (ES) Nr. 1408/2013 1 straipsnio nuostatos.<text:s/></text:span></text:p>
      <text:p text:style-name="P222"><text:span text:style-name="T223">III</text:span><text:span text:style-name="T224"><text:s/>SKYRIUS</text:span></text:p>
      <text:p text:style-name="P225"><text:span text:style-name="T226">PAGALBOS SUTEIKIMO SĄLYGOS ŪKIO SUBJEKTAMS, UŽSIIMANTIEMS ŽEMĖS ŪKIO PRODUKTŲ PERDIRBIMU IR (AR) PREKYBA ŽEMĖS ŪKIO PRODUKTAIS</text:span></text:p>
      <text:p text:style-name="P227"/>
      <text:p text:style-name="P228"><text:span text:style-name="T229">20</text:span><text:span text:style-name="T230">. Vadovaujantis šio skyriaus nuostatomis, pagalba teikiama žemės ūkio kooperatinėms bendrovėms (kooperatyvams), užsiimančioms žemės ūkio produktų perdirbimu ir (ar) prekyba žemės ūkio produktais.</text:span></text:p>
      <text:p text:style-name="P231"><text:span text:style-name="T232">21</text:span><text:span text:style-name="T233">. Žemės ūkio kooperatinėms bendrovėms (kooperatyv</text:span><text:span text:style-name="T234">ams), paėmusioms iš finansų įstaigų paskolas trumpalaikiam ir (ar) biologiniam turtui įsigyti, ir (ar) darbo užmokesčiui mokėti ir (ar) sudariusioms su piniginio reikalavimo dalinio apmokėjimo finansuotoju faktoringo sutartis trumpalaikiam turtui įsigyti i</text:span><text:span text:style-name="T235">r (ar) parduoti, vykdant Taisyklių 20 punkte nurodytą veiklą, kompensuojama 80 proc. sumokėtų palūkanų:</text:span></text:p>
      <text:p text:style-name="P236"><text:span text:style-name="T237">21.1</text:span><text:span text:style-name="T238">. finansų įstaigai ir (ar) piniginio reikalavimo dalinio apmokėjimo finansuotojui sumokėtos palūkanos kompensuojamos už ne ilgesnį kaip 24 mėnesių</text:span><text:span text:style-name="T239"><text:s/>laikotarpį nuo paskolos ir (ar) faktoringo sutarties pasirašymo dienos tuo atveju, kai yra sudaroma nauja sutartis;</text:span></text:p>
      <text:p text:style-name="P240"><text:span text:style-name="T241">21.2</text:span><text:span text:style-name="T242">. už ne ilgesnį kaip 24 mėnesių laikotarpį nuo paskolos ir (ar) faktoringo sutarties pakeitimo dienos tuo atveju, kai skolinantis<text:s/></text:span><text:span text:style-name="T243">lėšų naujoms pagal Taisykles tinkamoms išlaidoms finansuoti nėra sudaroma nauja sutartis, bet yra keičiama jau sudaryta sutartis.</text:span></text:p>
      <text:p text:style-name="P244"><text:span text:style-name="T245">22</text:span><text:span text:style-name="T246">. Finansų įstaigai ir (ar) piniginio reikalavimo dalinio apmokėjimo finansuotojui sumokėtos palūkanos kompensuojamos,<text:s/></text:span><text:span text:style-name="T247">jei žemės ūkio kooperatinė bendrovė (kooperatyvas):</text:span></text:p>
      <text:p text:style-name="P248"><text:span text:style-name="T249">22.1</text:span><text:span text:style-name="T250">. užsiima bent viena iš nurodytų veiklų ir atitinka nurodytas sąlygas:</text:span></text:p>
      <text:p text:style-name="P251"><text:span text:style-name="T252">22.1.1</text:span><text:span text:style-name="T253">. užsiima žemės ūkio produktų perdirbimu, kai perdirbusi žemės ūkio produktą taip pat gauna žemės ūkio produktą;<text:s/></text:span></text:p>
      <text:p text:style-name="P254"><text:span text:style-name="T255">22.</text:span><text:span text:style-name="T256">1.2</text:span><text:span text:style-name="T257">. užsiima prekyba žemės ūkio produktais;</text:span></text:p>
      <text:p text:style-name="P258"><text:span text:style-name="T259">22.2</text:span><text:span text:style-name="T260">. paskolos ir (ar) faktoringo sutarties sudarymo arba keitimo metu yra žemės ūkio kooperatinė bendrovė (kooperatyvas) ir įsipareigoja iki laikotarpio, už kurį kompensuojamos palūkanos, pabaigos išlaik</text:span><text:span text:style-name="T261">yti žemės ūkio kooperatinės bendrovės (kooperatyvo) statusą.<text:s/></text:span></text:p>
      <text:p text:style-name="P262"><text:span text:style-name="T263">23</text:span><text:span text:style-name="T264">. Metinė palūkanų norma, nuo kurios skaičiuojama pagalba, pagal Taisykles negali būti didesnė kaip 4 proc. Jeigu metinė palūkanų norma viršija nustatytą didžiausią palūkanų normą, pagalb</text:span><text:span text:style-name="T265">a skaičiuojama nuo nustatytos didžiausios metinės palūkanų normos (4 proc.).</text:span></text:p>
      <text:p text:style-name="P266"><text:span text:style-name="T267">24</text:span><text:span text:style-name="T268">. Palūkanos kompensuojamos tik nuo finansų įstaigai ir (ar) piniginio reikalavimo dalinio apmokėjimo finansuotojui sumokėtų palūkanų sumos. Finansų įstaigos ir (ar)<text:s/></text:span><text:span text:style-name="T269">piniginio reikalavimo dalinio apmokėjimo finansuotojo apskaičiuotos palūkanos bei delspinigiai už netinkamą paskolos ir (ar) faktoringo sutartyje numatytų įsipareigojimų vykdymą nekompensuojami.</text:span></text:p>
      <text:p text:style-name="P270"><text:span text:style-name="T271">25</text:span><text:span text:style-name="T272">. Žemės ūkio kooperatinei bendrovei (kooperatyvui) paga</text:span><text:span text:style-name="T273">l Taisykles vienu metu kompensuojamos palūkanos, sumokėtos tik pagal vieną paskolos ar faktoringo sutartį (Taisyklių 21.1 papunktyje nurodytu atveju) arba paskolos ar faktoringo sutarties pakeitimą (Taisyklių 21.2 papunktyje nurodytu atveju), t. y. vienu m</text:span><text:span text:style-name="T274">etu palūkanos gali būti kompensuojamos tik pagal vieną INVEGOS priimtą sprendimą skirti pagalbą pagal Taisykles. Šio punkto nuostatos taikomos, kai paskolos ir faktoringo sutartys sudarytos arba sutarčių pakeitimai (Taisyklių 21.2 papunktyje nurodytu atvej</text:span><text:span text:style-name="T275">u) padaryti nuo 2021 m. liepos 1 d.</text:span></text:p>
      <text:p text:style-name="P276"><text:span text:style-name="T277">26</text:span><text:span text:style-name="T278">. Bendra nereikšmingos (</text:span><text:span text:style-name="T279">de minimis</text:span><text:span text:style-name="T280">) pagalbos, suteiktos vadovaujantis Reglamento (ES) Nr. 1407/2013 nuostatomis, suma vienai žemės ūkio kooperatinei bendrovei (kooperatyvui) (įskaitant ir su šia žemės ūkio kooperat</text:span><text:span text:style-name="T281">ine bendrove (kooperatyvu) Reglamento (ES) Nr. 1407/2013 2 straipsnio 2 dalyje nurodytais ryšiais susijusius ūkio subjektus) per bet kurį trejų finansinių metų laikotarpį negali viršyti 200 000 eurų.</text:span></text:p>
      <text:p text:style-name="P282"><text:span text:style-name="T283">27</text:span><text:span text:style-name="T284">. Jei žemės ūkio kooperatinei bendrovei (kooperaty</text:span><text:span text:style-name="T285">vui) suteikus pagalbą būtų viršyta Taisyklių 26 punkte nurodyta riba, priimant sprendimą dėl pagalbos suteikimo apskaičiuota pagalba sumažinama tiek, kad nebūtų pažeistas Reglamentas (ES) Nr. 1407/2013.</text:span></text:p>
      <text:p text:style-name="P286"><text:span text:style-name="T287">28</text:span><text:span text:style-name="T288">. Jei žemės ūkio kooperatinė bendrovė (kooperat</text:span><text:span text:style-name="T289">yvas) veiklą vykdo keliuose sektoriuose, teikiama pagalba sumuojama vadovaujantis Reglamento (ES) Nr. 1407/2013 5 straipsnio 1 dalies nuostatomis.</text:span></text:p>
      <text:p text:style-name="P290"><text:span text:style-name="T291">29</text:span><text:span text:style-name="T292">. Jei dvi žemės ūkio kooperatinės bendrovės (kooperatyvai) susijungia arba viena įsigyja kitą, arba kai</text:span><text:span text:style-name="T293"><text:s/>viena žemės ūkio kooperatinė bendrovė (kooperatyvas) suskaidoma į dvi ar daugiau atskirų žemės ūkio kooperatinių bendrovių (kooperatyvų), per paskutinius trejus finansinius metus, apskaičiuojant, ar suteikus pagalbą žemės ūkio kooperatinei bendrovei (koop</text:span><text:span text:style-name="T294">eratyvui) nebus viršyta atitinkama viršutinė riba, turi būti taikomos Reglamento (ES) Nr. 1407/2013 3 straipsnio 8 ir 9 dalies nuostatos.</text:span></text:p>
      <text:p text:style-name="P295"><text:span text:style-name="T296">30</text:span><text:span text:style-name="T297">. Pagalba negali būti teikiama:</text:span></text:p>
      <text:p text:style-name="P298"><text:span text:style-name="T299">30.1</text:span><text:span text:style-name="T300">. kaimo vietovėje veikiančioms žemės ūkio kooperatinėms bendrovėms (kooper</text:span><text:span text:style-name="T301">atyvams) tuo atveju, jei joms yra teikiama pagalba pagal Taisyklių II skyrių;</text:span></text:p>
      <text:p text:style-name="P302"><text:span text:style-name="T303">30.2</text:span><text:span text:style-name="T304">. toms pačioms tinkamoms finansuoti išlaidoms, jeigu suteikus pagalbą pagal šias Taisykles būtų viršytas paramos intensyvumas arba paramos suma, numatyta kituose paramos<text:s/></text:span><text:span text:style-name="T305">toms pačioms išlaidoms skyrimą reglamentuojančiuose teisės aktuose.</text:span></text:p>
      <text:p text:style-name="P306"><text:span text:style-name="T307">31</text:span><text:span text:style-name="T308">. Teikiant pagalbą, turi būti tenkinamos Reglamento (ES) Nr. 1407/2013 1 straipsnio nuostatos.</text:span></text:p>
      <text:p text:style-name="P309"/>
      <text:p text:style-name="P310"><text:span text:style-name="T311">IV</text:span><text:span text:style-name="T312"><text:s/>SKYRIUS</text:span></text:p>
      <text:p text:style-name="P313"><text:span text:style-name="T314">PARAIŠKŲ TEIKIMO IR FINANSAVIMO TVARKA</text:span></text:p>
      <text:p text:style-name="P315"/>
      <text:p text:style-name="P316"><text:span text:style-name="T317">32</text:span><text:span text:style-name="T318">. Ūkio subjektai, nur</text:span><text:span text:style-name="T319">odyti Taisyklių II ir Taisyklių III skyriuose (toliau – ūkio subjektai), norėdami gauti pagalbą, finansų įstaigai ir (ar) piniginio reikalavimo dalinio apmokėjimo finansuotojui kartu su teikiamais dokumentais dėl individualios garantijos suteikimo pateikia</text:span><text:span text:style-name="T320"><text:s/>paraišką dėl palūkanų kompensavimo (toliau – paraiška) (paraiška pildoma lietuvių kalba), kurios formą nustato INVEGA ir skelbia savo <text:s/>interneto svetainėje.<text:s/></text:span></text:p>
      <text:p text:style-name="P321"><text:span text:style-name="T322">33</text:span><text:span text:style-name="T323">. Tuo atveju, jeigu paraišką teikia Taisyklių III skyriuje nurodyta žemės ūkio kooperatinė<text:s/></text:span><text:span text:style-name="T324">bendrovė (kooperatyvas), kartu su paraiška privaloma pateikti dokumentą, patvirtinantį žemės ūkio kooperatinės bendrovės (kooperatyvo) narių sąrašą.</text:span></text:p>
      <text:p text:style-name="P325"><text:span text:style-name="T326">34</text:span><text:span text:style-name="T327">. Ūkio subjektui pagalba išmokama kas ketvirtį.</text:span></text:p>
      <text:p text:style-name="P328"><text:span text:style-name="T329">35</text:span><text:span text:style-name="T330">. Ūkio subjektui pagalbos suma visam palūkanų<text:s/></text:span><text:span text:style-name="T331">kompensavimo laikotarpiui, neviršijančiam nurodytojo Taisyklių 8 ar 21 punkte, tuo atveju, jei kartu su paskolos ir (ar) faktoringo sutartimi pateikiamas palūkanų mokėjimo grafikas, apskaičiuojama nuo palūkanų sumos, kuri pagal palūkanų mokėjimo grafiką tu</text:span><text:span text:style-name="T332">rės būti sumokėta per palūkanų kompensavimo laikotarpį, atsižvelgiant į Taisyklių 10 ir 23 punktuose nurodytą didžiausią palūkanų normą. Tuo atveju, jei kartu su paskolos ir (ar) faktoringo sutartimi palūkanų mokėjimo grafikas su mokėtinomis palūkanų sumom</text:span><text:span text:style-name="T333">is per visą palūkanų kompensavimo laikotarpį nepateiktas, pagalbos suma visam palūkanų kompensavimo laikotarpiui apskaičiuojama nuo palūkanų sumos, kuri apskaičiuojama atsižvelgiant į paskolos ir (ar) faktoringo sutartyje nurodytą skolinamą sumą, metinę pa</text:span><text:span text:style-name="T334">lūkanų normą (neviršijant Taisyklių 10 ar 23 punkte nurodytos didžiausios palūkanų normos) ir palūkanų kompensavimo laikotarpį, darant prielaidą, kad paskola ir (ar) mokėtinos sumos pagal faktoringo sutartį bus grąžinamos vienodomis dalimis visą paskolos i</text:span><text:span text:style-name="T335">r (ar) faktoringo sutartyje nurodytą lėšų grąžinimo laikotarpį. Faktiškai išmokėta pagalbos suma neturi viršyti šiame punkte nustatyta tvarka apskaičiuotos pagalbos sumos visam palūkanų kompensavimo laikotarpiui.</text:span></text:p>
      <text:p text:style-name="P336"><text:span text:style-name="T337">36</text:span><text:span text:style-name="T338">. Vadovaujantis Reglamento (ES) Nr. 1</text:span><text:span text:style-name="T339">408/2013 3 straipsnio 6 dalies ir Reglamento (ES) Nr. 1407/2013 3 straipsnio 6 dalies nuostatomis, keliomis dalinėmis išmokomis teikiama pagalba diskontuojama pagalbos skyrimo dieną. Diskontuota pagalbos vertė apskaičiuojama pagal Valstybės pagalbos ar ner</text:span><text:span text:style-name="T340">eikšmingos (</text:span><text:span text:style-name="T341">de minimis</text:span><text:span text:style-name="T342">) pagalbos sumos (eurais) per visą pagalbos mokėjimo laikotarpį apskaičiavimą, nurodytą Valstybės pagalbos žemės ūkiui, maisto ūkiui, žuvininkystei ir kaimo plėtrai ir kitų iš valstybės biudžeto lėšų finansuojamų priemonių bendrųjų ad</text:span><text:span text:style-name="T343">ministravimo taisyklių, patvirtintų Lietuvos Respublikos žemės ūkio ministro 2010 m. lapkričio 8 d. įsakymu Nr. 3D-979 „Dėl Valstybės pagalbos žemės ūkiui, maisto ūkiui, žuvininkystei ir kaimo plėtrai ir kitų iš valstybės biudžeto lėšų finansuojamų priemon</text:span><text:span text:style-name="T344">ių bendrųjų administravimo taisyklių patvirtinimo“, 3 priede.</text:span></text:p>
      <text:p text:style-name="P345"><text:span text:style-name="T346">37</text:span><text:span text:style-name="T347">. Finansų įstaigos ir piniginio reikalavimo dalinio apmokėjimo finansuotojai teikia INVEGAI:</text:span></text:p>
      <text:p text:style-name="P348"><text:span text:style-name="T349">37.1</text:span><text:span text:style-name="T350">. ūkio subjekto paraišką kartu su teikiamais dokumentais dėl individualios garantijos<text:s/></text:span><text:span text:style-name="T351">suteikimo;</text:span></text:p>
      <text:p text:style-name="P352"><text:span text:style-name="T353">37.2</text:span><text:span text:style-name="T354">. kas ketvirtį – duomenis apie už paskolas ir (ar) pagal faktoringo sutartis sumokėtas palūkanas. Duomenų teikimo ataskaitos formą INVEGA su finansų įstaiga ir piniginio reikalavimo dalinio apmokėjimo finansuotoju suderina sutartyje dėl<text:s/></text:span><text:span text:style-name="T355">individualių garantijų teikimo.</text:span></text:p>
      <text:p text:style-name="P356"><text:span text:style-name="T357">38</text:span><text:span text:style-name="T358">. Pakeitus paskolos ir (ar) faktoringo sutarties sąlygas po INVEGOS priimto sprendimo dėl pagalbos skyrimo, pagalbos suma visam palūkanų kompensavimo laikotarpiui neperskaičiuojama.</text:span></text:p>
      <text:p text:style-name="P359"/>
      <text:p text:style-name="P360"><text:span text:style-name="T361">V</text:span><text:span text:style-name="T362"><text:s/>SKYRIUS</text:span></text:p>
      <text:p text:style-name="P363"><text:span text:style-name="T364">PARAIŠKŲ VERTINIM</text:span><text:span text:style-name="T365">O IR LĖŠŲ IŠMOKĖJIMO TVARKA</text:span></text:p>
      <text:p text:style-name="P366"/>
      <text:p text:style-name="P367"><text:span text:style-name="T368">39</text:span><text:span text:style-name="T369">. INVEGA, gavusi Taisyklių 32 ir (ar) 33 punkte nurodytus dokumentus ir Taisyklių 37 punkte nurodytą informaciją iš finansų įstaigų ir (ar) piniginio reikalavimo dalinio apmokėjimo finansuotojų:</text:span></text:p>
      <text:p text:style-name="P370"><text:span text:style-name="T371">39.1</text:span><text:span text:style-name="T372">. patikrina, ar ūkio</text:span><text:span text:style-name="T373"><text:s/>subjektai yra įregistravę jiems priklausančią žemės ūkio valdą Lietuvos Respublikos žemės ūkio ir kaimo verslo registre ir (ar) kooperatinių bendrovių (kooperatyvų) pripažinimo žemės ūkio kooperatine bendrove (kooperatyvu) žemės ūkio ministro nustatyta tv</text:span><text:span text:style-name="T374">arka faktą;</text:span></text:p>
      <text:p text:style-name="P375"><text:span text:style-name="T376">39.2</text:span><text:span text:style-name="T377">. pagal ūkio subjektų pateiktus dokumentus ir pagal valstybės registruose ar kitose valstybės informacinėse sistemose esančią informaciją įvertina jų tinkamumą pagalbai gauti;<text:s/></text:span></text:p>
      <text:p text:style-name="P378"><text:span text:style-name="T379">39.3</text:span><text:span text:style-name="T380">. apskaičiuoja pagalbos sumą visam palūkanų kompens</text:span><text:span text:style-name="T381">avimo laikotarpiui, kuris yra ne ilgesnis kaip 24 mėnesiai nuo paskolos ir (ar) faktoringo sutarties pasirašymo arba keitimo dienos, ir diskontuotą pagalbos vertę;</text:span></text:p>
      <text:p text:style-name="P382"><text:span text:style-name="T383">39.4</text:span><text:span text:style-name="T384">. vadovaudamasi Suteiktos valstybės pagalbos ir nereikšmingos (</text:span><text:span text:style-name="T385">de minimis</text:span><text:span text:style-name="T386">) pagalbos<text:s/></text:span><text:span text:style-name="T387">registro nuostatais, patvirtintais Lietuvos Respublikos Vyriausybės 2005 m. sausio 19 d. nutarimu Nr. 35 „Dėl Suteiktos valstybės pagalbos ir nereikšmingos (</text:span><text:span text:style-name="T388">de minimis</text:span><text:span text:style-name="T389">) pagalbos registro nuostatų patvirtinimo“ (toliau – Nuostatai), patikrina, ar ūkio subje</text:span><text:span text:style-name="T390">ktui (įskaitant ir su šiuo ūkio subjektu Reglamento (ES) Nr. 1408/2013 2 straipsnio 2 dalyje arba Reglamento (ES) Nr. 1407/2013 2 straipsnio 2 dalyje nurodytais ryšiais susijusius ūkio subjektus) suteikus pagalbą, įskaitant pagal Taisykles apskaičiuotą dis</text:span><text:span text:style-name="T391">kontuotą pagalbos vertę, nebus viršytos nustatytos nereikšmingos (</text:span><text:span text:style-name="T392">de minimis</text:span><text:span text:style-name="T393">) pagalbos ribos.</text:span></text:p>
      <text:p text:style-name="P394"><text:span text:style-name="T395">40</text:span><text:span text:style-name="T396">. Sprendimą dėl pagalbos jos prašantiems ūkio subjektams skyrimo ar neskyrimo priima INVEGA savo nustatytais terminais. Sprendime nurodoma skirtos pagalbo</text:span><text:span text:style-name="T397">s suma, apskaičiuota visam palūkanų kompensavimo laikotarpiui, ir diskontuota skirtos pagalbos vertė (kai pagalba išmokama dalimis), taip pat nurodoma, kad yra teikiama nereikšminga (</text:span><text:span text:style-name="T398">de minimis</text:span><text:span text:style-name="T399">) pagalba ir pateikiama aiški nuoroda į Reglamentą (ES) Nr. 140</text:span><text:span text:style-name="T400">8/2013 arba Reglamentą (ES) Nr. 1407/2013, t. y. nurodomas jo pavadinimas bei skelbimo Europos Sąjungos oficialiajame leidinyje numeris. Priėmus sprendimą skirti pagalbą, ūkio subjektas tampa pagalbos gavėju.</text:span></text:p>
      <text:p text:style-name="P401"><text:span text:style-name="T402">41</text:span><text:span text:style-name="T403">. Jei priimamas sprendimas skirti pagalbą</text:span><text:span text:style-name="T404">, INVEGA:</text:span></text:p>
      <text:p text:style-name="P405"><text:span text:style-name="T406">41.1</text:span><text:span text:style-name="T407">. per 5 darbo dienas nuo sprendimo priėmimo dėl pagalbos pagal Taisykles skyrimo raštu informuoja pagalbos gavėjus apie skirtą pagalbos sumą, apskaičiuotą visam palūkanų kompensavimo laikotarpiui (nediskontuotą), ir diskontuotą skirtos<text:s/></text:span><text:span text:style-name="T408">pagalbos vertę (kai pagalba išmokama dalimis), atkreipdama dėmesį į tai, kad pagalbos gavėjui faktiškai sumokėta pagalbos suma negali būti didesnė už apskaičiuotą pagalbos sumą visam palūkanų kompensavimo laikotarpiui. Taip pat nurodo, kad yra teikiama ner</text:span><text:span text:style-name="T409">eikšminga (</text:span><text:span text:style-name="T410">de minimis</text:span><text:span text:style-name="T411">) pagalba, ir pateikia aiškią nuorodą į Reglamentą (ES) Nr. 1408/2013 arba Reglamentą (ES) Nr. 1407/2013, t. y. nurodo jo pavadinimą bei skelbimo Europos Sąjungos oficialiajame leidinyje numerį;</text:span></text:p>
      <text:p text:style-name="P412"><text:span text:style-name="T413">41.2</text:span><text:span text:style-name="T414">. vadovaudamasi Nuostatais, per<text:s/></text:span><text:span text:style-name="T415">Nuostatuose nustatytą terminą pateikia Suteiktos valstybės pagalbos ir nereikšmingos (</text:span><text:span text:style-name="T416">de minimis</text:span><text:span text:style-name="T417">) pagalbos registrui (toliau – Registras) informaciją apie pagalbos gavėjams skirtą pagalbą (išmokant pagalbą dalimis nurodoma diskontuota skirtos pagalbos vert</text:span><text:span text:style-name="T418">ė). Registrui pateikti duomenys apie suteiktą pagalbą tikslinami Registro nuostatuose nustatyta tvarka.</text:span></text:p>
      <text:p text:style-name="P419"><text:span text:style-name="T420">42</text:span><text:span text:style-name="T421">. Jei priimamas sprendimas pagalbos neskirti, INVEGA ne vėliau kaip per 5 darbo dienas nuo sprendimo priėmimo dienos išsiunčia šį sprendimą ūkio</text:span><text:span text:style-name="T422"><text:s/>subjektui. Sprendimas dėl pagalbos neskyrimo turi atitikti Lietuvos Respublikos viešojo administravimo įstatymo reikalavimus.</text:span></text:p>
      <text:p text:style-name="P423"><text:span text:style-name="T424">43</text:span><text:span text:style-name="T425">. Jei pareiškėjas mirė po paraiškos pateikimo ir sprendimas skirti pagalbą nebuvo priimtas, gauta paraiška išregistruojama.</text:span><text:span text:style-name="T426"><text:s/>Tuo atveju, jei pagalbos gavėjas mirė po INVEGOS priimto sprendimo skirti pagalbą, įpėdinis, gavęs paveldėjimo dokumentus (paveldėjimo teisės liudijimą, nuosavybės teisės liudijimą ar pan.), gali pateikti INVEGAI laisvos formos prašymą dėl teisės į pagalb</text:span><text:span text:style-name="T427">ą perėmimo, kuriame patvirtina, jog laikysis pagalbos gavėjo paraiškoje pagal Taisykles prisiimtų įsipareigojimų ir nurodo banko pavadinimą, kodą ir sąskaitos numerį bei prideda paveldėjimo fakto patvirtinimo dokumentų kopijas.</text:span></text:p>
      <text:p text:style-name="P428"><text:span text:style-name="T429">44</text:span><text:span text:style-name="T430">. INVEGAI gavus 43 pun</text:span><text:span text:style-name="T431">kte nurodytus dokumentus dėl pagalbos perėmimo, toliau pagalba administruojama Taisyklių II, IV–VII skyriuose nustatyta tvarka.</text:span></text:p>
      <text:p text:style-name="P432"><text:span text:style-name="T433">45</text:span><text:span text:style-name="T434">. INVEGA pagal finansų įstaigos ir (ar) piniginio reikalavimo dalinio apmokėjimo finansuotojo pateiktus duomenis apie sumo</text:span><text:span text:style-name="T435">kėtas palūkanas apskaičiuoja lėšų poreikį pagalbai išmokėti ir ketvirčiui pasibaigus iki kito ketvirčio pirmojo mėnesio 15 d. raštu pateikia Žemės ūkio ministerijos administracijos padaliniui, atsakingam už valstybės pagalbos koordinavimą, informaciją apie</text:span><text:span text:style-name="T436"><text:s/>lėšų poreikį palūkanoms kompensuoti.</text:span></text:p>
      <text:p text:style-name="P437"><text:span text:style-name="T438">46</text:span><text:span text:style-name="T439">. Ministerijos administracijos padalinys, atsakingas už valstybės pagalbos koordinavimą, gavęs iš INVEGOS informaciją apie lėšų poreikį palūkanoms kompensuoti, apmokėjimo nurodymo pažymą pateikia Ministerijos pad</text:span><text:span text:style-name="T440">aliniui, atsakingam už dokumentų finansų kontrolę, kurios pagrindu atliekami mokėjimai ir fiksuojami ūkiniai įvykiai Ministerijos atskaitomybės dokumentuose.</text:span></text:p>
      <text:p text:style-name="P441"><text:span text:style-name="T442">47</text:span><text:span text:style-name="T443">. INVEGA, gavusi lėšas pagalbai išmokėti, per 5 darbo dienas perveda jas į pagalbos gavėjų a</text:span><text:span text:style-name="T444">tsiskaitomąsias sąskaitas.</text:span></text:p>
      <text:p text:style-name="P445"><text:span text:style-name="T446">48</text:span><text:span text:style-name="T447">. Privalomos grąžinti lėšos, kurios pagalbos gavėjams buvo neteisėtai išmokėtos ir (arba) panaudotos pažeidžiant teisės aktus, ir su minėtomis lėšomis susijusios palūkanos administruojamos Grąžintinų lėšų, susidariusių įgyv</text:span><text:span text:style-name="T448">endinant valstybės pagalbos žemės ūkiui, maisto ūkiui, žuvininkystei ir kaimo plėtrai ir kitas iš valstybės biudžeto lėšų finansuojamas priemones, administravimo taisyklių, patvirtintų Lietuvos Respublikos žemės ūkio ministro 2011 m. spalio 13 d. įsakymu N</text:span><text:span text:style-name="T449">r. 3D-750 „Dėl Grąžintinų lėšų, susidariusių įgyvendinant valstybės pagalbos žemės ūkiui, maisto ūkiui, žuvininkystei ir kaimo plėtrai ir kitas iš valstybės biudžeto lėšų finansuojamas priemones, administravimo taisyklių patvirtinimo“, nustatyta tvarka.</text:span></text:p>
      <text:p text:style-name="P450"/>
      <text:p text:style-name="P451"><text:span text:style-name="T452">VI</text:span><text:span text:style-name="T453"><text:s/>SKYRIUS</text:span></text:p>
      <text:p text:style-name="P454"><text:span text:style-name="T455">ATSAKOMYBĖ</text:span></text:p>
      <text:p text:style-name="P456"/>
      <text:p text:style-name="P457"><text:span text:style-name="T458">49</text:span><text:span text:style-name="T459">. Pagalbos gavėjai, gavę pagalbą pagal Taisykles neteisėtai, arba asmenys, prisidėję prie jos neteisėto gavimo (sąmoningai pateikė klaidingus duomenis), atsako Lietuvos Respublikos teisės aktų nustatyta tvarka.</text:span></text:p>
      <text:p text:style-name="P460"><text:span text:style-name="T461">50</text:span><text:span text:style-name="T462">.<text:s/></text:span><text:span text:style-name="T463">Asmenys, pažeidę Taisyklių reikalavimus, atsako Lietuvos Respublikos teisės aktų nustatyta tvarka.</text:span></text:p>
      <text:p text:style-name="P464"><text:span text:style-name="T465">51</text:span><text:span text:style-name="T466">. Žemės ūkio kooperatinės bendrovės (kooperatyvai), kurių pripažinimas žemės ūkio kooperatine bendrove (kooperatyvu) panaikinamas laikotarpiu nuo pasko</text:span><text:span text:style-name="T467">los ir (ar) faktoringo sutarties sudarymo arba keitimo dienos iki palūkanų kompensavimo laikotarpio pabaigos, privalo grąžinti visą pagal Taisykles joms išmokėtą pagalbą.</text:span></text:p>
      <text:p text:style-name="P468"/>
      <text:p text:style-name="P469"><text:span text:style-name="T470">VII</text:span><text:span text:style-name="T471"><text:s/>SKYRIUS</text:span></text:p>
      <text:p text:style-name="P472"><text:span text:style-name="T473">BAIGIAMOSIOS NUOSTATOS</text:span></text:p>
      <text:p text:style-name="P474"/>
      <text:p text:style-name="P475"><text:span text:style-name="T476">52</text:span><text:span text:style-name="T477">. Siekdama viešo ir skaidraus pagalb</text:span><text:span text:style-name="T478">ai išmokėti skirtų lėšų panaudojimo, INVEGA skelbia informaciją apie pagalbos gavėjus, kuriems išmokėta pagalba, nurodydama pagalbos gavėjo (juridinio asmens) pavadinimą ir išmokėtą pagalbos sumą.<text:s/></text:span></text:p>
      <text:p text:style-name="P479"><text:span text:style-name="T480">53</text:span><text:span text:style-name="T481">. Informacija apie kalendoriniais metais išmokėtą pa</text:span><text:span text:style-name="T482">galbą paskelbiama iki kitų metų gegužės 31 d. INVEGOS interneto puslapyje ir viešinama dvejus metus nuo jos paskelbimo.</text:span></text:p>
      <text:p text:style-name="P483"><text:span text:style-name="T484">54</text:span><text:span text:style-name="T485">. INVEGA privalo ne trumpiau kaip 10 metų nuo paskutinės pagalbos suteikimo dienos saugoti visą su pagalbos teikimu susijusią info</text:span><text:span text:style-name="T486">rmaciją ir dokumentus.</text:span></text:p>
      <text:p text:style-name="P487"><text:span text:style-name="T488">______________</text:span></text:p>
      <text:p text:style-name="Normal"/>
      <text:p text:style-name="P489">Palūkanų, kurias sumokėjo ūkio<text:s/></text:p>
      <text:p text:style-name="P495">subjektai užsiimantys pirmine žemės<text:s/></text:p>
      <text:p text:style-name="P496">ūkio produktų gamyba, perdirbimu ir<text:s/></text:p>
      <text:p text:style-name="P497">(ar) prekyba, už paskolas apyvartinėms<text:s/></text:p>
      <text:p text:style-name="P498">lėšoms papildyti ir (ar) biologiniam<text:s/></text:p>
      <text:p text:style-name="P499">turtui įsigyti ir pagal faktoringo sutartis<text:s/></text:p>
      <text:p text:style-name="P500">apyvartinėms lėšoms papildyti su<text:s/></text:p>
      <text:p text:style-name="P501">individualia garantija kompensavimo<text:s/></text:p>
      <text:p text:style-name="P502">taisyklių<text:s/></text:p>
      <text:p text:style-name="P503">priedas</text:p>
      <text:p text:style-name="P504"/>
      <text:p text:style-name="P505">TRUMPALAIKIO IR BIOLOGINIO TURTO, KURIAM ĮSIGYTI AR PARDUOTI SUDAROMOS PASKOLŲ IR (AR) FAKTORINGO SUTARTYS, PAGAL<text:s/>KURIAS SUMOKĖTOS PALŪKANOS KOMPENSUOJAMOS, SĄRAŠAS</text:p>
      <text:p text:style-name="P506"/>
      <text:p text:style-name="P507"><text:span text:style-name="T508">1</text:span><text:span text:style-name="T509">. Trumpalaikio ir (ar) biologinio turto, kuriam įsigyti ar parduoti sudaromos paskolų ir (ar) faktoringo sutartys, pagal kurias sumokėtos palūkanos kompensuojamos, sąrašas ūkio subjektams, užsiimantiem</text:span><text:span text:style-name="T510">s pirmine žemės ūkio produktų gamyba:</text:span></text:p>
      <text:p text:style-name="P511"><text:span text:style-name="T512">1.1</text:span><text:span text:style-name="T513">. kuras ir elektros energija ūkio reikmėms;</text:span></text:p>
      <text:p text:style-name="P514"><text:span text:style-name="T515">1.2</text:span><text:span text:style-name="T516">. trąšos;</text:span></text:p>
      <text:p text:style-name="P517"><text:span text:style-name="T518">1.3</text:span><text:span text:style-name="T519">. augalų apsaugos priemonės;</text:span></text:p>
      <text:p text:style-name="P520"><text:span text:style-name="T521">1.4</text:span><text:span text:style-name="T522">. dauginamoji medžiaga (lauko, daržo ir sodo žemės ūkio augalų ir gyvulių sėklos, sodinamoji ir kita<text:s/></text:span><text:span text:style-name="T523">medžiaga, skirta tam tikros veislės augalams dauginti, ir kt.);</text:span></text:p>
      <text:p text:style-name="P524"><text:span text:style-name="T525">1.5</text:span><text:span text:style-name="T526">. auginimo terpė ir indai, skirti augalams daiginti ir auginti;</text:span></text:p>
      <text:p text:style-name="P527"><text:span text:style-name="T528">1.6</text:span><text:span text:style-name="T529">. pašarai ir (ar) jų priedai;</text:span></text:p>
      <text:p text:style-name="P530"><text:span text:style-name="T531">1.7</text:span><text:span text:style-name="T532">. medžiagos, skirtos pašarams ruošti;</text:span></text:p>
      <text:p text:style-name="P533"><text:span text:style-name="T534">1.8</text:span><text:span text:style-name="T535">. žemės ūkio technikos ir (ar) ž</text:span><text:span text:style-name="T536">emės ūkio įrangos atsarginės dalys;</text:span></text:p>
      <text:p text:style-name="P537"><text:span text:style-name="T538">1.9</text:span><text:span text:style-name="T539">. biologinis turtas;</text:span></text:p>
      <text:p text:style-name="P540"><text:span text:style-name="T541">1.10</text:span><text:span text:style-name="T542">. veterinarinės priemonės (veterinariniai vaistai, veterinariniai biocidai, veterinarinėje medicinoje naudojami veterinariniai įrankiai, medžiagos ir kt.).</text:span></text:p>
      <text:p text:style-name="P543"><text:span text:style-name="T544">2</text:span><text:span text:style-name="T545">. Trumpalaikis ir (ar</text:span><text:span text:style-name="T546">) biologinis turtas, kuriam įsigyti ar parduoti sudaromos paskolų ir (ar) faktoringo sutartys, pagal kurias sumokėtos palūkanos kompensuojamos, pripažintoms žemės ūkio kooperatinėms bendrovėms (kooperatyvams), užsiimančioms žemės ūkio produktų perdirbimu i</text:span><text:span text:style-name="T547">r (ar) prekyba žemės ūkio produktais, – žemės ūkio kooperatinių bendrovių (kooperatyvų) perkami iš savo narių jų pagaminti žemės ūkio produktai.</text:span></text:p>
      <text:p text:style-name="P548"><text:span text:style-name="T549">______________</text:span></text:p>
      <text:p text:style-name="P550"/>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žemės ūkio ministerija, Įsakymas</text:span></text:p>
      <text:p text:style-name="P560"><text:span text:style-name="T561">Nr.<text:s/></text:span><text:a xlink:href="https://www.e-tar.lt/portal/legalAct.html?documentId=6ab4e1210dcb11e6bae4eb98746971fa" office:target-frame-name="_top" xlink:show="replace"><text:span text:style-name="T562">3D-266</text:span></text:a><text:span text:style-name="T563">, 2016-04-28, paskelbta TAR 2016-04-29, i. k. 2016-10749</text:span></text:p>
      <text:p text:style-name="P564"><text:span text:style-name="T565">Dėl žemės ūkio ministro 2015 m. rugsėjo 16 d. įsakymo Nr. 3D-691 „Dėl Dalies kredito įstaigai sum</text:span><text:span text:style-name="T566">okėtų palūkanų už trumpalaikiam ir (ar) biologiniam turtui įsigyti suteiktus kreditus ir (ar) kredito linijas su UAB Žemės ūkio paskolų garantijų fondo garantija kompensavimo taisyklių patvirtinimo“ pakeitimo</text:span></text:p>
      <text:p text:style-name="P567"/>
      <text:p text:style-name="P568"><text:span text:style-name="T569">2.</text:span></text:p>
      <text:p text:style-name="P570"><text:span text:style-name="T571">Lietuvos Respublikos žemės ūkio ministerija</text:span><text:span text:style-name="T572">, Įsakymas</text:span></text:p>
      <text:p text:style-name="P573"><text:span text:style-name="T574">Nr.<text:s/></text:span><text:a xlink:href="https://www.e-tar.lt/portal/legalAct.html?documentId=c6614d80bd6d11e79122ea2db7aeb5f0" office:target-frame-name="_top" xlink:show="replace"><text:span text:style-name="T575">3D-688</text:span></text:a><text:span text:style-name="T576">, 2017-10-30, paskelbta TAR 2017-10-30, i. k. 2017-17118</text:span></text:p>
      <text:p text:style-name="P577"><text:span text:style-name="T578">Dėl žemės ūkio ministro 2015 m. rugsėjo 16 d. įsakymo Nr. 3D-691 „Dėl Dalies kre</text:span><text:span text:style-name="T579">dito įstaigai sumokėtų palūkanų už trumpalaikiam ir (ar) biologiniam turtui įsigyti suteiktus kreditus ir (ar) kredito linijas su UAB Žemės ūkio paskolų garantijų fondo garantija kompensavimo taisyklių patvirtinimo“ pakeitimo</text:span></text:p>
      <text:p text:style-name="P580"/>
      <text:p text:style-name="P581"><text:span text:style-name="T582">3.</text:span></text:p>
      <text:p text:style-name="P583"><text:span text:style-name="T584">Lietuvos Respublikos žemės</text:span><text:span text:style-name="T585"><text:s/>ūkio ministerija, Įsakymas</text:span></text:p>
      <text:p text:style-name="P586"><text:span text:style-name="T587">Nr.<text:s/></text:span><text:a xlink:href="https://www.e-tar.lt/portal/legalAct.html?documentId=b35fcf4004c111e8b3e7ba9cffd043b1" office:target-frame-name="_top" xlink:show="replace"><text:span text:style-name="T588">3D-39</text:span></text:a><text:span text:style-name="T589">, 2018-01-29, paskelbta TAR 2018-01-30, i. k. 2018-01392</text:span></text:p>
      <text:p text:style-name="P590"><text:span text:style-name="T591">Dėl žemės ūkio ministro 2015 m. rugsėjo 16 d. įsakymo Nr. 3D-691</text:span><text:span text:style-name="T592"><text:s/>,,Dėl Dalies kredito įstaigai sumokėtų palūkanų už trumpalaikiam ir (ar) biologiniam turtui įsigyti suteiktus kreditus ir (ar) kredito linijas su UAB Žemės ūkio paskolų garantijų fondo garantija kompensavimo taisyklių patvirtinimo“ pakeitimo</text:span></text:p>
      <text:p text:style-name="P593"/>
      <text:p text:style-name="P594"><text:span text:style-name="T595">4.</text:span></text:p>
      <text:p text:style-name="P596"><text:span text:style-name="T597">Lietuvos<text:s/></text:span><text:span text:style-name="T598">Respublikos žemės ūkio ministerija, Įsakymas</text:span></text:p>
      <text:p text:style-name="P599"><text:span text:style-name="T600">Nr.<text:s/></text:span><text:a xlink:href="https://www.e-tar.lt/portal/legalAct.html?documentId=aea621307b8511e8ae2bfd1913d66d57" office:target-frame-name="_top" xlink:show="replace"><text:span text:style-name="T601">3D-438</text:span></text:a><text:span text:style-name="T602">, 2018-06-29, paskelbta TAR 2018-06-29, i. k. 2018-10916</text:span></text:p>
      <text:p text:style-name="P603"><text:span text:style-name="T604">Dėl žemės ūkio ministro 2015 m. rugsėjo 16 d.<text:s/></text:span><text:span text:style-name="T605">įsakymo Nr. 3D-691 „Dėl Dalies kredito įstaigai sumokėtų palūkanų už trumpalaikiam ir (ar) biologiniam turtui įsigyti suteiktus kreditus ir (ar) kredito linijas su UAB Žemės ūkio paskolų garantijų fondo garantija kompensavimo taisyklių patvirtinimo“ pakeit</text:span><text:span text:style-name="T606">imo</text:span></text:p>
      <text:p text:style-name="P607"/>
      <text:p text:style-name="P608"><text:span text:style-name="T609">5.</text:span></text:p>
      <text:p text:style-name="P610"><text:span text:style-name="T611">Lietuvos Respublikos žemės ūkio ministerija, Įsakymas</text:span></text:p>
      <text:p text:style-name="P612"><text:span text:style-name="T613">Nr.<text:s/></text:span><text:a xlink:href="https://www.e-tar.lt/portal/legalAct.html?documentId=28c945e009e911e9a5eaf2cd290f1944" office:target-frame-name="_top" xlink:show="replace"><text:span text:style-name="T614">3D-963</text:span></text:a><text:span text:style-name="T615">, 2018-12-27, paskelbta TAR 2018-12-28, i. k. 2018-21652</text:span></text:p>
      <text:p text:style-name="P616"><text:span text:style-name="T617">Dėl žemės ūkio ministro 2015<text:s/></text:span><text:span text:style-name="T618">m. rugsėjo 16 d. įsakymo Nr. 3D-691 ,,Dėl Dalies kredito įstaigai sumokėtų palūkanų už trumpalaikiam ir (ar) biologiniam turtui įsigyti suteiktus kreditus ir (ar) kredito linijas su UAB Žemės ūkio paskolų garantijų fondo garantija kompensavimo taisyklių pa</text:span><text:span text:style-name="T619">tvirtinimo“ pakeitimo</text:span></text:p>
      <text:p text:style-name="P620"/>
      <text:p text:style-name="P621"><text:span text:style-name="T622">6.</text:span></text:p>
      <text:p text:style-name="P623"><text:span text:style-name="T624">Lietuvos Respublikos žemės ūkio ministerija, Įsakymas</text:span></text:p>
      <text:p text:style-name="P625"><text:span text:style-name="T626">Nr.<text:s/></text:span><text:a xlink:href="https://www.e-tar.lt/portal/legalAct.html?documentId=f26e30d0b2a011e98451fa7b5933515d" office:target-frame-name="_top" xlink:show="replace"><text:span text:style-name="T627">3D-454</text:span></text:a><text:span text:style-name="T628">, 2019-07-30, paskelbta TAR 2019-07-30, i. k. 2019-12554</text:span></text:p>
      <text:p text:style-name="P629"><text:span text:style-name="T630">Dėl žemės ū</text:span><text:span text:style-name="T631">kio ministro 2015 m. rugsėjo 16 d. įsakymo Nr. 3D-691 "Dėl Dalies kredito įstaigai sumokėtų palūkanų už trumpalaikiam ir (ar) biologiniam turtui įsigyti suteiktus kreditus ir (ar) kredito linijas su UAB Žemės ūkio paskolų garantijų fondo garantija kompensa</text:span><text:span text:style-name="T632">vimo taisyklių patvirtinimo“ pakeitimo</text:span></text:p>
      <text:p text:style-name="P633"/>
      <text:p text:style-name="P634"><text:span text:style-name="T635">7.</text:span></text:p>
      <text:p text:style-name="P636"><text:span text:style-name="T637">Lietuvos Respublikos žemės ūkio ministerija, Įsakymas</text:span></text:p>
      <text:p text:style-name="P638"><text:span text:style-name="T639">Nr.<text:s/></text:span><text:a xlink:href="https://www.e-tar.lt/portal/legalAct.html?documentId=c7453e70256511eabe008ea93139d588" office:target-frame-name="_top" xlink:show="replace"><text:span text:style-name="T640">3D-725</text:span></text:a><text:span text:style-name="T641">, 2019-12-23, paskelbta TAR 2019-12-23, i. k.<text:s/></text:span><text:span text:style-name="T642">2019-21149</text:span></text:p>
      <text:p text:style-name="P643"><text:span text:style-name="T644">Dėl žemės ūkio ministro 2015 m. rugsėjo 16 d. įsakymo Nr. 3D-691 „Dėl Dalies kredito įstaigai sumokėtų palūkanų už trumpalaikiam ir (ar) biologiniam turtui įsigyti suteiktus kreditus ir (ar) kredito linijas su UAB Žemės ūkio paskolų garantijų fo</text:span><text:span text:style-name="T645">ndo garantija kompensavimo taisyklių patvirtinimo“ pakeitimo</text:span></text:p>
      <text:p text:style-name="P646"/>
      <text:p text:style-name="P647"><text:span text:style-name="T648">8.</text:span></text:p>
      <text:p text:style-name="P649"><text:span text:style-name="T650">Lietuvos Respublikos žemės ūkio ministerija, Įsakymas</text:span></text:p>
      <text:p text:style-name="P651"><text:span text:style-name="T652">Nr.<text:s/></text:span><text:a xlink:href="https://www.e-tar.lt/portal/legalAct.html?documentId=5ac8639077cb11eabee4a336e7e6fdab" office:target-frame-name="_top" xlink:show="replace"><text:span text:style-name="T653">3D-262</text:span></text:a><text:span text:style-name="T654">, 2020-04-06, paskelbta TAR 2</text:span><text:span text:style-name="T655">020-04-06, i. k. 2020-07116</text:span></text:p>
      <text:p text:style-name="P656"><text:span text:style-name="T657">Dėl žemės ūkio ministro 2015 m. rugsėjo 16 d. įsakymo Nr. 3D-691 „Dėl Dalies palūkanų, sumokėtų už paskolas apyvartinėms lėšoms papildyti ir (ar) biologiniam turtui įsigyti ir pagal faktoringo sutartis apyvartinėms lėšoms papild</text:span><text:span text:style-name="T658">yti su UAB Žemės ūkio paskolų garantijų fondo garantija, kompensavimo taisyklių patvirtinimo“ pakeitimo</text:span></text:p>
      <text:p text:style-name="P659"/>
      <text:p text:style-name="P660"><text:span text:style-name="T661">9.</text:span></text:p>
      <text:p text:style-name="P662"><text:span text:style-name="T663">Lietuvos Respublikos žemės ūkio ministerija, Įsakymas</text:span></text:p>
      <text:p text:style-name="P664"><text:span text:style-name="T665">Nr.<text:s/></text:span><text:a xlink:href="https://www.e-tar.lt/portal/legalAct.html?documentId=b0ccf690b78411eab9d9cd0c85e0b745" office:target-frame-name="_top" xlink:show="replace"><text:span text:style-name="T666">3D-481</text:span></text:a><text:span text:style-name="T667">, 2020-06-26, paskelbta TAR 2020-06-26, i. k. 2020-14094</text:span></text:p>
      <text:p text:style-name="P668"><text:span text:style-name="T669">Dėl žemės ūkio ministro 2015 m. rugsėjo 16 d. įsakymo Nr. 3D-691 „Dėl Palūkanų, sumokėtų už paskolas apyvartinėms lėšoms papildyti ir (ar) biologiniam turtui įsigyti ir pagal faktoringo</text:span><text:span text:style-name="T670"><text:s/>sutartis apyvartinėms lėšoms papildyti su UAB Žemės ūkio paskolų garantijų fondo garantija, kompensavimo taisyklių patvirtinimo“ pakeitimo</text:span></text:p>
      <text:p text:style-name="P671"/>
      <text:p text:style-name="P672"><text:span text:style-name="T673">10.</text:span></text:p>
      <text:p text:style-name="P674"><text:span text:style-name="T675">Lietuvos Respublikos žemės ūkio ministerija, Įsakymas</text:span></text:p>
      <text:p text:style-name="P676"><text:span text:style-name="T677">Nr.<text:s/></text:span><text:a xlink:href="https://www.e-tar.lt/portal/legalAct.html?documentId=8b6a61c04aab11eb8d9fe110e148c770" office:target-frame-name="_top" xlink:show="replace"><text:span text:style-name="T678">3D-891</text:span></text:a><text:span text:style-name="T679">, 2020-12-30, paskelbta TAR 2020-12-30, i. k. 2020-29177</text:span></text:p>
      <text:p text:style-name="P680"><text:span text:style-name="T681">Dėl žemės ūkio ministro 2015 m. rugsėjo 16 d. įsakymo Nr. 3D-691 „Dėl Palūkanų, sumokėtų už paskolas apyvartinėms lėšoms papildyti ir (ar) biologini</text:span><text:span text:style-name="T682">am turtui įsigyti ir pagal faktoringo sutartis apyvartinėms lėšoms papildyti su UAB Žemės ūkio paskolų garantijų fondo garantija, kompensavimo taisyklių patvirtinimo“ pakeitimo</text:span></text:p>
      <text:p text:style-name="P683"/>
      <text:p text:style-name="P684"><text:span text:style-name="T685">11.</text:span></text:p>
      <text:p text:style-name="P686"><text:span text:style-name="T687">Lietuvos Respublikos žemės ūkio ministerija, Įsakymas</text:span></text:p>
      <text:p text:style-name="P688"><text:span text:style-name="T689">Nr.<text:s/></text:span><text:a xlink:href="https://www.e-tar.lt/portal/legalAct.html?documentId=d8ae1da0dd4a11eb9f09e7df20500045" office:target-frame-name="_top" xlink:show="replace"><text:span text:style-name="T690">3D-427</text:span></text:a><text:span text:style-name="T691">, 2021-07-05, paskelbta TAR 2021-07-05, i. k. 2021-15277</text:span></text:p>
      <text:p text:style-name="P692"><text:span text:style-name="T693">Dėl žemės ūkio ministro 2015 m. rugsėjo 16 d. įsakymo Nr. 3D-691 „Dėl Dalies palūkanų, sumokėtų už paskolas apy</text:span><text:span text:style-name="T694">vartinėms lėšoms papildyti ir (ar) biologiniam turtui įsigyti ir pagal faktoringo sutartis apyvartinėms lėšoms papildyti su UAB Žemės ūkio paskolų garantijų fondo garantija, kompensavimo taisyklių patvirtinimo“ pakeitimo</text:span></text:p>
      <text:p text:style-name="P695"/>
      <text:p text:style-name="P696"><text:span text:style-name="T697">12.</text:span></text:p>
      <text:p text:style-name="P698"><text:span text:style-name="T699">Lietuvos Respublikos žemės ūki</text:span><text:span text:style-name="T700">o ministerija, Įsakymas</text:span></text:p>
      <text:p text:style-name="P701"><text:span text:style-name="T702">Nr.<text:s/></text:span><text:a xlink:href="https://www.e-tar.lt/portal/legalAct.html?documentId=41a7bf00511c11edbc04912defe897d1" office:target-frame-name="_top" xlink:show="replace"><text:span text:style-name="T703">3D-645</text:span></text:a><text:span text:style-name="T704">, 2022-10-21, paskelbta TAR 2022-10-21, i. k. 2022-21377</text:span></text:p>
      <text:p text:style-name="P705"><text:span text:style-name="T706">Dėl žemės ūkio ministro 2015 m. rugsėjo 16 d. įsakymo Nr. 3D-691<text:s/></text:span><text:span text:style-name="T707">„Dėl Dalies palūkanų, sumokėtų už paskolas apyvartinėms lėšoms papildyti ir (ar) biologiniam turtui įsigyti ir pagal faktoringo sutartis apyvartinėms lėšoms papildyti su UAB Žemės ūkio paskolų garantijų fondo garantija, kompensavimo taisyklių patvirtinimo</text:span></text:p>
      <text:p text:style-name="P708"/>
      <text:p text:style-name="P709"><text:span text:style-name="T710">13.</text:span></text:p>
      <text:p text:style-name="P711"><text:span text:style-name="T712">Lietuvos Respublikos žemės ūkio ministerija, Įsakymas</text:span></text:p>
      <text:p text:style-name="P713"><text:span text:style-name="T714">Nr.<text:s/></text:span><text:a xlink:href="https://www.e-tar.lt/portal/legalAct.html?documentId=29a60a402c7411ee9de9e7e0fd363afc" office:target-frame-name="_top" xlink:show="replace"><text:span text:style-name="T715">3D-498</text:span></text:a><text:span text:style-name="T716">, 2023-07-27, paskelbta TAR 2023-07-27, i. k. 2023-15290</text:span></text:p>
      <text:p text:style-name="P717"><text:span text:style-name="T718">Dėl žemės ūkio ministro 2015 m.<text:s/></text:span><text:span text:style-name="T719">rugsėjo 16 d. įsakymo Nr. 3D-691 „Dėl Palūkanų, sumokėtų už paskolas apyvartinėms lėšoms papildyti ir (ar) biologiniam turtui įsigyti ir pagal faktoringo sutartis apyvartinėms lėšoms papildyti su UAB Žemės ūkio paskolų garantijų fondo garantija, kompensavi</text:span><text:span text:style-name="T720">mo taisykli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90" style:parent-style-name="Header" style:family="paragraph">
      <style:paragraph-properties fo:text-align="center"/>
    </style:style>
    <style:style style:name="P4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8</text:page-number></text:span></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490"><text:page-number text:fixed="false">1</text:page-number></text:p>
        <text:p text:style-name="P491"/>
      </style:header>
      <style:footer>
        <text:p text:style-name="P492"/>
      </style:footer>
    </style:master-page>
    <style:master-page style:next-style-name="MP2" style:name="MPF2" style:page-layout-name="PL2">
      <style:header>
        <text:p text:style-name="P493"/>
      </style:header>
      <style:footer>
        <text:p text:style-name="P4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1T07:02:00Z</meta:creation-date>
    <dc:date>2024-03-21T07:02:00Z</dc:date>
    <meta:template xlink:href="Normal.dotm" xlink:type="simple"/>
    <meta:editing-cycles>1</meta:editing-cycles>
    <meta:editing-duration>PT0S</meta:editing-duration>
    <meta:document-statistic meta:page-count="3" meta:paragraph-count="274" meta:word-count="4873" meta:character-count="36225" meta:row-count="832" meta:non-whitespace-character-count="31626"/>
  </office:meta>
</office:document-meta>
</file>