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line-height="150%" fo:text-indent="0.2166in"/>
      <style:text-properties fo:color="#000000" style:font-size-complex="12pt"/>
    </style:style>
    <style:style style:name="P24" style:parent-style-name="Normal" style:family="paragraph">
      <style:paragraph-properties fo:text-align="center" fo:line-height="150%"/>
      <style:text-properties fo:color="#000000" fo:font-size="11.5pt" style:font-size-asian="11.5pt" style:font-size-complex="11.5pt"/>
    </style:style>
    <style:style style:name="P25" style:parent-style-name="Normal" style:family="paragraph">
      <style:paragraph-properties fo:text-align="center" fo:line-height="150%"/>
      <style:text-properties fo:color="#000000" fo:font-size="11.5pt" style:font-size-asian="11.5pt" style:font-size-complex="11.5pt"/>
    </style:style>
    <style:style style:name="P26" style:parent-style-name="Normal" style:family="paragraph">
      <style:paragraph-properties fo:text-align="justify" fo:line-height="150%" fo:text-indent="0.2166in"/>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in" style:page-number="1">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style>
    <style:style style:name="P57" style:parent-style-name="Normal" style:family="paragraph">
      <style:paragraph-properties fo:margin-left="3in">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3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color="#000000" style:font-size-complex="12pt"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5in"/>
      <style:text-properties fo:color="#000000" style:font-size-complex="12pt"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fo:text-indent="0.5in"/>
      <style:text-properties fo:font-weight="bold" style:font-weight-asian="bold" fo:color="#000000" style:font-size-complex="12pt" fo:hyphenate="false"/>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fo:text-indent="0.5in"/>
      <style:text-properties fo:font-weight="bold" style:font-weight-asian="bold" fo:color="#000000" style:font-size-complex="12pt" fo:hyphenate="false"/>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5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line-height="150%" fo:text-indent="0.5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line-height="150%" fo:text-indent="0.5in"/>
      <style:text-properties fo:hyphenate="false"/>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indent="0.5in"/>
      <style:text-properties style:font-size-complex="12p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style:font-style-complex="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style:font-style-complex="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style:font-style-complex="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style:font-style-complex="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line-height="150%" fo:text-indent="0.5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text-indent="0.5in"/>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fo:text-indent="0.5in"/>
      <style:text-properties fo:font-weight="bold" style:font-weight-asian="bold" fo:color="#000000" style:font-size-complex="12pt" fo:hyphenate="false"/>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text-indent="0.5in"/>
      <style:text-properties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fo:text-indent="0.5in"/>
      <style:text-properties fo:font-weight="bold" style:font-weight-asian="bold" fo:color="#000000" style:font-size-complex="12pt" fo:hyphenate="false"/>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562" style:parent-style-name="Normal" style:family="paragraph">
      <style:paragraph-properties fo:margin-left="3.4458in">
        <style:tab-stops/>
      </style:paragraph-properties>
      <style:text-properties style:font-name-asian="Calibri" style:font-size-complex="12pt" style:language-asian="lt" style:country-asian="LT"/>
    </style:style>
    <style:style style:name="P563" style:parent-style-name="Normal" style:family="paragraph">
      <style:paragraph-properties fo:margin-left="3.4458in">
        <style:tab-stops/>
      </style:paragraph-properties>
      <style:text-properties style:font-name-asian="Calibri" style:font-size-complex="12pt" style:language-asian="lt" style:country-asian="LT"/>
    </style:style>
    <style:style style:name="P564" style:parent-style-name="Normal" style:family="paragraph">
      <style:paragraph-properties fo:margin-left="3.4458in">
        <style:tab-stops/>
      </style:paragraph-properties>
      <style:text-properties style:font-name-asian="Calibri" style:font-size-complex="12pt" style:language-asian="lt" style:country-asian="LT"/>
    </style:style>
    <style:style style:name="P565" style:parent-style-name="Normal" style:family="paragraph">
      <style:paragraph-properties fo:margin-left="3.4458in">
        <style:tab-stops/>
      </style:paragraph-properties>
      <style:text-properties style:font-name-asian="Calibri" style:font-size-complex="12pt" style:language-asian="lt" style:country-asian="LT"/>
    </style:style>
    <style:style style:name="P566" style:parent-style-name="Normal" style:family="paragraph">
      <style:paragraph-properties fo:margin-left="3.4458in">
        <style:tab-stops/>
      </style:paragraph-properties>
      <style:text-properties style:font-name-asian="Calibri" style:font-size-complex="12pt" style:language-asian="lt" style:country-asian="LT"/>
    </style:style>
    <style:style style:name="P567" style:parent-style-name="Normal" style:family="paragraph">
      <style:paragraph-properties fo:margin-left="3.4458in">
        <style:tab-stops/>
      </style:paragraph-properties>
      <style:text-properties style:font-name-asian="Calibri" style:font-size-complex="12pt" style:language-asian="lt" style:country-asian="LT"/>
    </style:style>
    <style:style style:name="P568"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69"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70" style:parent-style-name="Normal" style:family="paragraph">
      <style:paragraph-properties fo:margin-left="3.543in">
        <style:tab-stops/>
      </style:paragraph-properties>
      <style:text-properties style:font-name="Arial" style:font-name-asian="Calibri" style:font-name-complex="Arial" fo:font-size="10pt" style:font-size-asian="10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language-asian="lt" style:country-asian="LT"/>
    </style:style>
    <style:style style:name="P5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74" style:parent-style-name="Normal" style:family="paragraph">
      <style:paragraph-properties fo:text-indent="0.5in"/>
      <style:text-properties style:font-name="Arial" style:font-name-asian="Calibri" style:font-name-complex="Arial" fo:font-size="10pt" style:font-size-asian="10pt"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77"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style:punctuation-wrap="simple" fo:text-align="justify" style:vertical-align="baseline" fo:line-height="15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7">Suvestinė redakcija nuo 2020-12-31 iki 2021-07-05</text:span></text:p>
      <text:p text:style-name="P8"/>
      <text:p text:style-name="P9"><text:span text:style-name="T10">Įsakymas paskelbtas: TAR 2015-09-16, i. k. 2015-13886</text:span></text:p>
      <text:p text:style-name="P11"/>
      <text:p text:style-name="P12">Nauja redakcija nuo 2020-04-07:</text:p>
      <text:p text:style-name="Normal"><text:span text:style-name="T13">Nr.<text:s/></text:span><text:a xlink:href="https://www.e-tar.lt/portal/legalAct.html?documentId=5ac8639077cb11eabee4a336e7e6fdab" office:target-frame-name="_top" xlink:show="replace"><text:span text:style-name="T14">3D-262</text:span></text:a><text:span text:style-name="T15">, 2020-04-06, paskelbta TAR 2020-04-06, i. k. 2020-07116</text:span></text:p>
      <text:p text:style-name="P16"/>
      <text:p text:style-name="P17">LIETUVOS RESPUBLIKOS ŽEMĖS ŪKIO MINISTRAS</text:p>
      <text:p text:style-name="P18">ĮSAKYMAS</text:p>
      <text:p text:style-name="P19"><text:span text:style-name="T20">DĖL<text:s/></text:span><text:span text:style-name="T21">PALŪKANŲ, SUMOKĖTŲ UŽ PASKOLAS APYVARTINĖ</text:span><text:span text:style-name="T22">MS LĖŠOMS PAPILDYTI IR (AR) BIOLOGINIAM TURTUI ĮSIGYTI IR PAGAL FAKTORINGO SUTARTIS APYVARTINĖMS LĖŠOMS PAPILDYTI SU UAB ŽEMĖS ŪKIO PASKOLŲ GARANTIJŲ FONDO GARANTIJA, KOMPENSAVIMO TAISYKLIŲ PATVIRTINIMO</text:span></text:p>
      <text:p text:style-name="P23"/>
      <text:p text:style-name="P24">2015 m. rugsėjo 16 d. Nr. 3D-691</text:p>
      <text:p text:style-name="P25">Vilnius</text:p>
      <text:p text:style-name="P26"/>
      <text:p text:style-name="P27"><text:span text:style-name="T28">Vadovaudam</text:span><text:span text:style-name="T29">asis 2013 m. gruodžio 18 d. Komisijos reglamentu (ES) Nr. 1408/2013 dėl Sutarties dėl Europos Sąjungos veikimo 107 ir 108 straipsnių taikymo<text:s/></text:span><text:span text:style-name="T30">de minimis</text:span><text:span text:style-name="T31"><text:s/>pagalbai žemės ūkio sektoriuje su visais pakeitimais, 2013 m. gruodžio 18 d. Komisijos reglamentu (ES) Nr. 1407/2013 dėl Sutarties dėl Europos Sąjungos veikimo 107 ir 108 straipsnių taikymo<text:s/></text:span><text:span text:style-name="T32">de minimis<text:s/></text:span><text:span text:style-name="T33">pagalbai, ir Lietuvos Respublikos žemės ūkio, maisto ū</text:span><text:span text:style-name="T34">kio ir kaimo plėtros įstatymo 8 straipsnio 4 dalimi,<text:s/></text:span></text:p>
      <text:p text:style-name="P35"><text:span text:style-name="T36">t v i r t i n u Palūkanų, sumokėtų už paskolas apyvartinėms lėšoms papildyti ir (ar) biologiniam turtui įsigyti ir pagal faktoringo sutartis apyvartinėms lėšoms papildyti su UAB Žemės ūkio paskolų gar</text:span><text:span text:style-name="T37">antijų fondo garantija, kompensavimo taisykles (pridedama).</text:span></text:p>
      <text:p text:style-name="P38"/>
      <text:p text:style-name="P39"/>
      <text:p text:style-name="P40"/>
      <text:p text:style-name="P41">Žemės ūkio ministrė<text:tab/>Virginija Baltraitienė</text:p>
      <text:p text:style-name="P42"/>
      <text:p text:style-name="P43"/>
      <text:p text:style-name="P44"/>
      <text:p text:style-name="P45">SUDERINTA<text:tab/><text:tab/><text:tab/><text:tab/><text:tab/></text:p>
      <text:p text:style-name="P46">Lietuvos Respublikos konkurencijos tarybos<text:s/></text:p>
      <text:p text:style-name="P47"><text:span text:style-name="T48">2015-08-21 raštu Nr. (9.8-35) 6V-1814</text:span><text:span text:style-name="T49"><text:tab/></text:span></text:p>
      <text:p text:style-name="Normal"/>
      <text:soft-page-break/>
      <text:p text:style-name="P50">PATVIRTINTA</text:p>
      <text:p text:style-name="P56">Lietuvos Respublikos žemės ūkio ministro</text:p>
      <text:p text:style-name="P57">2015 m. rugsėjo 16 d. įsakymu Nr. 3D-691</text:p>
      <text:p text:style-name="P58">(Lietuvos Respublikos žemės ūkio ministro</text:p>
      <text:p text:style-name="P59"><text:span text:style-name="T60">2020 m. balandžio<text:s/></text:span><text:span text:style-name="T61">6</text:span><text:span text:style-name="T62"><text:s/>d. įsakymo Nr. 3D-262</text:span></text:p>
      <text:p text:style-name="P63">redakcija)</text:p>
      <text:p text:style-name="P64"/>
      <text:p text:style-name="P65"><text:span text:style-name="T66">PALŪKANŲ, SUMOKĖTŲ UŽ PASKOLAS APYVARTINĖMS<text:s/></text:span><text:span text:style-name="T67">LĖŠOMS PAPILDYTI IR (AR) BIOLOGINIAM TURTUI ĮSIGYTI IR PAGAL FAKTORINGO SUTARTIS APYVARTINĖMS LĖŠOMS PAPILDYTI SU UAB ŽEMĖS ŪKIO PASKOLŲ GARANTIJŲ FONDO GARANTIJA,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alūkanų, sumokėtų už pas</text:span><text:span text:style-name="T79">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80">de minimis</text:span><text:span text:style-name="T81">) pagalbos, kompensuojant ūkio subjektams palūkanas, sumokėtas finansų įstaigai už trumpalaikiam ir (ar) biologiniam turtui, nurodytam Taisyklių priede (toliau – trumpalaikis ir (ar) biologinis turtas), įsigyti ir (ar) darbo užmokesčiui ir su juo</text:span><text:span text:style-name="T82"><text:s/>susijusiems mokesčiams (toliau – darbo užmokestis) mokėti suteiktas paskolas, įskaitant kredito liniją, su UAB Žemės ūkio paskolų garantijų fondo (toliau – Bendrovė) individualia garantija, palūkanų, sumokėtų už paskolas, suteiktas su Bendrovės portfeline</text:span><text:span text:style-name="T83"><text:s/>garantija pagal Paskolų portfelio garantijų teikimo dėl paskolų apyvartinėms lėšoms papildyti ir (ar) biologiniam turtui įsigyti įgyvendinimo taisykles, patvirtintas Lietuvos Respublikos žemės ūkio ministro 2017 m. rugsėjo 14 d. įsakymu Nr. 3D-579 „Dėl Pa</text:span><text:span text:style-name="T84">skolų portfelio garantijų teikimo dėl paskolų apyvartinėms lėšoms papildyti ir (ar) biologiniam turtui įsigyti įgyvendinimo taisyklių patvirtinimo“, ir (ar) palūkanų, sumokėtų piniginio reikalavimo dalinio apmokėjimo finansuotojui pagal faktoringo sutartį,</text:span><text:span text:style-name="T85"><text:s/>skirtą apyvartinėms lėšoms papildyti, su Bendrovės garantija siekiant įsigyti ar parduoti trumpalaikį turtą, nurodytą Taisyklių priede (toliau – pagalba), teikimą iš valstybės biudžeto lėšų</text:span><text:span text:style-name="T86">.</text:span></text:p>
      <text:p text:style-name="P87"><text:span text:style-name="T88">2</text:span><text:span text:style-name="T89">. Taisyklės parengtos vadovaujantis 2013 m. gruodžio 18 d.<text:s/></text:span><text:span text:style-name="T90">Komisijos reglamentu (ES) Nr. 1408/2013 dėl Sutarties dėl Europos Sąjungos veikimo 107 ir 108 straipsnių taikymo<text:s/></text:span><text:span text:style-name="T91">de minimis<text:s/></text:span><text:span text:style-name="T92">pagalbai žemės ūkio sektoriuje su visais pakeitimais, 2013 m. gruodžio 18 d. Komisijos reglamentu (ES) Nr. 1407/2013 dėl Sutarties d</text:span><text:span text:style-name="T93">ėl Europos Sąjungos veikimo 107 ir 108 straipsnių taikymo<text:s/></text:span><text:span text:style-name="T94">de minimis</text:span><text:span text:style-name="T95"><text:s/>pagalbai ir Lietuvos Respublikos žemės ūkio, maisto ūkio ir kaimo plėtros įstatymu.</text:span></text:p>
      <text:p text:style-name="P96"><text:span text:style-name="T97">3</text:span><text:span text:style-name="T98">. Taisyklėse vartojamos sąvokos:</text:span></text:p>
      <text:p text:style-name="P99"><text:span text:style-name="T100">3.1</text:span><text:span text:style-name="T101">.<text:s/></text:span><text:span text:style-name="T102">Kaimo vietovėje veikiantis subjektas<text:s/></text:span><text:span text:style-name="T103">– ūkine ir (ar)<text:s/></text:span><text:span text:style-name="T104">komercine veikla kaimo vietovėje užsiimantis fizinis ar juridinis asmuo, teisės aktų nustatyta tvarka įregistravęs sau priklausančią žemės ūkio valdą Lietuvos Respublikos žemės ūkio ir kaimo verslo registre.</text:span></text:p>
      <text:p text:style-name="P105"><text:span text:style-name="T106">3.2</text:span><text:span text:style-name="T107">.<text:s/></text:span><text:span text:style-name="T108">Žemės ūkio kooperatinė bendrovė (kooper</text:span><text:span text:style-name="T109">atyvas)</text:span><text:span text:style-name="T110"><text:s/>– kooperatinė bendrovė (kooperatyvas), teisės aktų nustatyta tvarka pripažinta žemės ūkio kooperatine bendrove (kooperatyvu).</text:span></text:p>
      <text:p text:style-name="P111"><text:span text:style-name="T112">3.3</text:span><text:span text:style-name="T113">. Kitos šiose Taisyklėse vartojamos sąvokos apibrėžtos šių Taisyklių 2 punkte nurodytuose teisės aktuose.<text:s/></text:span></text:p>
      <text:p text:style-name="P114"><text:span text:style-name="T115">4</text:span><text:span text:style-name="T116">.</text:span><text:span text:style-name="T117"><text:s/>Pagalbos teikimo tikslas – sudaryti palankesnes sąlygas ūkio subjektams pasinaudoti paskolomis ir (ar) faktoringo paslaugomis su Bendrovės individualia ar portfeline garantija trumpalaikiam ir (ar) biologiniam turtui įsigyti ar parduoti, ir (ar) darbo užm</text:span><text:span text:style-name="T118">okesčiui mokėti.</text:span></text:p>
      <text:p text:style-name="P119"><text:span text:style-name="T120">5</text:span><text:span text:style-name="T121">. Tuo atveju, kai vykdoma pirminė žemės ūkio produktų gamyba, pagalba teikiama vadovaujantis reglamentu (ES) Nr. 1408/2013, kai vykdomas žemės ūkio produktų perdirbimas ir (ar) prekyba žemės ūkio produktais, pagalba teikiama vadovauja</text:span><text:span text:style-name="T122">ntis reglamentu (ES) Nr. 1407/2013.</text:span></text:p>
      <text:p text:style-name="P123"/>
      <text:p text:style-name="P124"><text:span text:style-name="T125">II</text:span><text:span text:style-name="T126"><text:s/>SKYRIUS</text:span></text:p>
      <text:p text:style-name="P127"><text:span text:style-name="T128">PAGALBOS SUTEIKIMO SĄLYGOS ŪKIO SUBJEKTAMS, UŽSIIMANTIEMS PIRMINE ŽEMĖS ŪKIO PRODUKTŲ GAMYBA</text:span></text:p>
      <text:p text:style-name="P129"/>
      <text:p text:style-name="P130"><text:span text:style-name="T131">6</text:span><text:span text:style-name="T132">. Vadovaujantis šio skyriaus nuostatomis, pagalba teikiama kaimo vietovėje veikiantiems subjektams, užs</text:span><text:span text:style-name="T133">iimantiems pirmine žemės ūkio produktų gamyba (toliau – kaimo vietovėje veikiantys subjektai).</text:span></text:p>
      <text:p text:style-name="P134"><text:span text:style-name="T135">7</text:span><text:span text:style-name="T136">. Kaimo vietovėje veikiantiems subjektams:</text:span></text:p>
      <text:p text:style-name="P137"><text:span text:style-name="T138">7.1</text:span><text:span text:style-name="T139">. paėmusiems iki 2020 m. kovo 15 d. iš finansų įstaigų paskolas ir (ar) sudariusiems su piniginio reikalavim</text:span><text:span text:style-name="T140">o dalinio apmokėjimo finansuotoju faktoringo sutartis, skirtas apyvartinėms lėšoms papildyti, siekiant įsigyti trumpalaikį ir (ar) biologinį turtą, būtiną veiklai, nurodytai Taisyklių 6 punkte, vykdyti, ar parduoti trumpalaikį ir (ar) biologinį turtą, komp</text:span><text:span text:style-name="T141">ensuojama 80 proc. sumokėtų palūkanų;</text:span></text:p>
      <text:p text:style-name="P142"><text:span text:style-name="T143">7.2</text:span><text:span text:style-name="T144">. paėmusiems nuo 2020 m. kovo 16 d. iš finansų įstaigų paskolas ir (ar) sudariusiems su piniginio reikalavimo dalinio apmokėjimo finansuotoju faktoringo sutartis, skirtas apyvartinėms lėšoms papildyti, siekiant<text:s/></text:span><text:span text:style-name="T145">įsigyti trumpalaikį ir (ar) biologinį turtą, būtiną veiklai, nurodytai Taisyklių 6 punkte, vykdyti, mokėti darbo užmokestį, ar parduoti trumpalaikį ir (ar) biologinį turtą:</text:span></text:p>
      <text:p text:style-name="P146"><text:span text:style-name="T147">7.2.1</text:span><text:span text:style-name="T148">. už palūkanas, sumokėtas nuo 2020 m. kovo 16 d. iki 2020 m. gruodžio 31 d.,</text:span><text:span text:style-name="T149"><text:s/>kompensuojama 100 proc. sumokėtų palūkanų;</text:span></text:p>
      <text:p text:style-name="P150"><text:span text:style-name="T151">7.2.2</text:span><text:span text:style-name="T152">. už palūkanas, sumokėtas nuo 2021 m. sausio 1 d., kompensuojama 80 proc. sumokėtų palūkanų;</text:span></text:p>
      <text:p text:style-name="P153"><text:span text:style-name="T154">7.3</text:span><text:span text:style-name="T155">. finansų įstaigai ir (ar) piniginio reikalavimo dalinio finansuotojui sumokėtos palūkanos kompensuoj</text:span><text:span text:style-name="T156">amos už ne ilgesnį kaip 24 mėnesių laikotarpį nuo paskolos ir (ar) faktoringo sutarties pasirašymo dienos<text:s/></text:span></text:p>
      <text:p text:style-name="P157"><text:span text:style-name="T158">Paskolos sutartyje turi būti nurodyta, kad paskolos paskirtis – įsigyti trumpalaikį ir (ar) biologinį turtą ir (ar) mokėti darbo užmokestį;<text:s/></text:span><text:span text:style-name="T159">faktoringo sutartyje turi būti nurodyta, kad faktoringo paskirtis – įsigyti ar parduoti trumpalaikį turtą.</text:span></text:p>
      <text:p text:style-name="P160"><text:span text:style-name="T161">8</text:span><text:span text:style-name="T162">. Finansų įstaigai ir (ar) piniginio reikalavimo dalinio apmokėjimo finansuotojui sumokėtos palūkanos kompensuojamos, jei kaimo vietovėje veik</text:span><text:span text:style-name="T163">iantis subjektas (fizinis asmuo) ir jo sutuoktinis nedalyvauja ir nėra dalyvavę Kaimo plėtros 2004–2006 metų plano, patvirtinto Europos Komisijos 2004 m. rugpjūčio 3 d. sprendimu Nr. C(2004) 2949, priemonėje „Ankstyvo pasitraukimo iš prekinės žemės ūkio ga</text:span><text:span text:style-name="T164">mybos rėmimas“ ar Lietuvos kaimo plėtros 2007–2013 m. programos, patvirtintos Europos Komisijos 2007 m. spalio 19 d. sprendimu Nr. C(2007) 5076, priemonėje „Ankstyvas pasitraukimas iš prekinės žemės ūkio gamybos“.</text:span></text:p>
      <text:p text:style-name="P165"><text:span text:style-name="T166">9</text:span><text:span text:style-name="T167">. Metinė palūkanų norma, nuo kurios s</text:span><text:span text:style-name="T168">kaičiuojama pagalba, pagal šias Taisykles negali būti didesnė kaip:</text:span></text:p>
      <text:p text:style-name="P169"><text:span text:style-name="T170">9.1</text:span><text:span text:style-name="T171">. 6 proc., išskyrus Taisyklių 9.2 papunktyje nurodytą atvejį. Jeigu metinė palūkanų norma viršija nustatytą didžiausią palūkanų normą, pagalba skaičiuojama nuo nustatytos didžiausios<text:s/></text:span><text:span text:style-name="T172">metinės palūkanų normos (6 proc.);</text:span></text:p>
      <text:p text:style-name="P173"><text:span text:style-name="T174">9.2</text:span><text:span text:style-name="T175">. 8 proc., kai paskolos ir (ar) faktoringo sutartis su piniginio reikalavimo dalinio apmokėjimo finansuotoju sudaryta nuo 2020 m. kovo 16 d. Jeigu metinė palūkanų norma viršija nustatytą didžiausią palūkanų normą,<text:s/></text:span><text:span text:style-name="T176">pagalba skaičiuojama nuo nustatytos didžiausios metinės palūkanų normos (8 proc.). Ši palūkanų norma taikoma iki 2020 m. gruodžio 31 d.</text:span></text:p>
      <text:p text:style-name="P177"><text:span text:style-name="T178">10</text:span><text:span text:style-name="T179">. Palūkanos kompensuojamos tik nuo finansų įstaigai ir (ar) piniginio reikalavimo dalinio apmokėjimo finansuotoj</text:span><text:span text:style-name="T180">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181"><text:span text:style-name="T182">11</text:span><text:span text:style-name="T183">.<text:s/></text:span><text:span text:style-name="T184">Bendra nereikšmingos (</text:span><text:span text:style-name="T185">de minimis</text:span><text:span text:style-name="T186">) pagalbos, suteiktos vadovaujantis reglamento (ES) Nr. 1408/2013 nuostatomis, suma vienam kaimo vietovėje veikiančiam subjektui (įskaitant ir su šiuo kaimo vietovėje veikiančiu subjektu reglamento (ES) Nr. 1408/2013 2 strai</text:span><text:span text:style-name="T187">psnio 2 dalyje nurodytais ryšiais susijusius ūkio subjektus) per bet kurį trejų finansinių metų laikotarpį negali viršyti 20 000 eurų</text:span><text:span text:style-name="T188">.</text:span></text:p>
      <text:p text:style-name="P189"><text:span text:style-name="T190">12</text:span><text:span text:style-name="T191">. Jei kaimo vietovėje veikiančiam subjektui suteikus pagalbą būtų viršytos Taisyklių 11 arba 13 punkte nurodytos ri</text:span><text:span text:style-name="T192">bos, priimant sprendimą dėl pagalbos suteikimo apskaičiuota pagalba sumažinama tiek, kad nebūtų pažeistas reglamentas (ES) Nr. 1408/2013.</text:span></text:p>
      <text:p text:style-name="P193"><text:span text:style-name="T194">13</text:span><text:span text:style-name="T195">. Bendra pirminės žemės ūkio produktų gamybos sektoriuje veiklą vykdančioms įmonėms skiriamos nereikšmingos (</text:span><text:span text:style-name="T196">de<text:s/></text:span><text:span text:style-name="T197">minimis</text:span><text:span text:style-name="T198">) pagalbos, skiriamos vadovaujantis reglamentu (ES) Nr. 1408/2013, suma per bet kuriuos trejus finansinius metus neturi viršyti reglamento (ES) Nr. 1408/2013 I priede nurodytos nacionalinės ribos.</text:span></text:p>
      <text:p text:style-name="P199"><text:span text:style-name="T200">14</text:span><text:span text:style-name="T201">. Jei kaimo vietovėje veikiantis subjektas vei</text:span><text:span text:style-name="T202">klą vykdo keliuose sektoriuose, teikiama pagalba sumuojama vadovaujantis reglamento (ES) Nr. 1408/2013 5 straipsnio 1 ir 2 dalies nuostatomis.</text:span></text:p>
      <text:p text:style-name="P203"><text:span text:style-name="T204">15</text:span><text:span text:style-name="T205">.<text:s/></text:span><text:span text:style-name="T206">Jei dvi įmonės susijungia arba viena įsigyja kitą, arba kai viena įmonė suskaidoma į dvi ar daugiau atski</text:span><text:span text:style-name="T207">rų įmonių, apskaičiuojant, ar suteikus pagalbą kaimo vietovėje veikiančiam subjektui nebus viršyta atitinkama viršutinė riba, turi būti taikomos reglamento (ES) Nr. 1408/2013 3 straipsnio 8 ir 9 dalies nuostatos.</text:span></text:p>
      <text:p text:style-name="P208"><text:span text:style-name="T209">16</text:span><text:span text:style-name="T210">.<text:s/></text:span><text:span text:style-name="T211">Pagalba negali būti teikiama toms p</text:span><text:span text:style-name="T212">ačioms tinkamoms finansuoti išlaidoms, jeigu suteikus pagalbą pagal šias Taisykles būtų viršytas paramos intensyvumas arba paramos suma, numatyta kituose paramos toms pačioms išlaidoms skyrimą reglamentuojančiuose teisės aktuose</text:span><text:span text:style-name="T213">.</text:span></text:p>
      <text:p text:style-name="P214"><text:span text:style-name="T215">17</text:span><text:span text:style-name="T216">. Teikiant pagalbą,<text:s/></text:span><text:span text:style-name="T217">turi būti tenkinamos reglamento (ES) Nr. 1408/2013 1 straipsnio nuostatos.</text:span></text:p>
      <text:p text:style-name="P218">17<text:span text:style-name="T219">1</text:span>. Nuo 2020 m. liepos 1 d. iki 2021 m. birželio 30 d. pagalba kompensuojant palūkanas pagal Taisykles neteikiama, t. y. nauji sprendimai dėl pagalbos suteikimo kaimo vietovėje veikiantiems subjektams nėra priimami. Pagal iki 2020 m. birželio 30 d. priimtus<text:s/>sprendimus dėl pagalbos pagal Taisykles suteikimo, pagalba administruojama pagal Taisyklėse nustatytas pagalbos administravimo nuostatas.<text:s/></text:p>
      <text:p text:style-name="P220">Papildyta punktu:</text:p>
      <text:p text:style-name="P221"><text:span text:style-name="T222">Nr.<text:s/></text:span><text:a xlink:href="https://www.e-tar.lt/portal/legalAct.html?documentId=b0ccf690b78411eab9d9cd0c85e0b745" office:target-frame-name="_top" xlink:show="replace"><text:span text:style-name="T223">3D-481</text:span></text:a><text:span text:style-name="T224">, 2020-06-26, paskelbta TAR 2020-06-26, i. k. 2020-14094</text:span></text:p>
      <text:p text:style-name="P225">Punkto pakeitimai:</text:p>
      <text:p text:style-name="P226"><text:span text:style-name="T227">Nr.<text:s/></text:span><text:a xlink:href="https://www.e-tar.lt/portal/legalAct.html?documentId=8b6a61c04aab11eb8d9fe110e148c770" office:target-frame-name="_top" xlink:show="replace"><text:span text:style-name="T228">3D-891</text:span></text:a><text:span text:style-name="T229">, 2020-12-30, paskelbta TAR 2020-12-30, i. k. 2020-29177</text:span></text:p>
      <text:p text:style-name="Normal"/>
      <text:p text:style-name="P230"><text:span text:style-name="T231">I</text:span><text:span text:style-name="T232">II</text:span><text:span text:style-name="T233"><text:s/>SKYRIUS</text:span></text:p>
      <text:p text:style-name="P234"><text:span text:style-name="T235">PAGALBOS SUTEIKIMO SĄLYGOS ŪKIO SUBJEKTAMS, UŽSIIMANTIEMS ŽEMĖS ŪKIO PRODUKTŲ PERDIRBIMU IR (AR) PREKYBA ŽEMĖS ŪKIO PRODUKTAIS</text:span></text:p>
      <text:p text:style-name="P236"/>
      <text:p text:style-name="P237"><text:span text:style-name="T238">18</text:span><text:span text:style-name="T239">. Vadovaujantis šio skyriaus nuostatomis, pagalba teikiama žemės ūkio kooperatinėms bendrovėms<text:s/></text:span><text:span text:style-name="T240">(kooperatyvams), užsiimančioms žemės ūkio produktų perdirbimu ir (ar) prekyba žemės ūkio produktais.</text:span></text:p>
      <text:p text:style-name="P241"><text:span text:style-name="T242">19</text:span><text:span text:style-name="T243">. Žemės ūkio kooperatinėms bendrovėms (kooperatyvams):</text:span></text:p>
      <text:p text:style-name="P244"><text:span text:style-name="T245">19.1</text:span><text:span text:style-name="T246">. paėmusioms iki 2020 m. kovo 15 d. iš finansų įstaigų paskolas ir (ar) sudariusioms su<text:s/></text:span><text:span text:style-name="T247">piniginio reikalavimo dalinio apmokėjimo finansuotoju faktoringo sutartis, skirtas apyvartinėms lėšoms papildyti, siekiant įsigyti ar parduoti trumpalaikį ir (ar) biologinį turtą, kompensuojama 80 proc. sumokėtų palūkanų;</text:span></text:p>
      <text:p text:style-name="P248"><text:span text:style-name="T249">19.2</text:span><text:span text:style-name="T250">. paėmusioms nuo 2020 m. k</text:span><text:span text:style-name="T251">ovo 16 d. iš finansų įstaigų paskolas ir (ar) sudariusioms su piniginio reikalavimo dalinio apmokėjimo finansuotoju faktoringo sutartis, skirtas apyvartinėms lėšoms papildyti, siekiant įsigyti ar parduoti trumpalaikį ir (ar) biologinį turtą ir (ar) mokėti<text:s/></text:span><text:span text:style-name="T252">darbo užmokestį:</text:span></text:p>
      <text:p text:style-name="P253"><text:span text:style-name="T254">19.2.1</text:span><text:span text:style-name="T255">. už palūkanas, sumokėtas nuo 2020 m. kovo 16 d. iki 2020 m. gruodžio 31 d. kompensuojama 100 proc. sumokėtų palūkanų;</text:span></text:p>
      <text:p text:style-name="P256"><text:span text:style-name="T257">19.2.2</text:span><text:span text:style-name="T258">. už palūkanas, sumokėtas nuo 2021 m. sausio 1 d., kompensuojama 80 proc. sumokėtų palūkanų;</text:span></text:p>
      <text:p text:style-name="P259"><text:span text:style-name="T260">19.3</text:span><text:span text:style-name="T261">. finansų įstaigai ir (ar) piniginio reikalavimo dalinio apmokėjimo finansuotojui sumokėtos palūkanos kompensuojamos už ne ilgesnį kaip 24 mėnesių laikotarpį nuo paskolos ir (ar) faktoringo sutarties pasirašymo dienos</text:span></text:p>
      <text:p text:style-name="P262"><text:span text:style-name="T263">20</text:span><text:span text:style-name="T264">. Finansų įstaigai ir (ar)<text:s/></text:span><text:span text:style-name="T265">piniginio reikalavimo dalinio apmokėjimo finansuotojui sumokėtos palūkanos kompensuojamos, jei žemės ūkio kooperatinė bendrovė (kooperatyvas):</text:span></text:p>
      <text:p text:style-name="P266"><text:span text:style-name="T267">20.1</text:span><text:span text:style-name="T268">. užsiima bent viena iš nurodytų veiklų ir atitinka nurodytas sąlygas:</text:span></text:p>
      <text:p text:style-name="P269"><text:span text:style-name="T270">20.1.1</text:span><text:span text:style-name="T271">. užsiima žemės ūkio produkt</text:span><text:span text:style-name="T272">ų perdirbimu, kai perdirbusi žemės ūkio produktą taip pat gauna žemės ūkio produktą;<text:s/></text:span></text:p>
      <text:p text:style-name="P273"><text:span text:style-name="T274">20.1.2</text:span><text:span text:style-name="T275">. užsiima prekyba žemės ūkio produktais;</text:span></text:p>
      <text:p text:style-name="P276"><text:span text:style-name="T277">20.2</text:span><text:span text:style-name="T278">. paskolos ir (ar) faktoringo sutarties sudarymo metu yra žemės ūkio kooperatinė bendrovė (kooperatyvas) ir į</text:span><text:span text:style-name="T279">sipareigoja iki laikotarpio, už kurį kompensuojamos palūkanos, pabaigos išlaikyti žemės ūkio kooperatinės bendrovės (kooperatyvo) statusą. Tuo atveju, kai žemės ūkio kooperatinė bendrovė (kooperatyvas) dėl pagalbos kreipiasi pasibaigus paskolos ir (ar) fak</text:span><text:span text:style-name="T280">toringo sutartyje nurodytam lėšų grąžinimo terminui (kai sutartis trumpesnė nei 24 mėn.) ar praėjus 24 mėn. (kai sutartis ilgesnė nei 24 mėn.), kooperatinė bendrovė (kooperatyvas) nuo paskolos ir (ar) faktoringo sutarties sudarymo iki laikotarpio, už kurį<text:s/></text:span><text:span text:style-name="T281">kompensuojamos palūkanos, pabaigos buvo žemės ūkio kooperatinė bendrovė (kooperatyvas).</text:span></text:p>
      <text:p text:style-name="P282"><text:span text:style-name="T283">21</text:span><text:span text:style-name="T284">. Metinė palūkanų norma, nuo kurios skaičiuojama pagalba, pagal šias Taisykles negali būti didesnė kaip:</text:span></text:p>
      <text:p text:style-name="P285"><text:span text:style-name="T286">21.1</text:span><text:span text:style-name="T287">. 6 proc., išskyrus Taisyklių 21.2 papunktyje nur</text:span><text:span text:style-name="T288">odytą atvejį. Jeigu metinė palūkanų norma viršija nustatytą didžiausią palūkanų normą, pagalba skaičiuojama nuo nustatytos didžiausios metinės palūkanų normos (6 proc.);</text:span></text:p>
      <text:p text:style-name="P289"><text:span text:style-name="T290">21.2</text:span><text:span text:style-name="T291">. 8 proc., kai paskolos sutartis ar faktoringo sutartis su piniginio reikalavi</text:span><text:span text:style-name="T292">mo dalinio apmokėjimo finansuotoju sudaryta nuo 2020 m. kovo 16 d. Jeigu metinė palūkanų norma viršija nustatytą didžiausią palūkanų normą, pagalba skaičiuojama nuo nustatytos didžiausios metinės palūkanų normos (8 proc.). Ši metinė palūkanų norma taikoma<text:s/></text:span><text:span text:style-name="T293">iki 2020 m. gruodžio 31 d.</text:span></text:p>
      <text:p text:style-name="P294"><text:span text:style-name="T295">22</text:span><text:span text:style-name="T296">. Palūkanos kompensuojamos tik nuo finansų įstaigai ir (ar) piniginio reikalavimo dalinio apmokėjimo finansuotojui sumokėtų palūkanų sumos. Finansų įstaigos ir (ar) piniginio reikalavimo dalinio apmokėjimo finansuotojo ap</text:span><text:span text:style-name="T297">skaičiuotos palūkanos bei delspinigiai už netinkamą paskolos ir (ar) faktoringo sutartyje numatytų įsipareigojimų vykdymą nekompensuojami.</text:span></text:p>
      <text:p text:style-name="P298"><text:span text:style-name="T299">23</text:span><text:span text:style-name="T300">. Bendra nereikšmingos (</text:span><text:span text:style-name="T301">de minimis</text:span><text:span text:style-name="T302">) pagalbos, suteiktos vadovaujantis reglamento (ES) Nr. 1407/2013 nuostatomis</text:span><text:span text:style-name="T303">, suma vienai žemės ūkio kooperatinei bendrovei (kooperatyvui) (įskaitant ir su šia žemės ūkio kooperatine bendrove (kooperatyvu) reglamento (ES) Nr. 1407/2013 2 straipsnio 2 dalyje nurodytais ryšiais susijusius ūkio subjektus) per bet kurį trejų finansini</text:span><text:span text:style-name="T304">ų metų laikotarpį negali viršyti 200 000 eurų.</text:span></text:p>
      <text:p text:style-name="P305"><text:span text:style-name="T306">24</text:span><text:span text:style-name="T307">. Jei žemės ūkio kooperatinei bendrovei (kooperatyvui) suteikus pagalbą būtų viršyta Taisyklių 23 punkte nurodyta riba, priimant sprendimą dėl pagalbos suteikimo apskaičiuota pagalba sumažinama tiek, kad</text:span><text:span text:style-name="T308"><text:s/>nebūtų pažeistas reglamentas (ES) Nr. 1407/2013.</text:span></text:p>
      <text:p text:style-name="P309"><text:span text:style-name="T310">25</text:span><text:span text:style-name="T311">. Jei žemės ūkio kooperatinė bendrovė (kooperatyvas) veiklą vykdo keliuose sektoriuose, teikiama pagalba sumuojama vadovaujantis reglamento (ES) Nr. 1407/2013 5 straipsnio 1 dalies nuostatomis.</text:span></text:p>
      <text:p text:style-name="P312"><text:span text:style-name="T313">26</text:span><text:span text:style-name="T314">.<text:s/></text:span><text:span text:style-name="T315">Jei dvi žemės ūkio kooperatinės bendrovės (kooperatyvai) susijungia arba viena įsigyja kitą, arba kai viena žemės ūkio kooperatinė bendrovė (kooperatyvas) suskaidoma į dvi ar daugiau atskirų žemės ūkio kooperatinių bendrovių (kooperatyvų), apskaičiuojant</text:span><text:span text:style-name="T316">, ar suteikus pagalbą žemės ūkio kooperatinei bendrovei (kooperatyvui) nebus viršyta atitinkama viršutinė riba, turi būti taikomos reglamento (ES) Nr. 1407/2013 3 straipsnio 8 ir 9 dalies nuostatos.</text:span></text:p>
      <text:p text:style-name="P317"><text:span text:style-name="T318">27</text:span><text:span text:style-name="T319">.<text:s/></text:span><text:span text:style-name="T320">Pagalba negali būti teikiama toms pačioms tinkamo</text:span><text:span text:style-name="T321">ms finansuoti išlaidoms, jeigu suteikus pagalbą pagal šias Taisykles būtų viršytas paramos intensyvumas arba paramos suma, numatyta kituose paramos toms pačioms išlaidoms skyrimą reglamentuojančiuose teisės aktuose</text:span><text:span text:style-name="T322">.</text:span></text:p>
      <text:p text:style-name="P323"><text:span text:style-name="T324">28</text:span><text:span text:style-name="T325">. Teikiant pagalbą, turi būti tenk</text:span><text:span text:style-name="T326">inamos reglamento (ES) Nr. 1407/2013 1 straipsnio nuostatos.</text:span></text:p>
      <text:p text:style-name="P327">28<text:span text:style-name="T328">1</text:span>. Nuo 2020 m. liepos 1 d. iki 2021 m. birželio 30 d. pagalba kompensuojant palūkanas pagal Taisykles neteikiama, t. y. nauji sprendimai dėl pagalbos suteikimo žemės<text:s/><text:soft-page-break/>ūkio kooperatinėms bendrovėms (kooperatyvams) nėra priimami. Pagal iki 2020 m. birželio 30<text:s/>d. priimtus sprendimus dėl pagalbos pagal Taisykles suteikimo, pagalba administruojama pagal Taisyklėse nustatytas pagalbos administravimo nuostatas.<text:s/></text:p>
      <text:p text:style-name="P329">Papildyta punktu:</text:p>
      <text:p text:style-name="P330"><text:span text:style-name="T331">Nr.<text:s/></text:span><text:a xlink:href="https://www.e-tar.lt/portal/legalAct.html?documentId=b0ccf690b78411eab9d9cd0c85e0b745" office:target-frame-name="_top" xlink:show="replace"><text:span text:style-name="T332">3D-481</text:span></text:a><text:span text:style-name="T333">, 2020-06-26, paskelbta TAR 2020-06-26, i. k. 2020-14094</text:span></text:p>
      <text:p text:style-name="P334">Punkto pakeitimai:</text:p>
      <text:p text:style-name="P335"><text:span text:style-name="T336">Nr.<text:s/></text:span><text:a xlink:href="https://www.e-tar.lt/portal/legalAct.html?documentId=8b6a61c04aab11eb8d9fe110e148c770" office:target-frame-name="_top" xlink:show="replace"><text:span text:style-name="T337">3D-891</text:span></text:a><text:span text:style-name="T338">, 2020-12-30, paskelbta TAR 2020-12-30, i. k. 2020-29177</text:span></text:p>
      <text:p text:style-name="Normal"/>
      <text:p text:style-name="P339"><text:span text:style-name="T340">IV</text:span><text:span text:style-name="T341"><text:s/>SKYRIUS</text:span></text:p>
      <text:p text:style-name="P342"><text:span text:style-name="T343">PARAIŠKŲ TEIKIMO IR FINANSAVIMO TVARKA</text:span></text:p>
      <text:p text:style-name="P344"/>
      <text:p text:style-name="P345"><text:span text:style-name="T346">29</text:span><text:span text:style-name="T347">.<text:s/></text:span><text:span text:style-name="T348">Ūkio subjektai, nurodyti Taisyklių II ir Taisyklių III skyriuose (toliau – ūkio subjektai), norėdami ga</text:span><text:span text:style-name="T349">uti pagalbą, finansų įstaigai ir (ar) piniginio reikalavimo dalinio apmokėjimo finansuotojui kartu su teikiamais dokumentais dėl individualios ar portfelinės garantijos suteikimo pateikia paraišką (paraiška pildoma lietuvių kalba), kurios formą nustato Ben</text:span><text:span text:style-name="T350">drovė, ir skelbia interneto svetainėje adresu www.garfondas.lt.</text:span></text:p>
      <text:p text:style-name="P351"><text:span text:style-name="T352">30</text:span><text:span text:style-name="T353">.<text:s/></text:span><text:span text:style-name="T354">Tuo atveju, jeigu paraišką teikia Taisyklių III skyriuje nurodyta žemės ūkio kooperatinė bendrovė (kooperatyvas), kartu su paraiška privaloma pateikti dokumentą, patvirtinantį žemės ūk</text:span><text:span text:style-name="T355">io kooperatinės bendrovės (kooperatyvo) narių sąrašą</text:span><text:span text:style-name="T356">.</text:span></text:p>
      <text:p text:style-name="P357"><text:span text:style-name="T358">31</text:span><text:span text:style-name="T359">.<text:s/></text:span><text:span text:style-name="T360">Ūkio subjektas paraiškoje nurodo pagalbos išmokėjimo dažnumą:</text:span></text:p>
      <text:p text:style-name="P361">31.1. dalimis, t. y. kas ketvirtį, o dėl palūkanų, sumokėtų nuo 2020 m. kovo 16 d. iki 2021 m. birželio 30 d., kas mėnesį;<text:s/></text:p>
      <text:p text:style-name="P362">Papunkčio pakeitimai:</text:p>
      <text:p text:style-name="P363"><text:span text:style-name="T364">Nr.<text:s/></text:span><text:a xlink:href="https://www.e-tar.lt/portal/legalAct.html?documentId=8b6a61c04aab11eb8d9fe110e148c770" office:target-frame-name="_top" xlink:show="replace"><text:span text:style-name="T365">3D-891</text:span></text:a><text:span text:style-name="T366">, 2020-12-30, paskelbta TAR 2020-12-30, i. k. 2020-29177</text:span></text:p>
      <text:p text:style-name="Normal"/>
      <text:p text:style-name="P367"><text:span text:style-name="T368">31.2</text:span><text:span text:style-name="T369">. per vieną kartą, t. y. pasibaigus paskolos ir (ar) faktoringo<text:s/></text:span><text:span text:style-name="T370">sutartyje nurodytam lėšų grąžinimo terminui (kai sutartis trumpesnė nei 24 mėn.) arba praėjus 24 mėnesiams nuo paskolos ir (ar) faktoringo sutarties pasirašymo dienos (kai sutartis ilgesnė nei 24 mėn.).</text:span></text:p>
      <text:p text:style-name="P371"><text:span text:style-name="T372">32</text:span><text:span text:style-name="T373">. Ūkio subjektui pasirinkus pagalbą gauti dal</text:span><text:span text:style-name="T374">imis (Taisyklių 31.1 papunktyje nurodytu atveju), pagalbos suma visam palūkanų kompensavimo laikotarpiui, neviršijančiam nurodytojo Taisyklių 7 ar 19 punkte, tuo atveju, jei kartu su paskolos ir (ar) faktoringo sutartimi pateikiamas palūkanų mokėjimo grafi</text:span><text:span text:style-name="T375">kas, apskaičiuojama nuo palūkanų sumos, kuri pagal palūkanų mokėjimo grafiką turės būti sumokėta per palūkanų kompensavimo laikotarpį, atsižvelgiant į Taisyklių 9 ir 21 punktuose nurodytą didžiausią palūkanų normą. Tuo atveju, jei kartu su paskolos ir (ar)</text:span><text:span text:style-name="T376"><text:s/>faktoringo sutartimi palūkanų mokėjimo grafikas su mokėtinomis palūkanų sumomis per visą palūkanų kompensavimo laikotarpį nepateiktas, pagalbos suma visam palūkanų kompensavimo laikotarpiui apskaičiuojama nuo palūkanų sumos, kuri apskaičiuojama atsižvelgi</text:span><text:span text:style-name="T377">ant į paskolos ir (ar) faktoringo sutartyje nurodytą skolinamą sumą, metinę palūkanų normą (neviršijant Taisyklių 9 ar 21 punkte nurodytos didžiausios palūkanų<text:s/></text:span><text:soft-page-break/><text:span text:style-name="T378">normos) ir palūkanų kompensavimo laikotarpį, darant prielaidą, kad paskola ir (ar) mokėtinos sum</text:span><text:span text:style-name="T379">os pagal faktoringo sutartį bus grąžinamos vienodomis dalimis visą paskolos ir (ar) faktoringo sutartyje nurodytą lėšų grąžinimo laikotarpį. Faktiškai išmokėta pagalbos suma neturi viršyti šiame punkte nustatyta tvarka apskaičiuotos pagalbos sumos visam pa</text:span><text:span text:style-name="T380">lūkanų kompensavimo laikotarpiui.</text:span></text:p>
      <text:p text:style-name="P381"><text:span text:style-name="T382">33</text:span><text:span text:style-name="T383">. Ūkio subjektui išmokant pagalbą per vieną kartą (Taisyklių 31.2 papunktyje nurodytu atveju), pagalbos suma apskaičiuojama pagal faktiškai sumokėtas palūkanas pagal paskolos ir (ar) faktoringo sutartį, atsižvelgiant</text:span><text:span text:style-name="T384"><text:s/>į Taisyklių 9 ir 21 punktuose nurodytą didžiausią palūkanų normą.</text:span></text:p>
      <text:p text:style-name="P385"><text:span text:style-name="T386">34</text:span><text:span text:style-name="T387">. Vadovaujantis reglamento (ES) Nr. 1408/2013 3 straipsnio 6 dalies ir reglamento (ES) Nr. 1407/2013 3 straipsnio 6 dalies nuostatomis, keliomis dalinėmis išmokomis teikiama pagalba d</text:span><text:span text:style-name="T388">iskontuojama pagalbos skyrimo dieną (Taisyklių 31.1 papunktyje nurodytu atveju). Diskontuota pagalbos vertė apskaičiuojama pagal Valstybės pagalbos ar nereikšmingos (</text:span><text:span text:style-name="T389">de minimis</text:span><text:span text:style-name="T390">) pagalbos sumos (eurais) per visą pagalbos mokėjimo laikotarpį apskaičiavimą, n</text:span><text:span text:style-name="T391">urodytą Valstybės pagalbos žemės ūkiui, maisto ūkiui, žuvininkystei ir kaimo plėtrai ir kitų iš valstybės biudžeto lėšų finansuojamų priemonių bendrųjų administravimo taisyklių, patvirtintų Lietuvos Respublikos žemės ūkio ministro 2010 m. lapkričio 8 d. įs</text:span><text:span text:style-name="T392">akymu Nr. 3D-979 „Dėl Valstybės pagalbos žemės ūkiui, maisto ūkiui, žuvininkystei ir kaimo plėtrai ir kitų iš valstybės biudžeto lėšų finansuojamų priemonių bendrųjų administravimo taisyklių patvirtinimo“, 3 priede.</text:span></text:p>
      <text:p text:style-name="P393"><text:span text:style-name="T394">35</text:span><text:span text:style-name="T395">. Finansų įstaigos ir piniginio re</text:span><text:span text:style-name="T396">ikalavimo dalinio apmokėjimo finansuotojai teikia Bendrovei:</text:span></text:p>
      <text:p text:style-name="P397"><text:span text:style-name="T398">35.1</text:span><text:span text:style-name="T399">. ūkio subjekto paraišką kartu su teikiamais dokumentais dėl individualios garantijos suteikimo arba, portfelinės garantijos teikimo atveju, – ūkio subjekto paraišką ir paskolos ir (ar) fak</text:span><text:span text:style-name="T400">toringo sutarties kopiją sutartyje dėl portfelinių garantijų teikimo nustatytais terminais;</text:span></text:p>
      <text:p text:style-name="P401">35.2. kas ketvirtį, o dėl palūkanų, sumokėtų nuo 2020 m. kovo 16 d. iki 2021 m. birželio 30 d., kas mėnesį – duomenis apie už paskolas ir (ar) pagal faktoringo sutartis sumokėtas palūkanas. Duomenų teikimo ataskaitos formą Bendrovė su finansų įstaiga ir piniginio reikalavimo dalinio apmokėjimo finansuotoju suderina sutartyje dėl individualių ar portfelinių garantijų teikimo.<text:s/></text:p>
      <text:p text:style-name="P402">Papunkčio pakeitimai:</text:p>
      <text:p text:style-name="P403"><text:span text:style-name="T404">Nr.<text:s/></text:span><text:a xlink:href="https://www.e-tar.lt/portal/legalAct.html?documentId=8b6a61c04aab11eb8d9fe110e148c770" office:target-frame-name="_top" xlink:show="replace"><text:span text:style-name="T405">3D-891</text:span></text:a><text:span text:style-name="T406">, 2020-</text:span><text:span text:style-name="T407">12-30, paskelbta TAR 2020-12-30, i. k. 2020-29177</text:span></text:p>
      <text:p text:style-name="Normal"/>
      <text:p text:style-name="P408"><text:span text:style-name="T409">36</text:span><text:span text:style-name="T410">. Pakeitus paskolos ir (ar) faktoringo sutarties sąlygas po Bendrovės priimto sprendimo dėl pagalbos skyrimo, pagalbos suma visam palūkanų kompensavimo laikotarpiui, apskaičiuota vadovaujantis Tais</text:span><text:span text:style-name="T411">yklių 31.1 papunkčiu, neperskaičiuojama.</text:span></text:p>
      <text:p text:style-name="P412"/>
      <text:p text:style-name="P413"><text:span text:style-name="T414">V</text:span><text:span text:style-name="T415"><text:s/>SKYRIUS</text:span></text:p>
      <text:p text:style-name="P416"><text:span text:style-name="T417">PARAIŠKŲ VERTINIMO IR LĖŠŲ IŠMOKĖJIMO TVARKA</text:span></text:p>
      <text:p text:style-name="P418"/>
      <text:p text:style-name="P419"><text:span text:style-name="T420">37</text:span><text:span text:style-name="T421">.<text:s/></text:span><text:span text:style-name="T422">Bendrovė, gavusi Taisyklių 29 ir (ar) 30 punkte nurodytus dokumentus ir Taisyklių 35 punkte nurodytą informaciją iš finansų įstaigų ir (ar)<text:s/></text:span><text:span text:style-name="T423">piniginio reikalavimo dalinio apmokėjimo finansuotojų:</text:span></text:p>
      <text:p text:style-name="P424"><text:span text:style-name="T425">37.1</text:span><text:span text:style-name="T426">. patikrina, ar ūkio subjektai yra įregistravę jiems priklausančią žemės ūkio valdą Lietuvos Respublikos žemės ūkio ir kaimo verslo registre ir (ar) kooperatinių bendrovių (kooperatyvų) pripažini</text:span><text:span text:style-name="T427">mo žemės ūkio kooperatine bendrove (kooperatyvu) žemės ūkio ministro nustatyta tvarka faktą;</text:span></text:p>
      <text:p text:style-name="P428"><text:span text:style-name="T429">37.2</text:span><text:span text:style-name="T430">. pagal ūkio subjektų pateiktus dokumentus ir pagal valstybės registruose ar kitose valstybės informacinėse sistemose esančią informaciją įvertina jų tinka</text:span><text:span text:style-name="T431">mumą pagalbai gauti;<text:s/></text:span></text:p>
      <text:p text:style-name="P432"><text:span text:style-name="T433">37.3</text:span><text:span text:style-name="T434">.<text:s/></text:span><text:span text:style-name="T435">apskaičiuoja pagalbos sumą visam palūkanų kompensavimo laikotarpiui, kuris yra ne ilgesnis kaip 24 mėnesiai nuo paskolos ir (ar) faktoringo sutarties pasirašymo dienos, ir diskontuotą pagalbos vertę (Taisyklių 31.1 papunktyj</text:span><text:span text:style-name="T436">e nurodytu atveju) arba apskaičiuoja mokėtiną pagalbos sumą (Taisyklių 31.2 papunktyje nurodytu atveju)</text:span><text:span text:style-name="T437">;</text:span></text:p>
      <text:p text:style-name="P438"><text:span text:style-name="T439">37.4</text:span><text:span text:style-name="T440">.<text:s/></text:span><text:span text:style-name="T441">vadovaudamasi Suteiktos valstybės pagalbos ir nereikšmingos (</text:span><text:span text:style-name="T442">de minimis</text:span><text:span text:style-name="T443">) pagalbos registro nuostatais, patvirtintais Lietuvos Respublikos Vyr</text:span><text:span text:style-name="T444">iausybės 2005 m. sausio 19 d. nutarimu Nr. 35 „Dėl Suteiktos valstybės pagalbos ir nereikšmingos (</text:span><text:span text:style-name="T445">de minimis</text:span><text:span text:style-name="T446">) pagalbos registro nuostatų patvirtinimo“ (toliau – Nuostatai), ir Suteiktos valstybės pagalbos ir nereikšmingos (</text:span><text:span text:style-name="T447">de minimis</text:span><text:span text:style-name="T448">) pagalbos duomenų tvar</text:span><text:span text:style-name="T449">kymo taisyklėmis, patvirtintomis Lietuvos Respublikos konkurencijos tarybos 2015 m. lapkričio 13 d. nutarimu Nr. 1S-120/2015 „Dėl Suteiktos valstybės pagalbos ir nereikšmingos (</text:span><text:span text:style-name="T450">de minimis</text:span><text:span text:style-name="T451">) pagalbos duomenų tvarkymo taisyklių patvirtinimo“ (toliau – Suteikt</text:span><text:span text:style-name="T452">os pagalbos duomenų tvarkymo taisyklės), patikrina informaciją, ar bendra per bet kurį trejų finansinių metų laikotarpį ūkio subjektui (įskaitant ir su šiuo ūkio subjektu reglamento (ES) Nr. 1408/2013 2 straipsnio 2 dalyje arba reglamento (ES) Nr. 1407/201</text:span><text:span text:style-name="T453">3 2 straipsnio 2 dalyje nurodytais ryšiais susijusius ūkio subjektus) suteikta nereikšminga (</text:span><text:span text:style-name="T454">de minimis</text:span><text:span text:style-name="T455">) pagalba, įskaitant pagal šias Taisykles apskaičiuotą diskontuotą pagalbos vertę (Taisyklių 31.1 papunktyje nurodytu atveju) arba mokėtiną pagalbos sumą</text:span><text:span text:style-name="T456"><text:s/>(Taisyklių 31.2 papunktyje nurodytu atveju), neviršija nustatytų nereikšmingos (</text:span><text:span text:style-name="T457">de minimis</text:span><text:span text:style-name="T458">) pagalbos ribų</text:span><text:span text:style-name="T459">.</text:span></text:p>
      <text:p text:style-name="P460"><text:span text:style-name="T461">38</text:span><text:span text:style-name="T462">.<text:s/></text:span><text:span text:style-name="T463">Sprendimą dėl pagalbos jos prašantiems ūkio subjektams skyrimo ar neskyrimo priima Bendrovė jos nustatytais terminais. Priėmus sprendimą s</text:span><text:span text:style-name="T464">kirti pagalbą, ūkio subjektas tampa pagalbos gavėju</text:span><text:span text:style-name="T465">.</text:span></text:p>
      <text:p text:style-name="P466"><text:span text:style-name="T467">39</text:span><text:span text:style-name="T468">. Jei priimamas sprendimas skirti pagalbą, Bendrovė:</text:span></text:p>
      <text:p text:style-name="P469"><text:span text:style-name="T470">39.1</text:span><text:span text:style-name="T471">. per 5 darbo dienas nuo sprendimo priėmimo dėl pagalbos pagal šias Taisykles skyrimo raštu informuoja pagalbos gavėjus apie mokėtiną paga</text:span><text:span text:style-name="T472">lbos sumą, apskaičiuotą visam palūkanų kompensavimo laikotarpiui (nediskontuotą), ir diskontuotą pagalbos vertę, atkreipdama dėmesį į tai, kad pagalbos gavėjui faktiškai sumokėta pagalbos suma negali būti didesnė už apskaičiuotą pagalbos sumą visam palūkan</text:span><text:span text:style-name="T473">ų kompensavimo laikotarpiui (kai pagalba išmokama Taisyklių 31.1 papunktyje nurodytu atveju) ar mokėtiną pagalbos sumą (kai pagalba išmokama Taisyklių 31.2 papunktyje nurodytu atveju). Taip pat nurodo, kad pagalba yra nereikšminga (</text:span><text:span text:style-name="T474">de minimis</text:span><text:span text:style-name="T475">), ir pateikia</text:span><text:span text:style-name="T476"><text:s/>aiškią nuorodą į reglamentą (ES) Nr. 1408/2013 arba reglamentą (ES) Nr. 1407/2013, t. y. jo pavadinimą bei skelbimo Europos Sąjungos oficialiajame leidinyje numerį;</text:span></text:p>
      <text:p text:style-name="P477"><text:span text:style-name="T478">39.2</text:span><text:span text:style-name="T479">. vadovaudamasi Nuostatais ir Suteiktos pagalbos duomenų tvarkymo taisyklėmis, per</text:span><text:span text:style-name="T480"><text:s/>Nuostatuose nustatytą terminą pateikia Suteiktos valstybės pagalbos ir nereikšmingos (</text:span><text:span text:style-name="T481">de minimis</text:span><text:span text:style-name="T482">) pagalbos registrui (toliau – Registras) informaciją apie pagalbos gavėjams apskaičiuotą diskontuotą pagalbos vertę (Taisyklių 31.1 papunktyje nurodytu atveju</text:span><text:span text:style-name="T483">) arba už visą palūkanų kompensavimo laikotarpį mokėtiną nereikšmingą (</text:span><text:span text:style-name="T484">de minimis</text:span><text:span text:style-name="T485">) pagalbą (Taisyklių 31.2 papunktyje nurodytu atveju). Registrui pateikti duomenys apie suteiktą pagalbą per Registro nuostatuose nustatytą terminą patikslinami.</text:span></text:p>
      <text:p text:style-name="P486"><text:span text:style-name="T487">40</text:span><text:span text:style-name="T488">. Jei</text:span><text:span text:style-name="T489"><text:s/>priimamas sprendimas pagalbos neskirti, Bendrovė ne vėliau kaip per 5 darbo dienas nuo sprendimo priėmimo dienos išsiunčia šį sprendimą ūkio subjektui. Sprendimas dėl pagalbos neskyrimo turi atitikti Lietuvos Respublikos viešojo administravimo įstatymo re</text:span><text:span text:style-name="T490">ikalavimus.</text:span></text:p>
      <text:p text:style-name="P491">41. Bendrovė pagal finansų įstaigos ir (ar) piniginio reikalavimo dalinio apmokėjimo finansuotojo pateiktus duomenis apie sumokėtas palūkanas apskaičiuoja lėšų poreikį pagalbai išmokėti ir ketvirčiui pasibaigus iki kito ketvirčio pirmojo mėnesio 15 d., o tuo atveju, kai pagalba teikiama už palūkanas, sumokėtas nuo 2020 m. kovo 16 d. iki 2021 m. birželio 30 d., mėnesiui pasibaigus, iki kito mėnesio 15 d., raštu pateikia Žemės ūkio ministerijos administracijos padaliniui, atsakingam už biudžeto sudarymą, informaciją apie lėšų poreikį palūkanoms kompensuoti.<text:s/></text:p>
      <text:p text:style-name="P492">Punkto pakeitimai:</text:p>
      <text:p text:style-name="P493"><text:span text:style-name="T494">Nr.<text:s/></text:span><text:a xlink:href="https://www.e-tar.lt/portal/legalAct.html?documentId=8b6a61c04aab11eb8d9fe110e148c770" office:target-frame-name="_top" xlink:show="replace"><text:span text:style-name="T495">3D-891</text:span></text:a><text:span text:style-name="T496">, 2020-12-30, paskelbta TAR 2020-12-30, i. k. 2020-29177</text:span></text:p>
      <text:p text:style-name="Normal"/>
      <text:p text:style-name="P497"><text:span text:style-name="T498">42</text:span><text:span text:style-name="T499">.<text:s/></text:span><text:span text:style-name="T500">Žemės ūkio ministerijos administracijos padalinys, atsakingas už biudžeto sudarymą, parengia pažymą apie lėšų poreikį palūkanoms kompensuoti (toliau – pažyma), ir pateikia ją Žemės ūkio ministerijos administracijos padaliniui, atsakingam už dokumentų,<text:s/></text:span><text:span text:style-name="T501">kurių pagrindu turi būti atliekami mokėjimai, perdavimą Nacionaliniam bendrųjų funkcijų centrui (toliau – Centras). Centras, gavęs pažymą, vadovaudamasis Valstybės biudžeto lėšų išdavimo iš valstybės iždo sąskaitos taisyklėmis, patvirtintomis Lietuvos Resp</text:span><text:span text:style-name="T502">ublikos finansų ministro 2000 m. liepos 21 d. įsakymu Nr. 195 „Dėl Valstybės biudžeto lėšų išdavimo iš valstybės iždo sąskaitos taisyklių patvirtinimo“, rengia mokėjimo paraišką Finansų ministerijos Valstybės iždo departamentui (toliau – Valstybės iždo dep</text:span><text:span text:style-name="T503">artamentas) dėl lėšų pervedimo į Bendrovės sąskaitą. Mokėjimo paraiška parengiama ir pateikiama Valstybės iždo departamentui per 5 darbo dienas nuo pažymos gavimo dienos</text:span><text:span text:style-name="T504">.</text:span></text:p>
      <text:p text:style-name="P505"><text:span text:style-name="T506">43</text:span><text:span text:style-name="T507">. Bendrovė, gavusi lėšas pagalbai išmokėti, per 5 darbo dienas perveda jas į pa</text:span><text:span text:style-name="T508">galbos gavėjų atsiskaitomąsias sąskaitas.</text:span></text:p>
      <text:p text:style-name="P509"><text:span text:style-name="T510">44</text:span><text:span text:style-name="T511">.<text:s/></text:span><text:span text:style-name="T512">Privalomos grąžinti lėšos, kurios pagalbos gavėjams buvo neteisėtai išmokėtos ir (arba) panaudotos pažeidžiant teisės aktus, ir su minėtomis lėšomis susijusios palūkanos administruojamos Grąžintinų lėšų, su</text:span><text:span text:style-name="T513">sidariusių įgyvendinant valstybės pagalbos žemės ūkiui, maisto ūkiui, žuvininkystei ir kaimo plėtrai ir kitas iš valstybės biudžeto lėšų finansuojamas priemones, administravimo taisyklių, patvirtintų Lietuvos Respublikos žemės ūkio ministro 2011 m. spalio<text:s/></text:span><text:span text:style-name="T514">13 d. įsakymu Nr. 3D-750 „Dėl Grąžintinų lėšų, susidariusių įgyvendinant valstybės pagalbos žemės ūkiui, maisto ūkiui, žuvininkystei ir kaimo plėtrai ir kitas iš valstybės biudžeto lėšų finansuojamas priemones, administravimo taisyklių patvirtinimo“, nusta</text:span><text:span text:style-name="T515">tyta tvarka.</text:span></text:p>
      <text:p text:style-name="P516"/>
      <text:p text:style-name="P517"><text:span text:style-name="T518">VI</text:span><text:span text:style-name="T519"><text:s/>SKYRIUS</text:span></text:p>
      <text:p text:style-name="P520"><text:span text:style-name="T521">ATSAKOMYBĖ</text:span></text:p>
      <text:p text:style-name="P522"/>
      <text:p text:style-name="P523"><text:span text:style-name="T524">45</text:span><text:span text:style-name="T525">. Pagalbos gavėjai, gavę pagalbą pagal šias Taisykles neteisėtai, arba asmenys, prisidėję prie jos neteisėto gavimo (sąmoningai pateikė klaidingus duomenis), atsako Lietuvos Respublikos teisės aktų nustatyta</text:span><text:span text:style-name="T526"><text:s/>tvarka.</text:span></text:p>
      <text:p text:style-name="P527"><text:span text:style-name="T528">46</text:span><text:span text:style-name="T529">. Asmenys, pažeidę šių Taisyklių reikalavimus, atsako Lietuvos Respublikos teisės aktų nustatyta tvarka.</text:span></text:p>
      <text:p text:style-name="P530"><text:span text:style-name="T531">47</text:span><text:span text:style-name="T532">. Žemės ūkio kooperatinės bendrovės (kooperatyvai), kurių pripažinimas žemės ūkio kooperatine bendrove (kooperatyvu) panaikinamas<text:s/></text:span><text:span text:style-name="T533">laikotarpiu nuo paskolos ir (ar) faktoringo sutarties sudarymo dienos iki palūkanų kompensavimo laikotarpio pabaigos, privalo grąžinti visą pagal Taisykles joms išmokėtą pagalbą.</text:span></text:p>
      <text:p text:style-name="P534"/>
      <text:p text:style-name="P535"><text:span text:style-name="T536">VII</text:span><text:span text:style-name="T537"><text:s/>SKYRIUS</text:span></text:p>
      <text:p text:style-name="P538"><text:span text:style-name="T539">BAIGIAMOSIOS NUOSTATOS</text:span></text:p>
      <text:p text:style-name="P540"/>
      <text:p text:style-name="P541"><text:span text:style-name="T542">48</text:span><text:span text:style-name="T543">. Siekdama viešo ir skaidrau</text:span><text:span text:style-name="T544">s pagalbai išmokėti skirtų lėšų panaudojimo, Bendrovė skelbia pagalbos gavėjų, kuriems iš valstybės biudžeto skirta pagalba, sąrašus ir skirtas sumas. Informacija apie kalendoriniais metais suteiktą pagalbą paskelbiama iki kitų metų gegužės 31 d. Bendrovės</text:span><text:span text:style-name="T545"><text:s/>internetiniame puslapyje.</text:span></text:p>
      <text:p text:style-name="P546"><text:span text:style-name="T547">49</text:span><text:span text:style-name="T548">. Bendrovė privalo ne trumpiau kaip 10 metų nuo paskutinės pagalbos suteikimo dienos saugoti visą su pagalbos teikimu susijusią informaciją ir dokumentus.</text:span></text:p>
      <text:p text:style-name="P549"><text:span text:style-name="T550">______________</text:span></text:p>
      <text:p text:style-name="P551">Priedo pakeitimai:</text:p>
      <text:p text:style-name="P552"><text:span text:style-name="T553">Nr.<text:s/></text:span><text:a xlink:href="https://www.e-tar.lt/portal/legalAct.html?documentId=5ac8639077cb11eabee4a336e7e6fdab" office:target-frame-name="_top" xlink:show="replace"><text:span text:style-name="T554">3D-262</text:span></text:a><text:span text:style-name="T555">, 2020-04-06, paskelbta TAR 2020-04-06, i. k. 2020-07116</text:span></text:p>
      <text:p text:style-name="Normal"/>
      <text:soft-page-break/>
      <text:p text:style-name="P556">Palūkanų, sumokėtų už paskolas<text:s/></text:p>
      <text:p text:style-name="P562">apyvartinėms lėšoms papildyti ir (ar)<text:s/></text:p>
      <text:p text:style-name="P563">biologiniam turtui įsigyti ir pagal<text:s/></text:p>
      <text:p text:style-name="P564">faktoringo sutartis apyvartinėms lėšoms<text:s/></text:p>
      <text:p text:style-name="P565">papildyti su UAB Žemės ūkio paskolų<text:s/></text:p>
      <text:p text:style-name="P566">garantijų fondo garantija, kompensavimo<text:s/></text:p>
      <text:p text:style-name="P567">taisyklių</text:p>
      <text:p text:style-name="P568">priedas</text:p>
      <text:p text:style-name="P569"/>
      <text:p text:style-name="P570"/>
      <text:p text:style-name="P571"><text:span text:style-name="T572">TRUMPALAIKIO IR BIOLOGINIO TURTO, KURIAM ĮSIGYTI AR PARDUOTI SUDAROMOS PASKOLŲ IR (AR) FAKTORINGO SUTARTYS, PAGAL KURIAS SUMOKĖTOS <text:s/>PALŪKANOS KOMPENSUOJAMOS, SĄRAŠAS</text:span></text:p>
      <text:p text:style-name="P573"/>
      <text:p text:style-name="P574"/>
      <text:p text:style-name="P575"><text:span text:style-name="T576">1</text:span><text:span text:style-name="T577">.<text:s/></text:span><text:span text:style-name="T578">Trumpalaikio ir (ar) biologinio turto, kuriam įsigyti ar parduoti sudaromos pasko</text:span><text:span text:style-name="T579">lų ir (ar) faktoringo sutartys, pagal kurias sumokėtos palūkanos kompensuojamos, sąrašas ūkio subjektams, užsiimantiems pirmine žemės ūkio produktų gamyba:</text:span></text:p>
      <text:p text:style-name="P580"><text:span text:style-name="T581">1.1</text:span><text:span text:style-name="T582">. kuras ir elektros energija ūkio reikmėms;</text:span></text:p>
      <text:p text:style-name="P583"><text:span text:style-name="T584">1.2</text:span><text:span text:style-name="T585">. trąšos;</text:span></text:p>
      <text:p text:style-name="P586"><text:span text:style-name="T587">1.3</text:span><text:span text:style-name="T588">. augalų apsaugos priemonės</text:span><text:span text:style-name="T589">;</text:span></text:p>
      <text:p text:style-name="P590"><text:span text:style-name="T591">1.4</text:span><text:span text:style-name="T592">. dauginamoji medžiaga (lauko, daržo ir sodo žemės ūkio augalų sėklos, sodinamoji ir kita medžiaga, skirta tam tikros veislės augalams dauginti, ir kt.);</text:span></text:p>
      <text:p text:style-name="P593"><text:span text:style-name="T594">1.5</text:span><text:span text:style-name="T595">. auginimo terpė ir indai, skirti augalams daiginti ir auginti;</text:span></text:p>
      <text:p text:style-name="P596"><text:span text:style-name="T597">1.6</text:span><text:span text:style-name="T598">. pašarai ir (a</text:span><text:span text:style-name="T599">r) jų priedai;</text:span></text:p>
      <text:p text:style-name="P600"><text:span text:style-name="T601">1.7</text:span><text:span text:style-name="T602">. medžiagos, skirtos pašarams ruošti;</text:span></text:p>
      <text:p text:style-name="P603"><text:span text:style-name="T604">1.8</text:span><text:span text:style-name="T605">. žemės ūkio technikos ir (ar) žemės ūkio įrangos atsarginės dalys;</text:span></text:p>
      <text:p text:style-name="P606"><text:span text:style-name="T607">1.9</text:span><text:span text:style-name="T608">. biologinis turtas;</text:span></text:p>
      <text:p text:style-name="P609"><text:span text:style-name="T610">1.10</text:span><text:span text:style-name="T611">. veterinarinės priemonės (veterinariniai biocidai, veterinarinėje medicinoje<text:s/></text:span><text:span text:style-name="T612">naudojami veterinariniai įrankiai, medžiagos ir kt.).</text:span></text:p>
      <text:p text:style-name="P613"><text:span text:style-name="T614">2</text:span><text:span text:style-name="T615">. Trumpalaikis ir (ar) biologinis turtas, kuriam įsigyti ar parduoti sudaromos paskolų ir (ar) faktoringo sutartys, pagal kurias sumokėtos palūkanos kompensuojamos, pripažintoms žemės ūkio<text:s/></text:span><text:span text:style-name="T616">kooperatinėms bendrovėms (kooperatyvams), užsiimančioms žemės ūkio produktų perdirbimu ir (ar) prekyba žemės ūkio produktais, – žemės ūkio kooperatinių bendrovių (kooperatyvų) perkami iš savo narių jų pagaminti žemės ūkio produktai.</text:span></text:p>
      <text:p text:style-name="P617"><text:span text:style-name="T618">______________</text:span></text:p>
      <text:p text:style-name="P619"/>
      <text:p text:style-name="P620">Priedo pakeitimai:</text:p>
      <text:p text:style-name="P621"><text:span text:style-name="T622">Nr.<text:s/></text:span><text:a xlink:href="https://www.e-tar.lt/portal/legalAct.html?documentId=5ac8639077cb11eabee4a336e7e6fdab" office:target-frame-name="_top" xlink:show="replace"><text:span text:style-name="T623">3D-262</text:span></text:a><text:span text:style-name="T624">, 2020-04-06, paskelbta TAR 2020-04-06, i. k. 2020-07116</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žemės ūkio ministerija, Įsakymas</text:span></text:p>
      <text:p text:style-name="P634"><text:span text:style-name="T635">Nr</text:span><text:span text:style-name="T636">.<text:s/></text:span><text:a xlink:href="https://www.e-tar.lt/portal/legalAct.html?documentId=6ab4e1210dcb11e6bae4eb98746971fa" office:target-frame-name="_top" xlink:show="replace"><text:span text:style-name="T637">3D-266</text:span></text:a><text:span text:style-name="T638">, 2016-04-28, paskelbta TAR 2016-04-29, i. k. 2016-10749</text:span></text:p>
      <text:p text:style-name="P639"><text:span text:style-name="T640">Dėl žemės ūkio ministro 2015 m. rugsėjo 16 d. įsakymo Nr. 3D-691 „Dėl Dalies kredito įstaigai</text:span><text:span text:style-name="T641"><text:s/>sumokėtų palūkanų už trumpalaikiam ir (ar) biologiniam turtui įsigyti suteiktus kreditus ir (ar) kredito linijas su UAB Žemės ūkio paskolų garantijų fondo garantija kompensavimo taisyklių patvirtinimo“ pakeitimo</text:span></text:p>
      <text:p text:style-name="P642"/>
      <text:p text:style-name="P643"><text:span text:style-name="T644">2.</text:span></text:p>
      <text:p text:style-name="P645"><text:span text:style-name="T646">Lietuvos Respublikos žemės ūkio<text:s/></text:span><text:span text:style-name="T647">ministerija, Įsakymas</text:span></text:p>
      <text:p text:style-name="P648"><text:span text:style-name="T649">Nr.<text:s/></text:span><text:a xlink:href="https://www.e-tar.lt/portal/legalAct.html?documentId=c6614d80bd6d11e79122ea2db7aeb5f0" office:target-frame-name="_top" xlink:show="replace"><text:span text:style-name="T650">3D-688</text:span></text:a><text:span text:style-name="T651">, 2017-10-30, paskelbta TAR 2017-10-30, i. k. 2017-17118</text:span></text:p>
      <text:p text:style-name="P652"><text:span text:style-name="T653">Dėl žemės ūkio ministro 2015 m. rugsėjo 16 d. įsakymo Nr. 3D-691 „Dėl</text:span><text:span text:style-name="T654"><text:s/>Dalies kredito įstaigai sumokėtų palūkanų už trumpalaikiam ir (ar) biologiniam turtui įsigyti suteiktus kreditus ir (ar) kredito linijas su UAB Žemės ūkio paskolų garantijų fondo garantija kompensavimo taisyklių patvirtinimo“ pakeitimo</text:span></text:p>
      <text:p text:style-name="P655"/>
      <text:p text:style-name="P656"><text:span text:style-name="T657">3.</text:span></text:p>
      <text:p text:style-name="P658"><text:span text:style-name="T659">Lietuvos Respub</text:span><text:span text:style-name="T660">likos žemės ūkio ministerija, Įsakymas</text:span></text:p>
      <text:p text:style-name="P661"><text:span text:style-name="T662">Nr.<text:s/></text:span><text:a xlink:href="https://www.e-tar.lt/portal/legalAct.html?documentId=b35fcf4004c111e8b3e7ba9cffd043b1" office:target-frame-name="_top" xlink:show="replace"><text:span text:style-name="T663">3D-39</text:span></text:a><text:span text:style-name="T664">, 2018-01-29, paskelbta TAR 2018-01-30, i. k. 2018-01392</text:span></text:p>
      <text:p text:style-name="P665"><text:span text:style-name="T666">Dėl žemės ūkio ministro 2015 m. rugsėjo 16 d. įsakymo</text:span><text:span text:style-name="T667"><text:s/>Nr. 3D-6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668"/>
      <text:p text:style-name="P669"><text:span text:style-name="T670">4.</text:span></text:p>
      <text:p text:style-name="P671"><text:span text:style-name="T672">Lietuvos Respublikos žemės ūkio ministerija, Įsakymas</text:span></text:p>
      <text:p text:style-name="P673"><text:span text:style-name="T674">Nr.<text:s/></text:span><text:a xlink:href="https://www.e-tar.lt/portal/legalAct.html?documentId=aea621307b8511e8ae2bfd1913d66d57" office:target-frame-name="_top" xlink:show="replace"><text:span text:style-name="T675">3D-438</text:span></text:a><text:span text:style-name="T676">, 2018-06-29, paskelbta TAR 2018-06-29, i. k. 2018-10916</text:span></text:p>
      <text:p text:style-name="P677"><text:span text:style-name="T678">Dėl žemės ūkio ministro 2015 m. ru</text:span><text:span text:style-name="T679">gsėjo 16 d. įsakymo Nr. 3D-691 „Dėl Dalies kredito įstaigai sumokėtų palūkanų už trumpalaikiam ir (ar) biologiniam turtui įsigyti suteiktus kreditus ir (ar) kredito linijas su UAB Žemės ūkio paskolų garantijų fondo garantija kompensavimo taisyklių patvirti</text:span><text:span text:style-name="T680">nimo“ pakeitimo</text:span></text:p>
      <text:p text:style-name="P681"/>
      <text:p text:style-name="P682"><text:span text:style-name="T683">5.</text:span></text:p>
      <text:p text:style-name="P684"><text:span text:style-name="T685">Lietuvos Respublikos žemės ūkio ministerija, Įsakymas</text:span></text:p>
      <text:p text:style-name="P686"><text:span text:style-name="T687">Nr.<text:s/></text:span><text:a xlink:href="https://www.e-tar.lt/portal/legalAct.html?documentId=28c945e009e911e9a5eaf2cd290f1944" office:target-frame-name="_top" xlink:show="replace"><text:span text:style-name="T688">3D-963</text:span></text:a><text:span text:style-name="T689">, 2018-12-27, paskelbta TAR 2018-12-28, i. k. 2018-21652</text:span></text:p>
      <text:p text:style-name="P690"><text:span text:style-name="T691">Dėl žemės ūkio mi</text:span><text:span text:style-name="T692">nistro 2015 m. rugsėjo 16 d. įsakymo Nr. 3D-691 ,,Dėl Dalies kredito įstaigai sumokėtų palūkanų už trumpalaikiam ir (ar) biologiniam turtui įsigyti suteiktus kreditus ir (ar) kredito linijas su UAB Žemės ūkio paskolų garantijų fondo garantija kompensavimo<text:s/></text:span><text:span text:style-name="T693">taisyklių patvirtinimo“ pakeitimo</text:span></text:p>
      <text:p text:style-name="P694"/>
      <text:p text:style-name="P695"><text:span text:style-name="T696">6.</text:span></text:p>
      <text:p text:style-name="P697"><text:span text:style-name="T698">Lietuvos Respublikos žemės ūkio ministerija, Įsakymas</text:span></text:p>
      <text:p text:style-name="P699"><text:span text:style-name="T700">Nr.<text:s/></text:span><text:a xlink:href="https://www.e-tar.lt/portal/legalAct.html?documentId=f26e30d0b2a011e98451fa7b5933515d" office:target-frame-name="_top" xlink:show="replace"><text:span text:style-name="T701">3D-454</text:span></text:a><text:span text:style-name="T702">, 2019-07-30, paskelbta TAR 2019-07-30, i. k. 2019-12554</text:span></text:p>
      <text:p text:style-name="P703"><text:span text:style-name="T704">Dėl žemės ūkio ministro 2015 m. rugsėjo 16 d. įsakymo Nr. 3D-691 "Dėl Dalies kredito įstaigai sumokėtų palūkanų už trumpalaikiam ir (ar) biologiniam turtui įsigyti suteiktus kreditus ir (ar) kredito linijas su UAB Žemės ūkio paskolų garantijų fondo garant</text:span><text:span text:style-name="T705">ija kompensavimo taisyklių patvirtinimo“ pakeitimo</text:span></text:p>
      <text:p text:style-name="P706"/>
      <text:p text:style-name="P707"><text:span text:style-name="T708">7.</text:span></text:p>
      <text:p text:style-name="P709"><text:span text:style-name="T710">Lietuvos Respublikos žemės ūkio ministerija, Įsakymas</text:span></text:p>
      <text:p text:style-name="P711"><text:span text:style-name="T712">Nr.<text:s/></text:span><text:a xlink:href="https://www.e-tar.lt/portal/legalAct.html?documentId=c7453e70256511eabe008ea93139d588" office:target-frame-name="_top" xlink:show="replace"><text:span text:style-name="T713">3D-725</text:span></text:a><text:span text:style-name="T714">, 2019-12-23, paskelbta TAR 2019-12-23,</text:span><text:span text:style-name="T715"><text:s/>i. k. 2019-21149</text:span></text:p>
      <text:p text:style-name="P716"><text:span text:style-name="T717">Dėl žemės ūkio ministro 2015 m. rugsėjo 16 d. įsakymo Nr. 3D-691 „Dėl Dalies kredito įstaigai sumokėtų palūkanų už trumpalaikiam ir (ar) biologiniam turtui įsigyti suteiktus kreditus ir (ar) kredito linijas su UAB Žemės ūkio paskolų garan</text:span><text:span text:style-name="T718">tijų fondo garantija kompensavimo taisyklių patvirtinimo“ pakeitimo</text:span></text:p>
      <text:p text:style-name="P719"/>
      <text:p text:style-name="P720"><text:span text:style-name="T721">8.</text:span></text:p>
      <text:p text:style-name="P722"><text:span text:style-name="T723">Lietuvos Respublikos žemės ūkio ministerija, Įsakymas</text:span></text:p>
      <text:p text:style-name="P724"><text:span text:style-name="T725">Nr.<text:s/></text:span><text:a xlink:href="https://www.e-tar.lt/portal/legalAct.html?documentId=5ac8639077cb11eabee4a336e7e6fdab" office:target-frame-name="_top" xlink:show="replace"><text:span text:style-name="T726">3D-262</text:span></text:a><text:span text:style-name="T727">, 2020-04-06,<text:s/></text:span><text:span text:style-name="T728">paskelbta TAR 2020-04-06, i. k. 2020-07116</text:span></text:p>
      <text:p text:style-name="P729"><text:span text:style-name="T730">Dėl žemės ūkio ministro 2015 m. rugsėjo 16 d. įsakymo Nr. 3D-691 „Dėl Dalies palūkanų, sumokėtų už paskolas apyvartinėms lėšoms papildyti ir (ar) biologiniam turtui įsigyti ir pagal faktoringo sutartis apyvartinėm</text:span><text:span text:style-name="T731">s lėšoms papildyti su UAB Žemės ūkio paskolų garantijų fondo garantija, kompensavimo taisyklių patvirtinimo“ pakeitimo</text:span></text:p>
      <text:p text:style-name="P732"/>
      <text:soft-page-break/>
      <text:p text:style-name="P733"><text:span text:style-name="T734">9.</text:span></text:p>
      <text:p text:style-name="P735"><text:span text:style-name="T736">Lietuvos Respublikos žemės ūkio ministerija, Įsakymas</text:span></text:p>
      <text:p text:style-name="P737"><text:span text:style-name="T738">Nr.<text:s/></text:span><text:a xlink:href="https://www.e-tar.lt/portal/legalAct.html?documentId=b0ccf690b78411eab9d9cd0c85e0b745" office:target-frame-name="_top" xlink:show="replace"><text:span text:style-name="T739">3D-481</text:span></text:a><text:span text:style-name="T740">, 2020-06-26, paskelbta TAR 2020-06-26, i. k. 2020-14094</text:span></text:p>
      <text:p text:style-name="P741"><text:span text:style-name="T742">Dėl žemės ūkio ministro 2015 m. rugsėjo 16 d. įsakymo Nr. 3D-691 „Dėl Palūkanų, sumokėtų už paskolas apyvartinėms lėšoms papildyti ir (ar) biologiniam turtui įsigyti ir<text:s/></text:span><text:span text:style-name="T743">pagal faktoringo sutartis apyvartinėms lėšoms papildyti su UAB Žemės ūkio paskolų garantijų fondo garantija, kompensavimo taisyklių patvirtinimo“ pakeitimo</text:span></text:p>
      <text:p text:style-name="P744"/>
      <text:p text:style-name="P745"><text:span text:style-name="T746">10.</text:span></text:p>
      <text:p text:style-name="P747"><text:span text:style-name="T748">Lietuvos Respublikos žemės ūkio ministerija, Įsakymas</text:span></text:p>
      <text:p text:style-name="P749"><text:span text:style-name="T750">Nr.<text:s/></text:span><text:a xlink:href="https://www.e-tar.lt/portal/legalAct.html?documentId=8b6a61c04aab11eb8d9fe110e148c770" office:target-frame-name="_top" xlink:show="replace"><text:span text:style-name="T751">3D-891</text:span></text:a><text:span text:style-name="T752">, 2020-12-30, paskelbta TAR 2020-12-30, i. k. 2020-29177</text:span></text:p>
      <text:p text:style-name="P753"><text:span text:style-name="T754">Dėl žemės ūkio ministro 2015 m. rugsėjo 16 d. įsakymo Nr. 3D-691 „Dėl Palūkanų, sumokėtų už paskolas apyvartinėms lėšoms papildyti i</text:span><text:span text:style-name="T755">r (ar) biologiniam turtui įsigyti ir pagal faktoringo sutartis apyvartinėms lėšoms papildyti su UAB Žemės ūkio paskolų garantijų fondo garantija, kompensavimo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7" style:parent-style-name="Header" style:family="paragraph">
      <style:paragraph-properties fo:text-align="center"/>
    </style:style>
    <style:style style:name="P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57"><text:page-number text:fixed="false">3</text:page-number></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7T11:02:00Z</meta:creation-date>
    <dc:date>2021-07-07T11:02:00Z</dc:date>
    <meta:template xlink:href="Normal.dotm" xlink:type="simple"/>
    <meta:editing-cycles>1</meta:editing-cycles>
    <meta:editing-duration>PT0S</meta:editing-duration>
    <meta:document-statistic meta:page-count="16" meta:paragraph-count="461" meta:word-count="4564" meta:character-count="37835" meta:row-count="1249" meta:non-whitespace-character-count="33732"/>
  </office:meta>
</office:document-meta>
</file>