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50%" fo:text-indent="0.2166in"/>
      <style:text-properties fo:color="#000000" style:font-size-complex="12pt"/>
    </style:style>
    <style:style style:name="P24" style:parent-style-name="Normal" style:family="paragraph">
      <style:paragraph-properties fo:text-align="center" fo:line-height="150%" fo:text-indent="0.2166in"/>
      <style:text-properties fo:color="#000000" fo:font-size="11.5pt" style:font-size-asian="11.5pt" style:font-size-complex="11.5pt"/>
    </style:style>
    <style:style style:name="P25" style:parent-style-name="Normal" style:family="paragraph">
      <style:paragraph-properties fo:text-align="center" fo:line-height="150%" fo:text-indent="0.2166in"/>
      <style:text-properties fo:color="#000000" fo:font-size="11.5pt" style:font-size-asian="11.5pt" style:font-size-complex="11.5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text-properties fo:color="#000000" style:font-size-complex="12pt"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5in"/>
      <style:text-properties fo:hyphenate="false"/>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text-indent="0.5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text-indent="0.5in"/>
      <style:text-properties fo:font-weight="bold" style:font-weight-asian="bold" fo:color="#000000" style:font-size-complex="12pt"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ext-properties fo:hyphenate="false"/>
    </style:style>
    <style:style style:name="P317" style:parent-style-name="Normal" style:family="paragraph">
      <style:paragraph-properties fo:text-align="center" fo:text-indent="0.5in"/>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5in"/>
      <style:text-properties fo:hyphenate="false"/>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text-indent="0.5in"/>
      <style:text-properties fo:font-weight="bold" style:font-weight-asian="bold" fo:color="#000000" style:font-size-complex="12pt" fo:hyphenate="false"/>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line-height="150%" fo:text-indent="0.5in"/>
      <style:text-properties fo:hyphenate="false"/>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indent="0.5in"/>
      <style:text-properties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text-indent="0.5in"/>
      <style:text-properties fo:hyphenate="false"/>
    </style:style>
    <style:style style:name="P492" style:parent-style-name="Normal" style:family="paragraph">
      <style:paragraph-properties fo:text-align="center" fo:text-indent="0.5in"/>
      <style:text-properties fo:hyphenate="false"/>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fo:text-indent="0.5in"/>
      <style:text-properties fo:hyphenate="false"/>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text-indent="0.5in"/>
      <style:text-properties fo:font-weight="bold" style:font-weight-asian="bold" fo:color="#000000" style:font-size-complex="12pt" fo:hyphenate="false"/>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0.5in"/>
      <style:text-properties fo:hyphenate="false"/>
    </style:style>
    <style:style style:name="P511" style:parent-style-name="Normal" style:family="paragraph">
      <style:paragraph-properties fo:text-align="center" fo:text-indent="0.5in"/>
      <style:text-properties fo:hyphenate="false"/>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5in"/>
      <style:text-properties fo:hyphenate="false"/>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fo:text-indent="0.5in"/>
      <style:text-properties fo:font-weight="bold" style:font-weight-asian="bold" fo:color="#000000" style:font-size-complex="12pt" fo:hyphenate="false"/>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39" style:parent-style-name="Normal" style:family="paragraph">
      <style:paragraph-properties fo:margin-left="3.4458in">
        <style:tab-stops/>
      </style:paragraph-properties>
      <style:text-properties style:font-name-asian="Calibri" style:font-size-complex="12pt" style:language-asian="lt" style:country-asian="LT"/>
    </style:style>
    <style:style style:name="P540" style:parent-style-name="Normal" style:family="paragraph">
      <style:paragraph-properties fo:margin-left="3.4458in">
        <style:tab-stops/>
      </style:paragraph-properties>
      <style:text-properties style:font-name-asian="Calibri" style:font-size-complex="12pt" style:language-asian="lt" style:country-asian="LT"/>
    </style:style>
    <style:style style:name="P541" style:parent-style-name="Normal" style:family="paragraph">
      <style:paragraph-properties fo:margin-left="3.4458in">
        <style:tab-stops/>
      </style:paragraph-properties>
      <style:text-properties style:font-name-asian="Calibri" style:font-size-complex="12pt" style:language-asian="lt" style:country-asian="LT"/>
    </style:style>
    <style:style style:name="P542" style:parent-style-name="Normal" style:family="paragraph">
      <style:paragraph-properties fo:margin-left="3.4458in">
        <style:tab-stops/>
      </style:paragraph-properties>
      <style:text-properties style:font-name-asian="Calibri" style:font-size-complex="12pt" style:language-asian="lt" style:country-asian="LT"/>
    </style:style>
    <style:style style:name="P543" style:parent-style-name="Normal" style:family="paragraph">
      <style:paragraph-properties fo:margin-left="3.4458in">
        <style:tab-stops/>
      </style:paragraph-properties>
      <style:text-properties style:font-name-asian="Calibri" style:font-size-complex="12pt" style:language-asian="lt" style:country-asian="LT"/>
    </style:style>
    <style:style style:name="P544" style:parent-style-name="Normal" style:family="paragraph">
      <style:paragraph-properties fo:margin-left="3.4458in">
        <style:tab-stops/>
      </style:paragraph-properties>
      <style:text-properties style:font-name-asian="Calibri" style:font-size-complex="12pt" style:language-asian="lt" style:country-asian="LT"/>
    </style:style>
    <style:style style:name="P545"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46"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47"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1"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5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style:punctuation-wrap="simple" fo:text-align="justify" style:vertical-align="baseline" fo:line-height="15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7">Suvestinė redakcija nuo 2020-04-07 iki 2020-06-30</text:span></text:p>
      <text:p text:style-name="P8"/>
      <text:p text:style-name="P9"><text:span text:style-name="T10">Įsakymas paskelbtas: TAR 2015-09-16, i. k. 2015-13886</text:span></text:p>
      <text:p text:style-name="P11"/>
      <text:p text:style-name="P12">Nauja redakcija nuo 2020-04-07:</text:p>
      <text:p text:style-name="Normal"><text:span text:style-name="T13">Nr.<text:s/></text:span><text:a xlink:href="https://www.e-tar.lt/portal/legalAct.html?documentId=5ac8639077cb11eabee4a336e7e6fdab" office:target-frame-name="_top" xlink:show="replace"><text:span text:style-name="T14">3D-262</text:span></text:a><text:span text:style-name="T15">, 2020-04-06, paskelbta TAR 2020-04-06, i. k. 2020-07116</text:span></text:p>
      <text:p text:style-name="P16"/>
      <text:p text:style-name="P17">LIETUVOS RESPUBLIKOS ŽEMĖS ŪKIO MINISTRAS</text:p>
      <text:p text:style-name="P18">ĮSAKYMAS</text:p>
      <text:p text:style-name="P19"><text:span text:style-name="T20">DĖL<text:s/></text:span><text:span text:style-name="T21">PALŪKANŲ, SUMOKĖTŲ UŽ PASKOLAS APYVARTINĖ</text:span><text:span text:style-name="T22">MS LĖŠOMS PAPILDYTI IR (AR) BIOLOGINIAM TURTUI ĮSIGYTI IR PAGAL FAKTORINGO SUTARTIS APYVARTINĖMS LĖŠOMS PAPILDYTI SU UAB ŽEMĖS ŪKIO PASKOLŲ GARANTIJŲ FONDO GARANTIJA, KOMPENSAVIMO TAISYKLIŲ PATVIRTINIMO</text:span></text:p>
      <text:p text:style-name="P23"/>
      <text:p text:style-name="P24">2015 m. rugsėjo 16 d. Nr. 3D-691</text:p>
      <text:p text:style-name="P25">Vilnius</text:p>
      <text:p text:style-name="P26"/>
      <text:p text:style-name="P27"><text:span text:style-name="T28">Vadovaudam</text:span><text:span text:style-name="T29">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text:span><text:span text:style-name="T33">pagalbai, ir Lietuvos Respublikos žemės ūkio, maisto ū</text:span><text:span text:style-name="T34">kio ir kaimo plėtros įstatymo 8 straipsnio 4 dalimi,<text:s/></text:span></text:p>
      <text:p text:style-name="P35"><text:span text:style-name="T36">t v i r t i n u Palūkanų, sumokėtų už paskolas apyvartinėms lėšoms papildyti ir (ar) biologiniam turtui įsigyti ir pagal faktoringo sutartis apyvartinėms lėšoms papildyti su UAB Žemės ūkio paskolų<text:s/></text:span><text:span text:style-name="T37">garantijų fondo garantija, kompensavimo taisykles (pridedama).</text:span></text:p>
      <text:p text:style-name="P38"/>
      <text:p text:style-name="P39"/>
      <text:p text:style-name="P40"/>
      <text:p text:style-name="P41">Žemės ūkio ministrė<text:tab/><text:tab/><text:tab/><text:tab/><text:tab/><text:tab/><text:tab/><text:s text:c="18"/>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0 m. balandžio<text:s/></text:span><text:span text:style-name="T61">6</text:span><text:span text:style-name="T62"><text:s/>d. įsakymo Nr. 3D-262</text:span></text:p>
      <text:p text:style-name="P63">redakcija)</text:p>
      <text:p text:style-name="P64"/>
      <text:p text:style-name="P65"><text:span text:style-name="T66">PALŪKANŲ, SUMOKĖTŲ UŽ<text:s/></text:span><text:span text:style-name="T67">PASKOLAS APYVARTINĖMS LĖŠOMS PAPILDYTI IR (AR) BIOLOGINIAM TURTUI ĮSIGYTI IR PAGAL FAKTORINGO SUTARTIS APYVARTINĖMS LĖŠOMS PAPILDYTI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l</text:span><text:span text:style-name="T79">ūkanų, sumokėtų už paskolas apyvartinėms lėšoms papildyti ir (ar) biologiniam turtui įsigyti ir pagal faktoringo sutartis apyvartinėms lėšoms papildyti su UAB Žemės ūkio paskolų garantijų fondo garantija, kompensavimo taisyklės (toliau – Taisyklės) reglame</text:span><text:span text:style-name="T80">ntuoja nereikšmingos (</text:span><text:span text:style-name="T81">de minimis</text:span><text:span text:style-name="T82">) pagalbos, kompensuojant ūkio subjektams palūkanas, sumokėtas finansų įstaigai už trumpalaikiam ir (ar) biologiniam turtui, nurodytam Taisyklių priede (toliau – trumpalaikis ir (ar) biologinis turtas), įsigyti ir (ar) darbo</text:span><text:span text:style-name="T83"><text:s/>užmokesčiui ir su juo susijusiems mokesčiams (toliau – darbo užmokestis) mokėti suteiktas paskolas, įskaitant kredito liniją, su UAB Žemės ūkio paskolų garantijų fondo (toliau – Bendrovė) individualia garantija, palūkanų, sumokėtų už paskolas, suteiktas s</text:span><text:span text:style-name="T84">u Bendrovės portfeline garantija pagal Paskolų portfelio garantijų teikimo dėl paskolų apyvartinėms lėšoms papildyti ir (ar) biologiniam turtui įsigyti įgyvendinimo taisykles, patvirtintas Lietuvos Respublikos žemės ūkio ministro 2017 m. rugsėjo 14 d. įsak</text:span><text:span text:style-name="T85">ymu Nr. 3D-579 „Dėl Paskolų portfelio garantijų teikimo dėl paskolų apyvartinėms lėšoms papildyti ir (ar) biologiniam turtui įsigyti įgyvendinimo taisyklių patvirtinimo“, ir (ar) palūkanų, sumokėtų piniginio reikalavimo dalinio apmokėjimo finansuotojui pag</text:span><text:span text:style-name="T86">al faktoringo sutartį, skirtą apyvartinėms lėšoms papildyti, su Bendrovės garantija siekiant įsigyti ar parduoti trumpalaikį turtą, nurodytą Taisyklių priede (toliau – pagalba), teikimą iš valstybės biudžeto lėšų</text:span><text:span text:style-name="T87">.</text:span></text:p>
      <text:p text:style-name="P88"><text:span text:style-name="T89">2</text:span><text:span text:style-name="T90">. Taisyklės parengtos vadovaujantis 2</text:span><text:span text:style-name="T91">013 m. gruodžio 18 d. Komisijos reglamentu (ES) Nr. 1408/2013 dėl Sutarties dėl Europos Sąjungos veikimo 107 ir 108 straipsnių taikymo<text:s/></text:span><text:span text:style-name="T92">de minimis<text:s/></text:span><text:span text:style-name="T93">pagalbai žemės ūkio sektoriuje su visais pakeitimais, 2013 m. gruodžio 18 d. Komisijos reglamentu (ES) Nr. 140</text:span><text:span text:style-name="T94">7/2013 dėl Sutarties dėl Europos Sąjungos veikimo 107 ir 108 straipsnių taikymo<text:s/></text:span><text:span text:style-name="T95">de minimis</text:span><text:span text:style-name="T96"><text:s/>pagalbai ir Lietuvos Respublikos žemės ūkio, maisto ūkio ir kaimo plėtros įstatymu.</text:span></text:p>
      <text:p text:style-name="P97"><text:span text:style-name="T98">3</text:span><text:span text:style-name="T99">. Taisyklėse vartojamos sąvokos:</text:span></text:p>
      <text:p text:style-name="P100"><text:span text:style-name="T101">3.1</text:span><text:span text:style-name="T102">.<text:s/></text:span><text:span text:style-name="T103">Kaimo vietovėje veikiantis subjektas<text:s/></text:span><text:span text:style-name="T104">– ūkine ir (ar) komercine veikla kaimo vietovėje užsiimantis fizinis ar juridinis asmuo, teisės aktų nustatyta tvarka įregistravęs sau priklausančią žemės ūkio valdą Lietuvos Respublikos žemės ūkio ir kaimo verslo regis</text:span><text:span text:style-name="T105">tre.</text:span></text:p>
      <text:p text:style-name="P106"><text:span text:style-name="T107">3.2</text:span><text:span text:style-name="T108">.<text:s/></text:span><text:span text:style-name="T109">Žemės ūkio kooperatinė bendrovė (kooper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text:span><text:span text:style-name="T114">syklių 2 punkte nurodytuose teisės aktuose.<text:s/></text:span></text:p>
      <text:p text:style-name="P115"><text:span text:style-name="T116">4</text:span><text:span text:style-name="T117">. Pagalbos teikimo tikslas – sudaryti palankesnes sąlygas ūkio subjektams pasinaudoti paskolomis ir (ar) faktoringo paslaugomis su Bendrovės individualia ar portfeline garantija trumpalaikiam ir (ar) biol</text:span><text:span text:style-name="T118">oginiam turtui įsigyti ar parduoti, ir (ar) darbo užmokesčiui mokėti.</text:span></text:p>
      <text:p text:style-name="P119"><text:span text:style-name="T120">5</text:span><text:span text:style-name="T121">. Tuo atveju, kai vykdoma pirminė žemės ūkio produktų gamyba, pagalba teikiama vadovaujantis reglamentu (ES) Nr. 1408/2013, kai vykdomas žemės ūkio produktų perdirbimas ir (ar) prek</text:span><text:span text:style-name="T122">yba žemės ūkio produktais, pagalba teikiama vadovaujantis reglamentu (ES) Nr. 1407/2013.</text:span></text:p>
      <text:p text:style-name="P123"/>
      <text:p text:style-name="P124"><text:span text:style-name="T125">II</text:span><text:span text:style-name="T126"><text:s/>SKYRIUS</text:span></text:p>
      <text:p text:style-name="P127"><text:span text:style-name="T128">PAGALBOS SUTEIKIMO SĄLYGOS ŪKIO SUBJEKTAMS, UŽSIIMANTIEMS PIRMINE ŽEMĖS ŪKIO PRODUKTŲ GAMYBA</text:span></text:p>
      <text:p text:style-name="P129"/>
      <text:p text:style-name="P130"><text:span text:style-name="T131">6</text:span><text:span text:style-name="T132">. Vadovaujantis šio skyriaus nuostatomis, pagalba<text:s/></text:span><text:span text:style-name="T133">teikiama kaimo vietovėje veikiantiems subjektams, užsiimantiems pirmine žemės ūkio produktų gamyba (toliau – kaimo vietovėje veikiantys subjektai).</text:span></text:p>
      <text:p text:style-name="P134"><text:span text:style-name="T135">7</text:span><text:span text:style-name="T136">. Kaimo vietovėje veikiantiems subjektams:</text:span></text:p>
      <text:p text:style-name="P137"><text:span text:style-name="T138">7.1</text:span><text:span text:style-name="T139">. paėmusiems iki 2020 m. kovo 15 d. iš finansų įstaigų<text:s/></text:span><text:span text:style-name="T140">paskolas ir (ar) sudariusiems su piniginio reikalavimo dalinio apmokėjimo finansuotoju faktoringo sutartis, skirtas apyvartinėms lėšoms papildyti, siekiant įsigyti trumpalaikį ir (ar) biologinį turtą, būtiną veiklai, nurodytai Taisyklių 6 punkte, vykdyti,<text:s/></text:span><text:span text:style-name="T141">ar parduoti trumpalaikį ir (ar) biologinį turtą, kompensuojama 80 proc. sumokėtų palūkanų;</text:span></text:p>
      <text:p text:style-name="P142"><text:span text:style-name="T143">7.2</text:span><text:span text:style-name="T144">. paėmusiems nuo 2020 m. kovo 16 d. iš finansų įstaigų paskolas ir (ar) sudariusiems su piniginio reikalavimo dalinio apmokėjimo finansuotoju faktoringo sutar</text:span><text:span text:style-name="T145">tis, skirtas apyvartinėms lėšoms papildyti, siekiant įsigyti trumpalaikį ir (ar) biologinį turtą, būtiną veiklai, nurodytai Taisyklių 6 punkte, vykdyti, mokėti darbo užmokestį, ar parduoti trumpalaikį ir (ar) biologinį turtą:</text:span></text:p>
      <text:p text:style-name="P146"><text:span text:style-name="T147">7.2.1</text:span><text:span text:style-name="T148">. už palūkanas, sumokėt</text:span><text:span text:style-name="T149">as nuo 2020 m. kovo 16 d. iki 2020 m. gruodžio 31 d., kompensuojama 100 proc. sumokėtų palūkanų;</text:span></text:p>
      <text:p text:style-name="P150"><text:span text:style-name="T151">7.2.2</text:span><text:span text:style-name="T152">. už palūkanas, sumokėtas nuo 2021 m. sausio 1 d., kompensuojama 80 proc. sumokėtų palūkanų;</text:span></text:p>
      <text:p text:style-name="P153"><text:span text:style-name="T154">7.3</text:span><text:span text:style-name="T155">. finansų įstaigai ir (ar) piniginio reikalavimo</text:span><text:span text:style-name="T156"><text:s/>dalinio finansuotojui sumokėtos palūkanos kompensuojamos už ne ilgesnį kaip 24 mėnesių laikotarpį nuo paskolos ir (ar) faktoringo sutarties pasirašymo dienos<text:s/></text:span></text:p>
      <text:p text:style-name="P157"><text:span text:style-name="T158">Paskolos sutartyje turi būti nurodyta, kad paskolos paskirtis – įsigyti trumpalaikį ir (ar)<text:s/></text:span><text:span text:style-name="T159">biologinį turtą ir (ar) mokėti darbo užmokestį; faktoringo sutartyje turi būti nurodyta, kad faktoringo paskirtis – įsigyti ar parduoti trumpalaikį turtą.</text:span></text:p>
      <text:p text:style-name="P160"><text:span text:style-name="T161">8</text:span><text:span text:style-name="T162">. Finansų įstaigai ir (ar) piniginio reikalavimo dalinio apmokėjimo finansuotojui sumokėtos pa</text:span><text:span text:style-name="T163">lūkanos kompensuojamos, jei kaimo vietovėje veikiantis subjektas (fizinis asmuo) ir jo sutuoktinis nedalyvauja ir nėra dalyvavę Kaimo plėtros 2004–2006 metų plano, patvirtinto Europos Komisijos 2004 m. rugpjūčio 3 d. sprendimu Nr. C(2004) 2949, priemonėje<text:s/></text:span><text:span text:style-name="T164">„Ankstyvo pasitraukimo iš prekinės žemės ūkio gamybos rėmimas“ ar Lietuvos kaimo plėtros 2007–2013 m. programos, patvirtintos Europos Komisijos 2007 m. spalio 19 d. sprendimu Nr. C(2007) 5076, priemonėje „Ankstyvas pasitraukimas iš prekinės žemės ūkio gamy</text:span><text:span text:style-name="T165">bos“.</text:span></text:p>
      <text:p text:style-name="P166"><text:span text:style-name="T167">9</text:span><text:span text:style-name="T168">. Metinė palūkanų norma, nuo kurios skaičiuojama pagalba, pagal šias Taisykles negali būti didesnė kaip:</text:span></text:p>
      <text:p text:style-name="P169"><text:span text:style-name="T170">9.1</text:span><text:span text:style-name="T171">. 6 proc., išskyrus Taisyklių 9.2 papunktyje nurodytą atvejį. Jeigu metinė palūkanų norma viršija nustatytą didžiausią palūkanų normą,<text:s/></text:span><text:span text:style-name="T172">pagalba skaičiuojama nuo nustatytos didžiausios metinės palūkanų normos (6 proc.);</text:span></text:p>
      <text:p text:style-name="P173"><text:span text:style-name="T174">9.2</text:span><text:span text:style-name="T175">. 8 proc., kai paskolos ir (ar) faktoringo sutartis su piniginio reikalavimo dalinio apmokėjimo finansuotoju sudaryta nuo 2020 m. kovo 16 d. Jeigu metinė palūkanų nor</text:span><text:span text:style-name="T176">ma viršija nustatytą didžiausią palūkanų normą, pagalba skaičiuojama nuo nustatytos didžiausios metinės palūkanų normos (8 proc.). Ši palūkanų norma taikoma iki 2020 m. gruodžio 31 d.</text:span></text:p>
      <text:p text:style-name="P177"><text:span text:style-name="T178">10</text:span><text:span text:style-name="T179">. Palūkanos kompensuojamos tik nuo finansų įstaigai ir (ar) pini</text:span><text:span text:style-name="T180">ginio reikalavimo dalinio apmokėjimo finansuotojui sumokėtų palūkanų sumos. Finansų įstaigos ir (ar) piniginio reikalavimo dalinio apmokėjimo finansuotojo apskaičiuotos palūkanos bei delspinigiai už netinkamą paskolos ir (ar) faktoringo sutartyje numatytų<text:s/></text:span><text:span text:style-name="T181">įsipareigojimų vykdymą nekompensuojami.</text:span></text:p>
      <text:p text:style-name="P182"><text:span text:style-name="T183">11</text:span><text:span text:style-name="T184">. Bendra nereikšmingos (</text:span><text:span text:style-name="T185">de minimis</text:span><text:span text:style-name="T186">) pagalbos, suteiktos vadovaujantis reglamento (ES) Nr. 1408/2013 nuostatomis, suma vienam kaimo vietovėje veikiančiam subjektui (įskaitant ir su šiuo kaimo vietovėje veikianči</text:span><text:span text:style-name="T187">u subjektu reglamento (ES) Nr. 1408/2013 2 straipsnio 2 dalyje nurodytais ryšiais susijusius ūkio subjektus) per bet kurį trejų finansinių metų laikotarpį negali viršyti 20 000 eurų</text:span><text:span text:style-name="T188">.</text:span></text:p>
      <text:p text:style-name="P189"><text:span text:style-name="T190">12</text:span><text:span text:style-name="T191">. Jei kaimo vietovėje veikiančiam subjektui suteikus pagalbą būtų v</text:span><text:span text:style-name="T192">iršytos Taisyklių 11 arba 13 punkte nurodytos ribos, priimant sprendimą dėl pagalbos suteikimo apskaičiuota pagalba sumažinama tiek, kad nebūtų pažeistas reglamentas (ES) Nr. 1408/2013.</text:span></text:p>
      <text:p text:style-name="P193"><text:span text:style-name="T194">13</text:span><text:span text:style-name="T195">. Bendra pirminės žemės ūkio produktų gamybos sektoriuje veiklą<text:s/></text:span><text:span text:style-name="T196">vykdančioms įmonėms skiriamos nereikšmingos (</text:span><text:span text:style-name="T197">de minimis</text:span><text:span text:style-name="T198">) pagalbos, skiriamos vadovaujantis reglamentu (ES) Nr. 1408/2013, suma per bet kuriuos trejus finansinius metus neturi viršyti reglamento (ES) Nr. 1408/2013 I priede nurodytos nacionalinės ribos.</text:span></text:p>
      <text:p text:style-name="P199"><text:span text:style-name="T200">14</text:span><text:span text:style-name="T201">. Jei kaimo vietovėje veikiantis subjektas veiklą vykdo keliuose sektoriuose, teikiama pagalba sumuojama vadovaujantis reglamento (ES) Nr. 1408/2013 5 straipsnio 1 ir 2 dalies nuostatomis.</text:span></text:p>
      <text:p text:style-name="P202"><text:span text:style-name="T203">15</text:span><text:span text:style-name="T204">.<text:s/></text:span><text:span text:style-name="T205">Jei dvi įmonės susijungia arba viena įsigyja kitą, arba k</text:span><text:span text:style-name="T206">ai viena įmonė suskaidoma į dvi ar daugiau atskirų įmonių, apskaičiuojant, ar suteikus pagalbą kaimo vietovėje veikiančiam subjektui nebus viršyta atitinkama viršutinė riba, turi būti taikomos reglamento (ES) Nr. 1408/2013 3 straipsnio 8 ir 9 dalies nuosta</text:span><text:span text:style-name="T207">tos.</text:span></text:p>
      <text:p text:style-name="P208"><text:span text:style-name="T209">16</text:span><text:span text:style-name="T210">.<text:s/></text:span><text:span text:style-name="T211">Pagalba negali būti teikiama toms pačioms tinkamoms finansuoti išlaidoms, jeigu suteikus pagalbą pagal šias Taisykles būtų viršytas paramos intensyvumas arba paramos suma, numatyta kituose paramos toms pačioms išlaidoms skyrimą reglamentuojanč</text:span><text:span text:style-name="T212">iuose teisės aktuose</text:span><text:span text:style-name="T213">.</text:span></text:p>
      <text:p text:style-name="P214"><text:span text:style-name="T215">17</text:span><text:span text:style-name="T216">. Teikiant pagalbą, turi būti tenkinamos reglamento (ES) Nr. 1408/2013 1 straipsnio nuostatos.</text:span></text:p>
      <text:p text:style-name="P217"/>
      <text:p text:style-name="P218"><text:span text:style-name="T219">III</text:span><text:span text:style-name="T220"><text:s/>SKYRIUS</text:span></text:p>
      <text:p text:style-name="P221"><text:span text:style-name="T222">PAGALBOS SUTEIKIMO SĄLYGOS ŪKIO SUBJEKTAMS, UŽSIIMANTIEMS ŽEMĖS ŪKIO PRODUKTŲ PERDIRBIMU IR (AR) PREKYBA ŽEMĖS<text:s/></text:span><text:span text:style-name="T223">ŪKIO PRODUKTAIS</text:span></text:p>
      <text:p text:style-name="P224"/>
      <text:p text:style-name="P225"><text:span text:style-name="T226">18</text:span><text:span text:style-name="T227">. Vadovaujantis šio skyriaus nuostatomis, pagalba teikiama žemės ūkio kooperatinėms bendrovėms (kooperatyvams), užsiimančioms žemės ūkio produktų perdirbimu ir (ar) prekyba žemės ūkio produktais.</text:span></text:p>
      <text:p text:style-name="P228"><text:span text:style-name="T229">19</text:span><text:span text:style-name="T230">. Žemės ūkio kooperatinėms bend</text:span><text:span text:style-name="T231">rovėms (kooperatyvams):</text:span></text:p>
      <text:p text:style-name="P232"><text:span text:style-name="T233">19.1</text:span><text:span text:style-name="T234">. paėmusioms iki 2020 m. kovo 15 d. iš finansų įstaigų paskolas ir (ar) sudariusioms su piniginio reikalavimo dalinio apmokėjimo finansuotoju faktoringo sutartis, skirtas apyvartinėms lėšoms papildyti, siekiant įsigyti ar pard</text:span><text:span text:style-name="T235">uoti trumpalaikį ir (ar) biologinį turtą, kompensuojama 80 proc. sumokėtų palūkanų;</text:span></text:p>
      <text:p text:style-name="P236"><text:span text:style-name="T237">19.2</text:span><text:span text:style-name="T238">. paėmusioms nuo 2020 m. kovo 16 d. iš finansų įstaigų paskolas ir (ar) sudariusioms su piniginio reikalavimo dalinio apmokėjimo finansuotoju faktoringo sutartis,<text:s/></text:span><text:soft-page-break/><text:span text:style-name="T239">s</text:span><text:span text:style-name="T240">kirtas apyvartinėms lėšoms papildyti, siekiant įsigyti ar parduoti trumpalaikį ir (ar) biologinį turtą ir (ar) mokėti darbo užmokestį:</text:span></text:p>
      <text:p text:style-name="P241"><text:span text:style-name="T242">19.2.1</text:span><text:span text:style-name="T243">. už palūkanas, sumokėtas nuo 2020 m. kovo 16 d. iki 2020 m. gruodžio 31 d. kompensuojama 100 proc. sumokėtų<text:s/></text:span><text:span text:style-name="T244">palūkanų;</text:span></text:p>
      <text:p text:style-name="P245"><text:span text:style-name="T246">19.2.2</text:span><text:span text:style-name="T247">. už palūkanas, sumokėtas nuo 2021 m. sausio 1 d., kompensuojama 80 proc. sumokėtų palūkanų;</text:span></text:p>
      <text:p text:style-name="P248"><text:span text:style-name="T249">19.3</text:span><text:span text:style-name="T250">. finansų įstaigai ir (ar) piniginio reikalavimo dalinio apmokėjimo finansuotojui sumokėtos palūkanos kompensuojamos už ne ilgesnį ka</text:span><text:span text:style-name="T251">ip 24 mėnesių laikotarpį nuo paskolos ir (ar) faktoringo sutarties pasirašymo dienos</text:span></text:p>
      <text:p text:style-name="P252"><text:span text:style-name="T253">20</text:span><text:span text:style-name="T254">. Finansų įstaigai ir (ar) piniginio reikalavimo dalinio apmokėjimo finansuotojui sumokėtos palūkanos kompensuojamos, jei žemės ūkio kooperatinė bendrovė (kooperat</text:span><text:span text:style-name="T255">yvas):</text:span></text:p>
      <text:p text:style-name="P256"><text:span text:style-name="T257">20.1</text:span><text:span text:style-name="T258">. užsiima bent viena iš nurodytų veiklų ir atitinka nurodytas sąlygas:</text:span></text:p>
      <text:p text:style-name="P259"><text:span text:style-name="T260">20.1.1</text:span><text:span text:style-name="T261">. užsiima žemės ūkio produktų perdirbimu, kai perdirbusi žemės ūkio produktą taip pat gauna žemės ūkio produktą;<text:s/></text:span></text:p>
      <text:p text:style-name="P262"><text:span text:style-name="T263">20.1.2</text:span><text:span text:style-name="T264">. užsiima prekyba žemės ūkio produktais;</text:span></text:p>
      <text:p text:style-name="P265"><text:span text:style-name="T266">20.2</text:span><text:span text:style-name="T267">. paskolos ir (ar) faktoringo sutarties sudarymo metu yra žemės ūkio kooperatinė bendrovė (kooperatyvas) ir įsipareigoja iki laikotarpio, už kurį kompensuojamos palūkanos, pabaigos išlaikyti žemės ūkio kooperatinės bendrovės (kooperatyvo) status</text:span><text:span text:style-name="T268">ą. Tuo atveju, kai žemės ūkio kooperatinė bendrovė (kooperatyvas) dėl pagalbos kreipiasi pasibaigus paskolos ir (ar) faktoringo sutartyje nurodytam lėšų grąžinimo terminui (kai sutartis trumpesnė nei 24 mėn.) ar praėjus 24 mėn. (kai sutartis ilgesnė nei 24</text:span><text:span text:style-name="T269"><text:s/>mėn.), kooperatinė bendrovė (kooperatyvas) nuo paskolos ir (ar) faktoringo sutarties sudarymo iki laikotarpio, už kurį kompensuojamos palūkanos, pabaigos buvo žemės ūkio kooperatinė bendrovė (kooperatyvas).</text:span></text:p>
      <text:p text:style-name="P270"><text:span text:style-name="T271">21</text:span><text:span text:style-name="T272">. Metinė palūkanų norma, nuo kurios skai</text:span><text:span text:style-name="T273">čiuojama pagalba, pagal šias Taisykles negali būti didesnė kaip:</text:span></text:p>
      <text:p text:style-name="P274"><text:span text:style-name="T275">21.1</text:span><text:span text:style-name="T276">. 6 proc., išskyrus Taisyklių 21.2 papunktyje nurodytą atvejį. Jeigu metinė palūkanų norma viršija nustatytą didžiausią palūkanų normą, pagalba skaičiuojama nuo nustatytos didžiausios m</text:span><text:span text:style-name="T277">etinės palūkanų normos (6 proc.);</text:span></text:p>
      <text:p text:style-name="P278"><text:span text:style-name="T279">21.2</text:span><text:span text:style-name="T280">. 8 proc., kai paskolos sutartis ar faktoringo sutartis su piniginio reikalavimo dalinio apmokėjimo finansuotoju sudaryta nuo 2020 m. kovo 16 d. Jeigu metinė palūkanų norma viršija nustatytą didžiausią palūkanų nor</text:span><text:span text:style-name="T281">mą, pagalba skaičiuojama nuo nustatytos didžiausios metinės palūkanų normos (8 proc.). Ši metinė palūkanų norma taikoma iki 2020 m. gruodžio 31 d.</text:span></text:p>
      <text:p text:style-name="P282"><text:span text:style-name="T283">22</text:span><text:span text:style-name="T284">. Palūkanos kompensuojamos tik nuo finansų įstaigai ir (ar) piniginio reikalavimo dalinio apmokėjimo<text:s/></text:span><text:span text:style-name="T285">finansuotojui sumokėtų palūkanų sumos. Finansų įstaigos ir (ar) piniginio reikalavimo dalinio apmokėjimo finansuotojo apskaičiuotos palūkanos bei delspinigiai už netinkamą paskolos ir (ar) faktoringo sutartyje numatytų įsipareigojimų vykdymą nekompensuojam</text:span><text:span text:style-name="T286">i.</text:span></text:p>
      <text:p text:style-name="P287"><text:span text:style-name="T288">23</text:span><text:span text:style-name="T289">. Bendra nereikšmingos (</text:span><text:span text:style-name="T290">de minimis</text:span><text:span text:style-name="T291">) pagalbos, suteiktos vadovaujantis reglamento (ES) Nr. 1407/2013 nuostatomis, suma vienai žemės ūkio kooperatinei bendrovei (kooperatyvui) (įskaitant ir su šia žemės ūkio kooperatine bendrove (kooperatyvu)<text:s/></text:span><text:span text:style-name="T292">reglamento (ES) Nr. 1407/2013 2 straipsnio 2 dalyje nurodytais ryšiais susijusius ūkio subjektus) per bet kurį trejų finansinių metų laikotarpį negali viršyti 200 000 eurų.</text:span></text:p>
      <text:p text:style-name="P293"><text:span text:style-name="T294">24</text:span><text:span text:style-name="T295">. Jei žemės ūkio kooperatinei bendrovei (kooperatyvui) suteikus pagalbą būtų<text:s/></text:span><text:span text:style-name="T296">viršyta Taisyklių 23 punkte nurodyta riba, priimant sprendimą dėl pagalbos suteikimo apskaičiuota pagalba sumažinama tiek, kad nebūtų pažeistas reglamentas (ES) Nr. 1407/2013.</text:span></text:p>
      <text:p text:style-name="P297"><text:span text:style-name="T298">25</text:span><text:span text:style-name="T299">. Jei žemės ūkio kooperatinė bendrovė (kooperatyvas) veiklą vykdo keliuose</text:span><text:span text:style-name="T300"><text:s/>sektoriuose, teikiama pagalba sumuojama vadovaujantis reglamento (ES) Nr. 1407/2013 5 straipsnio 1 dalies nuostatomis.</text:span></text:p>
      <text:p text:style-name="P301"><text:span text:style-name="T302">26</text:span><text:span text:style-name="T303">.<text:s/></text:span><text:span text:style-name="T304">Jei dvi žemės ūkio kooperatinės bendrovės (kooperatyvai) susijungia arba viena įsigyja kitą, arba kai viena žemės ūkio kooperati</text:span><text:span text:style-name="T305">nė bendrovė (kooperatyvas) suskaidoma į dvi ar daugiau atskirų žemės ūkio kooperatinių bendrovių (kooperatyvų), apskaičiuojant, ar suteikus pagalbą žemės ūkio kooperatinei bendrovei (kooperatyvui) nebus viršyta atitinkama viršutinė riba, turi būti taikomos</text:span><text:span text:style-name="T306"><text:s/>reglamento (ES) Nr. 1407/2013 3 straipsnio 8 ir 9 dalies nuostatos.</text:span></text:p>
      <text:p text:style-name="P307"><text:span text:style-name="T308">27</text:span><text:span text:style-name="T309">.<text:s/></text:span><text:span text:style-name="T310">Pagalba negali būti teikiama toms pačioms tinkamoms finansuoti išlaidoms, jeigu suteikus pagalbą pagal šias Taisykles būtų viršytas paramos intensyvumas arba paramos suma, numatyt</text:span><text:span text:style-name="T311">a kituose paramos toms pačioms išlaidoms skyrimą reglamentuojančiuose teisės aktuose</text:span><text:span text:style-name="T312">.</text:span></text:p>
      <text:p text:style-name="P313"><text:span text:style-name="T314">28</text:span><text:span text:style-name="T315">. Teikiant pagalbą, turi būti tenkinamos reglamento (ES) Nr. 1407/2013 1 straipsnio nuostatos.</text:span></text:p>
      <text:p text:style-name="P316"/>
      <text:p text:style-name="P317"><text:span text:style-name="T318">IV</text:span><text:span text:style-name="T319"><text:s/>SKYRIUS</text:span></text:p>
      <text:p text:style-name="P320"><text:span text:style-name="T321">PARAIŠKŲ TEIKIMO IR FINANSAVIMO TVARKA</text:span></text:p>
      <text:p text:style-name="P322"/>
      <text:p text:style-name="P323"><text:span text:style-name="T324">29</text:span><text:span text:style-name="T325">.<text:s/></text:span><text:span text:style-name="T326">Ūki</text:span><text:span text:style-name="T327">o subjektai, nurodyti Taisyklių II ir Taisyklių III skyriuose (toliau – ūkio subjektai), norėdami gauti pagalbą, finansų įstaigai ir (ar) piniginio reikalavimo dalinio apmokėjimo finansuotojui kartu su teikiamais dokumentais dėl individualios ar portfelinė</text:span><text:span text:style-name="T328">s<text:s/></text:span><text:soft-page-break/><text:span text:style-name="T329">garantijos suteikimo pateikia paraišką (paraiška pildoma lietuvių kalba), kurios formą nustato Bendrovė, ir skelbia interneto svetainėje adresu www.garfondas.lt.</text:span></text:p>
      <text:p text:style-name="P330"><text:span text:style-name="T331">30</text:span><text:span text:style-name="T332">.<text:s/></text:span><text:span text:style-name="T333">Tuo atveju, jeigu paraišką teikia Taisyklių III skyriuje nurodyta žemės ūkio koopera</text:span><text:span text:style-name="T334">tinė bendrovė (kooperatyvas), kartu su paraiška privaloma pateikti dokumentą, patvirtinantį žemės ūkio kooperatinės bendrovės (kooperatyvo) narių sąrašą</text:span><text:span text:style-name="T335">.</text:span></text:p>
      <text:p text:style-name="P336"><text:span text:style-name="T337">31</text:span><text:span text:style-name="T338">.<text:s/></text:span><text:span text:style-name="T339">Ūkio subjektas paraiškoje nurodo pagalbos išmokėjimo dažnumą:</text:span></text:p>
      <text:p text:style-name="P340"><text:span text:style-name="T341">31.1</text:span><text:span text:style-name="T342">. dalimis, t. y. kas<text:s/></text:span><text:span text:style-name="T343">ketvirtį, o dėl palūkanų, sumokėtų nuo 2020 m. kovo 16 d. iki 2020 m. gruodžio 31 d., kas mėnesį;</text:span></text:p>
      <text:p text:style-name="P344"><text:span text:style-name="T345">31.2</text:span><text:span text:style-name="T346">. per vieną kartą, t. y. pasibaigus paskolos ir (ar) faktoringo sutartyje nurodytam lėšų grąžinimo terminui (kai sutartis trumpesnė nei 24 mėn.) arba<text:s/></text:span><text:span text:style-name="T347">praėjus 24 mėnesiams nuo paskolos ir (ar) faktoringo sutarties pasirašymo dienos (kai sutartis ilgesnė nei 24 mėn.).</text:span></text:p>
      <text:p text:style-name="P348"><text:span text:style-name="T349">32</text:span><text:span text:style-name="T350">. Ūkio subjektui pasirinkus pagalbą gauti dalimis (Taisyklių 31.1 papunktyje nurodytu atveju), pagalbos suma visam palūkanų kompens</text:span><text:span text:style-name="T351">avimo laikotarpiui, neviršijančiam nurodytojo Taisyklių 7 ar 19 punkte, tuo atveju, jei kartu su paskolos ir (ar) faktoringo sutartimi pateikiamas palūkanų mokėjimo grafikas, apskaičiuojama nuo palūkanų sumos, kuri pagal palūkanų mokėjimo grafiką turės būt</text:span><text:span text:style-name="T352">i sumokėta per palūkanų kompensavimo laikotarpį, atsižvelgiant į Taisyklių 9 ir 21 punktuose nurodytą didžiausią palūkanų normą. Tuo atveju, jei kartu su paskolos ir (ar) faktoringo sutartimi palūkanų mokėjimo grafikas su mokėtinomis palūkanų sumomis per v</text:span><text:span text:style-name="T353">isą palūkanų kompensavimo laikotarpį nepateiktas, pagalbos suma visam palūkanų kompensavimo laikotarpiui apskaičiuojama nuo palūkanų sumos, kuri apskaičiuojama atsižvelgiant į paskolos ir (ar) faktoringo sutartyje nurodytą skolinamą sumą, metinę palūkanų n</text:span><text:span text:style-name="T354">ormą (neviršijant Taisyklių 9 ar 21 punkte nurodytos didžiausios palūkanų normos) ir palūkanų kompensavimo laikotarpį, darant prielaidą, kad paskola ir (ar) mokėtinos sumos pagal faktoringo sutartį bus grąžinamos vienodomis dalimis visą paskolos ir (ar) fa</text:span><text:span text:style-name="T355">ktoringo sutartyje nurodytą lėšų grąžinimo laikotarpį. Faktiškai išmokėta pagalbos suma neturi viršyti šiame punkte nustatyta tvarka apskaičiuotos pagalbos sumos visam palūkanų kompensavimo laikotarpiui.</text:span></text:p>
      <text:p text:style-name="P356"><text:span text:style-name="T357">33</text:span><text:span text:style-name="T358">. Ūkio subjektui išmokant pagalbą per vieną<text:s/></text:span><text:span text:style-name="T359">kartą (Taisyklių 31.2 papunktyje nurodytu atveju), pagalbos suma apskaičiuojama pagal faktiškai sumokėtas palūkanas pagal paskolos ir (ar) faktoringo sutartį, atsižvelgiant į Taisyklių 9 ir 21 punktuose nurodytą didžiausią palūkanų normą.</text:span></text:p>
      <text:p text:style-name="P360"><text:span text:style-name="T361">34</text:span><text:span text:style-name="T362">. Vadovauja</text:span><text:span text:style-name="T363">ntis reglamento (ES) Nr. 1408/2013 3 straipsnio 6 dalies ir reglamento (ES) Nr. 1407/2013 3 straipsnio 6 dalies nuostatomis, keliomis dalinėmis išmokomis teikiama pagalba diskontuojama pagalbos skyrimo dieną (Taisyklių 31.1 papunktyje nurodytu atveju). Dis</text:span><text:span text:style-name="T364">kontuota pagalbos vertė apskaičiuojama pagal Valstybės pagalbos ar nereikšmingos (</text:span><text:span text:style-name="T365">de<text:s/></text:span><text:soft-page-break/><text:span text:style-name="T366">minimis</text:span><text:span text:style-name="T367">) pagalbos sumos (eurais) per visą pagalbos mokėjimo laikotarpį apskaičiavimą, nurodytą Valstybės pagalbos žemės ūkiui, maisto ūkiui, žuvininkystei ir kaimo plėtrai</text:span><text:span text:style-name="T368"><text:s/>ir kitų iš valstybės biudžeto lėšų finansuojamų priemonių bendrųjų administravimo taisyklių, patvirtintų Lietuvos Respublikos žemės ūkio ministro 2010 m. lapkričio 8 d. įsakymu Nr. 3D-979 „Dėl Valstybės pagalbos žemės ūkiui, maisto ūkiui, žuvininkystei ir</text:span><text:span text:style-name="T369"><text:s/>kaimo plėtrai ir kitų iš valstybės biudžeto lėšų finansuojamų priemonių bendrųjų administravimo taisyklių patvirtinimo“, 3 priede.</text:span></text:p>
      <text:p text:style-name="P370"><text:span text:style-name="T371">35</text:span><text:span text:style-name="T372">. Finansų įstaigos ir piniginio reikalavimo dalinio apmokėjimo finansuotojai teikia Bendrovei:</text:span></text:p>
      <text:p text:style-name="P373"><text:span text:style-name="T374">35.1</text:span><text:span text:style-name="T375">. ūkio subjekto p</text:span><text:span text:style-name="T376">araišką kartu su teikiamais dokumentais dėl individualios garantijos suteikimo arba, portfelinės garantijos teikimo atveju, – ūkio subjekto paraišką ir paskolos ir (ar) faktoringo sutarties kopiją sutartyje dėl portfelinių garantijų teikimo nustatytais ter</text:span><text:span text:style-name="T377">minais;</text:span></text:p>
      <text:p text:style-name="P378"><text:span text:style-name="T379">35.2</text:span><text:span text:style-name="T380">. kas ketvirtį, o dėl palūkanų, sumokėtų nuo 2020 m. kovo 16 d. iki 2020 m. gruodžio 31 d., kas mėnesį – duomenis apie už paskolas ir (ar) pagal faktoringo sutartis sumokėtas palūkanas. Duomenų teikimo ataskaitos formą Bendrovė su finansų į</text:span><text:span text:style-name="T381">staiga ir piniginio reikalavimo dalinio apmokėjimo finansuotoju suderina sutartyje dėl individualių ar portfelinių garantijų teikimo.</text:span></text:p>
      <text:p text:style-name="P382"><text:span text:style-name="T383">36</text:span><text:span text:style-name="T384">. Pakeitus paskolos ir (ar) faktoringo sutarties sąlygas po Bendrovės priimto sprendimo dėl pagalbos skyrimo, paga</text:span><text:span text:style-name="T385">lbos suma visam palūkanų kompensavimo laikotarpiui, apskaičiuota vadovaujantis Taisyklių 31.1 papunkčiu, neperskaičiuojama.</text:span></text:p>
      <text:p text:style-name="P386"/>
      <text:p text:style-name="P387"><text:span text:style-name="T388">V</text:span><text:span text:style-name="T389"><text:s/>SKYRIUS</text:span></text:p>
      <text:p text:style-name="P390"><text:span text:style-name="T391">PARAIŠKŲ VERTINIMO IR LĖŠŲ IŠMOKĖJIMO TVARKA</text:span></text:p>
      <text:p text:style-name="P392"/>
      <text:p text:style-name="P393"><text:span text:style-name="T394">37</text:span><text:span text:style-name="T395">.<text:s/></text:span><text:span text:style-name="T396">Bendrovė, gavusi Taisyklių 29 ir (ar) 30 punkte nurodytus dok</text:span><text:span text:style-name="T397">umentus ir Taisyklių 35 punkte nurodytą informaciją iš finansų įstaigų ir (ar) piniginio reikalavimo dalinio apmokėjimo finansuotojų:</text:span></text:p>
      <text:p text:style-name="P398"><text:span text:style-name="T399">37.1</text:span><text:span text:style-name="T400">. patikrina, ar ūkio subjektai yra įregistravę jiems priklausančią žemės ūkio valdą Lietuvos Respublikos žemės ūkio<text:s/></text:span><text:span text:style-name="T401">ir kaimo verslo registre ir (ar) kooperatinių bendrovių (kooperatyvų) pripažinimo žemės ūkio kooperatine bendrove (kooperatyvu) žemės ūkio ministro nustatyta tvarka faktą;</text:span></text:p>
      <text:p text:style-name="P402"><text:span text:style-name="T403">37.2</text:span><text:span text:style-name="T404">. pagal ūkio subjektų pateiktus dokumentus ir pagal valstybės registruose ar</text:span><text:span text:style-name="T405"><text:s/>kitose valstybės informacinėse sistemose esančią informaciją įvertina jų tinkamumą pagalbai gauti;<text:s/></text:span></text:p>
      <text:p text:style-name="P406"><text:span text:style-name="T407">37.3</text:span><text:span text:style-name="T408">.<text:s/></text:span><text:span text:style-name="T409">apskaičiuoja pagalbos sumą visam palūkanų kompensavimo laikotarpiui, kuris yra ne ilgesnis kaip 24 mėnesiai nuo paskolos ir (ar) faktoringo sutar</text:span><text:span text:style-name="T410">ties pasirašymo dienos, ir<text:s/></text:span><text:soft-page-break/><text:span text:style-name="T411">diskontuotą pagalbos vertę (Taisyklių 31.1 papunktyje nurodytu atveju) arba apskaičiuoja mokėtiną pagalbos sumą (Taisyklių 31.2 papunktyje nurodytu atveju)</text:span><text:span text:style-name="T412">;</text:span></text:p>
      <text:p text:style-name="P413"><text:span text:style-name="T414">37.4</text:span><text:span text:style-name="T415">.<text:s/></text:span><text:span text:style-name="T416">vadovaudamasi Suteiktos valstybės pagalbos ir nereikšmingos (</text:span><text:span text:style-name="T417">d</text:span><text:span text:style-name="T418">e minimis</text:span><text:span text:style-name="T419">) pagalbos registro nuostatais, patvirtintais Lietuvos Respublikos Vyriausybės 2005 m. sausio 19 d. nutarimu Nr. 35 „Dėl Suteiktos valstybės pagalbos ir nereikšmingos (</text:span><text:span text:style-name="T420">de minimis</text:span><text:span text:style-name="T421">) pagalbos registro nuostatų patvirtinimo“ (toliau – Nuostatai), ir S</text:span><text:span text:style-name="T422">uteiktos valstybės pagalbos ir nereikšmingos (</text:span><text:span text:style-name="T423">de minimis</text:span><text:span text:style-name="T424">) pagalbos duomenų tvarkymo taisyklėmis, patvirtintomis Lietuvos Respublikos konkurencijos tarybos 2015 m. lapkričio 13 d. nutarimu Nr. 1S-120/2015 „Dėl Suteiktos valstybės pagalbos ir nereikšmingos (</text:span><text:span text:style-name="T425">de minimis</text:span><text:span text:style-name="T426">) pagalbos duomenų tvarkymo taisyklių patvirtinimo“ (toliau – Suteiktos pagalbos duomenų tvarkymo taisyklės), patikrina informaciją, ar bendra per bet kurį trejų finansinių metų laikotarpį ūkio subjektui (įskaitant ir su šiuo ūkio subjektu reglam</text:span><text:span text:style-name="T427">ento (ES) Nr. 1408/2013 2 straipsnio 2 dalyje arba reglamento (ES) Nr. 1407/2013 2 straipsnio 2 dalyje nurodytais ryšiais susijusius ūkio subjektus) suteikta nereikšminga (</text:span><text:span text:style-name="T428">de minimis</text:span><text:span text:style-name="T429">) pagalba, įskaitant pagal šias Taisykles apskaičiuotą diskontuotą pagalbo</text:span><text:span text:style-name="T430">s vertę (Taisyklių 31.1 papunktyje nurodytu atveju) arba mokėtiną pagalbos sumą (Taisyklių 31.2 papunktyje nurodytu atveju), neviršija nustatytų nereikšmingos (</text:span><text:span text:style-name="T431">de minimis</text:span><text:span text:style-name="T432">) pagalbos ribų</text:span><text:span text:style-name="T433">.</text:span></text:p>
      <text:p text:style-name="P434"><text:span text:style-name="T435">38</text:span><text:span text:style-name="T436">.<text:s/></text:span><text:span text:style-name="T437">Sprendimą dėl pagalbos jos prašantiems ūkio subjektams skyr</text:span><text:span text:style-name="T438">imo ar neskyrimo priima Bendrovė jos nustatytais terminais. Priėmus sprendimą skirti pagalbą, ūkio subjektas tampa pagalbos gavėju</text:span><text:span text:style-name="T439">.</text:span></text:p>
      <text:p text:style-name="P440"><text:span text:style-name="T441">39</text:span><text:span text:style-name="T442">. Jei priimamas sprendimas skirti pagalbą, Bendrovė:</text:span></text:p>
      <text:p text:style-name="P443"><text:span text:style-name="T444">39.1</text:span><text:span text:style-name="T445">. per 5 darbo dienas nuo sprendimo priėmimo dėl pagalbos pa</text:span><text:span text:style-name="T446">gal šias Taisykles skyrimo raštu informuoja pagalbos gavėjus apie mokėtiną pagalbos sumą, apskaičiuotą visam palūkanų kompensavimo laikotarpiui (nediskontuotą), ir diskontuotą pagalbos vertę, atkreipdama dėmesį į tai, kad pagalbos gavėjui faktiškai sumokėt</text:span><text:span text:style-name="T447">a pagalbos suma negali būti didesnė už apskaičiuotą pagalbos sumą visam palūkanų kompensavimo laikotarpiui (kai pagalba išmokama Taisyklių 31.1 papunktyje nurodytu atveju) ar mokėtiną pagalbos sumą (kai pagalba išmokama Taisyklių 31.2 papunktyje nurodytu a</text:span><text:span text:style-name="T448">tveju). Taip pat nurodo, kad pagalba yra nereikšminga (</text:span><text:span text:style-name="T449">de minimis</text:span><text:span text:style-name="T450">), ir pateikia aiškią nuorodą į reglamentą (ES) Nr. 1408/2013 arba reglamentą (ES) Nr. 1407/2013, t. y. jo pavadinimą bei skelbimo Europos Sąjungos oficialiajame leidinyje numerį;</text:span></text:p>
      <text:p text:style-name="P451"><text:span text:style-name="T452">39.2</text:span><text:span text:style-name="T453">. v</text:span><text:span text:style-name="T454">adovaudamasi Nuostatais ir Suteiktos pagalbos duomenų tvarkymo taisyklėmis, per Nuostatuose nustatytą terminą pateikia Suteiktos valstybės pagalbos ir nereikšmingos (</text:span><text:span text:style-name="T455">de minimis</text:span><text:span text:style-name="T456">) pagalbos registrui (toliau – Registras) informaciją apie pagalbos gavėjams aps</text:span><text:span text:style-name="T457">kaičiuotą diskontuotą pagalbos vertę (Taisyklių 31.1 papunktyje nurodytu atveju) arba už<text:s/></text:span><text:soft-page-break/><text:span text:style-name="T458">visą palūkanų kompensavimo laikotarpį mokėtiną nereikšmingą (</text:span><text:span text:style-name="T459">de minimis</text:span><text:span text:style-name="T460">) pagalbą (Taisyklių 31.2 papunktyje nurodytu atveju). Registrui pateikti duomenys apie suteiktą</text:span><text:span text:style-name="T461"><text:s/>pagalbą per Registro nuostatuose nustatytą terminą patikslinami.</text:span></text:p>
      <text:p text:style-name="P462"><text:span text:style-name="T463">40</text:span><text:span text:style-name="T464">. Jei priimamas sprendimas pagalbos neskirti, Bendrovė ne vėliau kaip per 5 darbo dienas nuo sprendimo priėmimo dienos išsiunčia šį sprendimą ūkio subjektui. Sprendimas dėl pagalbos<text:s/></text:span><text:span text:style-name="T465">neskyrimo turi atitikti Lietuvos Respublikos viešojo administravimo įstatymo reikalavimus.</text:span></text:p>
      <text:p text:style-name="P466"><text:span text:style-name="T467">41</text:span><text:span text:style-name="T468">. Bendrovė pagal finansų įstaigos ir (ar) piniginio reikalavimo dalinio apmokėjimo finansuotojo pateiktus duomenis apie sumokėtas palūkanas apskaičiuoja lėšų p</text:span><text:span text:style-name="T469">oreikį pagalbai išmokėti ir ketvirčiui pasibaigus iki kito ketvirčio pirmojo mėnesio 15 d., o tuo atveju, kai pagalba teikiama už palūkanas, sumokėtas nuo 2020 m. kovo 16 d. iki 2020 m. gruodžio 31 d., mėnesiui pasibaigus, iki kito mėnesio 15 d., raštu pat</text:span><text:span text:style-name="T470">eikia Žemės ūkio ministerijos administracijos padaliniui, atsakingam už biudžeto sudarymą, informaciją apie lėšų poreikį palūkanoms kompensuoti.</text:span></text:p>
      <text:p text:style-name="P471"><text:span text:style-name="T472">42</text:span><text:span text:style-name="T473">.<text:s/></text:span><text:span text:style-name="T474">Žemės ūkio ministerijos administracijos padalinys, atsakingas už biudžeto sudarymą, parengia pažymą api</text:span><text:span text:style-name="T475">e lėšų poreikį palūkanoms kompensuoti (toliau – pažyma), ir pateikia ją Žemės ūkio ministerijos administracijos padaliniui, atsakingam už dokumentų, kurių pagrindu turi būti atliekami mokėjimai, perdavimą Nacionaliniam bendrųjų funkcijų centrui (toliau – C</text:span><text:span text:style-name="T476">entras). Centras, gavęs pažymą, vadovaudamasis Valstybės biudžeto lėšų išdavimo iš valstybės iždo sąskaitos taisyklėmis, patvirtintomis Lietuvos Respublikos finansų ministro 2000 m. liepos 21 d. įsakymu Nr. 195 „Dėl Valstybės biudžeto lėšų išdavimo iš vals</text:span><text:span text:style-name="T477">tybės iždo sąskaitos taisyklių patvirtinimo“, rengia mokėjimo paraišką Finansų ministerijos Valstybės iždo departamentui (toliau – Valstybės iždo departamentas) dėl lėšų pervedimo į Bendrovės sąskaitą. Mokėjimo paraiška parengiama ir pateikiama Valstybės i</text:span><text:span text:style-name="T478">ždo departamentui per 5 darbo dienas nuo pažymos gavimo dienos</text:span><text:span text:style-name="T479">.</text:span></text:p>
      <text:p text:style-name="P480"><text:span text:style-name="T481">43</text:span><text:span text:style-name="T482">. Bendrovė, gavusi lėšas pagalbai išmokėti, per 5 darbo dienas perveda jas į pagalbos gavėjų atsiskaitomąsias sąskaitas.</text:span></text:p>
      <text:p text:style-name="P483"><text:span text:style-name="T484">44</text:span><text:span text:style-name="T485">.<text:s/></text:span><text:span text:style-name="T486">Privalomos grąžinti lėšos, kurios pagalbos gavėjams buvo<text:s/></text:span><text:span text:style-name="T487">neteisėtai išmokėtos ir (arba) panaudotos pažeidžiant teisės aktus, ir su minėtomis lėšomis susijusios palūkanos administruojamos Grąžintinų lėšų, susidariusių įgyvendinant valstybės pagalbos žemės ūkiui, maisto ūkiui, žuvininkystei ir kaimo plėtrai ir kit</text:span><text:span text:style-name="T488">as iš valstybės biudžeto lėšų finansuojamas priemones, administravimo taisyklių, patvirtintų Lietuvos Respublikos žemės ūkio ministro 2011 m. spalio 13 d. įsakymu Nr. 3D-750 „Dėl Grąžintinų lėšų, susidariusių įgyvendinant valstybės pagalbos žemės ūkiui, ma</text:span><text:span text:style-name="T489">isto ūkiui, žuvininkystei ir kaimo plėtrai ir kitas iš<text:s/></text:span><text:soft-page-break/><text:span text:style-name="T490">valstybės biudžeto lėšų finansuojamas priemones, administravimo taisyklių patvirtinimo“, nustatyta tvarka.</text:span></text:p>
      <text:p text:style-name="P491"/>
      <text:p text:style-name="P492"><text:span text:style-name="T493">VI</text:span><text:span text:style-name="T494"><text:s/>SKYRIUS</text:span></text:p>
      <text:p text:style-name="P495"><text:span text:style-name="T496">ATSAKOMYBĖ</text:span></text:p>
      <text:p text:style-name="P497"/>
      <text:p text:style-name="P498"><text:span text:style-name="T499">45</text:span><text:span text:style-name="T500">. Pagalbos gavėjai, gavę pagalbą pagal šias Taisykles<text:s/></text:span><text:span text:style-name="T501">neteisėtai, arba asmenys, prisidėję prie jos neteisėto gavimo (sąmoningai pateikė klaidingus duomenis), atsako Lietuvos Respublikos teisės aktų nustatyta tvarka.</text:span></text:p>
      <text:p text:style-name="P502"><text:span text:style-name="T503">46</text:span><text:span text:style-name="T504">. Asmenys, pažeidę šių Taisyklių reikalavimus, atsako Lietuvos Respublikos teisės aktų n</text:span><text:span text:style-name="T505">ustatyta tvarka.</text:span></text:p>
      <text:p text:style-name="P506"><text:span text:style-name="T507">47</text:span><text:span text:style-name="T508">. Žemės ūkio kooperatinės bendrovės (kooperatyvai), kurių pripažinimas žemės ūkio kooperatine bendrove (kooperatyvu) panaikinamas laikotarpiu nuo paskolos ir (ar) faktoringo sutarties sudarymo dienos iki palūkanų kompensavimo laikota</text:span><text:span text:style-name="T509">rpio pabaigos, privalo grąžinti visą pagal Taisykles joms išmokėtą pagalbą.</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48</text:span><text:span text:style-name="T519">. Siekdama viešo ir skaidraus pagalbai išmokėti skirtų lėšų panaudojimo, Bendrovė skelbia pagalbos gavėjų, kuriems iš valstybės biu</text:span><text:span text:style-name="T520">džeto skirta pagalba, sąrašus ir skirtas sumas. Informacija apie kalendoriniais metais suteiktą pagalbą paskelbiama iki kitų metų gegužės 31 d. Bendrovės internetiniame puslapyje.</text:span></text:p>
      <text:p text:style-name="P521"><text:span text:style-name="T522">49</text:span><text:span text:style-name="T523">. Bendrovė privalo ne trumpiau kaip 10 metų nuo paskutinės pagalbos su</text:span><text:span text:style-name="T524">teikimo dienos saugoti visą su pagalbos teikimu susijusią informaciją ir dokumentus.</text:span></text:p>
      <text:p text:style-name="P525"><text:span text:style-name="T526">______________</text:span></text:p>
      <text:p text:style-name="P527">Priedo pakeitimai:</text:p>
      <text:p text:style-name="P528"><text:span text:style-name="T529">Nr.<text:s/></text:span><text:a xlink:href="https://www.e-tar.lt/portal/legalAct.html?documentId=5ac8639077cb11eabee4a336e7e6fdab" office:target-frame-name="_top" xlink:show="replace"><text:span text:style-name="T530">3D-262</text:span></text:a><text:span text:style-name="T531">, 2020-04-06, paskelbta</text:span><text:span text:style-name="T532"><text:s/>TAR 2020-04-06, i. k. 2020-07116</text:span></text:p>
      <text:p text:style-name="Normal"/>
      <text:soft-page-break/>
      <text:p text:style-name="P533">Palūkanų, sumokėtų už paskolas<text:s/></text:p>
      <text:p text:style-name="P539">apyvartinėms lėšoms papildyti ir (ar)<text:s/></text:p>
      <text:p text:style-name="P540">biologiniam turtui įsigyti ir pagal<text:s/></text:p>
      <text:p text:style-name="P541">faktoringo sutartis apyvartinėms lėšoms<text:s/></text:p>
      <text:p text:style-name="P542">papildyti su UAB Žemės ūkio paskolų<text:s/></text:p>
      <text:p text:style-name="P543">garantijų fondo garantija, kompensavimo<text:s/></text:p>
      <text:p text:style-name="P544">taisyklių</text:p>
      <text:p text:style-name="P545">priedas</text:p>
      <text:p text:style-name="P546"/>
      <text:p text:style-name="P547"/>
      <text:p text:style-name="P548"><text:span text:style-name="T549">TRUMPALAIKIO IR BIOLOGINIO TURTO, KURIAM ĮSIGYTI AR PARDUOTI SUDAROMOS PASKOLŲ IR (AR) FAKTORINGO SUTARTYS, PAGAL KURIAS SUMOKĖTOS <text:s/>PALŪKANOS KOMPENSUOJAMOS, SĄRAŠAS</text:span></text:p>
      <text:p text:style-name="P550"/>
      <text:p text:style-name="P551"/>
      <text:p text:style-name="P552"><text:span text:style-name="T553">1</text:span><text:span text:style-name="T554">.<text:s/></text:span><text:span text:style-name="T555">Trumpalaikio ir (ar)</text:span><text:span text:style-name="T556"><text:s/>biologinio turto, kuriam įsigyti ar parduoti sudaromos paskolų ir (ar) faktoringo sutartys, pagal kurias sumokėtos palūkanos kompensuojamos, sąrašas ūkio subjektams, užsiimantiems pirmine žemės ūkio produktų gamyba:</text:span></text:p>
      <text:p text:style-name="P557"><text:span text:style-name="T558">1.1</text:span><text:span text:style-name="T559">. kuras ir elektros energija ūkio<text:s/></text:span><text:span text:style-name="T560">reikmėms;</text:span></text:p>
      <text:p text:style-name="P561"><text:span text:style-name="T562">1.2</text:span><text:span text:style-name="T563">. trąšos;</text:span></text:p>
      <text:p text:style-name="P564"><text:span text:style-name="T565">1.3</text:span><text:span text:style-name="T566">. augalų apsaugos priemonės;</text:span></text:p>
      <text:p text:style-name="P567"><text:span text:style-name="T568">1.4</text:span><text:span text:style-name="T569">. dauginamoji medžiaga (lauko, daržo ir sodo žemės ūkio augalų sėklos, sodinamoji ir kita medžiaga, skirta tam tikros veislės augalams dauginti, ir kt.);</text:span></text:p>
      <text:p text:style-name="P570"><text:span text:style-name="T571">1.5</text:span><text:span text:style-name="T572">. auginimo terpė ir indai</text:span><text:span text:style-name="T573">, skirti augalams daiginti ir auginti;</text:span></text:p>
      <text:p text:style-name="P574"><text:span text:style-name="T575">1.6</text:span><text:span text:style-name="T576">. pašarai ir (ar) jų priedai;</text:span></text:p>
      <text:p text:style-name="P577"><text:span text:style-name="T578">1.7</text:span><text:span text:style-name="T579">. medžiagos, skirtos pašarams ruošti;</text:span></text:p>
      <text:p text:style-name="P580"><text:span text:style-name="T581">1.8</text:span><text:span text:style-name="T582">. žemės ūkio technikos ir (ar) žemės ūkio įrangos atsarginės dalys;</text:span></text:p>
      <text:p text:style-name="P583"><text:span text:style-name="T584">1.9</text:span><text:span text:style-name="T585">. biologinis turtas;</text:span></text:p>
      <text:p text:style-name="P586"><text:span text:style-name="T587">1.10</text:span><text:span text:style-name="T588">. veterinarinės<text:s/></text:span><text:span text:style-name="T589">priemonės (veterinariniai biocidai, veterinarinėje medicinoje naudojami veterinariniai įrankiai, medžiagos ir kt.).</text:span></text:p>
      <text:p text:style-name="P590"><text:span text:style-name="T591">2</text:span><text:span text:style-name="T592">. Trumpalaikis ir (ar) biologinis turtas, kuriam įsigyti ar parduoti sudaromos paskolų ir (ar) faktoringo sutartys, pagal kurias<text:s/></text:span><text:span text:style-name="T593">sumokėtos palūkanos kompensuojamos, pripažintoms žemės ūkio kooperatinėms bendrovėms (kooperatyvams), užsiimančioms žemės ūkio produktų perdirbimu ir (ar) prekyba žemės ūkio produktais, – žemės ūkio kooperatinių bendrovių (kooperatyvų) perkami iš savo nari</text:span><text:span text:style-name="T594">ų jų pagaminti žemės ūkio produktai.</text:span></text:p>
      <text:p text:style-name="P595"><text:span text:style-name="T596">______________</text:span></text:p>
      <text:p text:style-name="P597"/>
      <text:p text:style-name="P598">Priedo pakeitimai:</text:p>
      <text:p text:style-name="P599"><text:span text:style-name="T600">Nr.<text:s/></text:span><text:a xlink:href="https://www.e-tar.lt/portal/legalAct.html?documentId=5ac8639077cb11eabee4a336e7e6fdab" office:target-frame-name="_top" xlink:show="replace"><text:span text:style-name="T601">3D-262</text:span></text:a><text:span text:style-name="T602">, 2020-04-06, paskelbta TAR 2020-04-06, i. k. 2020-07116</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žemės ūkio ministerija, Įsakymas</text:span></text:p>
      <text:p text:style-name="P612"><text:span text:style-name="T613">Nr.<text:s/></text:span><text:a xlink:href="https://www.e-tar.lt/portal/legalAct.html?documentId=6ab4e1210dcb11e6bae4eb98746971fa" office:target-frame-name="_top" xlink:show="replace"><text:span text:style-name="T614">3D-266</text:span></text:a><text:span text:style-name="T615">, 2016-04-28, paskelbta TAR 2016-04-29, i. k. 2016-10749</text:span></text:p>
      <text:p text:style-name="P616"><text:span text:style-name="T617">Dėl žemės ūkio ministro 2015 m.<text:s/></text:span><text:span text:style-name="T618">rugsėjo 16 d. įsakymo Nr. 3D-691 „Dėl Dalies kredito įstaigai sumokėtų palūkanų už trumpalaikiam ir (ar) biologiniam turtui įsigyti suteiktus kreditus ir (ar) kredito linijas su UAB Žemės ūkio paskolų garantijų fondo garantija kompensavimo taisyklių patvir</text:span><text:span text:style-name="T619">tinimo“ pakeitimo</text:span></text:p>
      <text:p text:style-name="P620"/>
      <text:p text:style-name="P621"><text:span text:style-name="T622">2.</text:span></text:p>
      <text:p text:style-name="P623"><text:span text:style-name="T624">Lietuvos Respublikos žemės ūkio ministerija, Įsakymas</text:span></text:p>
      <text:p text:style-name="P625"><text:span text:style-name="T626">Nr.<text:s/></text:span><text:a xlink:href="https://www.e-tar.lt/portal/legalAct.html?documentId=c6614d80bd6d11e79122ea2db7aeb5f0" office:target-frame-name="_top" xlink:show="replace"><text:span text:style-name="T627">3D-688</text:span></text:a><text:span text:style-name="T628">, 2017-10-30, paskelbta TAR 2017-10-30, i. k. 2017-17118</text:span></text:p>
      <text:p text:style-name="P629"><text:span text:style-name="T630">Dėl žemės ūkio<text:s/></text:span><text:span text:style-name="T631">ministro 2015 m. rugsėjo 16 d. įsakymo Nr. 3D-691 „Dėl Dalies kredito įstaigai sumokėtų palūkanų už trumpalaikiam ir (ar) biologiniam turtui įsigyti suteiktus kreditus ir (ar) kredito linijas su UAB Žemės ūkio paskolų garantijų fondo garantija kompensavimo</text:span><text:span text:style-name="T632"><text:s/>taisyklių patvirtinimo“ pakeitimo</text:span></text:p>
      <text:p text:style-name="P633"/>
      <text:p text:style-name="P634"><text:span text:style-name="T635">3.</text:span></text:p>
      <text:p text:style-name="P636"><text:span text:style-name="T637">Lietuvos Respublikos žemės ūkio ministerija, Įsakymas</text:span></text:p>
      <text:p text:style-name="P638"><text:span text:style-name="T639">Nr.<text:s/></text:span><text:a xlink:href="https://www.e-tar.lt/portal/legalAct.html?documentId=b35fcf4004c111e8b3e7ba9cffd043b1" office:target-frame-name="_top" xlink:show="replace"><text:span text:style-name="T640">3D-39</text:span></text:a><text:span text:style-name="T641">, 2018-01-29, paskelbta TAR 2018-01-30, i. k. 2018-01392</text:span></text:p>
      <text:p text:style-name="P642"><text:span text:style-name="T643">Dėl žemės ūkio ministro 2015 m. rugsėjo 16 d. įsakymo Nr. 3D-691 ,,Dėl Dalies kredito įstaigai sumokėtų palūkanų už trumpalaikiam ir (ar) biologiniam turtui įsigyti suteiktus kreditus ir (ar) kredito linijas su UAB Žemės ūkio paskolų garantijų fondo garan</text:span><text:span text:style-name="T644">tija kompensavimo taisyklių patvirtinimo“ pakeitimo</text:span></text:p>
      <text:p text:style-name="P645"/>
      <text:p text:style-name="P646"><text:span text:style-name="T647">4.</text:span></text:p>
      <text:p text:style-name="P648"><text:span text:style-name="T649">Lietuvos Respublikos žemės ūkio ministerija, Įsakymas</text:span></text:p>
      <text:p text:style-name="P650"><text:span text:style-name="T651">Nr.<text:s/></text:span><text:a xlink:href="https://www.e-tar.lt/portal/legalAct.html?documentId=aea621307b8511e8ae2bfd1913d66d57" office:target-frame-name="_top" xlink:show="replace"><text:span text:style-name="T652">3D-438</text:span></text:a><text:span text:style-name="T653">, 2018-06-29, paskelbta TAR<text:s/></text:span><text:span text:style-name="T654">2018-06-29, i. k. 2018-10916</text:span></text:p>
      <text:p text:style-name="P655"><text:span text:style-name="T656">Dėl žemės ūkio ministro 2015 m. rugsėjo 16 d. įsakymo Nr. 3D-691 „Dėl Dalies kredito įstaigai sumokėtų palūkanų už trumpalaikiam ir (ar) biologiniam turtui įsigyti suteiktus kreditus ir (ar) kredito linijas su UAB Žemės ūkio pa</text:span><text:span text:style-name="T657">skolų garantijų fondo garantija kompensavimo taisyklių patvirtinimo“ pakeitimo</text:span></text:p>
      <text:p text:style-name="P658"/>
      <text:p text:style-name="P659"><text:span text:style-name="T660">5.</text:span></text:p>
      <text:p text:style-name="P661"><text:span text:style-name="T662">Lietuvos Respublikos žemės ūkio ministerija, Įsakymas</text:span></text:p>
      <text:p text:style-name="P663"><text:span text:style-name="T664">Nr.<text:s/></text:span><text:a xlink:href="https://www.e-tar.lt/portal/legalAct.html?documentId=28c945e009e911e9a5eaf2cd290f1944" office:target-frame-name="_top" xlink:show="replace"><text:span text:style-name="T665">3D-963</text:span></text:a><text:span text:style-name="T666">, 2018-12-2</text:span><text:span text:style-name="T667">7, paskelbta TAR 2018-12-28, i. k. 2018-21652</text:span></text:p>
      <text:p text:style-name="P668"><text:span text:style-name="T669">Dėl žemės ūkio ministro 2015 m. rugsėjo 16 d. įsakymo Nr. 3D-691 ,,Dėl Dalies kredito įstaigai sumokėtų palūkanų už trumpalaikiam ir (ar) biologiniam turtui įsigyti suteiktus kreditus ir (ar) kredito linijas su</text:span><text:span text:style-name="T670"><text:s/>UAB Žemės ūkio paskolų garantijų fondo garantija kompensavimo taisyklių patvirtinimo“ pakeitimo</text:span></text:p>
      <text:p text:style-name="P671"/>
      <text:p text:style-name="P672"><text:span text:style-name="T673">6.</text:span></text:p>
      <text:p text:style-name="P674"><text:span text:style-name="T675">Lietuvos Respublikos žemės ūkio ministerija, Įsakymas</text:span></text:p>
      <text:p text:style-name="P676"><text:span text:style-name="T677">Nr.<text:s/></text:span><text:a xlink:href="https://www.e-tar.lt/portal/legalAct.html?documentId=f26e30d0b2a011e98451fa7b5933515d" office:target-frame-name="_top" xlink:show="replace"><text:span text:style-name="T678">3D-454</text:span></text:a><text:span text:style-name="T679">, 2019-07-30, paskelbta TAR 2019-07-30, i. k. 2019-12554</text:span></text:p>
      <text:p text:style-name="P680"><text:span text:style-name="T681">Dėl žemės ūkio ministro 2015 m. rugsėjo 16 d. įsakymo Nr. 3D-691 "Dėl Dalies kredito įstaigai sumokėtų palūkanų už trumpalaikiam ir (ar) biologiniam turtui įsigyti suteiktus kreditus ir (ar) k</text:span><text:span text:style-name="T682">redito linijas su UAB Žemės ūkio paskolų garantijų fondo garantija kompensavimo taisyklių patvirtinimo“ pakeitimo</text:span></text:p>
      <text:p text:style-name="P683"/>
      <text:p text:style-name="P684"><text:span text:style-name="T685">7.</text:span></text:p>
      <text:p text:style-name="P686"><text:span text:style-name="T687">Lietuvos Respublikos žemės ūkio ministerija, Įsakymas</text:span></text:p>
      <text:p text:style-name="P688"><text:span text:style-name="T689">Nr.<text:s/></text:span><text:a xlink:href="https://www.e-tar.lt/portal/legalAct.html?documentId=c7453e70256511eabe008ea93139d588" office:target-frame-name="_top" xlink:show="replace"><text:span text:style-name="T690">3D-725</text:span></text:a><text:span text:style-name="T691">, 2019-12-23, paskelbta TAR 2019-12-23, i. k. 2019-21149</text:span></text:p>
      <text:p text:style-name="P692"><text:span text:style-name="T693">Dėl žemės ūkio ministro 2015 m. rugsėjo 16 d. įsakymo Nr. 3D-691 „Dėl Dalies kredito įstaigai sum</text:span><text:span text:style-name="T694">okėtų palūkanų už trumpalaikiam ir (ar) biologiniam turtui įsigyti suteiktus kreditus ir (ar) kredito linijas su UAB Žemės ūkio paskolų garantijų fondo garantija kompensavimo taisyklių patvirtinimo“ pakeitimo</text:span></text:p>
      <text:p text:style-name="P695"/>
      <text:p text:style-name="P696"><text:span text:style-name="T697">8.</text:span></text:p>
      <text:p text:style-name="P698"><text:span text:style-name="T699">Lietuvos Respublikos žemės ūkio ministerija</text:span><text:span text:style-name="T700">, Įsakymas</text:span></text:p>
      <text:p text:style-name="P701"><text:span text:style-name="T702">Nr.<text:s/></text:span><text:a xlink:href="https://www.e-tar.lt/portal/legalAct.html?documentId=5ac8639077cb11eabee4a336e7e6fdab" office:target-frame-name="_top" xlink:show="replace"><text:span text:style-name="T703">3D-262</text:span></text:a><text:span text:style-name="T704">, 2020-04-06, paskelbta TAR 2020-04-06, i. k. 2020-07116</text:span></text:p>
      <text:p text:style-name="P705"><text:span text:style-name="T706">Dėl žemės ūkio ministro 2015 m. rugsėjo 16 d. įsakymo Nr. 3D-691 „Dėl Dalies pal</text:span><text:span text:style-name="T707">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4" style:parent-style-name="Header" style:family="paragraph">
      <style:paragraph-properties fo:text-align="center"/>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4"><text:page-number text:fixed="false">3</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3T08:20:00Z</meta:creation-date>
    <dc:date>2020-07-03T08:20:00Z</dc:date>
    <meta:template xlink:href="Normal.dotm" xlink:type="simple"/>
    <meta:editing-cycles>1</meta:editing-cycles>
    <meta:editing-duration>PT0S</meta:editing-duration>
    <meta:document-statistic meta:page-count="15" meta:paragraph-count="198" meta:word-count="4783" meta:character-count="34911" meta:row-count="842" meta:non-whitespace-character-count="30326"/>
  </office:meta>
</office:document-meta>
</file>