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0"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1"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fo:margin-left="0.4923in" fo:text-indent="0.3937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694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3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font-style="italic" style:font-style-asian="italic" style:font-style-complex="italic" style:font-size-complex="12pt" style:language-asian="ar" style:country-asian="SA"/>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3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fo:text-indent="0.04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fo:text-indent="0.04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fo:text-indent="0.4923in"/>
      <style:text-properties fo:font-weight="bold" style:font-weight-asian="bold"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fo:text-indent="0.043in"/>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fo:text-indent="0.043in"/>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indent="0.4923in"/>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8" style:parent-style-name="Normal" style:family="paragraph">
      <style:paragraph-properties>
        <style:tab-stops>
          <style:tab-stop style:type="left" style:position="4.3312in"/>
          <style:tab-stop style:type="right" style:position="5.768in"/>
        </style:tab-stops>
      </style:paragraph-properties>
    </style:style>
    <style:style style:name="P899" style:parent-style-name="Normal" style:family="paragraph">
      <style:paragraph-properties fo:text-align="center">
        <style:tab-stops>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9">Suvestinė redakcija nuo 2019-12-19 iki 2021-10-11</text:span></text:p>
      <text:p text:style-name="P10"/>
      <text:p text:style-name="P11"><text:span text:style-name="T12">Nutarimas paskelbtas: TAR 2017-12-15, i. k. 2017-20239</text:span></text:p>
      <text:p text:style-name="P13"/>
      <text:p text:style-name="P14"><text:span text:style-name="T15">TAR pastaba.</text:span><text:span text:style-name="T16"><text:s/>Iki įsigaliojant 2019-12-11 nutarimui Nr. 1265 pradėtos procedūros, kai perkančioji organizacija yra paskelbusi skelbimą apie pirkimą ar išsiuntusi kvietimą dalyvauti neskelbiamose derybose dėl žemės, esamų pastatų ar kitų nekilnojamųjų daiktų pirkimo arb</text:span><text:span text:style-name="T17">a nuomos ar teisių į šiuos daiktus įsigijimo, baigiamos pagal tvarką, galiojusią iki šio nutarimo įsigaliojimo.</text:span></text:p>
      <text:p text:style-name="P18">Lietuvos Respublikos Vyriausybė, Nutarimas</text:p>
      <text:p text:style-name="P19"><text:span text:style-name="T20">Nr.<text:s/></text:span><text:a xlink:href="https://www.e-tar.lt/portal/legalAct.html?documentId=ba0db3f0217211eabe008ea93139d588" office:target-frame-name="_top" xlink:show="replace"><text:span text:style-name="T21">1265</text:span></text:a><text:span text:style-name="T22">, 2019-12-11, paskelbta TAR 2019-12-18, i. k. 2019-20389</text:span></text:p>
      <text:p text:style-name="P23">Dėl Lietuvos Respublikos Vyriausybės 2017 m. gruodžio 13 d. nutarimo Nr. 1036 „Dėl Žemės, esamų pastatų ar kitų nekilnojamųjų daiktų įsigijimo arba nuomos ar teisių į šiuos daiktus įsigijimo tvarkos aprašo patvirtinimo“ pakeitimo</text:p>
      <text:p text:style-name="Normal"/>
      <text:p text:style-name="P24">Nauja redakcija nuo 2019-03-09:</text:p>
      <text:p text:style-name="Normal"><text:span text:style-name="T25">Nr.<text:s/></text:span><text:a xlink:href="https://www.e-tar.lt/portal/legalAct.html?documentId=95fb1ff0419b11e99a17eaa929142a91" office:target-frame-name="_top" xlink:show="replace"><text:span text:style-name="T26">217</text:span></text:a><text:span text:style-name="T27">, 2019-03-06, paskelbta TAR 2019-03-08, i. k. 2019-03874</text:span></text:p>
      <text:p text:style-name="P28"/>
      <text:p text:style-name="P29">LIETUVOS RESPUBLIKOS VYRIAUSYBĖ</text:p>
      <text:p text:style-name="P30"/>
      <text:p text:style-name="P31">NUTARIMAS</text:p>
      <text:p text:style-name="P32"><text:span text:style-name="T33">DĖL<text:s/></text:span><text:span text:style-name="T34">ŽEMĖS, ESAMŲ PASTATŲ AR KITŲ NEKILNOJAMŲJŲ DAIKTŲ ĮSIGIJIMO ARBA NUOMOS AR TEISIŲ Į ŠIUOS DAIKTUS ĮSIGIJIMO TVARKOS APRAŠO PATVIRTINIMO</text:span></text:p>
      <text:p text:style-name="P35"/>
      <text:p text:style-name="P36"><text:span text:style-name="T37">2017 m. gruodžio 13 d. Nr. 1036</text:span></text:p>
      <text:p text:style-name="P38">Vilnius</text:p>
      <text:p text:style-name="P39"/>
      <text:p text:style-name="P40"><text:span text:style-name="T41">Vadovaudamasi Lietuvos Respublikos viešųjų pirkimų<text:s/></text:span><text:span text:style-name="T42">įstatymo 6 straipsnio 1 punktu</text:span><text:span text:style-name="T43"><text:s/></text:span><text:span text:style-name="T44">ir Lietuvos Respublikos viešųjų pirkimų, atliekamų gynybos ir saugumo srityje, įstatymo 3 straipsnio 1 dalies 8 punktu, Lietuvos Respublikos Vyriausybė</text:span><text:span text:style-name="T45"> nutari</text:span><text:span text:style-name="T46">a:</text:span></text:p>
      <text:p text:style-name="P47"><text:span text:style-name="T48">Patvirtinti<text:s/></text:span><text:span text:style-name="T49">Žemės, esamų pastatų ar kitų nekilnojamųjų daiktų<text:s/></text:span><text:span text:style-name="T50">įsigijimo arba nuomos ar teisių į šiuos daiktus įsigijimo tvarkos aprašą<text:s/></text:span><text:span text:style-name="T51">(pridedama).</text:span><text:s/></text:p>
      <text:p text:style-name="P52"/>
      <text:p text:style-name="P53"/>
      <text:p text:style-name="P54"/>
      <text:p text:style-name="P55">Ministras Pirmininkas<text:tab/>Saulius Skvernelis</text:p>
      <text:p text:style-name="P56"/>
      <text:p text:style-name="P57"/>
      <text:p text:style-name="P58"/>
      <text:p text:style-name="P59"><text:span text:style-name="T60">Ūkio ministras</text:span><text:span text:style-name="T61"><text:tab/>Virginijus Sinkevičius</text:span></text:p>
      <text:p text:style-name="Normal"/>
      <text:soft-page-break/>
      <text:p text:style-name="P62"><text:span text:style-name="T70">PATVIRTINTA</text:span><text:span text:style-name="T71"><text:line-break/>Lietuvos Respublikos</text:span><text:span text:style-name="T72"><text:s/>Vyriausybės</text:span><text:span text:style-name="T73"><text:line-break/></text:span><text:span text:style-name="T74">2017 m. gruodžio 13 d.<text:s/></text:span><text:span text:style-name="T75">nutarimu<text:s/></text:span><text:span text:style-name="T76">Nr. 1036</text:span></text:p>
      <text:p text:style-name="P77"/>
      <text:p text:style-name="P78"><text:span text:style-name="T79">ŽEMĖS, ESAMŲ PASTATŲ AR KITŲ NEKILNOJAMŲJŲ DAIKTŲ ĮSIGIJIMO ARBA NUOMOS AR TEISIŲ Į ŠIUOS DAIKTUS ĮSIGIJ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emės, esamų pastatų ar kitų<text:s/></text:span><text:span text:style-name="T90">nekilnojamųjų daiktų įsigijimo arba nuomos ar teisių į šiuos daiktus įsigijimo tvarkos aprašas (toliau – Aprašas) reguliuoja žemės ar žemės sklypų dalių (toliau – žemės sklypas), esamų pastatų ar kitų nekilnojamųjų daiktų (toliau – nekilnojamieji daiktai)<text:s/></text:span><text:span text:style-name="T91">pirkimą arba nuomą ar teisių į šiuos daiktus įsigijimą (toliau – pirkimas) ir sutarčių sudarymą.</text:span></text:p>
      <text:p text:style-name="P92"><text:span text:style-name="T93">2</text:span><text:span text:style-name="T94">. Perkančioji organizacija gali pirkti tik tuos nekilnojamuosius daiktus, kurie būtini jos steigimo dokumentuose nustatytai veiklai vykdyti.</text:span></text:p>
      <text:p text:style-name="P95"><text:span text:style-name="T96">3</text:span><text:span text:style-name="T97">. Perkan</text:span><text:span text:style-name="T98">čioji organizacija užtikrina, kad atliekant pirkimo procedūras būtų laikomasi lygiateisiškumo, nediskriminavimo, abipusio pripažinimo, proporcingumo ir skaidrumo principų.<text:s/></text:span></text:p>
      <text:p text:style-name="P99"><text:span text:style-name="T100">4</text:span><text:span text:style-name="T101">. Apraše vartojamos sąvokos:</text:span></text:p>
      <text:p text:style-name="P102"><text:span text:style-name="T103">4.1</text:span><text:span text:style-name="T104">.<text:s/></text:span><text:span text:style-name="T105">Kandidatas</text:span><text:span text:style-name="T106"><text:s/>– turto savininkas ar jo įgalio</text:span><text:span text:style-name="T107">tas asmuo, siekiantis būti pakviestas dalyvauti derybose dėl turto pardavimo arba nuomos ar kitų teisių į turtą suteikimo ar dalyvaujantis jose.</text:span></text:p>
      <text:p text:style-name="P108"><text:span text:style-name="T109">4.2</text:span><text:span text:style-name="T110">.<text:s/></text:span><text:span text:style-name="T111">Neskelbiamos derybos</text:span><text:span text:style-name="T112"><text:s/>– pirkimo būdas, kai perkančioji organizacija su vienu ar keliais pakviestais der</text:span><text:span text:style-name="T113">ėtis kandidatais derasi dėl kainos ir pirkimo sąlygų.</text:span></text:p>
      <text:p text:style-name="P114"><text:span text:style-name="T115">4.3</text:span><text:span text:style-name="T116">.<text:s/></text:span><text:span text:style-name="T117">Pasiūlymas</text:span><text:span text:style-name="T118"><text:s/>– dokumentas, kuriame kandidatas pateikia siūlomų parduoti, išnuomoti nekilnojamųjų daiktų ar nekilnojamųjų daiktų, į kuriuos siūloma suteikti teises, kainą ir kitas siūlomų nekilnoj</text:span><text:span text:style-name="T119">amųjų daiktų pardavimo, nuomos ar teisių į šiuos daiktus suteikimo sąlygas.</text:span></text:p>
      <text:p text:style-name="P120"><text:span text:style-name="T121">4.4</text:span><text:span text:style-name="T122">.<text:s/></text:span><text:span text:style-name="T123">Pirkimo dokumentai</text:span><text:span text:style-name="T124"><text:s/>– perkančiosios organizacijos skelbiami ar kandidatams pateikiami dokumentai, apibūdinantys nekilnojamuosius daiktus ir pirkimo sąlygas: skelbimas, kvie</text:span><text:span text:style-name="T125">timas dalyvauti neskelbiamose derybose, kvietimas derėtis, kiti dokumentai ir dokumentų paaiškinimai (patikslinimai).</text:span></text:p>
      <text:p text:style-name="P126"><text:span text:style-name="T127">4.5</text:span><text:span text:style-name="T128">.<text:s/></text:span><text:span text:style-name="T129">Pirkimo sutartis</text:span><text:span text:style-name="T130"><text:s/>– nekilnojamųjų daiktų pirkimo–pardavimo, nuomos ar kitų teisių į šiuos daiktus įsigijimo (suteikimo) sutartis,<text:s/></text:span><text:span text:style-name="T131">sudaryta tarp perkančiosios organizacijos, Nacionalinės žemės tarnybos prie Žemės ūkio ministerijos ar valstybės įmonės Valstybės žemės fondo ir nekilnojamųjų daiktų savininko ar jo įgalioto asmens.</text:span></text:p>
      <text:p text:style-name="P132"><text:span text:style-name="T133">4.6</text:span><text:span text:style-name="T134">.<text:s/></text:span><text:span text:style-name="T135">Skelbiamos derybos</text:span><text:span text:style-name="T136"><text:s/>– pirkimo būdas, kai pasiūlym</text:span><text:span text:style-name="T137">us gali pateikti visi suinteresuoti kandidatai, o perkančioji organizacija su kandidatais, kurių pasiūlymai, parduodamų nekilnojamųjų daiktų dokumentai ir juose pateikti duomenys atitinka pirkimo dokumentų reikalavimus, derasi dėl kainos ir pirkimo sąlygų.</text:span></text:p>
      <text:p text:style-name="P138"><text:span text:style-name="T139">4.7</text:span><text:span text:style-name="T140">.<text:s/></text:span><text:span text:style-name="T141">Techniniai ir ekonominiai duomenys</text:span><text:span text:style-name="T142"><text:s/>– perkamų, nuomojamų nekilnojamųjų daiktų ar nekilnojamųjų daiktų, į kuriuos įsigyjamos teisės, eksploatavimo išlaidos, naudojimo efektyvumas, estetinės, funkcinės ir aplinkosaugos charakteristikos, kiti duomeny</text:span><text:span text:style-name="T143">s, kurie apibūdina įsigyjamus nekilnojamuosius daiktus.</text:span></text:p>
      <text:p text:style-name="P144"><text:span text:style-name="T145">4.8</text:span><text:span text:style-name="T146">. Kitos Apraše vartojamos sąvokos suprantamos taip, kaip jos apibrėžtos Lietuvos Respublikos viešųjų pirkimų įstatyme</text:span><text:span text:style-name="T147"><text:s/></text:span><text:span text:style-name="T148">ir Lietuvos Respublikos visuomenės informavimo įstatyme.</text:span><text:s/></text:p>
      <text:p text:style-name="P149">Papunkčio<text:s/>pakeitimai:</text:p>
      <text:p text:style-name="P150"><text:span text:style-name="T151">Nr.<text:s/></text:span><text:a xlink:href="https://www.e-tar.lt/portal/legalAct.html?documentId=ba0db3f0217211eabe008ea93139d588" office:target-frame-name="_top" xlink:show="replace"><text:span text:style-name="T152">1265</text:span></text:a><text:span text:style-name="T153">, 2019-12-11, paskelbta TAR 2019-12-18, i. k. 2019-20389</text:span></text:p>
      <text:p text:style-name="Normal"/>
      <text:p text:style-name="P154"><text:span text:style-name="T155">5</text:span><text:span text:style-name="T156">. Perkančioji organizacija pirkimą dėl nekilnojamųjų daiktų užsienio vals</text:span><text:span text:style-name="T157">tybėse atlieka</text:span><text:span text:style-name="T158"><text:s/></text:span><text:span text:style-name="T159">vadovaudamasi Aprašu.</text:span><text:span text:style-name="T160"><text:s/></text:span><text:span text:style-name="T161">Tais atvejais, kai Aprašo nuostatos yra nesuderinamos su užsienio valstybės teisės aktų nuostatomis, taikomi tos užsienio valstybės teisės aktų reikalavimai.</text:span><text:s/></text:p>
      <text:p text:style-name="P162">Punkto pakeitimai:</text:p>
      <text:soft-page-break/>
      <text:p text:style-name="P163"><text:span text:style-name="T164">Nr.<text:s/></text:span><text:a xlink:href="https://www.e-tar.lt/portal/legalAct.html?documentId=95fb1ff0419b11e99a17eaa929142a91" office:target-frame-name="_top" xlink:show="replace"><text:span text:style-name="T165">217</text:span></text:a><text:span text:style-name="T166">, 2019-03-06, paskelbta TAR 2019-03-08, i. k. 2019-03874</text:span></text:p>
      <text:p text:style-name="P167"><text:span text:style-name="T168">Nr.<text:s/></text:span><text:a xlink:href="https://www.e-tar.lt/portal/legalAct.html?documentId=ba0db3f0217211eabe008ea93139d588" office:target-frame-name="_top" xlink:show="replace"><text:span text:style-name="T169">1265</text:span></text:a><text:span text:style-name="T170">, 2019-12-11, paskelbta TAR 2019-12-18, i. k. 2019-20389</text:span></text:p>
      <text:p text:style-name="Normal"/>
      <text:p text:style-name="P171"><text:span text:style-name="T172">6</text:span><text:span text:style-name="T173">. Kai užsienio valstybėje esantis žemės sklypas perkamas valstybės nuosavybėn Lietuvos Respublikos diplomatinių atstovybių, atstovybių prie tarptautinių organizacijų ar konsulinių įstaigų</text:span><text:span text:style-name="T174"><text:s/>reikmėms, Lietuvos Respublikai atstovauja užsienio reikalų ministras ar jo įgaliotas asmuo.</text:span></text:p>
      <text:p text:style-name="P175"><text:span text:style-name="T176">7</text:span><text:span text:style-name="T177">. Aprašo nuostatos netaikomos atliekant žemės paėmimo visuomenės poreikiams procedūras pagal Lietuvos Respublikos žemės įstatymą ir Lietuvos Respublikos žemės</text:span><text:span text:style-name="T178"><text:s/>paėmimo visuomenės poreikiams įgyvendinant ypatingos valstybinės svarbos projektus įstatymą, taip pat valstybei pirmumo teise įsigyjant privačios žemės sklypą pagal Lietuvos Respublikos žemės įstatymą, Lietuvos Respublikos žemės ūkio paskirties žemės įsig</text:span><text:span text:style-name="T179">ijimo įstatymą ir Lietuvos Respublikos miškų įstatymą bei Lietuvos Respublikai perkant žemės sklypą iš užsienio valstybės</text:span><text:span text:style-name="T180"><text:s/></text:span><text:span text:style-name="T181">Lietuvos Respublikos žemės įstatymo 31</text:span><text:span text:style-name="T182">1<text:s/></text:span><text:span text:style-name="T183">straipsnio 3 dalyje nustatytu atveju.</text:span><text:s/></text:p>
      <text:p text:style-name="P184">Punkto pakeitimai:</text:p>
      <text:p text:style-name="P185"><text:span text:style-name="T186">Nr.<text:s/></text:span><text:a xlink:href="https://www.e-tar.lt/portal/legalAct.html?documentId=ba0db3f0217211eabe008ea93139d588" office:target-frame-name="_top" xlink:show="replace"><text:span text:style-name="T187">1265</text:span></text:a><text:span text:style-name="T188">, 2019-12-11, paskelbta TAR 2019-12-18, i. k. 2019-20389</text:span></text:p>
      <text:p text:style-name="Normal"/>
      <text:p text:style-name="P189"><text:span text:style-name="T190">II</text:span><text:span text:style-name="T191"><text:s/>SKYRIUS</text:span></text:p>
      <text:p text:style-name="P192"><text:span text:style-name="T193">NEKILNOJAMŲJŲ DAIKTŲ PIRKIMO BŪDAI</text:span></text:p>
      <text:p text:style-name="P194"/>
      <text:p text:style-name="P195"><text:span text:style-name="T196">8</text:span><text:span text:style-name="T197">. Perkančioji organizacija nekilnojamuos</text:span><text:span text:style-name="T198">ius daiktus pirkti gali šiais būdais:</text:span></text:p>
      <text:p text:style-name="P199"><text:span text:style-name="T200">8.1</text:span><text:span text:style-name="T201">. skelbiamų derybų būdu;</text:span></text:p>
      <text:p text:style-name="P202"><text:span text:style-name="T203">8.2</text:span><text:span text:style-name="T204">. neskelbiamų derybų būdu.</text:span></text:p>
      <text:p text:style-name="P205"><text:span text:style-name="T206">9</text:span><text:span text:style-name="T207">. Skelbiamas derybas perkančioji organizacija gali vykdyti visais atvejais.</text:span></text:p>
      <text:p text:style-name="P208"><text:span text:style-name="T209">10</text:span><text:span text:style-name="T210">. Pirkimas neskelbiamų derybų būdu gali būti atliekamas motyvuotu</text:span><text:span text:style-name="T211"><text:s/>pirkimų komisijos arba už pirkimo vykdymą atsakingo asmens sprendimu tik esant bent vienai iš šių sąlygų:</text:span></text:p>
      <text:p text:style-name="P212"><text:span text:style-name="T213">10.1</text:span><text:span text:style-name="T214">. jeigu iš anksto yra žinoma konkreti nekilnojamųjų daiktų buvimo vieta, nekilnojamieji daiktai atitinka perkančiosios organizacijos poreikius<text:s/></text:span><text:span text:style-name="T215">ir kitos alternatyvos to neužtikrina;<text:s/></text:span></text:p>
      <text:p text:style-name="P216"><text:span text:style-name="T217">10.2</text:span><text:span text:style-name="T218">. jeigu perkami nekilnojamieji daiktai, esantys užsienio valstybėse, ir</text:span><text:span text:style-name="T219"><text:s/></text:span><text:span text:style-name="T220">perkančioji organizacija negali jų įsigyti skelbiamų derybų būdu efektyviai ir racionaliai naudodama tam skirtas lėšas</text:span><text:span text:style-name="T221">;</text:span></text:p>
      <text:p text:style-name="P222"><text:span text:style-name="T223">10.3</text:span><text:span text:style-name="T224">. jeigu<text:s/></text:span><text:span text:style-name="T225">vykdant skelbiamas derybas pirkimo procedūros baigiasi dėl Aprašo 25.3–25.5 papunkčiuose nurodytų priežasčių ir pirminės pasiūlymo sąlygos iš esmės nekeičiamos.</text:span><text:s/></text:p>
      <text:p text:style-name="P226">Punkto pakeitimai:</text:p>
      <text:p text:style-name="P227"><text:span text:style-name="T228">Nr.<text:s/></text:span><text:a xlink:href="https://www.e-tar.lt/portal/legalAct.html?documentId=ba0db3f0217211eabe008ea93139d588" office:target-frame-name="_top" xlink:show="replace"><text:span text:style-name="T229">1265</text:span></text:a><text:span text:style-name="T230">, 2019-12-11, paskelbta TAR 2019-12-18, i. k. 2019-20389</text:span></text:p>
      <text:p text:style-name="Normal"/>
      <text:p text:style-name="P231"><text:span text:style-name="T232">III</text:span><text:span text:style-name="T233"><text:s/>SKYRIUS</text:span></text:p>
      <text:p text:style-name="P234"><text:span text:style-name="T235">PIRKIMO KOMISIJA</text:span></text:p>
      <text:p text:style-name="P236"/>
      <text:p text:style-name="P237"><text:span text:style-name="T238">11</text:span><text:span text:style-name="T239">. Perkančiosios organizacijos sprendimu pirkimui organizuoti sudaroma Pirkimo komisija (nekilnojamojo daikto nuomos atveju,</text:span><text:span text:style-name="T240"><text:s/>kai numatoma pirkimo sutarties vertė ne didesnė kaip 1000 eurų,</text:span><text:span text:style-name="T241"><text:s/></text:span><text:span text:style-name="T242">arba nekilnojamųjų daiktų pirkimo atveju, kai Lietuvos Respublikos diplomatinės atstovybės, atstovybės prie tarptautinių organizacijų ar konsulinių įstaigų juos perka savo reikmėms – gali būt</text:span><text:span text:style-name="T243">i sudaroma Pirkimo komisija arba paskiriamas už pirkimo vykdymą atsakingas asmuo). Perkančioji organizacija Pirkimo komisijai arba už pirkimo vykdymą paskirtam atsakingam asmeniui nustato užduotis ir suteikia visus įgaliojimus tas užduotis atlikti. Pirkimo</text:span><text:span text:style-name="T244"><text:s/>komisija dirba pagal perkančiosios organizacijos patvirtintą darbo reglamentą, yra jai atskaitinga ir atlieka tik rašytines užduotis.</text:span><text:s/></text:p>
      <text:p text:style-name="P245">Punkto pakeitimai:</text:p>
      <text:p text:style-name="P246"><text:span text:style-name="T247">Nr.<text:s/></text:span><text:a xlink:href="https://www.e-tar.lt/portal/legalAct.html?documentId=ba0db3f0217211eabe008ea93139d588" office:target-frame-name="_top" xlink:show="replace"><text:span text:style-name="T248">1265</text:span></text:a><text:span text:style-name="T249">, 2019-12-11, paskelbta TAR 2019-12-18, i. k. 2019-20389</text:span></text:p>
      <text:p text:style-name="Normal"/>
      <text:p text:style-name="P250"><text:span text:style-name="T251">12</text:span><text:span text:style-name="T252">.<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text:s/><text:soft-page-break/>institucijų atstovai. Skiriant Pirkimo komisijos narius arba už pirkimo vykdymą atsakingą asmenį, turi būti atsižvelgiama į jų ekonomines ir teisines žinias. Už pirkimo vykdymą atsakingu asmeniu arba Pirkimo komisijos nariais gali būti tik<text:s/>nepriekaištingos reputacijos asmenys. Komisijos pirmininko, jos narių negali sieti giminystės ar svainystės ryšiai.<text:s/></text:p>
      <text:p text:style-name="P253">Punkto pakeitimai:</text:p>
      <text:p text:style-name="P254"><text:span text:style-name="T255">Nr.<text:s/></text:span><text:a xlink:href="https://www.e-tar.lt/portal/legalAct.html?documentId=ba0db3f0217211eabe008ea93139d588" office:target-frame-name="_top" xlink:show="replace"><text:span text:style-name="T256">1265</text:span></text:a><text:span text:style-name="T257">, 2019-12-11,<text:s/></text:span><text:span text:style-name="T258">paskelbta TAR 2019-12-18, i. k. 2019-20389</text:span></text:p>
      <text:p text:style-name="Normal"/>
      <text:p text:style-name="P259"><text:span text:style-name="T260">13</text:span><text:span text:style-name="T261">.<text:s/></text:span>Kai Pirkimo komisija sudaroma dėl žemės sklypo pirkimo valstybės nuosavybėn, <text:s/>bent vienas Pirkimo komisijos narys skiriamas iš Nacionalinės žemės tarnybos prie Žemės ūkio ministerijos (toliau – Nacionalinė žemės tarnyba), išskyrus atvejus, kai perkamas žemės sklypas valstybės nuosavybėn yra užsienio valstybėje.<text:span text:style-name="T262"><text:s/></text:span>Kai Pirkimo komisija sudaroma dėl valstybės nuosavybėn perkamo žemės sklypo, reikalingo žemės konsolidacijos projekto teritorijai arba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 Nacionalinės žemės tarnybos, ir iš valstybės įmonės Valstybės žemės fondo (toliau – Valstybės žemės fondas).<text:s/></text:p>
      <text:p text:style-name="P263">Punkto pakeitimai:</text:p>
      <text:p text:style-name="P264"><text:span text:style-name="T265">Nr.<text:s/></text:span><text:a xlink:href="https://www.e-tar.lt/portal/legalAct.html?documentId=ba0db3f0217211eabe008ea93139d588" office:target-frame-name="_top" xlink:show="replace"><text:span text:style-name="T266">1265</text:span></text:a><text:span text:style-name="T267">, 2019-12-11, paskelbta TAR 2019-12-18, i. k. 2019-20389</text:span></text:p>
      <text:p text:style-name="Normal"/>
      <text:p text:style-name="P268"><text:span text:style-name="T269">14</text:span><text:span text:style-name="T270">.<text:s/></text:span>Pirkimo komisija sprendimus priima posėdyje balsų dauguma. Pirkimo 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text:s/>nario nuomonė, pateikiami paaiškinimai. Pirkimo komisija turi teisę pasikviesti ekspertų – dalyko žinovų konsultuoti klausimu, kuriam reikia specialių žinių ar vertinimo.</text:p>
      <text:p text:style-name="P271"><text:span text:style-name="T272">15</text:span><text:span text:style-name="T273">. Pirkimo komisija veikia nuo sprendimo ją sudaryti ir užduočių nustatymo iki s</text:span><text:span text:style-name="T274">prendimo ją panaikinti priėmimo arba nuo perkančiosios organizacijos rašytinių užduočių jai paskyrimo iki visų nustatytų užduočių įvykdymo arba sprendimo nutraukti pirkimo procedūras priėmimo.<text:s/></text:span></text:p>
      <text:p text:style-name="P275">16. Pirkimo komisija ir jos nariai arba už pirkimo vykdymą<text:s/>atsakingas asmuo,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text:span text:style-name="T276"><text:s/></text:span>o<text:span text:style-name="T277"><text:s/></text:span>už pirkimo vykdymą atsakingas asmuo – vykdyti pirkimą, tik pasirašęs Viešųjų pirkimų įstatymo<text:s/>21 straipsnyje nurodytą nešališkumo deklaraciją ir konfidencialumo pasižadėjimą.<text:s/></text:p>
      <text:p text:style-name="P278">Punkto pakeitimai:</text:p>
      <text:p text:style-name="P279"><text:span text:style-name="T280">Nr.<text:s/></text:span><text:a xlink:href="https://www.e-tar.lt/portal/legalAct.html?documentId=ba0db3f0217211eabe008ea93139d588" office:target-frame-name="_top" xlink:show="replace"><text:span text:style-name="T281">1265</text:span></text:a><text:span text:style-name="T282">, 2019-12-11, paskelbta TAR 2019-12-18, i. k. 20</text:span><text:span text:style-name="T283">19-20389</text:span></text:p>
      <text:p text:style-name="Normal"/>
      <text:p text:style-name="P284"><text:span text:style-name="T285">IV</text:span><text:span text:style-name="T286"><text:s/>SKYRIUS</text:span></text:p>
      <text:p text:style-name="P287"><text:span text:style-name="T288">PASIRENGIMAS PIRKIMUI IR PIRKIMO PROCEDŪRŲ PABAIGA</text:span></text:p>
      <text:p text:style-name="P289"/>
      <text:p text:style-name="P290"><text:span text:style-name="T291">17</text:span><text:span text:style-name="T292">. Perkančioji organizacija, prieš priimdama sprendimą dėl pirkimo organizavimo, parengia Nekilnojamojo daikto pirkimo ekonominį ir (ar) socialinį pagrindimą, kuriame turi<text:s/></text:span><text:span text:style-name="T293">būti:</text:span></text:p>
      <text:p text:style-name="P294"><text:span text:style-name="T295">17.1</text:span><text:span text:style-name="T296">. išnagrinėtos bent kelios poreikio įgyvendinimo alternatyvos;<text:s/></text:span></text:p>
      <text:p text:style-name="P297">17.2. siūloma tinkamiausia argumentuota poreikio įgyvendinimo alternatyva ir pirkimo būdas, kuriuos pasirinkus tam skirtos lėšos bus naudojamos efektyviai ir racionaliai</text:p>
      <text:soft-page-break/>
      <text:p text:style-name="P298">Papunkčio pakeitimai:</text:p>
      <text:p text:style-name="P299"><text:span text:style-name="T300">Nr.<text:s/></text:span><text:a xlink:href="https://www.e-tar.lt/portal/legalAct.html?documentId=ba0db3f0217211eabe008ea93139d588" office:target-frame-name="_top" xlink:show="replace"><text:span text:style-name="T301">1265</text:span></text:a><text:span text:style-name="T302">, 2019-12-11, paskelbta TAR 2019-12-18, i. k. 2019-20389</text:span></text:p>
      <text:p text:style-name="Normal"/>
      <text:p text:style-name="P303"><text:span text:style-name="T304">17.3</text:span><text:span text:style-name="T305">. nurodyti pasiūlymų vertinimo kriterijai ir jų lyginamasis sv</text:span><text:span text:style-name="T306">oris.<text:s/></text:span><text:span text:style-name="T307">Kriterijų lyginamasis svoris išreiškiamas konkrečiu dydžiu arba nustačius intervalą, į kurį patenka kiekviena kriterijui priskiriama reikšmė. Tais atvejais, kai dėl pirkimo objekto ypatybių neįmanoma nustatyti kriterijų lyginamojo svorio, perkančioji</text:span><text:span text:style-name="T308"><text:s/>organizacija turi nurodyti pirkimo dokumentuose taikomų kriterijų svarbos eiliškumą mažėjimo tvarka</text:span><text:span text:style-name="T309">.</text:span></text:p>
      <text:p text:style-name="P310"><text:span text:style-name="T311">18</text:span><text:span text:style-name="T312">. Ekonominį ir (ar) socialinį pagrindimą tvirtina perkančiosios organizacijos vadovas.<text:s/></text:span></text:p>
      <text:p text:style-name="P313"><text:span text:style-name="T314">19</text:span><text:span text:style-name="T315">. Perkančioji organizacija gali nerengti ekonominio<text:s/></text:span><text:span text:style-name="T316">ir (ar) socialinio pagrindimo nekilnojamojo daikto nuomos atveju, kai numatoma pirkimo sutarties vertė ne didesnė kaip 1000 eurų.</text:span></text:p>
      <text:p text:style-name="P317"><text:span text:style-name="T318">20. Prieš paskelbdama apie žemės sklypo pirkimą, išskyrus tuos atvejus, kai perkamas valstybės nuosavybėn žemės sklypas yra<text:s/></text:span><text:span text:style-name="T319">užsienio valstybėje, perkančioji organizacija pirkimo dokumentų projektą ir ekonominį ir (ar) socialinį pagrindimą pateikia:</text:span><text:s/></text:p>
      <text:p text:style-name="P320">Punkto pakeitimai:</text:p>
      <text:p text:style-name="P321"><text:span text:style-name="T322">Nr.<text:s/></text:span><text:a xlink:href="https://www.e-tar.lt/portal/legalAct.html?documentId=ba0db3f0217211eabe008ea93139d588" office:target-frame-name="_top" xlink:show="replace"><text:span text:style-name="T323">1265</text:span></text:a><text:span text:style-name="T324">, 201</text:span><text:span text:style-name="T325">9-12-11, paskelbta TAR 2019-12-18, i. k. 2019-20389</text:span></text:p>
      <text:p text:style-name="P326">20.1. Nacionalinės žemės tarnybos vadovui arba jo įgaliotam teritorinio padalinio vadovui – jeigu žemės sklypą numatoma įsigyti valstybės nuosavybėn;<text:s/></text:p>
      <text:p text:style-name="P327">20.2. Valstybės žemės fondo vadovui – jeigu perkamas žemės sklypas, reikalingas Europos Sąjungos lėšomis finansuojamoms priemonėms įgyvendinti. <text:s/></text:p>
      <text:p text:style-name="P328">21.<text:span text:style-name="T329"> Nacionalinės žemės tarnybos vadovas arba jo įgaliotas teritorinio padalinio vadovas, o jeigu perkamas že</text:span><text:span text:style-name="T330">mės sklypas, reikalingas Europos Sąjungos lėšomis finansuojamoms priemonėms įgyvendinti, – Valstybės žemės fondo vadovas privalo išnagrinėti gautus pirkimo, ekonominio ir (ar) socialinio pagrindimo bei kitus dokumentus ir per 15 dienų nuo jų gavimo pateikt</text:span><text:span text:style-name="T331">i perkančiajai organizacijai motyvuotą išvadą dėl žemės sklypo pirkimo valstybės nuosavybėn, atsižvelgdamas į finansavimo šaltinį, skirtą žemės sklypui pirkti, ir į funkcijas (veiklą), kurias (kurią) numatoma atlikti šiame žemės sklype. Jeigu Nacionalinės<text:s/></text:span><text:span text:style-name="T332">žemės tarnybos vadovas arba jo įgaliotas teritorinio padalinio vadovas, o perkant žemės sklypą, reikalingą Europos Sąjungos lėšomis finansuojamoms priemonėms įgyvendinti, – Valstybės žemės fondo vadovas pateikia neigiamą išvadą dėl žemės sklypo pirkimo val</text:span><text:span text:style-name="T333">stybės nuosavybėn, perkančioji organizacija priima sprendimą pirkimo procedūros neatlikti arba patikslinti pirkimo dokumentų projektą ir ekonominį ir (ar) socialinį pagrindimą atsižvelgiant į išvadoje išdėstytus argumentus ir pateikti šiuos dokumentus šio<text:s/></text:span><text:span text:style-name="T334">Aprašo 20 punkte nurodytiems subjektams pakartotinai.</text:span></text:p>
      <text:p text:style-name="P335"><text:span text:style-name="T336">22</text:span><text:span text:style-name="T337">. Jeigu perkančioji organizacija tuo pačiu metu perka daugiau negu vieną nekilnojamąjį daiktą, ji turi atlikti atskirą kiekvieno nekilnojamojo daikto pirkimą arba pirkimą atlikti išskaidžiusi pirk</text:span><text:span text:style-name="T338">imo objektą į dalis, dėl kiekvienos kurių numatoma sudaryti atskirą pirkimo sutartį, išskyrus atvejus, kai iš vieno kandidato perkamas žemės sklypas ir jame esantys nekilnojamieji daiktai ir jų priklausiniai arba vienas ir daugiau nekilnojamųjų daiktų, sud</text:span><text:span text:style-name="T339">arančių vieną turtinį kompleksą</text:span></text:p>
      <text:p text:style-name="P340">Punkto pakeitimai:</text:p>
      <text:p text:style-name="P341"><text:span text:style-name="T342">Nr.<text:s/></text:span><text:a xlink:href="https://www.e-tar.lt/portal/legalAct.html?documentId=ba0db3f0217211eabe008ea93139d588" office:target-frame-name="_top" xlink:show="replace"><text:span text:style-name="T343">1265</text:span></text:a><text:span text:style-name="T344">, 2019-12-11, paskelbta TAR 2019-12-18, i. k. 2019-20389</text:span></text:p>
      <text:p text:style-name="P345">23.<text:span text:style-name="T346"> Žemės sklypas negali būti perkamas</text:span><text:span text:style-name="T347">, jeigu jo nustatyta pagrindinė žemės naudojimo paskirtis ar naudojimo būdas neatitinka perkančiosios organizacijos funkcijų (veiklos), kurioms numatoma naudoti žemės sklypą, o pagal teisės aktus keisti tokio žemės sklypo pagrindinę žemės naudojimo paskirt</text:span><text:span text:style-name="T348">į ar naudojimo būdą draudžiama.</text:span><text:s/></text:p>
      <text:p text:style-name="P349">24. Pirkimo procedūros prasideda, kai perkančioji organizacija paskelbia skelbimą apie pirkimą ar išsiunčia kvietimą dalyvauti neskelbiamose derybose.</text:p>
      <text:p text:style-name="P350">25.<text:span text:style-name="T351"><text:s/>Pirkimo procedūros baigiasi, kai:</text:span></text:p>
      <text:p text:style-name="P352">25.1. nutraukiamos pirkimo procedūros dėl aplinkybių, dėl kurių pirkimas tampa nenaudingas, negalimas ar neteisėtas, arba<text:s/><text:span text:style-name="T353">dėl pirkimo kainos ar kitų sąlygų nesutarimo;</text:span></text:p>
      <text:p text:style-name="P354"><text:span text:style-name="T355">25.2</text:span><text:span text:style-name="T356">. sudaroma pirkimo sutartis;</text:span></text:p>
      <text:p text:style-name="P357">25.3.<text:s/><text:span text:style-name="T358">kandidatas (kandidatai) atsisako pasirašyti pirkimo sutartį ir<text:s/></text:span><text:span text:style-name="T359">nėra kito kandidato, kuris atitiktų Aprašo 63 punkte nustatytas sąlygas;</text:span></text:p>
      <text:p text:style-name="P360">25.4. visų kandidatų pateikti parduodamų nekilnojamųjų daiktų dokumentai neatitinka pirkimo dokumentuose nustatytų reikalavimų;</text:p>
      <text:p text:style-name="P361">25.5. per <text:s/>nustatytą terminą nebuvo gautas nė vienas pasiūlymas.</text:p>
      <text:p text:style-name="P362"/>
      <text:p text:style-name="P363"><text:span text:style-name="T364">V</text:span><text:span text:style-name="T365"><text:s/>SKYRIUS</text:span></text:p>
      <text:p text:style-name="P366"><text:span text:style-name="T367">SKELBIMAS APIE PIRKIMĄ IR KVIETIMAS DALYVAUTI NESKELBIAMOSE DERYBOSE</text:span></text:p>
      <text:p text:style-name="P368"/>
      <text:p text:style-name="P369"><text:span text:style-name="T370">26</text:span><text:span text:style-name="T371">. Apie skelbiamas derybas perkančioji organizacija turi paskelbti perkančiosios organizacijos interneto svetainėje ir bent vienoje visuomenės<text:s/></text:span><text:span text:style-name="T372">informavimo priemonėje. Tais atvejais, kai nuomojamas nekilnojamasis daiktas ir numatoma pirkimo sutarties vertė ne didesnė kaip 1000 eurų, apie skelbiamas derybas gali būti skelbiama tik perkančiosios organizacijos interneto svetainėje. Skelbimų apie neki</text:span><text:span text:style-name="T373">lnojamųjų daiktų pirkimą</text:span><text:s/><text:span text:style-name="T374">turinys visur turi būti tapatus.</text:span></text:p>
      <text:p text:style-name="P375"><text:span text:style-name="T376">27</text:span><text:span text:style-name="T377">. Skelbime apie nekilnojamųjų daiktų pirkimą turi būti nurodyta:</text:span></text:p>
      <text:p text:style-name="P378"><text:span text:style-name="T379">27.1</text:span><text:span text:style-name="T380">. </text:span><text:span text:style-name="T381">perkančiosios organizacijos rekvizitai: perkančiosios organizacijos pavadinimas, kodas, pašto adresas, telefono numeria</text:span><text:span text:style-name="T382">i, elektroninio pašto adresas;</text:span></text:p>
      <text:p text:style-name="P383"><text:span text:style-name="T384">27.2</text:span><text:span text:style-name="T385">. nekilnojamųjų daiktų paskirtis, pavadinimas ir pageidaujama nekilnojamųjų daiktų buvimo vieta, pirkimo būdas;<text:s/></text:span></text:p>
      <text:p text:style-name="P386"><text:span text:style-name="T387">27.3</text:span><text:span text:style-name="T388">. pasiūlymų ir nekilnojamųjų daiktų dokumentų pateikimo terminai;</text:span></text:p>
      <text:p text:style-name="P389"><text:span text:style-name="T390">27.4</text:span><text:span text:style-name="T391">. interneto adresas, k</text:span><text:span text:style-name="T392">uriuo pasiekiami pirkimo dokumentai;</text:span></text:p>
      <text:p text:style-name="P393"><text:span text:style-name="T394">27.5</text:span><text:span text:style-name="T395">. </text:span><text:span text:style-name="T396">kita svarbi informacija.</text:span></text:p>
      <text:p text:style-name="P397"><text:span text:style-name="T398">28</text:span><text:span text:style-name="T399">. Skelbiamų derybų atveju kandidatas pasiūlymą ir parduodamų nekilnojamųjų daiktų dokumentus turi pateikti per perkančiosios organizacijos skelbime nustatytą terminą, kuris neg</text:span><text:span text:style-name="T400">ali būti trumpesnis kaip:</text:span></text:p>
      <text:p text:style-name="P401"><text:span text:style-name="T402">28.1</text:span><text:span text:style-name="T403">. 25 dienos nuo skelbimo paskelbimo dienos, kai nekilnojamieji daiktai, išskyrus būstą, perkami nuosavybėn;<text:s/></text:span></text:p>
      <text:p text:style-name="P404"><text:span text:style-name="T405">28.2</text:span><text:span text:style-name="T406">. 12 dienų</text:span><text:s/>nuo<text:s/><text:span text:style-name="T407">skelbimo paskelbimo dienos, kai nuosavybėn perkamas būstas ar nekilnojamieji daiktai nuomoja</text:span><text:span text:style-name="T408">mi, išskyrus Aprašo 28.3 papunktyje nurodytą atvejį, ar įsigyjama teisių į juos;</text:span></text:p>
      <text:p text:style-name="P409"><text:span text:style-name="T410">28.3</text:span><text:span text:style-name="T411">. 3 darbo dienos<text:s/></text:span>nuo<text:s/><text:span text:style-name="T412">skelbimo paskelbimo dienos, kai nuomojamas nekilnojamasis daiktas ir numatoma pirkimo sutarties vertė ne didesnė kaip 1000 eurų.</text:span></text:p>
      <text:p text:style-name="P413"><text:span text:style-name="T414">29</text:span><text:span text:style-name="T415">. Jeigu<text:s/></text:span><text:span text:style-name="T416">kandidato pasiūlymas ir parduodamų nekilnojamųjų daiktų dokumentai gaunami pasibaigus perkančiosios organizacijos skelbime nustatytam terminui, šie dokumentai grąžinami juos pateikusiam kandidatui, išskyrus atvejus, kai pasiūlymai pateikiami elektroninėmis</text:span><text:span text:style-name="T417"><text:s/>priemonėmis.</text:span></text:p>
      <text:p text:style-name="P418"><text:span text:style-name="T419">30</text:span><text:span text:style-name="T420">. Neskelbiamų derybų atveju perkančioji organizacija jos pasirinktam (-iems) kandidatui <text:s text:c="3"/>(-ams) tiesiogiai raštu vienu metu išsiunčia kvietimą dalyvauti neskelbiamose derybose ir kitus pirkimo dokumentus.<text:s/></text:span></text:p>
      <text:p text:style-name="P421"/>
      <text:p text:style-name="P422"><text:span text:style-name="T423">VI</text:span><text:span text:style-name="T424"><text:s/>SKYRIUS</text:span></text:p>
      <text:p text:style-name="P425"><text:span text:style-name="T426">PIRKIMO DO</text:span><text:span text:style-name="T427">KUMENTAI IR JŲ TEIKIMAS</text:span></text:p>
      <text:p text:style-name="P428"/>
      <text:p text:style-name="P429"><text:span text:style-name="T430">31</text:span><text:span text:style-name="T431">.  Perkančioji organizacija pirkimo dokumentus turi parengti taip, kad pirkime galėtų dalyvauti kuo daugiau kandidatų. Jeigu pirkimo dokumentuose pateikiami alternatyvų neturintys kriterijai, jie turi būti pagrįsti. Pirkimo d</text:span><text:span text:style-name="T432">okumentuose nurodoma (neskelbiamų derybų atveju, kai kviečiamas vienas kandidatas, gali būti nurodoma):</text:span><text:s/></text:p>
      <text:p text:style-name="P433">Punkto pakeitimai:</text:p>
      <text:p text:style-name="P434"><text:span text:style-name="T435">Nr.<text:s/></text:span><text:a xlink:href="https://www.e-tar.lt/portal/legalAct.html?documentId=ba0db3f0217211eabe008ea93139d588" office:target-frame-name="_top" xlink:show="replace"><text:span text:style-name="T436">1265</text:span></text:a><text:span text:style-name="T437">, 2019-12-11, paskelbta TA</text:span><text:span text:style-name="T438">R 2019-12-18, i. k. 2019-20389</text:span></text:p>
      <text:p text:style-name="P439"><text:span text:style-name="T440">31.1</text:span><text:span text:style-name="T441">.</text:span><text:span text:style-name="T442"> </text:span><text:span text:style-name="T443">perkančiosios organizacijos sprendimas dėl nekilnojamųjų daiktų pirkimo ir<text:s/></text:span><text:span text:style-name="T444">informacija apie nekilnojamąjį daiktą: pavadinimas, paskirtis, pageidaujama buvimo vieta (jeigu perkamas žemės sklypas, gali būti nurodomi<text:s/></text:span><text:span text:style-name="T445">kadastro duomenys: adresas, plotas, pagrindinė žemės naudojimo paskirtis ir naudojimo būdas).</text:span><text:s/><text:span text:style-name="T446">Taip pat gali būti nurodyta, kad perkančioji organizacija gali įsigyti ir kitokios pagrindinės žemės naudojimo paskirties ar naudojimo būdo, negu skelbime nurodyt</text:span><text:span text:style-name="T447">i kaip pageidaujami, žemės sklypą, jeigu pagal teisės aktus žemės sklypo pagrindinė žemės naudojimo paskirtis ar naudojimo būdas gali būti keičiami į perkančiosios organizacijos nurodytus kaip pageidaujamus;</text:span></text:p>
      <text:p text:style-name="P448"><text:span text:style-name="T449">31.2</text:span><text:span text:style-name="T450">. perkančiosios organizacijos funkcijos<text:s/></text:span><text:span text:style-name="T451">(veikla), kurioms numatoma naudoti nekilnojamąjį daiktą;</text:span></text:p>
      <text:p text:style-name="P452"><text:span text:style-name="T453">31.3</text:span><text:span text:style-name="T454">. informacija, kaip turi būti apskaičiuota ir išreikšta pasiūlymuose nurodoma kaina, taip pat kokie papildomi mokesčiai, kaip jie suprantami Lietuvos Respublikos mokesčių administravimo įstat</text:span><text:span text:style-name="T455">yme, turi būti įskaityti į kainą;</text:span></text:p>
      <text:p text:style-name="P456"><text:span text:style-name="T457">31.4</text:span><text:span text:style-name="T458">. informacija apie tai, kad kandidatas privalo nurodyti jo pasiūlyme esančią konfidencialią informaciją. Pasiūlyme nurodyta nekilnojamojo daikto kaina negali būti konfidenciali;<text:s/></text:span></text:p>
      <text:p text:style-name="P459"><text:span text:style-name="T460">31.5</text:span><text:span text:style-name="T461">. informacija, kad<text:s/></text:span><text:span text:style-name="T462">kandidatas pasiūlyme turi nurodyti siūlomų pirkti nekilnojamųjų daiktų apžiūrėjimo sąlygas (pavyzdžiui, laiką, per kurį galima apžiūrėti nekilnojamuosius daiktus, ir galimybes dirbti perkančiosios organizacijos ekspertams ir nekilnojamųjų daiktų vertintoja</text:span><text:span text:style-name="T463">ms), jeigu tai yra būtina;</text:span></text:p>
      <text:p text:style-name="P464"><text:span text:style-name="T465">31.6</text:span><text:span text:style-name="T466">. kai perkamas nekilnojamasis daiktas, išskyrus žemės sklypą, – informacija, kad kandidatas turi nurodyti, ar nekilnojamasis daiktas parduodamas kartu su jam priskirtu žemės sklypu. Tais atvejais, kai kandidatas neparduod</text:span><text:span text:style-name="T467">a nekilnojamajam daiktui priskirto žemės sklypo, jis privalo nurodyti nekilnojamajam daiktui priskirto žemės sklypo naudojimo sąlygas;</text:span></text:p>
      <text:p text:style-name="P468"><text:span text:style-name="T469">31.7</text:span><text:span text:style-name="T470">. data, nuo kurios įsigytais nekilnojamaisiais daiktais norima pradėti naudotis;</text:span></text:p>
      <text:p text:style-name="P471"><text:span text:style-name="T472">31.8</text:span><text:span text:style-name="T473">. pageidautina pirkimo s</text:span><text:span text:style-name="T474">utarties sudarymo data;</text:span></text:p>
      <text:p text:style-name="P475"><text:span text:style-name="T476">31.9</text:span><text:span text:style-name="T477">. kai pirkimo objektas skaidomas į dalis – dėl kelių pirkimo objekto dalių (vienos, dviejų ar daugiau) tas pats kandidatas gali pateikti pasiūlymą;</text:span></text:p>
      <text:p text:style-name="P478"><text:span text:style-name="T479">31.10</text:span><text:span text:style-name="T480">. kalba (kalbos), kuria (kuriomis) kandidatų pasiūlymai turi būti p</text:span><text:span text:style-name="T481">arengti;</text:span></text:p>
      <text:p text:style-name="P482"><text:span text:style-name="T483">31.11</text:span><text:span text:style-name="T484">. pasiūlymų vertinimo kriterijai ir jų lyginamasis svoris arba<text:s/></text:span><text:span text:style-name="T485">taikomų kriterijų svarbos eiliškumas mažėjimo tvarka tais atvejais, kai dėl pirkimo objekto ypatybių neįmanoma nustatyti kriterijų lyginamojo svorio</text:span><text:span text:style-name="T486">;</text:span></text:p>
      <text:p text:style-name="P487"><text:span text:style-name="T488">31.12</text:span><text:span text:style-name="T489">. informacija, k</text:span><text:span text:style-name="T490">okiu būdu kandidatai gali teikti pasiūlymus ir parduodamų nekilnojamųjų daiktų dokumentus;<text:s/></text:span></text:p>
      <text:p text:style-name="P491"><text:span text:style-name="T492">31.13</text:span><text:span text:style-name="T493">. kai nekilnojamasis daiktas įsigyjamas nuosavybėn – informacija, kad laimėjęs kandidatas, po derybų nepagrįstai atsisakęs sudaryti pirkimo sutartį, sumoka</text:span><text:span text:style-name="T494"><text:s/>50 procentų perkančiosios organizacijos patirtų individualaus turto vertinimo išlaidų;“</text:span></text:p>
      <text:p text:style-name="P495">Papunkčio pakeitimai:</text:p>
      <text:p text:style-name="P496"><text:span text:style-name="T497">Nr.<text:s/></text:span><text:a xlink:href="https://www.e-tar.lt/portal/legalAct.html?documentId=95fb1ff0419b11e99a17eaa929142a91" office:target-frame-name="_top" xlink:show="replace"><text:span text:style-name="T498">217</text:span></text:a><text:span text:style-name="T499">, 2019-03-06, paskelbta TAR 2019-03-08,<text:s/></text:span><text:span text:style-name="T500">i. k. 2019-03874</text:span></text:p>
      <text:p text:style-name="Normal"/>
      <text:p text:style-name="P501"><text:span text:style-name="T502">31.14</text:span><text:span text:style-name="T503">. preliminari pirkimo procedūrų eiga ir kita svarbi informacija.</text:span></text:p>
      <text:p text:style-name="P504"><text:span text:style-name="T505">32</text:span><text:span text:style-name="T506">. Perkančioji organizacija pirkimo dokumentuose taip pat nurodo (nekilnojamojo daikto nuomos atveju, kai numatoma pirkimo sutarties vertė ne didesnė kaip 10</text:span><text:span text:style-name="T507">00 eurų, – gali nurodyti), kad kandidatas kartu su pasiūlymu pateiktų:</text:span></text:p>
      <text:p text:style-name="P508"><text:span text:style-name="T509">32.1</text:span><text:span text:style-name="T510">. parduodamų, nuomojamų nekilnojamųjų daiktų dokumentus</text:span><text:span text:style-name="T511"><text:s/></text:span><text:span text:style-name="T512">(pirkimų užsienio valstybėse atveju nurodomi dokumentai, atitinkantys tos užsienio valstybės teisės aktų reikalavimus):</text:span><text:s/></text:p>
      <text:p text:style-name="P513">Papunkčio pakeitimai:</text:p>
      <text:p text:style-name="P514"><text:span text:style-name="T515">Nr.<text:s/></text:span><text:a xlink:href="https://www.e-tar.lt/portal/legalAct.html?documentId=ba0db3f0217211eabe008ea93139d588" office:target-frame-name="_top" xlink:show="replace"><text:span text:style-name="T516">1265</text:span></text:a><text:span text:style-name="T517">, 2019-12-11, paskelbta TAR 2019-12-18, i. k. 2019-20389</text:span></text:p>
      <text:p text:style-name="P518"><text:span text:style-name="T519">32.1.1</text:span><text:span text:style-name="T520">. nuosavybę patvirtinančių dokumentų kopijas;</text:span></text:p>
      <text:p text:style-name="P521"><text:span text:style-name="T522">32.1.2</text:span><text:span text:style-name="T523">. kadas</text:span><text:span text:style-name="T524">tro duomenų bylos kopiją;</text:span></text:p>
      <text:p text:style-name="P525"><text:span text:style-name="T526">32.1.3</text:span><text:span text:style-name="T527">. perkančiosios organizacijos nurodytus techninius ir ekonominius duomenis patvirtinančių dokumentų kopijas;</text:span></text:p>
      <text:p text:style-name="P528"><text:span text:style-name="T529">32.2</text:span><text:span text:style-name="T530">. įgaliojimą, suteikiantį teisę asmeniui derėtis dėl nekilnojamųjų daiktų pardavimo, nuomojimo, patei</text:span><text:span text:style-name="T531">kti pasiūlymą ir parduodamų nekilnojamųjų daiktų dokumentus ir (ar) sudaryti pirkimo sutartį ar kitaip disponuoti nekilnojamaisiais daiktais, kai šis asmuo nėra nekilnojamojo turto savininkas (pirkimų užsienio valstybėse atveju nurodomas dokumentas, atitin</text:span><text:span text:style-name="T532">kantis tos užsienio valstybės teisės aktų reikalavimus);</text:span><text:s/></text:p>
      <text:p text:style-name="P533">Papunkčio pakeitimai:</text:p>
      <text:p text:style-name="P534"><text:span text:style-name="T535">Nr.<text:s/></text:span><text:a xlink:href="https://www.e-tar.lt/portal/legalAct.html?documentId=ba0db3f0217211eabe008ea93139d588" office:target-frame-name="_top" xlink:show="replace"><text:span text:style-name="T536">1265</text:span></text:a><text:span text:style-name="T537">, 2019-12-11, paskelbta TAR 2019-12-18, i. k. 2019-20389</text:span></text:p>
      <text:p text:style-name="Normal"/>
      <text:p text:style-name="P538"><text:span text:style-name="T539">32.3</text:span><text:span text:style-name="T540">. bendraturčių sprendimą (sutikimą) parduoti nekilnojamuosius daiktus Lietuvos Respublikos civilinio kodekso 4.79 straipsnio nustatyta tvarka, taip pat tais atvejais, kai perkamas žemės sklypas, – dokumentus, patvirtinančius, kad Lietuvos Respublikos žemės</text:span><text:span text:style-name="T541"><text:s/>ūkio paskirties žemės įsigijimo įstatymo 5 straipsnio 1 dalies 2 ir 3 punktuose, Lietuvos Respublikos žemės įstatymo 31 straipsnio 1 ir 2 dalyse ir kituose Lietuvos Respublikos įstatymuose nurodyti pirmumo teisę pirkti privačios žemės sklypą turintys asme</text:span><text:span text:style-name="T542">nys atsisakė pirmumo teisės pirkti parduodamą žemės sklypą ar nepasinaudojo šia teise.</text:span></text:p>
      <text:p text:style-name="P543"><text:span text:style-name="T544">33</text:span><text:span text:style-name="T545">.<text:s/></text:span>Jeigu būtina, priklausomai nuo nekilnojamųjų daiktų paskirties, nekilnojamųjų daiktų nuomos ar įsigyjamų kitų teisių į nekilnojamuosius daiktus termino ar<text:s/>trečiųjų asmenų teisėtų reikalavimų, perkančioji organizacija gali pareikalauti ir kitų, nei nurodyti Aprašo 32 punkte, dokumentų.</text:p>
      <text:p text:style-name="P546"><text:span text:style-name="T547">34</text:span><text:span text:style-name="T548">. Pirkimo dokumentų sudedamoji dalis skelbiamų derybų atveju yra skelbimas apie pirkimą, neskelbiamų derybų atveju – kv</text:span><text:span text:style-name="T549">ietimas dalyvauti neskelbiamose derybose. Perkančioji organizacija skelbime ar kvietime esančios informacijos vėliau papildomai gali neteikti. Tuo atveju, kai skelbime apie pirkimą ar kvietime dalyvauti neskelbiamose derybose pateikta informacija neatitink</text:span><text:span text:style-name="T550">a kituose pirkimo dokumentuose pateiktos informacijos, teisinga laikoma skelbime apie pirkimą ar kvietime dalyvauti neskelbiamose derybose nurodyta informacija.</text:span></text:p>
      <text:p text:style-name="P551"><text:span text:style-name="T552">35</text:span><text:span text:style-name="T553">. Perkančioji organizacija vykdydama skelbiamas derybas pirkimo dokumentus turi paskelbti</text:span><text:span text:style-name="T554"><text:s/>savo interneto svetainėje ir (arba) kito viešosios informacijos skleidėjo interneto svetainėje, o interneto svetainės adresą pateikti skelbime apie nekilnojamųjų daiktų pirkimą.</text:span><text:s/></text:p>
      <text:p text:style-name="P555">Punkto pakeitimai:</text:p>
      <text:p text:style-name="P556"><text:span text:style-name="T557">Nr.<text:s/></text:span><text:a xlink:href="https://www.e-tar.lt/portal/legalAct.html?documentId=ba0db3f0217211eabe008ea93139d588" office:target-frame-name="_top" xlink:show="replace"><text:span text:style-name="T558">1265</text:span></text:a><text:span text:style-name="T559">, 2019-12-11, paskelbta TAR 2019-12-18, i. k. 2019-20389</text:span></text:p>
      <text:p text:style-name="Normal"/>
      <text:p text:style-name="P560"><text:span text:style-name="T561">36</text:span><text:span text:style-name="T562">. Perkančioji organizacija, vykdydama skelbiamas derybas, neturi teisės pirkimo dokumentų pateikti anksčiau, negu paskelbiama apie nekilnojamųj</text:span><text:span text:style-name="T563">ų daiktų pirkimą.</text:span></text:p>
      <text:p text:style-name="P564"><text:span text:style-name="T565">37</text:span><text:span text:style-name="T566">. Jeigu papildomos su pirkimo dokumentais susijusios informacijos prašoma likus ne mažiau kaip 6 darbo dienoms iki pasiūlymų pateikimo termino pabaigos, perkančioji organizacija ją pateikia visiems kandidatams ne vėliau kaip likus 3</text:span><text:span text:style-name="T567"><text:s/>darbo dienoms iki pasiūlymų pateikimo termino pabaigos.</text:span></text:p>
      <text:p text:style-name="P568"/>
      <text:p text:style-name="P569"><text:span text:style-name="T570">VII</text:span><text:span text:style-name="T571"><text:s/>SKYRIUS</text:span></text:p>
      <text:p text:style-name="P572"><text:span text:style-name="T573">KVIETIMAS DERĖTIS</text:span></text:p>
      <text:p text:style-name="P574"/>
      <text:p text:style-name="P575"><text:span text:style-name="T576">38</text:span><text:span text:style-name="T577">. Perkančioji organizacija, gavusi kandidato pasiūlymą ir parduodamų nekilnojamųjų daiktų dokumentus, patikrina, ar gauti dokumentai atitinka pirkimo dokum</text:span><text:span text:style-name="T578">entuose nustatytus reikalavimus.</text:span></text:p>
      <text:p text:style-name="P579"><text:span text:style-name="T580">39</text:span><text:span text:style-name="T581">. Jeigu kandidatas pateikė netikslius ar neišsamius duomenis apie atitiktį pirkimo dokumentų reikalavimams arba šių duomenų trūksta, perkančioji organizacija turi teisę nepažeisdama lygiateisiškumo ir skaidrumo princi</text:span><text:span text:style-name="T582">pų prašyti kandidatą šiuos duomenis iki derybų pradžios patikslinti, papildyti arba paaiškinti.<text:s/></text:span></text:p>
      <text:p text:style-name="P583"><text:span text:style-name="T584">40</text:span><text:span text:style-name="T585">. Perkančioji organizacija ne vėliau kaip per 7 darbo dienas nuo paskutinės pasiūlymų pateikimo dienos atmeta kandidatų pateiktus pasiūlymus, jeigu jie n</text:span><text:span text:style-name="T586">eatitinka pirkimo dokumentuose nustatytų reikalavimų, ir pateikia kandidatui motyvuotą atsakymą, kodėl jo pateikti dokumentai atmetami.</text:span><text:s/></text:p>
      <text:p text:style-name="P587">Punkto pakeitimai:</text:p>
      <text:p text:style-name="P588"><text:span text:style-name="T589">Nr.<text:s/></text:span><text:a xlink:href="https://www.e-tar.lt/portal/legalAct.html?documentId=ba0db3f0217211eabe008ea93139d588" office:target-frame-name="_top" xlink:show="replace"><text:span text:style-name="T590">1265</text:span></text:a><text:span text:style-name="T591">, 2019-12-11, paskelbta TAR 2019-12-18, i. k. 2019-20389</text:span></text:p>
      <text:p text:style-name="Normal"/>
      <text:p text:style-name="P592"><text:span text:style-name="T593">41</text:span><text:span text:style-name="T594">. Perkančioji organizacija visiems kandidatams, kurių pasiūlymai neatmesti, ne vėliau kaip p</text:span><text:span text:style-name="T595">er 7</text:span><text:span text:style-name="T596"><text:s/></text:span><text:span text:style-name="T597">darbo dienas nuo pasiūlymo ir parduodamų nekilnojamųjų daiktų dokumentų pateikimo termino pabaigos vienu metu išsiunčia kvietimą derėtis dėl kainos ir kitų sąlygų.</text:span><text:s/></text:p>
      <text:p text:style-name="P598">Punkto pakeitimai:</text:p>
      <text:p text:style-name="P599"><text:span text:style-name="T600">Nr.<text:s/></text:span><text:a xlink:href="https://www.e-tar.lt/portal/legalAct.html?documentId=ba0db3f0217211eabe008ea93139d588" office:target-frame-name="_top" xlink:show="replace"><text:span text:style-name="T601">1265</text:span></text:a><text:span text:style-name="T602">, 2019-12-11, paskelbta TAR 2019-12-18, i. k. 2019-20389</text:span></text:p>
      <text:p text:style-name="Normal"/>
      <text:p text:style-name="P603"><text:span text:style-name="T604">42</text:span><text:span text:style-name="T605">. Jeigu kandidatui iki derybų pradžios patikslinus, papildžius ar paaiškinus duomenis paaiškėja, kad kandidato pasiūlymas neatitinka pirkimo dokumentuose</text:span><text:span text:style-name="T606"><text:s/>nustatytų reikalavimų, perkančioji organizacija atšaukia kvietimą derėtis, atmeta kandidato pasiūlymą ir pateikia jam motyvuotą atsakymą dėl pasiūlymo atmetimo.</text:span></text:p>
      <text:p text:style-name="P607"><text:span text:style-name="T608">43</text:span><text:span text:style-name="T609">. Kvietime derėtis turi būti ši informacija:</text:span></text:p>
      <text:p text:style-name="P610"><text:span text:style-name="T611">43.1</text:span><text:span text:style-name="T612">. adresas, kur vyks derybos, derybų p</text:span><text:span text:style-name="T613">radžios data ir valanda;</text:span></text:p>
      <text:p text:style-name="P614"><text:span text:style-name="T615">43.2</text:span><text:span text:style-name="T616">. derybų objektas;</text:span></text:p>
      <text:p text:style-name="P617"><text:span text:style-name="T618">43.3</text:span><text:span text:style-name="T619">. jeigu taikomas šio Aprašo 39 punktas, kokia papildoma informacija ar dokumentai turi būti pateikti iki derybų pradžios;</text:span></text:p>
      <text:p text:style-name="P620"><text:span text:style-name="T621">43.4</text:span><text:span text:style-name="T622">. derybų kalba (kalbos);</text:span></text:p>
      <text:p text:style-name="P623"><text:span text:style-name="T624">43.5</text:span><text:span text:style-name="T625">. kita svarbi informacija.</text:span></text:p>
      <text:p text:style-name="P626"/>
      <text:p text:style-name="P627"><text:span text:style-name="T628">VIII</text:span><text:span text:style-name="T629"><text:s/>SKYRIUS</text:span></text:p>
      <text:p text:style-name="P630"><text:span text:style-name="T631">SKELBIAMŲ IR NESKELBIAMŲ DERYBŲ VYKDYMAS<text:s/></text:span></text:p>
      <text:p text:style-name="P632"/>
      <text:p text:style-name="P633"><text:span text:style-name="T634">44</text:span><text:span text:style-name="T635">. Derybų metu perkančioji organizacija turi:</text:span></text:p>
      <text:p text:style-name="P636"><text:span text:style-name="T637">44.1</text:span><text:span text:style-name="T638">. visiems kandidatams taikyti vienodus reikalavimus, suteikti vienodas galimybes ir pateikti vienodą informaciją;</text:span></text:p>
      <text:p text:style-name="P639"><text:span text:style-name="T640">44.2</text:span><text:span text:style-name="T641">. su kiekvienu<text:s/></text:span><text:span text:style-name="T642">kandidatu derėtis atskirai;</text:span></text:p>
      <text:p text:style-name="P643"><text:span text:style-name="T644">44.3</text:span><text:span text:style-name="T645">. be kandidato sutikimo neatskleisti tretiesiems asmenims jokios su jo dalyvavimu derybose susijusios informacijos.</text:span></text:p>
      <text:p text:style-name="P646"><text:span text:style-name="T647">45</text:span><text:span text:style-name="T648">. Derybos turi būti protokoluojamos. Derybų protokolą pasirašo Pirkimo komisijos pirmininkas, jo</text:span><text:span text:style-name="T649">s nariai arba už pirkimo vykdymą atsakingas asmuo</text:span><text:span text:style-name="T650"><text:s/></text:span><text:span text:style-name="T651">ir kandidatas, su kuriuo derėtasi, arba jo įgaliotas atstovas.</text:span><text:s/></text:p>
      <text:p text:style-name="P652">Punkto pakeitimai:</text:p>
      <text:p text:style-name="P653"><text:span text:style-name="T654">Nr.<text:s/></text:span><text:a xlink:href="https://www.e-tar.lt/portal/legalAct.html?documentId=ba0db3f0217211eabe008ea93139d588" office:target-frame-name="_top" xlink:show="replace"><text:span text:style-name="T655">1265</text:span></text:a><text:span text:style-name="T656">, 2019-12-11, pas</text:span><text:span text:style-name="T657">kelbta TAR 2019-12-18, i. k. 2019-20389</text:span></text:p>
      <text:p text:style-name="Normal"/>
      <text:p text:style-name="P658"><text:span text:style-name="T659">46</text:span><text:span text:style-name="T660">. Derybos su kandidatu laikomos įvykusiomis ir pasibaigusiomis, kai galutinai susitariama dėl kainos ir (ar) pirkimo sąlygų, ir kai derybų rezultatai atitinka pirkimo dokumentus.<text:s/></text:span></text:p>
      <text:p text:style-name="P661"><text:span text:style-name="T662">47</text:span><text:span text:style-name="T663">. Perkančioji organizac</text:span><text:span text:style-name="T664">ija, atsižvelgdama į derybų rezultatus, sudaro pasiūlymų eilę ir  visiems derybose dalyvavusiems kandidatams išsiunčia informaciją apie pasiūlymų eilę ir derybų rezultatus. Jeigu nekilnojamasis daiktas įsigyjamas nuosavybėn, kandidatas, kurio pasiūlymas pi</text:span><text:span text:style-name="T665">rmas eilėje, taip pat informuojamas apie jo pasiūlyto nekilnojamojo daikto individualų turto vertinimą Lietuvos Respublikos turto ir verslo vertinimo pagrindų įstatymo nustatyta tvarka,</text:span><text:s/><text:span text:style-name="T666">kai nekilnojamieji daiktai įsigyjami užsienio valstybėse – apie jo pas</text:span><text:span text:style-name="T667">iūlyto nekilnojamojo daikto individualų turto vertinimą pagal tos užsienio valstybės teisės aktų reikalavimus, ir pareigą sumokėti 50 procentų perkančiosios organizacijos patirtų turto vertinimo išlaidų, jeigu jis nepagrįstai atsisakytų sudaryti pirkimo su</text:span><text:span text:style-name="T668">tartį.</text:span><text:s/></text:p>
      <text:soft-page-break/>
      <text:p text:style-name="P669">Punkto pakeitimai:</text:p>
      <text:p text:style-name="P670"><text:span text:style-name="T671">Nr.<text:s/></text:span><text:a xlink:href="https://www.e-tar.lt/portal/legalAct.html?documentId=95fb1ff0419b11e99a17eaa929142a91" office:target-frame-name="_top" xlink:show="replace"><text:span text:style-name="T672">217</text:span></text:a><text:span text:style-name="T673">, 2019-03-06, paskelbta TAR 2019-03-08, i. k. 2019-03874</text:span></text:p>
      <text:p text:style-name="P674"><text:span text:style-name="T675">Nr.<text:s/></text:span><text:a xlink:href="https://www.e-tar.lt/portal/legalAct.html?documentId=ba0db3f0217211eabe008ea93139d588" office:target-frame-name="_top" xlink:show="replace"><text:span text:style-name="T676">1265</text:span></text:a><text:span text:style-name="T677">, 2019-12-11, paskelbta TAR 2019-12-18, i. k. 2019-20389</text:span></text:p>
      <text:p text:style-name="Normal"/>
      <text:p text:style-name="P678"><text:span text:style-name="T679">48</text:span><text:span text:style-name="T680">. Perkančioji organizacija, įsigydama nuosavybėn nekilnojamųjų daiktų, prieš priimdama<text:s/></text:span><text:span text:style-name="T681">sprendimą dėl derybas laimėjusio kandidato, inicijuoja šio kandidato pasiūlyto nekilnojamojo daikto individualų turto vertinimą Lietuvos Respublikos turto ir verslo vertinimo pagrindų įstatymo nustatyta tvarka, kai nekilnojamieji daiktai įsigyjami užsienio</text:span><text:span text:style-name="T682"><text:s/>valstybėse – pagal tos</text:span><text:span text:style-name="T683"><text:s/>užsienio valstybės teisės aktų reikalavimus</text:span><text:span text:style-name="T684">.</text:span><text:s/></text:p>
      <text:p text:style-name="P685">Punkto pakeitimai:</text:p>
      <text:p text:style-name="P686"><text:span text:style-name="T687">Nr.<text:s/></text:span><text:a xlink:href="https://www.e-tar.lt/portal/legalAct.html?documentId=95fb1ff0419b11e99a17eaa929142a91" office:target-frame-name="_top" xlink:show="replace"><text:span text:style-name="T688">217</text:span></text:a><text:span text:style-name="T689">, 2019-03-06, paskelbta TAR 2019-03-08, i. k. 2019-03874</text:span></text:p>
      <text:p text:style-name="P690"><text:span text:style-name="T691">Nr.<text:s/></text:span><text:a xlink:href="https://www.e-tar.lt/portal/legalAct.html?documentId=ba0db3f0217211eabe008ea93139d588" office:target-frame-name="_top" xlink:show="replace"><text:span text:style-name="T692">1265</text:span></text:a><text:span text:style-name="T693">, 2019-12-11, paskelbta TAR 2019-12-18, i. k. 2019-20389</text:span></text:p>
      <text:p text:style-name="Normal"/>
      <text:p text:style-name="P694"><text:span text:style-name="T695">49</text:span><text:span text:style-name="T696">. Nekilnojamųjų daiktų įsigijimo nuosavybėn kaina negali daugiau kaip 10 procentų viršyti r</text:span><text:span text:style-name="T697">inkos vertės, nustatytos atlikus individualų turto vertinimą pagal šio Aprašo 48 punktą.</text:span><text:s/></text:p>
      <text:p text:style-name="P698">Punkto pakeitimai:</text:p>
      <text:p text:style-name="P699"><text:span text:style-name="T700">Nr.<text:s/></text:span><text:a xlink:href="https://www.e-tar.lt/portal/legalAct.html?documentId=95fb1ff0419b11e99a17eaa929142a91" office:target-frame-name="_top" xlink:show="replace"><text:span text:style-name="T701">217</text:span></text:a><text:span text:style-name="T702">, 2019-03-06, paskelbta TAR 2019-03-08, i.</text:span><text:span text:style-name="T703"><text:s/>k. 2019-03874</text:span></text:p>
      <text:p text:style-name="P704"><text:span text:style-name="T705">Nr.<text:s/></text:span><text:a xlink:href="https://www.e-tar.lt/portal/legalAct.html?documentId=ba0db3f0217211eabe008ea93139d588" office:target-frame-name="_top" xlink:show="replace"><text:span text:style-name="T706">1265</text:span></text:a><text:span text:style-name="T707">, 2019-12-11, paskelbta TAR 2019-12-18, i. k. 2019-20389</text:span></text:p>
      <text:p text:style-name="Normal"/>
      <text:p text:style-name="P708"><text:span text:style-name="T709">50</text:span><text:span text:style-name="T710">. Aprašo 49 punkte nurodytas reikalavimas netaikomas, jeigu perkančioji</text:span><text:span text:style-name="T711"><text:s/>organizacija pagrindžia nekilnojamųjų daiktų įsigijimo nuosavybėn didesne nei 10 procentų rinkos vertės kaina tikslingumą.</text:span><text:s/></text:p>
      <text:p text:style-name="P712">Punkto pakeitimai:</text:p>
      <text:p text:style-name="P713"><text:span text:style-name="T714">Nr.<text:s/></text:span><text:a xlink:href="https://www.e-tar.lt/portal/legalAct.html?documentId=95fb1ff0419b11e99a17eaa929142a91" office:target-frame-name="_top" xlink:show="replace"><text:span text:style-name="T715">217</text:span></text:a><text:span text:style-name="T716">, 2019-</text:span><text:span text:style-name="T717">03-06, paskelbta TAR 2019-03-08, i. k. 2019-03874</text:span></text:p>
      <text:p text:style-name="Normal"/>
      <text:p text:style-name="P718"><text:span text:style-name="T719">51</text:span><text:span text:style-name="T720">. Atlikus Aprašo 48 punkte nustatytą vertinimą, kurio metu buvo nustatyta mažesnė nei kandidato pasiūlyta kaina, perkančioji organizacija gali pakartotinai derėtis dėl kandidato pasiūlytos nekilnojam</text:span><text:span text:style-name="T721">ojo daikto kainos.</text:span></text:p>
      <text:p text:style-name="P722"><text:span text:style-name="T723">52</text:span><text:span text:style-name="T724">. Jeigu, įvykus Aprašo 51 punkte nurodytoms pakartotinėms deryboms, laimėjusio kandidato pasiūlyta kaina neatitinka Aprašo 49 punkte nurodyto reikalavimo ir nėra taikomas Aprašo 50 punktas, perkančioji organizacija<text:s/></text:span><text:span text:style-name="T725">inicijuoja kito<text:s/></text:span><text:span text:style-name="T726">pagal sudarytą eilę kandidato parduodamo nekilnojamojo turto individualų turto vertinimą.</text:span></text:p>
      <text:p text:style-name="P727"><text:span text:style-name="T728">53</text:span><text:span text:style-name="T729">. Tais atvejais, kai taikant šio Aprašo 48–52 punktų nuostatas pasikeičia pasiūlymų eilė ar derybų rezultatai, perkančioji organizacija visiems derybose dalyvav</text:span><text:span text:style-name="T730">usiems kandidatams išsiunčia patikslintą informaciją apie pasiūlymų eilę ir derybų rezultatus.</text:span><text:s/></text:p>
      <text:p text:style-name="P731">Punkto pakeitimai:</text:p>
      <text:p text:style-name="P732"><text:span text:style-name="T733">Nr.<text:s/></text:span><text:a xlink:href="https://www.e-tar.lt/portal/legalAct.html?documentId=ba0db3f0217211eabe008ea93139d588" office:target-frame-name="_top" xlink:show="replace"><text:span text:style-name="T734">1265</text:span></text:a><text:span text:style-name="T735">, 2019-12-11, paskelbta TAR 2019-12</text:span><text:span text:style-name="T736">-18, i. k. 2019-20389</text:span></text:p>
      <text:p text:style-name="Normal"/>
      <text:p text:style-name="P737"><text:span text:style-name="T738">54</text:span><text:span text:style-name="T739">. Sprendimas dėl derybas laimėjusio kandidato priimamas ne anksčiau kaip po 7 darbo dienų nuo informacijos apie pasiūlymų eilę ir derybų rezultatus (jei taikomas šio Aprašo 53 punktas, nuo patikslintos informacijos apie pasiūly</text:span><text:span text:style-name="T740">mų eilę ir derybų rezultatus) raštu išsiuntimo visiems derybose dalyvavusiems kandidatams dienos, išskyrus atvejį, kai derybose dalyvauja vienas kandidatas.</text:span><text:s/></text:p>
      <text:p text:style-name="P741">Punkto pakeitimai:</text:p>
      <text:p text:style-name="P742"><text:span text:style-name="T743">Nr.<text:s/></text:span><text:a xlink:href="https://www.e-tar.lt/portal/legalAct.html?documentId=ba0db3f0217211eabe008ea93139d588" office:target-frame-name="_top" xlink:show="replace"><text:span text:style-name="T744">1265</text:span></text:a><text:span text:style-name="T745">, 2019-12-11, paskelbta TAR 2019-12-18, i. k. 2019-20389</text:span></text:p>
      <text:p text:style-name="Normal"/>
      <text:p text:style-name="P746"><text:span text:style-name="T747">55</text:span><text:span text:style-name="T748">. Perkančioji organizacija gali nesiderėti ir sudaryti pirkimo sutartį su pirminį pasiūlymą pateikusiu kandidatu, taip pat kandidato pirminį pasiūlymą vertinti kaip<text:s/></text:span><text:span text:style-name="T749">galutinį, kai jis neatvyksta į derybas ir (arba) nepateikia galutinio pasiūlymo, jeigu tokias galimybes ji nurodė pirkimo dokumentuose.</text:span></text:p>
      <text:p text:style-name="P750"/>
      <text:p text:style-name="P751"><text:span text:style-name="T752">IX</text:span><text:span text:style-name="T753"><text:s/>SKYRIUS</text:span></text:p>
      <text:p text:style-name="P754"><text:span text:style-name="T755">PRETENZIJŲ PATEIKIMAS IR NAGRINĖJIMAS</text:span></text:p>
      <text:p text:style-name="P756"/>
      <text:p text:style-name="P757">56. Kiekvienas pirkimu suinteresuotas kandidatas, kuris mano, kad perkančioji organizacija nesilaikė Aprašo nuostatų ir pažeidė ar pažeis jo teisėtus interesus, turi teisę pareikšti pretenziją perkančiajai organizacijai.<text:s/></text:p>
      <text:p text:style-name="P758">57. Pretenzija turi būti pareikšta raštu per 5 darbo dienas nuo perkančiosios organizacijos informacijos<text:s/><text:span text:style-name="T759">apie priimtą sprendimą<text:s/></text:span>raštu išsiuntimo kandidatams dienos arba nuo paskelbimo apie perkančiosios organizacijos priimtą sprendimą dienos.</text:p>
      <text:p text:style-name="P760">58. Pretenzija, pateikta praleidus Aprašo<text:s/>57 punkte nustatytą terminą, grąžinama ją pateikusiam kandidatui.<text:s/></text:p>
      <text:p text:style-name="P761"><text:span text:style-name="T762">59</text:span><text:span text:style-name="T763">. Jeigu kandidato pretenzija gauta iki sprendimo dėl derybas laimėjusio kandidato priėmimo, perkančioji organizacija privalo sustabdyti pirkimo procedūras, iki išnagrinės šią pretenz</text:span><text:span text:style-name="T764">iją ir priims dėl jos sprendimą.</text:span><text:s/></text:p>
      <text:p text:style-name="P765">Punkto pakeitimai:</text:p>
      <text:p text:style-name="P766"><text:span text:style-name="T767">Nr.<text:s/></text:span><text:a xlink:href="https://www.e-tar.lt/portal/legalAct.html?documentId=ba0db3f0217211eabe008ea93139d588" office:target-frame-name="_top" xlink:show="replace"><text:span text:style-name="T768">1265</text:span></text:a><text:span text:style-name="T769">, 2019-12-11, paskelbta TAR 2019-12-18, i. k. 2019-20389</text:span></text:p>
      <text:p text:style-name="Normal"/>
      <text:p text:style-name="P770">60.<text:s/><text:span text:style-name="T771">Jeigu dėl pretenzijų nagrinėjim</text:span><text:span text:style-name="T772">o pratęsiami Apraše nustatyti pirkimo procedūrų terminai, apie tai perkančioji organizacija informuoja kandidatus, su kuriais deramasi, ir nurodo terminų nukėlimo priežastį.</text:span></text:p>
      <text:p text:style-name="P773">61.<text:s/><text:span text:style-name="T774">Perkančioji organizacija privalo išnagrinėti pretenzijas ir priimti motyvu</text:span><text:span text:style-name="T775">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776">62.<text:s/><text:span text:style-name="T777">Kandidata</text:span><text:span text:style-name="T778">s perkančiosios organizacijos sprendimus ar sprendimus dėl išnagrinėtų pretenzijų gali apskųsti teismui.</text:span></text:p>
      <text:p text:style-name="P779"/>
      <text:p text:style-name="P780"><text:span text:style-name="T781">X</text:span><text:span text:style-name="T782"><text:s/>SKYRIUS</text:span></text:p>
      <text:p text:style-name="P783"><text:span text:style-name="T784">PIRKIMO SUTARTIS</text:span></text:p>
      <text:p text:style-name="P785"/>
      <text:p text:style-name="P786">63. Perkančioji organizacija ne vėliau kaip per 3 darbo dienas nuo sprendimo dėl derybas laimėjusio kandidato priėmimo dienos,<text:s/><text:span text:style-name="T787">išskyrus Aprašo 65 ir 67 punktus, išsiunčia šiam kandidatui kvietimą sudaryti pirkimo sutartį.<text:s/></text:span></text:p>
      <text:p text:style-name="P788"><text:span text:style-name="T789">64</text:span><text:span text:style-name="T790">. Jeigu kandidatas, kuriam pa</text:span><text:span text:style-name="T791">siūlyta sudaryti pirkimo sutartį, neatvyksta sudaryti pirkimo sutarties sutartu laiku, atsisako sudaryti pirkimo sutartį derybose sutartomis sąlygomis arba pirmenybės teisę įsigyti ar išsinuomoti turtą įgyvendina šią teisę turintys asmenys ir dėl to kandid</text:span><text:span text:style-name="T792">atas negali sudaryti sutarties su perkančiąja organizacija, laikoma, kad jis atsisakė sudaryti pirkimo sutartį. Tokiu atveju perkančioji organizacija siūlo sudaryti pirkimo sutartį kandidatui, kurio pasiūlymas pagal sudarytą pasiūlymų eilę yra pirmas po ka</text:span><text:span text:style-name="T793">ndidato, atsisakiusio sudaryti pirkimo sutartį, o nekilnojamojo daikto įsigijimo nuosavybėn atveju – inicijuoja tokio kandidato nekilnojamojo daikto individualų turto vertinimą.</text:span><text:s/></text:p>
      <text:p text:style-name="P794">Punkto pakeitimai:</text:p>
      <text:p text:style-name="P795"><text:span text:style-name="T796">Nr.<text:s/></text:span><text:a xlink:href="https://www.e-tar.lt/portal/legalAct.html?documentId=95fb1ff0419b11e99a17eaa929142a91" office:target-frame-name="_top" xlink:show="replace"><text:span text:style-name="T797">217</text:span></text:a><text:span text:style-name="T798">, 2019-03-06, paskelbta TAR 2019-03-08, i. k. 2019-03874</text:span></text:p>
      <text:p text:style-name="P799"><text:span text:style-name="T800">Nr.<text:s/></text:span><text:a xlink:href="https://www.e-tar.lt/portal/legalAct.html?documentId=ba0db3f0217211eabe008ea93139d588" office:target-frame-name="_top" xlink:show="replace"><text:span text:style-name="T801">1265</text:span></text:a><text:span text:style-name="T802">, 2019-12-11, paskelbta TAR 2019-12-18, i. k.<text:s/></text:span><text:span text:style-name="T803">2019-20389</text:span></text:p>
      <text:p text:style-name="Normal"/>
      <text:p text:style-name="P804">65. Jeigu perkamą žemės sklypą numatoma įsigyti valstybės nuosavybėn, perkančioji organizacija sprendimą dėl derybas laimėjusio kandidato kartu su parduodamų nekilnojamųjų daiktų dokumentais ne vėliau kaip per 5 darbo dienas nuo sprendimo priėmimo dienos pateikia Nacionalinės žemės tarnybos vadovui arba jo įgaliotam teritorinio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 jeigu perkamas žemės<text:s/><text:soft-page-break/>sklypas, reikalingas Europos Sąjungos lėšomis finansuojamoms priemonėms įgyvendinti, – Valstybės žemės fondo vadovui.<text:s/></text:p>
      <text:p text:style-name="P805">Punkto pakeitimai:</text:p>
      <text:p text:style-name="P806"><text:span text:style-name="T807">Nr.<text:s/></text:span><text:a xlink:href="https://www.e-tar.lt/portal/legalAct.html?documentId=ba0db3f0217211eabe008ea93139d588" office:target-frame-name="_top" xlink:show="replace"><text:span text:style-name="T808">1265</text:span></text:a><text:span text:style-name="T809">, 2019-12-11, paskelbta TAR 2019-12-18, i. k. 2019-20389</text:span></text:p>
      <text:p text:style-name="Normal"/>
      <text:p text:style-name="P810">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pirkimo sutartį priėmęs subjektas per 3 darbo dienas nuo šio sprendimo priėmimo laimėjusiam kandidatui išsiunčia kvietimą sudaryti žemės sklypo pirkimo sutartį.<text:s/></text:p>
      <text:p text:style-name="P811">Punkto pakeitimai:</text:p>
      <text:p text:style-name="P812"><text:span text:style-name="T813">Nr.<text:s/></text:span><text:a xlink:href="https://www.e-tar.lt/portal/legalAct.html?documentId=ba0db3f0217211eabe008ea93139d588" office:target-frame-name="_top" xlink:show="replace"><text:span text:style-name="T814">1265</text:span></text:a><text:span text:style-name="T815">, 2019-12-11, paskelbta TAR 2019-12-18, i. k. 2019-20389</text:span></text:p>
      <text:p text:style-name="Normal"/>
      <text:p text:style-name="P816"><text:span text:style-name="T817">67</text:span><text:span text:style-name="T818">. Perkant nekilnojamąjį daiktą savivaldybės vardu sprendimas dėl<text:s/></text:span><text:span text:style-name="T819">derybas laimėjusio kandidato priimamas savivaldybės tarybos nustatyta tvarka laikantis šio Aprašo 54 punkte nustatytų terminų. Kvietimas sudaryti pirkimo sutartį derybas laimėjusiam kandidatui išsiunčiamas per 3 darbo dienas nuo sprendimo dėl derybas laimė</text:span><text:span text:style-name="T820">jusio kandidato priėmimo dienos.</text:span><text:s/></text:p>
      <text:p text:style-name="P821">Punkto pakeitimai:</text:p>
      <text:p text:style-name="P822"><text:span text:style-name="T823">Nr.<text:s/></text:span><text:a xlink:href="https://www.e-tar.lt/portal/legalAct.html?documentId=ba0db3f0217211eabe008ea93139d588" office:target-frame-name="_top" xlink:show="replace"><text:span text:style-name="T824">1265</text:span></text:a><text:span text:style-name="T825">, 2019-12-11, paskelbta TAR 2019-12-18, i. k. 2019-20389</text:span></text:p>
      <text:p text:style-name="Normal"/>
      <text:p text:style-name="P826"><text:span text:style-name="T827">68</text:span><text:span text:style-name="T828">. Pirkimo sutartį pasirašo perkan</text:span><text:span text:style-name="T829">čiosios organizacijos vadovas ar jo įgaliotas asmuo, išskyrus Aprašo 69 punkte nurodytus atvejus.</text:span></text:p>
      <text:p text:style-name="P830"><text:span text:style-name="T831">69</text:span><text:span text:style-name="T832">. Žemės sklypo pirkimo valstybės nuosavybėn sutartį pasirašo Nacionalinės žemės tarnybos vadovas arba jo įgaliotas teritorinio padalinio vadovas, žemės<text:s/></text:span><text:span text:style-name="T833">sklypo, reikalingo Europos Sąjungos lėšomis finansuojamoms priemonėms įgyvendinti, pirkimo sutartį – Valstybės žemės fondo vadovas. Nekilnojamojo daikto <text:s/>pirkimo savivaldybės vardu atveju perkančioji organizacija pirkimo sutartį sudaro <text:s/>savivaldybės tarybo</text:span><text:span text:style-name="T834">s nustatyta tvarka.<text:s/></text:span></text:p>
      <text:p text:style-name="P835">Punkto pakeitimai:</text:p>
      <text:p text:style-name="P836"><text:span text:style-name="T837">Nr.<text:s/></text:span><text:a xlink:href="https://www.e-tar.lt/portal/legalAct.html?documentId=ba0db3f0217211eabe008ea93139d588" office:target-frame-name="_top" xlink:show="replace"><text:span text:style-name="T838">1265</text:span></text:a><text:span text:style-name="T839">, 2019-12-11, paskelbta TAR 2019-12-18, i. k. 2019-20389</text:span></text:p>
      <text:p text:style-name="Normal"/>
      <text:p text:style-name="P840"><text:span text:style-name="T841">70</text:span><text:span text:style-name="T842">. Įsigytas valstybės nuosavybėn žemės sklypas<text:s/></text:span><text:span text:style-name="T843">perkančiajai organizacijai perduodamas valdyti patikėjimo teise, išnuomojamas ar perduodamas naudoti neatlygintinai Lietuvos Respublikos žemės įstatymo nustatyta tvarka, išskyrus atvejus, kai žemės sklypas perkamas pagal Valstybės ir savivaldybių turto val</text:span><text:span text:style-name="T844">dymo, naudojimo ir disponavimo juo įstatymą įgyvendinant centralizuotai valdomo administracinės paskirties nekilnojamojo turto atnaujinimo projektus.<text:s/></text:span></text:p>
      <text:p text:style-name="P845">Punkto pakeitimai:</text:p>
      <text:p text:style-name="P846"><text:span text:style-name="T847">Nr.<text:s/></text:span><text:a xlink:href="https://www.e-tar.lt/portal/legalAct.html?documentId=ba0db3f0217211eabe008ea93139d588" office:target-frame-name="_top" xlink:show="replace"><text:span text:style-name="T848">1265</text:span></text:a><text:span text:style-name="T849">, 2019-12-11, paskelbta TAR 2019-12-18, i. k. 2019-20389</text:span></text:p>
      <text:p text:style-name="Normal"/>
      <text:p text:style-name="P850"><text:span text:style-name="T851">71</text:span><text:span text:style-name="T852">. Galiojanti pirkimo sutartis gali būti keičiama neatliekant naujos pirkimo procedūros pagal šį Aprašą, kai pakeitimas, neatsižvelgiant į jo piniginę vertę, iš anksto buvo<text:s/></text:span><text:span text:style-name="T853">aiškiai, tiksliai ir nedviprasmiškai suformuluotas pirkimo dokumentuose siekiant nustatyti pirkimo sutarties peržiūros sąlygas ar pasirinkimo galimybes, įskaitant sutarties termino, perkamo kiekio, apimties, objekto pakeitimą. Pirkimo dokumentuose turi būt</text:span><text:span text:style-name="T854">i nurodyta galimų pakeitimų ar pasirinkimo galimybių apimtis, pobūdis ir aplinkybės, kuriomis tai gali būti atliekama. Neleidžiami tokie pakeitimai ar pasirinkimo galimybės, dėl kurių iš esmės pasikeistų pirkimo sutarties pobūdis.</text:span></text:p>
      <text:p text:style-name="P855"><text:span text:style-name="T856">72</text:span><text:span text:style-name="T857">. Pirkimo sutartis<text:s/></text:span><text:span text:style-name="T858">sudaroma Lietuvos Respublikos civilinio</text:span><text:span text:style-name="T859"><text:s/>kodekso, Lietuvos Respublikos žemės įstatymo ir kitų sutarčių sudarymą reguliuojančių teisės aktų nustatyta tvarka.</text:span></text:p>
      <text:p text:style-name="P860"/>
      <text:p text:style-name="P861"><text:span text:style-name="T862">XI</text:span><text:span text:style-name="T863"><text:s/>SKYRIUS</text:span></text:p>
      <text:p text:style-name="P864"><text:span text:style-name="T865">Pagal pirkimo sutartį įgytų teisių į nekilnojamuosius daiktus</text:span><text:span text:style-name="T866"><text:s/>REGISTRAVIMAS IR PIR</text:span><text:span text:style-name="T867">KIMO DOKUMENTŲ SAUGOJIMAS</text:span></text:p>
      <text:p text:style-name="P868"/>
      <text:p text:style-name="P869"><text:span text:style-name="T870">73</text:span><text:span text:style-name="T871">. Perkančioji organizacija, pasirašiusi pirkimo sutartį, nekilnojamųjų daiktų perdavimo ir priėmimo aktą, įsigytus nekilnojamuosius daiktus nedelsdama įtraukia į apskaitą ir ne vėliau kaip per 5 darbo dienas kreipiasi į<text:s/></text:span><text:span text:style-name="T872">Nekilnojamojo turto registrą</text:span>,<text:s/><text:span text:style-name="T873">kai nekilnojamieji daiktai įsigyjami užsienio valstybėse – į atitinkamą užsienio valstybės kompetentingą instituciją, dėl teisių<text:s/></text:span>į juos įregistravimo.<text:s/></text:p>
      <text:p text:style-name="P874">Punkto pakeitimai:</text:p>
      <text:p text:style-name="P875"><text:span text:style-name="T876">Nr.<text:s/></text:span><text:a xlink:href="https://www.e-tar.lt/portal/legalAct.html?documentId=ba0db3f0217211eabe008ea93139d588" office:target-frame-name="_top" xlink:show="replace"><text:span text:style-name="T877">1265</text:span></text:a><text:span text:style-name="T878">, 2019-12-11, paskelbta TAR 2019-12-18, i. k. 2019-20389</text:span></text:p>
      <text:p text:style-name="Normal"/>
      <text:p text:style-name="P879"><text:span text:style-name="T880">74</text:span><text:span text:style-name="T881">. Jeigu perkamas žemės sklypas, kurio nustatyta pagrindinė žemės naudojimo paskirtis ar naudojimo būdas neatitinka perkančiosios organizacijo</text:span><text:span text:style-name="T882">s funkcijų (veiklos), kurioms numatoma naudoti įsigytą žemės sklypą, tačiau pagal teisės aktus keisti tokio žemės sklypo pagrindinę žemės naudojimo paskirtį ar naudojimo būdą nėra draudžiama, perkančioji organizacija per 5 darbo dienas</text:span><text:span text:style-name="T883"><text:s/></text:span><text:span text:style-name="T884">nuo nuosavybės teisė</text:span><text:span text:style-name="T885">s į žemės sklypą įgijimo, vadovaudamasi Lietuvos Respublikos teritorijų planavimo įstatymo nuostatomis, privalo inicijuoti pagrindinės žemės naudojimo paskirties ar naudojimo būdo pakeitimą, kai nekilnojamieji daiktai įsigyjami užsienio valstybėse – pagal<text:s/></text:span><text:span text:style-name="T886">tos užsienio valstybės teisės aktų reikalavimus.</text:span><text:s/></text:p>
      <text:p text:style-name="P887">Punkto pakeitimai:</text:p>
      <text:p text:style-name="P888"><text:span text:style-name="T889">Nr.<text:s/></text:span><text:a xlink:href="https://www.e-tar.lt/portal/legalAct.html?documentId=ba0db3f0217211eabe008ea93139d588" office:target-frame-name="_top" xlink:show="replace"><text:span text:style-name="T890">1265</text:span></text:a><text:span text:style-name="T891">, 2019-12-11, paskelbta TAR 2019-12-18, i. k. 2019-20389</text:span></text:p>
      <text:p text:style-name="Normal"/>
      <text:p text:style-name="P892"><text:span text:style-name="T893">75</text:span><text:span text:style-name="T894">.<text:s/></text:span><text:span text:style-name="T895">Pirkimo<text:s/></text:span><text:span text:style-name="T896">sutartys, skelbimai, kvietimai, pirkimo dokumentai ir kiti su pirkimu susiję dokumentai saugomi Lietuvos Respublikos dokumentų ir archyvų įstatymo nustatyta tvarka.</text:span><text:s/></text:p>
      <text:p text:style-name="P897"/>
      <text:p text:style-name="P898"/>
      <text:p text:style-name="P899"><text:span text:style-name="T900">––––––––––––––––––––</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Vyriausybė, Nutarimas</text:span></text:p>
      <text:p text:style-name="P910"><text:span text:style-name="T911">Nr.<text:s/></text:span><text:a xlink:href="https://www.e-tar.lt/portal/legalAct.html?documentId=95fb1ff0419b11e99a17eaa929142a91" office:target-frame-name="_top" xlink:show="replace"><text:span text:style-name="T912">217</text:span></text:a><text:span text:style-name="T913">, 2019-03-06, paskelbta TAR 2019-03-08, i. k. 2019-03874</text:span></text:p>
      <text:p text:style-name="P914"><text:span text:style-name="T915">Dėl Lietuvos Respublikos Vyriausybės 2017 m. gruodžio 13 d. nutarimo Nr. 1036 „Dėl Žemės, esam</text:span><text:span text:style-name="T916">ų pastatų ar kitų nekilnojamųjų daiktų įsigijimo arba nuomos ar teisių į šiuos daiktus įsigijimo tvarkos aprašo patvirtinimo ir Lietuvos Respublikos Vyriausybės 2003 m. birželio 25 d. nutarimo Nr. 841 „Dėl Žemės, esamų pastatų ar kitų nekilnojamųjų daiktų<text:s/></text:span><text:span text:style-name="T917">pirkimų arba nuomos ar teisių į šiuos daiktus įsigijimų tvarkos aprašo patvirtinimo“ pripažinimo netekusiu galios“ pakeitimo</text:span></text:p>
      <text:p text:style-name="P918"/>
      <text:p text:style-name="P919"><text:span text:style-name="T920">2.</text:span></text:p>
      <text:p text:style-name="P921"><text:span text:style-name="T922">Lietuvos Respublikos Vyriausybė, Nutarimas</text:span></text:p>
      <text:p text:style-name="P923"><text:span text:style-name="T924">Nr.<text:s/></text:span><text:a xlink:href="https://www.e-tar.lt/portal/legalAct.html?documentId=ba0db3f0217211eabe008ea93139d588" office:target-frame-name="_top" xlink:show="replace"><text:span text:style-name="T925">1265</text:span></text:a><text:span text:style-name="T926">, 2019-12-11, paskelbta TAR 2019-12-18, i. k. 2019-20389</text:span></text:p>
      <text:p text:style-name="P927"><text:span text:style-name="T928">Dėl Lietuvos Respublikos Vyriausybės 2017 m. gruodžio 13 d. nutarimo Nr. 1036 „Dėl Žemės, esamų pas</text:span><text:span text:style-name="T929">tatų ar kitų nekilnojamųjų daiktų įsigijimo arba nuomos ar teisių į šiuos daiktus įsigijimo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2T07:23:00Z</meta:creation-date>
    <dc:date>2021-10-12T07:23:00Z</dc:date>
    <meta:print-date>2017-06-01T05:28:00Z</meta:print-date>
    <meta:template xlink:href="Normal.dotm" xlink:type="simple"/>
    <meta:editing-cycles>2</meta:editing-cycles>
    <meta:editing-duration>PT0S</meta:editing-duration>
    <meta:document-statistic meta:page-count="13" meta:paragraph-count="543" meta:word-count="5851" meta:character-count="45685" meta:row-count="1345" meta:non-whitespace-character-count="40377"/>
  </office:meta>
</office:document-meta>
</file>