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language-asian="lt" style:country-asian="LT"/>
    </style:style>
    <style:style style:name="P19"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language-asian="lt" style:country-asian="LT"/>
    </style:style>
    <style:style style:name="P20"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23"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text-position="super 66.6%"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368in">
        <style:tab-stops>
          <style:tab-stop style:type="left" style:position="0.5909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margin-right="0.0972in">
        <style:tab-stops>
          <style:tab-stop style:type="left" style:position="5.1187in"/>
        </style:tab-stops>
      </style:paragraph-properties>
    </style:style>
    <style:style style:name="P32" style:parent-style-name="Normal" style:family="paragraph">
      <style:paragraph-properties fo:margin-right="0.0972in">
        <style:tab-stops>
          <style:tab-stop style:type="left" style:position="5.1187in"/>
        </style:tab-stops>
      </style:paragraph-properties>
    </style:style>
    <style:style style:name="P33" style:parent-style-name="Normal" style:family="paragraph">
      <style:paragraph-properties fo:margin-right="0.0972in">
        <style:tab-stops>
          <style:tab-stop style:type="left" style:position="5.1187in"/>
        </style:tab-stops>
      </style:paragraph-properties>
    </style:style>
    <style:style style:name="P34" style:parent-style-name="Normal" style:family="paragraph">
      <style:paragraph-properties fo:margin-right="0.0972in">
        <style:tab-stops>
          <style:tab-stop style:type="left" style:position="5.118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break-before="page" fo:text-align="justify"/>
    </style:style>
    <style:style style:name="P38" style:parent-style-name="Normal" style:family="paragraph">
      <style:paragraph-properties fo:text-align="justify" fo:margin-left="3.6in" fo:text-indent="0.9in">
        <style:tab-stops/>
      </style:paragraph-properties>
      <style:text-properties fo:color="#000000" style:font-size-complex="12pt"/>
    </style:style>
    <style:style style:name="P39" style:parent-style-name="Normal" style:family="paragraph">
      <style:paragraph-properties fo:text-align="justify" fo:margin-left="3.6in" fo:text-indent="0.9in">
        <style:tab-stops/>
      </style:paragraph-properties>
      <style:text-properties fo:color="#000000" style:font-size-complex="12pt"/>
    </style:style>
    <style:style style:name="P40" style:parent-style-name="Normal" style:family="paragraph">
      <style:paragraph-properties fo:text-align="justify" fo:margin-left="3.6in" fo:text-indent="0.9in">
        <style:tab-stops/>
      </style:paragraph-properties>
      <style:text-properties fo:color="#000000" style:font-size-complex="12pt"/>
    </style:style>
    <style:style style:name="P41" style:parent-style-name="Normal" style:family="paragraph">
      <style:paragraph-properties fo:text-align="justify" fo:margin-left="3.6in" fo:text-indent="0.9in">
        <style:tab-stops/>
      </style:paragraph-properties>
      <style:text-properties fo:color="#000000" style:font-size-complex="12pt"/>
    </style:style>
    <style:style style:name="P42" style:parent-style-name="Normal" style:family="paragraph">
      <style:paragraph-properties fo:text-align="justify" fo:margin-left="3.6in" fo:text-indent="0.9in">
        <style:tab-stops/>
      </style:paragraph-properties>
      <style:text-properties fo:color="#000000" style:font-size-complex="12pt"/>
    </style:style>
    <style:style style:name="P43" style:parent-style-name="Normal" style:family="paragraph">
      <style:paragraph-properties fo:text-align="justify"/>
      <style:text-properties fo:font-weight="bold" style:font-weight-asian="bold" style:font-weight-complex="bold" fo:color="#000000" style:font-size-complex="12pt"/>
    </style:style>
    <style:style style:name="P44" style:parent-style-name="Normal" style:family="paragraph">
      <style:paragraph-properties fo:text-align="center"/>
      <style:text-properties fo:font-weight="bold" style:font-weight-asian="bold" style:font-weight-complex="bold" fo:color="#000000" style:font-size-complex="12pt"/>
    </style:style>
    <style:style style:name="P45" style:parent-style-name="Normal" style:family="paragraph">
      <style:paragraph-properties fo:text-align="center" fo:text-indent="0.9in"/>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weight-complex="bold" fo:color="#000000"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fo:keep-with-next="always" fo:text-align="center" fo:text-indent="0.0416in"/>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text-align="justify" fo:text-indent="0.4166in"/>
      <style:text-properties fo:color="#000000"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166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166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keep-with-next="always" fo:text-align="justify" fo:text-indent="0.4166in"/>
    </style:style>
    <style:style style:name="P82" style:parent-style-name="Normal" style:family="paragraph">
      <style:paragraph-properties fo:keep-with-next="always" fo:text-align="center" fo:text-indent="0.4166in"/>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P85" style:parent-style-name="Normal" style:family="paragraph">
      <style:paragraph-properties fo:keep-with-next="always" fo:text-align="center" fo:text-indent="0.4166in"/>
    </style:style>
    <style:style style:name="T86" style:parent-style-name="DefaultParagraphFont" style:family="text">
      <style:text-properties fo:font-weight="bold" style:font-weight-asian="bold" style:font-weight-complex="bold" fo:color="#000000" style:font-size-complex="12pt"/>
    </style:style>
    <style:style style:name="P87" style:parent-style-name="Normal" style:family="paragraph">
      <style:paragraph-properties fo:text-align="justify" fo:text-indent="0.3937in">
        <style:tab-stops>
          <style:tab-stop style:type="left" style:position="0.393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88" style:parent-style-name="Normal" style:family="paragraph">
      <style:paragraph-properties fo:text-align="justify" fo:text-indent="0.3937in">
        <style:tab-stops>
          <style:tab-stop style:type="left" style:position="0.393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tab-stops>
          <style:tab-stop style:type="left" style:position="0.393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393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393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text-position="super 66.6%"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text-position="super 66.6%"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3937in">
        <style:tab-stops>
          <style:tab-stop style:type="left" style:position="0.3937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text-position="super 66.6%"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style:font-weight-complex="bold" style:language-asian="lt" style:country-asian="LT"/>
    </style:style>
    <style:style style:name="T211" style:parent-style-name="DefaultParagraphFont" style:family="text">
      <style:text-properties style:font-weight-complex="bold" style:text-position="super 66.6%" style:language-asian="lt" style:country-asian="LT"/>
    </style:style>
    <style:style style:name="T212" style:parent-style-name="DefaultParagraphFont" style:family="text">
      <style:text-properties style:font-weight-complex="bold" style:language-asian="lt" style:country-asian="LT"/>
    </style:style>
    <style:style style:name="T213" style:parent-style-name="DefaultParagraphFont" style:family="text">
      <style:text-properties style:font-weight-complex="bold"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weight-complex="bold" style:language-asian="lt" style:country-asian="LT"/>
    </style:style>
    <style:style style:name="T216" style:parent-style-name="DefaultParagraphFont" style:family="text">
      <style:text-properties style:font-weight-complex="bold" style:text-position="super 66.6%" style:language-asian="lt" style:country-asian="LT"/>
    </style:style>
    <style:style style:name="T217" style:parent-style-name="DefaultParagraphFont" style:family="text">
      <style:text-properties style:font-weight-complex="bold" style:language-asian="lt" style:country-asian="LT"/>
    </style:style>
    <style:style style:name="T218" style:parent-style-name="DefaultParagraphFont" style:family="text">
      <style:text-properties style:font-weight-complex="bold" style:language-asian="lt" style:country-asian="LT"/>
    </style:style>
    <style:style style:name="T219" style:parent-style-name="DefaultParagraphFont" style:family="text">
      <style:text-properties style:font-weight-complex="bold" style:language-asian="lt" style:country-asian="LT"/>
    </style:style>
    <style:style style:name="T220" style:parent-style-name="DefaultParagraphFont" style:family="text">
      <style:text-properties style:font-weight-complex="bold"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weight-complex="bold" style:language-asian="lt" style:country-asian="LT"/>
    </style:style>
    <style:style style:name="T223" style:parent-style-name="DefaultParagraphFont" style:family="text">
      <style:text-properties style:font-weight-complex="bold" style:text-position="super 66.6%" style:language-asian="lt" style:country-asian="LT"/>
    </style:style>
    <style:style style:name="T224" style:parent-style-name="DefaultParagraphFont" style:family="text">
      <style:text-properties style:font-weight-complex="bold" style:language-asian="lt" style:country-asian="LT"/>
    </style:style>
    <style:style style:name="T225" style:parent-style-name="DefaultParagraphFont" style:family="text">
      <style:text-properties style:font-weight-complex="bold" style:language-asian="lt" style:country-asian="LT"/>
    </style:style>
    <style:style style:name="T226" style:parent-style-name="DefaultParagraphFont" style:family="text">
      <style:text-properties style:font-weight-complex="bold" style:language-asian="lt" style:country-asian="LT"/>
    </style:style>
    <style:style style:name="T227" style:parent-style-name="DefaultParagraphFont" style:family="text">
      <style:text-properties style:font-weight-complex="bold" fo:font-style="italic" style:font-style-asian="italic" style:language-asian="lt" style:country-asian="LT"/>
    </style:style>
    <style:style style:name="T228" style:parent-style-name="DefaultParagraphFont" style:family="text">
      <style:text-properties style:font-weight-complex="bold"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tab-stops>
          <style:tab-stop style:type="left" style:position="0.7875in"/>
        </style:tab-stops>
      </style:paragraph-properties>
    </style:style>
    <style:style style:name="T231" style:parent-style-name="DefaultParagraphFont" style:family="text">
      <style:text-properties style:font-weight-complex="bold" style:language-asian="lt" style:country-asian="LT"/>
    </style:style>
    <style:style style:name="T232" style:parent-style-name="DefaultParagraphFont" style:family="text">
      <style:text-properties style:font-weight-complex="bold" style:text-position="super 66.6%"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font-weight-complex="bold"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text-align="justify"/>
      <style:text-properties style:font-size-complex="12pt"/>
    </style:style>
    <style:style style:name="P276" style:parent-style-name="Normal" style:family="paragraph">
      <style:paragraph-properties fo:text-align="justify" fo:text-indent="0.3937in">
        <style:tab-stops>
          <style:tab-stop style:type="left" style:position="0.4923in"/>
        </style:tab-stops>
      </style:paragraph-properties>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fo:font-style="italic" style:font-style-asian="italic"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tab-stops>
          <style:tab-stop style:type="left" style:position="0.7875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text-position="super 66.6%"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fo:font-style="italic" style:font-style-asian="italic"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tab-stops>
          <style:tab-stop style:type="left" style:position="0.7875in"/>
        </style:tab-stops>
      </style:paragraph-properties>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02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02in"/>
    </style:style>
    <style:style style:name="P336" style:parent-style-name="Normal" style:family="paragraph">
      <style:paragraph-properties fo:text-align="center" fo:text-indent="0.4902in"/>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fo:text-indent="0.4902in"/>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fo:text-indent="0.4902in"/>
      <style:text-properties style:font-size-complex="12pt"/>
    </style:style>
    <style:style style:name="P342" style:parent-style-name="Normal" style:family="paragraph">
      <style:paragraph-properties fo:text-align="justify" fo:text-indent="0.4923in">
        <style:tab-stops>
          <style:tab-stop style:type="left" style:position="0.7875in"/>
        </style:tab-stops>
      </style:paragraph-properties>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center" fo:text-indent="0.4902in">
        <style:tab-stops>
          <style:tab-stop style:type="left" style:position="6.693in"/>
        </style:tab-stops>
      </style:paragraph-properties>
    </style:style>
    <style:style style:name="T362" style:parent-style-name="DefaultParagraphFont" style:family="text">
      <style:text-properties style:font-size-complex="12pt"/>
    </style:style>
    <style:style style:name="P363" style:parent-style-name="Normal" style:family="paragraph">
      <style:text-properties style:font-name-asian="MS Mincho" fo:font-weight="bold" style:font-weight-asian="bold" style:font-style-complex="italic" fo:font-size="10pt" style:font-size-asian="10pt"/>
    </style:style>
    <style:style style:name="P364" style:parent-style-name="Normal" style:family="paragraph">
      <style:text-properties style:font-name-asian="MS Mincho"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6-12-10 iki 2020-06-30</text:span></text:p>
      <text:p text:style-name="P3"/>
      <text:p text:style-name="P4"><text:span text:style-name="T5">Įsakymas paskelbtas: TAR 2015-09-07, i. k. 2015-13587</text:span></text:p>
      <text:p text:style-name="P6"/>
      <text:p text:style-name="P7">Nauja redakcija nuo 2016-10-04:</text:p>
      <text:p text:style-name="Normal"><text:span text:style-name="T8">Nr.<text:s/></text:span><text:a xlink:href="https://www.e-tar.lt/portal/legalAct.html?documentId=cd136820895711e6b969d7ae07280e89" office:target-frame-name="_top" xlink:show="replace"><text:span text:style-name="T9">V-912</text:span></text:a><text:span text:style-name="T10">,<text:s/></text:span><text:span text:style-name="T11">2016-09-30, paskelbta TAR 2016-10-03, i. k. 2016-24418</text:span></text:p>
      <text:p text:style-name="P12"/>
      <text:p text:style-name="P13"><text:span text:style-name="T14"><draw:frame draw:style-name="a0" draw:name="Paveikslėlis 2" text:anchor-type="as-char" svg:x="0in" svg:y="0in" svg:width="0.57361in" svg:height="0.65972in" style:rel-width="scale" style:rel-height="scale"><draw:image xlink:href="media/image1.png" xlink:type="simple" xlink:show="embed" xlink:actuate="onLoad"/><svg:title/><svg:desc/></draw:frame></text:span></text:p>
      <text:p text:style-name="P15">LIETUVOS RESPUBLIKOS KRAŠTO APSAUGOS MINISTRAS</text:p>
      <text:p text:style-name="P16"/>
      <text:p text:style-name="P17">ĮSAKYMAS</text:p>
      <text:p text:style-name="P18">DĖL NUOLATINĘ PRIVALOMĄJĄ PRADINĘ KARO TARNYBĄ ATLIEKANČIŲ KARIŲ TARNYBOS VERTINIMO IR PINIGINIŲ IŠMOKŲ MOKĖJIMO TVARKOS APRAŠO PATVIRTINIMO</text:p>
      <text:p text:style-name="P19"/>
      <text:p text:style-name="P20">2015 m. rugsėjo 4 d. Nr. V-913</text:p>
      <text:p text:style-name="P21">Vilnius</text:p>
      <text:p text:style-name="P22"/>
      <text:p text:style-name="P23"/>
      <text:p text:style-name="P24"><text:span text:style-name="T25">Vadovaudamasis Lietuvos Respublikos karo prievolės įstatymo 41</text:span><text:span text:style-name="T26">1<text:s/></text:span><text:span text:style-name="T27">straipsnio 4 dalimi ir Lietuvos Respublikos krašto apsaugos sistemos organizavimo ir karo tarnybos įstatymo 10 straipsnio 2 dalies 4 punktu,</text:span></text:p>
      <text:p text:style-name="P28"><text:span text:style-name="T29">t v i r</text:span><text:span text:style-name="T30"><text:s/>t i n u <text:s/>Nuolatinę privalomąją pradinę karo tarnybą atliekančių karių tarnybos vertinimo ir piniginių išmokų mokėjimo tvarkos aprašą (pridedama).</text:span></text:p>
      <text:p text:style-name="P31"/>
      <text:p text:style-name="P32"/>
      <text:p text:style-name="P33"/>
      <text:p text:style-name="P34"><text:span text:style-name="T35">Krašto apsaugos ministras<text:s/></text:span><text:span text:style-name="T36"><text:tab/>Juozas Olekas</text:span></text:p>
      <text:p text:style-name="Normal"/>
      <text:p text:style-name="P37"/>
      <text:soft-page-break/>
      <text:p text:style-name="P38">PATVIRTINTA</text:p>
      <text:p text:style-name="P39">Lietuvos Respublikos <text:s/></text:p>
      <text:p text:style-name="P40">krašto apsaugos ministro<text:s/></text:p>
      <text:p text:style-name="P41">2015 m. rugsėjo 4 d.</text:p>
      <text:p text:style-name="P42">įsakymu Nr. V-913</text:p>
      <text:p text:style-name="P43"/>
      <text:p text:style-name="P44"/>
      <text:p text:style-name="P45"><text:span text:style-name="T46">NUOLATINĘ PRIVALOMĄJĄ PRADINĘ KARO TARNYBĄ ATLIEKANČIŲ KARIŲ TARNYBOS VERTINIMO IR PINIGINIŲ IŠMOKŲ MOKĖJIMO TVARKOS APRAŠAS<text:s/></text:span></text:p>
      <text:p text:style-name="P47"/>
      <text:p text:style-name="P48">Pakeistas priedo pavadinimas:</text:p>
      <text:p text:style-name="P49"><text:span text:style-name="T50">Nr.<text:s/></text:span><text:a xlink:href="https://www.e-tar.lt/portal/legalAct.html?documentId=cd136820895711e6b969d7ae07280e89" office:target-frame-name="_top" xlink:show="replace"><text:span text:style-name="T51">V-912</text:span></text:a><text:span text:style-name="T52">, 2016-09-30, paskelbta TAR 2016-10-03, i. k. 2016-24418</text:span></text:p>
      <text:p text:style-name="Normal"/>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Nuolatinę privalomąją pradinę karo tarnybą atliekančių karių tarnybos vertinimo<text:s/></text:span><text:span text:style-name="T62">ir piniginių išmokų mokėjimo tvarkos aprašas (toliau – Aprašas) nustato nuolatinę privalomąją pradinę karo tarnybą atliekančių karių (toliau – PPKT kariai) tarnybos vertinimo kriterijus, vertinimo procesą ir jo administravimo procedūras, taip pat piniginių</text:span><text:span text:style-name="T63"><text:s/>išmokų mokėjimo tvarką.</text:span><text:s/></text:p>
      <text:p text:style-name="P64">Punkto pakeitimai:</text:p>
      <text:p text:style-name="P65"><text:span text:style-name="T66">Nr.<text:s/></text:span><text:a xlink:href="https://www.e-tar.lt/portal/legalAct.html?documentId=cd136820895711e6b969d7ae07280e89" office:target-frame-name="_top" xlink:show="replace"><text:span text:style-name="T67">V-912</text:span></text:a><text:span text:style-name="T68">, 2016-09-30, paskelbta TAR 2016-10-03, i. k. 2016-24418</text:span></text:p>
      <text:p text:style-name="Normal"/>
      <text:p text:style-name="P69"><text:span text:style-name="T70">2</text:span><text:span text:style-name="T71">. PPKT karių tarnybos vertinimą organizuoja ir kontroliuoja karinių vienetų, kuriuose PPKT kariai atlieka tarnybą, vadai. Pinigines išmokas apskaičiuoja karinio vieneto specialistas, vykdantis biudžeto specialisto funkcijas (toliau – biudžeto specialistas)</text:span><text:span text:style-name="T72">, pagal karinio vieneto personalo specialisto (toliau – personalo specialistas) pateiktus PPKT karių tarnybos laiko ir tarnybos vertinimo duomenis. Duomenis apie kas mėnesį priskaičiuotas pinigines išmokas kaupia ir mokėjimą atlieka Lietuvos kariuomenės Fi</text:span><text:span text:style-name="T73">nansų ir apskaitos departamentas (toliau – FAD).<text:s/></text:span></text:p>
      <text:p text:style-name="P74"><text:span text:style-name="T75">3</text:span><text:span text:style-name="T76">.<text:s/></text:span><text:span text:style-name="T77">Apraše vartojamos sąvokos suprantamos taip, kaip jos apibrėžtos Lietuvos Respublikos krašto apsaugos sistemos organizavimo ir karo tarnybos įstatyme,</text:span><text:span text:style-name="T78"><text:s/>Lietuvos Respublikos karo prievolės įstatyme<text:s/></text:span><text:span text:style-name="T79">ir k</text:span><text:span text:style-name="T80">ituose karo tarnybą reglamentuojančiuose teisės aktuose.</text:span></text:p>
      <text:p text:style-name="P81"/>
      <text:p text:style-name="P82"><text:span text:style-name="T83">II</text:span><text:span text:style-name="T84"><text:s/>SKYRIUS</text:span></text:p>
      <text:p text:style-name="P85"><text:span text:style-name="T86">PPKT KARIŲ TARNYBOS VERTINIMAS</text:span></text:p>
      <text:p text:style-name="P87"/>
      <text:p text:style-name="P88"><text:span text:style-name="T89">4</text:span><text:span text:style-name="T90">. PPKT karių tarnybos vertinimo kriterijai:</text:span></text:p>
      <text:p text:style-name="P91"><text:span text:style-name="T92">4.1</text:span><text:span text:style-name="T93">. Elgesys vertinamas nuo 1 iki 2 balų:<text:s/></text:span></text:p>
      <text:p text:style-name="P94"><text:span text:style-name="T95">4.1.1</text:span><text:span text:style-name="T96">. elgesys atitinka kario elgesio normas; išvaizd</text:span><text:span text:style-name="T97">a atitinka nustatytas normas (dažniausiai nepažeidžia uniformos dėvėjimo taisyklių); sugeba bendrauti, dažniausiai mandagus, santūrus, taktiškas – 2 balai;</text:span></text:p>
      <text:p text:style-name="P98"><text:span text:style-name="T99">4.1.2</text:span><text:span text:style-name="T100">. dažnai sulaukia pastabų dėl savo elgesio; nesirūpina savo išvaizda ir dažnai pažeidžia un</text:span><text:span text:style-name="T101">iformos dėvėjimo taisykles; sunkiai bendraujantis, nemandagus, nesitvardantis, netaktiškas – 1 balas.</text:span></text:p>
      <text:p text:style-name="P102"><text:span text:style-name="T103">4.2</text:span><text:span text:style-name="T104">. Tarnybos pareigų atlikimas vertinamas nuo 1iki 2 balų:</text:span></text:p>
      <text:p text:style-name="P105"><text:span text:style-name="T106">4.2.1</text:span><text:span text:style-name="T107">. tobulėja, plečia žinias ir lavina įgūdžius be didesnių pastangų; vadų (viršinin</text:span><text:span text:style-name="T108">kų) įsakymus, nurodymus, pavedimus ir tarnybinę veiklą paprastai vykdo tiksliai, laiku ir tinkamai; užduotis vykdo be papildomų nurodymų ar raginimų – 2 balai;</text:span></text:p>
      <text:p text:style-name="P109"><text:span text:style-name="T110">4.2.2</text:span><text:span text:style-name="T111">. nesiekia tobulėti, plėsti žinių ir lavinti įgūdžių; vadų (viršininkų) įsakymus, nurod</text:span><text:span text:style-name="T112">ymus, pavedimus ir tarnybinę veiklą vykdo atmestinai ir tik pakartotinai nurodžius, ir tik su vadų priežiūra; nerodo jokios iniciatyvos, siekia išvengti užduočių – 1 balas.</text:span></text:p>
      <text:p text:style-name="P113"><text:span text:style-name="T114">4.3</text:span><text:span text:style-name="T115">. Kovinio rengimo rezultatai vertinami nuo 1 iki 2 balų:</text:span></text:p>
      <text:p text:style-name="P116"><text:span text:style-name="T117">4.3.1</text:span><text:span text:style-name="T118">. įvykdyta</text:span><text:span text:style-name="T119"><text:s/>70–100 proc. individualiųjų užduočių – 2 balai;</text:span></text:p>
      <text:p text:style-name="P120"><text:span text:style-name="T121">4.3.2</text:span><text:span text:style-name="T122">. įvykdyta iki 70 proc. individualiųjų užduočių – 1 balas.</text:span></text:p>
      <text:p text:style-name="P123"><text:span text:style-name="T124">4.4</text:span><text:span text:style-name="T125">. Kai einamąjį mėnesį vykdomas kovinis šaudymas, kovinio šaudymo rezultatai vertinami nuo 1 iki 2 balų:</text:span></text:p>
      <text:p text:style-name="P126"><text:span text:style-name="T127">4.4.1</text:span><text:span text:style-name="T128">. kovinio šaudymo<text:s/></text:span><text:span text:style-name="T129">normatyvas įvykdytas – 2 balai;</text:span></text:p>
      <text:p text:style-name="P130"><text:span text:style-name="T131">4.4.2</text:span><text:span text:style-name="T132">. kovinio šaudymo normatyvas neįvykdytas – 1 balas.</text:span></text:p>
      <text:p text:style-name="P133"><text:span text:style-name="T134">4.5</text:span><text:span text:style-name="T135">. Gautas skatinimas ar apdovanojimas – 2 balai.</text:span></text:p>
      <text:p text:style-name="P136"><text:span text:style-name="T137">4.6.</text:span><text:span text:style-name="T138"><text:s/>Neteko galios nuo 2016-08-01</text:span></text:p>
      <text:p text:style-name="P139">Punkto naikinimas:</text:p>
      <text:p text:style-name="P140"><text:span text:style-name="T141">Nr.<text:s/></text:span><text:a xlink:href="https://www.e-tar.lt/portal/legalAct.html?documentId=93733c90393d11e69101aaab2992cbcd" office:target-frame-name="_top" xlink:show="replace"><text:span text:style-name="T142">V-601</text:span></text:a><text:span text:style-name="T143">, 2016-06-22, paskelbta TAR 2016-06-27, i. k. 2016-17557</text:span></text:p>
      <text:p text:style-name="Normal"/>
      <text:p text:style-name="P144">Punkto pakeitimai:</text:p>
      <text:p text:style-name="P145"><text:span text:style-name="T146">Nr.<text:s/></text:span><text:a xlink:href="https://www.e-tar.lt/portal/legalAct.html?documentId=93733c90393d11e69101aaab2992cbcd" office:target-frame-name="_top" xlink:show="replace"><text:span text:style-name="T147">V-601</text:span></text:a><text:span text:style-name="T148">, 2016-06-22, paskelbta TAR 2016-06-27, i. k. 2016-17557</text:span></text:p>
      <text:p text:style-name="Normal"/>
      <text:p text:style-name="P149"><text:span text:style-name="T150">5</text:span><text:span text:style-name="T151">. PPKT kario tarnyba vertinama kas mėnesį:</text:span></text:p>
      <text:p text:style-name="P152"><text:span text:style-name="T153">5.1</text:span><text:span text:style-name="T154">. jei bendra visų pagal visus vertinimo kriterijus balų suma 7 ir daugiau balų (5 balai ir daugiau be kovinio šaud</text:span><text:span text:style-name="T155">ymo), vertinama labai gerai;</text:span></text:p>
      <text:p text:style-name="P156"><text:span text:style-name="T157">5.2</text:span><text:span text:style-name="T158">. jei bendra visų pagal visus vertinimo kriterijus balų suma 5 arba 6 balai (4 balai be kovinio šaudymo), vertinama gerai;</text:span></text:p>
      <text:p text:style-name="P159"><text:span text:style-name="T160">5.3</text:span><text:span text:style-name="T161">. jei bendra visų pagal visus vertinimo kriterijus balų suma 4 balai (3 balai be kovinio š</text:span><text:span text:style-name="T162">audymo), vertinama patenkinamai.</text:span><text:s/></text:p>
      <text:p text:style-name="P163">Punkto pakeitimai:</text:p>
      <text:p text:style-name="P164"><text:span text:style-name="T165">Nr.<text:s/></text:span><text:a xlink:href="https://www.e-tar.lt/portal/legalAct.html?documentId=93733c90393d11e69101aaab2992cbcd" office:target-frame-name="_top" xlink:show="replace"><text:span text:style-name="T166">V-601</text:span></text:a><text:span text:style-name="T167">, 2016-06-22, paskelbta TAR 2016-06-27, i. k. 2016-17557</text:span></text:p>
      <text:p text:style-name="Normal"/>
      <text:p text:style-name="P168"><text:span text:style-name="T169">5</text:span><text:span text:style-name="T170">1</text:span><text:span text:style-name="T171">.<text:s/></text:span><text:span text:style-name="T172">PPKT kario tarnyba vertinama</text:span><text:span text:style-name="T173"><text:s/>patenkinamai, neatsižvelgiant į Aprašo 5.1–5.3 papunkčiuose nurodytų balų sumą, jeigu:</text:span></text:p>
      <text:p text:style-name="P174"><text:span text:style-name="T175">5</text:span><text:span text:style-name="T176">1</text:span><text:span text:style-name="T177">.1</text:span><text:span text:style-name="T178">. vertinamuoju laikotarpiu PPKT karys neįvykdė daugiau kaip 70 proc. individualiųjų užduočių;</text:span></text:p>
      <text:p text:style-name="P179"><text:span text:style-name="T180">5</text:span><text:span text:style-name="T181">1</text:span><text:span text:style-name="T182">.2</text:span><text:span text:style-name="T183">. vertinamuoju laikotarpiu PPKT kariui buvo paskirta drausmi</text:span><text:span text:style-name="T184">nė nuobauda.</text:span><text:s/></text:p>
      <text:p text:style-name="P185">Papildyta punktu:</text:p>
      <text:p text:style-name="P186"><text:span text:style-name="T187">Nr.<text:s/></text:span><text:a xlink:href="https://www.e-tar.lt/portal/legalAct.html?documentId=93733c90393d11e69101aaab2992cbcd" office:target-frame-name="_top" xlink:show="replace"><text:span text:style-name="T188">V-601</text:span></text:a><text:span text:style-name="T189">, 2016-06-22, paskelbta TAR 2016-06-27, i. k. 2016-17557</text:span></text:p>
      <text:p text:style-name="Normal"/>
      <text:p text:style-name="P190"><text:span text:style-name="T191">6</text:span><text:span text:style-name="T192">. Tiesioginis PPKT kario vadas arba karinio vieneto<text:s/></text:span><text:span text:style-name="T193">vado paskirtas kitas asmuo (toliau – Vertintojas) kiekvieno mėnesio 1 darbo dieną įvertina praėjusį mėnesį atliktą PPKT kario tarnybą. Šį vertinimą Vertintojas suderina su PPKT kario aukštesniuoju vadu (toliau – aukštesnysis vadas), išskyrus atvejus, kai V</text:span><text:span text:style-name="T194">ertintojas yra pagrindinio karinio vieneto vadas, ir užpildo Nuolatinę privalomąją pradinę karo tarnybą atliekančio kario vertinimo anketą (1 priedas) (toliau – Vertinimo anketa). Kai Vertintojo ir aukštesniojo vado PPKT kario tarnybos vertinimas nesutampa</text:span><text:span text:style-name="T195">, į Vertinimo anketą įrašomas aukštesniojo vado vertinimas. Vertintojas nedelsdamas pasirašytinai supažindina PPKT karį su užpildyta Vertinimo anketa ir pateikia personalo specialistui. Atlikus paskutinio mėnesio vertinimą, aukštesnysis vadas papildomai įv</text:span><text:span text:style-name="T196">ertina bendrą tarnybos laikotarpį, užpildydamas Vertinimo anketos 5 punktą, nedelsdamas pasirašytinai supažindina PPKT karį ir Vertinimo anketą pateikia personalo specialistui. Bendras tarnybos laikotarpio įvertinimas apskaičiuojamas aritmetinio vidurkio b</text:span><text:span text:style-name="T197">ūdu, susumavus visų mėnesių įvertinimus, jeigu nebuvo pakartotinių atitinkamo mėnesio vertinimų, ir pakartotinius vertinimus ir padalijus iš vertinamųjų laikotarpių skaičiaus, kur „Labai gerai“ – 3 balai, „Gerai“ – 2 balai, „Patenkinamai“ – 1 balas. Apvali</text:span><text:span text:style-name="T198">nama laikantis taisyklės, kad penkios ir daugiau dešimtųjų dalių sudaro vienetą, o mažiau nei penkios – nulį.</text:span><text:s/></text:p>
      <text:p text:style-name="P199">Punkto pakeitimai:</text:p>
      <text:p text:style-name="P200"><text:span text:style-name="T201">Nr.<text:s/></text:span><text:a xlink:href="https://www.e-tar.lt/portal/legalAct.html?documentId=93733c90393d11e69101aaab2992cbcd" office:target-frame-name="_top" xlink:show="replace"><text:span text:style-name="T202">V-601</text:span></text:a><text:span text:style-name="T203">, 2016-06-22, paske</text:span><text:span text:style-name="T204">lbta TAR 2016-06-27, i. k. 2016-17557</text:span></text:p>
      <text:p text:style-name="P205"><text:span text:style-name="T206">Nr.<text:s/></text:span><text:a xlink:href="https://www.e-tar.lt/portal/legalAct.html?documentId=cd136820895711e6b969d7ae07280e89" office:target-frame-name="_top" xlink:show="replace"><text:span text:style-name="T207">V-912</text:span></text:a><text:span text:style-name="T208">, 2016-09-30, paskelbta TAR 2016-10-03, i. k. 2016-24418</text:span></text:p>
      <text:p text:style-name="Normal"/>
      <text:p text:style-name="P209"><text:span text:style-name="T210">6</text:span><text:span text:style-name="T211">1</text:span><text:span text:style-name="T212">. Gali būti atliekamas pakartotinis PPKT kario<text:s/></text:span><text:span text:style-name="T213">vertinimas, tačiau ne vėliau kaip iki kito mėnesio vertinimo datos. Jeigu kito mėnesio vertinimas nenumatomas (pvz., PPKT karys išleidžiamas į atsargą ar paleidžiamas iš tarnybos), pakartotinis vertinimas neatliekamas.</text:span></text:p>
      <text:p text:style-name="P214"><text:span text:style-name="T215">6</text:span><text:span text:style-name="T216">1</text:span><text:span text:style-name="T217">.1</text:span><text:span text:style-name="T218">. Pakartotinai vertinami tik<text:s/></text:span><text:span text:style-name="T219">PPKT kario kovinio rengimo ir kovinio šaudymo rezultatai ir tik tuo atveju, jeigu PPKT karys nedalyvavo kovinio rengimo ir kovinio šaudymo renginiuose ar dalyvavo, tačiau negalėjo jiems tinkamai pasiruošti dėl svarbių ir nuo kario valios nepriklausančių be</text:span><text:span text:style-name="T220">i nepašalinamų aplinkybių (pvz., kario liga, šeimos nario mirtis, pavėlavimas atvykti į dalinį dėl nuo kario nepriklausančių aplinkybių ir pan.).</text:span></text:p>
      <text:p text:style-name="P221"><text:span text:style-name="T222">6</text:span><text:span text:style-name="T223">1</text:span><text:span text:style-name="T224">.2</text:span><text:span text:style-name="T225">. Atlikdamas pakartotinį vertinimą, Vertintojas užpildo Vertinimo anketos 3.3, 3.4 ir 3.7 papunkčių pa</text:span><text:span text:style-name="T226">kartotinio vertinimo langelius ir į Vertinimo anketos 3.8 papunkčio pakartotinio vertinimo langelį įrašo vertinimą. Nustatant vertinimo rezultatą ir pildant vertinimo anketą<text:s/></text:span><text:span text:style-name="T227">mutatis mutandis</text:span><text:span text:style-name="T228"><text:s/>taikomos Aprašo 4, 5 ir 6 punkto nuostatos</text:span><text:span text:style-name="T229">.<text:s/></text:span></text:p>
      <text:p text:style-name="P230"><text:span text:style-name="T231">6</text:span><text:span text:style-name="T232">1</text:span><text:span text:style-name="T233">.3</text:span><text:span text:style-name="T234">. Vertinimo<text:s/></text:span><text:span text:style-name="T235">anketa su pakartotinio vertinimo rezultatu teikiama personalo specialistui tik atlikus ateinančio mėnesio vertinimą.</text:span><text:s/></text:p>
      <text:p text:style-name="P236">Papildyta punktu:</text:p>
      <text:p text:style-name="P237"><text:span text:style-name="T238">Nr.<text:s/></text:span><text:a xlink:href="https://www.e-tar.lt/portal/legalAct.html?documentId=93733c90393d11e69101aaab2992cbcd" office:target-frame-name="_top" xlink:show="replace"><text:span text:style-name="T239">V-601</text:span></text:a><text:span text:style-name="T240">, 2016-06-2</text:span><text:span text:style-name="T241">2, paskelbta TAR 2016-06-27, i. k. 2016-17557</text:span></text:p>
      <text:p text:style-name="Normal"/>
      <text:p text:style-name="P242"><text:span text:style-name="T243">7</text:span><text:span text:style-name="T244">.<text:s/></text:span><text:span text:style-name="T245">Jei PPKT karys išleidžiamas į atsargą (paleidžiamas iš tarnybos), Vertintojas einamojo mėnesio PPKT kario tarnybos vertinimą atlieka priešpaskutinę PPKT kario tarnybos kariniame vienete dieną. Jei PPKT<text:s/></text:span><text:span text:style-name="T246">karys perkeliamas į kitą karinį vienetą tęsti tarnybos, Vertintojas priešpaskutinę PPKT kario tarnybos dieną kariniame vienete surašo Nuolatinę privalomąją pradinę karo tarnybą atliekančio kario vertinimo rekomendaciją (2 priedas) (toliau – Vertinimo rekom</text:span><text:span text:style-name="T247">endacija) ir joje nurodo einamojo mėnesio PPKT kario tarnybos vertinimą.</text:span><text:s/></text:p>
      <text:p text:style-name="P248">Punkto pakeitimai:</text:p>
      <text:p text:style-name="P249"><text:span text:style-name="T250">Nr.<text:s/></text:span><text:a xlink:href="https://www.e-tar.lt/portal/legalAct.html?documentId=cd136820895711e6b969d7ae07280e89" office:target-frame-name="_top" xlink:show="replace"><text:span text:style-name="T251">V-912</text:span></text:a><text:span text:style-name="T252">, 2016-09-30, paskelbta TAR 2016-10-03, i. k. 2016-24418</text:span></text:p>
      <text:p text:style-name="Normal"/>
      <text:p text:style-name="P253"><text:span text:style-name="T254">8</text:span><text:span text:style-name="T255">. PPKT kariui nesutinkant su vertinimu, jis vertinimą gali skųsti Lietuvos kariuomenės drausmės statuto nustatyta tvarka.</text:span></text:p>
      <text:p text:style-name="P256"><text:span text:style-name="T257">9</text:span><text:span text:style-name="T258">. PPKT karį perkeliant į kitą karinį vienetą, užpildyta Vertinimo anketa ir Vertinimo rekomendacija ne vėliau kaip per 3 d</text:span><text:span text:style-name="T259">arbo dienas nuo PPKT kario perkėlimo į kitą karinį vienetą dienos su karinio vieneto vado ar jo įgalioto asmens pasirašytu lydraščiu perduodama kariniam vienetui, kuriame PPKT karys tęs tarnybą. Kariniame vienete, į kurį perkeltas PPKT karys,<text:s/></text:span><text:span text:style-name="T260">Vertintojas<text:s/></text:span><text:span text:style-name="T261">A</text:span><text:span text:style-name="T262">prašo 6 punkte nustatytą mėnesio dieną įvertina PPKT karį, tęsdamas Vertinimo anketos pildymą ir esant poreikiui atsižvelgdamas į Vertinimo rekomendaciją.</text:span><text:s/></text:p>
      <text:p text:style-name="P263">Punkto pakeitimai:</text:p>
      <text:p text:style-name="P264"><text:span text:style-name="T265">Nr.<text:s/></text:span><text:a xlink:href="https://www.e-tar.lt/portal/legalAct.html?documentId=93733c90393d11e69101aaab2992cbcd" office:target-frame-name="_top" xlink:show="replace"><text:span text:style-name="T266">V-601</text:span></text:a><text:span text:style-name="T267">, 2016-06-22, paskelbta TAR 2016-06-27, i. k. 2016-17557</text:span></text:p>
      <text:p text:style-name="Normal"/>
      <text:p text:style-name="P268"><text:span text:style-name="T269">III</text:span><text:span text:style-name="T270"><text:s/>SKYRIUS</text:span></text:p>
      <text:p text:style-name="P271"><text:span text:style-name="T272">PINIGINIŲ <text:s/>IŠMOKŲ<text:s/></text:span><text:span text:style-name="T273">MOKĖJIMAS<text:s/></text:span><text:span text:style-name="T274">PPKT KARIAMS</text:span></text:p>
      <text:p text:style-name="P275"/>
      <text:p text:style-name="P276"><text:span text:style-name="T277">10</text:span><text:span text:style-name="T278">. Personalo specialistas, remdamasis gauta Vertinimo anketa, ne vėliau kaip per 1 darbo dieną naudodamasis</text:span><text:span text:style-name="T279"><text:s/></text:span><text:span text:style-name="T280">MS Excel</text:span><text:span text:style-name="T281"><text:s/>programa užpildo Nuolatinės privalomosios pradinės karo tarnybos karių skatinimo kaupiamosiomis piniginėmis išmokomis mėnesio žiniaraščio (toliau – Mėnesio žiniaraštis) (3 priedas) 1–6 skiltis, nurodydamas kiekvieno PPKT kario asmens duomenis, ta</text:span><text:span text:style-name="T282">rnybos dienų skaičių ir kasmėnesinio tarnybos vertinimo rezultatus, ir užpildytą Mėnesio žiniaraštį pateikia biudžeto specialistui piniginių išmokų dydžiams apskaičiuoti. Jeigu Vertinimo anketoje yra nurodytas pakartotinis praėjusio laikotarpio vertinimas,</text:span><text:span text:style-name="T283"><text:s/>personalo specialistas tais pačiais terminais ir tvarka užpildo Nuolatinės privalomosios pradinės karo tarnybos karių skatinimo kaupiamosiomis piniginėmis išmokomis, atlikus pakartotinį vertinimą, žiniaraščio (toliau – Pakartotinio vertinimo žiniaraštis)<text:s/></text:span><text:span text:style-name="T284">(4 priedas) 1–6 skiltis ir užpildytą Pakartotinio vertinimo žiniaraštį kartu su Mėnesio žiniaraščiu pateikia biudžeto specialistui piniginių išmokų dydžiams apskaičiuoti.</text:span><text:s/></text:p>
      <text:p text:style-name="P285">Punkto pakeitimai:</text:p>
      <text:p text:style-name="P286"><text:span text:style-name="T287">Nr.<text:s/></text:span><text:a xlink:href="https://www.e-tar.lt/portal/legalAct.html?documentId=93733c90393d11e69101aaab2992cbcd" office:target-frame-name="_top" xlink:show="replace"><text:span text:style-name="T288">V-601</text:span></text:a><text:span text:style-name="T289">, 2016-06-22, paskelbta TAR 2016-06-27, i. k. 2016-17557</text:span></text:p>
      <text:p text:style-name="P290"><text:span text:style-name="T291">Nr.<text:s/></text:span><text:a xlink:href="https://www.e-tar.lt/portal/legalAct.html?documentId=cd136820895711e6b969d7ae07280e89" office:target-frame-name="_top" xlink:show="replace"><text:span text:style-name="T292">V-912</text:span></text:a><text:span text:style-name="T293">, 2016-09-30, paskelbta TAR 2016-10-03, i. k. 2016</text:span><text:span text:style-name="T294">-24418</text:span></text:p>
      <text:p text:style-name="Normal"/>
      <text:p text:style-name="P295"><text:span text:style-name="T296">11</text:span><text:span text:style-name="T297">. Specialistas biudžetui, atsižvelgdamas į žiniaraščių 1–6 skiltyse pateiktus duomenis, proporcingai PPKT kario ištarnautam laikui, vadovaudamasis Karo prievolės įstatymo 41</text:span><text:span text:style-name="T298">1</text:span><text:span text:style-name="T299"><text:s/>straipsnyje nustatyta tvarka, apskaičiuoja kiekvieno PPKT kario praėjusio mėnesio piniginės išmokos dydį ir užpildo žiniaraščio 7–9 skiltis.<text:s/></text:span><text:span text:style-name="T300">Jeigu PPKT karys buvo pakartotinai vertintas, pildydamas Pakartotinio vertinimo žiniaraščio 7–9 skiltis, specialis</text:span><text:span text:style-name="T301">tas biudžetui įrašo mėnesio, kurio veikla pakartotinai vertinta, piniginės išmokos dydžio skirtumą.</text:span><text:span text:style-name="T302"><text:s/>Užpildytus Mėnesio ir Pakartotinio vertinimo žiniaraščius tvirtina karinio vieneto vadas ar jo įgaliotas asmuo.</text:span><text:s/></text:p>
      <text:p text:style-name="P303">Punkto pakeitimai:</text:p>
      <text:p text:style-name="P304"><text:span text:style-name="T305">Nr.<text:s/></text:span><text:a xlink:href="https://www.e-tar.lt/portal/legalAct.html?documentId=93733c90393d11e69101aaab2992cbcd" office:target-frame-name="_top" xlink:show="replace"><text:span text:style-name="T306">V-601</text:span></text:a><text:span text:style-name="T307">, 2016-06-22, paskelbta TAR 2016-06-27, i. k. 2016-17557</text:span></text:p>
      <text:p text:style-name="Normal"/>
      <text:p text:style-name="P308"><text:span text:style-name="T309">12</text:span><text:span text:style-name="T310">. Užpildyti Mėnesio ir Pakartotinio vertinimo žiniaraščiai kartu su<text:s/></text:span><text:span text:style-name="T311">MS Excel</text:span><text:span text:style-name="T312"><text:s/>programa užpildytomis jų elektro</text:span><text:span text:style-name="T313">ninėmis formomis ne vėliau kaip kiekvieno einamojo mėnesio 3 darbo dieną arba per 2 darbo dienas, jei PPKT karys išleidžiamas į atsargą (paleidžiamas iš tarnybos) nepasibaigus einamajam mėnesiui, pateikiami FAD, kuris kas mėnesį kaupia duomenis apie PPKT k</text:span><text:span text:style-name="T314">ariui priskaičiuotas piniginių išmokų sumas. Esant PPKT kario pakartotiniam vertinimui, piniginės išmokos dydžio skirtumas į apskaitą įtraukiamas kartu su einamojo Mėnesio žiniaraštyje nurodytomis sumomis.</text:span><text:s/></text:p>
      <text:p text:style-name="P315">Punkto pakeitimai:</text:p>
      <text:p text:style-name="P316"><text:span text:style-name="T317">Nr.<text:s/></text:span><text:a xlink:href="https://www.e-tar.lt/portal/legalAct.html?documentId=93733c90393d11e69101aaab2992cbcd" office:target-frame-name="_top" xlink:show="replace"><text:span text:style-name="T318">V-601</text:span></text:a><text:span text:style-name="T319">, 2016-06-22, paskelbta TAR 2016-06-27, i. k. 2016-17557</text:span></text:p>
      <text:p text:style-name="Normal"/>
      <text:p text:style-name="P320"><text:span text:style-name="T321">13</text:span><text:span text:style-name="T322">. PPKT karį išleidus į atsargą (paleidus iš tarnybos), FAD per 5 darbo dienas nuo PPKT kario išleidimo į atsargą (p</text:span><text:span text:style-name="T323">aleidimo iš tarnybos) dienos išmoka jam per visą tarnybos laikotarpį priskaičiuotas pinigines išmokas. Jei PPKT karys nepareiškė pageidavimo priskaičiuotas pinigines išmokas gauti pašto perlaida, PPKT kariui priskaičiuotos piniginės išmokos pervedamos į PP</text:span><text:span text:style-name="T324">KT kario nurodytą asmeninę banko sąskaitą (arba pagal teisės aktų nustatyta tvarka patvirtintą įgaliojimą mokama kitam asmeniui). Tuo atveju, kai PPKT karys pageidauja gauti priskaičiuotas pinigines išmokas pašto perlaida, PPKT karys, likus ne mažiau kaip<text:s/></text:span><text:span text:style-name="T325">5 darbo dienoms iki išleidimo į atsargą (paleidimo iš tarnybos), pateikia karinio vieneto vadui prašymą, kuriame turi būti nurodytas pašto skyriaus numeris ir adresas, kuriuo pašto skyrius turės informuoti apie PPKT kariui pervestas pinigines išmokas.</text:span><text:s/></text:p>
      <text:p text:style-name="P326">Punkto pakeitimai:</text:p>
      <text:p text:style-name="P327"><text:span text:style-name="T328">Nr.<text:s/></text:span><text:a xlink:href="https://www.e-tar.lt/portal/legalAct.html?documentId=93733c90393d11e69101aaab2992cbcd" office:target-frame-name="_top" xlink:show="replace"><text:span text:style-name="T329">V-601</text:span></text:a><text:span text:style-name="T330">, 2016-06-22, paskelbta TAR 2016-06-27, i. k. 2016-17557</text:span></text:p>
      <text:p text:style-name="Normal"/>
      <text:p text:style-name="P331"><text:span text:style-name="T332">14</text:span><text:span text:style-name="T333">. Piniginės išmokos mokamos iš kariniam vienetui, iš kurio PPKT karys</text:span><text:span text:style-name="T334"><text:s/>išleidžiamas į atsargą (paleidžiamas iš tarnybos), skirtų valstybės biudžeto lėšų.<text:s/></text:span></text:p>
      <text:p text:style-name="P335"/>
      <text:p text:style-name="P336"><text:span text:style-name="T337">IV</text:span><text:span text:style-name="T338"><text:s/>SKYRIUS</text:span></text:p>
      <text:p text:style-name="P339"><text:span text:style-name="T340">BAIGIAMOSIOS NUOSTATOS</text:span></text:p>
      <text:p text:style-name="P341"/>
      <text:p text:style-name="P342"><text:span text:style-name="T343">15</text:span><text:span text:style-name="T344">. Vertinimo anketa saugoma PPKT kario asmens byloje teisės aktų nustatyta tvarka, Mėnesio ir Pakartotinio vertinimo<text:s/></text:span><text:span text:style-name="T345">žiniaraščiai – FAD. Vertinimo anketos 5 punkte nurodyto įvertinimo duomenis karinio vieneto personalo padalinys per 5 darbo dienas nuo PPKT kario išleidimo į atsargą (paleidimo iš tarnybos) suveda į krašto apsaugos sistemos personalo valdymo informacinę si</text:span><text:span text:style-name="T346">stemą.</text:span><text:s/></text:p>
      <text:p text:style-name="P347">Punkto pakeitimai:</text:p>
      <text:p text:style-name="P348"><text:span text:style-name="T349">Nr.<text:s/></text:span><text:a xlink:href="https://www.e-tar.lt/portal/legalAct.html?documentId=93733c90393d11e69101aaab2992cbcd" office:target-frame-name="_top" xlink:show="replace"><text:span text:style-name="T350">V-601</text:span></text:a><text:span text:style-name="T351">, 2016-06-22, paskelbta TAR 2016-06-27, i. k. 2016-17557</text:span></text:p>
      <text:p text:style-name="Normal"/>
      <text:p text:style-name="P352"><text:span text:style-name="T353">16</text:span><text:span text:style-name="T354">. Karinio vieneto vadas turi užtikrinti, kad PPKT kariai s</text:span><text:span text:style-name="T355">u Aprašu būtų supažindinti per 3 pirmąsias tarnybos dienas.</text:span><text:s/></text:p>
      <text:p text:style-name="P356">Punkto pakeitimai:</text:p>
      <text:p text:style-name="P357"><text:span text:style-name="T358">Nr.<text:s/></text:span><text:a xlink:href="https://www.e-tar.lt/portal/legalAct.html?documentId=93733c90393d11e69101aaab2992cbcd" office:target-frame-name="_top" xlink:show="replace"><text:span text:style-name="T359">V-601</text:span></text:a><text:span text:style-name="T360">, 2016-06-22, paskelbta TAR 2016-06-27, i. k. 2016-17557</text:span></text:p>
      <text:p text:style-name="Normal"/>
      <text:p text:style-name="P361"><text:span text:style-name="T362">___________________________</text:span></text:p>
      <text:p text:style-name="Normal"/>
      <text:p text:style-name="Normal"/>
      <text:p text:style-name="Normal"/>
      <text:p text:style-name="P363">Priedų pakeitimai:</text:p>
      <text:p text:style-name="Normal"/>
      <text:p text:style-name="P364">V-913 pagal pakeitimą V-912 1 priedo pakeitimas</text:p>
      <text:p text:style-name="P365">Priedo pakeitimai:</text:p>
      <text:p text:style-name="P366"><text:span text:style-name="T367">Nr.<text:s/></text:span><text:a xlink:href="https://www.e-tar.lt/portal/legalAct.html?documentId=93733c90393d11e69101aaab2992cbcd" office:target-frame-name="_top" xlink:show="replace"><text:span text:style-name="T368">V-601</text:span></text:a><text:span text:style-name="T369">, 2016-06-22, paskelbta TAR<text:s/></text:span><text:span text:style-name="T370">2016-06-27, i. k. 2016-17557</text:span></text:p>
      <text:p text:style-name="P371"><text:span text:style-name="T372">Nr.<text:s/></text:span><text:a xlink:href="https://www.e-tar.lt/portal/legalAct.html?documentId=cd136820895711e6b969d7ae07280e89" office:target-frame-name="_top" xlink:show="replace"><text:span text:style-name="T373">V-912</text:span></text:a><text:span text:style-name="T374">, 2016-09-30, paskelbta TAR 2016-10-03, i. k. 2016-24418</text:span></text:p>
      <text:p text:style-name="Normal"/>
      <text:p text:style-name="P375">V-913 pagal pakeitimą V-912 2 priedo pakeitimas</text:p>
      <text:p text:style-name="P376">Priedo pakeitimai:</text:p>
      <text:p text:style-name="P377"><text:span text:style-name="T378">Nr.<text:s/></text:span><text:a xlink:href="https://www.e-tar.lt/portal/legalAct.html?documentId=93733c90393d11e69101aaab2992cbcd" office:target-frame-name="_top" xlink:show="replace"><text:span text:style-name="T379">V-601</text:span></text:a><text:span text:style-name="T380">, 2016-06-22, paskelbta TAR 2016-06-27, i. k. 2016-17557</text:span></text:p>
      <text:p text:style-name="P381"><text:span text:style-name="T382">Nr.<text:s/></text:span><text:a xlink:href="https://www.e-tar.lt/portal/legalAct.html?documentId=cd136820895711e6b969d7ae07280e89" office:target-frame-name="_top" xlink:show="replace"><text:span text:style-name="T383">V-912</text:span></text:a><text:span text:style-name="T384">, 2016-09-30, paskelbta TAR 2016-10-03, i. k. 2016-24418</text:span></text:p>
      <text:p text:style-name="Normal"/>
      <text:p text:style-name="P385">V-913 pagal pakeitimą V-1126 <text:s/>3 priedo pakeitimas</text:p>
      <text:p text:style-name="P386">Priedo pakeitimai:</text:p>
      <text:p text:style-name="P387"><text:span text:style-name="T388">Nr.<text:s/></text:span><text:a xlink:href="https://www.e-tar.lt/portal/legalAct.html?documentId=93733c90393d11e69101aaab2992cbcd" office:target-frame-name="_top" xlink:show="replace"><text:span text:style-name="T389">V-601</text:span></text:a><text:span text:style-name="T390">,<text:s/></text:span><text:span text:style-name="T391">2016-06-22, paskelbta TAR 2016-06-27, i. k. 2016-17557</text:span></text:p>
      <text:p text:style-name="P392"><text:span text:style-name="T393">Nr.<text:s/></text:span><text:a xlink:href="https://www.e-tar.lt/portal/legalAct.html?documentId=cd136820895711e6b969d7ae07280e89" office:target-frame-name="_top" xlink:show="replace"><text:span text:style-name="T394">V-912</text:span></text:a><text:span text:style-name="T395">, 2016-09-30, paskelbta TAR 2016-10-03, i. k. 2016-24418</text:span></text:p>
      <text:p text:style-name="P396"><text:span text:style-name="T397">Nr.<text:s/></text:span><text:a xlink:href="https://www.e-tar.lt/portal/legalAct.html?documentId=8a3ff180bddc11e688d0ed775a2e782a" office:target-frame-name="_top" xlink:show="replace"><text:span text:style-name="T398">V-1126</text:span></text:a><text:span text:style-name="T399">, 2016-12-08, paskelbta TAR 2016-12-09, i. k. 2016-28572</text:span></text:p>
      <text:p text:style-name="Normal"/>
      <text:p text:style-name="P400">V-913 pagal pakeitimą V-1126 <text:s/>4 priedo pakeitimas</text:p>
      <text:p text:style-name="P401">Papildyta priedu:</text:p>
      <text:p text:style-name="P402"><text:span text:style-name="T403">Nr.<text:s/></text:span><text:a xlink:href="https://www.e-tar.lt/portal/legalAct.html?documentId=93733c90393d11e69101aaab2992cbcd" office:target-frame-name="_top" xlink:show="replace"><text:span text:style-name="T404">V-601</text:span></text:a><text:span text:style-name="T405">, 2016-06-22, paskelbta TAR 2016-06-27, i. k. 2016-17557</text:span></text:p>
      <text:p text:style-name="P406">Priedo pakeitimai:</text:p>
      <text:p text:style-name="P407"><text:span text:style-name="T408">Nr.<text:s/></text:span><text:a xlink:href="https://www.e-tar.lt/portal/legalAct.html?documentId=cd136820895711e6b969d7ae07280e89" office:target-frame-name="_top" xlink:show="replace"><text:span text:style-name="T409">V-912</text:span></text:a><text:span text:style-name="T410">, 2016-09-30, paskelbta<text:s/></text:span><text:span text:style-name="T411">TAR 2016-10-03, i. k. 2016-24418</text:span></text:p>
      <text:p text:style-name="P412"><text:span text:style-name="T413">Nr.<text:s/></text:span><text:a xlink:href="https://www.e-tar.lt/portal/legalAct.html?documentId=8a3ff180bddc11e688d0ed775a2e782a" office:target-frame-name="_top" xlink:show="replace"><text:span text:style-name="T414">V-1126</text:span></text:a><text:span text:style-name="T415">, 2016-12-08, paskelbta TAR 2016-12-09, i. k. 2016-28572</text:span></text:p>
      <text:p text:style-name="Normal"/>
      <text:p text:style-name="P416"/>
      <text:p text:style-name="P417"/>
      <text:p text:style-name="P418"><text:span text:style-name="T419">Pakeitimai:</text:span></text:p>
      <text:p text:style-name="P420"/>
      <text:p text:style-name="P421"><text:span text:style-name="T422">1.</text:span></text:p>
      <text:p text:style-name="P423"><text:span text:style-name="T424">Lietuvos Respublikos krašto apsaugos mi</text:span><text:span text:style-name="T425">nisterija, Įsakymas</text:span></text:p>
      <text:p text:style-name="P426"><text:span text:style-name="T427">Nr.<text:s/></text:span><text:a xlink:href="https://www.e-tar.lt/portal/legalAct.html?documentId=93733c90393d11e69101aaab2992cbcd" office:target-frame-name="_top" xlink:show="replace"><text:span text:style-name="T428">V-601</text:span></text:a><text:span text:style-name="T429">, 2016-06-22, paskelbta TAR 2016-06-27, i. k. 2016-17557</text:span></text:p>
      <text:p text:style-name="P430"><text:span text:style-name="T431">Dėl krašto apsaugos ministro 2015 m. rugsėjo 4 d. įsakymo Nr. V-913 „Dėl</text:span><text:span text:style-name="T432"><text:s/>Nuolatinę privalomąją pradinę karo tarnybą atliekančių ar baziniuose kariniuose mokymuose dalyvaujančių karių tarnybos vertinimo ir piniginių išmokų mokėjimo tvarkos aprašo patvirtinimo“ pakeitimo</text:span></text:p>
      <text:p text:style-name="P433"/>
      <text:p text:style-name="P434"><text:span text:style-name="T435">2.</text:span></text:p>
      <text:p text:style-name="P436"><text:span text:style-name="T437">Lietuvos Respublikos krašto apsaugos ministerija, Įsak</text:span><text:span text:style-name="T438">ymas</text:span></text:p>
      <text:p text:style-name="P439"><text:span text:style-name="T440">Nr.<text:s/></text:span><text:a xlink:href="https://www.e-tar.lt/portal/legalAct.html?documentId=cd136820895711e6b969d7ae07280e89" office:target-frame-name="_top" xlink:show="replace"><text:span text:style-name="T441">V-912</text:span></text:a><text:span text:style-name="T442">, 2016-09-30, paskelbta TAR 2016-10-03, i. k. 2016-24418</text:span></text:p>
      <text:p text:style-name="P443"><text:span text:style-name="T444">Dėl Krašto apsaugos ministro 2015 m. rugsėjo 4 d. įsakymo Nr. V-913 „Dėl Nuolatinę priv</text:span><text:span text:style-name="T445">alomąją pradinę karo tarnybą atliekančių ar baziniuose kariniuose mokymuose dalyvaujančių karių tarnybos vertinimo ir piniginių išmokų mokėjimo tvarkos aprašo patvirtinimo“ pakeitimo</text:span></text:p>
      <text:p text:style-name="P446"/>
      <text:p text:style-name="P447"><text:span text:style-name="T448">3.</text:span></text:p>
      <text:p text:style-name="P449"><text:span text:style-name="T450">Lietuvos Respublikos krašto apsaugos ministerija, Įsakymas</text:span></text:p>
      <text:p text:style-name="P451"><text:span text:style-name="T452">Nr.<text:s/></text:span><text:a xlink:href="https://www.e-tar.lt/portal/legalAct.html?documentId=8a3ff180bddc11e688d0ed775a2e782a" office:target-frame-name="_top" xlink:show="replace"><text:span text:style-name="T453">V-1126</text:span></text:a><text:span text:style-name="T454">, 2016-12-08, paskelbta TAR 2016-12-09, i. k. 2016-28572</text:span></text:p>
      <text:p text:style-name="P455"><text:span text:style-name="T456">Dėl krašto apsaugos ministro 2015 m. rugsėjo 4 d. įsakymo Nr. V-913 „Dėl Nuolatinę privalomąją pr</text:span><text:span text:style-name="T457">adinę karo tarnybą atliekančių karių tarnybos vertinimo ir piniginių išmokų mokėjimo tvarkos aprašo patvirtinimo“ pakeitimo</text:span></text:p>
      <text:p text:style-name="P458"/>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bar</meta:initial-creator>
    <dc:creator>adlibuser</dc:creator>
    <meta:creation-date>2020-06-25T11:22:00Z</meta:creation-date>
    <dc:date>2020-06-25T11:22:00Z</dc:date>
    <meta:print-date>2011-04-08T06:41:00Z</meta:print-date>
    <meta:template xlink:href="Normal.dotm" xlink:type="simple"/>
    <meta:editing-cycles>2</meta:editing-cycles>
    <meta:editing-duration>PT0S</meta:editing-duration>
    <meta:document-statistic meta:page-count="6" meta:paragraph-count="230" meta:word-count="2474" meta:character-count="19147" meta:row-count="650" meta:non-whitespace-character-count="16903"/>
  </office:meta>
</office:document-meta>
</file>