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 fo:margin-right="-0.0006in">
        <style:tab-stops>
          <style:tab-stop style:type="left" style:position="6.202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 fo:color="#000000"/>
    </style:style>
    <style:style style:name="T14" style:parent-style-name="DefaultParagraphFont" style:family="text">
      <style:text-properties fo:font-weight="bold" style:font-weight-asian="bold" fo:text-transform="uppercase" fo:color="#000000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language-asian="lt" style:country-asian="LT"/>
    </style:style>
    <style:style style:name="P19" style:parent-style-name="Normal" style:family="paragraph">
      <style:paragraph-properties fo:text-align="center" fo:line-height="150%"/>
    </style:style>
    <style:style style:name="P20" style:parent-style-name="Normal" style:family="paragraph">
      <style:paragraph-properties fo:text-align="center"/>
      <style:text-properties fo:text-transform="uppercase"/>
    </style:style>
    <style:style style:name="P21" style:parent-style-name="Normal" style:family="paragraph">
      <style:paragraph-properties fo:text-align="center"/>
      <style:text-properties fo:text-transform="uppercase"/>
    </style:style>
    <style:style style:name="P22" style:parent-style-name="Normal" style:family="paragraph">
      <style:paragraph-properties fo:text-align="justify" fo:line-height="150%" fo:text-indent="0.3937in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text-position="super 62.5%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fo:line-height="150%" fo:text-indent="0.3937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margin-right="0.0972in">
        <style:tab-stops>
          <style:tab-stop style:type="left" style:position="5.1187in"/>
        </style:tab-stops>
      </style:paragraph-properties>
    </style:style>
    <style:style style:name="P31" style:parent-style-name="Normal" style:family="paragraph">
      <style:paragraph-properties fo:margin-right="0.0972in">
        <style:tab-stops>
          <style:tab-stop style:type="left" style:position="5.1187in"/>
        </style:tab-stops>
      </style:paragraph-properties>
    </style:style>
    <style:style style:name="P32" style:parent-style-name="Normal" style:family="paragraph">
      <style:paragraph-properties fo:margin-right="0.0972in">
        <style:tab-stops>
          <style:tab-stop style:type="left" style:position="5.1187in"/>
        </style:tab-stops>
      </style:paragraph-properties>
    </style:style>
    <style:style style:name="P33" style:parent-style-name="Normal" style:family="paragraph">
      <style:paragraph-properties fo:margin-right="0.0972in">
        <style:tab-stops>
          <style:tab-stop style:type="left" style:position="5.1187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break-before="page" fo:text-align="justify"/>
    </style:style>
    <style:style style:name="P37" style:parent-style-name="Normal" style:family="paragraph">
      <style:paragraph-properties fo:text-align="justify" fo:margin-left="3.6in" fo:text-indent="0.9in">
        <style:tab-stops/>
      </style:paragraph-properties>
      <style:text-properties fo:color="#000000" style:font-size-complex="12pt"/>
    </style:style>
    <style:style style:name="P38" style:parent-style-name="Normal" style:family="paragraph">
      <style:paragraph-properties fo:text-align="justify" fo:margin-left="3.6in" fo:text-indent="0.9in">
        <style:tab-stops/>
      </style:paragraph-properties>
      <style:text-properties fo:color="#000000" style:font-size-complex="12pt"/>
    </style:style>
    <style:style style:name="P39" style:parent-style-name="Normal" style:family="paragraph">
      <style:paragraph-properties fo:text-align="justify" fo:margin-left="3.6in" fo:text-indent="0.9in">
        <style:tab-stops/>
      </style:paragraph-properties>
      <style:text-properties fo:color="#000000" style:font-size-complex="12pt"/>
    </style:style>
    <style:style style:name="P40" style:parent-style-name="Normal" style:family="paragraph">
      <style:paragraph-properties fo:text-align="justify" fo:margin-left="3.6in" fo:text-indent="0.9in">
        <style:tab-stops/>
      </style:paragraph-properties>
      <style:text-properties fo:color="#000000" style:font-size-complex="12pt"/>
    </style:style>
    <style:style style:name="P41" style:parent-style-name="Normal" style:family="paragraph">
      <style:paragraph-properties fo:text-align="justify" fo:margin-left="3.6in" fo:text-indent="0.9in">
        <style:tab-stops/>
      </style:paragraph-properties>
      <style:text-properties fo:color="#000000" style:font-size-complex="12pt"/>
    </style:style>
    <style:style style:name="P42" style:parent-style-name="Normal" style:family="paragraph">
      <style:paragraph-properties fo:text-align="justify"/>
      <style:text-properties fo:font-weight="bold" style:font-weight-asian="bold" style:font-weight-complex="bold" fo:color="#000000" style:font-size-complex="12pt"/>
    </style:style>
    <style:style style:name="P4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44" style:parent-style-name="Normal" style:family="paragraph">
      <style:paragraph-properties fo:text-align="center" fo:text-indent="0.9in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P4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47" style:parent-style-name="Normal" style:family="paragraph">
      <style:paragraph-properties fo:keep-with-next="always" fo:text-align="center"/>
    </style:style>
    <style:style style:name="T4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50" style:parent-style-name="Normal" style:family="paragraph">
      <style:paragraph-properties fo:keep-with-next="always" fo:text-align="center" fo:text-indent="0.0416in"/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52" style:parent-style-name="Normal" style:family="paragraph">
      <style:paragraph-properties fo:text-align="justify" fo:text-indent="0.4166in"/>
      <style:text-properties fo:color="#000000" style:font-size-complex="12pt"/>
    </style:style>
    <style:style style:name="P53" style:parent-style-name="Normal" style:family="paragraph">
      <style:paragraph-properties fo:text-align="justify" fo:text-indent="0.4166in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fo:text-align="justify" fo:text-indent="0.4166in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P63" style:parent-style-name="Normal" style:family="paragraph">
      <style:paragraph-properties fo:text-align="justify" fo:text-indent="0.4166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P70" style:parent-style-name="Normal" style:family="paragraph">
      <style:paragraph-properties fo:keep-with-next="always" fo:text-align="justify" fo:text-indent="0.4166in"/>
    </style:style>
    <style:style style:name="P71" style:parent-style-name="Normal" style:family="paragraph">
      <style:paragraph-properties fo:keep-with-next="always" fo:text-align="center" fo:text-indent="0.4166in"/>
    </style:style>
    <style:style style:name="T7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74" style:parent-style-name="Normal" style:family="paragraph">
      <style:paragraph-properties fo:keep-with-next="always" fo:text-align="center" fo:text-indent="0.4166in"/>
    </style:style>
    <style:style style:name="T7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77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78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3937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3937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3937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text-indent="0.3937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text-indent="0.3937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text-indent="0.3937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text-indent="0.3937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text-indent="0.3937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text-indent="0.3937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text-indent="0.3937in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text-indent="0.3937in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text-indent="0.3937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text-indent="0.3937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text-indent="0.3937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text-indent="0.3937in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text-indent="0.3937in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text-indent="0.3937in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text-indent="0.3937in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text-indent="0.3937in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text-indent="0.3937in"/>
    </style:style>
    <style:style style:name="T151" style:parent-style-name="DefaultParagraphFont" style:family="text">
      <style:text-properties style:font-weight-complex="bold" style:language-asian="lt" style:country-asian="LT"/>
    </style:style>
    <style:style style:name="T152" style:parent-style-name="DefaultParagraphFont" style:family="text">
      <style:text-properties style:font-weight-complex="bold" style:text-position="super 62.5%" style:language-asian="lt" style:country-asian="LT"/>
    </style:style>
    <style:style style:name="T153" style:parent-style-name="DefaultParagraphFont" style:family="text">
      <style:text-properties style:font-weight-complex="bold" style:language-asian="lt" style:country-asian="LT"/>
    </style:style>
    <style:style style:name="T154" style:parent-style-name="DefaultParagraphFont" style:family="text">
      <style:text-properties style:font-weight-complex="bold" style:language-asian="lt" style:country-asian="LT"/>
    </style:style>
    <style:style style:name="P155" style:parent-style-name="Normal" style:family="paragraph">
      <style:paragraph-properties fo:text-align="justify" fo:text-indent="0.3937in"/>
    </style:style>
    <style:style style:name="T156" style:parent-style-name="DefaultParagraphFont" style:family="text">
      <style:text-properties style:font-weight-complex="bold" style:language-asian="lt" style:country-asian="LT"/>
    </style:style>
    <style:style style:name="T157" style:parent-style-name="DefaultParagraphFont" style:family="text">
      <style:text-properties style:font-weight-complex="bold" style:text-position="super 62.5%" style:language-asian="lt" style:country-asian="LT"/>
    </style:style>
    <style:style style:name="T158" style:parent-style-name="DefaultParagraphFont" style:family="text">
      <style:text-properties style:font-weight-complex="bold" style:language-asian="lt" style:country-asian="LT"/>
    </style:style>
    <style:style style:name="T159" style:parent-style-name="DefaultParagraphFont" style:family="text">
      <style:text-properties style:font-weight-complex="bold" style:language-asian="lt" style:country-asian="LT"/>
    </style:style>
    <style:style style:name="T160" style:parent-style-name="DefaultParagraphFont" style:family="text">
      <style:text-properties style:font-weight-complex="bold" style:language-asian="lt" style:country-asian="LT"/>
    </style:style>
    <style:style style:name="P161" style:parent-style-name="Normal" style:family="paragraph">
      <style:paragraph-properties fo:text-align="justify" fo:text-indent="0.3937in"/>
    </style:style>
    <style:style style:name="T162" style:parent-style-name="DefaultParagraphFont" style:family="text">
      <style:text-properties style:font-weight-complex="bold" style:language-asian="lt" style:country-asian="LT"/>
    </style:style>
    <style:style style:name="T163" style:parent-style-name="DefaultParagraphFont" style:family="text">
      <style:text-properties style:font-weight-complex="bold" style:text-position="super 62.5%" style:language-asian="lt" style:country-asian="LT"/>
    </style:style>
    <style:style style:name="T164" style:parent-style-name="DefaultParagraphFont" style:family="text">
      <style:text-properties style:font-weight-complex="bold" style:language-asian="lt" style:country-asian="LT"/>
    </style:style>
    <style:style style:name="T165" style:parent-style-name="DefaultParagraphFont" style:family="text">
      <style:text-properties style:font-weight-complex="bold" style:language-asian="lt" style:country-asian="LT"/>
    </style:style>
    <style:style style:name="T166" style:parent-style-name="DefaultParagraphFont" style:family="text">
      <style:text-properties style:font-weight-complex="bold" style:language-asian="lt" style:country-asian="LT"/>
    </style:style>
    <style:style style:name="T167" style:parent-style-name="DefaultParagraphFont" style:family="text">
      <style:text-properties style:font-weight-complex="bold" fo:font-style="italic" style:font-style-asian="italic" style:language-asian="lt" style:country-asian="LT"/>
    </style:style>
    <style:style style:name="T168" style:parent-style-name="DefaultParagraphFont" style:family="text">
      <style:text-properties style:font-weight-complex="bold" style:language-asian="lt" style:country-asian="LT"/>
    </style:style>
    <style:style style:name="T169" style:parent-style-name="DefaultParagraphFont" style:family="text">
      <style:text-properties style:language-asian="lt" style:country-asian="LT"/>
    </style:style>
    <style:style style:name="P170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71" style:parent-style-name="DefaultParagraphFont" style:family="text">
      <style:text-properties style:font-weight-complex="bold" style:language-asian="lt" style:country-asian="LT"/>
    </style:style>
    <style:style style:name="T172" style:parent-style-name="DefaultParagraphFont" style:family="text">
      <style:text-properties style:font-weight-complex="bold" style:text-position="super 62.5%" style:language-asian="lt" style:country-asian="LT"/>
    </style:style>
    <style:style style:name="T173" style:parent-style-name="DefaultParagraphFont" style:family="text">
      <style:text-properties style:language-asian="lt" style:country-asian="LT"/>
    </style:style>
    <style:style style:name="T174" style:parent-style-name="DefaultParagraphFont" style:family="text">
      <style:text-properties style:language-asian="lt" style:country-asian="LT"/>
    </style:style>
    <style:style style:name="P1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 fo:text-indent="0.3937in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text-align="justify" fo:text-indent="0.3937in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text-align="justify" fo:text-indent="0.3937in"/>
    </style:style>
    <style:style style:name="T190" style:parent-style-name="DefaultParagraphFont" style:family="text">
      <style:text-properties style:language-asian="lt" style:country-asian="LT"/>
    </style:style>
    <style:style style:name="T191" style:parent-style-name="DefaultParagraphFont" style:family="text">
      <style:text-properties style:language-asian="lt" style:country-asian="LT"/>
    </style:style>
    <style:style style:name="T192" style:parent-style-name="DefaultParagraphFont" style:family="text">
      <style:text-properties style:language-asian="lt" style:country-asian="LT"/>
    </style:style>
    <style:style style:name="T193" style:parent-style-name="DefaultParagraphFont" style:family="text">
      <style:text-properties style:font-weight-complex="bold" style:language-asian="lt" style:country-asian="LT"/>
    </style:style>
    <style:style style:name="T194" style:parent-style-name="DefaultParagraphFont" style:family="text">
      <style:text-properties style:language-asian="lt" style:country-asian="LT"/>
    </style:style>
    <style:style style:name="T195" style:parent-style-name="DefaultParagraphFont" style:family="text">
      <style:text-properties style:language-asian="lt" style:country-asian="LT"/>
    </style:style>
    <style:style style:name="P1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center"/>
    </style:style>
    <style:style style:name="T203" style:parent-style-name="DefaultParagraphFont" style:family="text">
      <style:text-properties fo:font-weight="bold" style:font-weight-asian="bold" style:font-size-complex="12pt"/>
    </style:style>
    <style:style style:name="T204" style:parent-style-name="DefaultParagraphFont" style:family="text">
      <style:text-properties fo:font-weight="bold" style:font-weight-asian="bold" style:font-size-complex="12pt"/>
    </style:style>
    <style:style style:name="P205" style:parent-style-name="Normal" style:family="paragraph">
      <style:paragraph-properties fo:text-align="center"/>
    </style:style>
    <style:style style:name="T206" style:parent-style-name="DefaultParagraphFont" style:family="text">
      <style:text-properties fo:font-weight="bold" style:font-weight-asian="bold" style:font-weight-complex="bold" style:font-size-complex="12pt"/>
    </style:style>
    <style:style style:name="T207" style:parent-style-name="DefaultParagraphFont" style:family="text">
      <style:text-properties fo:font-weight="bold" style:font-weight-asian="bold" style:font-size-complex="12pt"/>
    </style:style>
    <style:style style:name="T208" style:parent-style-name="DefaultParagraphFont" style:family="text">
      <style:text-properties fo:font-weight="bold" style:font-weight-asian="bold" style:font-weight-complex="bold" style:font-size-complex="12pt"/>
    </style:style>
    <style:style style:name="P209" style:parent-style-name="Normal" style:family="paragraph">
      <style:paragraph-properties fo:text-align="justify"/>
      <style:text-properties style:font-size-complex="12pt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style:language-asian="lt" style:country-asian="LT"/>
    </style:style>
    <style:style style:name="T212" style:parent-style-name="DefaultParagraphFont" style:family="text">
      <style:text-properties style:language-asian="lt" style:country-asian="LT"/>
    </style:style>
    <style:style style:name="T213" style:parent-style-name="DefaultParagraphFont" style:family="text">
      <style:text-properties fo:font-style="italic" style:font-style-asian="italic" style:language-asian="lt" style:country-asian="LT"/>
    </style:style>
    <style:style style:name="T214" style:parent-style-name="DefaultParagraphFont" style:family="text">
      <style:text-properties style:language-asian="lt" style:country-asian="LT"/>
    </style:style>
    <style:style style:name="T215" style:parent-style-name="DefaultParagraphFont" style:family="text">
      <style:text-properties style:language-asian="lt" style:country-asian="LT"/>
    </style:style>
    <style:style style:name="T216" style:parent-style-name="DefaultParagraphFont" style:family="text">
      <style:text-properties style:language-asian="lt" style:country-asian="LT"/>
    </style:style>
    <style:style style:name="T217" style:parent-style-name="DefaultParagraphFont" style:family="text">
      <style:text-properties style:language-asian="lt" style:country-asian="LT"/>
    </style:style>
    <style:style style:name="P2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24" style:parent-style-name="DefaultParagraphFont" style:family="text">
      <style:text-properties style:language-asian="lt" style:country-asian="LT"/>
    </style:style>
    <style:style style:name="T225" style:parent-style-name="DefaultParagraphFont" style:family="text">
      <style:text-properties style:language-asian="lt" style:country-asian="LT"/>
    </style:style>
    <style:style style:name="T226" style:parent-style-name="DefaultParagraphFont" style:family="text">
      <style:text-properties style:language-asian="lt" style:country-asian="LT"/>
    </style:style>
    <style:style style:name="T227" style:parent-style-name="DefaultParagraphFont" style:family="text">
      <style:text-properties style:text-position="super 62.5%" style:language-asian="lt" style:country-asian="LT"/>
    </style:style>
    <style:style style:name="T228" style:parent-style-name="DefaultParagraphFont" style:family="text">
      <style:text-properties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language-asian="lt" style:country-asian="LT"/>
    </style:style>
    <style:style style:name="T232" style:parent-style-name="DefaultParagraphFont" style:family="text">
      <style:text-properties style:language-asian="lt" style:country-asian="LT"/>
    </style:style>
    <style:style style:name="P2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style:language-asian="lt" style:country-asian="LT"/>
    </style:style>
    <style:style style:name="T240" style:parent-style-name="DefaultParagraphFont" style:family="text">
      <style:text-properties style:language-asian="lt" style:country-asian="LT"/>
    </style:style>
    <style:style style:name="T241" style:parent-style-name="DefaultParagraphFont" style:family="text">
      <style:text-properties style:language-asian="lt" style:country-asian="LT"/>
    </style:style>
    <style:style style:name="T242" style:parent-style-name="DefaultParagraphFont" style:family="text">
      <style:text-properties fo:font-style="italic" style:font-style-asian="italic" style:language-asian="lt" style:country-asian="LT"/>
    </style:style>
    <style:style style:name="T243" style:parent-style-name="DefaultParagraphFont" style:family="text">
      <style:text-properties style:language-asian="lt" style:country-asian="LT"/>
    </style:style>
    <style:style style:name="T244" style:parent-style-name="DefaultParagraphFont" style:family="text">
      <style:text-properties style:language-asian="lt" style:country-asian="LT"/>
    </style:style>
    <style:style style:name="T245" style:parent-style-name="DefaultParagraphFont" style:family="text">
      <style:text-properties style:language-asian="lt" style:country-asian="LT"/>
    </style:style>
    <style:style style:name="P2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52" style:parent-style-name="DefaultParagraphFont" style:family="text">
      <style:text-properties style:language-asian="lt" style:country-asian="LT"/>
    </style:style>
    <style:style style:name="T253" style:parent-style-name="DefaultParagraphFont" style:family="text">
      <style:text-properties style:language-asian="lt" style:country-asian="LT"/>
    </style:style>
    <style:style style:name="T254" style:parent-style-name="DefaultParagraphFont" style:family="text">
      <style:text-properties style:language-asian="lt" style:country-asian="LT"/>
    </style:style>
    <style:style style:name="T255" style:parent-style-name="DefaultParagraphFont" style:family="text">
      <style:text-properties style:language-asian="lt" style:country-asian="LT"/>
    </style:style>
    <style:style style:name="T256" style:parent-style-name="DefaultParagraphFont" style:family="text">
      <style:text-properties style:language-asian="lt" style:country-asian="LT"/>
    </style:style>
    <style:style style:name="T257" style:parent-style-name="DefaultParagraphFont" style:family="text">
      <style:text-properties style:language-asian="lt" style:country-asian="LT"/>
    </style:style>
    <style:style style:name="P2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 fo:text-indent="0.4902in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P266" style:parent-style-name="Normal" style:family="paragraph">
      <style:paragraph-properties fo:text-align="justify" fo:text-indent="0.4902in"/>
    </style:style>
    <style:style style:name="P267" style:parent-style-name="Normal" style:family="paragraph">
      <style:paragraph-properties fo:text-align="center" fo:text-indent="0.4902in"/>
    </style:style>
    <style:style style:name="T268" style:parent-style-name="DefaultParagraphFont" style:family="text">
      <style:text-properties fo:font-weight="bold" style:font-weight-asian="bold" style:font-size-complex="12pt"/>
    </style:style>
    <style:style style:name="T269" style:parent-style-name="DefaultParagraphFont" style:family="text">
      <style:text-properties fo:font-weight="bold" style:font-weight-asian="bold" style:font-size-complex="12pt"/>
    </style:style>
    <style:style style:name="P270" style:parent-style-name="Normal" style:family="paragraph">
      <style:paragraph-properties fo:text-align="center" fo:text-indent="0.4902in"/>
    </style:style>
    <style:style style:name="T271" style:parent-style-name="DefaultParagraphFont" style:family="text">
      <style:text-properties fo:font-weight="bold" style:font-weight-asian="bold" style:font-size-complex="12pt"/>
    </style:style>
    <style:style style:name="P272" style:parent-style-name="Normal" style:family="paragraph">
      <style:paragraph-properties fo:text-align="center" fo:text-indent="0.4902in"/>
      <style:text-properties style:font-size-complex="12pt"/>
    </style:style>
    <style:style style:name="P27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74" style:parent-style-name="DefaultParagraphFont" style:family="text">
      <style:text-properties style:language-asian="lt" style:country-asian="LT"/>
    </style:style>
    <style:style style:name="T275" style:parent-style-name="DefaultParagraphFont" style:family="text">
      <style:text-properties style:language-asian="lt" style:country-asian="LT"/>
    </style:style>
    <style:style style:name="T276" style:parent-style-name="DefaultParagraphFont" style:family="text">
      <style:text-properties style:language-asian="lt" style:country-asian="LT"/>
    </style:style>
    <style:style style:name="T277" style:parent-style-name="DefaultParagraphFont" style:family="text">
      <style:text-properties style:language-asian="lt" style:country-asian="LT"/>
    </style:style>
    <style:style style:name="P2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text-align="justify" fo:text-indent="0.4923in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P286" style:parent-style-name="Normal" style:family="paragraph">
      <style:paragraph-properties fo:text-align="center" fo:text-indent="0.4902in">
        <style:tab-stops>
          <style:tab-stop style:type="left" style:position="6.693in"/>
        </style:tab-stops>
      </style:paragraph-properties>
    </style:style>
    <style:style style:name="T287" style:parent-style-name="DefaultParagraphFont" style:family="text">
      <style:text-properties style:font-size-complex="12pt"/>
    </style:style>
    <style:style style:name="P28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289" style:parent-style-name="Normal" style:family="paragraph">
      <style:text-properties style:font-name-asian="MS Mincho" style:font-style-complex="italic" fo:font-size="10pt" style:font-size-asian="10pt"/>
    </style:style>
    <style:style style:name="P2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weight="bold" style:font-weight-asian="bold" fo:font-size="10pt" style:font-size-asian="10pt"/>
    </style:style>
    <style:style style:name="P299" style:parent-style-name="Normal" style:family="paragraph">
      <style:paragraph-properties fo:text-align="justify"/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  <style:text-properties fo:font-size="10pt" style:font-size-asian="10pt"/>
    </style:style>
    <style:style style:name="P31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6-06-28 iki 2016-07-31</text:span></text:p>
      <text:p text:style-name="P3"/>
      <text:p text:style-name="P4"><text:span text:style-name="T5">Įsakymas paskelbtas: TAR 2015-09-07, i. k. 2015-13587</text:span></text:p>
      <text:p text:style-name="P6"/>
      <text:p text:style-name="P7"><text:span text:style-name="T8"><draw:frame draw:style-name="a0" draw:name="Picture 1" text:anchor-type="as-char" svg:x="0in" svg:y="0in" svg:width="0.575in" svg:height="0.65833in" style:rel-width="scale" style:rel-height="scale"><draw:image xlink:href="media/image1.png" xlink:type="simple" xlink:show="embed" xlink:actuate="onLoad"/><svg:title/><svg:desc/></draw:frame></text:span></text:p>
      <text:p text:style-name="P9">LIETUVOS RESPUBLIKOS KRAŠTO APSAUGOS MINISTRAS</text:p>
      <text:p text:style-name="P10"/>
      <text:p text:style-name="P11">ĮSAKYMAS</text:p>
      <text:p text:style-name="P12"><text:span text:style-name="T13">DĖL NUOLATINĘ PRIVALOMĄJĄ PRADINĘ KARO TARNYBĄ ATLIEKANČIŲ AR BAZINIUOSE KARINIUOSE<text:s/></text:span><text:span text:style-name="T14">MOKYMUOSE DALYVAUJANČIŲ KARIŲ TARNYBOS VERTINIMO IR PINIGINIŲ IŠMOKŲ MOKĖJIMO TVARKOS APRAŠo</text:span><text:span text:style-name="T15"><text:s/>patvirtinimo</text:span></text:p>
      <text:p text:style-name="P16"/>
      <text:p text:style-name="P17"><text:span text:style-name="T18">2015 m. rugsėjo 4 d. Nr. V-913</text:span></text:p>
      <text:p text:style-name="P19">Vilnius</text:p>
      <text:p text:style-name="P20"/>
      <text:p text:style-name="P21"/>
      <text:p text:style-name="P22"><text:span text:style-name="T23">Vadovaudamasis Lietuvos Respublikos karo prievolės įstatymo 41</text:span><text:span text:style-name="T24">1<text:s/></text:span><text:span text:style-name="T25">straipsnio 4 dalimi ir Lietuvos Respublikos<text:s/></text:span><text:span text:style-name="T26">krašto apsaugos sistemos organizavimo ir karo tarnybos įstatymo 10 straipsnio 2 dalies 4 punktu,</text:span></text:p>
      <text:p text:style-name="P27"><text:span text:style-name="T28">t v i r t i n u <text:s/>Nuolatinę privalomąją pradinę karo tarnybą atliekančių ar baziniuose kariniuose mokymuose dalyvaujančių karių tarnybos vertinimo ir pinigini</text:span><text:span text:style-name="T29">ų išmokų mokėjimo tvarkos aprašą (pridedama).</text:span></text:p>
      <text:p text:style-name="P30"/>
      <text:p text:style-name="P31"/>
      <text:p text:style-name="P32"/>
      <text:p text:style-name="P33"><text:span text:style-name="T34">Krašto apsaugos ministras<text:s/></text:span><text:span text:style-name="T35"><text:tab/>Juozas Olekas</text:span></text:p>
      <text:p text:style-name="P36"/>
      <text:soft-page-break/>
      <text:p text:style-name="P37">PATVIRTINTA</text:p>
      <text:p text:style-name="P38">Lietuvos Respublikos <text:s/></text:p>
      <text:p text:style-name="P39">krašto apsaugos ministro<text:s/></text:p>
      <text:p text:style-name="P40">2015 m. rugsėjo 4 d.</text:p>
      <text:p text:style-name="P41">įsakymu Nr. V-913</text:p>
      <text:p text:style-name="P42"/>
      <text:p text:style-name="P43"/>
      <text:p text:style-name="P44"><text:span text:style-name="T45">NUOLATINĘ PRIVALOMĄJĄ PRADINĘ KARO TARNYBĄ <text:s text:c="3"/>ATLIEKANČIŲ AR BAZINIUOSE KARINIUOSE MOKYMUOSE DALYVAUJANČIŲ KARIŲ TARNYBOS VERTINIMO IR PINIGINIŲ IŠMOKŲ MOKĖJIMO TVARKOS APRAŠAS</text:span></text:p>
      <text:p text:style-name="P46"/>
      <text:p text:style-name="P47"><text:span text:style-name="T48">I</text:span><text:span text:style-name="T49"><text:s/>SKYRIUS</text:span></text:p>
      <text:p text:style-name="P50"><text:span text:style-name="T51">BENDROSIOS NUOSTATOS</text:span></text:p>
      <text:p text:style-name="P52"/>
      <text:p text:style-name="P53"><text:span text:style-name="T54">1</text:span><text:span text:style-name="T55">. Nuolatinę privalomąją pradinę karo<text:s/></text:span><text:span text:style-name="T56">tarnybą atliekančių ar baziniuose kariniuose mokymuose dalyvaujančių karių tarnybos vertinimo ir piniginių išmokų mokėjimo tvarkos aprašas (toliau – Aprašas) nustato nuolatinę privalomąją pradinę karo tarnybą atliekančių ar baziniuose kariniuose mokymuose<text:s/></text:span><text:span text:style-name="T57">dalyvaujančių karių (toliau – PPKT kariai) tarnybos vertinimo kriterijus, vertinimo procesą ir jo administravimo procedūras, taip pat piniginių išmokų mokėjimo tvarką.<text:s/></text:span></text:p>
      <text:p text:style-name="P58"><text:span text:style-name="T59">2</text:span><text:span text:style-name="T60">. PPKT karių tarnybos vertinimą organizuoja ir kontroliuoja karinių vienetų, kuriu</text:span><text:span text:style-name="T61">ose PPKT kariai atlieka tarnybą, vadai. Pinigines išmokas apskaičiuoja karinio vieneto specialistas, vykdantis biudžeto specialisto funkcijas (toliau – biudžeto specialistas), pagal karinio vieneto personalo specialisto (toliau – personalo specialistas) pa</text:span><text:span text:style-name="T62">teiktus PPKT karių tarnybos laiko ir tarnybos vertinimo duomenis. Duomenis apie kas mėnesį priskaičiuotas pinigines išmokas kaupia ir mokėjimą atlieka Lietuvos kariuomenės Finansų ir apskaitos departamentas (toliau – FAD).<text:s/></text:span></text:p>
      <text:p text:style-name="P63"><text:span text:style-name="T64">3</text:span><text:span text:style-name="T65">.<text:s/></text:span><text:span text:style-name="T66">Apraše vartojamos sąvokos</text:span><text:span text:style-name="T67"><text:s/>suprantamos taip, kaip jos apibrėžtos Lietuvos Respublikos krašto apsaugos sistemos organizavimo ir karo tarnybos įstatyme,</text:span><text:span text:style-name="T68"><text:s/>Lietuvos Respublikos karo prievolės įstatyme<text:s/></text:span><text:span text:style-name="T69">ir kituose karo tarnybą reglamentuojančiuose teisės aktuose.</text:span></text:p>
      <text:p text:style-name="P70"/>
      <text:p text:style-name="P71"><text:span text:style-name="T72">II</text:span><text:span text:style-name="T73"><text:s/>SKYRIUS</text:span></text:p>
      <text:p text:style-name="P74"><text:span text:style-name="T75">PPKT KA</text:span><text:span text:style-name="T76">RIŲ TARNYBOS VERTINIMAS</text:span></text:p>
      <text:p text:style-name="P77"/>
      <text:p text:style-name="P78"><text:span text:style-name="T79">4</text:span><text:span text:style-name="T80">. PPKT karių tarnyba vertinama kas mėnesį pagal šiuos kriterijus:</text:span></text:p>
      <text:p text:style-name="P81"><text:span text:style-name="T82">4.1</text:span><text:span text:style-name="T83">. Elgesys vertinamas nuo 1 iki 2 balų:<text:s/></text:span></text:p>
      <text:p text:style-name="P84"><text:span text:style-name="T85">4.1.1</text:span><text:span text:style-name="T86">. elgesys atitinka kario elgesio normas; išvaizda atitinka nustatytas normas (dažniausiai nepažeidžia<text:s/></text:span><text:span text:style-name="T87">uniformos dėvėjimo taisyklių); sugeba bendrauti, dažniausiai mandagus, santūrus, taktiškas – 2 balai;</text:span></text:p>
      <text:p text:style-name="P88"><text:span text:style-name="T89">4.1.2</text:span><text:span text:style-name="T90">. dažnai sulaukia pastabų dėl savo elgesio; nesirūpina savo išvaizda ir dažnai pažeidžia uniformos dėvėjimo taisykles; sunkiai bendraujantis, nem</text:span><text:span text:style-name="T91">andagus, nesitvardantis, netaktiškas – 1 balas.</text:span></text:p>
      <text:p text:style-name="P92"><text:span text:style-name="T93">4.2</text:span><text:span text:style-name="T94">. Tarnybos pareigų atlikimas vertinamas nuo 1iki 2 balų:</text:span></text:p>
      <text:p text:style-name="P95"><text:span text:style-name="T96">4.2.1</text:span><text:span text:style-name="T97">. tobulėja, plečia žinias ir lavina įgūdžius be didesnių pastangų; vadų (viršininkų) įsakymus, nurodymus, pavedimus ir tarnybinę veiklą</text:span><text:span text:style-name="T98"><text:s/>paprastai vykdo tiksliai, laiku ir tinkamai; užduotis vykdo be papildomų nurodymų ar raginimų – 2 balai;</text:span></text:p>
      <text:p text:style-name="P99"><text:span text:style-name="T100">4.2.2</text:span><text:span text:style-name="T101">. nesiekia tobulėti, plėsti žinių ir lavinti įgūdžių; vadų (viršininkų) įsakymus, nurodymus, pavedimus ir tarnybinę veiklą vykdo atmestinai<text:s/></text:span><text:span text:style-name="T102">ir tik pakartotinai nurodžius, ir tik su vadų priežiūra; nerodo jokios iniciatyvos, siekia išvengti užduočių – 1 balas.</text:span></text:p>
      <text:p text:style-name="P103"><text:span text:style-name="T104">4.3</text:span><text:span text:style-name="T105">. Kovinio rengimo rezultatai vertinami nuo 1 iki 2 balų:</text:span></text:p>
      <text:p text:style-name="P106"><text:span text:style-name="T107">4.3.1</text:span><text:span text:style-name="T108">. įvykdyta 70–100 proc. individualiųjų užduočių – 2 balai;</text:span></text:p>
      <text:p text:style-name="P109"><text:span text:style-name="T110">4.</text:span><text:span text:style-name="T111">3.2</text:span><text:span text:style-name="T112">. įvykdyta iki 70 proc. individualiųjų užduočių – 1 balas.</text:span></text:p>
      <text:p text:style-name="P113"><text:span text:style-name="T114">4.4</text:span><text:span text:style-name="T115">. Kai einamąjį mėnesį vykdomas kovinis šaudymas, kovinio šaudymo rezultatai vertinami nuo 1 iki 2 balų:</text:span></text:p>
      <text:p text:style-name="P116"><text:span text:style-name="T117">4.4.1</text:span><text:span text:style-name="T118">. kovinio šaudymo normatyvas įvykdytas – 2 balai;</text:span></text:p>
      <text:p text:style-name="P119"><text:span text:style-name="T120">4.4.2</text:span><text:span text:style-name="T121">. kovinio šau</text:span><text:span text:style-name="T122">dymo normatyvas neįvykdytas – 1 balas.</text:span></text:p>
      <text:p text:style-name="P123"><text:span text:style-name="T124">4.5</text:span><text:span text:style-name="T125">. Gautas skatinimas ar apdovanojimas – 2 balai.</text:span></text:p>
      <text:p text:style-name="P126"><text:span text:style-name="T127">4.6</text:span><text:span text:style-name="T128">. Gauta drausminė nuobauda – 2 balai (atimami 2 balai sumuojant bendrus vertinimo rezultatus).</text:span></text:p>
      <text:p text:style-name="P129"><text:span text:style-name="T130">5</text:span><text:span text:style-name="T131">. Bendras vertinimo balas apskaičiuojamas sumuojant</text:span><text:span text:style-name="T132"><text:s/>visų vertinimo kriterijų balus:</text:span></text:p>
      <text:p text:style-name="P133"><text:span text:style-name="T134">5.1</text:span><text:span text:style-name="T135">. jei bendra visų pagal visus vertinimo kriterijus balų suma 7 balai ir daugiau (5 balai ir daugiau be kovinio šaudymo), vertinama labai gerai;</text:span></text:p>
      <text:p text:style-name="P136"><text:span text:style-name="T137">5.2</text:span><text:span text:style-name="T138">. jei bendra visų pagal visus vertinimo kriterijus balų suma 5 arba</text:span><text:span text:style-name="T139"><text:s/>6 balai (4 balai be kovinio šaudymo), vertinama gerai;</text:span></text:p>
      <text:p text:style-name="P140"><text:span text:style-name="T141">5.3</text:span><text:span text:style-name="T142">. jei bendra visų pagal visus vertinimo kriterijus balų suma 4 balai <text:s/>arba mažiau (3 balai arba mažiau be kovinio šaudymo), vertinama patenkinamai;</text:span></text:p>
      <text:p text:style-name="P143"><text:span text:style-name="T144">6</text:span><text:span text:style-name="T145">. Tiesioginis PPKT kario vadas arba vi</text:span><text:span text:style-name="T146">etoj tiesioginio PPKT kario vado karinio vieneto vado paskirtas kitas asmuo (toliau – Vertintojas), kiekvieno mėnesio 1 darbo dieną įvertina praėjusį mėnesį atliktą PPKT kario tarnybą. Šį vertinimą <text:s/>Vertintojas, suderina su PPKT kario aukštesniuoju vadu (t</text:span><text:span text:style-name="T147">oliau – aukštesnysis vadas), išskyrus atvejus kai Vertintojas yra pagrindinio karinio vieneto vadas, ir užpildo Nuolatinę privalomają pradinę karo tarnybą atliekančio ar baziniuose kariniuose mokymuose dalyvaujančio kario vertinimo anketą (1 priedas) (toli</text:span><text:span text:style-name="T148">au – Vertinimo anketa). Kai Vertintojo ir aukštesniojo vado PPKT kario tarnybos vertinimas nesutampa, į Vertinimo anketą surašomas aukštesniojo vado vertinimas. Vertintojas nedelsiant pasirašytinai supažindina PPKT karį su užpildyta Vertinimo anketa ir pat</text:span><text:span text:style-name="T149">eikia personalo specialistui.<text:s/></text:span></text:p>
      <text:p text:style-name="P150"><text:span text:style-name="T151">6</text:span><text:span text:style-name="T152">1</text:span><text:span text:style-name="T153">. Gali būti atliekamas pakartotinis PPKT kario vertinimas, tačiau ne vėliau kaip iki kito mėnesio vertinimo datos. Jeigu kito mėnesio vertinimas nenumatomas (pvz., PPKT karys išleidžiamas į atsargą ar paleidžiamas iš ta</text:span><text:span text:style-name="T154">rnybos), pakartotinis vertinimas neatliekamas.</text:span></text:p>
      <text:p text:style-name="P155"><text:span text:style-name="T156">6</text:span><text:span text:style-name="T157">1</text:span><text:span text:style-name="T158">.1</text:span><text:span text:style-name="T159">. Pakartotinai vertinami tik PPKT kario kovinio rengimo ir kovinio šaudymo rezultatai ir tik tuo atveju, jeigu PPKT karys nedalyvavo kovinio rengimo ir kovinio šaudymo renginiuose ar dalyvavo, tačiau neg</text:span><text:span text:style-name="T160">alėjo jiems tinkamai pasiruošti dėl svarbių ir nuo kario valios nepriklausančių bei nepašalinamų aplinkybių (pvz., kario liga, šeimos nario mirtis, pavėlavimas atvykti į dalinį dėl nuo kario nepriklausančių aplinkybių ir pan.).</text:span></text:p>
      <text:p text:style-name="P161"><text:span text:style-name="T162">6</text:span><text:span text:style-name="T163">1</text:span><text:span text:style-name="T164">.2</text:span><text:span text:style-name="T165">. Atlikdamas pakartotinį vertinimą, Vertintojas užpildo Vertinimo anketos 3.3, 3.4 ir 3.7 papunkčių pakartotinio vertinimo langelius ir į Vertinimo anketos 3.8 papunkčio pakartotinio vertinimo langelį įrašo vertinimą. Nustatant vertinimo rezultatą ir pilda</text:span><text:span text:style-name="T166">nt vertinimo anketą<text:s/></text:span><text:span text:style-name="T167">mutatis mutandis</text:span><text:span text:style-name="T168"><text:s/>taikomos Aprašo 4, 5 ir 6 punkto nuostatos</text:span><text:span text:style-name="T169">.<text:s/></text:span></text:p>
      <text:p text:style-name="P170"><text:span text:style-name="T171">6</text:span><text:span text:style-name="T172">1</text:span><text:span text:style-name="T173">.3</text:span><text:span text:style-name="T174">. Vertinimo anketa su pakartotinio vertinimo rezultatu teikiama personalo specialistui tik atlikus ateinančio mėnesio vertinimą.</text:span><text:s/></text:p>
      <text:p text:style-name="P175">Papildyta punktu:</text:p>
      <text:p text:style-name="P176"><text:span text:style-name="T177">Nr.<text:s/></text:span><text:a xlink:href="https://www.e-tar.lt/portal/legalAct.html?documentId=93733c90393d11e69101aaab2992cbcd" office:target-frame-name="_top" xlink:show="replace"><text:span text:style-name="T178">V-601</text:span></text:a><text:span text:style-name="T179">, 2016-06-22, paskelbta TAR 2016-06-27, i. k. 2016-17557</text:span></text:p>
      <text:p text:style-name="Normal"/>
      <text:p text:style-name="P180"><text:span text:style-name="T181">7</text:span><text:span text:style-name="T182">. Jei PPKT karys išleidžiamas į atsargą (paleidžiamas iš tarnybos), Vertintojas einamojo mėn</text:span><text:span text:style-name="T183">esio PPKT kario tarnybos vertinimą atlieka priešpaskutinę PPKT kario tarnybos kariniame vienete dieną. Jei PPKT karys perkeliamas į kitą karinį vienetą tęsti tarnybos, Vertintojas priešpaskutinę PPKT kario tarnybos dieną kariniame vienete surašo Nuolatinę<text:s/></text:span><text:span text:style-name="T184">privalomąją pradinę karo tarnybą atliekančio ar baziniuose kariniuose mokymuose dalyvaujančio kario vertinimo rekomendaciją (2 priedas) (toliau – Vertinimo rekomendacija) ir joje nurodo einamojo mėnesio PPKT kario tarnybos vertinimą.<text:s/></text:span></text:p>
      <text:p text:style-name="P185"><text:span text:style-name="T186">8</text:span><text:span text:style-name="T187">. PPKT kariui ne</text:span><text:span text:style-name="T188">sutinkant su vertinimu, jis vertinimą gali skųsti Lietuvos kariuomenės drausmės statuto nustatyta tvarka.</text:span></text:p>
      <text:p text:style-name="P189"><text:span text:style-name="T190">9</text:span><text:span text:style-name="T191">. PPKT karį perkeliant į kitą karinį vienetą, užpildyta Vertinimo anketa ir Vertinimo rekomendacija ne vėliau kaip per 3 darbo dienas nuo PPKT ka</text:span><text:span text:style-name="T192">rio perkėlimo į kitą karinį vienetą dienos su karinio vieneto vado ar jo įgalioto asmens pasirašytu lydraščiu perduodama kariniam vienetui, kuriame PPKT karys tęs tarnybą. Kariniame vienete, į kurį perkeltas PPKT karys,<text:s/></text:span><text:soft-page-break/><text:span text:style-name="T193">Vertintojas<text:s/></text:span><text:span text:style-name="T194">Aprašo 6 punkte nustatyt</text:span><text:span text:style-name="T195">ą mėnesio dieną įvertina PPKT karį, tęsdamas Vertinimo anketos pildymą ir esant poreikiui atsižvelgdamas į Vertinimo rekomendaciją.</text:span><text:s/></text:p>
      <text:p text:style-name="P196">Punkto pakeitimai:</text:p>
      <text:p text:style-name="P197"><text:span text:style-name="T198">Nr.<text:s/></text:span><text:a xlink:href="https://www.e-tar.lt/portal/legalAct.html?documentId=93733c90393d11e69101aaab2992cbcd" office:target-frame-name="_top" xlink:show="replace"><text:span text:style-name="T199">V-</text:span><text:span text:style-name="T200">601</text:span></text:a><text:span text:style-name="T201">, 2016-06-22, paskelbta TAR 2016-06-27, i. k. 2016-17557</text:span></text:p>
      <text:p text:style-name="Normal"/>
      <text:p text:style-name="P202"><text:span text:style-name="T203">III</text:span><text:span text:style-name="T204"><text:s/>SKYRIUS</text:span></text:p>
      <text:p text:style-name="P205"><text:span text:style-name="T206">PINIGINIŲ <text:s/>IŠMOKŲ<text:s/></text:span><text:span text:style-name="T207">MOKĖJIMAS<text:s/></text:span><text:span text:style-name="T208">PPKT KARIAMS</text:span></text:p>
      <text:p text:style-name="P209"/>
      <text:p text:style-name="P210"><text:span text:style-name="T211">10</text:span><text:span text:style-name="T212">. Personalo specialistas, remdamasis gauta Vertinimo anketa, ne vėliau kaip per 1 darbo dieną naudodamasis<text:s/></text:span><text:span text:style-name="T213">MS Excel</text:span><text:span text:style-name="T214"><text:s/>programa užpildo Nuolatinės privalomosios pradinės karo tarnybos ar bazinių karinių mokymų karių skatinimo kaupiamosiomis piniginėmis išmokomis mėnesio žiniaraščio (toliau – Mėnesio žiniaraštis) (3 priedas) 1–6 skiltis, nurodydamas kiekvieno PPKT kario as</text:span><text:span text:style-name="T215">mens duomenis, tarnybos dienų skaičių ir kasmėnesinio tarnybos vertinimo rezultatus, ir užpildytą Mėnesio žiniaraštį pateikia biudžeto specialistui piniginių išmokų dydžiams apskaičiuoti. Jeigu Vertinimo anketoje yra nurodytas pakartotinis praėjusio laikot</text:span><text:span text:style-name="T216">arpio vertinimas, personalo specialistas tais pačiais terminais ir tvarka užpildo Nuolatinės privalomosios pradinės karo tarnybos ar bazinių karinių mokymų karių skatinimo kaupiamosiomis piniginėmis išmokomis, atlikus pakartotinį vertinimą, žiniaraščio (to</text:span><text:span text:style-name="T217">liau – Pakartotinio vertinimo žiniaraštis) (4 priedas) 1–6 skiltis ir užpildytą Pakartotinio vertinimo žiniaraštį kartu su Mėnesio žiniaraščiu pateikia biudžeto specialistui piniginių išmokų dydžiams apskaičiuoti.</text:span><text:s/></text:p>
      <text:p text:style-name="P218">Punkto pakeitimai:</text:p>
      <text:p text:style-name="P219"><text:span text:style-name="T220">Nr.<text:s/></text:span><text:a xlink:href="https://www.e-tar.lt/portal/legalAct.html?documentId=93733c90393d11e69101aaab2992cbcd" office:target-frame-name="_top" xlink:show="replace"><text:span text:style-name="T221">V-601</text:span></text:a><text:span text:style-name="T222">, 2016-06-22, paskelbta TAR 2016-06-27, i. k. 2016-17557</text:span></text:p>
      <text:p text:style-name="Normal"/>
      <text:p text:style-name="P223"><text:span text:style-name="T224">11</text:span><text:span text:style-name="T225">. Specialistas biudžetui, atsižvelgdamas į žiniaraščių 1–6 skiltyse pateiktus duomenis, proporcingai PPKT k</text:span><text:span text:style-name="T226">ario ištarnautam laikui, vadovaudamasis Karo prievolės įstatymo 41</text:span><text:span text:style-name="T227">1</text:span><text:span text:style-name="T228"><text:s/>straipsnyje nustatyta tvarka, apskaičiuoja kiekvieno PPKT kario praėjusio mėnesio piniginės išmokos dydį ir užpildo žiniaraščio 7–9 skiltis.<text:s/></text:span><text:span text:style-name="T229">Jeigu PPKT karys buvo pakartotinai vertintas, p</text:span><text:span text:style-name="T230">ildydamas Pakartotinio vertinimo žiniaraščio 7–9 skiltis, specialistas biudžetui įrašo mėnesio, kurio veikla pakartotinai vertinta, piniginės išmokos dydžio skirtumą.</text:span><text:span text:style-name="T231"><text:s/>Užpildytus Mėnesio ir Pakartotinio vertinimo žiniaraščius tvirtina karinio vieneto vadas<text:s/></text:span><text:span text:style-name="T232">ar jo įgaliotas asmuo.</text:span><text:s/></text:p>
      <text:p text:style-name="P233">Punkto pakeitimai:</text:p>
      <text:p text:style-name="P234"><text:span text:style-name="T235">Nr.<text:s/></text:span><text:a xlink:href="https://www.e-tar.lt/portal/legalAct.html?documentId=93733c90393d11e69101aaab2992cbcd" office:target-frame-name="_top" xlink:show="replace"><text:span text:style-name="T236">V-601</text:span></text:a><text:span text:style-name="T237">, 2016-06-22, paskelbta TAR 2016-06-27, i. k. 2016-17557</text:span></text:p>
      <text:p text:style-name="Normal"/>
      <text:p text:style-name="P238"><text:span text:style-name="T239">12</text:span><text:span text:style-name="T240">. Užpildyti Mėnesio ir Pakartotinio vertin</text:span><text:span text:style-name="T241">imo žiniaraščiai kartu su<text:s/></text:span><text:span text:style-name="T242">MS Excel</text:span><text:span text:style-name="T243"><text:s/>programa užpildytomis jų elektroninėmis formomis ne vėliau kaip kiekvieno einamojo mėnesio 3 darbo dieną arba per 2 darbo dienas, jei PPKT karys išleidžiamas į atsargą (paleidžiamas iš tarnybos) nepasibaigus einamajam mėn</text:span><text:span text:style-name="T244">esiui, pateikiami FAD, kuris kas mėnesį kaupia duomenis apie PPKT kariui priskaičiuotas piniginių išmokų sumas. Esant PPKT kario pakartotiniam vertinimui, piniginės išmokos dydžio skirtumas į apskaitą įtraukiamas kartu su einamojo Mėnesio žiniaraštyje nuro</text:span><text:span text:style-name="T245">dytomis sumomis.</text:span><text:s/></text:p>
      <text:p text:style-name="P246">Punkto pakeitimai:</text:p>
      <text:p text:style-name="P247"><text:span text:style-name="T248">Nr.<text:s/></text:span><text:a xlink:href="https://www.e-tar.lt/portal/legalAct.html?documentId=93733c90393d11e69101aaab2992cbcd" office:target-frame-name="_top" xlink:show="replace"><text:span text:style-name="T249">V-601</text:span></text:a><text:span text:style-name="T250">, 2016-06-22, paskelbta TAR 2016-06-27, i. k. 2016-17557</text:span></text:p>
      <text:p text:style-name="Normal"/>
      <text:p text:style-name="P251"><text:span text:style-name="T252">13</text:span><text:span text:style-name="T253">. PPKT karį išleidus į atsargą (paleidus iš<text:s/></text:span><text:span text:style-name="T254">tarnybos), FAD per 5 darbo dienas nuo PPKT kario išleidimo į atsargą (paleidimo iš tarnybos) dienos išmoka jam per visą tarnybos laikotarpį priskaičiuotas pinigines išmokas. Jei PPKT karys nepareiškė pageidavimo priskaičiuotas pinigines išmokas gauti pašto</text:span><text:span text:style-name="T255"><text:s/>perlaida, PPKT kariui priskaičiuotos piniginės išmokos pervedamos į PPKT kario nurodytą asmeninę banko sąskaitą (arba pagal teisės aktų nustatyta tvarka patvirtintą įgaliojimą mokama kitam asmeniui). Tuo atveju, kai PPKT karys pageidauja gauti priskaičiuo</text:span><text:span text:style-name="T256">tas pinigines išmokas pašto perlaida, PPKT karys, likus ne mažiau kaip 5 darbo dienoms iki išleidimo į atsargą (paleidimo iš tarnybos), pateikia karinio vieneto vadui prašymą, kuriame turi būti nurodytas pašto skyriaus numeris ir adresas, kuriuo pašto skyr</text:span><text:span text:style-name="T257">ius turės informuoti apie PPKT kariui pervestas pinigines išmokas.</text:span><text:s/></text:p>
      <text:p text:style-name="P258">Punkto pakeitimai:</text:p>
      <text:soft-page-break/>
      <text:p text:style-name="P259"><text:span text:style-name="T260">Nr.<text:s/></text:span><text:a xlink:href="https://www.e-tar.lt/portal/legalAct.html?documentId=93733c90393d11e69101aaab2992cbcd" office:target-frame-name="_top" xlink:show="replace"><text:span text:style-name="T261">V-601</text:span></text:a><text:span text:style-name="T262">, 2016-06-22, paskelbta TAR 2016-06-27, i. k. 2016-17557</text:span></text:p>
      <text:p text:style-name="Normal"/>
      <text:p text:style-name="P263"><text:span text:style-name="T264">14</text:span><text:span text:style-name="T265">. Piniginės išmokos mokamos iš kariniam vienetui, iš kurio PPKT karys išleidžiamas į atsargą (paleidžiamas iš tarnybos), skirtų valstybės biudžeto lėšų.<text:s/></text:span></text:p>
      <text:p text:style-name="P266"/>
      <text:p text:style-name="P267"><text:span text:style-name="T268">IV</text:span><text:span text:style-name="T269"><text:s/>SKYRIUS</text:span></text:p>
      <text:p text:style-name="P270"><text:span text:style-name="T271">BAIGIAMOSIOS NUOSTATOS</text:span></text:p>
      <text:p text:style-name="P272"/>
      <text:p text:style-name="P273"><text:span text:style-name="T274">15</text:span><text:span text:style-name="T275">. Vertinimo anketa saugoma PPKT kario asmens byloje<text:s/></text:span><text:span text:style-name="T276">teisės aktų nustatyta tvarka, Mėnesio ir Pakartotinio vertinimo žiniaraščiai – FAD. Vertinimo anketos 5 punkte nurodyto įvertinimo duomenis karinio vieneto personalo padalinys per 5 darbo dienas nuo PPKT kario išleidimo į atsargą (paleidimo iš tarnybos) su</text:span><text:span text:style-name="T277">veda į krašto apsaugos sistemos personalo valdymo informacinę sistemą.</text:span><text:s/></text:p>
      <text:p text:style-name="P278">Punkto pakeitimai:</text:p>
      <text:p text:style-name="P279"><text:span text:style-name="T280">Nr.<text:s/></text:span><text:a xlink:href="https://www.e-tar.lt/portal/legalAct.html?documentId=93733c90393d11e69101aaab2992cbcd" office:target-frame-name="_top" xlink:show="replace"><text:span text:style-name="T281">V-601</text:span></text:a><text:span text:style-name="T282">, 2016-06-22, paskelbta TAR 2016-06-27, i. k. 2016-17557</text:span></text:p>
      <text:p text:style-name="Normal"/>
      <text:p text:style-name="P283"><text:span text:style-name="T284">16</text:span><text:span text:style-name="T285">. Karinio vieneto vadas turi užtikrinti, kad PPKT kariai su Aprašu būtų supažindinti pirmąją tarnybos dieną.</text:span></text:p>
      <text:p text:style-name="P286"><text:span text:style-name="T287">___________________________</text:span></text:p>
      <text:p text:style-name="Normal"/>
      <text:p text:style-name="Normal"/>
      <text:p text:style-name="Normal"/>
      <text:p text:style-name="P288">Priedų pakeitimai:</text:p>
      <text:p text:style-name="Normal"/>
      <text:p text:style-name="P289">V-913 aprašo 4 priedas</text:p>
      <text:p text:style-name="P290">Papildyta priedu:</text:p>
      <text:p text:style-name="P291"><text:span text:style-name="T292">Nr.<text:s/></text:span><text:a xlink:href="https://www.e-tar.lt/portal/legalAct.html?documentId=93733c90393d11e69101aaab2992cbcd" office:target-frame-name="_top" xlink:show="replace"><text:span text:style-name="T293">V-601</text:span></text:a><text:span text:style-name="T294">, 2016-06-22, paskelbta TAR 2016-06-27, i. k. 2016-17557</text:span></text:p>
      <text:p text:style-name="Normal"/>
      <text:p text:style-name="P295"/>
      <text:p text:style-name="P296"/>
      <text:p text:style-name="P297"><text:span text:style-name="T298">Pakeitimai:</text:span></text:p>
      <text:p text:style-name="P299"/>
      <text:p text:style-name="P300"><text:span text:style-name="T301">1.</text:span></text:p>
      <text:p text:style-name="P302"><text:span text:style-name="T303">Lietuvos Respublikos krašto apsaugos ministerija, Įsakymas</text:span></text:p>
      <text:p text:style-name="P304"><text:span text:style-name="T305">Nr.<text:s/></text:span><text:a xlink:href="https://www.e-tar.lt/portal/legalAct.html?documentId=93733c90393d11e69101aaab2992cbcd" office:target-frame-name="_top" xlink:show="replace"><text:span text:style-name="T306">V-601</text:span></text:a><text:span text:style-name="T307">, 2016-06-22, paskelbta TAR 2016-06-27, i. k. 2016-17557</text:span></text:p>
      <text:p text:style-name="P308"><text:span text:style-name="T309">Dėl krašto apsaugos ministro 2015 m. rugsėjo 4 d. įsakymo Nr. V-913 „Dėl Nuolatinę privalomąją pra</text:span><text:span text:style-name="T310">dinę karo tarnybą atliekančių ar baziniuose kariniuose mokymuose dalyvaujančių karių tarnybos vertinimo ir piniginių išmokų mokėjimo tvarkos aprašo patvirtinimo“ pakeitimo</text:span></text:p>
      <text:p text:style-name="P311"/>
      <text:p text:style-name="P3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drbar</meta:initial-creator>
    <dc:creator>adlibuser</dc:creator>
    <meta:creation-date>2016-12-12T09:37:00Z</meta:creation-date>
    <dc:date>2016-12-12T09:37:00Z</dc:date>
    <meta:print-date>2011-04-08T06:41:00Z</meta:print-date>
    <meta:template xlink:href="Normal.dotm" xlink:type="simple"/>
    <meta:editing-cycles>2</meta:editing-cycles>
    <meta:editing-duration>PT0S</meta:editing-duration>
    <meta:document-statistic meta:page-count="5" meta:paragraph-count="101" meta:word-count="1843" meta:character-count="13986" meta:row-count="371" meta:non-whitespace-character-count="12244"/>
  </office:meta>
</office:document-meta>
</file>