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language-asian="lt" style:country-asian="LT"/>
    </style:style>
    <style:style style:name="P2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368in">
        <style:tab-stops>
          <style:tab-stop style:type="left" style:position="0.5909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margin-right="0.0972in">
        <style:tab-stops>
          <style:tab-stop style:type="left" style:position="5.1187in"/>
        </style:tab-stops>
      </style:paragraph-properties>
    </style:style>
    <style:style style:name="P38" style:parent-style-name="Normal" style:family="paragraph">
      <style:paragraph-properties fo:margin-right="0.0972in">
        <style:tab-stops>
          <style:tab-stop style:type="left" style:position="5.1187in"/>
        </style:tab-stops>
      </style:paragraph-properties>
    </style:style>
    <style:style style:name="P39" style:parent-style-name="Normal" style:family="paragraph">
      <style:paragraph-properties fo:margin-right="0.0972in">
        <style:tab-stops>
          <style:tab-stop style:type="left" style:position="5.1187in"/>
        </style:tab-stops>
      </style:paragraph-properties>
    </style:style>
    <style:style style:name="P40" style:parent-style-name="Normal" style:family="paragraph">
      <style:paragraph-properties fo:margin-right="0.0972in">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4.5284in" style:page-number="1">
        <style:tab-stops/>
      </style:paragraph-properties>
    </style:style>
    <style:style style:name="P50" style:parent-style-name="Normal" style:family="paragraph">
      <style:paragraph-properties fo:text-align="justify" fo:margin-left="4.5284in">
        <style:tab-stops/>
      </style:paragraph-properties>
    </style:style>
    <style:style style:name="P51" style:parent-style-name="Normal" style:family="paragraph">
      <style:paragraph-properties fo:text-align="justify" fo:margin-left="4.5284in">
        <style:tab-stops/>
      </style:paragraph-properties>
    </style:style>
    <style:style style:name="P52" style:parent-style-name="Normal" style:family="paragraph">
      <style:paragraph-properties fo:text-align="justify" fo:margin-left="4.5284in">
        <style:tab-stops/>
      </style:paragraph-properties>
    </style:style>
    <style:style style:name="P53" style:parent-style-name="Normal" style:family="paragraph">
      <style:paragraph-properties fo:text-align="justify" fo:margin-left="4.5284in">
        <style:tab-stops/>
      </style:paragraph-properties>
    </style:style>
    <style:style style:name="P54" style:parent-style-name="Normal" style:family="paragraph">
      <style:paragraph-properties fo:text-align="justify" fo:margin-left="4.5284in">
        <style:tab-stops/>
      </style:paragraph-properties>
    </style:style>
    <style:style style:name="P55" style:parent-style-name="Normal" style:family="paragraph">
      <style:paragraph-properties fo:text-align="justify" fo:margin-left="4.5284in">
        <style:tab-stops/>
      </style:paragraph-properties>
    </style:style>
    <style:style style:name="P56" style:parent-style-name="Normal" style:family="paragraph">
      <style:paragraph-properties fo:text-align="justify" fo:margin-left="4.5284in">
        <style:tab-stops/>
      </style:paragraph-properties>
    </style:style>
    <style:style style:name="P57" style:parent-style-name="Normal" style:family="paragraph">
      <style:paragraph-properties fo:text-align="justify"/>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fo:text-indent="0.9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text-properties style:font-weight-complex="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align="center" fo:text-indent="0.043in"/>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4166in"/>
    </style:style>
    <style:style style:name="P69" style:parent-style-name="Normal" style:family="paragraph">
      <style:paragraph-properties fo:text-align="justify" fo:text-indent="0.4166in">
        <style:tab-stops>
          <style:tab-stop style:type="left" style:position="0.5909in"/>
          <style:tab-stop style:type="left" style:position="0.9847in"/>
        </style:tab-stops>
      </style:paragraph-properties>
    </style:style>
    <style:style style:name="P70" style:parent-style-name="Normal" style:family="paragraph">
      <style:paragraph-properties fo:text-align="justify" fo:text-indent="0.4166in">
        <style:tab-stops>
          <style:tab-stop style:type="left" style:position="0.5909in"/>
          <style:tab-stop style:type="left" style:position="0.9847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4166in">
        <style:tab-stops>
          <style:tab-stop style:type="left" style:position="0.5909in"/>
          <style:tab-stop style:type="left" style:position="0.9847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keep-with-next="always" fo:text-align="justify" fo:text-indent="0.4166in">
        <style:tab-stops>
          <style:tab-stop style:type="left" style:position="0.7875in"/>
          <style:tab-stop style:type="left" style:position="0.9847in"/>
        </style:tab-stops>
      </style:paragraph-properties>
    </style:style>
    <style:style style:name="P85" style:parent-style-name="Normal" style:family="paragraph">
      <style:paragraph-properties fo:keep-with-next="always" fo:text-align="center">
        <style:tab-stops>
          <style:tab-stop style:type="left" style:position="0.7875in"/>
          <style:tab-stop style:type="left" style:position="0.9847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text-align="center">
        <style:tab-stops>
          <style:tab-stop style:type="left" style:position="0.7875in"/>
          <style:tab-stop style:type="left" style:position="0.9847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with-next="always" fo:text-align="center" fo:text-indent="0.4597in">
        <style:tab-stops>
          <style:tab-stop style:type="left" style:position="0.7875in"/>
          <style:tab-stop style:type="left" style:position="0.9847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92" style:parent-style-name="Normal" style:family="paragraph">
      <style:paragraph-properties fo:text-align="justify" fo:text-indent="0.4166in">
        <style:tab-stops>
          <style:tab-stop style:type="left" style:position="0.3937in"/>
          <style:tab-stop style:type="left" style:position="0.7875in"/>
          <style:tab-stop style:type="left" style:position="0.9847in"/>
        </style:tab-stops>
      </style:paragraph-properties>
    </style:style>
    <style:style style:name="P93" style:parent-style-name="Normal" style:family="paragraph">
      <style:paragraph-properties fo:text-align="justify" fo:text-indent="0.4166in">
        <style:tab-stops>
          <style:tab-stop style:type="left" style:position="0.3937in"/>
          <style:tab-stop style:type="left" style:position="0.7875in"/>
          <style:tab-stop style:type="left" style:position="0.9847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166in">
        <style:tab-stops>
          <style:tab-stop style:type="left" style:position="0.3937in"/>
          <style:tab-stop style:type="left" style:position="0.7875in"/>
          <style:tab-stop style:type="left" style:position="0.9847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166in">
        <style:tab-stops>
          <style:tab-stop style:type="left" style:position="0.3937in"/>
          <style:tab-stop style:type="left" style:position="0.7875in"/>
          <style:tab-stop style:type="left" style:position="0.9847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166in">
        <style:tab-stops>
          <style:tab-stop style:type="left" style:position="0.5909in"/>
          <style:tab-stop style:type="left" style:position="0.7875in"/>
          <style:tab-stop style:type="left" style:position="0.9847in"/>
        </style:tab-stops>
      </style:paragraph-properties>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fo:text-indent="0.4166in">
        <style:tab-stops>
          <style:tab-stop style:type="left" style:position="0.5909in"/>
          <style:tab-stop style:type="left" style:position="0.7875in"/>
          <style:tab-stop style:type="left" style:position="0.9847in"/>
        </style:tab-stops>
      </style:paragraph-properties>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P109" style:parent-style-name="Normal" style:family="paragraph">
      <style:paragraph-properties fo:text-align="justify" fo:text-indent="0.4166in">
        <style:tab-stops>
          <style:tab-stop style:type="left" style:position="0.5909in"/>
          <style:tab-stop style:type="left" style:position="0.7875in"/>
          <style:tab-stop style:type="left" style:position="0.9847in"/>
        </style:tab-stops>
      </style:paragraph-properties>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P112" style:parent-style-name="Normal" style:family="paragraph">
      <style:paragraph-properties fo:text-align="justify" fo:text-indent="0.4166in">
        <style:tab-stops>
          <style:tab-stop style:type="left" style:position="0.5909in"/>
          <style:tab-stop style:type="left" style:position="0.7875in"/>
          <style:tab-stop style:type="left" style:position="0.9847in"/>
        </style:tab-stops>
      </style:paragraph-properties>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P115" style:parent-style-name="Normal" style:family="paragraph">
      <style:paragraph-properties fo:text-align="justify" fo:text-indent="0.4166in">
        <style:tab-stops>
          <style:tab-stop style:type="left" style:position="0.5909in"/>
          <style:tab-stop style:type="left" style:position="0.7875in"/>
          <style:tab-stop style:type="left" style:position="0.9847in"/>
        </style:tab-stops>
      </style:paragraph-properties>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P118" style:parent-style-name="Normal" style:family="paragraph">
      <style:paragraph-properties fo:text-align="justify" fo:margin-right="-0.0555in" fo:text-indent="0.4166in">
        <style:tab-stops>
          <style:tab-stop style:type="left" style:position="0in"/>
          <style:tab-stop style:type="left" style:position="0.5909in"/>
          <style:tab-stop style:type="left" style:position="0.75in"/>
          <style:tab-stop style:type="left" style:position="0.7875in"/>
          <style:tab-stop style:type="left" style:position="0.9847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P123" style:parent-style-name="Normal" style:family="paragraph">
      <style:paragraph-properties fo:text-align="justify" fo:margin-right="-0.0555in" fo:text-indent="0.4166in">
        <style:tab-stops>
          <style:tab-stop style:type="left" style:position="0in"/>
          <style:tab-stop style:type="left" style:position="0.5909in"/>
          <style:tab-stop style:type="left" style:position="0.75in"/>
          <style:tab-stop style:type="left" style:position="0.7875in"/>
          <style:tab-stop style:type="left" style:position="0.9847in"/>
        </style:tab-stops>
      </style:paragraph-properties>
    </style:style>
    <style:style style:name="P124" style:parent-style-name="Normal" style:family="paragraph">
      <style:paragraph-properties fo:text-align="justify" fo:margin-right="-0.0555in" fo:text-indent="0.4166in">
        <style:tab-stops>
          <style:tab-stop style:type="left" style:position="0in"/>
          <style:tab-stop style:type="left" style:position="0.5909in"/>
          <style:tab-stop style:type="left" style:position="0.75in"/>
          <style:tab-stop style:type="left" style:position="0.7875in"/>
          <style:tab-stop style:type="left" style:position="0.9847in"/>
        </style:tab-stops>
      </style:paragraph-properties>
    </style:style>
    <style:style style:name="P125" style:parent-style-name="Normal" style:family="paragraph">
      <style:paragraph-properties fo:text-align="justify" fo:margin-right="-0.0555in" fo:text-indent="0.4166in">
        <style:tab-stops>
          <style:tab-stop style:type="left" style:position="0in"/>
          <style:tab-stop style:type="left" style:position="0.5909in"/>
          <style:tab-stop style:type="left" style:position="0.75in"/>
          <style:tab-stop style:type="left" style:position="0.7875in"/>
          <style:tab-stop style:type="left" style:position="0.9847in"/>
        </style:tab-stops>
      </style:paragraph-properties>
    </style:style>
    <style:style style:name="P126" style:parent-style-name="Normal" style:family="paragraph">
      <style:paragraph-properties fo:text-align="justify" fo:margin-right="-0.0555in" fo:text-indent="0.4166in">
        <style:tab-stops>
          <style:tab-stop style:type="left" style:position="0in"/>
          <style:tab-stop style:type="left" style:position="0.5909in"/>
          <style:tab-stop style:type="left" style:position="0.75in"/>
          <style:tab-stop style:type="left" style:position="0.7875in"/>
          <style:tab-stop style:type="left" style:position="0.9847in"/>
        </style:tab-stops>
      </style:paragraph-properties>
    </style:style>
    <style:style style:name="P127" style:parent-style-name="Normal" style:family="paragraph">
      <style:paragraph-properties fo:text-align="justify" fo:text-indent="0.4166in">
        <style:tab-stops>
          <style:tab-stop style:type="left" style:position="0.7875in"/>
          <style:tab-stop style:type="left" style:position="1.3784in"/>
        </style:tab-stops>
      </style:paragraph-properties>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fo:text-align="justify" fo:text-indent="0.4166in">
        <style:tab-stops>
          <style:tab-stop style:type="left" style:position="0.7875in"/>
          <style:tab-stop style:type="left" style:position="1.3784in"/>
        </style:tab-stops>
      </style:paragraph-properties>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text-indent="0.4166in">
        <style:tab-stops>
          <style:tab-stop style:type="left" style:position="0.7875in"/>
          <style:tab-stop style:type="left" style:position="1.3784in"/>
        </style:tab-stops>
      </style:paragraph-properties>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P142" style:parent-style-name="Normal" style:family="paragraph">
      <style:paragraph-properties fo:keep-with-next="always" fo:text-align="center">
        <style:tab-stops>
          <style:tab-stop style:type="left" style:position="0.7875in"/>
          <style:tab-stop style:type="left" style:position="0.9847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tab-stops>
          <style:tab-stop style:type="left" style:position="0.7875in"/>
          <style:tab-stop style:type="left" style:position="0.9847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166in">
        <style:tab-stops>
          <style:tab-stop style:type="left" style:position="0.7875in"/>
          <style:tab-stop style:type="left" style:position="0.9847in"/>
        </style:tab-stops>
      </style:paragraph-properties>
      <style:text-properties style:font-weight-complex="bold"/>
    </style:style>
    <style:style style:name="P148" style:parent-style-name="Normal" style:family="paragraph">
      <style:paragraph-properties fo:text-align="justify" fo:text-indent="0.4166in">
        <style:tab-stops>
          <style:tab-stop style:type="left" style:position="0.6895in"/>
          <style:tab-stop style:type="left" style:position="0.9847in"/>
        </style:tab-stops>
      </style:paragraph-properties>
    </style:style>
    <style:style style:name="P149" style:parent-style-name="Normal" style:family="paragraph">
      <style:paragraph-properties fo:text-align="justify" fo:text-indent="0.4166in">
        <style:tab-stops>
          <style:tab-stop style:type="left" style:position="0.6895in"/>
          <style:tab-stop style:type="left" style:position="0.9847in"/>
        </style:tab-stops>
      </style:paragraph-properties>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text-position="super 66.6%"/>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text-position="super 66.6%"/>
    </style:style>
    <style:style style:name="T154" style:parent-style-name="DefaultParagraphFont" style:family="text">
      <style:text-properties style:font-weight-complex="bold" style:language-asian="lt" style:country-asian="LT"/>
    </style:style>
    <style:style style:name="P155" style:parent-style-name="Normal" style:family="paragraph">
      <style:paragraph-properties fo:text-align="justify" fo:text-indent="0.4166in">
        <style:tab-stops>
          <style:tab-stop style:type="left" style:position="0.6895in"/>
        </style:tab-stops>
      </style:paragraph-properties>
    </style:style>
    <style:style style:name="P156" style:parent-style-name="Normal" style:family="paragraph">
      <style:paragraph-properties fo:text-align="justify" fo:text-indent="0.4166in">
        <style:tab-stops>
          <style:tab-stop style:type="left" style:position="0.6895in"/>
          <style:tab-stop style:type="left" style:position="0.9847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4166in">
        <style:tab-stops>
          <style:tab-stop style:type="left" style:position="0.6895in"/>
          <style:tab-stop style:type="left" style:position="0.9847in"/>
        </style:tab-stops>
      </style:paragraph-properties>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4166in">
        <style:tab-stops>
          <style:tab-stop style:type="left" style:position="0.6895in"/>
          <style:tab-stop style:type="left" style:position="0.9847in"/>
        </style:tab-stops>
      </style:paragraph-properties>
    </style:style>
    <style:style style:name="P163" style:parent-style-name="Normal" style:family="paragraph">
      <style:paragraph-properties fo:text-align="justify" fo:text-indent="0.4597in">
        <style:tab-stops>
          <style:tab-stop style:type="left" style:position="0.7875in"/>
          <style:tab-stop style:type="left" style:position="0.9847in"/>
        </style:tab-stops>
      </style:paragraph-properties>
    </style:style>
    <style:style style:name="P164" style:parent-style-name="Normal" style:family="paragraph">
      <style:paragraph-properties fo:keep-with-next="always" fo:text-align="center">
        <style:tab-stops>
          <style:tab-stop style:type="left" style:position="0.7875in"/>
          <style:tab-stop style:type="left" style:position="0.9847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tab-stops>
          <style:tab-stop style:type="left" style:position="0.7875in"/>
          <style:tab-stop style:type="left" style:position="0.9847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indent="0.4166in">
        <style:tab-stops>
          <style:tab-stop style:type="left" style:position="0.7875in"/>
          <style:tab-stop style:type="left" style:position="0.9847in"/>
        </style:tab-stops>
      </style:paragraph-properties>
      <style:text-properties fo:font-weight="bold" style:font-weight-asian="bold"/>
    </style:style>
    <style:style style:name="P170" style:parent-style-name="Normal" style:family="paragraph">
      <style:paragraph-properties fo:text-align="justify" fo:text-indent="0.4166in">
        <style:tab-stops>
          <style:tab-stop style:type="left" style:position="0.7875in"/>
        </style:tab-stops>
      </style:paragraph-properties>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text-align="justify" fo:text-indent="0.4166in">
        <style:tab-stops>
          <style:tab-stop style:type="left" style:position="0.7875in"/>
          <style:tab-stop style:type="left" style:position="1.3784in"/>
        </style:tab-stops>
      </style:paragraph-properties>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4166in">
        <style:tab-stops>
          <style:tab-stop style:type="left" style:position="0.5909in"/>
          <style:tab-stop style:type="left" style:position="0.7875in"/>
          <style:tab-stop style:type="left" style:position="0.9847in"/>
        </style:tab-stops>
      </style:paragraph-properties>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P186"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margin-left="0.2958in">
        <style:tab-stops>
          <style:tab-stop style:type="left" style:position="0.4916in"/>
          <style:tab-stop style:type="left" style:position="0.6888in"/>
        </style:tab-stops>
      </style:paragraph-properties>
    </style:style>
    <style:style style:name="P193"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P194" style:parent-style-name="Normal" style:family="paragraph">
      <style:paragraph-properties fo:text-align="center">
        <style:tab-stops>
          <style:tab-stop style:type="left" style:position="0.7875in"/>
          <style:tab-stop style:type="left" style:position="0.9847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ab-stops>
          <style:tab-stop style:type="left" style:position="0.7875in"/>
          <style:tab-stop style:type="left" style:position="0.9847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P202" style:parent-style-name="Normal" style:family="paragraph">
      <style:paragraph-properties fo:text-align="justify" fo:text-indent="0.4166in">
        <style:tab-stops>
          <style:tab-stop style:type="left" style:position="0.6895in"/>
          <style:tab-stop style:type="left" style:position="0.9847in"/>
          <style:tab-stop style:type="left" style:position="1.3784in"/>
        </style:tab-stops>
      </style:paragraph-properties>
    </style:style>
    <style:style style:name="P203" style:parent-style-name="Normal" style:family="paragraph">
      <style:paragraph-properties fo:text-align="justify" fo:text-indent="0.4166in">
        <style:tab-stops>
          <style:tab-stop style:type="left" style:position="0.6895in"/>
          <style:tab-stop style:type="left" style:position="0.9847in"/>
          <style:tab-stop style:type="left" style:position="1.37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166in">
        <style:tab-stops>
          <style:tab-stop style:type="left" style:position="0.7875in"/>
          <style:tab-stop style:type="left" style:position="1.378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P240"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P244" style:parent-style-name="Normal" style:family="paragraph">
      <style:paragraph-properties fo:text-align="center">
        <style:tab-stops>
          <style:tab-stop style:type="left" style:position="0.7875in"/>
          <style:tab-stop style:type="left" style:position="0.9847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left" style:position="0.7875in"/>
          <style:tab-stop style:type="left" style:position="0.9847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text-indent="0.4166in">
        <style:tab-stops>
          <style:tab-stop style:type="left" style:position="0.7875in"/>
          <style:tab-stop style:type="left" style:position="0.9847in"/>
        </style:tab-stops>
      </style:paragraph-properties>
      <style:text-properties style:font-size-complex="12pt"/>
    </style:style>
    <style:style style:name="P250"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P253" style:parent-style-name="Normal" style:family="paragraph">
      <style:paragraph-properties fo:text-align="justify" fo:text-indent="0.4166in">
        <style:tab-stops>
          <style:tab-stop style:type="left" style:position="0.7875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weight="bold" style:font-weight-asian="bold" style:font-style-complex="italic" fo:font-size="10pt" style:font-size-asian="10pt"/>
    </style:style>
    <style:style style:name="P257" style:parent-style-name="Normal" style:family="paragraph">
      <style:text-properties style:font-name-asian="MS Mincho" style:font-style-complex="italic" fo:font-size="10pt" style:font-size-asian="10pt"/>
    </style:style>
    <style:style style:name="P258" style:parent-style-name="Normal" style:family="paragraph">
      <style:text-properties style:font-name-asian="MS Mincho" style:font-style-complex="italic" fo:font-size="10pt" style:font-size-asian="10pt"/>
    </style:style>
    <style:style style:name="P259" style:parent-style-name="Normal" style:family="paragraph">
      <style:text-properties style:font-name-asian="MS Mincho" style:font-style-complex="italic"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7-01</text:span></text:p>
      <text:p text:style-name="P9"/>
      <text:p text:style-name="P10"><text:span text:style-name="T11">Įsakymas paskelbtas: TAR 2015-09-07, i. k. 2015-13587</text:span></text:p>
      <text:p text:style-name="P12"/>
      <text:p text:style-name="P13">Nauja redakcija nuo 2016-10-04:</text:p>
      <text:p text:style-name="Normal"><text:span text:style-name="T14">Nr.<text:s/></text:span><text:a xlink:href="https://www.e-tar.lt/portal/legalAct.html?documentId=cd136820895711e6b969d7ae07280e89" office:target-frame-name="_top" xlink:show="replace"><text:span text:style-name="T15">V-912</text:span></text:a><text:span text:style-name="T16">, 2016-09-30, paskelbta<text:s/></text:span><text:span text:style-name="T17">TAR 2016-10-03, i. k. 2016-24418</text:span></text:p>
      <text:p text:style-name="P18"/>
      <text:p text:style-name="P19"><text:span text:style-name="T20"><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21">LIETUVOS RESPUBLIKOS KRAŠTO APSAUGOS MINISTRAS</text:p>
      <text:p text:style-name="P22"/>
      <text:p text:style-name="P23">ĮSAKYMAS</text:p>
      <text:p text:style-name="P24">DĖL NUOLATINĘ PRIVALOMĄJĄ PRADINĘ KARO TARNYBĄ ATLIEKANČIŲ KARIŲ TARNYBOS VERTINIMO IR PINIGINIŲ IŠMOKŲ MOKĖJIMO TVARKOS APRAŠO PATVIRTINIMO</text:p>
      <text:p text:style-name="P25"/>
      <text:p text:style-name="P26">2015 m. rugsėjo 4 d.<text:s/>Nr. V-913</text:p>
      <text:p text:style-name="P27">Vilnius</text:p>
      <text:p text:style-name="P28"/>
      <text:p text:style-name="P29"/>
      <text:p text:style-name="P30"><text:span text:style-name="T31">Vadovaudamasis Lietuvos Respublikos karo prievolės įstatymo 41</text:span><text:span text:style-name="T32">1<text:s/></text:span><text:span text:style-name="T33">straipsnio 4 dalimi ir Lietuvos Respublikos krašto apsaugos sistemos organizavimo ir karo tarnybos įstatymo 10 straipsnio 2 dalies 4 punktu,</text:span></text:p>
      <text:p text:style-name="P34"><text:span text:style-name="T35">t v i r t i n u <text:s/>Nuolatinę pr</text:span><text:span text:style-name="T36">ivalomąją pradinę karo tarnybą atliekančių karių tarnybos vertinimo ir piniginių išmokų mokėjimo tvarkos aprašą (pridedama).</text:span></text:p>
      <text:p text:style-name="P37"/>
      <text:p text:style-name="P38"/>
      <text:p text:style-name="P39"/>
      <text:p text:style-name="P40"><text:span text:style-name="T41">Krašto apsaugos ministras<text:s/></text:span><text:span text:style-name="T42"><text:tab/>Juozas Olekas</text:span></text:p>
      <text:p text:style-name="Normal"/>
      <text:soft-page-break/>
      <text:p text:style-name="P43">PATVIRTINTA</text:p>
      <text:p text:style-name="P50">Lietuvos Respublikos <text:s/></text:p>
      <text:p text:style-name="P51">krašto apsaugos ministro<text:s/></text:p>
      <text:p text:style-name="P52">2015 m. rugsėjo 4 d.</text:p>
      <text:p text:style-name="P53">įsakymu Nr. V-913</text:p>
      <text:p text:style-name="P54">(krašto apsaugos ministro<text:s/></text:p>
      <text:p text:style-name="P55">2020 m. birželio 22 d.<text:s/></text:p>
      <text:p text:style-name="P56">įsakymo Nr. V-504 redakcija)</text:p>
      <text:p text:style-name="P57"/>
      <text:p text:style-name="P58"/>
      <text:p text:style-name="P59"><text:span text:style-name="T60">NUOLATINĘ PRIVALOMĄJĄ</text:span><text:span text:style-name="T61"><text:s/>PRADINĘ KARO TARNYBĄ ATLIEKANČIŲ KARIŲ TARNYBOS VERTINIMO IR PINIGINIŲ IŠMOKŲ MOKĖ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1. Nuolatinę privalomąją pradinę karo tarnybą atliekančių karių tarnybos vertinimo ir piniginių išmokų mokėjimo<text:s/>tvarkos aprašas (toliau – Aprašas) nustato nuolatinę privalomąją pradinę karo tarnybą (toliau – NPPKT) atliekančių karių tarnybos vertinimo kriterijus, vertinimo procesą ir jo administravimo procedūras, taip pat piniginių išmokų mokėjimo tvarką.<text:s/></text:p>
      <text:p text:style-name="P70"><text:span text:style-name="T71">2</text:span><text:span text:style-name="T72">. A</text:span><text:span text:style-name="T73">praše vartojamos sąvokos suprantamos taip, kaip jos apibrėžtos Lietuvos Respublikos krašto apsaugos sistemos organizavimo ir karo tarnybos įstatyme,</text:span><text:s/>Lietuvos Respublikos karo prievolės įstatyme<text:s/><text:span text:style-name="T74">ir kituose karo tarnybą reglamentuojančiuose teisės aktuose.</text:span></text:p>
      <text:p text:style-name="P75"><text:span text:style-name="T76">3</text:span><text:span text:style-name="T77">.<text:s/></text:span>NPPKT karių asmens duomenys, naudoti vertinant karius, apskaičiuojant ir mokant jiems pinigines išmokas, tvarkomi NPPKT karių vertinimo ir piniginių išmokų jiems išmokėjimo tikslu,<text:span text:style-name="T78"><text:s/>vadovaujantis 2016 m. balandžio 27 d. Europos Parlamento ir Tarybos r</text:span><text:span text:style-name="T79">eglamentu (ES) 2016/679 dėl fizinių asmenų apsaugos tvarkant asmens duomenis ir dėl laisvo tokių duomenų judėjimo ir kuriuo panaikinama Direktyva 95/46/EB (Bendrasis duomenų apsaugos reglamentas), Asmens duomenų tvarkymo ir duomenų subjektų teisių įgyvendi</text:span><text:span text:style-name="T80">nimo krašto apsaugos sistemoje taisyklėmis, patvirtintomis Lietuvos Respublikos krašto apsaugos ministro 2015 m. gruodžio 3 d. įsakymu Nr. V-1253 „Dėl Asmens duomenų tvarkymo ir duomenų subjektų teisių įgyvendinimo krašto apsaugos sistemoje taisyklių patvi</text:span><text:span text:style-name="T81">rtinimo“, kitais teisės aktais, reglamentuojančiais asmens duomenų tvarkymą. Informacija apie asmens duomenų tvarkymą krašto apsaugos sistemoje pateikiama Krašto apsaugos ministerijos interneto svetainėje<text:s/></text:span><text:span text:style-name="T82">www.kam.lt</text:span><text:span text:style-name="T83">.</text:span></text:p>
      <text:p text:style-name="P84"/>
      <text:p text:style-name="P85"><text:span text:style-name="T86">II</text:span><text:span text:style-name="T87"><text:s/>SKYRIUS</text:span></text:p>
      <text:p text:style-name="P88"><text:span text:style-name="T89">NPPKT KARIŲ TARNYBOS<text:s/></text:span><text:span text:style-name="T90">VERTINIMO KRITERIJAI</text:span></text:p>
      <text:p text:style-name="P91"/>
      <text:p text:style-name="P92">4. NPPKT karių tarnyba vertinama pagal du kriterijus:</text:p>
      <text:p text:style-name="P93">4.1.<text:s/><text:span text:style-name="T94">1 kriterijus – karinio rengimo rezultatai;<text:s/></text:span></text:p>
      <text:p text:style-name="P95">4.2.<text:s/><text:span text:style-name="T96">2 kriterijus – kario pareigų vykdymas.<text:s/></text:span></text:p>
      <text:p text:style-name="P97">5.<text:s/><text:span text:style-name="T98">Pagal 1 kriterijų (karinio rengimo rezultatai)<text:s/></text:span>NPPKT karių tarnyba vertinama atsižvelgiant į<text:s/><text:span text:style-name="T99">NPPKT karių rengimo programose nustatytus kario<text:s/></text:span><text:span text:style-name="T100">individualiųjų užduočių atlikimo standartus. Kario mėnesio tarnyba vertinama</text:span><text:span text:style-name="T101">:</text:span></text:p>
      <text:p text:style-name="P102"><text:span text:style-name="T103">5.1</text:span><text:span text:style-name="T104">. „Labai gerai“ – kai įvykdyta 90–100 % individualiųjų užduočių, vykdytų ir ver</text:span><text:span text:style-name="T105">tintų per vertinamą mėnesį;<text:s/></text:span></text:p>
      <text:p text:style-name="P106"><text:span text:style-name="T107">5.2</text:span><text:span text:style-name="T108">. <text:s/>„Gerai“ – kai įvykdyta 80–89 % individualiųjų užduočių, vykdytų ir vertintų per vertinamą mėnesį;</text:span></text:p>
      <text:p text:style-name="P109"><text:span text:style-name="T110">5.3</text:span><text:span text:style-name="T111">. „Patenkinamai“ – kai įvykdyta 70–79 % individualiųjų užduočių, vykdytų ir vertintų per vertinamą mėnesį;</text:span></text:p>
      <text:p text:style-name="P112"><text:span text:style-name="T113">5.4</text:span><text:span text:style-name="T114">. „Nepatenkinamai“ – kai įvykdyta 69 % ir mažiau individualiųjų užduočių, vykdytų ir vertintų per vertinamą mėnesį.<text:s/></text:span></text:p>
      <text:p text:style-name="P115"><text:span text:style-name="T116">6</text:span><text:span text:style-name="T117">. Skaičiuojant procentus a</text:span>pvalinama laikantis taisyklės, kad penkios ir daugiau dešimtųjų dalių sudaro vienetą, o mažiau nei penkios dešimtosios – nulį.</text:p>
      <text:p text:style-name="P118">7.<text:s/><text:span text:style-name="T119">Vertinant<text:s/></text:span>NPPKT karių tarnybą pagal<text:s/><text:span text:style-name="T120">2 kriterijų (Kario pareigų vykdymas) atsižvelgiama į tai, kaip vykdomos<text:s/></text:span><text:span text:style-name="T121">Karo tarnybos statuto, patvirtinto Lietuvos Respublikos krašto apsaugos ministro 2008 m. vasario 29 d. įsakymu Nr. V-1</text:span><text:span text:style-name="T122">63 „Dėl Karo tarnybos statuto patvirtinimo“ (toliau – Karo tarnybos statutas), 10.3, 10.7 ir 10.10 papunkčiuose numatytos pareigos.<text:s/></text:span>Vertinama pasirenkant vieną iš nurodytų variantų, kuris labiausiai atitinka kario elgesį:</text:p>
      <text:p text:style-name="P123">7.1. „Labai gerai“ – kai vertinamasis NPPKT karys vadų įsakymus vykdo tinkamai ir laiku, be papildomų raginimų; visada (beveik visada) laikosi kario uniformos dėvėjimo taisyklių ir kario išvaizdai keliamų reikalavimų; visada laikosi karių mandagumo, visuotinai priimtų elgesio normų ir etikos kodekso reikalavimų;</text:p>
      <text:p text:style-name="P124">7.2. <text:s/>„Gerai“ – kai vertinamasis NPPKT karys vadų įsakymus vykdo, tačiau kartais reikia priminti duotą įsakymą; dažniausiai laikosi kario uniformos dėvėjimo taisyklių ir kario išvaizdai keliamų reikalavimų; dažniausiai laikosi<text:s/>karių mandagumo, visuotinai priimtų elgesio normų ir etikos kodekso reikalavimų;</text:p>
      <text:p text:style-name="P125">7.3. <text:s/>„Patenkinamai“ – kai vertinamasis NPPKT karys vadų įsakymus vykdo atmestinai ir tik prižiūrimas; sulaukia pastabų iš vadų dėl kario uniformos dėvėjimo taisyklių ir<text:s/>kario išvaizdai keliamų reikalavimų nesilaikymo; sulaukia pastabų dėl karių mandagumo, visuotinai priimtų elgesio normų ir etikos kodekso reikalavimų nesilaikymo;</text:p>
      <text:p text:style-name="P126">7.4. <text:s/>„Nepatenkinamai“ – kai vertinamasis NPPKT karys siekia išvengti vadų įsakymo vykdymo; dažnai pažeidžia kario uniformos dėvėjimo taisykles ir kario išvaizdai keliamus reikalavimus; dažnai nesilaiko karių mandagumo, visuotinai priimtų elgesio normų ir etikos kodekso reikalavimų.</text:p>
      <text:p text:style-name="P127"><text:span text:style-name="T128">8</text:span><text:span text:style-name="T129">. Jei NPPKT karys vertinamą mėnesį buvo skatintas ar a</text:span><text:span text:style-name="T130">pdovanotas vadovaujantis Skatinimo ir apdovanojimo krašto apsaugos sistemoje tvarkos aprašu, patvirtintu krašto apsaugos ministro 2010 m. rugsėjo 14 d. įsakymu Nr. V-693 „Dėl Skatinimo ir apdovanojimo krašto apsaugos sistemoje tvarkos aprašo patvirtinimo“,</text:span><text:span text:style-name="T131"><text:s/>tą mėnesį jo tarnyba vertinama „labai gerai“ pagal 2 kriterijų, jei gavo kitų skatinimų ar apdovanojimų – tą mėnesį pagal 2 kriterijų jo tarnyba vertinama vienu lygmeniu aukščiau (išskyrus atvejį, kai pagal 2 kriterijų jis buvo įvertintas „labai gerai“).<text:s/></text:span><text:span text:style-name="T132">Jei per vertinamą mėnesį karys buvo skatintas ar apdovanotas kelis kartus, jo tarnyba <text:s/>taip pat <text:s/>pagal 2 kriterijų vertinama „labai gerai“.<text:s/></text:span></text:p>
      <text:p text:style-name="P133"><text:span text:style-name="T134">9</text:span><text:span text:style-name="T135">. Jei NPPKT kariui jo tarnybos vertinamą mėnesį buvo skirta drausminė nuobauda (išskyrus nuobaudą už šiurkštų drausmės pažeidimą), tą mėnesį pagal 2 kriterijų jis vertinamas „patenkinamai“, jei skiriama drausminė nuobauda už šiurkštų drausmės pažeidimą, ve</text:span><text:span text:style-name="T136">rtinamas „nepatenkinamai“ neatsižvelgiant į Aprašo 7 punkto nuostatas.<text:s/></text:span></text:p>
      <text:p text:style-name="P137"><text:span text:style-name="T138">10</text:span><text:span text:style-name="T139">. Jei NPPKT karys per vertinamą mėnesį buvo paskatintas ar apdovanotas, tačiau tą patį mėnesį jam buvo skirta drausminė nuobauda, pagal 2 kriterijų jo tarnyba vertinama vadovauja</text:span><text:span text:style-name="T140">ntis Aprašo 9 punkto nuostatomis.</text:span></text:p>
      <text:p text:style-name="P141"/>
      <text:p text:style-name="P142"><text:span text:style-name="T143">III</text:span><text:span text:style-name="T144"><text:s/>SKYRIUS</text:span></text:p>
      <text:p text:style-name="P145"><text:span text:style-name="T146">NPPKT KARIŲ TARNYBOS VERTINIMAS</text:span></text:p>
      <text:p text:style-name="P147"/>
      <text:p text:style-name="P148">11. NPPKT kario tarnyba vertinama kas mėnesį. Vertinimą organizuoja ir kontroliuoja karinių vienetų, kuriuose NPPKT kariai atlieka tarnybą, vadai.<text:s/></text:p>
      <text:p text:style-name="P149">12.<text:s/><text:span text:style-name="T150">NPPKT kario tarnyba nevertinama ir piniginės išmokos, numatytos<text:s/></text:span>Karo prievolės įstatymo 41<text:span text:style-name="T151">1</text:span><text:s/>straipsnyje<text:span text:style-name="T152">, neskiriamos tuo laikotarpiu, kai jis buvo atleistas nuo užduočių vykdymo vadovaujantis</text:span><text:s/>Karo tarnybos statuto 45<text:span text:style-name="T153">2</text:span>.1 papunktyje nurodytu atveju, <text:s/>kai negalėjo vykdyti tarnybos dėl padarytos nusikalstamos veikos, administracinio nusižengimo ar kito teisės pažeidimo<text:span text:style-name="T154"><text:s/>ir kitais, teisės aktuose, reglamentuojančiuose NPPKT karių tarnybos ypatumus, nustatytais tarnybos nevykdymo atvejais.</text:span></text:p>
      <text:p text:style-name="P155">13. NPPKT kario tarnybą vertina tiesioginis NPPKT kario vadas arba kitas karinio vieneto vado paskirtas asmuo (toliau – Vertintojas) užpildydamas Nuolatinę privalomąją pradinę karo tarnybą atliekančio kario vertinimo anketos formą (toliau – Vertinimo anketa) (1 priedas).</text:p>
      <text:p text:style-name="P156">14.<text:s/><text:span text:style-name="T157">Jei NPPKT karys išleidžiamas į atsargą (paleidžiamas iš tarnybos), Vertintojas einamojo mėnesio NPPKT kario tarnybą įvertina priešpaskutinę NPPKT kario tarnybos kariniame vienete dieną. Jei NPPKT karys perkeliamas į kitą karinį vienetą tęsti tarnybos a</text:span><text:span text:style-name="T158">rba yra baigiamas Bazinis kario kursas, Vertintojas priešpaskutinę NPPKT kario tarnybos kariniame vienete dieną arba priešpaskutinę Bazinio kario kurso dieną užpildo Nuolatinę privalomąją pradinę karo tarnybą atliekančio kario vertinimo rekomendacijos form</text:span><text:span text:style-name="T159">ą (toliau – Vertinimo rekomendacija) (2 priedas) ir joje nurodo, kaip vertinama einamojo mėnesio NPPKT kario tarnyba</text:span>.<text:s/></text:p>
      <text:p text:style-name="P160">15. NPPKT karį perkeliant į kitą karinį vienetą arba baigus Bazinį kario kursą (toliau – BKK), Vertinimo anketa ir Vertinimo rekomendacija ne vėliau kaip per 3 darbo dienas nuo NPPKT kario perkėlimo į kitą karinį vienetą ar BKK baigimo dienos su karinio vieneto vado ar jo įgalioto asmens pasirašytu lydraščiu perduodamos kariniam vienetui, kuriame NPPKT karys tęs tarnybą. Perkėlus karį į<text:s/>kitą karinį vienetą,<text:s/><text:span text:style-name="T161">Vertintojas, laikydamasis<text:s/></text:span>Aprašo 14 punkte nustatyto termino, įvertina NPPKT kario tarnybą, tęsdamas Vertinimo anketos formos pildymą ir atsižvelgdamas į Vertinimo rekomendaciją.</text:p>
      <text:p text:style-name="P162">16. Jei NPPKT karys nesutinka su tarnybos vertinimu, gali jį skųsti Lietuvos kariuomenės drausmės statute nustatyta tvarka.</text:p>
      <text:p text:style-name="P163"/>
      <text:p text:style-name="P164"><text:span text:style-name="T165">IV</text:span><text:span text:style-name="T166"><text:s/>SKYRIUS</text:span></text:p>
      <text:p text:style-name="P167"><text:span text:style-name="T168">VERTINIMO ANKETŲ PILDYMAS</text:span></text:p>
      <text:p text:style-name="P169"/>
      <text:p text:style-name="P170">17. Vertintojas kiekvieno mėnesio pirmą darbo dieną, išskyrus Aprašo 14 punkte nurodytu atveju, įvertina NPPKT kario tarnybą v<text:span text:style-name="T171">adovauda</text:span><text:span text:style-name="T172">masis Aprašo 5–10 punktų nuostatomis ir Vertinimo anketos atitinkamo mėnesio eilutėje „x“ ženklu pažymi vieną iš tiksliausiai vertinamojo veiklą atitinkančių vertinimo skalės variantų.</text:span></text:p>
      <text:p text:style-name="P173"><text:span text:style-name="T174">18</text:span><text:span text:style-name="T175">. Apie gautą paskatinimą, skirtą drausminę nuobaudą ar kitas vertinimui reikšmingas aplinkybes (karys nevykdė tarnybos dėl Aprašo 12 punkte nurodytų priežasčių ar kt.) pažymima Vertinimo anketos eilutėje „Skatinimai / nuobaudos/ kitos pastabos“ ir pridedam</text:span><text:span text:style-name="T176">os aplinkybes pagrindžiančių dokumentų kopijos (jei jų nėra – NPPKT kario tiesioginio vado ar aukštesniojo vado tarnybinis pranešimas).<text:s/></text:span></text:p>
      <text:p text:style-name="P177"><text:span text:style-name="T178">19</text:span><text:span text:style-name="T179">.<text:s/></text:span>Skiltyje „Bendras mėnesio vertinimas“ <text:s/><text:span text:style-name="T180">„x“ ženklu žymimas variantas, atitinkantis žemesnįjį iš pagal 1 ir 2 kriterijus atliktų vertinimų. Tuo atveju, jei vertinamuoju laikotarpiu kario tarnybos pagal 1 kriterijų nebuvo įmanoma įvertinti dėl nuo kario nepriklausančių aplinkybių, tai pažymima eil</text:span><text:span text:style-name="T181">utėje „Skatinimai / <text:s/>nuobaudos/ kitos pastabos“ ir NPPKT kario tarnyba vertinama tik pagal 2 kriterijų. Tokiu atveju bendras mėnesio vertinimas sutampa su vertinimu pagal 2 kriterijų. <text:s text:c="4"/></text:span></text:p>
      <text:p text:style-name="P182"><text:span text:style-name="T183">20</text:span><text:span text:style-name="T184">.<text:s/></text:span>Vertintojas kiekvieną mėnesio NPPKT kario tarnybos vertinimą teikia peržiūrai vertinamo NPPKT kario aukštesniajam vadui (toliau – aukštesnysis vadas), išskyrus atvejus, kai Vertintojas yra pagrindinio karinio vieneto vadas, kuris pasirašo NPPKT kario tarnybos vertinimą ir grąžina jį Vertintojui. Kai Vertintojas ir<text:s/>aukštesnysis vadas NPPKT kario tarnybą vertina skirtingai, į Vertinimo anketą įrašomas aukštesniojo vado vertinimas.<text:s/></text:p>
      <text:p text:style-name="P185">21. Vertintojas, gavęs aukštesniojo vado pasirašytą mėnesio tarnybos vertinimą, nedelsdamas pasirašytinai supažindina NPPKT karį su užpildyta Vertinimo anketa, paaiškindamas vertinimo rezultatą, ir tą pačią darbo dieną (išskyrus Aprašo 15 punkte nurodytu atveju) Vertinimo anketą pateikia karinio vieneto personalo specialistui (toliau – personalo specialistas).</text:p>
      <text:p text:style-name="P186">22. Įvertinęs paskutinį NPPKT kario tarnybos mėnesį, Vertintojas užpildo Vertinimo anketos 4 punktą <text:s/>„Kario tarnybos galutinis vertinimas“, susumuodamas visų kario tarnybos mėnesių bendruosius mėnesio vertinimus ir padalindamas juos iš vertintų mėnesių skaičiaus. Apvalinama laikantis taisyklės, kad penkios ir daugiau dešimtųjų dalių sudaro vienetą, o mažiau nei penkios dešimtosios – nulį, Vertintojas parašo trumpą vertinamo NPPKT kario charakteristiką<text:span text:style-name="T187">.<text:s/></text:span></text:p>
      <text:p text:style-name="P188">23. Aukštesnysis vadas peržiūri NPPKT kario tarnybos galutinį vertinimą<text:s/>ir pasirašo Vertinimo anketoje, <text:s/>parašo<text:s/><text:span text:style-name="T189">rekomendaciją dėl NPPKT kario priėmimo į profesinę karo tarnybą ir tą pačią dieną grąžina ją Vertintojui.<text:s/></text:span><text:s/></text:p>
      <text:p text:style-name="P190">24.<text:s/><text:span text:style-name="T191">Vertintojas, gavęs iš aukštesniojo vado užpildytą Vertinimo anketą,<text:s/></text:span>nedelsdamas pasirašytinai supažindina NPPKT karį su paskutinio mėnesio ir galutiniu tarnybos vertinimais ir tą pačią darbo dieną Vertinimo anketą pateikia personalo specialistui.</text:p>
      <text:p text:style-name="P192"/>
      <text:p text:style-name="P193"/>
      <text:p text:style-name="P194"><text:span text:style-name="T195">V</text:span><text:span text:style-name="T196"><text:s/>SKYRIUS</text:span></text:p>
      <text:p text:style-name="P197"><text:span text:style-name="T198">PINIGINIŲ IŠMOKŲ APSKAIČAVIMAS IR<text:s/></text:span><text:span text:style-name="T199">MOKĖJIMAS N</text:span><text:span text:style-name="T200">PPKT KARIAMS</text:span></text:p>
      <text:p text:style-name="P201"/>
      <text:p text:style-name="P202">25. Pinigines išmokas apskaičiuoja karinio vieneto, kuriame tarnauja NPPKT karys, specialistas, vykdantis biudžeto specialisto funkcijas (toliau – biudžeto specialistas), pagal personalo specialisto pateiktus NPPKT karių tarnybos laiko ir tarnybos vertinimo duomenis.<text:s/></text:p>
      <text:p text:style-name="P203"><text:span text:style-name="T204">26</text:span><text:span text:style-name="T205">. Persona</text:span><text:span text:style-name="T206">lo specialistas, vadovaudamasis pateiktais NPPKT karių tarnybos vertinimo duomenimis, <text:s/>ne vėliau kaip per 2 darbo dienas naudodamasis<text:s/></text:span><text:span text:style-name="T207">MS Excel</text:span><text:span text:style-name="T208"><text:s/>programa užpildo Nuolatinės privalomosios pradinės karo tarnybos karių skatinimo kaupiamosiomis piniginėmis išmok</text:span><text:span text:style-name="T209">omis mėnesio žiniaraščio (toliau – Mėnesio žiniaraštis) (3 priedas) 1–6 skiltis, nurodydamas kiekvieno NPPKT kario asmens duomenis, tarnybos dienų skaičių ir kasmėnesinio tarnybos vertinimo rezultatus, ir Mėnesio žiniaraštį pateikia biudžeto specialistui p</text:span><text:span text:style-name="T210">iniginių išmokų dydžiams apskaičiuoti.<text:s/></text:span></text:p>
      <text:p text:style-name="P211"><text:span text:style-name="T212">27</text:span><text:span text:style-name="T213">.<text:s/></text:span><text:span text:style-name="T214">Jei Vertinimo anketos eilutėje „Skatinimai/ nuobaudos / kitos pastabos“ yra pažymėta, kad NPPKT karys tam tikromis dienomis tarnybos nevykdė, personalo specialistas, įvertinęs pateiktus tarnybos nevykdymo apl</text:span><text:span text:style-name="T215">inkybes pagrindžiančius dokumentus, Mėnesio žiniaraštyje atitinkamai sumažina tarnybos dienų, už kurias apskaičiuojamos piniginės išmokos, skaičių.</text:span></text:p>
      <text:p text:style-name="P216"><text:span text:style-name="T217">28</text:span><text:span text:style-name="T218">. Biudžeto specialistas, atsižvelgdamas į Mėnesio žiniaraščių 1–6 skiltyse pateiktus duomenis,<text:s/></text:span><text:span text:style-name="T219">proporcingai NPPKT kario ištarnautam laikui, vadovaudamasis Karo prievolės įstatymo 41</text:span><text:span text:style-name="T220">1</text:span><text:span text:style-name="T221"><text:s/>straipsnyje nustatyta tvarka, apskaičiuoja kiekvieno NPPKT kario praėjusio mėnesio piniginės išmokos dydį ir užpildo žiniaraščio 7–9 skiltis.<text:s/></text:span></text:p>
      <text:p text:style-name="P222"><text:span text:style-name="T223">29</text:span><text:span text:style-name="T224">. Užpildytus Mėnesi</text:span><text:span text:style-name="T225">o žiniaraščius tvirtina karinio vieneto vadas ar jo įgaliotas asmuo.</text:span></text:p>
      <text:p text:style-name="P226"><text:span text:style-name="T227">30</text:span><text:span text:style-name="T228">. Užpildyti Mėnesio žiniaraščiai (kartu elektroninėmis versijomis (užpildytomis naudojantis<text:s/></text:span><text:span text:style-name="T229">MS Excel</text:span><text:span text:style-name="T230"><text:s/>programa) ne vėliau kaip kiekvieno einamojo mėnesio 5 darbo dieną arba per 2 dar</text:span><text:span text:style-name="T231">bo dienas nuo NPPKT kario išleidimo į atsargą dienos, jei NPPKT karys išleidžiamas į atsargą (paleidžiamas iš tarnybos) nepasibaigus einamajam mėnesiui, pateikiami Lietuvos kariuomenės Finansų ir apskaitos departamentui (toliau – FAD), kuris kaupia duomeni</text:span><text:span text:style-name="T232">s apie NPPKT kariui kas mėnesį priskaičiuotas piniginių išmokų sumas.<text:s/></text:span></text:p>
      <text:p text:style-name="P233"><text:span text:style-name="T234">31</text:span><text:span text:style-name="T235">. NPPKT karį išleidus į atsargą (paleidus iš tarnybos), FAD per 7 darbo dienas nuo NPPKT kario išleidimo į atsargą (paleidimo iš tarnybos) dienos išmoka jam per visą tarnybos laik</text:span><text:span text:style-name="T236">otarpį priskaičiuotas pinigines išmokas. Jei NPPKT karys nepareiškė pageidavimo priskaičiuotas pinigines išmokas gauti pašto perlaida, NPPKT kariui priskaičiuotos piniginės išmokos pervedamos į NPPKT kario nurodytą asmeninę banko sąskaitą arba į NPPKT kari</text:span><text:span text:style-name="T237">o Lietuvos Respublikos civilinio kodekso nustatyta tvarka įgalioto asmens sąskaitą. Tuo atveju, kai NPPKT karys pageidauja gauti priskaičiuotas pinigines išmokas pašto perlaida, NPPKT karys, likus ne mažiau kaip 5 darbo dienoms iki išleidimo į atsargą (pal</text:span><text:span text:style-name="T238">eidimo iš tarnybos), pateikia karinio vieneto vadui prašymą, kuriame turi būti nurodytas pašto skyriaus numeris ir adresas, kuriuo pašto skyrius turės informuoti apie NPPKT kariui pervestas pinigines išmokas.</text:span></text:p>
      <text:p text:style-name="P239">32. Duomenis apie kas mėnesį priskaičiuotas<text:s/>pinigines išmokas kaupia FAD.</text:p>
      <text:p text:style-name="P240"><text:span text:style-name="T241">33</text:span><text:span text:style-name="T242">. Piniginės išmokos mokamos iš kariniam vienetui, iš kurio NPPKT karys išleidžiamas į atsargą (paleidžiamas iš tarnybos), skirtų valstybės biudžeto lėšų.<text:s/></text:span></text:p>
      <text:p text:style-name="P243"/>
      <text:p text:style-name="P244"><text:span text:style-name="T245">IV</text:span><text:span text:style-name="T246"><text:s/>SKYRIUS</text:span></text:p>
      <text:p text:style-name="P247"><text:span text:style-name="T248">BAIGIAMOSIOS NUOSTATOS</text:span></text:p>
      <text:p text:style-name="P249"/>
      <text:p text:style-name="P250">34. Vertinimo anketos ir Vertinimo rekomendacijos saugomos NPPKT kario asmens byloje teisės aktų, reglamentuojančių asmens bylų tvarkymą ir jų apskaitą, nustatyta tvarka, Mėnesio žiniaraščiai – FAD. Vertinimo anketos 4 punkte<text:s/><text:span text:style-name="T251">„Kario tarnybos galutinis vertin</text:span><text:span text:style-name="T252">imas“<text:s/></text:span>nurodyto įvertinimo duomenis, trumpą kario charakteristiką ir rekomendaciją dėl kario priėmimo į profesinę karo tarnybą karinio vieneto personalo padalinys per 5 darbo dienas nuo NPPKT kario išleidimo į atsargą (paleidimo iš tarnybos) dienos įveda į<text:s/>krašto apsaugos sistemos personalo valdymo informacinę sistemą.</text:p>
      <text:p text:style-name="P253"><text:span text:style-name="T254">35</text:span><text:span text:style-name="T255">. Karinio vieneto vadas turi užtikrinti, kad NPPKT kariai su Aprašu būtų supažindinti per 3 pirmąsias tarnybos dienas</text:span></text:p>
      <text:p text:style-name="Normal"/>
      <text:p text:style-name="Normal"/>
      <text:p text:style-name="Normal"/>
      <text:p text:style-name="Normal"/>
      <text:p text:style-name="P256">Priedų pakeitimai:</text:p>
      <text:p text:style-name="Normal"/>
      <text:p text:style-name="P257">V-913 1 priedas (nauja redakcija pagal V-504)</text:p>
      <text:p text:style-name="Normal"/>
      <text:p text:style-name="P258">V-913 2 priedas (nauja redakcija pagal V-504)</text:p>
      <text:p text:style-name="Normal"/>
      <text:p text:style-name="P259">V-913 3 priedas (nauja redakcija pagal V-504)</text:p>
      <text:p text:style-name="Normal"/>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krašto apsaugos ministerija, Įsakymas</text:span></text:p>
      <text:p text:style-name="P269"><text:span text:style-name="T270">Nr.<text:s/></text:span><text:a xlink:href="https://www.e-tar.lt/portal/legalAct.html?documentId=93733c90393d11e69101aaab2992cbcd" office:target-frame-name="_top" xlink:show="replace"><text:span text:style-name="T271">V-601</text:span></text:a><text:span text:style-name="T272">, 2016-06-22, paskelbta TAR 2016-06-27, i. k. 2016-17557</text:span></text:p>
      <text:p text:style-name="P273"><text:span text:style-name="T274">Dėl krašto apsaugos ministro 2015 m. rugsėjo 4 d. įsakymo Nr. V-913 „Dėl Nuolatinę privalomąją pra</text:span><text:span text:style-name="T275">dinę karo tarnybą atliekančių ar baziniuose kariniuose mokymuose dalyvaujančių karių tarnybos vertinimo ir piniginių išmokų mokėjimo tvarkos aprašo patvirtinimo“ pakeitimo</text:span></text:p>
      <text:p text:style-name="P276"/>
      <text:p text:style-name="P277"><text:span text:style-name="T278">2.</text:span></text:p>
      <text:p text:style-name="P279"><text:span text:style-name="T280">Lietuvos Respublikos krašto apsaugos ministerija, Įsakymas</text:span></text:p>
      <text:p text:style-name="P281"><text:span text:style-name="T282">Nr.<text:s/></text:span><text:a xlink:href="https://www.e-tar.lt/portal/legalAct.html?documentId=cd136820895711e6b969d7ae07280e89" office:target-frame-name="_top" xlink:show="replace"><text:span text:style-name="T283">V-912</text:span></text:a><text:span text:style-name="T284">, 2016-09-30, paskelbta TAR 2016-10-03, i. k. 2016-24418</text:span></text:p>
      <text:p text:style-name="P285"><text:span text:style-name="T286">Dėl Krašto apsaugos ministro 2015 m. rugsėjo 4 d. įsakymo Nr. V-913 „Dėl Nuolatinę privalomąją pradinę karo tarny</text:span><text:span text:style-name="T287">bą atliekančių ar baziniuose kariniuose mokymuose dalyvaujančių karių tarnybos vertinimo ir piniginių išmokų mokėjimo tvarkos aprašo patvirtinimo“ pakeitimo</text:span></text:p>
      <text:p text:style-name="P288"/>
      <text:p text:style-name="P289"><text:span text:style-name="T290">3.</text:span></text:p>
      <text:p text:style-name="P291"><text:span text:style-name="T292">Lietuvos Respublikos krašto apsaugos ministerija, Įsakymas</text:span></text:p>
      <text:p text:style-name="P293"><text:span text:style-name="T294">Nr.<text:s/></text:span><text:a xlink:href="https://www.e-tar.lt/portal/legalAct.html?documentId=8a3ff180bddc11e688d0ed775a2e782a" office:target-frame-name="_top" xlink:show="replace"><text:span text:style-name="T295">V-1126</text:span></text:a><text:span text:style-name="T296">, 2016-12-08, paskelbta TAR 2016-12-09, i. k. 2016-28572</text:span></text:p>
      <text:p text:style-name="P297"><text:span text:style-name="T298">Dėl krašto apsaugos ministro 2015 m. rugsėjo 4 d. įsakymo Nr. V-913 „Dėl Nuolatinę privalomąją pradinę karo tarnybą atliekančių</text:span><text:span text:style-name="T299"><text:s/>karių tarnybos vertinimo ir piniginių išmokų mokėjimo tvarkos aprašo patvirtinimo“ pakeitimo</text:span></text:p>
      <text:p text:style-name="P300"/>
      <text:p text:style-name="P301"><text:span text:style-name="T302">4.</text:span></text:p>
      <text:p text:style-name="P303"><text:span text:style-name="T304">Lietuvos Respublikos krašto apsaugos ministerija, Įsakymas</text:span></text:p>
      <text:p text:style-name="P305"><text:span text:style-name="T306">Nr.<text:s/></text:span><text:a xlink:href="https://www.e-tar.lt/portal/legalAct.html?documentId=6e21e570b51411eab9d9cd0c85e0b745" office:target-frame-name="_top" xlink:show="replace"><text:span text:style-name="T307">V-504</text:span></text:a><text:span text:style-name="T308">, 2020-06-22, paskelbta TAR 2020-06-23, i. k. 2020-13686</text:span></text:p>
      <text:p text:style-name="P309"><text:span text:style-name="T310">Dėl Krašto apsaugos ministro 2015 m. rugsėjo 4 d. įsakymo Nr. V-913 „Dėl Nuolatinę privalomąją pradinę karo tarnybą atliekančių karių tarnybos vertinimo ir piniginių išmokų mokėjimo tvarkos a</text:span><text:span text:style-name="T311">prašo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5</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20-06-25T11:27:00Z</meta:creation-date>
    <dc:date>2020-06-25T11:27:00Z</dc:date>
    <meta:print-date>2011-04-08T06:41:00Z</meta:print-date>
    <meta:template xlink:href="Normal.dotm" xlink:type="simple"/>
    <meta:editing-cycles>2</meta:editing-cycles>
    <meta:editing-duration>PT0S</meta:editing-duration>
    <meta:document-statistic meta:page-count="6" meta:paragraph-count="131" meta:word-count="2392" meta:character-count="18341" meta:row-count="423" meta:non-whitespace-character-count="16080"/>
  </office:meta>
</office:document-meta>
</file>