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tab-stops>
          <style:tab-stop style:type="left" style:position="6.20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right="0.0972in">
        <style:tab-stops>
          <style:tab-stop style:type="left" style:position="5.1187in"/>
        </style:tab-stops>
      </style:paragraph-properties>
    </style:style>
    <style:style style:name="P31" style:parent-style-name="Normal" style:family="paragraph">
      <style:paragraph-properties fo:margin-right="0.0972in">
        <style:tab-stops>
          <style:tab-stop style:type="left" style:position="5.1187in"/>
        </style:tab-stops>
      </style:paragraph-properties>
    </style:style>
    <style:style style:name="P32" style:parent-style-name="Normal" style:family="paragraph">
      <style:paragraph-properties fo:margin-right="0.0972in">
        <style:tab-stops>
          <style:tab-stop style:type="left" style:position="5.1187in"/>
        </style:tab-stops>
      </style:paragraph-properties>
    </style:style>
    <style:style style:name="P33" style:parent-style-name="Normal" style:family="paragraph">
      <style:paragraph-properties fo:margin-right="0.0972in">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6in" fo:text-indent="0.9in">
        <style:tab-stops/>
      </style:paragraph-properties>
      <style:text-properties fo:color="#000000" style:font-size-complex="12pt"/>
    </style:style>
    <style:style style:name="P38" style:parent-style-name="Normal" style:family="paragraph">
      <style:paragraph-properties fo:text-align="justify" fo:margin-left="3.6in" fo:text-indent="0.9in">
        <style:tab-stops/>
      </style:paragraph-properties>
      <style:text-properties fo:color="#000000" style:font-size-complex="12pt"/>
    </style:style>
    <style:style style:name="P39" style:parent-style-name="Normal" style:family="paragraph">
      <style:paragraph-properties fo:text-align="justify" fo:margin-left="3.6in" fo:text-indent="0.9in">
        <style:tab-stops/>
      </style:paragraph-properties>
      <style:text-properties fo:color="#000000" style:font-size-complex="12pt"/>
    </style:style>
    <style:style style:name="P40" style:parent-style-name="Normal" style:family="paragraph">
      <style:paragraph-properties fo:text-align="justify" fo:margin-left="3.6in" fo:text-indent="0.9in">
        <style:tab-stops/>
      </style:paragraph-properties>
      <style:text-properties fo:color="#000000" style:font-size-complex="12pt"/>
    </style:style>
    <style:style style:name="P41" style:parent-style-name="Normal" style:family="paragraph">
      <style:paragraph-properties fo:text-align="justify" fo:margin-left="3.6in" fo:text-indent="0.9in">
        <style:tab-stops/>
      </style:paragraph-properties>
      <style:text-properties fo:color="#000000" style:font-size-complex="12pt"/>
    </style:style>
    <style:style style:name="P42" style:parent-style-name="Normal" style:family="paragraph">
      <style:paragraph-properties fo:text-align="justify"/>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fo:text-indent="0.9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weight-complex="bold" fo:color="#000000"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keep-with-next="always" fo:text-align="center" fo:text-indent="0.0416in"/>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4166in"/>
      <style:text-properties fo:color="#000000" style:font-size-complex="12pt"/>
    </style:style>
    <style:style style:name="P53" style:parent-style-name="Normal" style:family="paragraph">
      <style:paragraph-properties fo:text-align="justify" fo:text-indent="0.4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keep-with-next="always" fo:text-align="justify" fo:text-indent="0.4166in"/>
    </style:style>
    <style:style style:name="P71" style:parent-style-name="Normal" style:family="paragraph">
      <style:paragraph-properties fo:keep-with-next="always" fo:text-align="center" fo:text-indent="0.4166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fo:text-indent="0.4166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2.5%"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text-position="super 62.5%"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per 62.5%"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text-position="super 62.5%"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fo:font-style="italic" style:font-style-asian="italic" style:language-asian="lt" style:country-asian="LT"/>
    </style:style>
    <style:style style:name="T214" style:parent-style-name="DefaultParagraphFont" style:family="text">
      <style:text-properties style:font-weight-complex="bold" fo:font-style="italic" style:font-style-asian="italic"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02in"/>
    </style:style>
    <style:style style:name="P313" style:parent-style-name="Normal" style:family="paragraph">
      <style:paragraph-properties fo:text-align="center" fo:text-indent="0.4902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4902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902in"/>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text-indent="0.4902in">
        <style:tab-stops>
          <style:tab-stop style:type="lef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weight="bold" style:font-weight-asian="bold"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01 iki 2016-10-03</text:span></text:p>
      <text:p text:style-name="P3"/>
      <text:p text:style-name="P4"><text:span text:style-name="T5">Įsakymas paskelbtas: TAR 2015-09-07, i. k. 2015-13587</text:span></text:p>
      <text:p text:style-name="P6"/>
      <text:p text:style-name="P7"><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NUOLATINĘ PRIVALOMĄJĄ PRADINĘ KARO TARNYBĄ ATLIEKANČIŲ AR BAZINIUOSE KARINIUOSE<text:s/></text:span><text:span text:style-name="T14">MOKYMUOSE DALYVAUJANČIŲ KARIŲ TARNYBOS VERTINIMO IR PINIGINIŲ IŠMOKŲ MOKĖJIMO TVARKOS APRAŠo</text:span><text:span text:style-name="T15"><text:s/>patvirtinimo</text:span></text:p>
      <text:p text:style-name="P16"/>
      <text:p text:style-name="P17"><text:span text:style-name="T18">2015 m. rugsėjo 4 d. Nr. V-913</text:span></text:p>
      <text:p text:style-name="P19">Vilnius</text:p>
      <text:p text:style-name="P20"/>
      <text:p text:style-name="P21"/>
      <text:p text:style-name="P22"><text:span text:style-name="T23">Vadovaudamasis Lietuvos Respublikos karo prievolės įstatymo 41</text:span><text:span text:style-name="T24">1<text:s/></text:span><text:span text:style-name="T25">straipsnio 4 dalimi ir Lietuvos Respublikos<text:s/></text:span><text:span text:style-name="T26">krašto apsaugos sistemos organizavimo ir karo tarnybos įstatymo 10 straipsnio 2 dalies 4 punktu,</text:span></text:p>
      <text:p text:style-name="P27"><text:span text:style-name="T28">t v i r t i n u <text:s/>Nuolatinę privalomąją pradinę karo tarnybą atliekančių ar baziniuose kariniuose mokymuose dalyvaujančių karių tarnybos vertinimo ir pinigini</text:span><text:span text:style-name="T29">ų išmokų mokėjimo tvarkos aprašą (pridedama).</text:span></text:p>
      <text:p text:style-name="P30"/>
      <text:p text:style-name="P31"/>
      <text:p text:style-name="P32"/>
      <text:p text:style-name="P33"><text:span text:style-name="T34">Krašto apsaugos ministras<text:s/></text:span><text:span text:style-name="T35"><text:tab/>Juozas Olekas</text:span></text:p>
      <text:p text:style-name="P36"/>
      <text:soft-page-break/>
      <text:p text:style-name="P37">PATVIRTINTA</text:p>
      <text:p text:style-name="P38">Lietuvos Respublikos <text:s/></text:p>
      <text:p text:style-name="P39">krašto apsaugos ministro<text:s/></text:p>
      <text:p text:style-name="P40">2015 m. rugsėjo 4 d.</text:p>
      <text:p text:style-name="P41">įsakymu Nr. V-913</text:p>
      <text:p text:style-name="P42"/>
      <text:p text:style-name="P43"/>
      <text:p text:style-name="P44"><text:span text:style-name="T45">NUOLATINĘ PRIVALOMĄJĄ PRADINĘ KARO TARNYBĄ <text:s text:c="3"/>ATLIEKANČIŲ AR BAZINIUOSE KARINIUOSE MOKYMUOSE DALYVAUJANČIŲ KARIŲ TARNYBOS VERTINIMO IR PINIGINIŲ IŠMOKŲ MOKĖ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uolatinę privalomąją pradinę karo<text:s/></text:span><text:span text:style-name="T56">tarnybą atliekančių ar baziniuose kariniuose mokymuose dalyvaujančių karių tarnybos vertinimo ir piniginių išmokų mokėjimo tvarkos aprašas (toliau – Aprašas) nustato nuolatinę privalomąją pradinę karo tarnybą atliekančių ar baziniuose kariniuose mokymuose<text:s/></text:span><text:span text:style-name="T57">dalyvaujančių karių (toliau – PPKT kariai) tarnybos vertinimo kriterijus, vertinimo procesą ir jo administravimo procedūras, taip pat piniginių išmokų mokėjimo tvarką.<text:s/></text:span></text:p>
      <text:p text:style-name="P58"><text:span text:style-name="T59">2</text:span><text:span text:style-name="T60">. PPKT karių tarnybos vertinimą organizuoja ir kontroliuoja karinių vienetų, kuriu</text:span><text:span text:style-name="T61">ose PPKT kariai atlieka tarnybą, vadai. Pinigines išmokas apskaičiuoja karinio vieneto specialistas, vykdantis biudžeto specialisto funkcijas (toliau – biudžeto specialistas), pagal karinio vieneto personalo specialisto (toliau – personalo specialistas) pa</text:span><text:span text:style-name="T62">teiktus PPKT karių tarnybos laiko ir tarnybos vertinimo duomenis. Duomenis apie kas mėnesį priskaičiuotas pinigines išmokas kaupia ir mokėjimą atlieka Lietuvos kariuomenės Finansų ir apskaitos departamentas (toliau – FAD).<text:s/></text:span></text:p>
      <text:p text:style-name="P63"><text:span text:style-name="T64">3</text:span><text:span text:style-name="T65">.<text:s/></text:span><text:span text:style-name="T66">Apraše vartojamos sąvokos</text:span><text:span text:style-name="T67"><text:s/>suprantamos taip, kaip jos apibrėžtos Lietuvos Respublikos krašto apsaugos sistemos organizavimo ir karo tarnybos įstatyme,</text:span><text:span text:style-name="T68"><text:s/>Lietuvos Respublikos karo prievolės įstatyme<text:s/></text:span><text:span text:style-name="T69">ir kituose karo tarnybą reglamentuojančiuose teisės aktuose.</text:span></text:p>
      <text:p text:style-name="P70"/>
      <text:p text:style-name="P71"><text:span text:style-name="T72">II</text:span><text:span text:style-name="T73"><text:s/>SKYRIUS</text:span></text:p>
      <text:p text:style-name="P74"><text:span text:style-name="T75">PPKT KA</text:span><text:span text:style-name="T76">RIŲ TARNYBOS VERTINIMAS</text:span></text:p>
      <text:p text:style-name="P77"/>
      <text:p text:style-name="P78"><text:span text:style-name="T79">4</text:span><text:span text:style-name="T80">. PPKT karių tarnybos vertinimo kriterijai:</text:span></text:p>
      <text:p text:style-name="P81"><text:span text:style-name="T82">4.1</text:span><text:span text:style-name="T83">. Elgesys vertinamas nuo 1 iki 2 balų:<text:s/></text:span></text:p>
      <text:p text:style-name="P84"><text:span text:style-name="T85">4.1.1</text:span><text:span text:style-name="T86">. elgesys atitinka kario elgesio normas; išvaizda atitinka nustatytas normas (dažniausiai nepažeidžia uniformos dėvėjimo<text:s/></text:span><text:span text:style-name="T87">taisyklių); sugeba bendrauti, dažniausiai mandagus, santūrus, taktiškas – 2 balai;</text:span></text:p>
      <text:p text:style-name="P88"><text:span text:style-name="T89">4.1.2</text:span><text:span text:style-name="T90">. dažnai sulaukia pastabų dėl savo elgesio; nesirūpina savo išvaizda ir dažnai pažeidžia uniformos dėvėjimo taisykles; sunkiai bendraujantis, nemandagus, nesitvarda</text:span><text:span text:style-name="T91">ntis, netaktiškas – 1 balas.</text:span></text:p>
      <text:p text:style-name="P92"><text:span text:style-name="T93">4.2</text:span><text:span text:style-name="T94">. Tarnybos pareigų atlikimas vertinamas nuo 1iki 2 balų:</text:span></text:p>
      <text:p text:style-name="P95"><text:span text:style-name="T96">4.2.1</text:span><text:span text:style-name="T97">. tobulėja, plečia žinias ir lavina įgūdžius be didesnių pastangų; vadų (viršininkų) įsakymus, nurodymus, pavedimus ir tarnybinę veiklą paprastai vykdo ti</text:span><text:span text:style-name="T98">ksliai, laiku ir tinkamai; užduotis vykdo be papildomų nurodymų ar raginimų – 2 balai;</text:span></text:p>
      <text:p text:style-name="P99"><text:span text:style-name="T100">4.2.2</text:span><text:span text:style-name="T101">. nesiekia tobulėti, plėsti žinių ir lavinti įgūdžių; vadų (viršininkų) įsakymus, nurodymus, pavedimus ir tarnybinę veiklą vykdo atmestinai ir tik pakartotinai<text:s/></text:span><text:span text:style-name="T102">nurodžius, ir tik su vadų priežiūra; nerodo jokios iniciatyvos, siekia išvengti užduočių – 1 balas.</text:span></text:p>
      <text:p text:style-name="P103"><text:span text:style-name="T104">4.3</text:span><text:span text:style-name="T105">. Kovinio rengimo rezultatai vertinami nuo 1 iki 2 balų:</text:span></text:p>
      <text:p text:style-name="P106"><text:span text:style-name="T107">4.3.1</text:span><text:span text:style-name="T108">. įvykdyta 70–100 proc. individualiųjų užduočių – 2 balai;</text:span></text:p>
      <text:p text:style-name="P109"><text:span text:style-name="T110">4.3.2</text:span><text:span text:style-name="T111">. įvykdyta iki<text:s/></text:span><text:span text:style-name="T112">70 proc. individualiųjų užduočių – 1 balas.</text:span></text:p>
      <text:p text:style-name="P113"><text:span text:style-name="T114">4.4</text:span><text:span text:style-name="T115">. Kai einamąjį mėnesį vykdomas kovinis šaudymas, kovinio šaudymo rezultatai vertinami nuo 1 iki 2 balų:</text:span></text:p>
      <text:p text:style-name="P116"><text:span text:style-name="T117">4.4.1</text:span><text:span text:style-name="T118">. kovinio šaudymo normatyvas įvykdytas – 2 balai;</text:span></text:p>
      <text:p text:style-name="P119"><text:span text:style-name="T120">4.4.2</text:span><text:span text:style-name="T121">. kovinio šaudymo normatyvas neįv</text:span><text:span text:style-name="T122">ykdytas – 1 balas.</text:span></text:p>
      <text:p text:style-name="P123"><text:span text:style-name="T124">4.5</text:span><text:span text:style-name="T125">. Gautas skatinimas ar apdovanojimas – 2 balai.</text:span></text:p>
      <text:p text:style-name="P126"><text:span text:style-name="T127">4.6.</text:span><text:span text:style-name="T128"><text:s/>Neteko galios nuo 2016-08-01</text:span></text:p>
      <text:p text:style-name="P129">Punkto naikinimas:</text:p>
      <text:p text:style-name="P130"><text:span text:style-name="T131">Nr.<text:s/></text:span><text:a xlink:href="https://www.e-tar.lt/portal/legalAct.html?documentId=93733c90393d11e69101aaab2992cbcd" office:target-frame-name="_top" xlink:show="replace"><text:span text:style-name="T132">V-601</text:span></text:a><text:span text:style-name="T133">, 2016-06-22, pask</text:span><text:span text:style-name="T134">elbta TAR 2016-06-27, i. k. 2016-17557</text:span></text:p>
      <text:p text:style-name="Normal"/>
      <text:p text:style-name="P135">Punkto pakeitimai:</text:p>
      <text:p text:style-name="P136"><text:span text:style-name="T137">Nr.<text:s/></text:span><text:a xlink:href="https://www.e-tar.lt/portal/legalAct.html?documentId=93733c90393d11e69101aaab2992cbcd" office:target-frame-name="_top" xlink:show="replace"><text:span text:style-name="T138">V-601</text:span></text:a><text:span text:style-name="T139">, 2016-06-22, paskelbta TAR 2016-06-27, i. k. 2016-17557</text:span></text:p>
      <text:p text:style-name="Normal"/>
      <text:p text:style-name="P140"><text:span text:style-name="T141">5</text:span><text:span text:style-name="T142">. PPKT kario tarnyba<text:s/></text:span><text:span text:style-name="T143">vertinama kas mėnesį:</text:span></text:p>
      <text:p text:style-name="P144"><text:span text:style-name="T145">5.1</text:span><text:span text:style-name="T146">. jei bendra visų pagal visus vertinimo kriterijus balų suma 7 ir daugiau balų (5 balai ir daugiau be kovinio šaudymo), vertinama labai gerai;</text:span></text:p>
      <text:p text:style-name="P147"><text:span text:style-name="T148">5.2</text:span><text:span text:style-name="T149">. jei bendra visų pagal visus vertinimo kriterijus balų suma 5 arba 6 balai (4<text:s/></text:span><text:span text:style-name="T150">balai be kovinio šaudymo), vertinama gerai;</text:span></text:p>
      <text:p text:style-name="P151"><text:span text:style-name="T152">5.3</text:span><text:span text:style-name="T153">. jei bendra visų pagal visus vertinimo kriterijus balų suma 4 balai (3 balai be kovinio šaudymo), vertinama patenkinamai.</text:span><text:s/></text:p>
      <text:p text:style-name="P154">Punkto pakeitimai:</text:p>
      <text:p text:style-name="P155"><text:span text:style-name="T156">Nr.<text:s/></text:span><text:a xlink:href="https://www.e-tar.lt/portal/legalAct.html?documentId=93733c90393d11e69101aaab2992cbcd" office:target-frame-name="_top" xlink:show="replace"><text:span text:style-name="T157">V-601</text:span></text:a><text:span text:style-name="T158">, 2016-06-22, paskelbta TAR 2016-06-27, i. k. 2016-17557</text:span></text:p>
      <text:p text:style-name="Normal"/>
      <text:p text:style-name="P159"><text:span text:style-name="T160">5</text:span><text:span text:style-name="T161">1</text:span><text:span text:style-name="T162">.<text:s/></text:span><text:span text:style-name="T163">PPKT kario tarnyba vertinama patenkinamai, neatsižvelgiant į Aprašo 5.1–5.3 papunkčiuose<text:s/></text:span><text:span text:style-name="T164">nurodytų balų sumą, jeigu:</text:span></text:p>
      <text:p text:style-name="P165"><text:span text:style-name="T166">5</text:span><text:span text:style-name="T167">1</text:span><text:span text:style-name="T168">.1</text:span><text:span text:style-name="T169">. vertinamuoju laikotarpiu PPKT karys neįvykdė daugiau kaip 70 proc. individualiųjų užduočių;</text:span></text:p>
      <text:p text:style-name="P170"><text:span text:style-name="T171">5</text:span><text:span text:style-name="T172">1</text:span><text:span text:style-name="T173">.2</text:span><text:span text:style-name="T174">. vertinamuoju laikotarpiu PPKT kariui buvo paskirta drausminė nuobauda.</text:span><text:s/></text:p>
      <text:p text:style-name="P175">Papildyta punktu:</text:p>
      <text:p text:style-name="P176"><text:span text:style-name="T177">Nr.<text:s/></text:span><text:a xlink:href="https://www.e-tar.lt/portal/legalAct.html?documentId=93733c90393d11e69101aaab2992cbcd" office:target-frame-name="_top" xlink:show="replace"><text:span text:style-name="T178">V-601</text:span></text:a><text:span text:style-name="T179">, 2016-06-22, paskelbta TAR 2016-06-27, i. k. 2016-17557</text:span></text:p>
      <text:p text:style-name="Normal"/>
      <text:p text:style-name="P180"><text:span text:style-name="T181">6</text:span><text:span text:style-name="T182">. Tiesioginis PPKT kario vadas arba karinio vieneto vado paskirtas kitas asmuo (toliau – Vertintojas) kiekvieno<text:s/></text:span><text:span text:style-name="T183">mėnesio 1 darbo dieną įvertina praėjusį mėnesį atliktą PPKT kario tarnybą. Šį vertinimą Vertintojas suderina su PPKT kario aukštesniuoju vadu (toliau – aukštesnysis vadas), išskyrus atvejus, kai Vertintojas yra pagrindinio karinio vieneto vadas, ir užpildo</text:span><text:span text:style-name="T184"><text:s/>Nuolatinę privalomąją pradinę karo tarnybą atliekančio ar baziniuose kariniuose mokymuose dalyvaujančio kario vertinimo anketą (1 priedas) (toliau – Vertinimo anketa). Kai Vertintojo ir aukštesniojo vado PPKT kario tarnybos vertinimas nesutampa, į Vertini</text:span><text:span text:style-name="T185">mo anketą įrašomas aukštesniojo vado vertinimas. Vertintojas nedelsdamas pasirašytinai supažindina PPKT karį su užpildyta Vertinimo anketa ir pateikia personalo specialistui. Atlikus paskutinio mėnesio vertinimą, aukštesnysis vadas papildomai įvertina bend</text:span><text:span text:style-name="T186">rą tarnybos laikotarpį, užpildydamas Vertinimo anketos 5 punktą, nedelsdamas pasirašytinai supažindina PPKT karį ir Vertinimo anketą pateikia personalo specialistui. Bendras tarnybos laikotarpio įvertinimas apskaičiuojamas aritmetinio vidurkio būdu, susuma</text:span><text:span text:style-name="T187">vus visų mėnesių įvertinimus, jeigu nebuvo pakartotinių atitinkamo mėnesio vertinimų, ir pakartotinius vertinimus ir padalijus iš vertinamųjų laikotarpių skaičiaus, kur „Labai gerai“ – 3 balai, „Gerai“ – 2 balai, „Patenkinamai“ – 1 balas. Apvalinama laikan</text:span><text:span text:style-name="T188">tis taisyklės, kad penkios ir daugiau dešimtųjų dalių sudaro vienetą, o mažiau nei penkios – nulį.</text:span><text:s/></text:p>
      <text:p text:style-name="P189">Punkto pakeitimai:</text:p>
      <text:p text:style-name="P190"><text:span text:style-name="T191">Nr.<text:s/></text:span><text:a xlink:href="https://www.e-tar.lt/portal/legalAct.html?documentId=93733c90393d11e69101aaab2992cbcd" office:target-frame-name="_top" xlink:show="replace"><text:span text:style-name="T192">V-601</text:span></text:a><text:span text:style-name="T193">, 2016-06-22, paskelbta TAR 20</text:span><text:span text:style-name="T194">16-06-27, i. k. 2016-17557</text:span></text:p>
      <text:p text:style-name="Normal"/>
      <text:p text:style-name="P195"><text:span text:style-name="T196">6</text:span><text:span text:style-name="T197">1</text:span><text:span text:style-name="T198">. Gali būti atliekamas pakartotinis PPKT kario vertinimas, tačiau ne vėliau kaip iki kito mėnesio vertinimo datos. Jeigu kito mėnesio vertinimas nenumatomas (pvz., PPKT karys išleidžiamas į atsargą ar paleidžiamas iš tarny</text:span><text:span text:style-name="T199">bos), pakartotinis vertinimas neatliekamas.</text:span></text:p>
      <text:p text:style-name="P200"><text:span text:style-name="T201">6</text:span><text:span text:style-name="T202">1</text:span><text:span text:style-name="T203">.1</text:span><text:span text:style-name="T204">. Pakartotinai vertinami tik PPKT kario kovinio rengimo ir kovinio šaudymo rezultatai ir tik tuo atveju, jeigu PPKT karys nedalyvavo kovinio rengimo ir kovinio šaudymo renginiuose ar<text:s/></text:span><text:soft-page-break/><text:span text:style-name="T205">dalyvavo, tačiau negalė</text:span><text:span text:style-name="T206">jo jiems tinkamai pasiruošti dėl svarbių ir nuo kario valios nepriklausančių bei nepašalinamų aplinkybių (pvz., kario liga, šeimos nario mirtis, pavėlavimas atvykti į dalinį dėl nuo kario nepriklausančių aplinkybių ir pan.).</text:span></text:p>
      <text:p text:style-name="P207"><text:span text:style-name="T208">6</text:span><text:span text:style-name="T209">1</text:span><text:span text:style-name="T210">.2</text:span><text:span text:style-name="T211">. Atlikdamas pakartotin</text:span><text:span text:style-name="T212">į vertinimą, Vertintojas užpildo Vertinimo anketos 3.3, 3.4 ir 3.7 papunkčių pakartotinio vertinimo langelius ir į Vertinimo anketos 3.8 papunkčio pakartotinio vertinimo langelį įrašo vertinimą. Nustatant vertinimo rezultatą ir pildant vertinimo anketą<text:s/></text:span><text:span text:style-name="T213">mut</text:span><text:span text:style-name="T214">atis mutandis</text:span><text:span text:style-name="T215"><text:s/>taikomos Aprašo 4, 5 ir 6 punkto nuostatos</text:span><text:span text:style-name="T216">.<text:s/></text:span></text:p>
      <text:p text:style-name="P217"><text:span text:style-name="T218">6</text:span><text:span text:style-name="T219">1</text:span><text:span text:style-name="T220">.3</text:span><text:span text:style-name="T221">. Vertinimo anketa su pakartotinio vertinimo rezultatu teikiama personalo specialistui tik atlikus ateinančio mėnesio vertinimą.</text:span><text:s/></text:p>
      <text:p text:style-name="P222">Papildyta punktu:</text:p>
      <text:p text:style-name="P223"><text:span text:style-name="T224">Nr.<text:s/></text:span><text:a xlink:href="https://www.e-tar.lt/portal/legalAct.html?documentId=93733c90393d11e69101aaab2992cbcd" office:target-frame-name="_top" xlink:show="replace"><text:span text:style-name="T225">V-601</text:span></text:a><text:span text:style-name="T226">, 2016-06-22, paskelbta TAR 2016-06-27, i. k. 2016-17557</text:span></text:p>
      <text:p text:style-name="Normal"/>
      <text:p text:style-name="P227"><text:span text:style-name="T228">7</text:span><text:span text:style-name="T229">. Jei PPKT karys išleidžiamas į atsargą (paleidžiamas iš tarnybos), Vertintojas einamojo mėnesio PPKT kario tarnybos vertinimą atlieka priešpaskutinę PPKT kario tarnybos kariniame vienete dieną. Jei PPKT karys perkeliamas į kitą karinį vienetą tęsti tarnyb</text:span><text:span text:style-name="T230">os, Vertintojas priešpaskutinę PPKT kario tarnybos dieną kariniame vienete surašo Nuolatinę privalomąją pradinę karo tarnybą atliekančio ar baziniuose kariniuose mokymuose dalyvaujančio kario vertinimo rekomendaciją (2 priedas) (toliau – Vertinimo rekomend</text:span><text:span text:style-name="T231">acija) ir joje nurodo einamojo mėnesio PPKT kario tarnybos vertinimą.<text:s/></text:span></text:p>
      <text:p text:style-name="P232"><text:span text:style-name="T233">8</text:span><text:span text:style-name="T234">. PPKT kariui nesutinkant su vertinimu, jis vertinimą gali skųsti Lietuvos kariuomenės drausmės statuto nustatyta tvarka.</text:span></text:p>
      <text:p text:style-name="P235"><text:span text:style-name="T236">9</text:span><text:span text:style-name="T237">. PPKT karį perkeliant į kitą karinį vienetą, užpildy</text:span><text:span text:style-name="T238">ta Vertinimo anketa ir Vertinimo rekomendacija ne vėliau kaip per 3 darbo dienas nuo PPKT kario perkėlimo į kitą karinį vienetą dienos su karinio vieneto vado ar jo įgalioto asmens pasirašytu lydraščiu perduodama kariniam vienetui, kuriame PPKT karys tęs t</text:span><text:span text:style-name="T239">arnybą. Kariniame vienete, į kurį perkeltas PPKT karys,<text:s/></text:span><text:span text:style-name="T240">Vertintojas<text:s/></text:span><text:span text:style-name="T241">Aprašo 6 punkte nustatytą mėnesio dieną įvertina PPKT karį, tęsdamas Vertinimo anketos pildymą ir esant poreikiui atsižvelgdamas į Vertinimo rekomendaciją.</text:span><text:s/></text:p>
      <text:p text:style-name="P242">Punkto pakeitimai:</text:p>
      <text:p text:style-name="P243"><text:span text:style-name="T244">Nr.<text:s/></text:span><text:a xlink:href="https://www.e-tar.lt/portal/legalAct.html?documentId=93733c90393d11e69101aaab2992cbcd" office:target-frame-name="_top" xlink:show="replace"><text:span text:style-name="T245">V-601</text:span></text:a><text:span text:style-name="T246">, 2016-06-22, paskelbta TAR 2016-06-27, i. k. 2016-17557</text:span></text:p>
      <text:p text:style-name="Normal"/>
      <text:p text:style-name="P247"><text:span text:style-name="T248">III</text:span><text:span text:style-name="T249"><text:s/>SKYRIUS</text:span></text:p>
      <text:p text:style-name="P250"><text:span text:style-name="T251">PINIGINIŲ <text:s/>IŠMOKŲ<text:s/></text:span><text:span text:style-name="T252">MOKĖJIMAS<text:s/></text:span><text:span text:style-name="T253">PPKT KARIAMS</text:span></text:p>
      <text:p text:style-name="P254"/>
      <text:p text:style-name="P255"><text:span text:style-name="T256">10</text:span><text:span text:style-name="T257">. Personalo specialistas, remda</text:span><text:span text:style-name="T258">masis gauta Vertinimo anketa, ne vėliau kaip per 1 darbo dieną naudodamasis<text:s/></text:span><text:span text:style-name="T259">MS Excel</text:span><text:span text:style-name="T260"><text:s/>programa užpildo Nuolatinės privalomosios pradinės karo tarnybos ar bazinių karinių mokymų karių skatinimo kaupiamosiomis piniginėmis išmokomis mėnesio žiniaraščio (toliau</text:span><text:span text:style-name="T261"><text:s/>– Mėnesio žiniaraštis) (3 priedas) 1–6 skiltis, nurodydamas kiekvieno PPKT kario asmens duomenis, tarnybos dienų skaičių ir kasmėnesinio tarnybos vertinimo rezultatus, ir užpildytą Mėnesio žiniaraštį pateikia biudžeto specialistui piniginių išmokų dydžiam</text:span><text:span text:style-name="T262">s apskaičiuoti. Jeigu Vertinimo anketoje yra nurodytas pakartotinis praėjusio laikotarpio vertinimas, personalo specialistas tais pačiais terminais ir tvarka užpildo Nuolatinės privalomosios pradinės karo tarnybos ar bazinių karinių mokymų karių skatinimo<text:s/></text:span><text:span text:style-name="T263">kaupiamosiomis piniginėmis išmokomis, atlikus pakartotinį vertinimą, žiniaraščio (toliau – Pakartotinio vertinimo žiniaraštis) (4 priedas) 1–6 skiltis ir užpildytą Pakartotinio vertinimo žiniaraštį kartu su Mėnesio žiniaraščiu pateikia biudžeto specialistu</text:span><text:span text:style-name="T264">i piniginių išmokų dydžiams apskaičiuoti.</text:span><text:s/></text:p>
      <text:p text:style-name="P265">Punkto pakeitimai:</text:p>
      <text:p text:style-name="P266"><text:span text:style-name="T267">Nr.<text:s/></text:span><text:a xlink:href="https://www.e-tar.lt/portal/legalAct.html?documentId=93733c90393d11e69101aaab2992cbcd" office:target-frame-name="_top" xlink:show="replace"><text:span text:style-name="T268">V-601</text:span></text:a><text:span text:style-name="T269">, 2016-06-22, paskelbta TAR 2016-06-27, i. k. 2016-17557</text:span></text:p>
      <text:p text:style-name="Normal"/>
      <text:p text:style-name="P270"><text:span text:style-name="T271">11</text:span><text:span text:style-name="T272">. Specialistas biudžetu</text:span><text:span text:style-name="T273">i, atsižvelgdamas į žiniaraščių 1–6 skiltyse pateiktus duomenis, proporcingai PPKT kario ištarnautam laikui, vadovaudamasis Karo prievolės įstatymo 41</text:span><text:span text:style-name="T274">1</text:span><text:span text:style-name="T275"><text:s/>straipsnyje nustatyta tvarka, apskaičiuoja kiekvieno PPKT kario praėjusio mėnesio piniginės išmokos dydį ir užpildo žiniaraščio 7–9 skiltis.<text:s/></text:span><text:span text:style-name="T276">Jeigu PPKT karys buvo pakartotinai vertintas, pildydamas Pakartotinio vertinimo žiniaraščio 7–9 skiltis, specialis</text:span><text:span text:style-name="T277">tas biudžetui įrašo mėnesio,<text:s/></text:span><text:soft-page-break/><text:span text:style-name="T278">kurio veikla pakartotinai vertinta, piniginės išmokos dydžio skirtumą.</text:span><text:span text:style-name="T279"><text:s/>Užpildytus Mėnesio ir Pakartotinio vertinimo žiniaraščius tvirtina karinio vieneto vadas ar jo įgaliotas asmuo.</text:span><text:s/></text:p>
      <text:p text:style-name="P280">Punkto pakeitimai:</text:p>
      <text:p text:style-name="P281"><text:span text:style-name="T282">Nr.<text:s/></text:span><text:a xlink:href="https://www.e-tar.lt/portal/legalAct.html?documentId=93733c90393d11e69101aaab2992cbcd" office:target-frame-name="_top" xlink:show="replace"><text:span text:style-name="T283">V-601</text:span></text:a><text:span text:style-name="T284">, 2016-06-22, paskelbta TAR 2016-06-27, i. k. 2016-17557</text:span></text:p>
      <text:p text:style-name="Normal"/>
      <text:p text:style-name="P285"><text:span text:style-name="T286">12</text:span><text:span text:style-name="T287">. Užpildyti Mėnesio ir Pakartotinio vertinimo žiniaraščiai kartu su<text:s/></text:span><text:span text:style-name="T288">MS Excel</text:span><text:span text:style-name="T289"><text:s/>programa užpildytomis jų elektro</text:span><text:span text:style-name="T290">ninėmis formomis ne vėliau kaip kiekvieno einamojo mėnesio 3 darbo dieną arba per 2 darbo dienas, jei PPKT karys išleidžiamas į atsargą (paleidžiamas iš tarnybos) nepasibaigus einamajam mėnesiui, pateikiami FAD, kuris kas mėnesį kaupia duomenis apie PPKT k</text:span><text:span text:style-name="T291">ariui priskaičiuotas piniginių išmokų sumas. Esant PPKT kario pakartotiniam vertinimui, piniginės išmokos dydžio skirtumas į apskaitą įtraukiamas kartu su einamojo Mėnesio žiniaraštyje nurodytomis sumomis.</text:span><text:s/></text:p>
      <text:p text:style-name="P292">Punkto pakeitimai:</text:p>
      <text:p text:style-name="P293"><text:span text:style-name="T294">Nr.<text:s/></text:span><text:a xlink:href="https://www.e-tar.lt/portal/legalAct.html?documentId=93733c90393d11e69101aaab2992cbcd" office:target-frame-name="_top" xlink:show="replace"><text:span text:style-name="T295">V-601</text:span></text:a><text:span text:style-name="T296">, 2016-06-22, paskelbta TAR 2016-06-27, i. k. 2016-17557</text:span></text:p>
      <text:p text:style-name="Normal"/>
      <text:p text:style-name="P297"><text:span text:style-name="T298">13</text:span><text:span text:style-name="T299">. PPKT karį išleidus į atsargą (paleidus iš tarnybos), FAD per 5 darbo dienas nuo PPKT kario išleidimo į atsargą (p</text:span><text:span text:style-name="T300">aleidimo iš tarnybos) dienos išmoka jam per visą tarnybos laikotarpį priskaičiuotas pinigines išmokas. Jei PPKT karys nepareiškė pageidavimo priskaičiuotas pinigines išmokas gauti pašto perlaida, PPKT kariui priskaičiuotos piniginės išmokos pervedamos į PP</text:span><text:span text:style-name="T301">KT kario nurodytą asmeninę banko sąskaitą (arba pagal teisės aktų nustatyta tvarka patvirtintą įgaliojimą mokama kitam asmeniui). Tuo atveju, kai PPKT karys pageidauja gauti priskaičiuotas pinigines išmokas pašto perlaida, PPKT karys, likus ne mažiau kaip<text:s/></text:span><text:span text:style-name="T302">5 darbo dienoms iki išleidimo į atsargą (paleidimo iš tarnybos), pateikia karinio vieneto vadui prašymą, kuriame turi būti nurodytas pašto skyriaus numeris ir adresas, kuriuo pašto skyrius turės informuoti apie PPKT kariui pervestas pinigines išmokas.</text:span><text:s/></text:p>
      <text:p text:style-name="P303">Punkto pakeitimai:</text:p>
      <text:p text:style-name="P304"><text:span text:style-name="T305">Nr.<text:s/></text:span><text:a xlink:href="https://www.e-tar.lt/portal/legalAct.html?documentId=93733c90393d11e69101aaab2992cbcd" office:target-frame-name="_top" xlink:show="replace"><text:span text:style-name="T306">V-601</text:span></text:a><text:span text:style-name="T307">, 2016-06-22, paskelbta TAR 2016-06-27, i. k. 2016-17557</text:span></text:p>
      <text:p text:style-name="Normal"/>
      <text:p text:style-name="P308"><text:span text:style-name="T309">14</text:span><text:span text:style-name="T310">. Piniginės išmokos mokamos iš kariniam vienetui, iš kurio PPKT karys</text:span><text:span text:style-name="T311"><text:s/>išleidžiamas į atsargą (paleidžiamas iš tarnybos), skirtų valstybės biudžeto lėšų.<text:s/></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5</text:span><text:span text:style-name="T321">. Vertinimo anketa saugoma PPKT kario asmens byloje teisės aktų nustatyta tvarka, Mėnesio ir Pakartotinio vertinimo<text:s/></text:span><text:span text:style-name="T322">žiniaraščiai – FAD. Vertinimo anketos 5 punkte nurodyto įvertinimo duomenis karinio vieneto personalo padalinys per 5 darbo dienas nuo PPKT kario išleidimo į atsargą (paleidimo iš tarnybos) suveda į krašto apsaugos sistemos personalo valdymo informacinę si</text:span><text:span text:style-name="T323">stemą.</text:span><text:s/></text:p>
      <text:p text:style-name="P324">Punkto pakeitimai:</text:p>
      <text:p text:style-name="P325"><text:span text:style-name="T326">Nr.<text:s/></text:span><text:a xlink:href="https://www.e-tar.lt/portal/legalAct.html?documentId=93733c90393d11e69101aaab2992cbcd" office:target-frame-name="_top" xlink:show="replace"><text:span text:style-name="T327">V-601</text:span></text:a><text:span text:style-name="T328">, 2016-06-22, paskelbta TAR 2016-06-27, i. k. 2016-17557</text:span></text:p>
      <text:p text:style-name="Normal"/>
      <text:p text:style-name="P329"><text:span text:style-name="T330">16</text:span><text:span text:style-name="T331">. Karinio vieneto vadas turi užtikrinti, kad PPKT kariai s</text:span><text:span text:style-name="T332">u Aprašu būtų supažindinti per 3 pirmąsias tarnybos dienas.</text:span><text:s/></text:p>
      <text:p text:style-name="P333">Punkto pakeitimai:</text:p>
      <text:p text:style-name="P334"><text:span text:style-name="T335">Nr.<text:s/></text:span><text:a xlink:href="https://www.e-tar.lt/portal/legalAct.html?documentId=93733c90393d11e69101aaab2992cbcd" office:target-frame-name="_top" xlink:show="replace"><text:span text:style-name="T336">V-601</text:span></text:a><text:span text:style-name="T337">, 2016-06-22, paskelbta TAR 2016-06-27, i. k. 2016-17557</text:span></text:p>
      <text:p text:style-name="Normal"/>
      <text:p text:style-name="P338"><text:span text:style-name="T339">_______</text:span><text:span text:style-name="T340">____________________</text:span></text:p>
      <text:p text:style-name="Normal"/>
      <text:p text:style-name="Normal"/>
      <text:p text:style-name="Normal"/>
      <text:p text:style-name="P341">Priedų pakeitimai:</text:p>
      <text:p text:style-name="Normal"/>
      <text:p text:style-name="P342">V-913 aprašo 1 priedo nauja redakcija</text:p>
      <text:soft-page-break/>
      <text:p text:style-name="P343">Priedo pakeitimai:</text:p>
      <text:p text:style-name="P344"><text:span text:style-name="T345">Nr.<text:s/></text:span><text:a xlink:href="https://www.e-tar.lt/portal/legalAct.html?documentId=93733c90393d11e69101aaab2992cbcd" office:target-frame-name="_top" xlink:show="replace"><text:span text:style-name="T346">V-601</text:span></text:a><text:span text:style-name="T347">, 2016-06-22, paskelbta TAR 2016-06-27, i. k.<text:s/></text:span><text:span text:style-name="T348">2016-17557</text:span></text:p>
      <text:p text:style-name="Normal"/>
      <text:p text:style-name="P349">V-913 aprašo 2 priedo nauja redakcija</text:p>
      <text:p text:style-name="P350">Priedo pakeitimai:</text:p>
      <text:p text:style-name="P351"><text:span text:style-name="T352">Nr.<text:s/></text:span><text:a xlink:href="https://www.e-tar.lt/portal/legalAct.html?documentId=93733c90393d11e69101aaab2992cbcd" office:target-frame-name="_top" xlink:show="replace"><text:span text:style-name="T353">V-601</text:span></text:a><text:span text:style-name="T354">, 2016-06-22, paskelbta TAR 2016-06-27, i. k. 2016-17557</text:span></text:p>
      <text:p text:style-name="Normal"/>
      <text:p text:style-name="P355">V-913 aprašo 3 priedo<text:s/>nauja redakcija</text:p>
      <text:p text:style-name="P356">Priedo pakeitimai:</text:p>
      <text:p text:style-name="P357"><text:span text:style-name="T358">Nr.<text:s/></text:span><text:a xlink:href="https://www.e-tar.lt/portal/legalAct.html?documentId=93733c90393d11e69101aaab2992cbcd" office:target-frame-name="_top" xlink:show="replace"><text:span text:style-name="T359">V-601</text:span></text:a><text:span text:style-name="T360">, 2016-06-22, paskelbta TAR 2016-06-27, i. k. 2016-17557</text:span></text:p>
      <text:p text:style-name="Normal"/>
      <text:p text:style-name="P361">V-913 aprašo 4 priedas</text:p>
      <text:p text:style-name="P362">Papildyta priedu:</text:p>
      <text:p text:style-name="P363"><text:span text:style-name="T364">Nr.<text:s/></text:span><text:a xlink:href="https://www.e-tar.lt/portal/legalAct.html?documentId=93733c90393d11e69101aaab2992cbcd" office:target-frame-name="_top" xlink:show="replace"><text:span text:style-name="T365">V-601</text:span></text:a><text:span text:style-name="T366">, 2016-06-22, paskelbta TAR 2016-06-27, i. k. 2016-17557</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krašto apsaugos ministerija, Įsakymas</text:span></text:p>
      <text:p text:style-name="P376"><text:span text:style-name="T377">Nr.<text:s/></text:span><text:a xlink:href="https://www.e-tar.lt/portal/legalAct.html?documentId=93733c90393d11e69101aaab2992cbcd" office:target-frame-name="_top" xlink:show="replace"><text:span text:style-name="T378">V-601</text:span></text:a><text:span text:style-name="T379">, 2016-06-22, paskelbta TAR 2016-06-27, i. k. 2016-17557</text:span></text:p>
      <text:p text:style-name="P380"><text:span text:style-name="T381">Dėl krašto apsaugos ministro 2015 m. rugsėjo 4 d. įsakymo Nr. V-913 „Dėl Nuolatinę privalomąją pradinę karo tarnybą<text:s/></text:span><text:span text:style-name="T382">atliekančių ar baziniuose kariniuose mokymuose dalyvaujančių karių tarnybos vertinimo ir piniginių išmokų mokėj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2-12T09:37:00Z</meta:creation-date>
    <dc:date>2016-12-12T09:37:00Z</dc:date>
    <meta:print-date>2011-04-08T06:41:00Z</meta:print-date>
    <meta:template xlink:href="Normal.dotm" xlink:type="simple"/>
    <meta:editing-cycles>2</meta:editing-cycles>
    <meta:editing-duration>PT0S</meta:editing-duration>
    <meta:document-statistic meta:page-count="6" meta:paragraph-count="125" meta:word-count="2154" meta:character-count="16550" meta:row-count="403" meta:non-whitespace-character-count="14521"/>
  </office:meta>
</office:document-meta>
</file>