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20%" fo:text-indent="0.5in">
        <style:tab-stops>
          <style:tab-stop style:type="left" style:position="0.275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20%" fo:text-indent="0.5in">
        <style:tab-stops>
          <style:tab-stop style:type="left" style:position="0.2756in"/>
        </style:tab-stops>
      </style:paragraph-properties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fo:letter-spacing="-0.0013in"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 fo:language="en" fo:country="GB"/>
    </style:style>
    <style:style style:name="P32" style:parent-style-name="Normal" style:family="paragraph">
      <style:paragraph-properties fo:margin-right="0.0236in">
        <style:tab-stops>
          <style:tab-stop style:type="left" style:position="4.627in"/>
        </style:tab-stops>
      </style:paragraph-properties>
      <style:text-properties style:font-size-complex="12pt" fo:language="en" fo:country="GB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4-12-16 iki 2015-01-07</text:span></text:p>
      <text:p text:style-name="P5"/>
      <text:p text:style-name="P6"><text:span text:style-name="T7">Įsakymas paskelbtas: TAR 2014-01-28, i. k. 2014-00621</text:span></text:p>
      <text:p text:style-name="P8"/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standartizacijos departamento<text:s/></text:p>
      <text:p text:style-name="P13"><text:span text:style-name="T14">direktorius</text:span></text:p>
      <text:p text:style-name="P15"/>
      <text:p text:style-name="P16">ĮSAKYMAS</text:p>
      <text:p text:style-name="P17">dėl darniųjų<text:s/>lietuvos standartų sąrašo SKELBIMO</text:p>
      <text:p text:style-name="P18"/>
      <text:p text:style-name="P19">2014 m. sausio 28 d. Nr. V-8</text:p>
      <text:p text:style-name="P20">Vilnius</text:p>
      <text:p text:style-name="P21"/>
      <text:p text:style-name="P22"/>
      <text:p text:style-name="P23"><text:span text:style-name="T24">Vadovaudamasis Lietuvos Respublikos standartizacijos įstatymo pakeitimo įstatymo (Žin., 2000, Nr. 35-972; 2007, Nr. 39-1435; 2012, Nr. 132-6670) 6 straipsnio 10 punktu,</text:span></text:p>
      <text:p text:style-name="P25"><text:span text:style-name="T26">n u r o d<text:s/></text:span><text:span text:style-name="T27">a u, kad šis įsakymas su Naujojo požiūrio, visuotinio požiūrio ir kitas direktyvas atitinkančių darniųjų Lietuvos standartų sąrašu (pridedama) būtų skelbiamas „Teisės aktų registre“.</text:span></text:p>
      <text:p text:style-name="P28"/>
      <text:p text:style-name="P29"/>
      <text:p text:style-name="P30"/>
      <text:p text:style-name="P31">Direktoriaus pavaduotojas,</text:p>
      <text:p text:style-name="P32">l.e. direktoriaus pareigas<text:tab/>Algirdas Krupovnic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Priedas</text:p>
      <text:p text:style-name="P35">Priedo pakeitimai:</text:p>
      <text:p text:style-name="P36"><text:span text:style-name="T37">Nr.<text:s/></text:span><text:a xlink:href="https://www.e-tar.lt/portal/legalAct.html?documentId=415c0500842a11e49ac8efb365dd60af" office:target-frame-name="_top" xlink:show="replace"><text:span text:style-name="T38">V-164</text:span></text:a><text:span text:style-name="T39">, 2014-12-15, paskelbta TAR 2014-12-16, i. k. 2014-19812</text:span></text:p>
      <text:p text:style-name="Normal"/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Lietuvos<text:s/></text:span><text:span text:style-name="T49">standartizacijos departamentas, Įsakymas</text:span></text:p>
      <text:p text:style-name="P50"><text:span text:style-name="T51">Nr.<text:s/></text:span><text:a xlink:href="https://www.e-tar.lt/portal/legalAct.html?documentId=415c0500842a11e49ac8efb365dd60af" office:target-frame-name="_top" xlink:show="replace"><text:span text:style-name="T52">V-164</text:span></text:a><text:span text:style-name="T53">, 2014-12-15, paskelbta TAR 2014-12-16, i. k. 2014-19812</text:span></text:p>
      <text:p text:style-name="P54"><text:span text:style-name="T55">Dėl nuorodų į standartus skelbimo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Reginiene</meta:initial-creator>
    <dc:creator>adlibuser</dc:creator>
    <meta:creation-date>2017-10-24T10:55:00Z</meta:creation-date>
    <dc:date>2017-10-24T10:55:00Z</dc:date>
    <meta:print-date>2014-01-14T07:4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6" meta:character-count="1176" meta:row-count="102" meta:non-whitespace-character-count="1026"/>
  </office:meta>
</office:document-meta>
</file>