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margin-left="1.1319in" fo:text-indent="-0.5409in">
        <style:tab-stops>
          <style:tab-stop style:type="left" style:position="-0.3444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P31" style:parent-style-name="Normal" style:family="paragraph">
      <style:paragraph-properties fo:text-align="justify" fo:margin-left="1.1319in" fo:text-indent="-0.5409in">
        <style:tab-stops>
          <style:tab-stop style:type="left" style:position="-0.3444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margin-left="1.1319in" fo:text-indent="-0.5409in">
        <style:tab-stops>
          <style:tab-stop style:type="left" style:position="-0.344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fo:language="en" fo:country="US"/>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1.1319in" fo:text-indent="-0.5409in">
        <style:tab-stops>
          <style:tab-stop style:type="left" style:position="-0.3444in"/>
        </style:tab-stops>
      </style:paragraph-properties>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ja" style:country-asian="JP"/>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ja" style:country-asian="JP"/>
    </style:style>
    <style:style style:name="T182" style:parent-style-name="DefaultParagraphFont" style:family="text">
      <style:text-properties fo:color="#000000" style:font-size-complex="12pt" style:language-asian="ja" style:country-asian="JP"/>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ja" style:country-asian="JP"/>
    </style:style>
    <style:style style:name="T185" style:parent-style-name="DefaultParagraphFont" style:family="text">
      <style:text-properties fo:color="#000000" style:font-size-complex="12pt" style:language-asian="ja" style:country-asian="JP"/>
    </style:style>
    <style:style style:name="P186" style:parent-style-name="Normal" style:family="paragraph">
      <style:paragraph-properties fo:text-align="justify" fo:margin-left="0.7875in" fo:text-indent="-0.1965in">
        <style:tab-stops/>
      </style:paragraph-properties>
    </style:style>
    <style:style style:name="T187" style:parent-style-name="DefaultParagraphFont" style:family="text">
      <style:text-properties fo:color="#000000" style:font-size-complex="12pt" style:language-asian="ja" style:country-asian="JP"/>
    </style:style>
    <style:style style:name="T188" style:parent-style-name="DefaultParagraphFont" style:family="text">
      <style:text-properties fo:color="#000000" style:font-size-complex="12pt" style:language-asian="ja" style:country-asian="JP"/>
    </style:style>
    <style:style style:name="T189" style:parent-style-name="DefaultParagraphFont" style:family="text">
      <style:text-properties fo:color="#000000" style:font-size-complex="12pt" style:language-asian="ja" style:country-asian="JP"/>
    </style:style>
    <style:style style:name="T190" style:parent-style-name="DefaultParagraphFont" style:family="text">
      <style:text-properties fo:color="#000000" style:font-size-complex="12pt" style:language-asian="ja" style:country-asian="JP"/>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ja" style:country-asian="JP"/>
    </style:style>
    <style:style style:name="T193" style:parent-style-name="DefaultParagraphFont" style:family="text">
      <style:text-properties fo:color="#000000" style:font-size-complex="12pt" style:language-asian="ja" style:country-asian="JP"/>
    </style:style>
    <style:style style:name="T194" style:parent-style-name="DefaultParagraphFont" style:family="text">
      <style:text-properties fo:color="#000000" style:font-size-complex="12pt" style:language-asian="ja" style:country-asian="JP"/>
    </style:style>
    <style:style style:name="T195" style:parent-style-name="DefaultParagraphFont" style:family="text">
      <style:text-properties fo:color="#000000"/>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ja" style:country-asian="JP"/>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left="2.2645in">
        <style:tab-stops>
          <style:tab-stop style:type="left" style:position="-1.477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margin-left="2.2645in">
        <style:tab-stops>
          <style:tab-stop style:type="left" style:position="-1.477in"/>
        </style:tab-stops>
      </style:paragraph-properties>
      <style:text-properties fo:color="#000000"/>
    </style:style>
    <style:style style:name="P218" style:parent-style-name="Normal" style:family="paragraph">
      <style:paragraph-properties fo:text-align="justify" fo:margin-left="2.2645in">
        <style:tab-stops>
          <style:tab-stop style:type="left" style:position="-1.477in"/>
        </style:tab-stops>
      </style:paragraph-properties>
      <style:text-properties fo:color="#000000"/>
    </style:style>
    <style:style style:name="P219" style:parent-style-name="Normal" style:family="paragraph">
      <style:paragraph-properties fo:text-align="justify" fo:margin-left="2.2645in">
        <style:tab-stops>
          <style:tab-stop style:type="left" style:position="-1.477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left="2.2645in">
        <style:tab-stops>
          <style:tab-stop style:type="left" style:position="-1.477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margin-left="2.2645in">
        <style:tab-stops>
          <style:tab-stop style:type="left" style:position="-1.477in"/>
        </style:tab-stops>
      </style:paragraph-properties>
      <style:text-properties fo:color="#000000"/>
    </style:style>
    <style:style style:name="P237" style:parent-style-name="Normal" style:family="paragraph">
      <style:paragraph-properties fo:text-align="justify" fo:margin-left="2.2645in">
        <style:tab-stops>
          <style:tab-stop style:type="left" style:position="-1.477in"/>
        </style:tab-stops>
      </style:paragraph-properties>
      <style:text-properties fo:color="#000000"/>
    </style:style>
    <style:style style:name="P238" style:parent-style-name="Normal" style:family="paragraph">
      <style:paragraph-properties fo:text-align="justify" fo:margin-left="2.2645in">
        <style:tab-stops>
          <style:tab-stop style:type="left" style:position="-1.477in"/>
        </style:tab-stops>
      </style:paragraph-properties>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254"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55"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56"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57" style:parent-style-name="Normal" style:family="paragraph">
      <style:paragraph-properties>
        <style:tab-stops>
          <style:tab-stop style:type="left" style:position="9.077in"/>
        </style:tab-stops>
      </style:paragraph-properties>
      <style:text-properties fo:color="#000000" style:font-size-complex="12pt"/>
    </style:style>
    <style:style style:name="P258" style:parent-style-name="Normal" style:family="paragraph">
      <style:paragraph-properties fo:text-align="center">
        <style:tab-stops>
          <style:tab-stop style:type="left" style:position="8.6923in"/>
        </style:tab-stops>
      </style:paragraph-properties>
      <style:text-properties fo:font-weight="bold" style:font-weight-asian="bold" style:font-weight-complex="bold" fo:color="#000000" style:font-size-complex="12pt"/>
    </style:style>
    <style:style style:name="P259" style:parent-style-name="Normal" style:family="paragraph">
      <style:paragraph-properties fo:text-align="justify">
        <style:tab-stops>
          <style:tab-stop style:type="left" style:position="8.6923in"/>
        </style:tab-stops>
      </style:paragraph-properties>
    </style:style>
    <style:style style:name="T260" style:parent-style-name="DefaultParagraphFont" style:family="text">
      <style:text-properties fo:font-weight="bold" style:font-weight-asian="bold" style:font-weight-complex="bold" fo:color="#000000" style:font-size-complex="12pt" fo:language="en" fo:country="US"/>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T278" style:parent-style-name="DefaultParagraphFont" style:family="text">
      <style:text-properties fo:language="en" fo:country="US"/>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anguage="en" fo:country="US"/>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288" style:parent-style-name="Normal" style:family="paragraph">
      <style:paragraph-properties fo:text-align="justify">
        <style:tab-stops>
          <style:tab-stop style:type="left" style:position="8.6923in"/>
        </style:tab-stops>
      </style:paragraph-properties>
      <style:text-properties style:font-size-complex="12pt"/>
    </style:style>
    <style:style style:name="P289"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290" style:parent-style-name="Normal" style:family="paragraph">
      <style:paragraph-properties fo:text-align="justify" fo:text-indent="0.6888in"/>
      <style:text-properties style:font-size-complex="12pt"/>
    </style:style>
    <style:style style:name="P291" style:parent-style-name="Normal" style:family="paragraph">
      <style:paragraph-properties fo:text-align="justify" fo:text-indent="0.6888in"/>
      <style:text-properties style:font-size-complex="12pt"/>
    </style:style>
    <style:style style:name="P292" style:parent-style-name="Normal" style:family="paragraph">
      <style:paragraph-properties fo:text-align="justify" fo:text-indent="0.6888in"/>
      <style:text-properties style:font-size-complex="12pt"/>
    </style:style>
    <style:style style:name="P293" style:parent-style-name="Normal" style:family="paragraph">
      <style:paragraph-properties fo:text-align="justify" fo:text-indent="0.6888in"/>
      <style:text-properties style:font-size-complex="12pt"/>
    </style:style>
    <style:style style:name="P294" style:parent-style-name="Normal" style:family="paragraph">
      <style:paragraph-properties fo:text-align="justify" fo:text-indent="0.6888in"/>
      <style:text-properties style:font-size-complex="12pt"/>
    </style:style>
    <style:style style:name="P295" style:parent-style-name="Normal" style:family="paragraph">
      <style:paragraph-properties fo:text-align="justify" fo:text-indent="0.6888in"/>
      <style:text-properties style:font-size-complex="12pt"/>
    </style:style>
    <style:style style:name="P296" style:parent-style-name="Normal" style:family="paragraph">
      <style:paragraph-properties fo:text-align="justify" fo:text-indent="0.6888in"/>
      <style:text-properties style:font-size-complex="12pt"/>
    </style:style>
    <style:style style:name="P297" style:parent-style-name="Normal" style:family="paragraph">
      <style:paragraph-properties fo:text-align="justify" fo:text-indent="0.6888in"/>
      <style:text-properties style:font-size-complex="12pt"/>
    </style:style>
    <style:style style:name="P298" style:parent-style-name="Normal" style:family="paragraph">
      <style:paragraph-properties fo:text-align="justify" fo:text-indent="0.6888in"/>
      <style:text-properties style:font-size-complex="12pt"/>
    </style:style>
    <style:style style:name="P299" style:parent-style-name="Normal" style:family="paragraph">
      <style:paragraph-properties fo:text-align="justify" fo:text-indent="0.6888in"/>
      <style:text-properties style:font-size-complex="12pt"/>
    </style:style>
    <style:style style:name="P300" style:parent-style-name="Normal" style:family="paragraph">
      <style:paragraph-properties fo:text-align="justify" fo:text-indent="0.6888in"/>
      <style:text-properties style:font-size-complex="12pt"/>
    </style:style>
    <style:style style:name="P301" style:parent-style-name="Normal" style:family="paragraph">
      <style:paragraph-properties fo:text-align="justify" fo:text-indent="0.6888in"/>
      <style:text-properties style:font-size-complex="12pt"/>
    </style:style>
    <style:style style:name="P302" style:parent-style-name="Normal" style:family="paragraph">
      <style:paragraph-properties fo:text-align="justify" fo:text-indent="0.6888in"/>
      <style:text-properties style:font-size-complex="12pt"/>
    </style:style>
    <style:style style:name="P303" style:parent-style-name="Normal" style:family="paragraph">
      <style:paragraph-properties fo:text-align="justify" fo:text-indent="0.6888in"/>
      <style:text-properties style:font-size-complex="12pt"/>
    </style:style>
    <style:style style:name="P304" style:parent-style-name="Normal" style:family="paragraph">
      <style:paragraph-properties fo:text-align="justify" fo:text-indent="0.6888in"/>
      <style:text-properties style:font-size-complex="12pt"/>
    </style:style>
    <style:style style:name="P305" style:parent-style-name="Normal" style:family="paragraph">
      <style:paragraph-properties fo:text-align="justify" fo:text-indent="0.6888in"/>
      <style:text-properties style:font-size-complex="12pt"/>
    </style:style>
    <style:style style:name="P306" style:parent-style-name="Normal" style:family="paragraph">
      <style:paragraph-properties fo:text-align="justify" fo:text-indent="0.6888in"/>
      <style:text-properties style:font-size-complex="12pt"/>
    </style:style>
    <style:style style:name="P307" style:parent-style-name="Normal" style:family="paragraph">
      <style:paragraph-properties fo:text-align="justify" fo:text-indent="0.6888in"/>
      <style:text-properties style:font-size-complex="12pt"/>
    </style:style>
    <style:style style:name="P308" style:parent-style-name="Normal" style:family="paragraph">
      <style:paragraph-properties fo:text-align="justify" fo:text-indent="0.6888in"/>
      <style:text-properties style:font-size-complex="12pt"/>
    </style:style>
    <style:style style:name="P309" style:parent-style-name="Normal" style:family="paragraph">
      <style:paragraph-properties fo:text-align="justify" fo:text-indent="0.6888in"/>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ab-stops>
          <style:tab-stop style:type="left" style:position="8.6923in"/>
        </style:tab-stops>
      </style:paragraph-properties>
    </style:style>
    <style:style style:name="P312" style:parent-style-name="Normal" style:family="paragraph">
      <style:paragraph-properties fo:text-align="justify">
        <style:tab-stops>
          <style:tab-stop style:type="left" style:position="8.6923in"/>
        </style:tab-stops>
      </style:paragraph-properties>
    </style:style>
    <style:style style:name="P313" style:parent-style-name="Normal" style:family="paragraph">
      <style:paragraph-properties fo:text-align="justify">
        <style:tab-stops>
          <style:tab-stop style:type="left" style:position="8.6923in"/>
        </style:tab-stops>
      </style:paragraph-properties>
    </style:style>
    <style:style style:name="P314" style:parent-style-name="Normal" style:family="paragraph">
      <style:paragraph-properties fo:text-align="justify">
        <style:tab-stops>
          <style:tab-stop style:type="left" style:position="8.6923in"/>
        </style:tab-stops>
      </style:paragraph-properties>
    </style:style>
    <style:style style:name="P315" style:parent-style-name="Normal" style:family="paragraph">
      <style:paragraph-properties fo:text-align="justify">
        <style:tab-stops>
          <style:tab-stop style:type="left" style:position="8.6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8.6923in"/>
        </style:tab-stops>
      </style:paragraph-properties>
      <style:text-properties style:font-size-complex="12pt"/>
    </style:style>
    <style:style style:name="P321" style:parent-style-name="Normal" style:family="paragraph">
      <style:paragraph-properties fo:text-align="justify">
        <style:tab-stops>
          <style:tab-stop style:type="left" style:position="8.6923in"/>
        </style:tab-stops>
      </style:paragraph-properties>
    </style:style>
    <style:style style:name="P322" style:parent-style-name="Normal" style:master-page-name="MPF2"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330"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331"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332"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333" style:parent-style-name="Normal" style:family="paragraph">
      <style:paragraph-properties>
        <style:tab-stops>
          <style:tab-stop style:type="left" style:position="8.6923in"/>
        </style:tab-stops>
      </style:paragraph-properties>
      <style:text-properties fo:color="#000000" style:font-size-complex="12pt"/>
    </style:style>
    <style:style style:name="P334" style:parent-style-name="Normal" style:family="paragraph">
      <style:paragraph-properties fo:text-align="center">
        <style:tab-stops>
          <style:tab-stop style:type="left" style:position="8.6923in"/>
        </style:tab-stops>
      </style:paragraph-properties>
      <style:text-properties fo:font-weight="bold" style:font-weight-asian="bold" style:font-weight-complex="bold" fo:color="#000000" style:font-size-complex="12pt"/>
    </style:style>
    <style:style style:name="P335" style:parent-style-name="Normal" style:family="paragraph">
      <style:paragraph-properties fo:margin-left="7.4812in" fo:margin-right="0.0986in">
        <style:tab-stops/>
      </style:paragraph-properties>
      <style:text-properties fo:color="#000000" style:font-size-complex="12pt"/>
    </style:style>
    <style:style style:name="P3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337" style:parent-style-name="DefaultParagraphFont" style:family="text">
      <style:text-properties fo:color="#000000" style:font-size-complex="12pt" fo:language="en" fo:country="US"/>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center"/>
      <style:text-properties fo:color="#000000" fo:font-size="8pt" style:font-size-asian="8pt" style:font-size-complex="8pt"/>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style>
    <style:style style:name="T351" style:parent-style-name="DefaultParagraphFont" style:family="text">
      <style:text-properties fo:language="en" fo:country="US"/>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fo:font-size="5pt" style:font-size-asian="5pt" style:font-size-complex="5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T362" style:parent-style-name="DefaultParagraphFont" style:family="text">
      <style:text-properties fo:language="en" fo:country="US"/>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6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family="graphic" style:name="a86">
      <style:graphic-properties draw:fill="none" draw:stroke="dash" draw:stroke-dash="a85" svg:stroke-width="0.01389in" svg:stroke-color="#000000" svg:stroke-opacity="100%" svg:stroke-linecap="butt"/>
    </style:style>
    <style:style style:family="graphic" style:name="a50">
      <style:graphic-properties draw:fill="none" draw:stroke="solid" svg:stroke-width="0.01389in" svg:stroke-color="#000000" svg:stroke-opacity="100%" draw:stroke-linejoin="miter"/>
    </style:style>
    <style:style style:family="graphic" style:name="a88">
      <style:graphic-properties draw:fill="none" draw:stroke="dash" draw:stroke-dash="a87" svg:stroke-width="0.01389in" svg:stroke-color="#000000" svg:stroke-opacity="100%" svg:stroke-linecap="butt"/>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draw:stroke-linejoin="round"/>
    </style:style>
    <style:style style:family="graphic" style:name="a58">
      <style:graphic-properties draw:fill="none" draw:stroke="solid" svg:stroke-width="0.01389in" svg:stroke-color="#000000" svg:stroke-opacity="100%" draw:stroke-linejoin="miter"/>
    </style:style>
    <style:style style:family="graphic" style:name="a20">
      <style:graphic-properties draw:fill="none" draw:stroke="solid" svg:stroke-width="0.01389in" svg:stroke-color="#000000" svg:stroke-opacity="100%" svg:stroke-linecap="butt"/>
    </style:style>
    <style:style style:family="graphic" style:name="a59">
      <style:graphic-properties draw:fill="none" draw:stroke="solid" svg:stroke-width="0.01389in" svg:stroke-color="#000000" svg:stroke-opacity="100%" draw:stroke-linejoin="round"/>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2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round"/>
    </style:style>
    <style:style style:family="graphic" style:name="a61">
      <style:graphic-properties draw:fill="none" draw:stroke="solid" svg:stroke-width="0.01389in" svg:stroke-color="#000000" svg:stroke-opacity="100%" svg:stroke-linecap="butt"/>
    </style:style>
    <style:style style:family="graphic" style:name="a63">
      <style:graphic-properties draw:fill="none" draw:stroke="dash" draw:stroke-dash="a62" svg:stroke-width="0.01389in" svg:stroke-color="#000000" svg:stroke-opacity="100%" svg:stroke-linecap="butt"/>
    </style:style>
    <style:style style:family="graphic"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389in" svg:stroke-color="#000000" svg:stroke-opacity="100%" draw:stroke-linejoin="miter"/>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389in" svg:stroke-color="#000000" svg:stroke-opacity="100%" draw:stroke-linejoin="miter"/>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svg:stroke-linecap="butt"/>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svg:stroke-linecap="butt"/>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389in" svg:stroke-color="#000000" svg:stroke-opacity="100%" svg:stroke-linecap="butt"/>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svg:stroke-opacity="100%" svg:stroke-linecap="butt"/>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9">
      <style:graphic-properties draw:fill="none" draw:stroke="solid" svg:stroke-width="0.01389in" svg:stroke-color="#000000" svg:stroke-opacity="100%" svg:stroke-linecap="butt"/>
    </style:style>
    <style:style style:family="graphic" style:name="a70">
      <style:graphic-properties draw:fill="none" draw:stroke="solid" svg:stroke-width="0.01389in" svg:stroke-color="#000000" svg:stroke-opacity="100%" draw:stroke-linejoin="round"/>
    </style:style>
    <style:style style:family="graphic" style:name="a71">
      <style:graphic-properties draw:fill="none" draw:stroke="solid" svg:stroke-width="0.01389in" svg:stroke-color="#000000" svg:stroke-opacity="100%" svg:stroke-linecap="butt"/>
    </style:style>
    <style:style style:family="graphic" style:name="a72">
      <style:graphic-properties draw:fill="none" draw:stroke="solid" svg:stroke-width="0.01389in" svg:stroke-color="#000000" svg:stroke-opacity="100%" svg:stroke-linecap="butt"/>
    </style:style>
    <style:style style:family="graphic" style:name="a73">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svg:stroke-linecap="butt"/>
    </style:style>
    <style:style style:family="graphic" style:name="a77">
      <style:graphic-properties draw:fill="none" draw:stroke="solid" svg:stroke-width="0.01389in" svg:stroke-color="#000000" svg:stroke-opacity="100%" svg:stroke-linecap="butt"/>
    </style:style>
    <style:style style:family="graphic" style:name="a40">
      <style:graphic-properties draw:fill="none" draw:stroke="solid" svg:stroke-width="0.01389in" svg:stroke-color="#000000" svg:stroke-opacity="100%" svg:stroke-linecap="butt"/>
    </style:style>
    <style:style style:family="graphic" style:name="a78">
      <style:graphic-properties draw:fill="none" draw:stroke="solid" svg:stroke-width="0.01389in" svg:stroke-color="#000000" svg:stroke-opacity="100%" svg:stroke-linecap="butt"/>
    </style:style>
    <style:style style:family="graphic" style:name="a41">
      <style:graphic-properties draw:fill="none" draw:stroke="solid" svg:stroke-width="0.01389in" svg:stroke-color="#000000" svg:stroke-opacity="100%" svg:stroke-linecap="butt"/>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draw:fill="none" draw:stroke="solid" svg:stroke-width="0.01389in" svg:stroke-color="#000000" svg:stroke-opacity="100%" svg:stroke-linecap="butt"/>
    </style:style>
    <style:style style:family="graphic" style:name="a43">
      <style:graphic-properties draw:fill="none" draw:stroke="solid"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1389in" svg:stroke-color="#000000" svg:stroke-opacity="100%" draw:stroke-linejoin="miter"/>
    </style:style>
    <style:style style:family="graphic" style:name="a49">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3">
      <style:graphic-properties draw:fill="none" draw:stroke="solid" svg:stroke-width="0.01389in" svg:stroke-color="#000000" svg:stroke-opacity="100%" svg:stroke-linecap="butt"/>
    </style:style>
    <style:style style:family="graphic" style:name="a14">
      <style:graphic-properties draw:fill="none" draw:stroke="solid" svg:stroke-width="0.01389in" svg:stroke-color="#000000" svg:stroke-opacity="100%" svg:stroke-linecap="butt"/>
    </style:style>
    <style:style style:family="graphic" style:name="a15">
      <style:graphic-properties draw:fill="none" draw:stroke="solid" svg:stroke-width="0.01389in" svg:stroke-color="#000000" svg:stroke-opacity="100%" svg:stroke-linecap="butt"/>
    </style:style>
    <style:style style:family="graphic" style:name="a16">
      <style:graphic-properties draw:fill="none" draw:stroke="solid" svg:stroke-width="0.01389in" svg:stroke-color="#000000" svg:stroke-opacity="100%" svg:stroke-linecap="butt"/>
    </style:style>
    <style:style style:family="graphic" style:name="a17">
      <style:graphic-properties draw:fill="none" draw:stroke="solid" svg:stroke-width="0.01389in" svg:stroke-color="#000000" svg:stroke-opacity="100%" svg:stroke-linecap="butt"/>
    </style:style>
    <style:style style:family="graphic" style:name="a18">
      <style:graphic-properties draw:fill="none" draw:stroke="solid" svg:stroke-width="0.01389in" svg:stroke-color="#000000" svg:stroke-opacity="100%" svg:stroke-linecap="butt"/>
    </style:style>
    <style:style style:family="graphic" style:name="a19">
      <style:graphic-properties draw:fill="none" draw:stroke="solid" svg:stroke-width="0.01389in" svg:stroke-color="#000000" svg:stroke-opacity="100%" svg:stroke-linecap="butt"/>
    </style:style>
    <style:style style:family="graphic" style:name="a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svg:stroke-linecap="but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text:span><text:span text:style-name="T20">“ PAKEITIMO</text:span></text:p>
      <text:p text:style-name="P21"/>
      <text:p text:style-name="P22">2021 m. kovo <text:s/>26 <text:s/>d. Nr. V-656</text:p>
      <text:p text:style-name="P23">Vilnius</text:p>
      <text:p text:style-name="P24"/>
      <text:p text:style-name="P25">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6">1.<text:tab/>Pakeičiau 4.1 papunkti<text:s/><text:span text:style-name="T27">ir jį išdėstau taip:</text:span></text:p>
      <text:p text:style-name="P28">„4.1. pagal atlikimo dažnumą skirstomi į:</text:p>
      <text:p text:style-name="P29">4.1.1. periodinius – kurie atliekami asmenims, priklausantiems šio sprendimo 6.1 papunktyje nustatytoms asmenų grupėms, taikant<text:s/>šio sprendimo 1 ir 2 punktuose nurodytus tyrimų metodus;</text:p>
      <text:p text:style-name="P30">4.1.2. vienkartinius – atliekami vieną kartą asmenims, priklausantiems šio sprendimo 6.2 papunktyje nustatytoms asmenų grupėms taikant šio sprendimo 1 punkte nurodytus tyrimų metodus;“.</text:p>
      <text:p text:style-name="P31">2.<text:tab/>Papildau 5.6 papunkčiu:</text:p>
      <text:p text:style-name="P32">„5.6. asmenims, kuriems pagal šio sprendimo 2 ir 3 prieduose pateiktus algoritmus atlikus antigeno testą nustatytas teigiamas rezultatas.“</text:p>
      <text:p text:style-name="P33">3.<text:tab/>Pakeičiau<text:s/><text:span text:style-name="T34">6<text:s/></text:span>punktą<text:s/><text:span text:style-name="T35">ir jį išdėstau taip</text:span>:</text:p>
      <text:p text:style-name="P36"><text:span text:style-name="T37">„</text:span><text:span text:style-name="T38">6</text:span><text:span text:style-name="T39">.  Profilaktiniai tyrimai atliek</text:span><text:span text:style-name="T40">ami:</text:span></text:p>
      <text:p text:style-name="P41"><text:span text:style-name="T42">6.1</text:span><text:span text:style-name="T43">.  periodiniai – pagal šio sprendimo 3 priede pateiktą algoritmą:</text:span></text:p>
      <text:p text:style-name="P44"><text:span text:style-name="T45">6.1.</text:span><text:span text:style-name="T46">1</text:span><text:span text:style-name="T47">.</text:span><text:span text:style-name="T48">   ne dažniau kaip kas 7 dienas ir ne rečiau kaip kas 10 dienų:</text:span></text:p>
      <text:p text:style-name="P49"><text:span text:style-name="T50">6.1.1.1</text:span><text:span text:style-name="T51">. privalomai asmenims, nurodytiems<text:s/></text:span><text:span text:style-name="T52">Darbų ir veiklos sričių, kuriose leidžiama dirbti darbuotojams,<text:s/></text:span><text:span text:style-name="T53">pasitikrinusiems ir (ar)<text:s/></text:span><text:span text:style-name="T54">periodiškai besitikrinantiems</text:span><text:span text:style-name="T55">, ar neserga<text:s/></text:span><text:span text:style-name="T56">užkrečiamąja liga,</text:span><text:span text:style-name="T57"><text:s/>dėl kurios yra</text:span><text:span text:style-name="T58"><text:s/>paskelbta valstybės lygio ekstremalioji situacija ir (ar) karantinas, sąrašo, patvirtinto Lietuvos Respublikos Vyriausybės 1999 m. gegužės 7 d. nutarimu Nr</text:span><text:span text:style-name="T59">. 544 „Dėl Darbų ir veiklos sričių, kuriose leidžiama dirbti darbuotojams, tik iš anksto pasitikrinusiems ir vėliau periodiškai besitikrinantiems, ar neserga užkrečiamosiomis ligomis, sąrašo, Darbų ir veiklos sričių, kuriose leidžiama dirbti darbuotojams,<text:s/></text:span><text:span text:style-name="T60">pasitikrinusiems ir (ar) periodiškai besitikrinantiems, ar neserga užkrečiamąja liga, dėl kurios yra paskelbta valstybės lygio ekstremalioji situacija ir (ar) karantinas, sąrašo ir šių darbuotojų sveikatos tikrinimosi tvarkos patvirtinimo“ (toliau – Nutari</text:span><text:span text:style-name="T61">mas), 2 punkte</text:span><text:span text:style-name="T62">;</text:span></text:p>
      <text:p text:style-name="P63"><text:span text:style-name="T64">6.1.1.2</text:span><text:span text:style-name="T65">. savanoriškai:</text:span></text:p>
      <text:p text:style-name="P66"><text:span text:style-name="T67">6.1.1.2.1</text:span><text:span text:style-name="T68">. Valstybės sienos apsaugos tarnybos prie Lietuvos Respublikos vidaus reikalų ministerijos, Policijos departamento prie Vidaus reikalų ministerijos ir jam pavaldžių įstaigų, Viešojo saugumo tarnybos pri</text:span><text:span text:style-name="T69">e Vidaus reikalų ministerijos, Finansinių nusikaltimų tyrimų tarnybos prie Lietuvos Respublikos vidaus reikalų ministerijos, Lietuvos Respublikos specialiųjų tyrimų tarnybos, Lietuvos Respublikos valstybės saugumo departamento, Priešgaisrinės apsaugos ir g</text:span><text:span text:style-name="T70">elbėjimo departamento prie Vidaus reikalų ministerijos ir jam pavaldžių įstaigų, Migracijos departamento prie Vidaus reikalų ministerijos pareigūnams, kitiems valstybės tarnautojams bei darbuotojams, savivaldybių priešgaisrinių tarnybų ugniagesiams gelbėto</text:span><text:span text:style-name="T71">jams, turintiems tiesioginį (nuolatinį ar laikiną) kontaktą su kitais asmenimis, kai funkcijų negalima vykdyti nuotoliniu būdu,<text:s/></text:span><text:soft-page-break/><text:span text:style-name="T72">taip pat statutinių profesinio mokymo įstaigų kursantams ir pareigūnams, dalyvaujantiems profesiniame, įvadiniame mokyme ar kval</text:span><text:span text:style-name="T73">ifikacijos tobulinime, </text:span><text:span text:style-name="T74">kurių neįmanoma vykdyti nuotoliniu būdu,</text:span><text:span text:style-name="T75"> bei tokius mokymus ir kvalifikacijos tobulinimą vykdantiems pareigūnams ir kitiems statutinių profesinio mokymo įstaigų darbuotojams;</text:span></text:p>
      <text:p text:style-name="P76"><text:span text:style-name="T77">6.1.1.2.2</text:span><text:span text:style-name="T78">.  laisvės atėmimo vietų pareigūnams ir darbu</text:span><text:span text:style-name="T79">otojams bei Laisvės atėmimo vietų ligoninės darbuotojams, turintiems tiesioginį kontaktą su suimtaisiais ar nuteistaisiais;</text:span></text:p>
      <text:p text:style-name="P80"><text:span text:style-name="T81">6.1.1.2.3</text:span><text:span text:style-name="T82">. vidurinio ugdymo programos baigiamosios klasės mokiniams, dalyvaujantiems konsultacijose mokyklose, taip pat profesin</text:span><text:span text:style-name="T83">io mokymo programų, vykdomų kartu su socialinių įgūdžių programa, mokiniams, profesinio mokymo programų mokiniams, studentams, dalyvaujantiems privalomose praktikose, praktiniuose mokymuose ar kompetencijų vertinime, kurių neįmanoma atlikti (vykdyti) nuoto</text:span><text:span text:style-name="T84">liniu būdu;</text:span></text:p>
      <text:p text:style-name="P85"><text:span text:style-name="T86">6.1.1.2.4</text:span><text:span text:style-name="T87">. psichologinę, pirminę emocinę pagalbą ar psichoterapijos paslaugas teikiantiems specialistams, turintiems tiesioginį (nuolatinį ar laikiną) kontaktą su pacientais ar gyventojais;</text:span></text:p>
      <text:p text:style-name="P88"><text:span text:style-name="T89">6.1.1.2.5</text:span><text:span text:style-name="T90">. institucijų, įstaigų ir organizacij</text:span><text:span text:style-name="T91">ų darbuotojams bei savanoriams, užtikrinantiems Lietuvos Respublikos karantino režimo priemonių laikymosi kontrolę, turintys tiesioginį (nuolatinį ar laikiną) kontaktą su kitais asmenimis;</text:span></text:p>
      <text:p text:style-name="P92"><text:span text:style-name="T93">6.1.1.2.6</text:span><text:span text:style-name="T94">. gyvybiškai svarbias valstybės funkcijas vykdantiems<text:s/></text:span><text:span text:style-name="T95">darbuotojams, dirbantiems Lietuvos Respublikos nacionaliniam saugumui užtikrinti svarbių objektų apsaugos įstatyme nustatytose pirmos kategorijos nacionaliniam saugumui užtikrinti svarbiose įmonėse ir antros kategorijos nacionaliniam saugumui užtikrinti sv</text:span><text:span text:style-name="T96">arbiose įmonėse – AB „Lietuvos paštas“ ir AB „Lietuvos geležinkeliai“, turintiems tiesioginį nuolatinį kontaktą su kitais asmenimis</text:span></text:p>
      <text:p text:style-name="P97"><text:span text:style-name="T98">6.1.1.2.7</text:span><text:span text:style-name="T99">. muziejų, kitų ekspozicijų erdvių, bibliotekų, jų ir valstybės archyvų skaityklų ir valstybės kultūrinių rezer</text:span><text:span text:style-name="T100">vatų direkcijų darbuotojams, profesionalių scenos menų kolektyvų (chorų, teatrų trupių, orkestrų ir kt.) darbuotojams;</text:span></text:p>
      <text:p text:style-name="P101"><text:span text:style-name="T102">6.1.1.2.8</text:span><text:span text:style-name="T103">. audinių ūkių darbuotojams;</text:span></text:p>
      <text:p text:style-name="P104"><text:span text:style-name="T105">6.1.1.2.9</text:span><text:span text:style-name="T106">. valstybės įmonės „Regitra“ darbuotojams ir transporto priemonių vairavimo prakti</text:span><text:span text:style-name="T107">nius mokymus vykdantiems asmenims, turintiems tiesioginį (nuolatinį ar laikiną) kontaktą su kitais asmenimis;</text:span></text:p>
      <text:p text:style-name="P108"><text:span text:style-name="T109">6.1.1.2.10</text:span><text:span text:style-name="T110">. Valstybinės maisto ir veterinarijos tarnybos, Valstybinės augalininkystės tarnybos prie Žemės ūkio ministerijos, Žuvininkystės tar</text:span><text:span text:style-name="T111">nybos prie Lietuvos Respublikos žemės ūkio ministerijos, Nacionalinės mokėjimo agentūros prie Žemės ūkio ministerijos,  Nacionalinės žemės tarnybos prie Žemės ūkio ministerijos darbuotojams, turintiems tiesioginį (nuolatinį ar laikiną) kontaktą su kitais a</text:span><text:span text:style-name="T112">smenimis, savivaldybių administracijų ir seniūnijų darbuotojams, atliekantiems pasėlių deklaravimo funkcijas ir turintiems tiesioginį (nuolatinį ar laikiną) kontaktą su kitais asmenimis;</text:span></text:p>
      <text:p text:style-name="P113"><text:span text:style-name="T114">6.1.1.2.11</text:span><text:span text:style-name="T115">. Valstybinės mokesčių inspekcijos konsultavimo<text:s/></text:span><text:span text:style-name="T116">telefonu specialistams;</text:span></text:p>
      <text:p text:style-name="P117"><text:span text:style-name="T118">6.1.1.2.12</text:span><text:span text:style-name="T119">. Muitinės departamento prie Lietuvos Respublikos finansų ministerijos pareigūnams, kitiems valstybės tarnautojams bei darbuotojams, turintiems tiesioginį (nuolatinį ar laikiną) kontaktą su kitais asmenimis, kai funkci</text:span><text:span text:style-name="T120">jų negalima vykdyti nuotoliniu būdu;</text:span></text:p>
      <text:p text:style-name="P121"><text:span text:style-name="T122">6.1.1.2.13</text:span><text:span text:style-name="T123">. Lietuvos Respublikos prokuratūros prokurorams, Lietuvos Respublikoje praktikuojantys advokatai ir advokatų padėjėjai, valstybės tarnautojams ir darbuotojams, Lietuvos administracinių ginčų komisijos nari</text:span><text:span text:style-name="T124">ams, valstybės tarnautojams ir darbuotojams, teisėjams ir teismų valstybės tarnautojams ir darbuotojams, teismo ekspertams,<text:s/></text:span><text:span text:style-name="T125">teismo ekspertizių įstaigų valstybės tarnautojams ir darbuotojams,<text:s/></text:span><text:span text:style-name="T126">antstoliams, jų atstovams ir padėjėjams, kitiems antstolių darbuo</text:span><text:span text:style-name="T127">tojams, notarams, notarų atstovams ir notarų biurų darbuotojams, turintiems tiesioginį (nuolatinį ar laikiną) kontaktą su kitais asmenimis, kai funkcijų negalima vykdyti nuotoliniu būdu;</text:span></text:p>
      <text:p text:style-name="P128"><text:span text:style-name="T129">6.1.1.2.14</text:span><text:span text:style-name="T130">. asmenims, vykdantiems savanorišką veiklą ASPĮ, social</text:span><text:span text:style-name="T131">inių paslaugų ir švietimo įstaigose;</text:span></text:p>
      <text:p text:style-name="P132"><text:span text:style-name="T133">6.1.2</text:span><text:span text:style-name="T134">. esant poreikiui tarp vadovaujantis šio sprendimo 6.1.1.1 papunkčiu atliekamų tyrimų, ASPĮ vadovo nustatytu dažnumu pagal šio sprendimo 4 priede pateiktą algoritmą – savanoriškai</text:span><text:span text:style-name="T135"><text:s/></text:span><text:soft-page-break/><text:span text:style-name="T136">stacionarines asmens sveik</text:span><text:span text:style-name="T137">atos priežiūros paslaugas teikiančių ASPĮ darbuotojams, atsižvelgiant į individualią kiekvieno darbuotojo riziką užsikrėsti COVID-19 liga (koronaviruso infekcija);</text:span></text:p>
      <text:p text:style-name="P138"><text:span text:style-name="T139">6.2</text:span><text:span text:style-name="T140">. vienkartiniai – pagal šio sprendimo 3 priede pateiktą algoritmą:</text:span></text:p>
      <text:p text:style-name="P141"><text:span text:style-name="T142">6.2.1</text:span><text:span text:style-name="T143">. privalomai asmenims, nurodytiems<text:s/></text:span><text:span text:style-name="T144">Darbų ir veiklos sričių, kuriose leidžiama dirbti darbuotojams,<text:s/></text:span><text:span text:style-name="T145">pasitikrinusiems ir (ar)<text:s/></text:span><text:span text:style-name="T146">periodiškai besitikrinantiems</text:span><text:span text:style-name="T147">, ar neserga<text:s/></text:span><text:span text:style-name="T148">užkrečiamąja liga,</text:span><text:span text:style-name="T149"><text:s/>dėl kurios yra</text:span><text:span text:style-name="T150"><text:s/>paskelbta valstybės lygio ekstremalioji situacija ir (ar</text:span><text:span text:style-name="T151">) karantinas, sąrašo, patvirtinto Nutarimu, 1 <text:s/>punkte,<text:s/></text:span><text:span text:style-name="T152">kurių veikla buvo draudžiama Lietuvos Respublikos Vyriausybės 2020 m. lapkričio 4 d. nutarimu Nr. 1226 „Dėl karantino Lietuvos Respublikos teritorijoje paskelbimo“ – prieš pradedant dirbti<text:s/></text:span><text:span text:style-name="T153">ir (ar) vykd</text:span><text:span text:style-name="T154">yti veiklą ir (ar) atnaujinant veiklą</text:span><text:span text:style-name="T155">;</text:span></text:p>
      <text:p text:style-name="P156"><text:span text:style-name="T157">6.2.2</text:span><text:span text:style-name="T158">. savanoriškai:</text:span></text:p>
      <text:p text:style-name="P159"><text:span text:style-name="T160">6.2.2.1</text:span><text:span text:style-name="T161">. 2021 m. balandžio 11 d. vyksiančių Radviliškio rajono savivaldybės tarybos nario – savivaldybės mero rinkimų Radviliškio rajono savivaldybės rinkimų komisijos Nr. 37 apygardos ir ap</text:span><text:span text:style-name="T162">ylinkių komisijų nariams – prieš rinkimus;</text:span></text:p>
      <text:p text:style-name="P163"><text:span text:style-name="T164">6.2.2.2</text:span><text:span text:style-name="T165">. oficialių delegacijų nariams – grįžus iš vizito užsienio valstybėje;</text:span></text:p>
      <text:p text:style-name="P166"><text:span text:style-name="T167">6.2.2.3</text:span><text:span text:style-name="T168">. kitiems šio sprendimo 6.2.1, 6.2.2.1 – 6.2.2.2 papunkčiuose nenurodytiems asmenims, priklausantiems savivaldybių admin</text:span><text:span text:style-name="T169">istracijų direktorių nustatytoms profilaktiškai tiriamoms asmenų grupėms, kai šie asmenys turi tiesioginį (nuolatinį ar laikiną) kontaktą su kitais asmenimis ir yra įtraukiami į profilaktiškai tiriamų asmenų grupes pagal veiklos sritis. Profilaktiškai tiri</text:span><text:span text:style-name="T170">amų asmenų grupės savivaldybių administracijų peržiūrimos ir (ar) tvirtinamos kas savaitę.“</text:span></text:p>
      <text:p text:style-name="P171">4.<text:tab/>Pakeičiu 9.4 papunktį ir jį išdėstau taip:</text:p>
      <text:p text:style-name="P172">„9.4. šio sprendimo 5.3, 5.5, 5.6,<text:s/><text:span text:style-name="T173">6.1.1.2.2 – 6.1.1.2.14<text:s/></text:span>ir 6.2 papunkčiuose nurodytiems asmenims – mobiliuosiuose punktuose, jei kiti teisės aktai nenumato kitaip;“.</text:p>
      <text:p text:style-name="P174"><text:span text:style-name="T175">5</text:span><text:span text:style-name="T176">.</text:span><text:span text:style-name="T177"><text:tab/></text:span>Pakeičiu 9.<text:span text:style-name="T178">5</text:span><text:s/>papunktį ir jį išdėstau taip:</text:p>
      <text:p text:style-name="P179"><text:span text:style-name="T180">„</text:span><text:span text:style-name="T181">9.5</text:span><text:span text:style-name="T182">.  šio sprendimo<text:s/></text:span><text:span text:style-name="T183">6.1.1.1 ir 6.1.2<text:s/></text:span><text:span text:style-name="T184">papunkčiuose nurodytiems asmenims –  ASPĮ ar socialinės globos įstaigoje arba mobiliuosiuose<text:s/></text:span><text:span text:style-name="T185">punktuose;“.</text:span></text:p>
      <text:p text:style-name="P186"><text:span text:style-name="T187">6</text:span><text:span text:style-name="T188">.</text:span><text:span text:style-name="T189"><text:tab/></text:span>Pakeičiu 9.<text:span text:style-name="T190">6</text:span><text:s/>papunktį ir jį išdėstau taip:</text:p>
      <text:p text:style-name="P191"><text:span text:style-name="T192">„</text:span><text:span text:style-name="T193">9.6</text:span><text:span text:style-name="T194">.  šio sprendimo<text:s/></text:span><text:span text:style-name="T195">6.1.1.</text:span><text:span text:style-name="T196">2.</text:span><text:span text:style-name="T197">1 <text:s/></text:span><text:span text:style-name="T198">papunktyje nurodytiems asmenims – Lietuvos Respublikos vidaus reikalų ministerijos Medicinos centre arba mobiliuosiuose punktuose.“</text:span></text:p>
      <text:p text:style-name="P199"><text:span text:style-name="T200">7</text:span><text:span text:style-name="T201">.</text:span><text:span text:style-name="T202"><text:tab/>Pakeičiu 11.</text:span><text:span text:style-name="T203">3 papunktį ir jį išdėstau taip:</text:span></text:p>
      <text:p text:style-name="P204"><text:span text:style-name="T205">„</text:span><text:span text:style-name="T206">11.3</text:span><text:span text:style-name="T207">. šio sprendimo 6.1.1.2.1</text:span><text:span text:style-name="T208"><text:s/></text:span><text:span text:style-name="T209">papunktyje nurodytiems asmenims, esant tarnybinei būtinybei – ėminius ima Lietuvos Respublikos vidaus reikalų ministerijos Medicinos centras.“</text:span></text:p>
      <text:p text:style-name="P210"><text:span text:style-name="T211">8</text:span><text:span text:style-name="T212">.</text:span><text:span text:style-name="T213"><text:tab/>Pakeičiu 1 priedą ir priedo žymą išdė</text:span><text:span text:style-name="T214">stau taip:</text:span></text:p>
      <text:p text:style-name="P215"><text:span text:style-name="T216">„Lietuvos Respublikos sveikatos apsaugos ministro – valstybės<text:s/></text:span></text:p>
      <text:p text:style-name="P217">lygio ekstremaliosios situacijos valstybės operacijų vadovo<text:s/></text:p>
      <text:p text:style-name="P218">2020 m. gegužės 29 d. sprendimo Nr. V-1336</text:p>
      <text:p text:style-name="P219"><text:span text:style-name="T220">4 priedas“</text:span></text:p>
      <text:p text:style-name="P221"><text:span text:style-name="T222">9</text:span><text:span text:style-name="T223">.</text:span><text:span text:style-name="T224"><text:tab/>Pakeičiu 2 priedą ir jį išdėstau nauja redakcija (prided</text:span><text:span text:style-name="T225">ama).</text:span></text:p>
      <text:p text:style-name="P226"><text:span text:style-name="T227">10</text:span><text:span text:style-name="T228">.</text:span><text:span text:style-name="T229"><text:tab/>Pakeičiu 3 priedą ir jį išdėstau nauja redakcija (pridedama).</text:span></text:p>
      <text:p text:style-name="P230"><text:span text:style-name="T231">11</text:span><text:span text:style-name="T232">.</text:span><text:span text:style-name="T233"><text:tab/>Pakeičiu 4 priedą ir priedo žymą išdėstau taip:</text:span></text:p>
      <text:p text:style-name="P234"><text:span text:style-name="T235">„Lietuvos Respublikos sveikatos apsaugos ministro – valstybės<text:s/></text:span></text:p>
      <text:p text:style-name="P236">lygio ekstremaliosios situacijos valstybės operacijų vadovo<text:s/></text:p>
      <text:p text:style-name="P237">2020 m. gegužės 29 d. sprendimo Nr. V-1336</text:p>
      <text:p text:style-name="P238"><text:span text:style-name="T239">4</text:span><text:span text:style-name="T240"><text:s/>priedas“</text:span></text:p>
      <text:p text:style-name="Normal"/>
      <text:p text:style-name="Normal"/>
      <text:p text:style-name="P241">Sveikatos apsaugos ministras, valstybės lygio</text:p>
      <text:p text:style-name="Normal"><text:span text:style-name="T242">ekstremaliosios situacijos valstybės operacijų vadovas<text:s/></text:span><text:span text:style-name="T243"><text:tab/></text:span><text:span text:style-name="T244"><text:tab/></text:span><text:span text:style-name="T245"><text:tab/>Arūnas Dulkys</text:span></text:p>
      <text:p text:style-name="Normal"/>
      <text:soft-page-break/>
      <text:p text:style-name="P246">Lietuvos Respublikos sveikatos apsaugos ministro – valstybės<text:s/></text:p>
      <text:p text:style-name="P254">lygio ekstremaliosios situacijos valstybės operacijų vadovo<text:s/></text:p>
      <text:p text:style-name="P255">2020 m. gegužės 29 d. sprendimo Nr. V-1336</text:p>
      <text:p text:style-name="P256">2 priedas</text:p>
      <text:p text:style-name="P257"/>
      <text:p text:style-name="P258">Asmenų, kuriuos, atlikus COVID-19 ligos (koronaviruso infekcijos) protrūkio<text:s/>epidemiologinę diagnostiką, tirti nurodė NVSC, tyrimo algoritmas</text:p>
      <text:p text:style-name="P259"><text:span text:style-name="T260"><draw:g draw:z-index="251673600" draw:name="Grupė 87" draw:id="id67" draw:style-name="a48" text:anchor-type="paragraph"><svg:title/><svg:desc/><draw:g draw:name="Grupė 86" draw:id="id59"><svg:title/><svg:desc/><draw:g draw:name="Grupė 574" draw:id="id14"><svg:title/><svg:desc/><draw:custom-shape svg:x="4.57817in" svg:y="2.52714in" svg:width="1.05266in" svg:height="0.61739in" draw:id="id0" draw:style-name="a1" draw:name="Struktūrinė schema: procesas 521"><svg:title/><svg:desc/><text:p text:style-name="P261"><text:span text:style-name="T26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469in" svg:y="2.51845in" svg:width="1.23388in" svg:height="0.70435in" draw:id="id1" draw:style-name="a2" draw:name="Struktūrinė schema: procesas 528"><svg:title/><svg:desc/><text:p text:style-name="P26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2165in" svg:y="2.52714in" svg:width="1.23388in" svg:height="0.70435in" draw:id="id2" draw:style-name="a3" draw:name="Struktūrinė schema: procesas 530"><svg:title/><svg:desc/><text:p text:style-name="P26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573" draw:id="id13"><svg:title/><svg:desc/><draw:custom-shape svg:x="2.83034in" svg:y="1.67497in" svg:width="2.11187in" svg:height="0.41695in" draw:id="id3" draw:style-name="a4" draw:name="Struktūrinė schema: procesas 512"><svg:title/><svg:desc/><text:p text:style-name="P265">Antigeno testas per 24 val.<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0861in" svg:y="1.66627in" svg:width="2.09523in" svg:height="0.4162in" draw:id="id4" draw:style-name="a5" draw:name="Struktūrinė schema: procesas 519"><svg:title/><svg:desc/><text:p text:style-name="P266">Antigeno testas per 24 val.<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544" draw:id="id9"><svg:title/><svg:desc/><draw:connector draw:type="standard" svg:x1="4.81295in" svg:y1="2.08366in" svg:x2="4.82165in" svg:y2="2.51964in" draw:id="id5" draw:style-name="a6" draw:name="Jungtis: alkūninė 538"><svg:title/><svg:desc/></draw:connector><draw:connector draw:type="standard" svg:x1="5.326in" svg:y1="2.08366in" svg:x2="5.3173in" svg:y2="2.5083in" draw:id="id6" draw:style-name="a7" draw:name="Jungtis: alkūninė 540"><svg:title/><svg:desc/></draw:connector><draw:connector draw:type="standard" svg:x1="3.75208in" svg:y1="2.08366in" svg:x2="3.76078in" svg:y2="2.51845in" draw:id="id7" draw:style-name="a8" draw:name="Jungtis: alkūninė 541"><svg:title/><svg:desc/></draw:connector><draw:connector draw:type="standard" svg:x1="6.66513in" svg:y1="2.08366in" svg:x2="6.65643in" svg:y2="2.49921in" draw:id="id8" draw:style-name="a9" draw:name="Jungtis: alkūninė 543"><svg:title/><svg:desc/></draw:connector></draw:g><draw:custom-shape svg:x="6.73469in" svg:y="2.12714in" svg:width="0.27974in" svg:height="0.34834in" draw:id="id10" draw:style-name="a10"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5208in" svg:y="2.14453in" svg:width="0.27974in" svg:height="0.34834in" draw:id="id11" draw:style-name="a11"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0861in" svg:y="2.17932in" svg:width="0.31273in" svg:height="0.25741in" draw:id="id12" draw:style-name="a1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g draw:name="Grupė 563" draw:id="id58"><svg:title/><svg:desc/><draw:g draw:name="Grupė 551" draw:id="id51"><svg:title/><svg:desc/><draw:g draw:name="Grupė 564" draw:id="id49"><svg:title/><svg:desc/><draw:connector draw:type="standard" svg:x1="4.25164in" svg:y1="0.47151in" draw:start-shape="id15" draw:start-glue-point="2" svg:x2="4.89341in" svg:y2="1.06955in" draw:id="id16" draw:style-name="a13" draw:transform="translate(-4.57252in -0.77053in) rotate(-1.5708) translate(4.57252in 0.77053in)" draw:name="Jungtis: alkūninė 45"><svg:title/><svg:desc/></draw:connector><draw:g draw:name="Grupė 46" draw:id="id48"><svg:title/><svg:desc/><draw:g draw:name="Grupė 47" draw:id="id19"><svg:title/><svg:desc/><draw:connector draw:type="standard" svg:x1="7.74045in" svg:y1="2.10386in" svg:x2="7.75036in" svg:y2="2.51948in" draw:id="id17" draw:style-name="a14" draw:name="Jungtis: alkūninė 119"><svg:title/><svg:desc/></draw:connector><draw:connector draw:type="standard" svg:x1="9.08696in" svg:y1="2.10386in" svg:x2="9.11666in" svg:y2="2.51948in" draw:id="id18" draw:style-name="a15" draw:name="Jungtis: alkūninė 120"><svg:title/><svg:desc/></draw:connector></draw:g><draw:g draw:name="Grupė 73" draw:id="id25"><svg:title/><svg:desc/><draw:connector draw:type="standard" svg:x1="4.70914in" svg:y1="1.09142in" svg:x2="5.58649in" svg:y2="1.09142in" draw:id="id20" draw:style-name="a16" draw:name="Jungtis: alkūninė 74"><svg:title/><svg:desc/></draw:connector><draw:connector draw:type="standard" svg:x1="0.81363in" svg:y1="2.08249in" svg:x2="0.82353in" svg:y2="2.48524in" draw:id="id21" draw:style-name="a17" draw:name="Jungtis: alkūninė 96"><svg:title/><svg:desc/></draw:connector><draw:connector draw:type="standard" svg:x1="2.10073in" svg:y1="2.09193in" svg:x2="2.10073in" svg:y2="2.49469in" draw:id="id22" draw:style-name="a18" draw:name="Jungtis: alkūninė 97"><svg:title/><svg:desc/></draw:connector><draw:connector draw:type="standard" svg:x1="0.78762in" svg:y1="3.67393in" svg:x2="0.78762in" svg:y2="4.08053in" draw:id="id23" draw:style-name="a19" draw:name="Jungtis: alkūninė 126"><svg:title/><svg:desc/></draw:connector><draw:connector draw:type="standard" svg:x1="2.17372in" svg:y1="3.67393in" svg:x2="2.16382in" svg:y2="4.08997in" draw:id="id24" draw:style-name="a20" draw:name="Jungtis: alkūninė 127"><svg:title/><svg:desc/></draw:connector></draw:g><draw:g draw:name="Grupė 49" draw:id="id47"><svg:title/><svg:desc/><draw:g draw:name="Grupė 50" draw:id="id29"><svg:title/><svg:desc/><draw:g draw:name="Grupė 68" draw:id="id28"><svg:title/><svg:desc/><draw:custom-shape svg:x="5.58654in" svg:y="0.87776in" svg:width="2.2525in" svg:height="0.43845in" draw:id="id26" draw:style-name="a21" draw:name="Struktūrinė schema: procesas 70"><svg:title/><svg:desc/><text:p text:style-name="P267">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6663in" svg:y="0.87777in" svg:width="2.30412in" svg:height="0.43845in" draw:id="id27" draw:style-name="a22" draw:name="Struktūrinė schema: procesas 71"><svg:title/><svg:desc/><text:p text:style-name="P268">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2924in" svg:y="0.09236in" svg:width="4.28462in" svg:height="0.35729in" draw:id="id15" draw:style-name="a23" draw:name="Struktūrinė schema: procesas 69"><svg:title/><svg:desc/><text:p text:style-name="P269"><text:span text:style-name="T270">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53" draw:id="id44"><svg:title/><svg:desc/><draw:g draw:name="Grupė 61" draw:id="id36"><svg:title/><svg:desc/><draw:custom-shape svg:x="0.3582in" svg:y="2.17694in" svg:width="0.31273in" svg:height="0.25741in" draw:id="id30" draw:style-name="a24"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20964in" svg:y="2.13916in" svg:width="0.27974in" svg:height="0.34834in" draw:id="id31"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15359in" svg:y="2.11717in" svg:width="0.27974in" svg:height="0.34834in" draw:id="id32" draw:style-name="a26"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29492in" svg:y="2.18888in" svg:width="0.31273in" svg:height="0.25741in" draw:id="id33" draw:style-name="a2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0248in" svg:y="3.76839in" svg:width="0.31273in" svg:height="0.25741in" draw:id="id34" draw:style-name="a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24303in" svg:y="3.68337in" svg:width="0.27974in" svg:height="0.34834in" draw:id="id35" draw:style-name="a29"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9991in" svg:y="2.49781in" svg:width="1.05376in" svg:height="0.53368in" draw:id="id37" draw:style-name="a30" draw:name="Struktūrinė schema: procesas 101"><svg:title/><svg:desc/><text:p text:style-name="P271"><text:span text:style-name="T27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8838in" svg:y="2.5069in" svg:width="1.72132in" svg:height="0.53329in" draw:id="id38" draw:style-name="a31" draw:name="Struktūrinė schema: procesas 102"><svg:title/><svg:desc/><text:p text:style-name="P27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949in" svg:y="2.52887in" svg:width="1.02652in" svg:height="0.57219in" draw:id="id39" draw:style-name="a32" draw:name="Struktūrinė schema: procesas 123"><svg:title/><svg:desc/><text:p text:style-name="P274"><text:span text:style-name="T27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239in" svg:y="2.51944in" svg:width="1.74004in" svg:height="0.56422in" draw:id="id40" draw:style-name="a33" draw:name="Struktūrinė schema: procesas 124"><svg:title/><svg:desc/><text:p text:style-name="P27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999in" svg:y="3.16628in" svg:width="2.6776in" svg:height="0.50063in" draw:id="id41" draw:style-name="a34" draw:name="Struktūrinė schema: procesas 130"><svg:title/><svg:desc/><text:p text:style-name="P277">PGR tyrimas ne anksčiau kaip<text:s/><text:span text:style-name="T278">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194in" svg:y="4.08945in" svg:width="1.24687in" svg:height="0.51156in" draw:id="id42" draw:style-name="a35" draw:name="Struktūrinė schema: procesas 131"><svg:title/><svg:desc/><text:p text:style-name="P279"><text:span text:style-name="T28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4067in" svg:y="4.0981in" svg:width="2.25589in" svg:height="1.01165in" draw:id="id43" draw:style-name="a36" draw:name="Struktūrinė schema: procesas 132"><svg:title/><svg:desc/><text:p text:style-name="P281"><text:span text:style-name="T282">Aktyvi infekcija neaptikta. Galima teikti prašymą dėl izoliacijos termino trump</text:span><text:span text:style-name="T283">inimo<text:s/></text:span><text:span text:style-name="T284">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3978in" svg:y="1.65742in" svg:width="2.30407in" svg:height="0.43836in" draw:id="id45" draw:style-name="a37" draw:name="Struktūrinė schema: procesas 100"><svg:title/><svg:desc/><text:p text:style-name="P285">PGR tyrimas** per 24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4442in" svg:y="1.6788in" svg:width="2.30407in" svg:height="0.43836in" draw:id="id46" draw:style-name="a38" draw:name="Struktūrinė schema: procesas 125"><svg:title/><svg:desc/><text:p text:style-name="P286">PGR tyrimas** per 24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connector draw:type="standard" svg:x1="2.08252in" svg:y1="3.03149in" svg:x2="2.09121in" svg:y2="3.15325in" draw:id="id50" draw:style-name="a39" draw:name="Jungtis: alkūninė 550"><svg:title/><svg:desc/></draw:connector></draw:g><draw:g draw:name="Grupė 559" draw:id="id56"><svg:title/><svg:desc/><draw:g draw:name="Grupė 556" draw:id="id54"><svg:title/><svg:desc/><draw:connector draw:type="standard" svg:x1="1.83034in" svg:y1="1.4772in" svg:x2="2.98602in" svg:y2="1.3162in" draw:id="id52" draw:style-name="a40" draw:transform="translate(-2.40818in -1.3967in) rotate(-3.14159) translate(2.40818in 1.3967in)" draw:name="Jungtis: alkūninė 552"><svg:title/><svg:desc/></draw:connector><draw:connector draw:type="standard" svg:x1="2.96948in" svg:y1="1.31845in" svg:x2="3.83034in" svg:y2="1.47678in" draw:id="id53" draw:style-name="a41" draw:name="Jungtis: alkūninė 553"><svg:title/><svg:desc/></draw:connector></draw:g><draw:connector draw:type="standard" svg:x1="1.83034in" svg:y1="1.46627in" svg:x2="1.82165in" svg:y2="1.64019in" draw:id="id55" draw:style-name="a42" draw:name="Jungtis: alkūninė 558"><svg:title/><svg:desc/></draw:connector></draw:g><draw:connector draw:type="standard" svg:x1="3.83034in" svg:y1="1.46627in" svg:x2="3.83034in" svg:y2="1.66637in" draw:id="id57" draw:style-name="a43" draw:name="Jungtis: alkūninė 562"><svg:title/><svg:desc/></draw:connector></draw:g></draw:g><draw:g draw:name="Grupė 572" draw:id="id66"><svg:title/><svg:desc/><draw:g draw:name="Grupė 570" draw:id="id64"><svg:title/><svg:desc/><draw:g draw:name="Grupė 567" draw:id="id62"><svg:title/><svg:desc/><draw:connector draw:type="standard" svg:x1="6.02164in" svg:y1="1.50105in" svg:x2="6.90963in" svg:y2="1.31621in" draw:id="id60" draw:style-name="a44" draw:transform="translate(-6.46564in -1.40863in) rotate(-3.14159) translate(6.46564in 1.40863in)" draw:name="Jungtis: alkūninė 565"><svg:title/><svg:desc/></draw:connector><draw:connector draw:type="standard" svg:x1="7.24248in" svg:y1="1.30106in" svg:x2="8.56422in" svg:y2="1.50039in" draw:id="id61" draw:style-name="a45" draw:name="Jungtis: alkūninė 566"><svg:title/><svg:desc/></draw:connector></draw:g><draw:connector draw:type="standard" svg:x1="6.01295in" svg:y1="1.47497in" svg:x2="6.01295in" svg:y2="1.65518in" draw:id="id63" draw:style-name="a46" draw:name="Jungtis: alkūninė 569"><svg:title/><svg:desc/></draw:connector></draw:g><draw:connector draw:type="standard" svg:x1="8.53469in" svg:y1="1.50106in" svg:x2="8.55208in" svg:y2="1.65778in" draw:id="id65" draw:style-name="a47" draw:name="Jungtis: alkūninė 571"><svg:title/><svg:desc/></draw:connector></draw:g></draw:g></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span text:style-name="T316"><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317">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318">uso infekcija), asmenų, įtariamų, kad serga COVID-19 liga (koronaviruso infekcija), ir asmenų, turėjusių sąlytį, izoliavimo namuose, kitoje gyvenamojoje vietoje ar savivaldybės administracijos numatytose patalpose taisyklių patvirtinimo“, 6 priedu arba vad</text:span><text:span text:style-name="T319">ovaujantis ASPĮ ir (ar) socialinės globos įstaigų nustatyta tvarka.</text:span></text:p>
      <text:p text:style-name="P320">** PGR tyrimas atliekamas kai nėra galimybės atlikti antigeno testą.</text:p>
      <text:p text:style-name="P321"/>
      <text:p text:style-name="Normal"/>
      <text:soft-page-break/>
      <text:p text:style-name="P322">Lietuvos Respublikos sveikatos apsaugos ministro – valstybės<text:s/></text:p>
      <text:p text:style-name="P330">lygio ekstremaliosios situacijos valstybės operacijų vadovo<text:s/></text:p>
      <text:p text:style-name="P331">2020 m. gegužės 29 d. sprendimo Nr. V-1336</text:p>
      <text:p text:style-name="P332">3 priedas</text:p>
      <text:p text:style-name="P333"/>
      <text:p text:style-name="P334">Besimptomių asmenų profilaktinio tyrimo algoritmas</text:p>
      <text:p text:style-name="P335"/>
      <text:p text:style-name="P336"><text:span text:style-name="T337"><draw:g draw:z-index="251670528" draw:name="Grupė 527" draw:id="id123" draw:style-name="a89" text:anchor-type="paragraph"><svg:title/><svg:desc/><draw:g draw:name="Grupė 525" draw:id="id121"><svg:title/><svg:desc/><draw:g draw:name="Grupė 2" draw:id="id110"><svg:title/><svg:desc/><draw:g draw:name="Grupė 3" draw:id="id88"><svg:title/><svg:desc/><draw:g draw:name="Grupė 25" draw:id="id86"><svg:title/><svg:desc/><draw:g draw:name="Grupė 27" draw:id="id84"><svg:title/><svg:desc/><draw:g draw:name="Grupė 29" draw:id="id82"><svg:title/><svg:desc/><draw:connector draw:type="line" svg:x1="4.02597in" svg:y1="2.64105in" svg:x2="4.02597in" svg:y2="2.21171in" draw:id="id68" draw:style-name="a49" draw:name="Tiesioji jungtis 31"><svg:title/><svg:desc/></draw:connector><draw:custom-shape svg:x="3.68641in" svg:y="2.24357in" svg:width="0.26279in" svg:height="0.37841in" draw:id="id69" draw:style-name="a50"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3" draw:id="id81"><svg:title/><svg:desc/><draw:g draw:name="Grupė 34" draw:id="id79"><svg:title/><svg:desc/><draw:custom-shape svg:x="2.03599in" svg:y="1.65016in" svg:width="3.50786in" svg:height="0.56155in" draw:id="id70" draw:style-name="a51" draw:name="Struktūrinė schema: procesas 36"><svg:title/><svg:desc/><text:p text:style-name="P338"><text:span text:style-name="T339">Serologinis tyrimas,<text:s/></text:span><text:span text:style-name="T340">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7" draw:id="id75"><svg:title/><svg:desc/><draw:custom-shape svg:x="2.22688in" svg:y="0.88651in" svg:width="3.34504in" svg:height="0.5296in" draw:id="id71" draw:style-name="a52" draw:name="Struktūrinė schema: procesas 41"><svg:title/><svg:desc/><text:p text:style-name="P341">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668in" svg:y="2.63821in" svg:width="2.37152in" svg:height="0.44575in" draw:id="id72" draw:style-name="a53" draw:name="Struktūrinė schema: procesas 42"><svg:title/><svg:desc/><text:p text:style-name="P342"><text:span text:style-name="T343">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1916in" svg:y="3.47079in" svg:width="1.92242in" svg:height="0.52125in" draw:id="id73" draw:style-name="a54" draw:name="Struktūrinė schema: procesas 43"><svg:title/><svg:desc/><text:p text:style-name="P344"><text:span text:style-name="T345">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6732in" svg:y="3.46212in" svg:width="1.66854in" svg:height="0.5231in" draw:id="id74" draw:style-name="a55" draw:name="Struktūrinė schema: procesas 44"><svg:title/><svg:desc/><text:p text:style-name="P346"/><text:p text:style-name="P347"><text:span text:style-name="T348">Aktyvi infekcija</text:span></text:p><text:p text:style-name="P34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2361in" svg:y="1.52814in" svg:width="1.28499in" svg:height="0.80104in" draw:id="id76" draw:style-name="a56" draw:name="Struktūrinė schema: procesas 38"><svg:title/><svg:desc/><text:p text:style-name="P350">Asmuo profilaktiškai netiriamas<text:span text:style-name="T35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4086in" svg:y1="1.92866in" svg:x2="2.03599in" svg:y2="1.93093in" draw:id="id77" draw:style-name="a57" draw:name="Tiesioji jungtis 39"><svg:title/><svg:desc/></draw:connector><draw:custom-shape svg:x="1.60301in" svg:y="1.62437in" svg:width="0.29621in" svg:height="0.26701in" draw:id="id78" draw:style-name="a5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0238in" svg:y1="1.40243in" svg:x2="4.00238in" svg:y2="1.64073in" draw:id="id80" draw:style-name="a59" draw:name="Tiesioji jungtis 35"><svg:title/><svg:desc/></draw:connector></draw:g></draw:g><draw:connector draw:type="line" svg:x1="4.61859in" svg:y1="3.0951in" svg:x2="4.61859in" svg:y2="3.46463in" draw:id="id83" draw:style-name="a60" draw:name="Tiesioji jungtis 30"><svg:title/><svg:desc/></draw:connector></draw:g><draw:connector draw:type="standard" svg:x1="3.38009in" svg:y1="3.08552in" svg:x2="3.38799in" svg:y2="3.47181in" draw:id="id85" draw:style-name="a61" draw:name="Jungtis: alkūninė 28"><svg:title/><svg:desc/></draw:connector></draw:g><draw:connector draw:type="standard" svg:x1="4.00436in" svg:y1="1.51354in" svg:x2="4.02456in" svg:y2="2.42704in" draw:id="id87" draw:style-name="a63" draw:name="Jungtis: alkūninė 26"><svg:title/><svg:desc/></draw:connector></draw:g><draw:g draw:name="Grupė 4" draw:id="id105"><svg:title/><svg:desc/><draw:g draw:name="Grupė 9" draw:id="id101"><svg:title/><svg:desc/><draw:g draw:name="Grupė 13" draw:id="id99"><svg:title/><svg:desc/><draw:g draw:name="Grupė 15" draw:id="id97"><svg:title/><svg:desc/><draw:g draw:name="Grupė 17" draw:id="id95"><svg:title/><svg:desc/><draw:custom-shape svg:x="5.80695in" svg:y="0.88531in" svg:width="4.05445in" svg:height="0.52981in" draw:id="id89" draw:style-name="a64" draw:name="Struktūrinė schema: procesas 19"><svg:title/><svg:desc/><text:p text:style-name="P352">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62796in" svg:y="2.31923in" svg:width="0.29628in" svg:height="0.26712in" draw:id="id90" draw:style-name="a6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80858in" svg:y="2.26255in" svg:width="0.26285in" svg:height="0.37853in" draw:id="id91" draw:style-name="a6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52638in" svg:y="1.8151in" svg:width="2.39786in" svg:height="0.44593in" draw:id="id92" draw:style-name="a67" draw:name="Struktūrinė schema: procesas 22"><svg:title/><svg:desc/><text:p text:style-name="P353"><text:span text:style-name="T354">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9753in" svg:y="2.64747in" svg:width="2.23228in" svg:height="0.45547in" draw:id="id93" draw:style-name="a68" draw:name="Struktūrinė schema: procesas 23"><svg:title/><svg:desc/><text:p text:style-name="P35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1808in" svg:y="2.64769in" svg:width="1.85115in" svg:height="0.46414in" draw:id="id94" draw:style-name="a69" draw:name="Struktūrinė schema: procesas 24"><svg:title/><svg:desc/><text:p text:style-name="P356"/><text:p text:style-name="P357"><text:span text:style-name="T358">Aktyvi infekcija</text:span></text:p><text:p text:style-name="P35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51405in" svg:y1="2.27302in" svg:x2="8.51405in" svg:y2="2.64271in" draw:id="id96" draw:style-name="a70" draw:name="Tiesioji jungtis 18"><svg:title/><svg:desc/></draw:connector></draw:g><draw:connector draw:type="standard" svg:x1="7.27525in" svg:y1="2.26349in" svg:x2="7.28315in" svg:y2="2.64996in" draw:id="id98" draw:style-name="a71" draw:name="Jungtis: alkūninė 16"><svg:title/><svg:desc/></draw:connector></draw:g><draw:connector draw:type="standard" svg:x1="7.7578in" svg:y1="1.81913in" svg:x2="7.76861in" svg:y2="1.42243in" draw:id="id100" draw:style-name="a72" draw:name="Jungtis: alkūninė 14"><svg:title/><svg:desc/></draw:connector></draw:g><draw:g draw:name="Grupė 10" draw:id="id104"><svg:title/><svg:desc/><draw:custom-shape svg:x="2.82638in" svg:y="3.05507in" svg:width="0.26281in" svg:height="0.37841in" draw:id="id102" draw:style-name="a7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3716in" svg:y="3.13632in" svg:width="0.29628in" svg:height="0.2671in" draw:id="id103" draw:style-name="a7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76287in" svg:y="0.07569in" svg:width="4.63578in" svg:height="0.5294in" draw:id="id106" draw:style-name="a75" draw:name="Struktūrinė schema: procesas 5"><svg:title/><svg:desc/><text:p text:style-name="P360"><text:span text:style-name="T361">Profilaktiškai tiriamas asmuo</text:span><text:span text:style-name="T362">*</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6" draw:id="id109"><svg:title/><svg:desc/><draw:connector draw:type="standard" svg:x1="3.97765in" svg:y1="0.59524in" svg:x2="3.98704in" svg:y2="0.87951in" draw:id="id107" draw:style-name="a76" draw:name="Jungtis: alkūninė 7"><svg:title/><svg:desc/></draw:connector><draw:connector draw:type="standard" svg:x1="7.11066in" svg:y1="0.60504in" svg:x2="7.12004in" svg:y2="0.87913in" draw:id="id108" draw:style-name="a77" draw:name="Jungtis: alkūninė 8"><svg:title/><svg:desc/></draw:connector></draw:g></draw:g><draw:g draw:name="Grupė 523" draw:id="id119"><svg:title/><svg:desc/><draw:g draw:name="Grupė 518" draw:id="id117"><svg:title/><svg:desc/><draw:connector draw:type="standard" svg:x1="7.01561in" svg:y1="3.93775in" svg:x2="7.02498in" svg:y2="4.35549in" draw:id="id111" draw:style-name="a78" draw:name="Jungtis: alkūninė 1"><svg:title/><svg:desc/></draw:connector><draw:custom-shape svg:x="6.55563in" svg:y="3.49107in" svg:width="2.18059in" svg:height="0.45424in" draw:id="id112" draw:style-name="a79" draw:name="Struktūrinė schema: procesas 513"><svg:title/><svg:desc/><text:p text:style-name="P363">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6655in" svg:y="4.36382in" svg:width="1.53305in" svg:height="0.45424in" draw:id="id113" draw:style-name="a80" draw:name="Struktūrinė schema: procesas 514"><svg:title/><svg:desc/><text:p text:style-name="P364"><text:span text:style-name="T36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8643in" svg:y="4.36382in" svg:width="1.8486in" svg:height="0.45355in" draw:id="id114" draw:style-name="a81" draw:name="Struktūrinė schema: procesas 515"><svg:title/><svg:desc/><text:p text:style-name="P36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1085in" svg:y="4.03396in" svg:width="0.29583in" svg:height="0.26663in" draw:id="id115" draw:style-name="a8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7143in" svg:y="3.99273in" svg:width="0.26427in" svg:height="0.36078in" draw:id="id116" draw:style-name="a8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10578in" svg:y1="3.93775in" svg:x2="8.10578in" svg:y2="4.35351in" draw:id="id118" draw:style-name="a84" draw:name="Jungtis: alkūninė 522"><svg:title/><svg:desc/></draw:connector></draw:g><draw:connector draw:type="standard" svg:x1="6.1349in" svg:y1="3.71098in" svg:x2="6.54809in" svg:y2="3.71098in" draw:id="id120" draw:style-name="a86" draw:name="Jungtis: alkūninė 524"><svg:title/><svg:desc/></draw:connector></draw:g><draw:connector draw:type="standard" svg:x1="8.23655in" svg:y1="3.28903in" svg:x2="8.60873in" svg:y2="3.28903in" draw:id="id122" draw:style-name="a88" draw:transform="translate(-8.42264in -3.28903in) rotate(-1.5708) translate(8.42264in 3.28903in)" draw:name="Jungtis: alkūninė 526"><svg:title/><svg:desc/></draw:connector></draw:g></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Asmuo profilaktiškai netiriamas tokį patį laikotarpį, kokį jam netaikoma izoliacija, vadovaujantis Asmenų, sergančių COVID-19 liga<text:s/></text:span><text:span text:style-name="T394">(koronaviruso infekcija), asmenų, įtariamų, kad serga COVID-19 liga (koronaviruso infekcija), ir asmenų, turėjusių sąlytį, izoliavimo namuose, kitoje gyvenamojoje vietoje ar savivaldybės administracijos numatytose patalpose taisyklių, patvirtintų Lietuvos<text:s/></text:span><text:span text:style-name="T395">Respublikos sveikatos apsaugos ministro 2020 m. kovo 12 d. įsakymu Nr. V-352 „Dėl Asmenų, sergančių COVID-19 liga (koronaviruso infekcija), asmenų, įtariamų, kad serga COVID-19 liga (koronaviruso infekcija), ir asmenų, turėjusių sąlytį, izoliavimo namuose,</text:span><text:span text:style-name="T396"><text:s/>kitoje gyvenamojoje vietoje ar savivaldybės administracijos numatytose patalpose taisyklių patvirtinimo“, 6 pried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85" draw:display-name="Dash" draw:style="rect" draw:dots1="1" draw:dots1-length="0.04167in" draw:dots2="0" draw:dots2-length="0in" draw:distance="0.04167in"/>
    <draw:stroke-dash draw:name="a62" draw:display-name="Dash" draw:style="rect" draw:dots1="1" draw:dots1-length="0.04167in" draw:dots2="0" draw:dots2-length="0in" draw:distance="0.04167in"/>
    <draw:stroke-dash draw:name="a87"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9847in" fo:margin-bottom="0.5909in" fo:margin-right="0.6888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25in"/>
          <style:tab-stop style:type="right" style:position="6.5in"/>
        </style:tab-stops>
      </style:paragraph-properties>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5909in" fo:margin-left="0.9847in" fo:margin-bottom="0.5909in" fo:margin-right="0.6888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25in"/>
          <style:tab-stop style:type="right" style:position="6.5in"/>
        </style:tab-stops>
      </style:paragraph-properties>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248" text:anchor-type="paragraph" svg:y="0.0006in" draw:z-index="0"><draw:text-box fo:min-height="0in" fo:min-width="0in"><text:p text:style-name="P247"><text:span text:style-name="T249"><text:page-number text:fixed="false">2</text:page-number></text:span></text:p><text:p text:style-name="P250"/></draw:text-box></draw:frame></text:p>
      </style:header>
      <style:footer>
        <text:p text:style-name="P251"/>
      </style:footer>
    </style:master-page>
    <style:master-page style:next-style-name="MP1" style:name="MPF1" style:page-layout-name="PL1">
      <style:header>
        <text:p text:style-name="P252"/>
      </style:header>
      <style:footer>
        <text:p text:style-name="P253"/>
      </style:footer>
    </style:master-page>
    <style:master-page style:name="MP2" style:page-layout-name="PL2">
      <style:header>
        <text:p text:style-name="Normal"><draw:frame draw:style-name="F324" text:anchor-type="paragraph" svg:y="0.0006in" draw:z-index="0"><draw:text-box fo:min-height="0in" fo:min-width="0in"><text:p text:style-name="P323"><text:span text:style-name="T325"><text:page-number text:fixed="false">2</text:page-number></text:span></text:p><text:p text:style-name="P326"/></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22:00Z</meta:creation-date>
    <dc:date>2022-05-17T16:22: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1" meta:paragraph-count="80" meta:word-count="1543" meta:character-count="12996" meta:row-count="311" meta:non-whitespace-character-count="11533"/>
  </office:meta>
</office:document-meta>
</file>