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208in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right" style:position="0in"/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master-page-name="MPF1" style:family="paragraph">
      <style:paragraph-properties fo:break-before="page" fo:margin-left="2.5in" fo:text-indent="0.5in" style:page-number="1">
        <style:tab-stops/>
      </style:paragraph-properties>
      <style:text-properties style:font-style-complex="italic"/>
    </style:style>
    <style:style style:name="P56" style:parent-style-name="Normal" style:family="paragraph">
      <style:paragraph-properties fo:text-align="justify" fo:margin-right="0.3333in" fo:text-indent="3in">
        <style:tab-stops>
          <style:tab-stop style:type="left" style:position="0.8659in"/>
        </style:tab-stops>
      </style:paragraph-properties>
      <style:text-properties style:font-style-complex="italic"/>
    </style:style>
    <style:style style:name="P57" style:parent-style-name="Normal" style:family="paragraph">
      <style:paragraph-properties fo:text-align="justify" fo:margin-right="0.25in" fo:text-indent="3in">
        <style:tab-stops>
          <style:tab-stop style:type="left" style:position="0.8659in"/>
        </style:tab-stops>
      </style:paragraph-properties>
    </style:style>
    <style:style style:name="P58" style:parent-style-name="Normal" style:family="paragraph">
      <style:paragraph-properties fo:text-align="justify" fo:margin-right="0.25in">
        <style:tab-stops>
          <style:tab-stop style:type="left" style:position="0.8659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5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6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left="0.3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333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right="-0.3937in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1666in"/>
          <style:tab-stop style:type="left" style:position="0.8861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8659in"/>
          <style:tab-stop style:type="left" style:position="5.12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4166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166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 fo:margin-left="0.3333in" fo:text-indent="0.159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margin-left="0.3333in" fo:text-indent="0.5909in">
        <style:tab-stops>
          <style:tab-stop style:type="left" style:position="0.2916in"/>
        </style:tab-stops>
      </style:paragraph-properties>
      <style:text-properties fo:font-weight="bold" style:font-weight-asian="bold"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6666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P383" style:parent-style-name="Normal" style:family="paragraph">
      <style:paragraph-properties fo:text-align="center" fo:text-indent="0.4923in">
        <style:tab-stops>
          <style:tab-stop style:type="left" style:position="0.125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87" style:parent-style-name="Normal" style:family="paragraph">
      <style:paragraph-properties fo:text-align="center" fo:text-indent="0.4923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4923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984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3.7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1.0833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5833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5833in"/>
          <style:tab-stop style:type="left" style:position="1.0833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5833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5833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5833in"/>
        </style:tab-stops>
      </style:paragraph-properties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5833in"/>
        </style:tab-stops>
      </style:paragraph-properties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1.0833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1.0833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5833in"/>
          <style:tab-stop style:type="left" style:position="0.8861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weight="bold" style:font-weight-asian="bold"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style:text-position="super 66.6%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787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620" style:parent-style-name="Normal" style:family="paragraph">
      <style:paragraph-properties fo:text-align="center" fo:text-indent="0.4923in"/>
    </style:style>
    <style:style style:name="T6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2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25" style:parent-style-name="Normal" style:family="paragraph">
      <style:paragraph-properties fo:text-align="justify" fo:text-indent="0.5909in"/>
      <style:text-properties fo:font-weight="bold" style:font-weight-asian="bold" style:font-weight-complex="bold" fo:color="#FF0000" style:letter-kerning="true" style:font-size-complex="12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weight-complex="bold"/>
    </style:style>
    <style:style style:name="P631" style:parent-style-name="Normal" style:family="paragraph">
      <style:paragraph-properties fo:text-align="justify" fo:text-indent="0.5in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5in"/>
    </style:style>
    <style:style style:name="P647" style:parent-style-name="Normal" style:family="paragraph">
      <style:paragraph-properties fo:text-align="justify" fo:text-indent="0.5in"/>
    </style:style>
    <style:style style:name="P648" style:parent-style-name="Normal" style:family="paragraph">
      <style:paragraph-properties fo:text-align="justify" fo:text-indent="0.5in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language="fi" fo:country="FI"/>
    </style:style>
    <style:style style:name="T663" style:parent-style-name="DefaultParagraphFont" style:family="text">
      <style:text-properties fo:language="fi" fo:country="FI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in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name-asian="Calibri"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in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5in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fo:font-weight="bold" style:font-weight-asian="bold"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fo:font-weight="bold" style:font-weight-asian="bold"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P794" style:parent-style-name="Normal" style:family="paragraph">
      <style:paragraph-properties fo:text-align="justify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5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9847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9847in"/>
        </style:tab-stops>
      </style:paragraph-properties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center" fo:margin-left="0.3333in" fo:margin-right="0.3597in" fo:text-indent="0.159in">
        <style:tab-stops/>
      </style:paragraph-properties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7" style:parent-style-name="Normal" style:family="paragraph">
      <style:paragraph-properties fo:text-align="justify" fo:text-indent="0.5909in"/>
      <style:text-properties style:font-size-complex="12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text-position="super 66.6%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center" fo:margin-left="0.3333in" fo:text-indent="0.159in">
        <style:tab-stops/>
      </style:paragraph-properties>
    </style:style>
    <style:style style:name="T897" style:parent-style-name="DefaultParagraphFont" style:family="text">
      <style:text-properties fo:font-weight="bold" style:font-weight-asian="bold" style:font-weight-complex="bold" style:font-size-complex="12pt"/>
    </style:style>
    <style:style style:name="T898" style:parent-style-name="DefaultParagraphFont" style:family="text">
      <style:text-properties fo:font-weight="bold" style:font-weight-asian="bold" style:font-weight-complex="bold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fo:font-weight="bold" style:font-weight-asian="bold" style:font-weight-complex="bold" style:font-size-complex="12pt"/>
    </style:style>
    <style:style style:name="T901" style:parent-style-name="DefaultParagraphFont" style:family="text">
      <style:text-properties fo:font-weight="bold" style:font-weight-asian="bold" style:font-weight-complex="bold" style:font-size-complex="12pt"/>
    </style:style>
    <style:style style:name="P902" style:parent-style-name="Normal" style:family="paragraph">
      <style:paragraph-properties fo:text-align="justify" fo:margin-left="0.3333in" fo:text-indent="0.5909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 style:font-size-complex="12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  <style:tab-stop style:type="left" style:position="0.984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text-indent="0.4923in">
        <style:tab-stops>
          <style:tab-stop style:type="left" style:position="0.125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/>
    </style:style>
    <style:style style:name="P969" style:parent-style-name="Normal" style:family="paragraph">
      <style:paragraph-properties fo:text-align="center" fo:text-indent="0.5909in"/>
    </style:style>
    <style:style style:name="T9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73" style:parent-style-name="Normal" style:family="paragraph">
      <style:paragraph-properties fo:text-align="justify" fo:text-indent="0.5in"/>
      <style:text-properties style:font-weight-complex="bold" style:letter-kerning="true" style:font-size-complex="12pt"/>
    </style:style>
    <style:style style:name="P974" style:parent-style-name="Normal" style:family="paragraph">
      <style:paragraph-properties fo:text-align="justify" fo:text-indent="0.5in"/>
    </style:style>
    <style:style style:name="T975" style:parent-style-name="DefaultParagraphFont" style:family="text">
      <style:text-properties style:font-weight-complex="bold" style:letter-kerning="true" style:font-size-complex="12pt"/>
    </style:style>
    <style:style style:name="T976" style:parent-style-name="DefaultParagraphFont" style:family="text">
      <style:text-properties style:font-weight-complex="bold" style:letter-kerning="true" style:font-size-complex="12pt"/>
    </style:style>
    <style:style style:name="T977" style:parent-style-name="DefaultParagraphFont" style:family="text">
      <style:text-properties style:font-weight-complex="bold" style:letter-kerning="true" style:font-size-complex="12pt"/>
    </style:style>
    <style:style style:name="T978" style:parent-style-name="DefaultParagraphFont" style:family="text">
      <style:text-properties style:font-weight-complex="bold" style:letter-kerning="true" style:font-size-complex="12pt"/>
    </style:style>
    <style:style style:name="T979" style:parent-style-name="DefaultParagraphFont" style:family="text">
      <style:text-properties style:font-weight-complex="bold" style:letter-kerning="true" style:font-size-complex="12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style:punctuation-wrap="simple" fo:text-align="justify" fo:text-indent="0.492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style:punctuation-wrap="simple" fo:text-align="justify" fo:text-indent="0.5909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1003" style:parent-style-name="Normal" style:family="paragraph">
      <style:paragraph-properties style:punctuation-wrap="simple" fo:text-align="center" fo:text-indent="0.5909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1004" style:parent-style-name="Normal" style:family="paragraph">
      <style:paragraph-properties style:punctuation-wrap="simple" fo:text-align="center" fo:text-indent="0.5909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1-25 iki 2023-08-31</text:span></text:p>
      <text:p text:style-name="P8"/>
      <text:p text:style-name="P9"><text:span text:style-name="T10">Sprendimas paskelbtas: TAR 2017-06-22, i. k. 2017-10415</text:span></text:p>
      <text:p text:style-name="P11"/>
      <text:p text:style-name="P12"><text:span text:style-name="T13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P15"/>
      <text:p text:style-name="P16">Sprendimas</text:p>
      <text:p text:style-name="P17">Dėl pasvalio svalios<text:s/>progimnazijos nuostatų patvirtinimo</text:p>
      <text:p text:style-name="P18"/>
      <text:p text:style-name="P19">2017 m. birželio 20 d. Nr. T1-160<text:s/></text:p>
      <text:p text:style-name="P20">Pasvalys<text:s/></text:p>
      <text:p text:style-name="Normal"/>
      <text:p text:style-name="P21"/>
      <text:p text:style-name="P22"><text:span text:style-name="T23">Vadovaudamasi Lietuvos Respublikos vietos savivaldos įstatymo 16 straipsnio 4 dalimi, 18 straipsnio 1 dalimi, Lietuvos Respublikos biudžetinių įstaigų įstatymo 4 straipsnio</text:span><text:span text:style-name="T24"><text:s/>3 dalies 1 punktu, 4 dalimi, 6 straipsnio 5 dalimi, Lietuvos Respublikos švietimo įstatymo 43 straipsnio 3 dalimi, Lietuvos Respublikos švietimo ir mokslo ministro 2011 m. birželio 29 d. įsakymu Nr. V-1164 „Dėl Nuostatų, įstatų ar statutų įforminimo reika</text:span><text:span text:style-name="T25">lavimų patvirtinimo“,<text:s/></text:span>Pasvalio Svalios pagrindinės mokyklos nuostatų, patvirtintų Pasvalio rajono savivaldybės tarybos 2012 m. birželio 27 d. sprendimu Nr. T1-148 „Dėl Pasvalio Svalios pagrindinės mokyklos nuostatų patvirtinimo“,<text:span text:style-name="T26"><text:s/>65 ir 66 punktais, Pasvali</text:span><text:span text:style-name="T27">o rajono savivaldybės tarybos 2017 m. kovo 31 d. sprendimu Nr. T1-37 „Dėl Pasvalio Svalios pagrindinės mokyklos tipo ir pavadinimo pakeitimo“, Pasvalio rajono savivaldybės taryba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 Patvirtinti Pasvalio Svalios progimnazijos nuostatus (pri</text:span><text:span text:style-name="T34">dedama).</text:span></text:p>
      <text:p text:style-name="P35"><text:span text:style-name="T36">2</text:span><text:span text:style-name="T37">. Pripažinti netekusiu galios<text:s/></text:span><text:span text:style-name="T38">Pasvalio rajono savivaldybės tarybos 2012 m. birželio 27 d. sprendimą Nr. T1-148 „Dėl Pasvalio Svalios pagrindinės mokyklos nuostatų patvirtinimo“.<text:s/></text:span></text:p>
      <text:p text:style-name="P39"><text:span text:style-name="T40">3</text:span><text:span text:style-name="T41">. Įpareigoti Pasvalio Svalios pagrindinės mokyklos<text:s/></text:span><text:span text:style-name="T42">direktorę Aleksandrą Tribulskienę patvirtintus Pasvalio Svalios progimnazijos nuostatus įregistruoti Juridinių asmenų registre teisės aktų nustatyta tvarka.</text:span></text:p>
      <text:p text:style-name="P43"><text:span text:style-name="T44">4</text:span><text:span text:style-name="T45">. Sprendimas įsigalioja nuo 2017 m. rugsėjo 1 d.<text:s/></text:span></text:p>
      <text:p text:style-name="P46"/>
      <text:p text:style-name="P47"/>
      <text:p text:style-name="P48"/>
      <text:p text:style-name="P49">Savivaldybės meras <text:s text:c="2"/><text:tab/><text:tab/><text:tab/><text:tab/><text:tab/><text:tab/><text:tab/><text:tab/><text:s text:c="3"/>Gintautas Gegužinskas<text:s/></text:p>
      <text:soft-page-break/>
      <text:p text:style-name="P50">PATVIRTINTA</text:p>
      <text:p text:style-name="P56">Pasvalio rajono savivaldybės tarybos</text:p>
      <text:p text:style-name="P57">2017 m. birželio 20 d. sprendimu Nr. T1-160</text:p>
      <text:p text:style-name="P58"/>
      <text:p text:style-name="P59"/>
      <text:p text:style-name="P60"><text:span text:style-name="T61">PASVALIO SVALIOS PROGIMNAZIJOS NUOSTATAI</text:span></text:p>
      <text:p text:style-name="Normal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s/></text:span><text:span text:style-name="T71">Pasvalio<text:s/></text:span><text:span text:style-name="T72">Svalios progimnazijos nuostatai (toliau – Nuostatai) reglamentuoja Pasvalio Svalios progimnazijos (toliau – Progimnazijos) teisinę formą, priklausomybę, savininką, savininko teises ir pareigas įgyvendinančią instituciją, buveinę, Progimnazijos grupę, tipą,</text:span><text:span text:style-name="T73"><text:s/>pagrindinę paskirtį, mokymo kalbas ir mokymo formas, veiklos teisinį pagrindą, sritį, rūšis, tikslą, uždavinius, funkcijas, mokymosi pasiekimus įteisinančių dokumentų išdavimą, Progimnazijos teises ir pareigas, veiklos organizavimą ir valdymą, savivaldą,<text:s/></text:span><text:span text:style-name="T74">darbuotojų priėmimą į darbą, jų darbo apmokėjimo tvarką ir atestaciją, lėšas, jų naudojimo tvarką ir finansinės veiklos kontrolę, Progimnazijos veiklos priežiūrą, reorganizavimo, likvidavimo ar pertvarkymo tvarką.</text:span></text:p>
      <text:p text:style-name="P75"><text:span text:style-name="T76">2</text:span><text:span text:style-name="T77">. Progimnazijos oficialusis pavadinim</text:span><text:span text:style-name="T78">as – Pasvalio Svalios progimnazija. Progimnazija įregistruota Juridinių asmenų registre, kodas 190617874.</text:span></text:p>
      <text:p text:style-name="P79"><text:span text:style-name="T80">3</text:span><text:span text:style-name="T81">. Progimnazija įsteigta 1940 metais (pagrįsta Progimnazijos metraščiu).</text:span></text:p>
      <text:p text:style-name="P82"><text:span text:style-name="T83">4</text:span><text:span text:style-name="T84">. Progimnazijos teisinė forma – biudžetinė įstaiga.<text:s/></text:span></text:p>
      <text:p text:style-name="P85"><text:span text:style-name="T86">5</text:span><text:span text:style-name="T87">. Progimna</text:span><text:span text:style-name="T88">zijos priklausomybė – Pasvalio rajono savivaldybės mokykla.<text:s/></text:span></text:p>
      <text:p text:style-name="P89"><text:span text:style-name="T90">6</text:span><text:span text:style-name="T91">. Progimnazijos savininkas – Pasvalio rajono savivaldybė, kodas<text:s/></text:span><text:span text:style-name="T92">111101496</text:span><text:span text:style-name="T93">, adresas: Vytauto Didžiojo a. 1, LT-39143, Pasvalys. Progimnazijos savininko teises ir pareigas įgyvendinanti instit</text:span><text:span text:style-name="T94">ucija – Pasvalio rajono savivaldybės taryba (toliau – Savivaldybės taryba). Jos kompetenciją nustato Lietuvos Respublikos biudžetinių įstaigų įstatymas.</text:span></text:p>
      <text:p text:style-name="P95"><text:span text:style-name="T96">7</text:span><text:span text:style-name="T97">. Progimnazijos buveinė – <text:s/>Vilniaus g. 46, Pasvalys LT-39143.</text:span></text:p>
      <text:p text:style-name="P98"><text:span text:style-name="T99">8</text:span><text:span text:style-name="T100">. Progimnazijos grupė –<text:s/></text:span><text:span text:style-name="T101">bendrojo ugdymo mokykla.</text:span></text:p>
      <text:p text:style-name="P102"><text:span text:style-name="T103">9</text:span><text:span text:style-name="T104">. Mokyklos tipas – progimnazija.</text:span></text:p>
      <text:p text:style-name="P105">10. Progimnazijos pagrindinė paskirtis – ugdymas, mokymo kalba – lietuvių, mokymosi formos – grupinio mokymosi, pavienio mokymosi. Grupinio mokymosi forma įgyvendinama kasdieniu ir (ar) nuotoliniu mokymo proceso organizavimo būdais. Pavienio mokymosi forma – savarankišku ir (ar) nuotoliniu, ugdymosi šeimoje mokymosi būdais.</text:p>
      <text:p text:style-name="P106">Punkto pakeitimai:</text:p>
      <text:p text:style-name="P107"><text:span text:style-name="T108">Nr.<text:s/></text:span><text:a xlink:href="https://www.e-tar.lt/portal/legalAct.html?documentId=34793730032311ebb74de75171d26d52" office:target-frame-name="_top" xlink:show="replace"><text:span text:style-name="T109">T1-183</text:span></text:a><text:span text:style-name="T110">, 2020-09-30, paskelbta TAR 2020-09-30, i. k. 2020-20435</text:span></text:p>
      <text:p text:style-name="P111"><text:span text:style-name="T112">Nr.<text:s/></text:span><text:a xlink:href="https://www.e-tar.lt/portal/legalAct.html?documentId=f9a708304d1811ec862fdcbc8b3e3e05" office:target-frame-name="_top" xlink:show="replace"><text:span text:style-name="T113">T1-209</text:span></text:a><text:span text:style-name="T114">, 2021-11-24, paskelbta TAR 2021-11-24, i. k. 2021-24114</text:span></text:p>
      <text:p text:style-name="Normal"/>
      <text:p text:style-name="P115"><text:span text:style-name="T116">11</text:span><text:span text:style-name="T117">. Progimnazija<text:s/></text:span><text:span text:style-name="T118">vykdo pradinio, pagrindinio ugdymo I dalies, neformaliojo švietimo programas. Mokiniams išduodami mokymosi pasiekimus įteisinantys dokumentai:</text:span></text:p>
      <text:p text:style-name="P119"><text:span text:style-name="T120">11.1</text:span><text:span text:style-name="T121">.</text:span><text:span text:style-name="T122"><text:s/>pradinio išsilavinimo pažymėjimas;</text:span></text:p>
      <text:p text:style-name="P123"><text:span text:style-name="T124">11.2</text:span><text:span text:style-name="T125">. pradinio ugdymo pasiekimų pažymėjimas;<text:s/></text:span></text:p>
      <text:p text:style-name="P126"><text:span text:style-name="T127">11.3</text:span><text:span text:style-name="T128">. pagrindini</text:span><text:span text:style-name="T129">o ugdymo programos pirmosios dalies baigimo pažymėjimas;</text:span></text:p>
      <text:p text:style-name="P130"><text:span text:style-name="T131">11.4</text:span><text:span text:style-name="T132">. mokymosi pasiekimų pažymėjimas.</text:span></text:p>
      <text:p text:style-name="P133">Punkto pakeitimai:</text:p>
      <text:p text:style-name="P134"><text:span text:style-name="T135">Nr.<text:s/></text:span><text:a xlink:href="https://www.e-tar.lt/portal/legalAct.html?documentId=f01494b0c18211e88f64a5ecc703f89b" office:target-frame-name="_top" xlink:show="replace"><text:span text:style-name="T136">T1-176</text:span></text:a><text:span text:style-name="T137">, 2018-09-26, paskelbta TAR<text:s/></text:span><text:span text:style-name="T138">2018-09-26, i. k. 2018-15103</text:span></text:p>
      <text:p text:style-name="Normal"/>
      <text:p text:style-name="P139"><text:span text:style-name="T140">12.</text:span><text:span text:style-name="T141"><text:s/>Neteko galios nuo 2018-10-01</text:span></text:p>
      <text:p text:style-name="P142">Punkto naikinimas:</text:p>
      <text:p text:style-name="P143"><text:span text:style-name="T144">Nr.<text:s/></text:span><text:a xlink:href="https://www.e-tar.lt/portal/legalAct.html?documentId=f01494b0c18211e88f64a5ecc703f89b" office:target-frame-name="_top" xlink:show="replace"><text:span text:style-name="T145">T1-176</text:span></text:a><text:span text:style-name="T146">, 2018-09-26, paskelbta TAR 2018-09-26, i. k. 2018-15103</text:span></text:p>
      <text:p text:style-name="Normal"/>
      <text:p text:style-name="P147"><text:span text:style-name="T148">13</text:span><text:span text:style-name="T149">. Progimnazija yra viešasis juridinis asmuo, turintis antspaudą su valstybės herbu ir Progimnazijos pavadinimu, atsiskaitomąją ir kitas sąskaitas Lietuvos Respublikos įregistruotuose bankuose, savo veiklą grindžia Lietuvos Respublikos Konstitucija, Jungtin</text:span><text:span text:style-name="T150">ių Tautų vaiko teisių<text:s/></text:span><text:soft-page-break/><text:span text:style-name="T151">konvencija, Lietuvos Respublikos švietimo ir kitais įstatymais, Lietuvos Respublikos Vyriausybės nutarimais, Lietuvos Respublikos švietimo, mokslo ir sporto ministerijos, Pasvalio rajono savivaldybės (toliau – Savivaldybė) institucijų</text:span><text:span text:style-name="T152"><text:s/>teisės aktais ir šiais Nuostatais.</text:span></text:p>
      <text:p text:style-name="P153">Punkto pakeitimai:</text:p>
      <text:p text:style-name="P154"><text:span text:style-name="T155">Nr.<text:s/></text:span><text:a xlink:href="https://www.e-tar.lt/portal/legalAct.html?documentId=f9a708304d1811ec862fdcbc8b3e3e05" office:target-frame-name="_top" xlink:show="replace"><text:span text:style-name="T156">T1-209</text:span></text:a><text:span text:style-name="T157">, 2021-11-24, paskelbta TAR 2021-11-24, i. k. 2021-24114</text:span></text:p>
      <text:p text:style-name="Normal"/>
      <text:p text:style-name="P158"><text:span text:style-name="T159">II</text:span><text:span text:style-name="T160">.</text:span><text:span text:style-name="T161"><text:s/></text:span><text:span text:style-name="T162">PROGIMNAZIJOS VEIKLOS<text:s/></text:span><text:span text:style-name="T163">SRITYS IR RŪŠYS, TIKSLAS, UŽDAVINIAI, FUNKCIJOS, MOKYMOSI PASIEKIMUS ĮTEISINANČIŲ DOKUMENTŲ IŠDAVIMAS</text:span></text:p>
      <text:p text:style-name="P164"/>
      <text:p text:style-name="P165"><text:span text:style-name="T166">14</text:span><text:span text:style-name="T167">. Progimnazijos veiklos sritis – švietimas.</text:span><text:span text:style-name="T168"><text:s/></text:span></text:p>
      <text:p text:style-name="P169"><text:span text:style-name="T170">15</text:span><text:span text:style-name="T171">. Progimnazijos švietimo veiklos rūšys:</text:span></text:p>
      <text:p text:style-name="P172"><text:span text:style-name="T173">15.1</text:span><text:span text:style-name="T174">. pagrindinė veiklos rūšis – pagrindinis ugdymas,<text:s/></text:span><text:span text:style-name="T175">kodas 85.31.10;</text:span></text:p>
      <text:p text:style-name="P176">15.2. kitos švietimo veiklos rūšys:</text:p>
      <text:p text:style-name="P177">15.2.1. pradinis ugdymas, kodas 85.20;</text:p>
      <text:p text:style-name="P178">15.2.2. kitas, niekur kitur nepriskirtas, švietimas, kodas 85.59;</text:p>
      <text:p text:style-name="P179">15.2.3. švietimui būdingų paslaugų veikla, kodas 85.60;</text:p>
      <text:p text:style-name="P180">15.2.4. sportinis ir rekreacinis švietimas, kodas 85.51.</text:p>
      <text:p text:style-name="P181">Punkto pakeitimai:</text:p>
      <text:p text:style-name="P182"><text:span text:style-name="T183">Nr.<text:s/></text:span><text:a xlink:href="https://www.e-tar.lt/portal/legalAct.html?documentId=f01494b0c18211e88f64a5ecc703f89b" office:target-frame-name="_top" xlink:show="replace"><text:span text:style-name="T184">T1-176</text:span></text:a><text:span text:style-name="T185">, 2018-09-26, paskelbta TAR 2018-09-26, i. k. 2018-15103</text:span></text:p>
      <text:p text:style-name="Normal"/>
      <text:p text:style-name="P186">16. Kitos ne švietimo veiklos rūšys:</text:p>
      <text:p text:style-name="P187">16.1. kitų maitinimo paslaugų teikimas, kodas 56.29;</text:p>
      <text:p text:style-name="P188">16.2. nuosavo arba nuomojamo nekilnojamojo turto nuoma ir eksploatavimas, kodas 68.20;</text:p>
      <text:p text:style-name="P189">16.3. bibliotekos ir archyvo veikla, kodas 91.01;</text:p>
      <text:p text:style-name="P190">16.4. kitas, niekur kitur nepriskirtas,<text:s/>keleivinis sausumos transportas 49.39;</text:p>
      <text:p text:style-name="P191">16.5. vaikų poilsio stovyklų veikla, kodas 55.20;</text:p>
      <text:p text:style-name="P192"><text:span text:style-name="T193">16.6</text:span><text:span text:style-name="T194">. kita žmonių sveikatos priežiūros veikla, kodas 86.90.</text:span></text:p>
      <text:p text:style-name="P195"><text:span text:style-name="T196">17</text:span><text:span text:style-name="T197">. Progimnazijos tikslas – ugdyti harmoningą ir savarankišką, laisvą ir atsakingą, kūrybingą</text:span><text:span text:style-name="T198"><text:s/>ir bendražmogiškomis vertybėmis besivadovaujančią asmenybę, siekiančią visą gyvenimą mokytis, tobulinti savo gebėjimus, padėti jai įgyti asmeninę, pilietinę ir sociokultūrinę kompetenciją, būtiną sėkmingam tolesniam mokymuisi, įsitvirtinimui profesinės ve</text:span><text:span text:style-name="T199">iklos pasaulyje, kūrybingam dalyvavimui pilietiniame, kultūriniame ir socialiniame gyvenime.</text:span></text:p>
      <text:p text:style-name="P200"><text:span text:style-name="T201">18</text:span><text:span text:style-name="T202">. Progimnazijos veiklos uždaviniai:</text:span></text:p>
      <text:p text:style-name="P203"><text:span text:style-name="T204">18.1</text:span><text:span text:style-name="T205">. teikti vaikams ir mokiniams kokybišką pradinį ir I dalies pagrindinį išsilavinimą;</text:span></text:p>
      <text:p text:style-name="P206">Papunkčio pakeitimai:</text:p>
      <text:p text:style-name="P207"><text:span text:style-name="T208">Nr.<text:s/></text:span><text:a xlink:href="https://www.e-tar.lt/portal/legalAct.html?documentId=f01494b0c18211e88f64a5ecc703f89b" office:target-frame-name="_top" xlink:show="replace"><text:span text:style-name="T209">T1-176</text:span></text:a><text:span text:style-name="T210">, 2018-09-26, paskelbta TAR 2018-09-26, i. k. 2018-15103</text:span></text:p>
      <text:p text:style-name="Normal"/>
      <text:p text:style-name="P211"><text:span text:style-name="T212">18.2</text:span><text:span text:style-name="T213">. tenkinti vaikų ir mokinių pažinimo, lavinimosi ir saviraiškos poreikius;</text:span></text:p>
      <text:p text:style-name="P214"><text:span text:style-name="T215">18.3</text:span><text:span text:style-name="T216">. tei</text:span><text:span text:style-name="T217">kti vaikams ir mokiniams reikiamą socialinę, pedagoginę ir psichologinę pagalbą;</text:span></text:p>
      <text:p text:style-name="P218"><text:span text:style-name="T219">18.4</text:span><text:span text:style-name="T220">. užtikrinti sveiką ir saugią, be smurto ir patyčių <text:s/>mokymo (-si) aplinką.</text:span></text:p>
      <text:p text:style-name="P221"><text:span text:style-name="T222">19</text:span><text:span text:style-name="T223">. Progimnazijos veiklos funkcijos:</text:span></text:p>
      <text:p text:style-name="P224"><text:span text:style-name="T225">19.1</text:span><text:span text:style-name="T226">. vadovaudamasi švietimo, mokslo ir sporto<text:s/></text:span><text:span text:style-name="T227">ministro tvirtinamomis bendrosiomis programomis, atsižvelgdama į vietos ir Progimnazijos bendruomenės reikmes, taip pat į vaikų ir mokinių poreikius ir interesus, konkretina ir individualizuoja ugdymo turinį;</text:span></text:p>
      <text:p text:style-name="P228">Papunkčio pakeitimai:</text:p>
      <text:p text:style-name="P229"><text:span text:style-name="T230">Nr.<text:s/></text:span><text:a xlink:href="https://www.e-tar.lt/portal/legalAct.html?documentId=f01494b0c18211e88f64a5ecc703f89b" office:target-frame-name="_top" xlink:show="replace"><text:span text:style-name="T231">T1-176</text:span></text:a><text:span text:style-name="T232">, 2018-09-26, paskelbta TAR 2018-09-26, i. k. 2018-15103</text:span></text:p>
      <text:p text:style-name="P233"><text:span text:style-name="T234">Nr.<text:s/></text:span><text:a xlink:href="https://www.e-tar.lt/portal/legalAct.html?documentId=f9a708304d1811ec862fdcbc8b3e3e05" office:target-frame-name="_top" xlink:show="replace"><text:span text:style-name="T235">T1-209</text:span></text:a><text:span text:style-name="T236">, 2021-1</text:span><text:span text:style-name="T237">1-24, paskelbta TAR 2021-11-24, i. k. 2021-24114</text:span></text:p>
      <text:p text:style-name="Normal"/>
      <text:p text:style-name="P238"><text:span text:style-name="T239">19.2</text:span><text:span text:style-name="T240">. rengia pagrindinio ugdymo programas papildančius, bei mokinių poreikius tenkinančius šių programų modulius, neformaliojo vaikų švietimo programas;</text:span></text:p>
      <text:p text:style-name="P241"><text:span text:style-name="T242">19.3</text:span><text:span text:style-name="T243">. vykdo pradinio, pagrindinio ugdymo I da</text:span><text:span text:style-name="T244">lies, individualizuotą pradinio ugdymo, individualizuotą pagrindinio ugdymo I dalies, neformaliojo vaikų ir mokinių ugdymo programas, mokymo sutartyse sutartus įsipareigojimus, užtikrina švietimo kokybę;</text:span></text:p>
      <text:soft-page-break/>
      <text:p text:style-name="P245">Papunkčio pakeitimai:</text:p>
      <text:p text:style-name="P246"><text:span text:style-name="T247">Nr.<text:s/></text:span><text:a xlink:href="https://www.e-tar.lt/portal/legalAct.html?documentId=f01494b0c18211e88f64a5ecc703f89b" office:target-frame-name="_top" xlink:show="replace"><text:span text:style-name="T248">T1-176</text:span></text:a><text:span text:style-name="T249">, 2018-09-26, paskelbta TAR 2018-09-26, i. k. 2018-15103</text:span></text:p>
      <text:p text:style-name="Normal"/>
      <text:p text:style-name="P250"><text:span text:style-name="T251">19.4</text:span><text:span text:style-name="T252">. vykdo smurto prevencijos įgyvendinimo mokyklose priemonių sistemą saugios nuo smurto ir patyčių aplinkos kūrim</text:span><text:span text:style-name="T253">ui;</text:span></text:p>
      <text:p text:style-name="P254"><text:span text:style-name="T255">19.5</text:span><text:span text:style-name="T256">. sudaro palankias sąlygas veikti mokinių organizacijoms, skatinančioms mokinių dorovinį, tautinį, pilietinį sąmoningumą, patriotizmą, puoselėjančioms kultūrinę ir socialinę brandą, padedančioms tenkinti saviugdos ir saviraiškos poreikius;</text:span></text:p>
      <text:p text:style-name="P257"><text:span text:style-name="T258">19</text:span><text:span text:style-name="T259">.6</text:span><text:span text:style-name="T260">. teikia informacinę, psichologinę, socialinę pedagoginę, specialiąją pedagoginę, specialiąją pagalbą, vykdo mokinių sveikatos priežiūrą, karjeros ugdymą bei minimalios priežiūros priemones;</text:span></text:p>
      <text:p text:style-name="P261"><text:span text:style-name="T262">19.7</text:span><text:span text:style-name="T263">. organizuoja tėvų (globėjų, rūpintojų) pageidavimu j</text:span><text:span text:style-name="T264">ų mokamas papildomas paslaugas (klubus, būrelius, stovyklas, ekskursijas, pailgintos dienos grupę ir kita) teisės aktų nustatyta tvarka;</text:span></text:p>
      <text:p text:style-name="P265"><text:span text:style-name="T266">19.8</text:span><text:span text:style-name="T267">. sudaro sąlygas darbuotojams tobulėti;</text:span></text:p>
      <text:p text:style-name="P268"><text:span text:style-name="T269">19.9</text:span><text:span text:style-name="T270">. užtikrina higienos normų, teisės aktų reikalavimus<text:s/></text:span><text:span text:style-name="T271">atitinkančią sveiką, saugią mokymosi ir darbo aplinką;</text:span></text:p>
      <text:p text:style-name="P272"><text:span text:style-name="T273">19.10</text:span><text:span text:style-name="T274">. kuria ugdymo turinio reikalavimams įgyvendinti reikiamą materialinę bazę;</text:span></text:p>
      <text:p text:style-name="P275"><text:span text:style-name="T276">19.11</text:span><text:span text:style-name="T277">. organizuoja vaikų ir mokinių maitinimą Progimnazijoje;</text:span></text:p>
      <text:p text:style-name="P278"><text:span text:style-name="T279">19.12</text:span><text:span text:style-name="T280">. organizuoja vaikų ir mokinių vežiojimą<text:s/></text:span><text:span text:style-name="T281">į Progimnaziją ir iš jos į namus;</text:span></text:p>
      <text:p text:style-name="P282"><text:span text:style-name="T283">19.13</text:span><text:span text:style-name="T284">. viešai skelbia informaciją apie Progimnazijos veiklą teisės aktų nustatyta tvarka;</text:span></text:p>
      <text:p text:style-name="P285">Papunkčio pakeitimai:</text:p>
      <text:p text:style-name="P286"><text:span text:style-name="T287">Nr.<text:s/></text:span><text:a xlink:href="https://www.e-tar.lt/portal/legalAct.html?documentId=f9a708304d1811ec862fdcbc8b3e3e05" office:target-frame-name="_top" xlink:show="replace"><text:span text:style-name="T288">T1-2</text:span><text:span text:style-name="T289">09</text:span></text:a><text:span text:style-name="T290">, 2021-11-24, paskelbta TAR 2021-11-24, i. k. 2021-24114</text:span></text:p>
      <text:p text:style-name="Normal"/>
      <text:p text:style-name="P291"><text:span text:style-name="T292">19.14</text:span><text:span text:style-name="T293">. atlieka kitas įstatymų ir kitų teisės aktų numatytas funkcijas.<text:s/></text:span></text:p>
      <text:p text:style-name="P294"><text:span text:style-name="T295">20</text:span><text:span text:style-name="T296">. Progimnazijos mokiniams Lietuvos Respublikos švietimo įstatymo, švietimo</text:span><text:span text:style-name="T297">,</text:span><text:span text:style-name="T298"><text:s/>mokslo<text:s/></text:span><text:span text:style-name="T299">ir sporto<text:s/></text:span><text:span text:style-name="T300">ministro nustatyta<text:s/></text:span><text:span text:style-name="T301">tvarka išduodami mokymosi pasiekimus įteisinantys pažymėjimai.</text:span></text:p>
      <text:soft-page-break/>
      <text:p text:style-name="P302">Punkto pakeitimai:</text:p>
      <text:p text:style-name="P303"><text:span text:style-name="T304">Nr.<text:s/></text:span><text:a xlink:href="https://www.e-tar.lt/portal/legalAct.html?documentId=f9a708304d1811ec862fdcbc8b3e3e05" office:target-frame-name="_top" xlink:show="replace"><text:span text:style-name="T305">T1-209</text:span></text:a><text:span text:style-name="T306">, 2021-11-24, paskelbta TAR 2021-11-24, i. k. 2021-24114</text:span></text:p>
      <text:p text:style-name="Normal"/>
      <text:p text:style-name="P307"><text:span text:style-name="T308">III</text:span><text:span text:style-name="T309">.<text:s/></text:span><text:span text:style-name="T310">PROGIMNAZIJOS TEISĖS IR PAREIGOS</text:span></text:p>
      <text:p text:style-name="P311"/>
      <text:p text:style-name="P312"><text:span text:style-name="T313">21</text:span><text:span text:style-name="T314">. Progimnazija, įgyvendindama jai pavestus tikslus ir uždavinius, atlikdama jai priskirtas funkcijas, turi teisę:</text:span></text:p>
      <text:p text:style-name="P315"><text:span text:style-name="T316">21.1</text:span><text:span text:style-name="T317">. parinkti mokymo metodus ir mokymosi veiklos būdus;</text:span></text:p>
      <text:p text:style-name="P318"><text:span text:style-name="T319">21.2</text:span><text:span text:style-name="T320">. kurti naujus mokymo ir<text:s/></text:span><text:span text:style-name="T321">mokymosi modelius, užtikrinančius kokybišką išsilavinimą;</text:span></text:p>
      <text:p text:style-name="P322"><text:span text:style-name="T323">21.3</text:span><text:span text:style-name="T324">. bendradarbiauti su savo veiklai įtakos turinčiais fiziniais ir juridiniais asmenimis;</text:span></text:p>
      <text:p text:style-name="P325">21.4. vykdyti šalies ir tarptautinius švietimo projektus teisės aktų nustatyta tvarka;</text:p>
      <text:p text:style-name="P326">Papunkčio<text:s/>pakeitimai:</text:p>
      <text:p text:style-name="P327"><text:span text:style-name="T328">Nr.<text:s/></text:span><text:a xlink:href="https://www.e-tar.lt/portal/legalAct.html?documentId=f9a708304d1811ec862fdcbc8b3e3e05" office:target-frame-name="_top" xlink:show="replace"><text:span text:style-name="T329">T1-209</text:span></text:a><text:span text:style-name="T330">, 2021-11-24, paskelbta TAR 2021-11-24, i. k. 2021-24114</text:span></text:p>
      <text:p text:style-name="Normal"/>
      <text:p text:style-name="P331"><text:span text:style-name="T332">21.5</text:span><text:span text:style-name="T333">. įstatymų nustatyta tvarka stoti ir jungtis į asociacijas, dalyvauti<text:s/></text:span><text:span text:style-name="T334">jų veikloje;</text:span></text:p>
      <text:p text:style-name="P335"><text:span text:style-name="T336">21.6</text:span><text:span text:style-name="T337">. gauti paramą Lietuvos Respublikos labdaros ir paramos įstatymo nustatyta tvarka;</text:span></text:p>
      <text:p text:style-name="P338"><text:span text:style-name="T339">21.7</text:span><text:span text:style-name="T340">. naudotis kitomis teisės aktų suteiktomis teisėmis.</text:span></text:p>
      <text:p text:style-name="P341"><text:span text:style-name="T342">22</text:span><text:span text:style-name="T343">. Progimnazijos pareigos:</text:span></text:p>
      <text:p text:style-name="P344"><text:span text:style-name="T345">22.1</text:span><text:span text:style-name="T346">.</text:span><text:span text:style-name="T347"><text:s/>užtikrinti kokybišką pradinio ir pagrindinio ugdy</text:span><text:span text:style-name="T348">mo I dalies programų vykdymą;</text:span></text:p>
      <text:p text:style-name="P349">Papunkčio pakeitimai:</text:p>
      <text:p text:style-name="P350"><text:span text:style-name="T351">Nr.<text:s/></text:span><text:a xlink:href="https://www.e-tar.lt/portal/legalAct.html?documentId=f01494b0c18211e88f64a5ecc703f89b" office:target-frame-name="_top" xlink:show="replace"><text:span text:style-name="T352">T1-176</text:span></text:a><text:span text:style-name="T353">, 2018-09-26, paskelbta TAR 2018-09-26, i. k. 2018-15103</text:span></text:p>
      <text:p text:style-name="Normal"/>
      <text:p text:style-name="P354"><text:span text:style-name="T355">22.2</text:span><text:span text:style-name="T356">. suprantamai ir aiškiai,<text:s/></text:span><text:span text:style-name="T357">taisyklinga lietuvių kalba perteikti ugdymo turinį, kai teisės aktais nustatyta, kad atitinkamas ugdymo turinys perteikiamas lietuvių kalba;</text:span></text:p>
      <text:p text:style-name="P358"><text:span text:style-name="T359">22.3</text:span><text:span text:style-name="T360">. sudaryti higienos normas atitinkančias ugdymo sąlygas;</text:span></text:p>
      <text:p text:style-name="P361"><text:span text:style-name="T362">22.4</text:span><text:span text:style-name="T363">. užtikrinti sveiką, saugią, užkertančią k</text:span><text:span text:style-name="T364">elią smurto, prievartos apraiškoms ir žalingiems įpročiams aplinką;</text:span></text:p>
      <text:p text:style-name="P365"><text:span text:style-name="T366">22.5</text:span><text:span text:style-name="T367">. užtikrinti veiksmingą vaiko minimalios priežiūros priemonių įgyvendinimą;</text:span></text:p>
      <text:p text:style-name="P368"><text:span text:style-name="T369">22.6</text:span><text:span text:style-name="T370">. rūpintis mokytojų ir kitų ugdymo proceso dalyvių kvalifikacijos kėlimu;</text:span></text:p>
      <text:p text:style-name="P371"><text:span text:style-name="T372">22.7</text:span><text:span text:style-name="T373">. viešai<text:s/></text:span><text:span text:style-name="T374">skelbti informaciją apie Progimnazijos veiklą, vadovaujantis Lietuvos Respublikos švietimo įstatymu;</text:span></text:p>
      <text:p text:style-name="P375"><text:span text:style-name="T376">22.8</text:span><text:span text:style-name="T377">. užtikrinti mokymo sutarčių sudarymą ir priimtų įsipareigojimų vykdymą:</text:span></text:p>
      <text:p text:style-name="P378"><text:span text:style-name="T379">22.9</text:span><text:span text:style-name="T380">. vykdyti kitas pareigas, nustatytas Lietuvos Respublikos švietimo</text:span><text:span text:style-name="T381"><text:s/>įstatyme ir kituose teisės aktuose.</text:span></text:p>
      <text:p text:style-name="P382"/>
      <text:p text:style-name="P383"><text:span text:style-name="T384">IV</text:span><text:span text:style-name="T385">.<text:s/></text:span><text:span text:style-name="T386">PROGIMNAZIJOS VEIKLOS ORGANIZAVIMAS IR VALDYMAS</text:span></text:p>
      <text:p text:style-name="P387"/>
      <text:p text:style-name="P388"><text:span text:style-name="T389">23</text:span><text:span text:style-name="T390">. Progimnazijos veiklos organizavimo teisinis pagrindas:<text:s/></text:span></text:p>
      <text:p text:style-name="P391"><text:span text:style-name="T392">23.1</text:span><text:span text:style-name="T393">. direktoriaus patvirtintas Progimnazijos strateginis planas, kuriam yra pritarę Progim</text:span><text:span text:style-name="T394">nazijos taryba ir Savivaldybės administracijos direktorius ar jo įgaliotas asmuo;</text:span></text:p>
      <text:p text:style-name="P395"><text:span text:style-name="T396">23.2</text:span><text:span text:style-name="T397">. direktoriaus patvirtintas Progimnazijos metinis veiklos planas, kuriai yra pritarusi Mokyklos taryba;</text:span></text:p>
      <text:p text:style-name="P398"><text:span text:style-name="T399">23.3</text:span><text:span text:style-name="T400">. direktoriaus patvirtintas Progimnazijos ugdymo plana</text:span><text:span text:style-name="T401">s, kuriam yra pritarę Progimnazijos taryba ir Savivaldybės administracijos direktorius ar jo įgaliotas asmuo;</text:span></text:p>
      <text:p text:style-name="P402"><text:span text:style-name="T403">23.4.</text:span><text:span text:style-name="T404"><text:s/>Neteko galios nuo 2018-10-01</text:span></text:p>
      <text:p text:style-name="P405">Papunkčio naikinimas:</text:p>
      <text:p text:style-name="P406"><text:span text:style-name="T407">Nr.<text:s/></text:span><text:a xlink:href="https://www.e-tar.lt/portal/legalAct.html?documentId=f01494b0c18211e88f64a5ecc703f89b" office:target-frame-name="_top" xlink:show="replace"><text:span text:style-name="T408">T1-176</text:span></text:a><text:span text:style-name="T409">, 2018-09-26, paskelbta TAR 2018-09-26, i. k. 2018-15103</text:span></text:p>
      <text:p text:style-name="Normal"/>
      <text:p text:style-name="P410"><text:span text:style-name="T411">24</text:span><text:span text:style-name="T412">. Progimnazijai vadovauja direktorius,<text:s/></text:span><text:span text:style-name="T413">skiriamas į pareigas konkurso būdu ir atleidžiamas iš jų teisės aktų nustatyta tvarka. Direktorius pavaldus ir atskaitingas<text:s/></text:span><text:span text:style-name="T414">Savivaldybės tarybai ir Savivaldybės merui. Didžiausią leistiną pareigybių (etatų) skaičių nustato Savivaldybės taryba.</text:span></text:p>
      <text:p text:style-name="P415"><text:span text:style-name="T416">25</text:span><text:span text:style-name="T417">. Direktorius:</text:span></text:p>
      <text:p text:style-name="P418"><text:span text:style-name="T419">25.1</text:span><text:span text:style-name="T420">. tvirtina Progimnazijos vidaus struktūrą, Progimnazijos darbuotojų pareigybių sąrašą, neviršijant Savivaldyb</text:span><text:span text:style-name="T421">ės tarybos nustatyto didžiausio leistino pareigybių (etatų) skaičiaus;</text:span></text:p>
      <text:p text:style-name="P422"><text:span text:style-name="T423">25.2</text:span><text:span text:style-name="T424">. nustato Progimnazijos direktoriaus pavaduotojų veiklos sritis;</text:span></text:p>
      <text:p text:style-name="P425"><text:span text:style-name="T426">25.3</text:span><text:span text:style-name="T427">. tvirtina darbuotojų pareigybių aprašymus, Lietuvos Respublikos darbo kodekso ir kitų teisės aktų nusta</text:span><text:span text:style-name="T428">tyta tvarka priima į darbą ir atleidžia iš jo Progimnazijos darbuotojus, nustato darbo užmokestį, atlieka kitas personalo valdymo funkcijas;</text:span></text:p>
      <text:p text:style-name="P429"><text:span text:style-name="T430">25.4</text:span><text:span text:style-name="T431">. priima mokinius teisės aktų nustatyta tvarka, sudaro mokymo sutartis;</text:span></text:p>
      <text:p text:style-name="P432"><text:span text:style-name="T433">25.5</text:span><text:span text:style-name="T434">. vadovaudamasis įstatymais</text:span><text:span text:style-name="T435"><text:s/>ir kitais teisės aktais, Progimnazijos darbo tvarkos taisyklėse nustato mokinių teises, pareigas ir atsakomybę;</text:span></text:p>
      <text:p text:style-name="P436"><text:span text:style-name="T437">25.6</text:span><text:span text:style-name="T438">. suderinęs su Progimnazijos taryba, tvirtina Progimnazijos tvarkos taisykles; </text:span></text:p>
      <text:p text:style-name="P439"><text:span text:style-name="T440">25.7</text:span><text:span text:style-name="T441">. sudaro mokiniams ir darbuotojams saugias ir s</text:span><text:span text:style-name="T442">veikatai nekenksmingas darbo sąlygas visais su ugdymu, mokymusi ir darbu susijusiais aspektais, kuria pozityvų Progimnazijos mikroklimatą;</text:span></text:p>
      <text:p text:style-name="P443"><text:span text:style-name="T444">25.8</text:span><text:span text:style-name="T445">. vadovauja Progimnazijos strateginio plano, metinio veiklos plano rengimui, jų įgyvendinimui ir tvirtina juo</text:span><text:span text:style-name="T446">s organizuoja ir koordinuoja Progimnazijos veiklą pavestoms funkcijoms atlikti, uždaviniams įgyvendinti;</text:span></text:p>
      <text:p text:style-name="P447"><text:span text:style-name="T448">25.9</text:span><text:span text:style-name="T449">. leidžia įsakymus, kontroliuoja jų vykdymą; </text:span></text:p>
      <text:p text:style-name="P450"><text:span text:style-name="T451">25.10</text:span><text:span text:style-name="T452">. sudaro teisės aktų nustatytas komisijas, darbo grupes, Progimnazijos Mokytojų tarybos<text:s/></text:span><text:span text:style-name="T453">teikimu – Metodinę tarybą;</text:span></text:p>
      <text:p text:style-name="P454"><text:span text:style-name="T455">25.11</text:span><text:span text:style-name="T456">. sudaro Progimnazijos vardu sutartis Progimnazijos funkcijoms atlikti;</text:span></text:p>
      <text:p text:style-name="P457"><text:span text:style-name="T458">25.12</text:span><text:span text:style-name="T459">. organizuoja Progimnazijos dokumentų saugojimą ir valdymą teisės aktų nustatyta tvarka;</text:span></text:p>
      <text:p text:style-name="P460"><text:span text:style-name="T461">25.13</text:span><text:span text:style-name="T462">. rūpinasi metodinės veiklos<text:s/></text:span><text:span text:style-name="T463">organizavimu, darbuotojų profesiniu tobulėjimu, sudaro jiems sąlygas kelti kvalifikaciją, mokytojams ir kitiems pedagoginiams darbuotojams galimybę atestuotis ir organizuoja jų atestaciją švietimo</text:span><text:span text:style-name="T464">,</text:span><text:span text:style-name="T465"><text:s/>mokslo<text:s/></text:span><text:span text:style-name="T466">ir sporto<text:s/></text:span><text:span text:style-name="T467">ministro nustatyta tvarka;</text:span></text:p>
      <text:p text:style-name="P468">Papunkčio pakeitimai:</text:p>
      <text:p text:style-name="P469"><text:span text:style-name="T470">Nr.<text:s/></text:span><text:a xlink:href="https://www.e-tar.lt/portal/legalAct.html?documentId=f9a708304d1811ec862fdcbc8b3e3e05" office:target-frame-name="_top" xlink:show="replace"><text:span text:style-name="T471">T1-209</text:span></text:a><text:span text:style-name="T472">, 2021-11-24, paskelbta TAR 2021-11-24, i. k. 2021-24114</text:span></text:p>
      <text:p text:style-name="Normal"/>
      <text:p text:style-name="P473"><text:span text:style-name="T474">25.14</text:span><text:span text:style-name="T475">. inicijuoja Progimnazijos savivaldos institucijų sudarymą ir skatina jų<text:s/></text:span><text:span text:style-name="T476">veiklą;</text:span></text:p>
      <text:p text:style-name="P477"><text:span text:style-name="T478">25.15</text:span><text:span text:style-name="T479">. bendradarbiauja su mokinių tėvais (globėjais, rūpintojais), pagalbą mokiniui, mokytojui ir mokyklai teikiančiomis įstaigomis, teritorinėmis policijos, socialinių paslaugų, sveikatos įstaigomis, vaiko teisių apsaugos tarnybomis ir kitomis</text:span><text:span text:style-name="T480"><text:s/>institucijomis, dirbančiomis vaiko teisių apsaugos srityje;</text:span></text:p>
      <text:p text:style-name="P481"><text:span text:style-name="T482">25.16</text:span><text:span text:style-name="T483">.<text:s/></text:span><text:span text:style-name="T484">neteko galios nuo 2021-11-25</text:span><text:span text:style-name="T485">;</text:span></text:p>
      <text:p text:style-name="P486">Papunkčio pakeitimai:</text:p>
      <text:p text:style-name="P487"><text:span text:style-name="T488">Nr.<text:s/></text:span><text:a xlink:href="https://www.e-tar.lt/portal/legalAct.html?documentId=f9a708304d1811ec862fdcbc8b3e3e05" office:target-frame-name="_top" xlink:show="replace"><text:span text:style-name="T489">T1-209</text:span></text:a><text:span text:style-name="T490">, 2021-11-24, paskelbta<text:s/></text:span><text:span text:style-name="T491">TAR 2021-11-24, i. k. 2021-24114</text:span></text:p>
      <text:p text:style-name="Normal"/>
      <text:p text:style-name="P492"><text:span text:style-name="T493">25.17</text:span><text:span text:style-name="T494">. garantuoja, kad pagal Lietuvos Respublikos viešojo sektoriaus atskaitomybės įstatymą teikiami ataskaitų rinkiniai ir statistinės ataskaitos būtų teisingos;</text:span></text:p>
      <text:p text:style-name="P495"><text:span text:style-name="T496">25.18</text:span><text:span text:style-name="T497">. kreipiasi į Savivaldybės administracijos dir</text:span><text:span text:style-name="T498">ektorių ar jo įgaliotą instituciją dėl minimalios ir vidutinės priežiūros priemonių vaikui skyrimo pagal Vaiko minimalios ir vidutinės priežiūros įstatymo nustatytą tvarką;</text:span></text:p>
      <text:p text:style-name="P499"><text:span text:style-name="T500">25.19</text:span><text:span text:style-name="T501">. už mokinio elgesio taisyklių pažeidimą turi teisę skirti drausmines aukl</text:span><text:span text:style-name="T502">ėjimo poveikio priemones, numatytas Vaiko teisių apsaugos pagrindų įstatyme;</text:span></text:p>
      <text:p text:style-name="P503"><text:span text:style-name="T504">25.20</text:span><text:span text:style-name="T505">. </text:span><text:span text:style-name="T506">neteko galios nuo 2021-11-25</text:span><text:span text:style-name="T507">;</text:span></text:p>
      <text:p text:style-name="P508">Papunkčio pakeitimai:</text:p>
      <text:p text:style-name="P509"><text:span text:style-name="T510">Nr.<text:s/></text:span><text:a xlink:href="https://www.e-tar.lt/portal/legalAct.html?documentId=f9a708304d1811ec862fdcbc8b3e3e05" office:target-frame-name="_top" xlink:show="replace"><text:span text:style-name="T511">T1-209</text:span></text:a><text:span text:style-name="T512">,<text:s/></text:span><text:span text:style-name="T513">2021-11-24, paskelbta TAR 2021-11-24, i. k. 2021-24114</text:span></text:p>
      <text:p text:style-name="Normal"/>
      <text:p text:style-name="P514"><text:span text:style-name="T515">25.21</text:span><text:span text:style-name="T516">. atstovauja Progimnazijai kitose institucijose;</text:span></text:p>
      <text:p text:style-name="P517"><text:span text:style-name="T518">25.22</text:span><text:span text:style-name="T519">. užtikrina veiksmingą Progimnazijos vidaus kontrolės sistemos sukūrimą, funkcionavimą ir tobulinimą;</text:span></text:p>
      <text:p text:style-name="P520"><text:span text:style-name="T521">25.23</text:span><text:span text:style-name="T522">. yra asignavimų<text:s/></text:span><text:span text:style-name="T523">valdytojas ir vykdo jam pavestas pareigas, vadovaudamasis Lietuvos Respublikos biudžeto sandaros įstatymu. Teisės aktų nustatyta tvarka valdo, naudoja Progimnazijos turtą, lėšas ir jais disponuoja, rūpinasi intelektiniais, materialiniais, finansiniais, inf</text:span><text:span text:style-name="T524">ormaciniais ištekliais, užtikrina optimalų jų valdymą ir naudojimą;</text:span></text:p>
      <text:p text:style-name="P525"><text:span text:style-name="T526">25.24</text:span><text:span text:style-name="T527">. užtikrina bendradarbiavimu pagrįstus santykius, mokytojo etikos normų laikymąsi, skaidriai ir demokratiškai priima sprendimus;</text:span></text:p>
      <text:p text:style-name="P528"><text:span text:style-name="T529">25.25</text:span><text:span text:style-name="T530">. kuria sveiką, saugią, užkertančią kelią</text:span><text:span text:style-name="T531"><text:s/>bet kokioms smurto apraiškoms aplinką:</text:span></text:p>
      <text:p text:style-name="P532"><text:span text:style-name="T533">25.25.1</text:span><text:span text:style-name="T534">.<text:s/></text:span>praneša apie pastebėtą smurto atvejį smurtaujančio (smurtaujančių) ir smurtą patyrusio (patyrusių) mokinio (mokinių) tėvams (globėjams, rūpintojams), ir vaiko teisių ir teisėtų <text:s/>interesų apsaugą užtikrinančiai valstybės ir savivaldybės institucijai pagal kompetenciją.</text:p>
      <text:p text:style-name="P535">25.25.2. praneša Savivaldybėje veikiančiai pedagoginei psichologinei tarnybai nedelsdamas, ne vėliau kaip kitą darbo dieną atvejus, kai smurtauja ar smurtą patiria mokytojai, kiti švietimo<text:s/>įstaigos darbuotojai ir rekomenduoja smurtavusiam ar smurtą patyrusiam asmeniui kreiptis psichologinės pagalbos.</text:p>
      <text:p text:style-name="P536">25.25.3. imasi priemonių, kad jo vadovaujamos švietimo įstaigos mokiniai, jų tėvai (globėjai, rūpintojai) turėtų galimybę neatlygintinai gauti psichologinę pagalbą.</text:p>
      <text:p text:style-name="P537"><text:span text:style-name="T538">25.26</text:span><text:span text:style-name="T539">. sudaro Progimnazijos vaiko gerovės komisiją ir tvirtina šios komisijos darbo reglamentą;</text:span></text:p>
      <text:p text:style-name="P540"><text:span text:style-name="T541">25.27</text:span><text:span text:style-name="T542">. atlieka kitas funkcijas, nustatytas Progimnazijos nuostatuose ir Progimnazijos direktoriaus pareigybės aprašyme.</text:span></text:p>
      <text:p text:style-name="P543"><text:span text:style-name="T544">26</text:span><text:span text:style-name="T545">. Progimnazijos direktoriui sergant, išvykus į komandiruotę, atostogų metu ar nesant darbe dėl kitų pateisinamų priežasčių jo funkcijas atlieka direktoriaus pavaduotojas, nesant jo – Savivaldybės mero įgaliotas asmuo.</text:span></text:p>
      <text:p text:style-name="P546"><text:span text:style-name="T547">27</text:span><text:span text:style-name="T548">. Progimnazijos direktorius</text:span><text:span text:style-name="T549"><text:s/>atsako už Lietuvos Respublikos įstatymų ir kitų teisės aktų, Progimnazijos nuostatų laikymąsi Progimnazijoje, už demokratinį Progimnazijos valdymą, bendruomenės narių informavimą, tinkamą funkcijų atlikimą, nustatytų Progimnazijos tikslų ir uždavinių įgyv</text:span><text:span text:style-name="T550">endinimą, Progimnazijos veiklos rezultatus, už gerą ir veiksmingą vaiko minimalios priežiūros priemonių įgyvendinimą, pedagoginio ir nepedagoginio personalo tobulėjimą, už viešą informacijos skelbimą.</text:span></text:p>
      <text:p text:style-name="P551">28. Progimnazijoje sudaroma Metodinė taryba. Ją<text:s/>sudaro Progimnazijos direktoriaus pavaduotojai ugdymui, dalykinių metodinių grupių pirmininkai. Metodinė taryba atnaujinama kas dveji metai ir (arba) pasikeitus metodinių grupių pirmininkams. Metodinės tarybos pirmininkas ir<text:span text:style-name="T552"><text:s/></text:span><text:span text:style-name="T553">sekretorius renkamas Metodinės<text:s/></text:span><text:span text:style-name="T554">tarybos susirinkime. Metodinės tarybos sudėtis atnaujinama, jei keičiasi Progimnazijoje dirbantys mokytojai arba jiems atsisakius toliau dalyvauti Metodinės tarybos veikloje.</text:span></text:p>
      <text:p text:style-name="P555">Punkto pakeitimai:</text:p>
      <text:p text:style-name="P556"><text:span text:style-name="T557">Nr.<text:s/></text:span><text:a xlink:href="https://www.e-tar.lt/portal/legalAct.html?documentId=f9a708304d1811ec862fdcbc8b3e3e05" office:target-frame-name="_top" xlink:show="replace"><text:span text:style-name="T558">T1-209</text:span></text:a><text:span text:style-name="T559">, 2021-11-24, paskelbta TAR 2021-11-24, i. k. 2021-24114</text:span></text:p>
      <text:p text:style-name="Normal"/>
      <text:p text:style-name="P560"><text:span text:style-name="T561">29</text:span><text:span text:style-name="T562">.</text:span><text:span text:style-name="T563"><text:s/></text:span><text:span text:style-name="T564">Metodinė taryba:</text:span></text:p>
      <text:p text:style-name="P565"><text:span text:style-name="T566">29.1</text:span><text:span text:style-name="T567">. veikia pagal Progimnazijos direktoriaus patvirtintus Metodinės tarybos nuostatus.</text:span></text:p>
      <text:p text:style-name="P568"><text:span text:style-name="T569">29.2</text:span><text:span text:style-name="T570">. kartu su Progimnazijos<text:s/></text:span><text:span text:style-name="T571">vadovu nustato mokytojų metodinės veiklos prioritetus;</text:span></text:p>
      <text:p text:style-name="P572"><text:span text:style-name="T573">29.3</text:span><text:span text:style-name="T574">. aptaria mokytojų kvalifikacijos tobulinimo poreikius, nustato kvalifikacijos kėlimo prioritetus;</text:span></text:p>
      <text:p text:style-name="P575"><text:span text:style-name="T576">29.4</text:span><text:span text:style-name="T577">. inicijuoja metodinių naujovių diegimą ir darbo patirties sklaidą Progimnazijos bendr</text:span><text:span text:style-name="T578">uomenėje, rajone, respublikoje;</text:span></text:p>
      <text:p text:style-name="P579">Papunkčio pakeitimai:</text:p>
      <text:p text:style-name="P580"><text:span text:style-name="T581">Nr.<text:s/></text:span><text:a xlink:href="https://www.e-tar.lt/portal/legalAct.html?documentId=f9a708304d1811ec862fdcbc8b3e3e05" office:target-frame-name="_top" xlink:show="replace"><text:span text:style-name="T582">T1-209</text:span></text:a><text:span text:style-name="T583">, 2021-11-24, paskelbta TAR 2021-11-24, i. k. 2021-24114</text:span></text:p>
      <text:p text:style-name="Normal"/>
      <text:p text:style-name="P584"><text:span text:style-name="T585">29.5</text:span><text:span text:style-name="T586">. teikia Progimnazijos direk</text:span><text:span text:style-name="T587">toriui siūlymus dėl ugdymo turinio formavimo ir jo įgyvendinimo organizavimo gerinimo;</text:span></text:p>
      <text:p text:style-name="P588"><text:span text:style-name="T589">29.6</text:span><text:span text:style-name="T590">. inicijuoja mokytojų bendradarbiavimą ir gerosios patirties sklaidą;</text:span></text:p>
      <text:p text:style-name="P591"><text:span text:style-name="T592">29.7</text:span><text:span text:style-name="T593">. vertina mokytojų metodinius darbus;</text:span></text:p>
      <text:p text:style-name="P594"><text:span text:style-name="T595">29.8</text:span><text:span text:style-name="T596">. koordinuoja Metodinių grupių<text:s/></text:span><text:span text:style-name="T597">veiklą;</text:span></text:p>
      <text:p text:style-name="P598"><text:span text:style-name="T599">29.9</text:span><text:span text:style-name="T600">. stebi pedagogų darbą bei ugdymo procesą ir teikia rekomendacijas pedagogui atestuojantis;</text:span></text:p>
      <text:p text:style-name="P601"><text:span text:style-name="T602">29.10</text:span><text:span text:style-name="T603">. aprobuoja ilgalaikius pamokų planus, neformaliojo ugdymo programas ir dalykų modulių bei pasirenkamųjų dalykų programas;</text:span></text:p>
      <text:p text:style-name="P604"><text:span text:style-name="T605">29.11</text:span><text:span text:style-name="T606">. inici</text:span><text:span text:style-name="T607">juoja metodinių naujovių ir darbo patirties sklaidą Progimnazijos bendruomenėje, rajone, respublikoje.</text:span></text:p>
      <text:p text:style-name="P608">29<text:span text:style-name="T609">1</text:span>. Metodinės tarybos susirinkimai kviečiami ne rečiau kaip kartą per 2 mėnesius. Susirinkimas teisėtas, jei jame dalyvauja ne mažiau kaip du trečdaliai narių. Nutarimai priimami atviru balsavimu, balsų dauguma. Esant vienodam balsų skaičiui, lemia pirmininko balsas. Susirinkimai protokoluojami.<text:s/></text:p>
      <text:p text:style-name="P610">Papildyta punktu:</text:p>
      <text:p text:style-name="P611"><text:span text:style-name="T612">Nr.<text:s/></text:span><text:a xlink:href="https://www.e-tar.lt/portal/legalAct.html?documentId=f9a708304d1811ec862fdcbc8b3e3e05" office:target-frame-name="_top" xlink:show="replace"><text:span text:style-name="T613">T1-209</text:span></text:a><text:span text:style-name="T614">, 2021-11-24, paskelbta TAR 2021-11-24, i. k. 2021-24114</text:span></text:p>
      <text:p text:style-name="Normal"/>
      <text:p text:style-name="P615"><text:span text:style-name="T616">30</text:span><text:span text:style-name="T617">.  Progimnazijoje veikia Darbo taryba – institucija, ginanti darbuotojų profesines, darbo, ekonomines ir socialines teises bei atstovaujanti jų interesams. Darbo taryba s</text:span><text:span text:style-name="T618">udaroma iš 3 darbuotojų, remiantis visuotine ir lygia rinkimų teise, slaptu balsavimu tiesioginiuose rinkimuose. Darbo taryba atnaujinama kas 3 metai, ji veikia pagal Progimnazijos Darbo tarybos reglamentą, kurį tvirtina išrinkta Darbo taryba.<text:s/></text:span></text:p>
      <text:p text:style-name="P619"/>
      <text:h text:style-name="P620" text:outline-level="2"><text:span text:style-name="T621">V</text:span><text:span text:style-name="T622">.<text:s/></text:span><text:span text:style-name="T623">P</text:span><text:span text:style-name="T624">ROGIMNAZIJOS SAVIVALDA</text:span></text:h>
      <text:h text:style-name="P625" text:outline-level="2"/>
      <text:p text:style-name="P626"><text:span text:style-name="T627">31</text:span><text:span text:style-name="T628">.<text:s/></text:span><text:span text:style-name="T629"> </text:span><text:span text:style-name="T630">Progimnazijos taryba<text:s/></text:span>– aukščiausia Progimnazijos savivaldos institucija, atstovaujanti mokiniams, jų tėvams (globėjams, rūpintojams), mokytojams ir vietos bendruomenei, svarbiausiems Progimnazijos veiklos tikslams numatyti<text:s/>ir uždaviniams spręsti, ugdymo proceso ir jo turinio kaitai, tenkinant mokinių poreikius. Už savo veiklą atsiskaito ją rinkusiems Progimnazijos bendruomenės nariams.</text:p>
      <text:p text:style-name="P631">32. Progimnazijos taryba veikia vadovaudamasi Progimnazijos tarybos nuostatais, kuriuos tvirtina Progimnazijos direktorius.</text:p>
      <text:p text:style-name="P632">33. Progimnazijos tarybai atstovauja tėvai, mokytojai ir mokiniai lygiomis dalimis ir vietos bendruomenės atstovai. Progimnazijos taryba renkama dvejiems metams. Progimnazijos tarybą sudaro 17 narių: 5 mokytojai, kurių atstovus deleguoja Mokytojų taryba, 5 tėvai (globėjai, rūpintojai), kuriuos deleguoja visuotinis tėvų susirinkimas, 5 (5–8 klasių) mokiniai, kuriuos kaip atstovus deleguoja Mokinių taryba ir 2 vietos bendruomenės atstovai, kuriuos<text:s/><text:span text:style-name="T633">(po 1 atstovą)<text:s/></text:span>deleguoja<text:s/><text:span text:style-name="T634">Pasvalio miesto ir Pasvalio apylinkių seniūnijų išplėstinės seniūnaičių sueigos.</text:span><text:s/>Mokyklos tarybos narys dalyvauti Mokyklos taryboje gali 2 kadencijas iš eilės. Nutrūkus Mokyklos tarybos įgaliojimams pirma laiko, renkamas naujas tėvų (globėjų, rūpintojų) / mokytojų / mokinių atstovas Mokyklos tarybos veikimo laikotarpiui.</text:p>
      <text:p text:style-name="P635">Punkto pakeitimai:</text:p>
      <text:p text:style-name="P636"><text:span text:style-name="T637">Nr.<text:s/></text:span><text:a xlink:href="https://www.e-tar.lt/portal/legalAct.html?documentId=f9a708304d1811ec862fdcbc8b3e3e05" office:target-frame-name="_top" xlink:show="replace"><text:span text:style-name="T638">T1-209</text:span></text:a><text:span text:style-name="T639">, 2021-11-24, paskelbta TAR 2021-11-24, i. k. 2021-24114</text:span></text:p>
      <text:p text:style-name="Normal"/>
      <text:p text:style-name="P640">34. Progimnazijos tarybos pirmininkas renkamas slaptu balsavimu. Pirmininkas kviečia Tarybos posėdžius ir jiems pirmininkauja. Posėdžiai protokoluojami.</text:p>
      <text:p text:style-name="P641">Punkto pakeitimai:</text:p>
      <text:p text:style-name="P642"><text:span text:style-name="T643">Nr.<text:s/></text:span><text:a xlink:href="https://www.e-tar.lt/portal/legalAct.html?documentId=f9a708304d1811ec862fdcbc8b3e3e05" office:target-frame-name="_top" xlink:show="replace"><text:span text:style-name="T644">T1-209</text:span></text:a><text:span text:style-name="T645">, 2021-11-24, paskelbta TAR 2021-11-24, i. k. 2021-24114</text:span></text:p>
      <text:p text:style-name="Normal"/>
      <text:p text:style-name="P646">35. Progimnazijos tarybos pirmininku negali būti Progimnazijos direktorius.</text:p>
      <text:p text:style-name="P647">36. Progimnazijos tarybos posėdis yra teisėtas, jei jame dalyvauja 2/3 visų jos narių. Nutarimai priimami dalyvaujančiųjų balsų dauguma. Progimnazijos tarybos nutarimus, kurie prieštarauja Progimnazijos veiklą reglamentuojantiems dokumentams, Progimnazijos direktorius teikia svarstyti iš naujo.</text:p>
      <text:p text:style-name="P648">37. Progimnazijos tarybos posėdžiai kviečiami ne rečiau kaip du kartus per metus. Į Progimnazijos tarybos posėdžius gali būti kviečiami mokiniai, jų tėvai (globėjai, rūpintojai), mokytojai, Mokyklos rėmėjai, Savivaldybės administracijos atstovai, teisėsaugos, Vaiko teisių apsaugos skyriaus atstovai, medicinos darbuotojai.</text:p>
      <text:p text:style-name="P649"><text:span text:style-name="T650">38</text:span><text:span text:style-name="T651">. Progimnazijos taryba:</text:span></text:p>
      <text:p text:style-name="P652"><text:span text:style-name="T653">38.1</text:span><text:span text:style-name="T654">. svarsto ir priima nutarimus teisės aktų nustatytais ir Progimnazijos direktoriaus teikiamais klausimais;</text:span></text:p>
      <text:p text:style-name="P655"><text:span text:style-name="T656">38.2</text:span><text:span text:style-name="T657">. teikia siūlymus dėl Progimnazijos strateginių tikslų, uždavinių ir jų<text:s/></text:span><text:span text:style-name="T658">įgyvendinimo priemonių;</text:span></text:p>
      <text:p text:style-name="P659"><text:span text:style-name="T660">38.3</text:span><text:span text:style-name="T661">.<text:s/></text:span><text:span text:style-name="T662">pritaria Progimnazijos strateginiam veiklos planui, Progimnazijos metiniam veiklos planui, Progimnazijos darbo tvarkos taisyklėms, Progimnazijos nuostatams, jų pakeitimams ir papildymams, kitiems Progimnazijos veiklą regla</text:span><text:span text:style-name="T663">mentuojantiems dokumentams, teikiamiems Progimnazijos direktoriaus;</text:span></text:p>
      <text:p text:style-name="P664">Papunkčio pakeitimai:</text:p>
      <text:p text:style-name="P665"><text:span text:style-name="T666">Nr.<text:s/></text:span><text:a xlink:href="https://www.e-tar.lt/portal/legalAct.html?documentId=f9a708304d1811ec862fdcbc8b3e3e05" office:target-frame-name="_top" xlink:show="replace"><text:span text:style-name="T667">T1-209</text:span></text:a><text:span text:style-name="T668">, 2021-11-24, paskelbta TAR 2021-11-24, i. k. 2021-24114</text:span></text:p>
      <text:p text:style-name="Normal"/>
      <text:p text:style-name="P669"><text:span text:style-name="T670">38.4</text:span><text:span text:style-name="T671">. teikia siūlymus mokyklos direktoriui dėl<text:s/></text:span>Progimnazijos<text:span text:style-name="T672"><text:s/>nuostatų pakeitimo ar papildymo,<text:s/></text:span>Progimnazijos<text:span text:style-name="T673"><text:s/>vidaus struktūros tobulinimo;</text:span></text:p>
      <text:p text:style-name="P674"><text:span text:style-name="T675">38.5</text:span><text:span text:style-name="T676">. išklauso Progimnazijos metines veiklos ataskaitas ir teikia siūlymus<text:s/></text:span>Progimnazijos<text:span text:style-name="T677"><text:s/>direktoriui dėl<text:s/></text:span>Progimnazijos<text:span text:style-name="T678"><text:s/>veiklos tobulinimo;</text:span></text:p>
      <text:p text:style-name="P679">Papunkčio pakeitimai:</text:p>
      <text:p text:style-name="P680"><text:span text:style-name="T681">Nr.<text:s/></text:span><text:a xlink:href="https://www.e-tar.lt/portal/legalAct.html?documentId=f9a708304d1811ec862fdcbc8b3e3e05" office:target-frame-name="_top" xlink:show="replace"><text:span text:style-name="T682">T1-209</text:span></text:a><text:span text:style-name="T683">, 2021-11-24, paskelbta TAR 2021-11-24, i. k. 2021-24114</text:span></text:p>
      <text:p text:style-name="Normal"/>
      <text:p text:style-name="P684"><text:span text:style-name="T685">38.6</text:span><text:span text:style-name="T686">. svarsto mokytojų Metodinės tarybos, mokinių ir tėvų (globėjų, rūpintojų) savivaldos institucijų ir<text:s/></text:span>Progimnazijos<text:span text:style-name="T687"><text:s/>bendruomenės narių iniciatyvas ir teikia siūlymus<text:s/></text:span>Progimnazijos<text:span text:style-name="T688"><text:s/>direktoriui;</text:span></text:p>
      <text:p text:style-name="P689"><text:span text:style-name="T690">38.7</text:span><text:span text:style-name="T691">. aptaria siūlymus dėl vadovėlių užsakymo, mokinių žinių</text:span><text:span text:style-name="T692"><text:s/>ir gebėjimų vertinimo sistemos parinkimo, papildomos veiklos ir renginių organizavimo;</text:span></text:p>
      <text:p text:style-name="P693"><text:span text:style-name="T694">38.8</text:span><text:span text:style-name="T695">. analizuoja įsivertinimo rezultatus, parenka veiklos įsivertinimo sritis, priima sprendimus dėl veiklos tobulinimo;<text:s/></text:span></text:p>
      <text:p text:style-name="P696"><text:span text:style-name="T697">38.9</text:span><text:span text:style-name="T698">. Mokytojų tarybos teikimu sprendž</text:span><text:span text:style-name="T699">ia mokinių šalinimo iš<text:s/></text:span>Progimnazijos<text:span text:style-name="T700"><text:s/>klausimus;<text:s/></text:span></text:p>
      <text:p text:style-name="P701"><text:span text:style-name="T702">38.10</text:span><text:span text:style-name="T703">. derina ugdymo turinį ir metodus su Progimnazijos keliamais uždaviniais ir bendruomenės poreikiais;</text:span></text:p>
      <text:p text:style-name="P704"><text:span text:style-name="T705">38.11</text:span><text:span text:style-name="T706">. kontroliuoja Progimnazijos ūkinę ir finansinę veiklą;</text:span></text:p>
      <text:p text:style-name="P707">38.12. vykstant konkursui į<text:s/>Progimnazijos vadovo pareigas, teikia kandidatus į konkurso komisijos sudėtį teisės aktų nustatyta tvarka;</text:p>
      <text:p text:style-name="P708"><text:span text:style-name="T709">38.13</text:span><text:span text:style-name="T710">. priima sprendimą dėl Progimnazijos direktoriaus metų veiklos įvertinimo.</text:span><text:s/></text:p>
      <text:p text:style-name="P711">Papildyta papunkčiu:</text:p>
      <text:p text:style-name="P712"><text:span text:style-name="T713">Nr.<text:s/></text:span><text:a xlink:href="https://www.e-tar.lt/portal/legalAct.html?documentId=f9a708304d1811ec862fdcbc8b3e3e05" office:target-frame-name="_top" xlink:show="replace"><text:span text:style-name="T714">T1-209</text:span></text:a><text:span text:style-name="T715">, 2021-11-24, paskelbta TAR 2021-11-24, i. k. 2021-24114</text:span></text:p>
      <text:p text:style-name="Normal"/>
      <text:p text:style-name="P716">39. Progimnazijos taryba už savo veiklą kartą per metus atsiskaito mokyklos bendruomenei.</text:p>
      <text:p text:style-name="P717">40. Mokytojų taryba – nuolat veikianti Progimnazijos savivaldos institucija mokytojų<text:s/><text:span text:style-name="T718">profesiniams bei bendriesiems ugdymo klausimams spręsti. Ją sudaro Progimnazijos direktoriaus pavaduotojai, visi Progimnazijoje dirbantys mokytojai, švietimo pagalbą teikiantys specialistai, bibliotekinin</text:span><text:span text:style-name="T719">kai ir kiti tiesioginiai ugdymo procese dalyvaujantys darbuotojai. Į posėdžius gali būti kviečiami kitų savivaldos institucijų atstovai, mokiniai, jų tėvai (globėjai, rūpintojai), Savivaldybės administracijos atstovai, teisėsaugos, Vaiko teisių apsaugos in</text:span><text:span text:style-name="T720">stitucijų atstovai, sveikatos priežiūros specialistai. Posėdžiai protokoluojami.</text:span></text:p>
      <text:p text:style-name="P721">Punkto pakeitimai:</text:p>
      <text:p text:style-name="P722"><text:span text:style-name="T723">Nr.<text:s/></text:span><text:a xlink:href="https://www.e-tar.lt/portal/legalAct.html?documentId=f9a708304d1811ec862fdcbc8b3e3e05" office:target-frame-name="_top" xlink:show="replace"><text:span text:style-name="T724">T1-209</text:span></text:a><text:span text:style-name="T725">, 2021-11-24, paskelbta TAR 2021-11-24, i. k. 20</text:span><text:span text:style-name="T726">21-24114</text:span></text:p>
      <text:p text:style-name="Normal"/>
      <text:p text:style-name="P727"><text:span text:style-name="T728">41</text:span><text:span text:style-name="T729">.<text:s/></text:span><text:span text:style-name="T730">Neteko galios nuo 2021-11-25</text:span><text:span text:style-name="T731">.</text:span></text:p>
      <text:p text:style-name="P732">Punkto pakeitimai:</text:p>
      <text:p text:style-name="P733"><text:span text:style-name="T734">Nr.<text:s/></text:span><text:a xlink:href="https://www.e-tar.lt/portal/legalAct.html?documentId=f9a708304d1811ec862fdcbc8b3e3e05" office:target-frame-name="_top" xlink:show="replace"><text:span text:style-name="T735">T1-209</text:span></text:a><text:span text:style-name="T736">, 2021-11-24, paskelbta TAR 2021-11-24, i. k. 2021-24114</text:span></text:p>
      <text:p text:style-name="Normal"/>
      <text:p text:style-name="P737"><text:span text:style-name="T738">42</text:span><text:span text:style-name="T739">. Mokytojų<text:s/></text:span><text:span text:style-name="T740">tarybai vadovauja pirmojo posėdžio metu</text:span><text:s/>atviru balsavimu ir balsų dauguma išrinktas pirmininkas. Mokytojų tarybos sekretorius renkamas iš Mokytojų tarybos narių. Mokytojų taryba renkama 2 metams.</text:p>
      <text:p text:style-name="P741">Punkto pakeitimai:</text:p>
      <text:p text:style-name="P742"><text:span text:style-name="T743">Nr.<text:s/></text:span><text:a xlink:href="https://www.e-tar.lt/portal/legalAct.html?documentId=f9a708304d1811ec862fdcbc8b3e3e05" office:target-frame-name="_top" xlink:show="replace"><text:span text:style-name="T744">T1-209</text:span></text:a><text:span text:style-name="T745">, 2021-11-24, paskelbta TAR 2021-11-24, i. k. 2021-24114</text:span></text:p>
      <text:p text:style-name="Normal"/>
      <text:p text:style-name="P746"><text:span text:style-name="T747">43</text:span><text:span text:style-name="T748">. </text:span><text:span text:style-name="T749">Mokytojų tarybos posėdžius kviečia tarybos pirmininkas, kuris apie posėdžio laiką ir sva</text:span><text:span text:style-name="T750">rstomus klausimus informuoja ne vėliau kaip pieš 3 dienas iki posėdžio pradžios. Posėdžiai yra teisėti, jeigu juose dalyvauja ne mažiau kaip du trečdaliai Mokytojų tarybos narių. Nutarimai priimami atviru balsavimu, balsų dauguma.</text:span></text:p>
      <text:p text:style-name="P751">Punkto pakeitimai:</text:p>
      <text:p text:style-name="P752"><text:span text:style-name="T753">Nr.<text:s/></text:span><text:a xlink:href="https://www.e-tar.lt/portal/legalAct.html?documentId=f9a708304d1811ec862fdcbc8b3e3e05" office:target-frame-name="_top" xlink:show="replace"><text:span text:style-name="T754">T1-209</text:span></text:a><text:span text:style-name="T755">, 2021-11-24, paskelbta TAR 2021-11-24, i. k. 2021-24114</text:span></text:p>
      <text:p text:style-name="Normal"/>
      <text:p text:style-name="P756"><text:span text:style-name="T757">44</text:span><text:span text:style-name="T758">. Mokytojų tarybos funkcijos:</text:span></text:p>
      <text:p text:style-name="P759"><text:span text:style-name="T760">44.1</text:span><text:span text:style-name="T761">. svarsto ir priima nutarimus teisės aktų nustatytais<text:s/></text:span><text:span text:style-name="T762">ir Progimnazijos direktoriaus teikiamais klausimais;</text:span></text:p>
      <text:p text:style-name="P763"><text:span text:style-name="T764">44.2</text:span><text:span text:style-name="T765">. aptaria Ugdymo plano įgyvendinimo klausimus;</text:span></text:p>
      <text:p text:style-name="P766"><text:span text:style-name="T767">44.3</text:span><text:span text:style-name="T768">. svarsto Progimnazijos strateginį planą, metinį veiklos planą, teikia siūlymus veiklos tobulinimui;</text:span></text:p>
      <text:p text:style-name="P769"><text:span text:style-name="T770">44.4</text:span><text:span text:style-name="T771">. aptaria mokinių sveikatos, mo</text:span><text:span text:style-name="T772">kymosi, poilsio ir mitybos klausimus, pedagoginės veiklos klausimus, analizuoja ir koreguoja prevencinių programų vykdymą;<text:s/></text:span></text:p>
      <text:p text:style-name="P773"><text:span text:style-name="T774">44.5</text:span><text:span text:style-name="T775">. svarsto ugdymo (-si), neformalaus ugdymo veiklos klausimus, skatina inovacijų paiešką ir patirties sklaidą;</text:span></text:p>
      <text:p text:style-name="P776"><text:span text:style-name="T777">44.6</text:span><text:span text:style-name="T778">. deri</text:span><text:span text:style-name="T779">na ugdymo turinį ir metodus su Progimnazijos keliamais uždaviniais ir bendruomenės poreikiais;</text:span></text:p>
      <text:p text:style-name="P780">44.7. renka atstovus į Progimnazijos tarybą.</text:p>
      <text:p text:style-name="P781"><text:span text:style-name="T782">45</text:span><text:span text:style-name="T783">. Mokykloje veikia mokinių savivaldos institucijos: Mokinių susirinkimas ir Mokinių taryba.</text:span></text:p>
      <text:p text:style-name="P784"><text:span text:style-name="T785">46</text:span><text:span text:style-name="T786">. Mokinių savivaldos institucijų nuostatus tvirtina<text:s/></text:span>Progimnazijos<text:span text:style-name="T787"><text:s/>direktorius.</text:span></text:p>
      <text:p text:style-name="P788"><text:span text:style-name="T789">47</text:span><text:span text:style-name="T790">.<text:s/></text:span><text:span text:style-name="T791">Mokinių susirinkimas –</text:span><text:span text:style-name="T792"><text:s/></text:span><text:span text:style-name="T793">aukščiausia mokinių savivaldos institucija, kuri:</text:span></text:p>
      <text:p text:style-name="P794"><text:span text:style-name="T795">47.1</text:span><text:span text:style-name="T796">. svarsto<text:s/></text:span>Progimnazijos<text:span text:style-name="T797"><text:s/>veiklą reglamentuojančių dokumentų, mokymo planų, programų projekt</text:span><text:span text:style-name="T798">us ir teikia siūlymus dėl jų įgyvendinimo;</text:span></text:p>
      <text:p text:style-name="P799"><text:span text:style-name="T800">47.2</text:span><text:span text:style-name="T801">. rengia siūlymus ugdymo procesui tobulinti;</text:span></text:p>
      <text:p text:style-name="P802"><text:span text:style-name="T803">47.3</text:span><text:span text:style-name="T804">. išklauso mokinių savivaldos institucijų ataskaitas ir vertina jų veiklą, demokratiniu slaptu visos mokyklos mokinių balsavimu, iš pasiūlytų klasės sus</text:span><text:span text:style-name="T805">irinkimuose kandidatų išrenka Mokinių tarybą.</text:span></text:p>
      <text:p text:style-name="P806"><text:span text:style-name="T807">48</text:span><text:span text:style-name="T808">. Mokinių taryba renkama kas dveji metai, mokslo metų pradžioje, kandidatai siūlomi iš kiekvienos 5–8 <text:s text:c="2"/>klasės po du mokinius.</text:span></text:p>
      <text:p text:style-name="P809"><text:span text:style-name="T810">49</text:span><text:span text:style-name="T811">. Mokinių taryba – nuolat veikianti mokinių savivaldos institucija, k</text:span><text:span text:style-name="T812">urios struktūrai, veiklos nuostatams pritaria Mokinių susirinkimas.</text:span></text:p>
      <text:p text:style-name="P813"><text:span text:style-name="T814">50</text:span><text:span text:style-name="T815">. Mokinių taryba:</text:span></text:p>
      <text:p text:style-name="P816"><text:span text:style-name="T817">50.1</text:span><text:span text:style-name="T818">. vadovauja pirmininkas ir pirmininkas renkamas iš Mokinių tarybos narių pirmojo tarybos susirinkimo metu, balsų dauguma;</text:span></text:p>
      <text:p text:style-name="P819"><text:span text:style-name="T820">50.2</text:span><text:span text:style-name="T821">. renkasi ne rečiau kaip<text:s/></text:span><text:span text:style-name="T822">kartą per mėnesį.</text:span></text:p>
      <text:p text:style-name="P823"><text:span text:style-name="T824">50.3</text:span><text:span text:style-name="T825">. teikia siūlymus dėl mokymo organizavimo, vaikų neformaliojo švietimo programų plėtros, socialinės veiklos;</text:span></text:p>
      <text:p text:style-name="P826"><text:span text:style-name="T827">50.4</text:span><text:span text:style-name="T828">. inicijuoja ir padeda organizuoti Progimnazijos renginius, akcijas, vykdyti prevencines programas, projektus;</text:span></text:p>
      <text:p text:style-name="P829"><text:span text:style-name="T830">50.5</text:span><text:span text:style-name="T831">. svarsto Progimnazijos direktoriaus teikiamus klausimus;</text:span></text:p>
      <text:p text:style-name="P832"><text:span text:style-name="T833">50.6</text:span><text:span text:style-name="T834">. dalyvauja rengiant Progimnazijos veiklą reglamentuojančius dokumentus;<text:s/></text:span></text:p>
      <text:p text:style-name="P835"><text:span text:style-name="T836">50.7</text:span><text:span text:style-name="T837">. renka narius į rajono Mokinių parlamentą;<text:s/></text:span></text:p>
      <text:p text:style-name="P838"><text:span text:style-name="T839">51</text:span><text:span text:style-name="T840">. Klasėse renkami klasių seniūnai. Jie renkami<text:s/></text:span><text:span text:style-name="T841">vieneriems mokslo metams klasės mokinių susirinkime atviru balsavimu.</text:span></text:p>
      <text:p text:style-name="P842"><text:span text:style-name="T843">52</text:span><text:span text:style-name="T844">.<text:s/></text:span><text:span text:style-name="T845">Klasių tėvų komitetai kartu su klasių auklėtojais planuoja klasės susirinkimus ir padeda spręsti iškilusias organizacines problemas, teikia pasiūlymus dėl ugdymo proceso gerinimo</text:span><text:span text:style-name="T846">. Padeda organizuoti renginius, išvykas, kurti edukacinę aplinką. Teikia siūlymus Progimnazijos tarybai ir Progimnazijos direktoriui.</text:span></text:p>
      <text:p text:style-name="P847">Punkto pakeitimai:</text:p>
      <text:p text:style-name="P848"><text:span text:style-name="T849">Nr.<text:s/></text:span><text:a xlink:href="https://www.e-tar.lt/portal/legalAct.html?documentId=f01494b0c18211e88f64a5ecc703f89b" office:target-frame-name="_top" xlink:show="replace"><text:span text:style-name="T850">T</text:span><text:span text:style-name="T851">1-176</text:span></text:a><text:span text:style-name="T852">, 2018-09-26, paskelbta TAR 2018-09-26, i. k. 2018-15103</text:span></text:p>
      <text:p text:style-name="Normal"/>
      <text:p text:style-name="P853"><text:span text:style-name="T854">VI</text:span><text:span text:style-name="T855">.<text:s/></text:span><text:span text:style-name="T856">DARBUOTOJŲ PRIĖMIMAS Į DARBĄ, JŲ DARBO APMOKĖJIMO TVARKA IR ATESTACIJA</text:span></text:p>
      <text:p text:style-name="P857"/>
      <text:p text:style-name="P858"><text:span text:style-name="T859">53</text:span><text:span text:style-name="T860">. Darbuotojus į darbą Progimnazijos priima ir atleidžia iš darbo Progimnazijos direktorius Lietuvos Respu</text:span><text:span text:style-name="T861">blikos darbo kodekso ir kitų teisės aktų nustatyta tvarka.<text:s/></text:span></text:p>
      <text:p text:style-name="P862"><text:span text:style-name="T863">54</text:span><text:span text:style-name="T864">. Darbo apmokėjimo tvarką Progimnazijos darbuotojams nustato Darbo kodeksas, Lietuvos Respublikos įstatymai, Lietuvos Respublikos Vyriausybės nutarimai, švietimo</text:span><text:span text:style-name="T865">,</text:span><text:span text:style-name="T866"><text:s/>mokslo ir sporto ministro į</text:span><text:span text:style-name="T867">sakymai, Savivaldybės tarybos sprendimai.</text:span></text:p>
      <text:p text:style-name="P868">Punkto pakeitimai:</text:p>
      <text:p text:style-name="P869"><text:span text:style-name="T870">Nr.<text:s/></text:span><text:a xlink:href="https://www.e-tar.lt/portal/legalAct.html?documentId=f9a708304d1811ec862fdcbc8b3e3e05" office:target-frame-name="_top" xlink:show="replace"><text:span text:style-name="T871">T1-209</text:span></text:a><text:span text:style-name="T872">, 2021-11-24, paskelbta TAR 2021-11-24, i. k. 2021-24114</text:span></text:p>
      <text:p text:style-name="Normal"/>
      <text:p text:style-name="P873"><text:span text:style-name="T874">55</text:span><text:span text:style-name="T875">. Progimnazijos<text:s/></text:span><text:span text:style-name="T876">direktorius, jo pavaduotojai ugdymui, mokytojai, kiti pedagoginiai darbuotojai atestuojami ir kvalifikaciją tobulina švietimo</text:span><text:span text:style-name="T877">,</text:span><text:span text:style-name="T878"><text:s/>mokslo<text:s/></text:span><text:span text:style-name="T879">ir sporto</text:span><text:span text:style-name="T880"><text:s/>ministro nustatyta tvarka.</text:span></text:p>
      <text:p text:style-name="P881">Punkto pakeitimai:</text:p>
      <text:p text:style-name="P882"><text:span text:style-name="T883">Nr.<text:s/></text:span><text:a xlink:href="https://www.e-tar.lt/portal/legalAct.html?documentId=f9a708304d1811ec862fdcbc8b3e3e05" office:target-frame-name="_top" xlink:show="replace"><text:span text:style-name="T884">T1-209</text:span></text:a><text:span text:style-name="T885">, 2021-11-24, paskelbta TAR 2021-11-24, i. k. 2021-24114</text:span></text:p>
      <text:p text:style-name="Normal"/>
      <text:p text:style-name="P886"><text:span text:style-name="T887">55</text:span><text:span text:style-name="T888">1</text:span><text:span text:style-name="T889">. Progimnazijos direktoriaus, jo pavaduotojų ugdymui, ugdymą organizuojančių skyrių vedėjų veiklos vertinimas vykdomas vadovaujantis Lietuvos<text:s/></text:span><text:span text:style-name="T890">Respublikos švietimo, mokslo ir sporto ministro patvirtintais Valstybinių ir savivaldybių švietimo įstaigų (išskyrus aukštąsias mokyklas) vadovų, jų pavaduotojų ugdymui, ugdymą organizuojančių skyrių vedėjų veiklos vertinimo nuostatais.</text:span><text:s/></text:p>
      <text:p text:style-name="P891">Papildyta punktu:</text:p>
      <text:p text:style-name="P892"><text:span text:style-name="T893">Nr.<text:s/></text:span><text:a xlink:href="https://www.e-tar.lt/portal/legalAct.html?documentId=f9a708304d1811ec862fdcbc8b3e3e05" office:target-frame-name="_top" xlink:show="replace"><text:span text:style-name="T894">T1-209</text:span></text:a><text:span text:style-name="T895">, 2021-11-24, paskelbta TAR 2021-11-24, i. k. 2021-24114</text:span></text:p>
      <text:p text:style-name="Normal"/>
      <text:p text:style-name="P896"><text:span text:style-name="T897">VII</text:span><text:span text:style-name="T898">.<text:s/></text:span><text:span text:style-name="T899">PROGIMNAZIJOS</text:span><text:span text:style-name="T900"><text:s/>TURTAS, LĖŠOS, JŲ NAUDOJIMO TVARKA, FINANSINĖS VEIKLOS KONTROLĖ I</text:span><text:span text:style-name="T901">R PROGIMNAZIJOS VEIKLOS PRIEŽIŪRA</text:span></text:p>
      <text:p text:style-name="P902"/>
      <text:p text:style-name="P903"><text:span text:style-name="T904">56</text:span><text:span text:style-name="T905">. Progimnazija <text:s/>valdo patikėjimo teise perduotą Savivaldybės turtą, naudoja ir disponuoja juo Lietuvos Respublikos įstatymų, kitų teisės aktų ir Savivaldybės tarybos sprendimų nustatyta tvarka.</text:span></text:p>
      <text:p text:style-name="P906"><text:span text:style-name="T907">57</text:span><text:span text:style-name="T908">. Progimnazijos</text:span><text:span text:style-name="T909"><text:s/>lėšos:</text:span></text:p>
      <text:p text:style-name="P910"><text:span text:style-name="T911">57.1</text:span><text:span text:style-name="T912">. valstybės biudžeto specialiųjų tikslinių dotacijų Savivaldybės biudžetui skirtos lėšos ir Pasvalio rajono savivaldybės biudžeto lėšos, skiriamos pagal patvirtintas sąmatas;</text:span></text:p>
      <text:p text:style-name="P913"><text:span text:style-name="T914">57.2</text:span><text:span text:style-name="T915">. pajamos už teikiamas paslaugas;</text:span></text:p>
      <text:p text:style-name="P916"><text:span text:style-name="T917">57.3</text:span><text:span text:style-name="T918">. fondų, organiza</text:span><text:span text:style-name="T919">cijų, kitų juridinių ir fizinių asmenų dovanotos ar kitaip teisėtais būdais perduotos lėšos, tikslinės paskirties lėšos pagal pavedimus;</text:span></text:p>
      <text:p text:style-name="P920"><text:span text:style-name="T921">57.4</text:span><text:span text:style-name="T922">. kitos teisėtu būdu įgytos lėšos.</text:span></text:p>
      <text:p text:style-name="P923"><text:span text:style-name="T924">58</text:span><text:span text:style-name="T925">. Lėšos naudojamos teisės aktų nustatyta tvarka.</text:span></text:p>
      <text:p text:style-name="P926"><text:span text:style-name="T927">59</text:span><text:span text:style-name="T928">. Progimnazija gali būti paramos gavėja. Paramos lėšos naudojamos įstatymų numatyta tvarka.</text:span></text:p>
      <text:p text:style-name="P929"><text:span text:style-name="T930">60</text:span><text:span text:style-name="T931">. Progimnazija buhalterinę apskaitą organizuoja ir finansinę atskaitomybę tvarko teisės aktų nustatyta tvarka. Finansines operacijas vykdo Progimnazijos<text:s/></text:span><text:span text:style-name="T932">buhalteris, vadovaudamasis Lietuvos Respublikos buhalterinės apskaitos įstatymu, Lietuvos Respublikos viešojo sektoriaus atskaitomybės įstatymu, Progimnazijos direktoriaus patvirtinta apskaitos politika, finansų kontrolės taisyklėmis.</text:span></text:p>
      <text:p text:style-name="P933"><text:span text:style-name="T934">61</text:span><text:span text:style-name="T935">. Finansinės ve</text:span><text:span text:style-name="T936">iklos kontrolė atliekama vadovaujantis Finansinės veiklos kontrolės taisyklėmis, patvirtintomis Progimnazijos direktoriaus įsakymu, Minimaliais finansų kontrolės reikalavimais, patvirtintais Lietuvos Respublikos finansų ministro įsakymu.</text:span></text:p>
      <text:p text:style-name="P937"><text:span text:style-name="T938">62</text:span><text:span text:style-name="T939">. Progimnazi</text:span><text:span text:style-name="T940">jos finansinį auditą atlieka Savivaldybės Kontrolės ir audito tarnyba,<text:s/></text:span><text:span text:style-name="T941">Savivaldybės administracijos</text:span><text:span text:style-name="T942"><text:s/>Centralizuotas vidaus audito skyrius.</text:span></text:p>
      <text:p text:style-name="P943"><text:span text:style-name="T944">63</text:span><text:span text:style-name="T945">. Progimnazijos veiklos valstybinę priežiūrą atlieka Lietuvos Respublikos švietimo, mokslo ir sporto ministerija</text:span><text:span text:style-name="T946">.</text:span></text:p>
      <text:p text:style-name="P947">Punkto pakeitimai:</text:p>
      <text:p text:style-name="P948"><text:span text:style-name="T949">Nr.<text:s/></text:span><text:a xlink:href="https://www.e-tar.lt/portal/legalAct.html?documentId=f9a708304d1811ec862fdcbc8b3e3e05" office:target-frame-name="_top" xlink:show="replace"><text:span text:style-name="T950">T1-209</text:span></text:a><text:span text:style-name="T951">, 2021-11-24, paskelbta TAR 2021-11-24, i. k. 2021-24114</text:span></text:p>
      <text:p text:style-name="Normal"/>
      <text:p text:style-name="P952"><text:span text:style-name="T953">64</text:span><text:span text:style-name="T954">. Progimnazijos veiklos kokybės išorinį vertinimą atlieka Nacio</text:span><text:span text:style-name="T955">nalinė švietimo agentūra.</text:span></text:p>
      <text:p text:style-name="P956">Punkto pakeitimai:</text:p>
      <text:p text:style-name="P957"><text:span text:style-name="T958">Nr.<text:s/></text:span><text:a xlink:href="https://www.e-tar.lt/portal/legalAct.html?documentId=f9a708304d1811ec862fdcbc8b3e3e05" office:target-frame-name="_top" xlink:show="replace"><text:span text:style-name="T959">T1-209</text:span></text:a><text:span text:style-name="T960">, 2021-11-24, paskelbta TAR 2021-11-24, i. k. 2021-24114</text:span></text:p>
      <text:p text:style-name="Normal"/>
      <text:p text:style-name="P961"><text:span text:style-name="T962">65</text:span><text:span text:style-name="T963">. Progimnazijos veiklos priežiūrą vykdo</text:span><text:span text:style-name="T964"><text:s/>Savivaldybės taryba ir Pasvalio rajono savivaldybės administracija.</text:span></text:p>
      <text:p text:style-name="P965"><text:span text:style-name="T966">66</text:span><text:span text:style-name="T967">. Valstybinį auditą atlieka Lietuvos Respublikos valstybės kontrolė.</text:span></text:p>
      <text:p text:style-name="P968"/>
      <text:h text:style-name="P969" text:outline-level="2"><text:span text:style-name="T970">VIII</text:span><text:span text:style-name="T971">.<text:s/></text:span><text:span text:style-name="T972">BAIGIAMOSIOS NUOSTATOS</text:span></text:h>
      <text:h text:style-name="P973" text:outline-level="2"/>
      <text:h text:style-name="P974" text:outline-level="2"><text:span text:style-name="T975">67</text:span><text:span text:style-name="T976">. Informacija apie<text:s/></text:span>Progimnazijos<text:span text:style-name="T977"><text:s/>veiklą, kurią, remiantis Nuostatais ir Lietuvos Respublikos teisės aktais reikia paskelbti viešai, pateikiama<text:s/></text:span>Progimnazijos<text:span text:style-name="T978"><text:s/>interneto svetainėje. Skelbdama informaciją apie savo veiklą ir rezultatus, Progimnazija vadovaujasi Bendrųjų reikalavimų valstybės</text:span><text:span text:style-name="T979"><text:s/>ir savivaldybės institucijų ir įstaigų internetinėms svetainėms aprašo aktualia redakcija.</text:span></text:h>
      <text:p text:style-name="P980"><text:span text:style-name="T981">68</text:span><text:span text:style-name="T982">. Progimnazijos nuostatus, jų pakeitimus ir papildymus, pritarus Progimnazijos tarybai, tvirtina Savivaldybės taryba.</text:span></text:p>
      <text:p text:style-name="P983"><text:span text:style-name="T984">69</text:span><text:span text:style-name="T985">. Progimnazijos nuostatai keičiami ir papildomi Pasvalio rajono savivaldybės tarybos, Progimnazijos direktoriaus ir Progimnazijos tarybos iniciatyva laikantis įstatymų ir kitų teisės aktų rengimo rekomendacijų ir dokumentų rengimo taisyklių.<text:s/></text:span></text:p>
      <text:p text:style-name="P986"><text:span text:style-name="T987">70</text:span><text:span text:style-name="T988">. Progi</text:span><text:span text:style-name="T989">mnazija registruojama teisės aktų nustatyta tvarka.</text:span></text:p>
      <text:p text:style-name="P990"><text:span text:style-name="T991">71</text:span><text:span text:style-name="T992">.</text:span><text:span text:style-name="T993"> </text:span><text:span text:style-name="T994">Progimnazija reorganizuojama, likviduojama ar pertvarkoma Savivaldybės tarybos sprendimu, Lietuvos Respublikos civilinio kodekso, Švietimo įstatymo ir kitų teisės aktų nustatyta tvarka. Sprendimas</text:span><text:span text:style-name="T995"><text:s/>dėl Progimnazijos reorganizavimo, likvidavimo, pertvarkymo ar Progimnazijos grupės ar tipo pakeitimo skelbiamas vietos spaudoje, Pasvalio rajono savivaldybės ir Mokyklos interneto svetainėse.</text:span></text:p>
      <text:p text:style-name="P996">72. Klausimai, neaptarti šiuose Nuostatuose, sprendžiami vadovaujantis Lietuvos Respublikos švietimo ir kitais įstatymais, Lietuvos Respublikos Vyriausybės nutarimais, švietimo, mokslo ir sporto ministro įsakymais, kitais teisės aktais.</text:p>
      <text:p text:style-name="P997">Punkto pakeitimai:</text:p>
      <text:p text:style-name="P998"><text:span text:style-name="T999">Nr.<text:s/></text:span><text:a xlink:href="https://www.e-tar.lt/portal/legalAct.html?documentId=f9a708304d1811ec862fdcbc8b3e3e05" office:target-frame-name="_top" xlink:show="replace"><text:span text:style-name="T1000">T1-209</text:span></text:a><text:span text:style-name="T1001">, 2021-11-24, paskelbta TAR 2021-11-24, i. k. 2021-24114</text:span></text:p>
      <text:p text:style-name="Normal"/>
      <text:p text:style-name="P1002">73. Pasikeitus teisės aktams, reglamentuojantiems šiuose Nuostatuose išdėstytus klausimus, ar, jei Nuostatų 69 punkte nurodyti teisės aktai atitinkamus klausimus reglamentuoja kitaip nei šie Nuostatai, taikomos tų teisės aktų nuostatos.</text:p>
      <text:p text:style-name="P1003"/>
      <text:p text:style-name="P1004">___________________________________</text:p>
      <text:p text:style-name="P1005"/>
      <text:p text:style-name="P1006"/>
      <text:p text:style-name="P1007"><text:span text:style-name="T1008">Pakeitimai:</text:span></text:p>
      <text:p text:style-name="P1009"/>
      <text:p text:style-name="P1010"><text:span text:style-name="T1011">1.</text:span></text:p>
      <text:p text:style-name="P1012"><text:span text:style-name="T1013">Pasvalio rajono savivaldybės taryba, Sprendimas</text:span></text:p>
      <text:p text:style-name="P1014"><text:span text:style-name="T1015">Nr.<text:s/></text:span><text:a xlink:href="https://www.e-tar.lt/portal/legalAct.html?documentId=f01494b0c18211e88f64a5ecc703f89b" office:target-frame-name="_top" xlink:show="replace"><text:span text:style-name="T1016">T1-176</text:span></text:a><text:span text:style-name="T1017">, 2018-09-26, paskelbta TAR 2018-09-26, i. k. 2018-15103</text:span></text:p>
      <text:p text:style-name="P1018"><text:span text:style-name="T1019">Dėl Pasvalio rajono savivaldybės tarybos 2017 m. birželio 20 d. sprendimo Nr. T1-160 ,,Dėl Pasval</text:span><text:span text:style-name="T1020">io Svalios progimnazijos nuostatų patvirtinimo“ <text:s/>pakeitimo</text:span></text:p>
      <text:p text:style-name="P1021"/>
      <text:p text:style-name="P1022"><text:span text:style-name="T1023">2.</text:span></text:p>
      <text:p text:style-name="P1024"><text:span text:style-name="T1025">Pasvalio rajono savivaldybės taryba, Sprendimas</text:span></text:p>
      <text:p text:style-name="P1026"><text:span text:style-name="T1027">Nr.<text:s/></text:span><text:a xlink:href="https://www.e-tar.lt/portal/legalAct.html?documentId=34793730032311ebb74de75171d26d52" office:target-frame-name="_top" xlink:show="replace"><text:span text:style-name="T1028">T1-183</text:span></text:a><text:span text:style-name="T1029">, 2020-09-30, paskelbta TAR<text:s/></text:span><text:span text:style-name="T1030">2020-09-30, i. k. 2020-20435</text:span></text:p>
      <text:p text:style-name="P1031"><text:span text:style-name="T1032">Dėl Pasvalio rajono savivaldybės tarybos 2017 m. birželio 20 d. sprendimo Nr. T1-160 „Dėl Pasvalio Svalios progimnazijos nuostatų patvirtinimo“ pakeitimo</text:span></text:p>
      <text:p text:style-name="P1033"/>
      <text:p text:style-name="P1034"><text:span text:style-name="T1035">3.</text:span></text:p>
      <text:p text:style-name="P1036"><text:span text:style-name="T1037">Pasvalio rajono savivaldybės taryba, Sprendimas</text:span></text:p>
      <text:p text:style-name="P1038"><text:span text:style-name="T1039">Nr.<text:s/></text:span><text:a xlink:href="https://www.e-tar.lt/portal/legalAct.html?documentId=f9a708304d1811ec862fdcbc8b3e3e05" office:target-frame-name="_top" xlink:show="replace"><text:span text:style-name="T1040">T1-209</text:span></text:a><text:span text:style-name="T1041">, 2021-11-24, paskelbta TAR 2021-11-24, i. k. 2021-24114</text:span></text:p>
      <text:p text:style-name="P1042"><text:span text:style-name="T1043">Dėl Pasvalio rajono savivaldybės tarybos 2017 m. birželio 20 d. sprendimo Nr. T1-160 „Dėl Pasvalio Svalios progi</text:span><text:span text:style-name="T1044">mnazijos nuostatų patvirtinimo“ pakeitimo</text:span></text:p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10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7-04T13:22:00Z</meta:creation-date>
    <dc:date>2023-07-04T13:2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0" meta:paragraph-count="629" meta:word-count="5319" meta:character-count="39643" meta:row-count="2912" meta:non-whitespace-character-count="34953"/>
  </office:meta>
</office:document-meta>
</file>