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08in" style:letter-kerning="true"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2.5in" fo:text-indent="0.5in" style:page-number="1">
        <style:tab-stops/>
      </style:paragraph-properties>
      <style:text-properties style:font-style-complex="italic"/>
    </style:style>
    <style:style style:name="P55"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56" style:parent-style-name="Normal" style:family="paragraph">
      <style:paragraph-properties fo:text-align="justify" fo:margin-right="0.25in" fo:text-indent="3in">
        <style:tab-stops>
          <style:tab-stop style:type="left" style:position="0.8659in"/>
        </style:tab-stops>
      </style:paragraph-properties>
    </style:style>
    <style:style style:name="P57"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left="0.334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6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3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865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865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865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865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865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865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865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865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865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865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8659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right="-0.3937in"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text-indent="0.4923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4923in">
        <style:tab-stops>
          <style:tab-stop style:type="left" style:position="0.8659in"/>
          <style:tab-stop style:type="left" style:position="5.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style:punctuation-wrap="simple"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P306" style:parent-style-name="Normal" style:family="paragraph">
      <style:paragraph-properties fo:text-indent="0.5in"/>
    </style:style>
    <style:style style:name="P307" style:parent-style-name="Normal" style:family="paragraph">
      <style:paragraph-properties fo:text-indent="0.5in"/>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65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65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416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fo:margin-left="0.3333in" fo:text-indent="0.159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125in"/>
        </style:tab-stops>
      </style:paragraph-properties>
    </style:style>
    <style:style style:name="P523" style:parent-style-name="Normal" style:family="paragraph">
      <style:paragraph-properties fo:text-align="center" fo:text-indent="0.4923in">
        <style:tab-stops>
          <style:tab-stop style:type="left" style:position="0.125in"/>
        </style:tab-stops>
      </style:paragraph-properties>
    </style:style>
    <style:style style:name="T524" style:parent-style-name="DefaultParagraphFont" style:family="text">
      <style:text-properties fo:font-weight="bold" style:font-weight-asian="bold" style:font-weight-complex="bold" style:letter-kerning="true" style:font-size-complex="12pt"/>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font-size-complex="12pt"/>
    </style:style>
    <style:style style:name="P528"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style:letter-kerning="true" style:font-size-complex="12pt"/>
    </style:style>
    <style:style style:name="P529"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3.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5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689"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690"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984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773" style:parent-style-name="Normal" style:family="paragraph">
      <style:paragraph-properties fo:text-align="center" fo:text-indent="0.4923in"/>
    </style:style>
    <style:style style:name="T774" style:parent-style-name="DefaultParagraphFont" style:family="text">
      <style:text-properties fo:font-weight="bold" style:font-weight-asian="bold" style:font-weight-complex="bold" style:letter-kerning="true" style:font-size-complex="12pt"/>
    </style:style>
    <style:style style:name="T775" style:parent-style-name="DefaultParagraphFont" style:family="text">
      <style:text-properties fo:font-weight="bold" style:font-weight-asian="bold" style:font-weight-complex="bold" style:letter-kerning="true" style:font-size-complex="12pt"/>
    </style:style>
    <style:style style:name="T776" style:parent-style-name="DefaultParagraphFont" style:family="text">
      <style:text-properties fo:font-weight="bold" style:font-weight-asian="bold" style:font-weight-complex="bold" style:letter-kerning="true" style:font-size-complex="12pt"/>
    </style:style>
    <style:style style:name="P777" style:parent-style-name="Normal" style:family="paragraph">
      <style:paragraph-properties fo:text-align="justify" fo:text-indent="0.5909in"/>
      <style:text-properties fo:font-weight="bold" style:font-weight-asian="bold" style:font-weight-complex="bold" fo:color="#FF0000" style:letter-kerning="true"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anguage="fi" fo:country="FI"/>
    </style:style>
    <style:style style:name="T815" style:parent-style-name="DefaultParagraphFont" style:family="text">
      <style:text-properties fo:language="fi" fo:country="FI"/>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1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1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margin-left="0.3333in" fo:margin-right="0.3597in" fo:text-indent="0.159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5909in"/>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1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margin-left="0.3333in" fo:text-indent="0.159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weight-complex="bold"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1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1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1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text-align="center" fo:text-indent="0.5909in"/>
    </style:style>
    <style:style style:name="T1125" style:parent-style-name="DefaultParagraphFont" style:family="text">
      <style:text-properties fo:font-weight="bold" style:font-weight-asian="bold" style:font-weight-complex="bold" style:letter-kerning="true" style:font-size-complex="12pt"/>
    </style:style>
    <style:style style:name="T1126" style:parent-style-name="DefaultParagraphFont" style:family="text">
      <style:text-properties fo:font-weight="bold" style:font-weight-asian="bold" style:font-weight-complex="bold" style:letter-kerning="true" style:font-size-complex="12pt"/>
    </style:style>
    <style:style style:name="T1127" style:parent-style-name="DefaultParagraphFont" style:family="text">
      <style:text-properties fo:font-weight="bold" style:font-weight-asian="bold" style:font-weight-complex="bold" style:letter-kerning="true" style:font-size-complex="12pt"/>
    </style:style>
    <style:style style:name="T1128" style:parent-style-name="DefaultParagraphFont" style:family="text">
      <style:text-properties fo:font-weight="bold" style:font-weight-asian="bold" style:font-weight-complex="bold" style:letter-kerning="true" style:font-size-complex="12pt"/>
    </style:style>
    <style:style style:name="P1129" style:parent-style-name="Normal" style:family="paragraph">
      <style:paragraph-properties fo:text-align="justify" fo:text-indent="0.5in"/>
      <style:text-properties style:font-weight-complex="bold" style:letter-kerning="true"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T1134" style:parent-style-name="DefaultParagraphFont" style:family="text">
      <style:text-properties style:font-weight-complex="bold" style:letter-kerning="true"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159"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1160"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Sprendimas paskelbtas: TAR 2017-06-22, i. k. 2017-10415</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valios progimnazijos<text:s/>nuostatų patvirtinimo</text:p>
      <text:p text:style-name="P18"/>
      <text:p text:style-name="P19">2017 m. birželio 20 d. Nr. T1-160<text:s/></text:p>
      <text:p text:style-name="P20">Pasvalys<text:s/></text:p>
      <text:p text:style-name="Normal"/>
      <text:p text:style-name="P21"/>
      <text:p text:style-name="P22"><text:span text:style-name="T23">Vadovaudamasi Lietuvos Respublikos vietos savivaldos įstatymo 16 straipsnio 4 dalimi, 18 straipsnio 1 dalimi, Lietuvos Respublikos biudžetinių įstaigų įstatymo 4 straipsnio 3 dalies 1 pu</text:span><text:span text:style-name="T24">nktu, 4 dalimi, 6 straipsnio 5 dalimi, Lietuvos Respublikos švietimo įstatymo 43 straipsnio 3 dalimi, Lietuvos Respublikos švietimo ir mokslo ministro 2011 m. birželio 29 d. įsakymu Nr. V-1164 „Dėl Nuostatų, įstatų ar statutų įforminimo reikalavimų patvirt</text:span><text:span text:style-name="T25">inimo“,<text:s/></text:span>Pasvalio Svalios pagrindinės mokyklos nuostatų, patvirtintų Pasvalio rajono savivaldybės tarybos 2012 m. birželio 27 d. sprendimu Nr. T1-148 „Dėl Pasvalio Svalios pagrindinės mokyklos nuostatų patvirtinimo“,<text:span text:style-name="T26"><text:s/>65 ir 66 punktais, Pasvalio rajono saviv</text:span><text:span text:style-name="T27">aldybės tarybos 2017 m. kovo 31 d. sprendimu Nr. T1-37 „Dėl Pasvalio Svalios pagrindinės mokyklos tipo ir pavadinimo pakeitimo“, Pasvalio rajono savivaldybės taryba<text:s/></text:span><text:span text:style-name="T28">nusprendži</text:span><text:span text:style-name="T29">a</text:span><text:span text:style-name="T30">:</text:span></text:p>
      <text:p text:style-name="P31"><text:span text:style-name="T32">1</text:span><text:span text:style-name="T33">. Patvirtinti Pasvalio Svalios progimnazijos nuostatus (pridedama).</text:span></text:p>
      <text:p text:style-name="P34"><text:span text:style-name="T35">2</text:span><text:span text:style-name="T36">. Pripažinti netekusiu galios<text:s/></text:span><text:span text:style-name="T37">Pasvalio rajono savivaldybės tarybos 2012 m. birželio 27 d. sprendimą Nr. T1-148 „Dėl Pasvalio Svalios pagrindinės mokyklos nuostatų patvirtinimo“.<text:s/></text:span></text:p>
      <text:p text:style-name="P38"><text:span text:style-name="T39">3</text:span><text:span text:style-name="T40">. Įpareigoti Pasvalio Svalios pagrindinės mokyklos direktorę Aleksandrą<text:s/></text:span><text:span text:style-name="T41">Tribulskienę patvirtintus Pasvalio Svalios progimnazijos nuostatus įregistruoti Juridinių asmenų registre teisės aktų nustatyta tvarka.</text:span></text:p>
      <text:p text:style-name="P42"><text:span text:style-name="T43">4</text:span><text:span text:style-name="T44">. Sprendimas įsigalioja nuo 2017 m. rugsėjo 1 d.<text:s/></text:span></text:p>
      <text:p text:style-name="P45"/>
      <text:p text:style-name="P46"/>
      <text:p text:style-name="P47"/>
      <text:p text:style-name="P48">Savivaldybės meras <text:s text:c="2"/><text:tab/><text:tab/><text:tab/><text:tab/><text:tab/><text:tab/><text:tab/><text:tab/><text:s text:c="3"/>Gintautas Gegužinskas<text:s/></text:p>
      <text:soft-page-break/>
      <text:p text:style-name="P49">PATVIRTINTA</text:p>
      <text:p text:style-name="P55">Pasvalio rajono savivaldybės tarybos</text:p>
      <text:p text:style-name="P56">2017 m. birželio 20 d. sprendimu Nr. T1-160</text:p>
      <text:p text:style-name="P57"/>
      <text:p text:style-name="P58"/>
      <text:p text:style-name="P59"><text:span text:style-name="T60">PASVALIO SVALIOS PROGIMNAZIJOS NUOSTATAI</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s/></text:span><text:span text:style-name="T70">Pasvalio Svalios progimnazijos<text:s/></text:span><text:span text:style-name="T71">nuostatai (toliau – Nuostatai) reglamentuoja Pasvalio Svalios progimnazijos (toliau – Progimnazijos) teisinę formą, priklausomybę, savininką, savininko teises ir pareigas įgyvendinančią instituciją, buveinę, Progimnazijos grupę, tipą, pagrindinę paskirtį,<text:s/></text:span><text:span text:style-name="T72">mokymo kalbas ir mokymo formas, veiklos teisinį pagrindą, sritį, rūšis, tikslą, uždavinius, funkcijas, mokymosi pasiekimus įteisinančių dokumentų išdavimą, Progimnazijos teises ir pareigas, veiklos organizavimą ir valdymą, savivaldą, darbuotojų priėmimą į<text:s/></text:span><text:span text:style-name="T73">darbą, jų darbo apmokėjimo tvarką ir atestaciją, lėšas, jų naudojimo tvarką ir finansinės veiklos kontrolę, Progimnazijos veiklos priežiūrą, reorganizavimo, likvidavimo ar pertvarkymo tvarką.</text:span></text:p>
      <text:p text:style-name="P74"><text:span text:style-name="T75">2</text:span><text:span text:style-name="T76">. Progimnazijos oficialusis pavadinimas – Pasvalio Svalios<text:s/></text:span><text:span text:style-name="T77">progimnazija. Progimnazija įregistruota Juridinių asmenų registre, kodas 190617874.</text:span></text:p>
      <text:p text:style-name="P78"><text:span text:style-name="T79">3</text:span><text:span text:style-name="T80">. Progimnazija įsteigta 1940 metais (pagrįsta Progimnazijos metraščiu).</text:span></text:p>
      <text:p text:style-name="P81"><text:span text:style-name="T82">4</text:span><text:span text:style-name="T83">. Progimnazijos teisinė forma – biudžetinė įstaiga.<text:s/></text:span></text:p>
      <text:p text:style-name="P84"><text:span text:style-name="T85">5</text:span><text:span text:style-name="T86">. Progimnazijos priklausomybė –<text:s/></text:span><text:span text:style-name="T87">Pasvalio rajono savivaldybės mokykla.<text:s/></text:span></text:p>
      <text:p text:style-name="P88"><text:span text:style-name="T89">6</text:span><text:span text:style-name="T90">. Progimnazijos savininkas – Pasvalio rajono savivaldybė, kodas<text:s/></text:span><text:span text:style-name="T91">111101496</text:span><text:span text:style-name="T92">, adresas: Vytauto Didžiojo a. 1, LT-39143, Pasvalys. Progimnazijos savininko teises ir pareigas įgyvendinanti institucija – Pasvalio rajon</text:span><text:span text:style-name="T93">o savivaldybės taryba (toliau – Savivaldybės taryba). Jos kompetenciją nustato Lietuvos Respublikos biudžetinių įstaigų įstatymas.</text:span></text:p>
      <text:p text:style-name="P94"><text:span text:style-name="T95">7</text:span><text:span text:style-name="T96">. Progimnazijos buveinė – <text:s/>Vilniaus g. 46, Pasvalys LT-39143.</text:span></text:p>
      <text:p text:style-name="P97"><text:span text:style-name="T98">7.1</text:span><text:span text:style-name="T99">. Progimnazija turi skyrius:</text:span></text:p>
      <text:p text:style-name="P100"><text:span text:style-name="T101">7.1.1</text:span><text:span text:style-name="T102">. Pasvalio<text:s/></text:span><text:span text:style-name="T103">Svalios progimnazijos Krinčino skyrių; trumpasis pavadinimas – Krinčino skyrius:</text:span></text:p>
      <text:p text:style-name="P104"><text:span text:style-name="T105">7.1.1.1</text:span><text:span text:style-name="T106">. Krinčino skyrius įsteigtas 2023 m. rugsėjo 1 d. Savivaldybės tarybos 2023 m. balandžio 26 <text:s/>sprendimu Nr. T1-96;</text:span></text:p>
      <text:p text:style-name="P107"><text:span text:style-name="T108">7.1.1.2</text:span><text:span text:style-name="T109">. buveinė –<text:s/></text:span><text:span text:style-name="T110">Pasvalio g. 1, Krinčino mstl.</text:span><text:span text:style-name="T111">, LT- 39463 Pasvalio r.;</text:span></text:p>
      <text:p text:style-name="P112"><text:span text:style-name="T113">7.1.1.3</text:span><text:span text:style-name="T114">.<text:s/></text:span><text:span text:style-name="T115">mokymo kalba – lietuvių,<text:s/></text:span><text:span text:style-name="T116">mokymo forma – grupinio mokymosi, pavienio mokymosi. Grupinio mokymosi forma įgyvendinama kasdieniu mokymo proceso organizavimo būdu ir (ar) nuotoliniu mokymo proceso organizavimo būdu. Pavieni</text:span><text:span text:style-name="T117">o mokymosi forma įgyvendinama savarankiško mokymosi būdu ir (ar) nuotoliniu mokymo proceso organizavimo būdu;</text:span></text:p>
      <text:p text:style-name="P118"><text:span text:style-name="T119">7.1.1.4</text:span><text:span text:style-name="T120">. vykdomos švietimo programos: ikimokyklinio, priešmokyklinio, pradinio ugdymo programos, pagrindinio ugdymo programos pirmoji dalis, n</text:span><text:span text:style-name="T121">eformaliojo švietimo programos;</text:span></text:p>
      <text:p text:style-name="P122"><text:span text:style-name="T123">7.1.1.5</text:span><text:span text:style-name="T124">. mokymosi pasiekimus įteisinančius dokumentus išduoda Progimnazija.</text:span></text:p>
      <text:p text:style-name="P125"><text:span text:style-name="T126">7.1.2</text:span><text:span text:style-name="T127">. Pasvalio Svalios progimnazijos Pajiešmenių skyrių; trumpasis pavadinimas – Pajiešmenių skyrius (toliau – Skyrius):<text:s/></text:span></text:p>
      <text:p text:style-name="P128"><text:span text:style-name="T129">7.1.2.1</text:span><text:span text:style-name="T130">.<text:s/></text:span><text:span text:style-name="T131">Pajiešmenių skyrius įsteigtas 2019 m. rugsėjo 1 d. Savivaldybės tarybos 2019 m. kovo 20 d. sprendimu Nr. T1-159;</text:span></text:p>
      <text:p text:style-name="P132"><text:span text:style-name="T133">7.1.2.2</text:span><text:span text:style-name="T134">. buveinė – Sodo g. 22, Pajiešmenių kaimas, LT-39449, Pasvalio r.;</text:span></text:p>
      <text:p text:style-name="P135"><text:span text:style-name="T136">7.1.2.3</text:span><text:span text:style-name="T137">. mokymo kalba – lietuvių,<text:s/></text:span><text:span text:style-name="T138">mokymo forma – grupinio mok</text:span><text:span text:style-name="T139">ymosi, pavienio mokymosi. Grupinio mokymosi forma įgyvendinama kasdieniu mokymo proceso organizavimo būdu ir (ar) nuotoliniu mokymo proceso organizavimo būdu. Pavienio mokymosi forma įgyvendinama savarankiško mokymosi būdu ir (ar) nuotoliniu mokymo proceso</text:span><text:span text:style-name="T140"><text:s/>organizavimo būdu;</text:span></text:p>
      <text:p text:style-name="P141"><text:span text:style-name="T142">7.1.2.4</text:span><text:span text:style-name="T143">.<text:s/></text:span><text:span text:style-name="T144">vykdomos švietimo programos: ikimokyklinio, priešmokyklinio ugdymo programos;<text:s/></text:span></text:p>
      <text:p text:style-name="P145"><text:span text:style-name="T146">7.2</text:span><text:span text:style-name="T147">. Progimnazija turi daugiafunkcius centrus:</text:span></text:p>
      <text:p text:style-name="P148"><text:span text:style-name="T149">7.2.1</text:span><text:span text:style-name="T150">. Pasvalio Svalios progimnazijos Gulbinėnų daugiafunkcį centrą; trumpasis<text:s/></text:span><text:span text:style-name="T151">pavadinimas – Gulbinėnų daugiafunkcis centras;</text:span></text:p>
      <text:p text:style-name="P152"><text:span text:style-name="T153">7.2.1.1</text:span><text:span text:style-name="T154">. įsteigimo data – 2005 m. spalio 1 d. pagal Savivaldybės tarybos 2005 m. rugsėjo 14 d. sprendimą Nr. T1-248;</text:span></text:p>
      <text:p text:style-name="P155"><text:span text:style-name="T156">7.2.1.2</text:span><text:span text:style-name="T157">. buveinė – Gulbinėnų k., LT-39472 Pasvalio r.;</text:span></text:p>
      <text:p text:style-name="P158"><text:span text:style-name="T159">7.2.1.3</text:span><text:span text:style-name="T160">.<text:s/></text:span><text:span text:style-name="T161">veiklos rūšis – ne</text:span><text:span text:style-name="T162">formalusis vaikų švietimas ir socialinės priežiūros paslaugos;</text:span></text:p>
      <text:p text:style-name="P163"><text:span text:style-name="T164">7.2.1.4</text:span><text:span text:style-name="T165">.<text:s/></text:span><text:span text:style-name="T166">mokymo kalba – lietuvių, m</text:span><text:span text:style-name="T167">okymosi forma ir mokymo proceso organizavimo būdas – grupinio mokymosi forma kasdienio mokymosi būdas;</text:span></text:p>
      <text:p text:style-name="P168"><text:span text:style-name="T169">7.2.2</text:span><text:span text:style-name="T170">. Pasvalio Svalios progimnazijos Rauboni</text:span><text:span text:style-name="T171">ų daugiafunkcį centrą; trumpasis pavadinimas – Raubonių daugiafunkcis centras;</text:span></text:p>
      <text:p text:style-name="P172"><text:span text:style-name="T173">7.2.2.1</text:span><text:span text:style-name="T174">. įsteigimo data – 2011 m. rugsėjo 1 d. pagal Savivaldybės tarybos 2010 m. vasario 9 d. sprendimą Nr. T1-21;</text:span></text:p>
      <text:p text:style-name="P175"><text:span text:style-name="T176">7.2.2.2</text:span><text:span text:style-name="T177">. buveinė – Raubonių k., Draugystės g. 7, LT-394</text:span><text:span text:style-name="T178">49, Pasvalio r.;</text:span></text:p>
      <text:p text:style-name="P179"><text:span text:style-name="T180">7.2.2.3</text:span><text:span text:style-name="T181">.<text:s/></text:span><text:span text:style-name="T182">veiklos rūšis – neformalusis vaikų švietimas ir socialinės priežiūros paslaugos;<text:s/></text:span></text:p>
      <text:p text:style-name="P183"><text:span text:style-name="T184">7.2.2.4</text:span><text:span text:style-name="T185">.<text:s/></text:span><text:span text:style-name="T186">mokymo kalba – lietuvių, m</text:span><text:span text:style-name="T187">okymosi forma ir mokymo proceso organizavimo būdas – grupinio mokymosi forma kasdienio mokymosi būdas.</text:span></text:p>
      <text:p text:style-name="P188">Punkto pakeitimai:</text:p>
      <text:p text:style-name="P189"><text:span text:style-name="T190">Nr.<text:s/></text:span><text:a xlink:href="https://www.e-tar.lt/portal/legalAct.html?documentId=7eb53600169411ee9f7ec2ffce8b47bc" office:target-frame-name="_top" xlink:show="replace"><text:span text:style-name="T191">T1-166</text:span></text:a><text:span text:style-name="T192">, 2023-06-28, paskelbta TAR 2023-06-30, i. k. 2023-13222</text:span></text:p>
      <text:p text:style-name="Normal"/>
      <text:p text:style-name="P193"><text:span text:style-name="T194">8</text:span><text:span text:style-name="T195">. Progimnazijos grupė – bendrojo ugdymo mokykla.</text:span></text:p>
      <text:p text:style-name="P196"><text:span text:style-name="T197">9</text:span><text:span text:style-name="T198">.<text:s/></text:span><text:span text:style-name="T199">Mokyklos tipas – progimnazija.</text:span></text:p>
      <text:p text:style-name="P200">10. Progimnazijos pagrindinė paskirtis – ugdymas, mokymo kalba – lietuvių, mokymosi formos – grupinio mokymosi, pavienio mokymosi. Grupinio mokymosi forma įgyvendinama<text:s/><text:soft-page-break/>kasdieniu ir (ar) nuotoliniu mokymo proceso organizavimo būdais. Pavienio mokymosi forma – savarankišku ir (ar) nuotoliniu, ugdymosi šeimoje mokymosi būdais.</text:p>
      <text:p text:style-name="P201">Punkto pakeitimai:</text:p>
      <text:p text:style-name="P202"><text:span text:style-name="T203">Nr.<text:s/></text:span><text:a xlink:href="https://www.e-tar.lt/portal/legalAct.html?documentId=34793730032311ebb74de75171d26d52" office:target-frame-name="_top" xlink:show="replace"><text:span text:style-name="T204">T1-183</text:span></text:a><text:span text:style-name="T205">, 2020-09-30, paskelbta<text:s/></text:span><text:span text:style-name="T206">TAR 2020-09-30, i. k. 2020-20435</text:span></text:p>
      <text:p text:style-name="P207"><text:span text:style-name="T208">Nr.<text:s/></text:span><text:a xlink:href="https://www.e-tar.lt/portal/legalAct.html?documentId=f9a708304d1811ec862fdcbc8b3e3e05" office:target-frame-name="_top" xlink:show="replace"><text:span text:style-name="T209">T1-209</text:span></text:a><text:span text:style-name="T210">, 2021-11-24, paskelbta TAR 2021-11-24, i. k. 2021-24114</text:span></text:p>
      <text:p text:style-name="Normal"/>
      <text:p text:style-name="P211"><text:span text:style-name="T212">11</text:span><text:span text:style-name="T213">. Progimnazija vykdo ikimokyklinio, priešmokyklinio</text:span><text:span text:style-name="T214">, pradinio, pagrindinio ugdymo I dalies, neformaliojo švietimo programas. Mokiniams išduodami mokymosi pasiekimus įteisinantys dokumentai:</text:span><text:s/></text:p>
      <text:p text:style-name="P215">Punkto pakeitimai:</text:p>
      <text:p text:style-name="P216"><text:span text:style-name="T217">Nr.<text:s/></text:span><text:a xlink:href="https://www.e-tar.lt/portal/legalAct.html?documentId=7eb53600169411ee9f7ec2ffce8b47bc" office:target-frame-name="_top" xlink:show="replace"><text:span text:style-name="T218">T1-166</text:span></text:a><text:span text:style-name="T219">, 2023-06-28, paskelbta TAR 2023-06-30, i. k. 2023-13222</text:span></text:p>
      <text:p text:style-name="P220"><text:span text:style-name="T221">11.1</text:span><text:span text:style-name="T222">.</text:span><text:span text:style-name="T223"><text:s/>pradinio išsilavinimo pažymėjimas;</text:span></text:p>
      <text:p text:style-name="P224"><text:span text:style-name="T225">11.2</text:span><text:span text:style-name="T226">. pradinio ugdymo pasiekimų pažymėjimas;<text:s/></text:span></text:p>
      <text:p text:style-name="P227"><text:span text:style-name="T228">11.3</text:span><text:span text:style-name="T229">. pagrindinio ugdymo programos pirmosios dalies baigimo pažymėjimas;</text:span></text:p>
      <text:p text:style-name="P230"><text:span text:style-name="T231">11.4</text:span><text:span text:style-name="T232">. mokymosi</text:span><text:span text:style-name="T233"><text:s/>pasiekimų pažymėjimas.</text:span></text:p>
      <text:p text:style-name="P234">Punkto pakeitimai:</text:p>
      <text:p text:style-name="P235"><text:span text:style-name="T236">Nr.<text:s/></text:span><text:a xlink:href="https://www.e-tar.lt/portal/legalAct.html?documentId=f01494b0c18211e88f64a5ecc703f89b" office:target-frame-name="_top" xlink:show="replace"><text:span text:style-name="T237">T1-176</text:span></text:a><text:span text:style-name="T238">, 2018-09-26, paskelbta TAR 2018-09-26, i. k. 2018-15103</text:span></text:p>
      <text:p text:style-name="Normal"/>
      <text:p text:style-name="P239"><text:span text:style-name="T240">12.</text:span><text:span text:style-name="T241"><text:s/>Neteko galios nuo 2018-10-01</text:span></text:p>
      <text:p text:style-name="P242">Punkto naikinimas:</text:p>
      <text:p text:style-name="P243"><text:span text:style-name="T244">Nr.<text:s/></text:span><text:a xlink:href="https://www.e-tar.lt/portal/legalAct.html?documentId=f01494b0c18211e88f64a5ecc703f89b" office:target-frame-name="_top" xlink:show="replace"><text:span text:style-name="T245">T1-176</text:span></text:a><text:span text:style-name="T246">, 2018-09-26, paskelbta TAR 2018-09-26, i. k. 2018-15103</text:span></text:p>
      <text:p text:style-name="Normal"/>
      <text:p text:style-name="P247"><text:span text:style-name="T248">13</text:span><text:span text:style-name="T249">. Progimnazija yra viešasis juridinis asmuo, turintis antspaudą su valstybė</text:span><text:span text:style-name="T250">s herbu ir Progimnazijos pavadinimu, atsiskaitomąją ir kitas sąskaitas Lietuvos Respublikos įregistruotuose bankuose, savo veiklą grindžia Lietuvos Respublikos Konstitucija, Jungtinių Tautų vaiko teisių konvencija, Lietuvos Respublikos švietimo ir kitais į</text:span><text:span text:style-name="T251">statymais, Lietuvos Respublikos Vyriausybės<text:s/></text:span><text:soft-page-break/><text:span text:style-name="T252">nutarimais, Lietuvos Respublikos švietimo, mokslo ir sporto ministerijos, Pasvalio rajono savivaldybės (toliau – Savivaldybė) institucijų teisės aktais ir šiais Nuostatais.</text:span></text:p>
      <text:p text:style-name="P253">Punkto pakeitimai:</text:p>
      <text:p text:style-name="P254"><text:span text:style-name="T255">Nr.<text:s/></text:span><text:a xlink:href="https://www.e-tar.lt/portal/legalAct.html?documentId=f9a708304d1811ec862fdcbc8b3e3e05" office:target-frame-name="_top" xlink:show="replace"><text:span text:style-name="T256">T1-209</text:span></text:a><text:span text:style-name="T257">, 2021-11-24, paskelbta TAR 2021-11-24, i. k. 2021-24114</text:span></text:p>
      <text:p text:style-name="Normal"/>
      <text:p text:style-name="P258"><text:span text:style-name="T259">II</text:span><text:span text:style-name="T260">.</text:span><text:span text:style-name="T261"><text:s/></text:span><text:span text:style-name="T262">PROGIMNAZIJOS VEIKLOS SRITYS IR RŪŠYS, TIKSLAS, UŽDAVINIAI, FUNKCIJOS, MOKYMOSI PASIEKIMUS<text:s/></text:span><text:span text:style-name="T263">ĮTEISINANČIŲ DOKUMENTŲ IŠDAVIMAS</text:span></text:p>
      <text:p text:style-name="P264"/>
      <text:p text:style-name="P265"><text:span text:style-name="T266">14</text:span><text:span text:style-name="T267">. Progimnazijos veiklos sritis – švietimas.</text:span><text:span text:style-name="T268"><text:s/></text:span></text:p>
      <text:p text:style-name="P269"><text:span text:style-name="T270">15</text:span><text:span text:style-name="T271">. Progimnazijos švietimo veiklos rūšys:</text:span></text:p>
      <text:p text:style-name="P272"><text:span text:style-name="T273">15.1</text:span><text:span text:style-name="T274">. pagrindinė veiklos rūšis – pagrindinis ugdymas, kodas 85.31.10;</text:span></text:p>
      <text:p text:style-name="P275">15.2. kitos švietimo veiklos rūšys:</text:p>
      <text:p text:style-name="P276">15.2.1. pradinis ugdymas, kodas 85.20;</text:p>
      <text:p text:style-name="P277">15.2.2. kitas, niekur kitur nepriskirtas, švietimas, kodas 85.59;</text:p>
      <text:p text:style-name="P278">15.2.3. švietimui būdingų paslaugų veikla, kodas 85.60;</text:p>
      <text:p text:style-name="P279">15.2.4. sportinis ir rekreacinis švietimas, kodas 85.51;</text:p>
      <text:p text:style-name="P280"><text:span text:style-name="T281">15.2.5</text:span><text:span text:style-name="T282">. ikimokyklinio amžiaus vai</text:span><text:span text:style-name="T283">kų ugdymas, kodas 85.10.10;</text:span><text:s/></text:p>
      <text:p text:style-name="P284">Papildyta papunkčiu:</text:p>
      <text:p text:style-name="P285"><text:span text:style-name="T286">Nr.<text:s/></text:span><text:a xlink:href="https://www.e-tar.lt/portal/legalAct.html?documentId=7eb53600169411ee9f7ec2ffce8b47bc" office:target-frame-name="_top" xlink:show="replace"><text:span text:style-name="T287">T1-166</text:span></text:a><text:span text:style-name="T288">, 2023-06-28, paskelbta TAR 2023-06-30, i. k. 2023-13222</text:span></text:p>
      <text:p text:style-name="Normal"/>
      <text:p text:style-name="P289"><text:span text:style-name="T290">15.2.6</text:span><text:span text:style-name="T291">. priešmokyklinio amžiaus<text:s/></text:span><text:span text:style-name="T292">vaikų ugdymas, kodas 85.10.20.</text:span><text:s/></text:p>
      <text:p text:style-name="P293">Papildyta papunkčiu:</text:p>
      <text:p text:style-name="P294"><text:span text:style-name="T295">Nr.<text:s/></text:span><text:a xlink:href="https://www.e-tar.lt/portal/legalAct.html?documentId=7eb53600169411ee9f7ec2ffce8b47bc" office:target-frame-name="_top" xlink:show="replace"><text:span text:style-name="T296">T1-166</text:span></text:a><text:span text:style-name="T297">, 2023-06-28, paskelbta TAR 2023-06-30, i. k. 2023-13222</text:span></text:p>
      <text:p text:style-name="Normal"/>
      <text:p text:style-name="P298">Punkto pakeitimai:</text:p>
      <text:p text:style-name="P299"><text:span text:style-name="T300">Nr.<text:s/></text:span><text:a xlink:href="https://www.e-tar.lt/portal/legalAct.html?documentId=f01494b0c18211e88f64a5ecc703f89b" office:target-frame-name="_top" xlink:show="replace"><text:span text:style-name="T301">T1-176</text:span></text:a><text:span text:style-name="T302">, 2018-09-26, paskelbta TAR 2018-09-26, i. k. 2018-15103</text:span></text:p>
      <text:p text:style-name="Normal"/>
      <text:p text:style-name="P303">16. Kitos ne švietimo veiklos rūšys:</text:p>
      <text:p text:style-name="P304">16.1. kitų maitinimo paslaugų teikimas, kodas 56.29;</text:p>
      <text:p text:style-name="P305">16.2. nuosavo arba nuomojamo nekilnojamojo turto nuoma ir eksploatavimas, kodas 68.20;</text:p>
      <text:p text:style-name="P306">16.3. bibliotekos ir archyvo veikla, kodas 91.01;</text:p>
      <text:p text:style-name="P307">16.4. kitas, niekur kitur nepriskirtas, keleivinis sausumos transportas 49.39;</text:p>
      <text:p text:style-name="P308">16.5. vaikų poilsio stovyklų veikla, kodas 55.20;</text:p>
      <text:p text:style-name="P309"><text:span text:style-name="T310">16.6</text:span><text:span text:style-name="T311">. kita žmonių sveikatos priežiūros veikla, kodas 86.90.</text:span></text:p>
      <text:p text:style-name="P312"><text:span text:style-name="T313">17</text:span><text:span text:style-name="T314">. Progimnazijos tikslas – ugdyti harmoningą ir savarankišką, laisvą ir atsakingą, kūrybingą ir bendražmogiškomis vertybėmis besivadovaujančią asmenybę, siekiančią vis</text:span><text:span text:style-name="T315">ą gyvenimą mokytis, tobulinti savo gebėjimus, padėti jai įgyti asmeninę, pilietinę ir sociokultūrinę kompetenciją, būtiną sėkmingam tolesniam mokymuisi, įsitvirtinimui profesinės veiklos pasaulyje, kūrybingam dalyvavimui pilietiniame, kultūriniame ir socia</text:span><text:span text:style-name="T316">liniame gyvenime.</text:span></text:p>
      <text:p text:style-name="P317"><text:span text:style-name="T318">18</text:span><text:span text:style-name="T319">. Progimnazijos veiklos uždaviniai:</text:span></text:p>
      <text:p text:style-name="P320"><text:span text:style-name="T321">18.1</text:span><text:span text:style-name="T322">. teikti kokybišką ikimokyklinį, priešmokyklinį ugdymą, pradinį ir pirmos dalies pagrindinį išsilavinimą;</text:span></text:p>
      <text:p text:style-name="P323">Papunkčio pakeitimai:</text:p>
      <text:p text:style-name="P324"><text:span text:style-name="T325">Nr.<text:s/></text:span><text:a xlink:href="https://www.e-tar.lt/portal/legalAct.html?documentId=f01494b0c18211e88f64a5ecc703f89b" office:target-frame-name="_top" xlink:show="replace"><text:span text:style-name="T326">T1-176</text:span></text:a><text:span text:style-name="T327">, 2018-09-26, paskelbta TAR 2018-09-26, i. k. 2018-15103</text:span></text:p>
      <text:p text:style-name="P328"><text:span text:style-name="T329">Nr.<text:s/></text:span><text:a xlink:href="https://www.e-tar.lt/portal/legalAct.html?documentId=7eb53600169411ee9f7ec2ffce8b47bc" office:target-frame-name="_top" xlink:show="replace"><text:span text:style-name="T330">T1-166</text:span></text:a><text:span text:style-name="T331">, 2023-06-28, paskelbta TAR 2023-06-30, i. k. 2023-13222</text:span></text:p>
      <text:p text:style-name="Normal"/>
      <text:p text:style-name="P332"><text:span text:style-name="T333">18.2</text:span><text:span text:style-name="T334">. tenkinti vaikų ir mokinių pažinimo, lavinimosi ir saviraiškos poreikius;</text:span></text:p>
      <text:p text:style-name="P335"><text:span text:style-name="T336">18.3</text:span><text:span text:style-name="T337">. teikti vaikams ir mokiniams reikalingą socialinę, pedagoginę ir specialiąją pedagoginę pagalbą</text:span><text:span text:style-name="T338">;</text:span></text:p>
      <text:p text:style-name="P339">Papunkčio pakeitimai:</text:p>
      <text:p text:style-name="P340"><text:span text:style-name="T341">Nr.<text:s/></text:span><text:a xlink:href="https://www.e-tar.lt/portal/legalAct.html?documentId=7eb53600169411ee9f7ec2ffce8b47bc" office:target-frame-name="_top" xlink:show="replace"><text:span text:style-name="T342">T1-166</text:span></text:a><text:span text:style-name="T343">, 2023-06-28, paskelbta TAR 2023-06-30, i. k. 2023-13222</text:span></text:p>
      <text:p text:style-name="Normal"/>
      <text:p text:style-name="P344"><text:span text:style-name="T345">18.4</text:span><text:span text:style-name="T346">. užtikrinti sveiką ir saugią, be smurto ir patyčių <text:s/>mokym</text:span><text:span text:style-name="T347">o (-si) aplinką.</text:span></text:p>
      <text:p text:style-name="P348"><text:span text:style-name="T349">19</text:span><text:span text:style-name="T350">. Progimnazijos veiklos funkcijos:</text:span></text:p>
      <text:p text:style-name="P351"><text:span text:style-name="T352">19.1</text:span><text:span text:style-name="T353">. vadovaudamasi Lietuvos Respublikos švietimo, mokslo ir sporto ministro tvirtinamomis<text:s/></text:span><text:span text:style-name="T354">priešmokyklinio, pradinio, pagrindinio ugdymo bendrosiomis programomis, ikimokyklinio ugdymo programų k</text:span><text:span text:style-name="T355">riterijų aprašu,</text:span><text:span text:style-name="T356"><text:s/>atsižvelgdama į vietos ir progimnazijos bendruomenės reikmes, taip pat į vaikų ir mokinių poreikius ir interesus, konkretina ir individualizuoja ugdymo turinį;</text:span></text:p>
      <text:p text:style-name="P357">Papunkčio pakeitimai:</text:p>
      <text:p text:style-name="P358"><text:span text:style-name="T359">Nr.<text:s/></text:span><text:a xlink:href="https://www.e-tar.lt/portal/legalAct.html?documentId=f01494b0c18211e88f64a5ecc703f89b" office:target-frame-name="_top" xlink:show="replace"><text:span text:style-name="T360">T1-176</text:span></text:a><text:span text:style-name="T361">, 2018-09-26, paskelbta TAR 2018-09-26, i. k. 2018-15103</text:span></text:p>
      <text:p text:style-name="P362"><text:span text:style-name="T363">Nr.<text:s/></text:span><text:a xlink:href="https://www.e-tar.lt/portal/legalAct.html?documentId=f9a708304d1811ec862fdcbc8b3e3e05" office:target-frame-name="_top" xlink:show="replace"><text:span text:style-name="T364">T1-209</text:span></text:a><text:span text:style-name="T365">, 2021-11-24, paskelbta TAR 2021-11-24, i. k. 2021-24114</text:span></text:p>
      <text:p text:style-name="P366"><text:span text:style-name="T367">Nr.<text:s/></text:span><text:a xlink:href="https://www.e-tar.lt/portal/legalAct.html?documentId=7eb53600169411ee9f7ec2ffce8b47bc" office:target-frame-name="_top" xlink:show="replace"><text:span text:style-name="T368">T1-166</text:span></text:a><text:span text:style-name="T369">, 2023-06-28, paskelbta TAR 2023-06-30, i. k. 2023-13222</text:span></text:p>
      <text:p text:style-name="Normal"/>
      <text:p text:style-name="P370"><text:span text:style-name="T371">19.2</text:span><text:span text:style-name="T372">. rengia pagrindinio ugdymo programas papildančius, bei mokinių poreikius tenkinančius šių programų modulius, neformaliojo vaikų švietimo programas;</text:span></text:p>
      <text:p text:style-name="P373"><text:span text:style-name="T374">19.3</text:span><text:span text:style-name="T375">. vykdo ikimokyklinio,</text:span><text:span text:style-name="T376"><text:s/>priešmokyklinio, pradinio, pagrindinio ugdymo I dalies, individualizuotą pradinio ugdymo, individualizuotą pagrindinio ugdymo I dalies, neformaliojo vaikų ir mokinių švietimo programas, prevencines programas, mokymo sutartyse sutartus įsipareigojimus, užt</text:span><text:span text:style-name="T377">ikrina švietimo kokybę;</text:span></text:p>
      <text:p text:style-name="P378">Papunkčio pakeitimai:</text:p>
      <text:p text:style-name="P379"><text:span text:style-name="T380">Nr.<text:s/></text:span><text:a xlink:href="https://www.e-tar.lt/portal/legalAct.html?documentId=f01494b0c18211e88f64a5ecc703f89b" office:target-frame-name="_top" xlink:show="replace"><text:span text:style-name="T381">T1-176</text:span></text:a><text:span text:style-name="T382">, 2018-09-26, paskelbta TAR 2018-09-26, i. k. 2018-15103</text:span></text:p>
      <text:p text:style-name="P383"><text:span text:style-name="T384">Nr.<text:s/></text:span><text:a xlink:href="https://www.e-tar.lt/portal/legalAct.html?documentId=7eb53600169411ee9f7ec2ffce8b47bc" office:target-frame-name="_top" xlink:show="replace"><text:span text:style-name="T385">T1-166</text:span></text:a><text:span text:style-name="T386">, 2023-06-28, paskelbta TAR 2023-06-30, i. k. 2023-13222</text:span></text:p>
      <text:p text:style-name="Normal"/>
      <text:p text:style-name="P387"><text:span text:style-name="T388">19.4</text:span><text:span text:style-name="T389">. vykdo smurto prevencijos įgyvendinimo mokyklose priemonių sistemą saugios nuo smurto ir patyčių aplinkos kūrimui;</text:span></text:p>
      <text:p text:style-name="P390"><text:span text:style-name="T391">19.5</text:span><text:span text:style-name="T392">. s</text:span><text:span text:style-name="T393">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4"><text:span text:style-name="T395">19.6</text:span><text:span text:style-name="T396">. teikia in</text:span><text:span text:style-name="T397">formacinę, psichologinę, socialinę pedagoginę, specialiąją pedagoginę, specialiąją pagalbą, vykdo mokinių sveikatos priežiūrą, karjeros ugdymą bei minimalios priežiūros priemones;</text:span></text:p>
      <text:p text:style-name="P398"><text:span text:style-name="T399">19.7</text:span><text:span text:style-name="T400">. organizuoja tėvų (globėjų, rūpintojų) pageidavimu jų mokamas papil</text:span><text:span text:style-name="T401">domas paslaugas (klubus, būrelius, stovyklas, ekskursijas, pailgintos dienos grupę ir kita) teisės aktų nustatyta tvarka;</text:span></text:p>
      <text:p text:style-name="P402"><text:span text:style-name="T403">19.8</text:span><text:span text:style-name="T404">. sudaro sąlygas darbuotojams tobulėti;</text:span></text:p>
      <text:p text:style-name="P405"><text:span text:style-name="T406">19.9</text:span><text:span text:style-name="T407">. užtikrina higienos normų, teisės aktų reikalavimus atitinkančią sveiką, saug</text:span><text:span text:style-name="T408">ią mokymosi ir darbo aplinką;</text:span></text:p>
      <text:p text:style-name="P409"><text:span text:style-name="T410">19.10</text:span><text:span text:style-name="T411">. kuria ugdymo turinio reikalavimams įgyvendinti reikiamą materialinę bazę;</text:span></text:p>
      <text:p text:style-name="P412"><text:span text:style-name="T413">19.11</text:span><text:span text:style-name="T414">. organizuoja vaikų ir mokinių maitinimą Progimnazijoje;</text:span></text:p>
      <text:p text:style-name="P415"><text:span text:style-name="T416">19.12</text:span><text:span text:style-name="T417">. organizuoja vaikų ir mokinių vežiojimą į Progimnaziją ir iš jos<text:s/></text:span><text:span text:style-name="T418">į namus;</text:span></text:p>
      <text:p text:style-name="P419"><text:span text:style-name="T420">19.13</text:span><text:span text:style-name="T421">. viešai skelbia informaciją apie Progimnazijos veiklą teisės aktų nustatyta tvarka;</text:span></text:p>
      <text:p text:style-name="P422">Papunkčio pakeitimai:</text:p>
      <text:p text:style-name="P423"><text:span text:style-name="T424">Nr.<text:s/></text:span><text:a xlink:href="https://www.e-tar.lt/portal/legalAct.html?documentId=f9a708304d1811ec862fdcbc8b3e3e05" office:target-frame-name="_top" xlink:show="replace"><text:span text:style-name="T425">T1-209</text:span></text:a><text:span text:style-name="T426">, 2021-11-24, paskelbta</text:span><text:span text:style-name="T427"><text:s/>TAR 2021-11-24, i. k. 2021-24114</text:span></text:p>
      <text:p text:style-name="Normal"/>
      <text:p text:style-name="P428"><text:span text:style-name="T429">19.14</text:span><text:span text:style-name="T430">. atlieka kitas įstatymų ir kitų teisės aktų numatytas funkcijas.<text:s/></text:span></text:p>
      <text:p text:style-name="P431"><text:span text:style-name="T432">20</text:span><text:span text:style-name="T433">. Progimnazijos mokiniams Lietuvos Respublikos švietimo įstatymo, švietimo</text:span><text:span text:style-name="T434">,</text:span><text:span text:style-name="T435"><text:s/>mokslo<text:s/></text:span><text:span text:style-name="T436">ir sporto<text:s/></text:span><text:span text:style-name="T437">ministro nustatyta tvarka išduodami mokymosi</text:span><text:span text:style-name="T438"><text:s/>pasiekimus įteisinantys pažymėjimai.</text:span></text:p>
      <text:p text:style-name="P439">Punkto pakeitimai:</text:p>
      <text:p text:style-name="P440"><text:span text:style-name="T441">Nr.<text:s/></text:span><text:a xlink:href="https://www.e-tar.lt/portal/legalAct.html?documentId=f9a708304d1811ec862fdcbc8b3e3e05" office:target-frame-name="_top" xlink:show="replace"><text:span text:style-name="T442">T1-209</text:span></text:a><text:span text:style-name="T443">, 2021-11-24, paskelbta TAR 2021-11-24, i. k. 2021-24114</text:span></text:p>
      <text:p text:style-name="Normal"/>
      <text:p text:style-name="P444"><text:span text:style-name="T445">III</text:span><text:span text:style-name="T446">.<text:s/></text:span><text:span text:style-name="T447">PROGIMNAZIJOS TEISĖS I</text:span><text:span text:style-name="T448">R PAREIGOS</text:span></text:p>
      <text:p text:style-name="P449"/>
      <text:p text:style-name="P450"><text:span text:style-name="T451">21</text:span><text:span text:style-name="T452">. Progimnazija, įgyvendindama jai pavestus tikslus ir uždavinius, atlikdama jai priskirtas funkcijas, turi teisę:</text:span></text:p>
      <text:p text:style-name="P453"><text:span text:style-name="T454">21.1</text:span><text:span text:style-name="T455">. parinkti mokymo metodus ir mokymosi veiklos būdus;</text:span></text:p>
      <text:p text:style-name="P456"><text:span text:style-name="T457">21.2</text:span><text:span text:style-name="T458">. kurti naujus mokymo ir mokymosi modelius,<text:s/></text:span><text:span text:style-name="T459">užtikrinančius kokybišką išsilavinimą;</text:span></text:p>
      <text:p text:style-name="P460"><text:span text:style-name="T461">21.3</text:span><text:span text:style-name="T462">. bendradarbiauti su savo veiklai įtakos turinčiais fiziniais ir juridiniais asmenimis;</text:span></text:p>
      <text:p text:style-name="P463">21.4. vykdyti šalies ir tarptautinius švietimo projektus teisės aktų nustatyta tvarka;</text:p>
      <text:p text:style-name="P464">Papunkčio pakeitimai:</text:p>
      <text:p text:style-name="P465"><text:span text:style-name="T466">Nr.<text:s/></text:span><text:a xlink:href="https://www.e-tar.lt/portal/legalAct.html?documentId=f9a708304d1811ec862fdcbc8b3e3e05" office:target-frame-name="_top" xlink:show="replace"><text:span text:style-name="T467">T1-209</text:span></text:a><text:span text:style-name="T468">, 2021-11-24, paskelbta TAR 2021-11-24, i. k. 2021-24114</text:span></text:p>
      <text:p text:style-name="Normal"/>
      <text:p text:style-name="P469"><text:span text:style-name="T470">21.5</text:span><text:span text:style-name="T471">. įstatymų nustatyta tvarka stoti ir jungtis į asociacijas, dalyvauti jų veikloje;</text:span></text:p>
      <text:p text:style-name="P472"><text:span text:style-name="T473">21.6</text:span><text:span text:style-name="T474">. gauti paramą Lietuvos Respublikos labdaros ir paramos įstatymo nustatyta tvarka;</text:span></text:p>
      <text:p text:style-name="P475"><text:span text:style-name="T476">21.7</text:span><text:span text:style-name="T477">. naudotis kitomis teisės aktų suteiktomis teisėmis.</text:span></text:p>
      <text:p text:style-name="P478"><text:span text:style-name="T479">22</text:span><text:span text:style-name="T480">. Progimnazijos pareigos:</text:span></text:p>
      <text:p text:style-name="P481"><text:span text:style-name="T482">22.1</text:span><text:span text:style-name="T483">.</text:span><text:span text:style-name="T484"><text:s/>užtikrinti kokybišką ikimokyklinio, priešmokyklinio, pradinio ir pagr</text:span><text:span text:style-name="T485">indinio ugdymo I dalies programų vykdymą;</text:span></text:p>
      <text:p text:style-name="P486">Papunkčio pakeitimai:</text:p>
      <text:p text:style-name="P487"><text:span text:style-name="T488">Nr.<text:s/></text:span><text:a xlink:href="https://www.e-tar.lt/portal/legalAct.html?documentId=f01494b0c18211e88f64a5ecc703f89b" office:target-frame-name="_top" xlink:show="replace"><text:span text:style-name="T489">T1-176</text:span></text:a><text:span text:style-name="T490">, 2018-09-26, paskelbta TAR 2018-09-26, i. k. 2018-15103</text:span></text:p>
      <text:p text:style-name="P491"><text:span text:style-name="T492">Nr.<text:s/></text:span><text:a xlink:href="https://www.e-tar.lt/portal/legalAct.html?documentId=7eb53600169411ee9f7ec2ffce8b47bc" office:target-frame-name="_top" xlink:show="replace"><text:span text:style-name="T493">T1-166</text:span></text:a><text:span text:style-name="T494">, 2023-06-28, paskelbta TAR 2023-06-30, i. k. 2023-13222</text:span></text:p>
      <text:p text:style-name="Normal"/>
      <text:p text:style-name="P495"><text:span text:style-name="T496">22.2</text:span><text:span text:style-name="T497">. suprantamai ir aiškiai, taisyklinga lietuvių kalba perteikti ugdymo turinį, kai teisės aktais nustatyta,<text:s/></text:span><text:span text:style-name="T498">kad atitinkamas ugdymo turinys perteikiamas lietuvių kalba;</text:span></text:p>
      <text:p text:style-name="P499"><text:span text:style-name="T500">22.3</text:span><text:span text:style-name="T501">. sudaryti higienos normas atitinkančias ugdymo sąlygas;</text:span></text:p>
      <text:p text:style-name="P502"><text:span text:style-name="T503">22.4</text:span><text:span text:style-name="T504">. užtikrinti sveiką, saugią, užkertančią kelią smurto, prievartos apraiškoms ir žalingiems įpročiams aplinką;</text:span></text:p>
      <text:p text:style-name="P505"><text:span text:style-name="T506">22.5</text:span><text:span text:style-name="T507">. užt</text:span><text:span text:style-name="T508">ikrinti veiksmingą vaiko minimalios priežiūros priemonių įgyvendinimą;</text:span></text:p>
      <text:p text:style-name="P509"><text:span text:style-name="T510">22.6</text:span><text:span text:style-name="T511">. rūpintis mokytojų ir kitų ugdymo proceso dalyvių kvalifikacijos kėlimu;</text:span></text:p>
      <text:p text:style-name="P512"><text:span text:style-name="T513">22.7</text:span><text:span text:style-name="T514">. viešai skelbti informaciją apie Progimnazijos veiklą, vadovaujantis Lietuvos Respublikos švie</text:span><text:span text:style-name="T515">timo įstatymu;</text:span></text:p>
      <text:p text:style-name="P516"><text:span text:style-name="T517">22.8</text:span><text:span text:style-name="T518">. užtikrinti mokymo sutarčių sudarymą ir priimtų įsipareigojimų vykdymą:</text:span></text:p>
      <text:p text:style-name="P519"><text:span text:style-name="T520">22.9</text:span><text:span text:style-name="T521">. vykdyti kitas pareigas, nustatytas Lietuvos Respublikos švietimo įstatyme ir kituose teisės aktuose.</text:span></text:p>
      <text:p text:style-name="P522"/>
      <text:p text:style-name="P523"><text:span text:style-name="T524">IV</text:span><text:span text:style-name="T525">.<text:s/></text:span><text:span text:style-name="T526">PROGIMNAZIJOS VEIKLOS ORGANIZAVIMAS<text:s/></text:span><text:span text:style-name="T527">IR VALDYMAS</text:span></text:p>
      <text:p text:style-name="P528"/>
      <text:p text:style-name="P529"><text:span text:style-name="T530">23</text:span><text:span text:style-name="T531">. Progimnazijos veiklos organizavimo teisinis pagrindas:<text:s/></text:span></text:p>
      <text:p text:style-name="P532"><text:span text:style-name="T533">23.1</text:span><text:span text:style-name="T534">. direktoriaus patvirtintas Progimnazijos strateginis planas, kuriam yra pritarę Progimnazijos taryba ir Savivaldybės meras ar jo įgaliotas asmuo;</text:span></text:p>
      <text:p text:style-name="P535">Papunkčio pakeitimai:</text:p>
      <text:p text:style-name="P536"><text:span text:style-name="T537">Nr.<text:s/></text:span><text:a xlink:href="https://www.e-tar.lt/portal/legalAct.html?documentId=7eb53600169411ee9f7ec2ffce8b47bc" office:target-frame-name="_top" xlink:show="replace"><text:span text:style-name="T538">T1-166</text:span></text:a><text:span text:style-name="T539">, 2023-06-28, paskelbta TAR 2023-06-30, i. k. 2023-13222</text:span></text:p>
      <text:p text:style-name="Normal"/>
      <text:p text:style-name="P540"><text:span text:style-name="T541">23.2</text:span><text:span text:style-name="T542">. direktoriaus patvirtintas Progimnazijos metinis veiklos planas, kuriai yra pritarusi</text:span><text:span text:style-name="T543"><text:s/>Mokyklos taryba;</text:span></text:p>
      <text:p text:style-name="P544"><text:span text:style-name="T545">23.3</text:span><text:span text:style-name="T546">. direktoriaus patvirtintas Progimnazijos ugdymo planas, kuriam yra pritarę Progimnazijos taryba ir Savivaldybės meras ar jo įgaliotas asmuo;</text:span></text:p>
      <text:p text:style-name="P547">Papunkčio pakeitimai:</text:p>
      <text:p text:style-name="P548"><text:span text:style-name="T549">Nr.<text:s/></text:span><text:a xlink:href="https://www.e-tar.lt/portal/legalAct.html?documentId=7eb53600169411ee9f7ec2ffce8b47bc" office:target-frame-name="_top" xlink:show="replace"><text:span text:style-name="T550">T1-166</text:span></text:a><text:span text:style-name="T551">, 2023-06-28, paskelbta TAR 2023-06-30, i. k. 2023-13222</text:span></text:p>
      <text:p text:style-name="Normal"/>
      <text:p text:style-name="P552"><text:span text:style-name="T553">23.4.</text:span><text:span text:style-name="T554"><text:s/>Neteko galios nuo 2018-10-01</text:span></text:p>
      <text:p text:style-name="P555">Papunkčio naikinimas:</text:p>
      <text:p text:style-name="P556"><text:span text:style-name="T557">Nr.<text:s/></text:span><text:a xlink:href="https://www.e-tar.lt/portal/legalAct.html?documentId=f01494b0c18211e88f64a5ecc703f89b" office:target-frame-name="_top" xlink:show="replace"><text:span text:style-name="T558">T1-176</text:span></text:a><text:span text:style-name="T559">, 2018-09-26, paskelbta TAR 2018-09-26, i. k. 2018-15103</text:span></text:p>
      <text:p text:style-name="Normal"/>
      <text:p text:style-name="P560"><text:span text:style-name="T561">24</text:span><text:span text:style-name="T562">. Progimnazijai vadovauja direktorius,<text:s/></text:span><text:span text:style-name="T563">skiriamas į pareigas konkurso būdu ir atleidžiamas iš jų teisės aktų nustatyta tvarka. Direktorius pavaldus ir atskaitingas Savivaldybės<text:s/></text:span><text:span text:style-name="T564">tarybai ir Savivaldybės merui. Didžiausią leistiną pareigybių (etatų) skaičių nustato Savivaldybės taryba.</text:span></text:p>
      <text:p text:style-name="P565"><text:span text:style-name="T566">25</text:span><text:span text:style-name="T567">. Direktorius:</text:span></text:p>
      <text:p text:style-name="P568"><text:span text:style-name="T569">25.1</text:span><text:span text:style-name="T570">. tvirtina Progimnazijos vidaus struktūrą, Progimnazijos darbuotojų pareigybių sąrašą, neviršijant Savivaldybės tarybos nu</text:span><text:span text:style-name="T571">statyto didžiausio leistino pareigybių (etatų) skaičiaus;</text:span></text:p>
      <text:p text:style-name="P572"><text:span text:style-name="T573">25.2</text:span><text:span text:style-name="T574">. nustato Progimnazijos direktoriaus pavaduotojų veiklos sritis;</text:span></text:p>
      <text:p text:style-name="P575"><text:span text:style-name="T576">25.3</text:span><text:span text:style-name="T577">. tvirtina darbuotojų pareigybių aprašymus, Lietuvos Respublikos darbo kodekso ir kitų teisės aktų nustatyta tvarka p</text:span><text:span text:style-name="T578">riima į darbą ir atleidžia iš jo Progimnazijos darbuotojus, nustato darbo užmokestį, atlieka kitas personalo valdymo funkcijas;</text:span></text:p>
      <text:p text:style-name="P579"><text:span text:style-name="T580">25.4</text:span><text:span text:style-name="T581">. priima mokinius teisės aktų nustatyta tvarka, sudaro mokymo sutartis;</text:span></text:p>
      <text:p text:style-name="P582"><text:span text:style-name="T583">25.5</text:span><text:span text:style-name="T584">. vadovaudamasis įstatymais ir kitais<text:s/></text:span><text:span text:style-name="T585">teisės aktais, Progimnazijos darbo tvarkos taisyklėse nustato mokinių teises, pareigas ir atsakomybę;</text:span></text:p>
      <text:p text:style-name="P586"><text:span text:style-name="T587">25.6</text:span><text:span text:style-name="T588">. suderinęs su Progimnazijos taryba, tvirtina Progimnazijos tvarkos taisykles; </text:span></text:p>
      <text:p text:style-name="P589"><text:span text:style-name="T590">25.7</text:span><text:span text:style-name="T591">. sudaro mokiniams ir darbuotojams saugias ir sveikatai ne</text:span><text:span text:style-name="T592">kenksmingas darbo sąlygas visais su ugdymu, mokymusi ir darbu susijusiais aspektais, kuria pozityvų Progimnazijos mikroklimatą;</text:span></text:p>
      <text:p text:style-name="P593"><text:span text:style-name="T594">25.8</text:span><text:span text:style-name="T595">. vadovauja Progimnazijos strateginio plano, metinio veiklos plano rengimui, jų įgyvendinimui ir tvirtina juos organizuo</text:span><text:span text:style-name="T596">ja ir koordinuoja Progimnazijos veiklą pavestoms funkcijoms atlikti, uždaviniams įgyvendinti;</text:span></text:p>
      <text:p text:style-name="P597"><text:span text:style-name="T598">25.9</text:span><text:span text:style-name="T599">. leidžia įsakymus, kontroliuoja jų vykdymą; </text:span></text:p>
      <text:p text:style-name="P600"><text:span text:style-name="T601">25.10</text:span><text:span text:style-name="T602">. sudaro teisės aktų nustatytas komisijas, darbo grupes, Progimnazijos Mokytojų tarybos teikimu – M</text:span><text:span text:style-name="T603">etodinę tarybą;</text:span></text:p>
      <text:p text:style-name="P604"><text:span text:style-name="T605">25.11</text:span><text:span text:style-name="T606">. sudaro Progimnazijos vardu sutartis Progimnazijos funkcijoms atlikti;</text:span></text:p>
      <text:p text:style-name="P607"><text:span text:style-name="T608">25.12</text:span><text:span text:style-name="T609">. organizuoja Progimnazijos dokumentų saugojimą ir valdymą teisės aktų nustatyta tvarka;</text:span></text:p>
      <text:p text:style-name="P610"><text:span text:style-name="T611">25.13</text:span><text:span text:style-name="T612">. rūpinasi metodinės veiklos organizavimu, darbuotoj</text:span><text:span text:style-name="T613">ų profesiniu tobulėjimu, sudaro jiems sąlygas kelti kvalifikaciją, mokytojams ir kitiems pedagoginiams darbuotojams galimybę atestuotis ir organizuoja jų atestaciją švietimo</text:span><text:span text:style-name="T614">,</text:span><text:span text:style-name="T615"><text:s/>mokslo<text:s/></text:span><text:span text:style-name="T616">ir sporto<text:s/></text:span><text:span text:style-name="T617">ministro nustatyta tvarka;</text:span></text:p>
      <text:p text:style-name="P618">Papunkčio pakeitimai:</text:p>
      <text:p text:style-name="P619"><text:span text:style-name="T620">Nr.<text:s/></text:span><text:a xlink:href="https://www.e-tar.lt/portal/legalAct.html?documentId=f9a708304d1811ec862fdcbc8b3e3e05" office:target-frame-name="_top" xlink:show="replace"><text:span text:style-name="T621">T1-209</text:span></text:a><text:span text:style-name="T622">, 2021-11-24, paskelbta TAR 2021-11-24, i. k. 2021-24114</text:span></text:p>
      <text:p text:style-name="Normal"/>
      <text:p text:style-name="P623"><text:span text:style-name="T624">25.14</text:span><text:span text:style-name="T625">. inicijuoja Progimnazijos savivaldos institucijų sudarymą ir skatina jų veiklą;</text:span></text:p>
      <text:p text:style-name="P626"><text:span text:style-name="T627">25.15</text:span><text:span text:style-name="T628">. bendradarbiauja su mokinių tėvais (globėjais, rūpintojais), pagalbą mokiniui, mokytojui ir mokyklai teikiančiomis įstaigomis, teritorinėmis policijos, socialinių paslaugų, sveikatos įstaigomis, vaiko teisių apsaugos tarnybomis ir kitomis instituci</text:span><text:span text:style-name="T629">jomis, dirbančiomis vaiko teisių apsaugos srityje;</text:span></text:p>
      <text:p text:style-name="P630"><text:span text:style-name="T631">25.16</text:span><text:span text:style-name="T632">.<text:s/></text:span><text:span text:style-name="T633">neteko galios nuo 2021-11-25</text:span><text:span text:style-name="T634">;</text:span></text:p>
      <text:p text:style-name="P635">Papunkčio pakeitimai:</text:p>
      <text:p text:style-name="P636"><text:span text:style-name="T637">Nr.<text:s/></text:span><text:a xlink:href="https://www.e-tar.lt/portal/legalAct.html?documentId=f9a708304d1811ec862fdcbc8b3e3e05" office:target-frame-name="_top" xlink:show="replace"><text:span text:style-name="T638">T1-209</text:span></text:a><text:span text:style-name="T639">, 2021-11-24, paskelbta TAR 2021-1</text:span><text:span text:style-name="T640">1-24, i. k. 2021-24114</text:span></text:p>
      <text:p text:style-name="Normal"/>
      <text:p text:style-name="P641"><text:span text:style-name="T642">25.17</text:span><text:span text:style-name="T643">. garantuoja, kad pagal Lietuvos Respublikos viešojo sektoriaus atskaitomybės įstatymą teikiami ataskaitų rinkiniai ir statistinės ataskaitos būtų teisingos;</text:span></text:p>
      <text:p text:style-name="P644"><text:span text:style-name="T645">25.18</text:span><text:span text:style-name="T646">. kreipiasi į Savivaldybės merą ar jo įgaliotą instituci</text:span><text:span text:style-name="T647">ją dėl minimalios ir vidutinės priežiūros priemonių vaikui skyrimo pagal Vaiko minimalios ir vidutinės priežiūros įstatymo nustatytą tvarką;</text:span></text:p>
      <text:p text:style-name="P648">Papunkčio pakeitimai:</text:p>
      <text:p text:style-name="P649"><text:span text:style-name="T650">Nr.<text:s/></text:span><text:a xlink:href="https://www.e-tar.lt/portal/legalAct.html?documentId=7eb53600169411ee9f7ec2ffce8b47bc" office:target-frame-name="_top" xlink:show="replace"><text:span text:style-name="T651">T1-166</text:span></text:a><text:span text:style-name="T652">, 2023-06-28, paskelbta TAR 2023-06-30, i. k. 2023-13222</text:span></text:p>
      <text:p text:style-name="Normal"/>
      <text:p text:style-name="P653"><text:span text:style-name="T654">25.19</text:span><text:span text:style-name="T655">. už mokinio elgesio taisyklių pažeidimą turi teisę skirti drausmines auklėjimo poveikio priemones, numatytas Vaiko teisių apsaugos pagrindų įstatyme;</text:span></text:p>
      <text:p text:style-name="P656"><text:span text:style-name="T657">25.20</text:span><text:span text:style-name="T658">. </text:span><text:span text:style-name="T659">neteko galio</text:span><text:span text:style-name="T660">s nuo 2021-11-25</text:span><text:span text:style-name="T661">;</text:span></text:p>
      <text:p text:style-name="P662">Papunkčio pakeitimai:</text:p>
      <text:p text:style-name="P663"><text:span text:style-name="T664">Nr.<text:s/></text:span><text:a xlink:href="https://www.e-tar.lt/portal/legalAct.html?documentId=f9a708304d1811ec862fdcbc8b3e3e05" office:target-frame-name="_top" xlink:show="replace"><text:span text:style-name="T665">T1-209</text:span></text:a><text:span text:style-name="T666">, 2021-11-24, paskelbta TAR 2021-11-24, i. k. 2021-24114</text:span></text:p>
      <text:p text:style-name="Normal"/>
      <text:p text:style-name="P667"><text:span text:style-name="T668">25.21</text:span><text:span text:style-name="T669">. atstovauja Progimnazijai kitose institu</text:span><text:span text:style-name="T670">cijose;</text:span></text:p>
      <text:p text:style-name="P671"><text:span text:style-name="T672">25.22</text:span><text:span text:style-name="T673">. užtikrina veiksmingą Progimnazijos vidaus kontrolės sistemos sukūrimą, funkcionavimą ir tobulinimą;</text:span></text:p>
      <text:p text:style-name="P674"><text:span text:style-name="T675">25.23</text:span><text:span text:style-name="T676">. yra asignavimų valdytojas ir vykdo jam pavestas pareigas, vadovaudamasis Lietuvos Respublikos biudžeto sandaros įstatymu.<text:s/></text:span><text:span text:style-name="T677">Teisės aktų nustatyta tvarka valdo, naudoja Progimnazijos turtą, lėšas ir jais disponuoja, rūpinasi intelektiniais, materialiniais, finansiniais, informaciniais ištekliais, užtikrina optimalų jų valdymą ir naudojimą;</text:span></text:p>
      <text:p text:style-name="P678"><text:span text:style-name="T679">25.24</text:span><text:span text:style-name="T680">. užtikrina bendradarbiavimu p</text:span><text:span text:style-name="T681">agrįstus santykius, mokytojo etikos normų laikymąsi, skaidriai ir demokratiškai priima sprendimus;</text:span></text:p>
      <text:p text:style-name="P682"><text:span text:style-name="T683">25.25</text:span><text:span text:style-name="T684">. kuria sveiką, saugią, užkertančią kelią bet kokioms smurto apraiškoms aplinką:</text:span></text:p>
      <text:p text:style-name="P685"><text:span text:style-name="T686">25.25.1</text:span><text:span text:style-name="T687">.<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688">25.25.2. praneša Savivaldybėje veikiančiai pedagoginei psichologinei tarnybai nedelsdamas, ne vėliau kaip kitą darbo dieną atvejus, kai smurtauja ar smurtą patiria mokytojai, kiti švietimo įstaigos darbuotojai ir rekomenduoja smurtavusiam ar smurtą patyrusiam asmeniui kreiptis psichologinės pagalbos.</text:p>
      <text:p text:style-name="P689">25.25.3. imasi priemonių, kad jo vadovaujamos švietimo įstaigos mokiniai, jų tėvai (globėjai, rūpintojai) turėtų galimybę neatlygintinai gauti psichologinę pagalbą.</text:p>
      <text:p text:style-name="P690"><text:span text:style-name="T691">25.26</text:span><text:span text:style-name="T692">. sudaro Progimnazijos vaiko gerovės komisiją ir tvirtina šios komisi</text:span><text:span text:style-name="T693">jos darbo reglamentą;</text:span></text:p>
      <text:p text:style-name="P694"><text:span text:style-name="T695">25.27</text:span><text:span text:style-name="T696">. atlieka kitas funkcijas, nustatytas Progimnazijos nuostatuose ir Progimnazijos direktoriaus pareigybės aprašyme.</text:span></text:p>
      <text:p text:style-name="P697"><text:span text:style-name="T698">26</text:span><text:span text:style-name="T699">. Progimnazijos direktoriui sergant, išvykus į komandiruotę, atostogų metu ar nesant darbe dėl kitų pa</text:span><text:span text:style-name="T700">teisinamų priežasčių jo funkcijas atlieka direktoriaus pavaduotojas, nesant jo – Savivaldybės mero įgaliotas asmuo.</text:span></text:p>
      <text:p text:style-name="P701"><text:span text:style-name="T702">27</text:span><text:span text:style-name="T703">. Progimnazijos direktorius atsako už Lietuvos Respublikos įstatymų ir kitų teisės aktų, Progimnazijos nuostatų laikymąsi Progimnazijo</text:span><text:span text:style-name="T704">je, už demokratinį Progimnazijos valdymą, bendruomenės narių informavimą, tinkamą funkcijų atlikimą, nustatytų Progimnazijos tikslų ir uždavinių įgyvendinimą, Progimnazijos veiklos rezultatus, už gerą ir veiksmingą vaiko minimalios priežiūros priemonių įgy</text:span><text:span text:style-name="T705">vendinimą, pedagoginio ir nepedagoginio personalo tobulėjimą, už viešą informacijos skelbimą.</text:span></text:p>
      <text:p text:style-name="P706">28. Progimnazijoje sudaroma Metodinė taryba. Ją sudaro Progimnazijos direktoriaus pavaduotojai ugdymui, dalykinių metodinių grupių pirmininkai. Metodinė taryba atnaujinama kas dveji metai ir (arba) pasikeitus metodinių grupių pirmininkams. Metodinės tarybos pirmininkas ir<text:span text:style-name="T707"><text:s/></text:span><text:span text:style-name="T708">sekretorius renkamas Metodinės tarybos susirinkime. Metodinės tarybos sudėtis atnaujinama, jei keičiasi Progimnazijoje dirbantys mokytojai ar</text:span><text:span text:style-name="T709">ba jiems atsisakius toliau dalyvauti Metodinės tarybos veikloje.</text:span></text:p>
      <text:p text:style-name="P710">Punkto pakeitimai:</text:p>
      <text:p text:style-name="P711"><text:span text:style-name="T712">Nr.<text:s/></text:span><text:a xlink:href="https://www.e-tar.lt/portal/legalAct.html?documentId=f9a708304d1811ec862fdcbc8b3e3e05" office:target-frame-name="_top" xlink:show="replace"><text:span text:style-name="T713">T1-209</text:span></text:a><text:span text:style-name="T714">, 2021-11-24, paskelbta TAR 2021-11-24, i. k. 2021-24114</text:span></text:p>
      <text:p text:style-name="Normal"/>
      <text:p text:style-name="P715"><text:span text:style-name="T716">29</text:span><text:span text:style-name="T717">.</text:span><text:span text:style-name="T718"><text:s/></text:span><text:span text:style-name="T719">Metodinė taryba:</text:span></text:p>
      <text:p text:style-name="P720"><text:span text:style-name="T721">29.1</text:span><text:span text:style-name="T722">. veikia pagal Progimnazijos direktoriaus patvirtintus Metodinės tarybos nuostatus.</text:span></text:p>
      <text:p text:style-name="P723"><text:span text:style-name="T724">29.2</text:span><text:span text:style-name="T725">. kartu su Progimnazijos vadovu nustato mokytojų metodinės veiklos prioritetus;</text:span></text:p>
      <text:p text:style-name="P726"><text:span text:style-name="T727">29.3</text:span><text:span text:style-name="T728">. aptaria mokytojų kvalifikacijos tobulinimo<text:s/></text:span><text:span text:style-name="T729">poreikius, nustato kvalifikacijos kėlimo prioritetus;</text:span></text:p>
      <text:p text:style-name="P730"><text:span text:style-name="T731">29.4</text:span><text:span text:style-name="T732">. inicijuoja metodinių naujovių diegimą ir darbo patirties sklaidą Progimnazijos bendruomenėje, rajone, respublikoje;</text:span></text:p>
      <text:p text:style-name="P733">Papunkčio pakeitimai:</text:p>
      <text:p text:style-name="P734"><text:span text:style-name="T735">Nr.<text:s/></text:span><text:a xlink:href="https://www.e-tar.lt/portal/legalAct.html?documentId=f9a708304d1811ec862fdcbc8b3e3e05" office:target-frame-name="_top" xlink:show="replace"><text:span text:style-name="T736">T1-209</text:span></text:a><text:span text:style-name="T737">, 2021-11-24, paskelbta TAR 2021-11-24, i. k. 2021-24114</text:span></text:p>
      <text:p text:style-name="Normal"/>
      <text:p text:style-name="P738"><text:span text:style-name="T739">29.5</text:span><text:span text:style-name="T740">. teikia Progimnazijos direktoriui siūlymus dėl ugdymo turinio formavimo ir jo įgyvendinimo organizavimo gerinimo;</text:span></text:p>
      <text:p text:style-name="P741"><text:span text:style-name="T742">29.6</text:span><text:span text:style-name="T743">. inicijuoja<text:s/></text:span><text:span text:style-name="T744">mokytojų bendradarbiavimą ir gerosios patirties sklaidą;</text:span></text:p>
      <text:p text:style-name="P745"><text:span text:style-name="T746">29.7</text:span><text:span text:style-name="T747">. vertina mokytojų metodinius darbus;</text:span></text:p>
      <text:p text:style-name="P748"><text:span text:style-name="T749">29.8</text:span><text:span text:style-name="T750">. koordinuoja Metodinių grupių veiklą;</text:span></text:p>
      <text:p text:style-name="P751"><text:span text:style-name="T752">29.9</text:span><text:span text:style-name="T753">. stebi pedagogų darbą bei ugdymo procesą ir teikia rekomendacijas pedagogui atestuojantis;</text:span></text:p>
      <text:p text:style-name="P754"><text:span text:style-name="T755">29.10</text:span><text:span text:style-name="T756">. aprobuoja ilgalaikius pamokų planus, neformaliojo ugdymo programas ir dalykų modulių bei pasirenkamųjų dalykų programas;</text:span></text:p>
      <text:p text:style-name="P757"><text:span text:style-name="T758">29.11</text:span><text:span text:style-name="T759">. inicijuoja metodinių naujovių ir darbo patirties sklaidą Progimnazijos bendruomenėje, rajone, respublikoje.</text:span></text:p>
      <text:p text:style-name="P760">29<text:span text:style-name="T761">1</text:span>. Metodinės tarybos susirinkimai kviečiami ne rečiau kaip kartą per 2 mėnesius. Susirinkimas teisėtas, jei jame dalyvauja ne mažiau kaip du trečdaliai narių. Nutarimai priimami atviru balsavimu, balsų dauguma. Esant vienodam balsų skaičiui, lemia pirmininko balsas. Susirinkimai protokoluojami.<text:s/></text:p>
      <text:p text:style-name="P762">Papildyta punktu:</text:p>
      <text:p text:style-name="P763"><text:span text:style-name="T764">Nr.<text:s/></text:span><text:a xlink:href="https://www.e-tar.lt/portal/legalAct.html?documentId=f9a708304d1811ec862fdcbc8b3e3e05" office:target-frame-name="_top" xlink:show="replace"><text:span text:style-name="T765">T1-209</text:span></text:a><text:span text:style-name="T766">, 2021-11-24, paskelbta TAR 2021-11-24, i. k. 2021-24114</text:span></text:p>
      <text:p text:style-name="Normal"/>
      <text:p text:style-name="P767"><text:span text:style-name="T768">30</text:span><text:span text:style-name="T769">.  Progimnazijoje veikia</text:span><text:span text:style-name="T770"><text:s/>Darbo taryba – institucija, ginanti darbuotojų profesines, darbo, ekonomines ir socialines teises bei atstovaujanti jų interesams. Darbo taryba sudaroma iš 3 darbuotojų, remiantis visuotine ir lygia rinkimų teise, slaptu balsavimu tiesioginiuose rinkimuos</text:span><text:span text:style-name="T771">e. Darbo taryba atnaujinama kas 3 metai, ji veikia pagal Progimnazijos Darbo tarybos reglamentą, kurį tvirtina išrinkta Darbo taryba.<text:s/></text:span></text:p>
      <text:p text:style-name="P772"/>
      <text:h text:style-name="P773" text:outline-level="2"><text:span text:style-name="T774">V</text:span><text:span text:style-name="T775">.<text:s/></text:span><text:span text:style-name="T776">PROGIMNAZIJOS SAVIVALDA</text:span></text:h>
      <text:h text:style-name="P777" text:outline-level="2"/>
      <text:p text:style-name="P778"><text:span text:style-name="T779">31</text:span><text:span text:style-name="T780">.<text:s/></text:span><text:span text:style-name="T781"> </text:span><text:span text:style-name="T782">Progimnazijos taryba<text:s/></text:span>– aukščiausia Progimnazijos savivaldos institucija,<text:s/>atstovaujanti mokiniams, jų tėvams (globėjams, rūpintojams), mokytojams ir vietos bendruomenei, svarbiausiems Progimnazijos veiklos tikslams numatyti ir uždaviniams spręsti, ugdymo proceso ir jo turinio kaitai, tenkinant mokinių poreikius. Už savo veiklą atsiskaito ją rinkusiems Progimnazijos bendruomenės nariams.</text:p>
      <text:p text:style-name="P783">32. Progimnazijos taryba veikia vadovaudamasi Progimnazijos tarybos nuostatais, kuriuos tvirtina Progimnazijos direktorius.</text:p>
      <text:p text:style-name="P784">33. Progimnazijos tarybai atstovauja tėvai, mokytojai ir mokiniai lygiomis dalimis ir vietos bendruomenės atstovai. Progimnazijos taryba renkama dvejiems metams. Progimnazijos tarybą sudaro 17 narių: 5 mokytojai, kurių atstovus deleguoja Mokytojų taryba, 5 tėvai (globėjai, rūpintojai), kuriuos deleguoja visuotinis tėvų<text:s/>susirinkimas, 5 (5–8 klasių) mokiniai, kuriuos kaip atstovus deleguoja Mokinių taryba ir 2 vietos bendruomenės atstovai, kuriuos<text:s/><text:span text:style-name="T785">(po 1 atstovą)<text:s/></text:span>deleguoja<text:s/><text:span text:style-name="T786">Pasvalio miesto ir Pasvalio apylinkių seniūnijų išplėstinės seniūnaičių sueigos.</text:span><text:s/>Mokyklos tarybos narys dalyvauti Mokyklos taryboje gali 2 kadencijas iš eilės. Nutrūkus Mokyklos tarybos įgaliojimams pirma laiko, renkamas naujas tėvų (globėjų, rūpintojų) / mokytojų / mokinių atstovas Mokyklos tarybos veikimo laikotarpiui.</text:p>
      <text:p text:style-name="P787">Punkto pakeitimai:</text:p>
      <text:p text:style-name="P788"><text:span text:style-name="T789">Nr.<text:s/></text:span><text:a xlink:href="https://www.e-tar.lt/portal/legalAct.html?documentId=f9a708304d1811ec862fdcbc8b3e3e05" office:target-frame-name="_top" xlink:show="replace"><text:span text:style-name="T790">T1-209</text:span></text:a><text:span text:style-name="T791">, 2021-11-24, paskelbta TAR 2021-11-24, i. k. 2021-24114</text:span></text:p>
      <text:p text:style-name="Normal"/>
      <text:p text:style-name="P792">34. Progimnazijos tarybos pirmininkas renkamas slaptu balsavimu. Pirmininkas kviečia Tarybos posėdžius ir jiems pirmininkauja. Posėdžiai protokoluojami.</text:p>
      <text:p text:style-name="P793">Punkto pakeitimai:</text:p>
      <text:p text:style-name="P794"><text:span text:style-name="T795">Nr.<text:s/></text:span><text:a xlink:href="https://www.e-tar.lt/portal/legalAct.html?documentId=f9a708304d1811ec862fdcbc8b3e3e05" office:target-frame-name="_top" xlink:show="replace"><text:span text:style-name="T796">T1-209</text:span></text:a><text:span text:style-name="T797">, 2021-11-24, paskelbta TAR 2021-11-24, i. k. 2021-24114</text:span></text:p>
      <text:p text:style-name="Normal"/>
      <text:p text:style-name="P798">35. Progimnazijos tarybos pirmininku negali būti Progimnazijos direktorius.</text:p>
      <text:p text:style-name="P799">36. Progimnazijos tarybos posėdis yra teisėtas, jei jame dalyvauja 2/3 visų jos narių. Nutarimai priimami dalyvaujančiųjų balsų dauguma. Progimnazijos tarybos nutarimus,<text:s/>kurie prieštarauja Progimnazijos veiklą reglamentuojantiems dokumentams, Progimnazijos direktorius teikia svarstyti iš naujo.</text:p>
      <text:p text:style-name="P800">37. Progimnazijos tarybos posėdžiai kviečiami ne rečiau kaip du kartus per metus. Į Progimnazijos tarybos posėdžius gali būti<text:s/>kviečiami mokiniai, jų tėvai (globėjai, rūpintojai), mokytojai, Mokyklos rėmėjai, Savivaldybės administracijos atstovai, teisėsaugos, Vaiko teisių apsaugos skyriaus atstovai, medicinos darbuotojai.</text:p>
      <text:p text:style-name="P801"><text:span text:style-name="T802">38</text:span><text:span text:style-name="T803">. Progimnazijos taryba:</text:span></text:p>
      <text:p text:style-name="P804"><text:span text:style-name="T805">38.1</text:span><text:span text:style-name="T806">. svarsto ir priima nu</text:span><text:span text:style-name="T807">tarimus teisės aktų nustatytais ir Progimnazijos direktoriaus teikiamais klausimais;</text:span></text:p>
      <text:p text:style-name="P808"><text:span text:style-name="T809">38.2</text:span><text:span text:style-name="T810">. teikia siūlymus dėl Progimnazijos strateginių tikslų, uždavinių ir jų įgyvendinimo priemonių;</text:span></text:p>
      <text:p text:style-name="P811"><text:span text:style-name="T812">38.3</text:span><text:span text:style-name="T813">.<text:s/></text:span><text:span text:style-name="T814">pritaria Progimnazijos strateginiam veiklos planui, Progi</text:span><text:span text:style-name="T815">mnazijos metiniam veiklos planui, Progimnazijos darbo tvarkos taisyklėms, Progimnazijos nuostatams, jų pakeitimams ir papildymams, kitiems Progimnazijos veiklą reglamentuojantiems dokumentams, teikiamiems Progimnazijos direktoriaus;</text:span></text:p>
      <text:p text:style-name="P816">Papunkčio pakeitimai:</text:p>
      <text:p text:style-name="P817"><text:span text:style-name="T818">N</text:span><text:span text:style-name="T819">r.<text:s/></text:span><text:a xlink:href="https://www.e-tar.lt/portal/legalAct.html?documentId=f9a708304d1811ec862fdcbc8b3e3e05" office:target-frame-name="_top" xlink:show="replace"><text:span text:style-name="T820">T1-209</text:span></text:a><text:span text:style-name="T821">, 2021-11-24, paskelbta TAR 2021-11-24, i. k. 2021-24114</text:span></text:p>
      <text:p text:style-name="Normal"/>
      <text:p text:style-name="P822"><text:span text:style-name="T823">38.4</text:span><text:span text:style-name="T824">. teikia siūlymus mokyklos direktoriui dėl<text:s/></text:span>Progimnazijos<text:span text:style-name="T825"><text:s/>nuostatų pakeitimo ar papildymo,<text:s/></text:span>Progimnazijos<text:span text:style-name="T826"><text:s/>vidaus struktūros tobulinimo;</text:span></text:p>
      <text:p text:style-name="P827"><text:span text:style-name="T828">38.5</text:span><text:span text:style-name="T829">. išklauso Progimnazijos metines veiklos ataskaitas ir teikia siūlymus<text:s/></text:span>Progimnazijos<text:span text:style-name="T830"><text:s/>direktoriui dėl<text:s/></text:span>Progimnazijos<text:span text:style-name="T831"><text:s/>veiklos tobulinimo;</text:span></text:p>
      <text:p text:style-name="P832">Papunkčio pakeitimai:</text:p>
      <text:p text:style-name="P833"><text:span text:style-name="T834">Nr.<text:s/></text:span><text:a xlink:href="https://www.e-tar.lt/portal/legalAct.html?documentId=f9a708304d1811ec862fdcbc8b3e3e05" office:target-frame-name="_top" xlink:show="replace"><text:span text:style-name="T835">T1-209</text:span></text:a><text:span text:style-name="T836">, 2021-11-24, paskelbta TAR 2021-11-24, i. k. 2021-24114</text:span></text:p>
      <text:p text:style-name="Normal"/>
      <text:p text:style-name="P837"><text:span text:style-name="T838">38.6</text:span><text:span text:style-name="T839">. svarsto mokytojų Metodinės tarybos, mokinių ir tėvų (globėjų, rūpintojų) savivaldos in</text:span><text:span text:style-name="T840">stitucijų ir<text:s/></text:span>Progimnazijos<text:span text:style-name="T841"><text:s/>bendruomenės narių iniciatyvas ir teikia siūlymus<text:s/></text:span>Progimnazijos<text:span text:style-name="T842"><text:s/>direktoriui;</text:span></text:p>
      <text:p text:style-name="P843"><text:span text:style-name="T844">38.7</text:span><text:span text:style-name="T845">. aptaria siūlymus dėl vadovėlių užsakymo, mokinių žinių ir gebėjimų vertinimo sistemos parinkimo, papildomos veiklos ir renginių organizavimo;</text:span></text:p>
      <text:p text:style-name="P846"><text:span text:style-name="T847">38.8</text:span><text:span text:style-name="T848">. analizuoja įsivertinimo rezultatus, parenka veiklos įsivertinimo sritis, priima sprendimus dėl veiklos tobulinimo;<text:s/></text:span></text:p>
      <text:p text:style-name="P849"><text:span text:style-name="T850">38.9</text:span><text:span text:style-name="T851">. Mokytojų tarybos teikimu sprendžia mokinių šalinimo iš<text:s/></text:span>Progimnazijos<text:span text:style-name="T852"><text:s/>klausimus;<text:s/></text:span></text:p>
      <text:p text:style-name="P853"><text:span text:style-name="T854">38.10</text:span><text:span text:style-name="T855">. derina ugdymo turinį ir meto</text:span><text:span text:style-name="T856">dus su Progimnazijos keliamais uždaviniais ir bendruomenės poreikiais;</text:span></text:p>
      <text:p text:style-name="P857"><text:span text:style-name="T858">38.11</text:span><text:span text:style-name="T859">. kontroliuoja Progimnazijos ūkinę ir finansinę veiklą;</text:span></text:p>
      <text:p text:style-name="P860">38.12. vykstant konkursui į Progimnazijos vadovo pareigas, teikia kandidatus į konkurso komisijos sudėtį teisės aktų<text:s/>nustatyta tvarka;</text:p>
      <text:p text:style-name="P861"><text:span text:style-name="T862">38.13</text:span><text:span text:style-name="T863">. priima sprendimą dėl Progimnazijos direktoriaus metų veiklos įvertinimo.</text:span><text:s/></text:p>
      <text:p text:style-name="P864">Papildyta papunkčiu:</text:p>
      <text:p text:style-name="P865"><text:span text:style-name="T866">Nr.<text:s/></text:span><text:a xlink:href="https://www.e-tar.lt/portal/legalAct.html?documentId=f9a708304d1811ec862fdcbc8b3e3e05" office:target-frame-name="_top" xlink:show="replace"><text:span text:style-name="T867">T1-209</text:span></text:a><text:span text:style-name="T868">, 2021-11-24, paskelbta</text:span><text:span text:style-name="T869"><text:s/>TAR 2021-11-24, i. k. 2021-24114</text:span></text:p>
      <text:p text:style-name="Normal"/>
      <text:p text:style-name="P870">39. Progimnazijos taryba už savo veiklą kartą per metus atsiskaito mokyklos bendruomenei.</text:p>
      <text:p text:style-name="P871">40. Mokytojų taryba – nuolat veikianti Progimnazijos savivaldos institucija mokytojų<text:s/><text:span text:style-name="T872">profesiniams bei bendriesiems ugdymo</text:span><text:span text:style-name="T873"><text:s/>klausimams spręsti. Ją sudaro Progimnazijos direktoriaus pavaduotojai, visi Progimnazijoje dirbantys mokytojai, švietimo pagalbą teikiantys specialistai, bibliotekininkai ir kiti tiesioginiai ugdymo procese dalyvaujantys darbuotojai. Į posėdžius gali būti</text:span><text:span text:style-name="T874"><text:s/>kviečiami kitų savivaldos institucijų atstovai, mokiniai, jų tėvai (globėjai, rūpintojai), Savivaldybės administracijos atstovai, teisėsaugos, Vaiko teisių apsaugos institucijų atstovai, sveikatos priežiūros specialistai. Posėdžiai protokoluojami.</text:span></text:p>
      <text:p text:style-name="P875">Punkto<text:s/>pakeitimai:</text:p>
      <text:p text:style-name="P876"><text:span text:style-name="T877">Nr.<text:s/></text:span><text:a xlink:href="https://www.e-tar.lt/portal/legalAct.html?documentId=f9a708304d1811ec862fdcbc8b3e3e05" office:target-frame-name="_top" xlink:show="replace"><text:span text:style-name="T878">T1-209</text:span></text:a><text:span text:style-name="T879">, 2021-11-24, paskelbta TAR 2021-11-24, i. k. 2021-24114</text:span></text:p>
      <text:p text:style-name="Normal"/>
      <text:p text:style-name="P880"><text:span text:style-name="T881">41</text:span><text:span text:style-name="T882">.<text:s/></text:span><text:span text:style-name="T883">Neteko galios nuo 2021-11-25</text:span><text:span text:style-name="T884">.</text:span></text:p>
      <text:p text:style-name="P885">Punkto pakeitimai:</text:p>
      <text:p text:style-name="P886"><text:span text:style-name="T887">Nr.<text:s/></text:span><text:a xlink:href="https://www.e-tar.lt/portal/legalAct.html?documentId=f9a708304d1811ec862fdcbc8b3e3e05" office:target-frame-name="_top" xlink:show="replace"><text:span text:style-name="T888">T1-209</text:span></text:a><text:span text:style-name="T889">, 2021-11-24, paskelbta TAR 2021-11-24, i. k. 2021-24114</text:span></text:p>
      <text:p text:style-name="Normal"/>
      <text:p text:style-name="P890"><text:span text:style-name="T891">42</text:span><text:span text:style-name="T892">. Mokytojų tarybai vadovauja pirmojo posėdžio metu</text:span><text:s/>atviru balsavimu ir balsų dauguma išrinktas pirmininkas. Mokytojų tarybos sekretorius renkamas iš Mokytojų tarybos narių. Mokytojų taryba renkama 2 metams.</text:p>
      <text:p text:style-name="P893">Punkto pakeitimai:</text:p>
      <text:p text:style-name="P894"><text:span text:style-name="T895">Nr.<text:s/></text:span><text:a xlink:href="https://www.e-tar.lt/portal/legalAct.html?documentId=f9a708304d1811ec862fdcbc8b3e3e05" office:target-frame-name="_top" xlink:show="replace"><text:span text:style-name="T896">T1-209</text:span></text:a><text:span text:style-name="T897">, 2021-11-24, paskelbta TAR</text:span><text:span text:style-name="T898"><text:s/>2021-11-24, i. k. 2021-24114</text:span></text:p>
      <text:p text:style-name="Normal"/>
      <text:p text:style-name="P899"><text:span text:style-name="T900">43</text:span><text:span text:style-name="T901">. </text:span><text:span text:style-name="T902">Mokytojų tarybos posėdžius kviečia tarybos pirmininkas, kuris apie posėdžio laiką ir svarstomus klausimus informuoja ne vėliau kaip pieš 3 dienas iki posėdžio pradžios. Posėdžiai yra teisėti, jeigu juose dalyvauja ne<text:s/></text:span><text:span text:style-name="T903">mažiau kaip du trečdaliai Mokytojų tarybos narių. Nutarimai priimami atviru balsavimu, balsų dauguma.</text:span></text:p>
      <text:p text:style-name="P904">Punkto pakeitimai:</text:p>
      <text:p text:style-name="P905"><text:span text:style-name="T906">Nr.<text:s/></text:span><text:a xlink:href="https://www.e-tar.lt/portal/legalAct.html?documentId=f9a708304d1811ec862fdcbc8b3e3e05" office:target-frame-name="_top" xlink:show="replace"><text:span text:style-name="T907">T1-209</text:span></text:a><text:span text:style-name="T908">, 2021-11-24, paskelbta TAR</text:span><text:span text:style-name="T909"><text:s/>2021-11-24, i. k. 2021-24114</text:span></text:p>
      <text:p text:style-name="Normal"/>
      <text:p text:style-name="P910"><text:span text:style-name="T911">44</text:span><text:span text:style-name="T912">. Mokytojų tarybos funkcijos:</text:span></text:p>
      <text:p text:style-name="P913"><text:span text:style-name="T914">44.1</text:span><text:span text:style-name="T915">. svarsto ir priima nutarimus teisės aktų nustatytais ir Progimnazijos direktoriaus teikiamais klausimais;</text:span></text:p>
      <text:p text:style-name="P916"><text:span text:style-name="T917">44.2</text:span><text:span text:style-name="T918">. aptaria Ugdymo plano įgyvendinimo klausimus;</text:span></text:p>
      <text:p text:style-name="P919"><text:span text:style-name="T920">44.3</text:span><text:span text:style-name="T921">. svarsto Pro</text:span><text:span text:style-name="T922">gimnazijos strateginį planą, metinį veiklos planą, teikia siūlymus veiklos tobulinimui;</text:span></text:p>
      <text:p text:style-name="P923"><text:span text:style-name="T924">44.4</text:span><text:span text:style-name="T925">. aptaria mokinių sveikatos, mokymosi, poilsio ir mitybos klausimus, pedagoginės veiklos klausimus, analizuoja ir koreguoja prevencinių programų vykdymą;<text:s/></text:span></text:p>
      <text:p text:style-name="P926"><text:span text:style-name="T927">44.</text:span><text:span text:style-name="T928">5</text:span><text:span text:style-name="T929">. svarsto ugdymo (-si), neformalaus ugdymo veiklos klausimus, skatina inovacijų paiešką ir patirties sklaidą;</text:span></text:p>
      <text:p text:style-name="P930"><text:span text:style-name="T931">44.6</text:span><text:span text:style-name="T932">. derina ugdymo turinį ir metodus su Progimnazijos keliamais uždaviniais ir bendruomenės poreikiais;</text:span></text:p>
      <text:p text:style-name="P933">44.7. renka atstovus į Progimnazijos tarybą.</text:p>
      <text:p text:style-name="P934"><text:span text:style-name="T935">45</text:span><text:span text:style-name="T936">. Mokykloje veikia mokinių savivaldos institucijos: Mokinių susirinkimas ir Mokinių taryba.</text:span></text:p>
      <text:p text:style-name="P937"><text:span text:style-name="T938">46</text:span><text:span text:style-name="T939">. Mokinių savivaldos institucijų nuostatus tvirtina<text:s/></text:span>Progimnazijos<text:span text:style-name="T940"><text:s/>direktorius.</text:span></text:p>
      <text:p text:style-name="P941"><text:span text:style-name="T942">47</text:span><text:span text:style-name="T943">.<text:s/></text:span><text:span text:style-name="T944">Mokinių susirinkimas –</text:span><text:span text:style-name="T945"><text:s/></text:span><text:span text:style-name="T946">aukščiausia mokinių<text:s/></text:span><text:span text:style-name="T947">savivaldos institucija, kuri:</text:span></text:p>
      <text:p text:style-name="P948"><text:span text:style-name="T949">47.1</text:span><text:span text:style-name="T950">. svarsto<text:s/></text:span>Progimnazijos<text:span text:style-name="T951"><text:s/>veiklą reglamentuojančių dokumentų, mokymo planų, programų projektus ir teikia siūlymus dėl jų įgyvendinimo;</text:span></text:p>
      <text:p text:style-name="P952"><text:span text:style-name="T953">47.2</text:span><text:span text:style-name="T954">. rengia siūlymus ugdymo procesui tobulinti;</text:span></text:p>
      <text:p text:style-name="P955"><text:span text:style-name="T956">47.3</text:span><text:span text:style-name="T957">. išklauso mokinių savival</text:span><text:span text:style-name="T958">dos institucijų ataskaitas ir vertina jų veiklą, demokratiniu slaptu visos mokyklos mokinių balsavimu, iš pasiūlytų klasės susirinkimuose kandidatų išrenka Mokinių tarybą.</text:span></text:p>
      <text:p text:style-name="P959"><text:span text:style-name="T960">48</text:span><text:span text:style-name="T961">. Mokinių taryba renkama kas dveji metai, mokslo metų pradžioje, kandidatai<text:s/></text:span><text:span text:style-name="T962">siūlomi iš kiekvienos 5–8 <text:s text:c="2"/>klasės po du mokinius.</text:span></text:p>
      <text:p text:style-name="P963"><text:span text:style-name="T964">49</text:span><text:span text:style-name="T965">. Mokinių taryba – nuolat veikianti mokinių savivaldos institucija, kurios struktūrai, veiklos nuostatams pritaria Mokinių susirinkimas.</text:span></text:p>
      <text:p text:style-name="P966"><text:span text:style-name="T967">50</text:span><text:span text:style-name="T968">. Mokinių taryba:</text:span></text:p>
      <text:p text:style-name="P969"><text:span text:style-name="T970">50.1</text:span><text:span text:style-name="T971">. vadovauja pirmininkas ir<text:s/></text:span><text:span text:style-name="T972">pirmininkas renkamas iš Mokinių tarybos narių pirmojo tarybos susirinkimo metu, balsų dauguma;</text:span></text:p>
      <text:p text:style-name="P973"><text:span text:style-name="T974">50.2</text:span><text:span text:style-name="T975">. renkasi ne rečiau kaip kartą per mėnesį.</text:span></text:p>
      <text:p text:style-name="P976"><text:span text:style-name="T977">50.3</text:span><text:span text:style-name="T978">. teikia siūlymus dėl mokymo organizavimo, vaikų neformaliojo švietimo programų plėtros, socialinės ve</text:span><text:span text:style-name="T979">iklos;</text:span></text:p>
      <text:p text:style-name="P980"><text:span text:style-name="T981">50.4</text:span><text:span text:style-name="T982">. inicijuoja ir padeda organizuoti Progimnazijos renginius, akcijas, vykdyti prevencines programas, projektus;</text:span></text:p>
      <text:p text:style-name="P983"><text:span text:style-name="T984">50.5</text:span><text:span text:style-name="T985">. svarsto Progimnazijos direktoriaus teikiamus klausimus;</text:span></text:p>
      <text:p text:style-name="P986"><text:span text:style-name="T987">50.6</text:span><text:span text:style-name="T988">. dalyvauja rengiant Progimnazijos veiklą reglamentuojan</text:span><text:span text:style-name="T989">čius dokumentus;<text:s/></text:span></text:p>
      <text:p text:style-name="P990"><text:span text:style-name="T991">50.7</text:span><text:span text:style-name="T992">. renka narius į rajono Mokinių parlamentą;<text:s/></text:span></text:p>
      <text:p text:style-name="P993"><text:span text:style-name="T994">51</text:span><text:span text:style-name="T995">. Klasėse renkami klasių seniūnai. Jie renkami vieneriems mokslo metams klasės mokinių susirinkime atviru balsavimu.</text:span></text:p>
      <text:p text:style-name="P996"><text:span text:style-name="T997">52</text:span><text:span text:style-name="T998">.<text:s/></text:span><text:span text:style-name="T999">Klasių tėvų komitetai kartu su klasių auklėtojais pl</text:span><text:span text:style-name="T1000">anuoja klasės susirinkimus ir padeda spręsti iškilusias organizacines problemas, teikia pasiūlymus dėl ugdymo proceso gerinimo. Padeda organizuoti renginius, išvykas, kurti edukacinę aplinką. Teikia siūlymus Progimnazijos tarybai ir Progimnazijos direktori</text:span><text:span text:style-name="T1001">ui.</text:span></text:p>
      <text:p text:style-name="P1002">Punkto pakeitimai:</text:p>
      <text:p text:style-name="P1003"><text:span text:style-name="T1004">Nr.<text:s/></text:span><text:a xlink:href="https://www.e-tar.lt/portal/legalAct.html?documentId=f01494b0c18211e88f64a5ecc703f89b" office:target-frame-name="_top" xlink:show="replace"><text:span text:style-name="T1005">T1-176</text:span></text:a><text:span text:style-name="T1006">, 2018-09-26, paskelbta TAR 2018-09-26, i. k. 2018-15103</text:span></text:p>
      <text:p text:style-name="Normal"/>
      <text:p text:style-name="P1007"><text:span text:style-name="T1008">VI</text:span><text:span text:style-name="T1009">.<text:s/></text:span><text:span text:style-name="T1010">DARBUOTOJŲ PRIĖMIMAS Į DARBĄ, JŲ DARBO APMOKĖJIMO TVARKA<text:s/></text:span><text:span text:style-name="T1011">IR ATESTACIJA</text:span></text:p>
      <text:p text:style-name="P1012"/>
      <text:p text:style-name="P1013"><text:span text:style-name="T1014">53</text:span><text:span text:style-name="T1015">. Darbuotojus į darbą Progimnazijos priima ir atleidžia iš darbo Progimnazijos direktorius Lietuvos Respublikos darbo kodekso ir kitų teisės aktų nustatyta tvarka.<text:s/></text:span></text:p>
      <text:p text:style-name="P1016"><text:span text:style-name="T1017">54</text:span><text:span text:style-name="T1018">. Darbo apmokėjimo tvarką Progimnazijos darbuotojams nustato Dar</text:span><text:span text:style-name="T1019">bo kodeksas, Lietuvos Respublikos įstatymai, Lietuvos Respublikos Vyriausybės nutarimai, švietimo</text:span><text:span text:style-name="T1020">,</text:span><text:span text:style-name="T1021"><text:s/>mokslo ir sporto ministro įsakymai, Savivaldybės tarybos sprendimai.</text:span></text:p>
      <text:p text:style-name="P1022">Punkto pakeitimai:</text:p>
      <text:p text:style-name="P1023"><text:span text:style-name="T1024">Nr.<text:s/></text:span><text:a xlink:href="https://www.e-tar.lt/portal/legalAct.html?documentId=f9a708304d1811ec862fdcbc8b3e3e05" office:target-frame-name="_top" xlink:show="replace"><text:span text:style-name="T1025">T1-209</text:span></text:a><text:span text:style-name="T1026">, 2021-11-24, paskelbta TAR 2021-11-24, i. k. 2021-24114</text:span></text:p>
      <text:p text:style-name="Normal"/>
      <text:p text:style-name="P1027"><text:span text:style-name="T1028">55</text:span><text:span text:style-name="T1029">. Progimnazijos direktorius, jo pavaduotojai ugdymui, mokytojai, kiti pedagoginiai darbuotojai atestuojami ir kvalifikaciją tobulina švietimo</text:span><text:span text:style-name="T1030">,</text:span><text:span text:style-name="T1031"><text:s/>mokslo<text:s/></text:span><text:span text:style-name="T1032">ir<text:s/></text:span><text:span text:style-name="T1033">sporto</text:span><text:span text:style-name="T1034"><text:s/>ministro nustatyta tvarka.</text:span></text:p>
      <text:p text:style-name="P1035">Punkto pakeitimai:</text:p>
      <text:p text:style-name="P1036"><text:span text:style-name="T1037">Nr.<text:s/></text:span><text:a xlink:href="https://www.e-tar.lt/portal/legalAct.html?documentId=f9a708304d1811ec862fdcbc8b3e3e05" office:target-frame-name="_top" xlink:show="replace"><text:span text:style-name="T1038">T1-209</text:span></text:a><text:span text:style-name="T1039">, 2021-11-24, paskelbta TAR 2021-11-24, i. k. 2021-24114</text:span></text:p>
      <text:p text:style-name="Normal"/>
      <text:p text:style-name="P1040"><text:span text:style-name="T1041">55</text:span><text:span text:style-name="T1042">1</text:span><text:span text:style-name="T1043">. Progimnazijos direktoriaus,<text:s/></text:span><text:span text:style-name="T1044">jo pavaduotojų ugdymui, ugdymą organizuojančių skyrių vedėjų veiklos vertinimas vykdomas vadovaujantis Lietuvos Respublikos švietimo, mokslo ir sporto ministro patvirtintais Valstybinių ir savivaldybių švietimo įstaigų (išskyrus aukštąsias mokyklas) vadovų</text:span><text:span text:style-name="T1045">, jų pavaduotojų ugdymui, ugdymą organizuojančių skyrių vedėjų veiklos vertinimo nuostatais.</text:span><text:s/></text:p>
      <text:p text:style-name="P1046">Papildyta punktu:</text:p>
      <text:p text:style-name="P1047"><text:span text:style-name="T1048">Nr.<text:s/></text:span><text:a xlink:href="https://www.e-tar.lt/portal/legalAct.html?documentId=f9a708304d1811ec862fdcbc8b3e3e05" office:target-frame-name="_top" xlink:show="replace"><text:span text:style-name="T1049">T1-209</text:span></text:a><text:span text:style-name="T1050">, 2021-11-24, paskelbta TAR<text:s/></text:span><text:span text:style-name="T1051">2021-11-24, i. k. 2021-24114</text:span></text:p>
      <text:p text:style-name="Normal"/>
      <text:p text:style-name="P1052"><text:span text:style-name="T1053">VII</text:span><text:span text:style-name="T1054">.<text:s/></text:span><text:span text:style-name="T1055">PROGIMNAZIJOS</text:span><text:span text:style-name="T1056"><text:s/>TURTAS, LĖŠOS, JŲ NAUDOJIMO TVARKA, FINANSINĖS VEIKLOS KONTROLĖ IR PROGIMNAZIJOS VEIKLOS PRIEŽIŪRA</text:span></text:p>
      <text:p text:style-name="P1057"/>
      <text:p text:style-name="P1058"><text:span text:style-name="T1059">56</text:span><text:span text:style-name="T1060">. Progimnazija <text:s/>valdo patikėjimo teise perduotą Savivaldybės turtą, naudoja ir disponuoja juo L</text:span><text:span text:style-name="T1061">ietuvos Respublikos įstatymų, kitų teisės aktų ir Savivaldybės tarybos sprendimų nustatyta tvarka.</text:span></text:p>
      <text:p text:style-name="P1062"><text:span text:style-name="T1063">57</text:span><text:span text:style-name="T1064">. Progimnazijos lėšos:</text:span></text:p>
      <text:p text:style-name="P1065"><text:span text:style-name="T1066">57.1</text:span><text:span text:style-name="T1067">. valstybės biudžeto specialiųjų tikslinių dotacijų Savivaldybės biudžetui skirtos lėšos ir Pasvalio rajono savivaldybės b</text:span><text:span text:style-name="T1068">iudžeto lėšos, skiriamos pagal patvirtintas sąmatas;</text:span></text:p>
      <text:p text:style-name="P1069"><text:span text:style-name="T1070">57.2</text:span><text:span text:style-name="T1071">. pajamos už teikiamas paslaugas;</text:span></text:p>
      <text:p text:style-name="P1072"><text:span text:style-name="T1073">57.3</text:span><text:span text:style-name="T1074">. fondų, organizacijų, kitų juridinių ir fizinių asmenų dovanotos ar kitaip teisėtais būdais perduotos lėšos, tikslinės paskirties lėšos pagal pavedimus;</text:span></text:p>
      <text:p text:style-name="P1075"><text:span text:style-name="T1076">57.4</text:span><text:span text:style-name="T1077">. kitos teisėtu būdu įgytos lėšos.</text:span></text:p>
      <text:p text:style-name="P1078"><text:span text:style-name="T1079">58</text:span><text:span text:style-name="T1080">. Lėšos naudojamos teisės aktų nustatyta tvarka.</text:span></text:p>
      <text:p text:style-name="P1081"><text:span text:style-name="T1082">59</text:span><text:span text:style-name="T1083">. Progimnazija gali būti paramos gavėja. Paramos lėšos naudojamos įstatymų numatyta tvarka.</text:span></text:p>
      <text:p text:style-name="P1084"><text:span text:style-name="T1085">60</text:span><text:span text:style-name="T1086">. Progimnazija buhalterinę apskaitą organizuoja ir<text:s/></text:span><text:span text:style-name="T1087">finansinę atskaitomybę tvarko teisės aktų nustatyta tvarka. Finansines operacijas vykdo Progimnazijos buhalteris, vadovaudamasis Lietuvos Respublikos buhalterinės apskaitos įstatymu, Lietuvos Respublikos viešojo sektoriaus atskaitomybės įstatymu, Progimnaz</text:span><text:span text:style-name="T1088">ijos direktoriaus patvirtinta apskaitos politika, finansų kontrolės taisyklėmis.</text:span></text:p>
      <text:p text:style-name="P1089"><text:span text:style-name="T1090">61</text:span><text:span text:style-name="T1091">. Finansinės veiklos kontrolė atliekama vadovaujantis Finansinės veiklos kontrolės taisyklėmis, patvirtintomis Progimnazijos direktoriaus įsakymu, Minimaliais finansų<text:s/></text:span><text:span text:style-name="T1092">kontrolės reikalavimais, patvirtintais Lietuvos Respublikos finansų ministro įsakymu.</text:span></text:p>
      <text:p text:style-name="P1093"><text:span text:style-name="T1094">62</text:span><text:span text:style-name="T1095">. Progimnazijos finansinį auditą atlieka Savivaldybės Kontrolės ir audito tarnyba,<text:s/></text:span><text:span text:style-name="T1096">Savivaldybės administracijos</text:span><text:span text:style-name="T1097"><text:s/>Centralizuotas vidaus audito skyrius.</text:span></text:p>
      <text:p text:style-name="P1098"><text:span text:style-name="T1099">63</text:span><text:span text:style-name="T1100">. Progim</text:span><text:span text:style-name="T1101">nazijos veiklos valstybinę priežiūrą atlieka Lietuvos Respublikos švietimo, mokslo ir sporto ministerija.</text:span></text:p>
      <text:p text:style-name="P1102">Punkto pakeitimai:</text:p>
      <text:p text:style-name="P1103"><text:span text:style-name="T1104">Nr.<text:s/></text:span><text:a xlink:href="https://www.e-tar.lt/portal/legalAct.html?documentId=f9a708304d1811ec862fdcbc8b3e3e05" office:target-frame-name="_top" xlink:show="replace"><text:span text:style-name="T1105">T1-209</text:span></text:a><text:span text:style-name="T1106">, 2021-11-24, paskelbta</text:span><text:span text:style-name="T1107"><text:s/>TAR 2021-11-24, i. k. 2021-24114</text:span></text:p>
      <text:p text:style-name="Normal"/>
      <text:p text:style-name="P1108"><text:span text:style-name="T1109">64</text:span><text:span text:style-name="T1110">. Progimnazijos veiklos kokybės išorinį vertinimą atlieka Nacionalinė švietimo agentūra.</text:span></text:p>
      <text:p text:style-name="P1111">Punkto pakeitimai:</text:p>
      <text:p text:style-name="P1112"><text:span text:style-name="T1113">Nr.<text:s/></text:span><text:a xlink:href="https://www.e-tar.lt/portal/legalAct.html?documentId=f9a708304d1811ec862fdcbc8b3e3e05" office:target-frame-name="_top" xlink:show="replace"><text:span text:style-name="T1114">T1-20</text:span><text:span text:style-name="T1115">9</text:span></text:a><text:span text:style-name="T1116">, 2021-11-24, paskelbta TAR 2021-11-24, i. k. 2021-24114</text:span></text:p>
      <text:p text:style-name="Normal"/>
      <text:p text:style-name="P1117"><text:span text:style-name="T1118">65</text:span><text:span text:style-name="T1119">. Progimnazijos veiklos priežiūrą vykdo Savivaldybės taryba ir Pasvalio rajono savivaldybės administracija.</text:span></text:p>
      <text:p text:style-name="P1120"><text:span text:style-name="T1121">66</text:span><text:span text:style-name="T1122">. Valstybinį auditą atlieka Lietuvos Respublikos valstybės kontrolė.</text:span></text:p>
      <text:p text:style-name="P1123"/>
      <text:h text:style-name="P1124" text:outline-level="2"><text:span text:style-name="T1125">VII</text:span><text:span text:style-name="T1126">I</text:span><text:span text:style-name="T1127">.<text:s/></text:span><text:span text:style-name="T1128">BAIGIAMOSIOS NUOSTATOS</text:span></text:h>
      <text:h text:style-name="P1129" text:outline-level="2"/>
      <text:h text:style-name="P1130" text:outline-level="2"><text:span text:style-name="T1131">67</text:span><text:span text:style-name="T1132">. Informacija apie<text:s/></text:span>Progimnazijos<text:span text:style-name="T1133"><text:s/>veiklą, kurią, remiantis Nuostatais ir Lietuvos Respublikos teisės aktais reikia paskelbti viešai, pateikiama<text:s/></text:span>Progimnazijos<text:span text:style-name="T1134"><text:s/>interneto svetainėje. Skelbdama informaciją apie savo veiklą ir rezultatus, Progimnazija vadovaujasi Bendrųjų reikalavimų valstybės ir savivaldybės institucijų ir įstaigų internetinėms svetainėms aprašo aktualia redakcija.</text:span></text:h>
      <text:p text:style-name="P1135"><text:span text:style-name="T1136">68</text:span><text:span text:style-name="T1137">. Progimnazijos nuostatus,</text:span><text:span text:style-name="T1138"><text:s/>jų pakeitimus ir papildymus, pritarus Progimnazijos tarybai, tvirtina Savivaldybės taryba.</text:span></text:p>
      <text:p text:style-name="P1139"><text:span text:style-name="T1140">69</text:span><text:span text:style-name="T1141">. Progimnazijos nuostatai keičiami ir papildomi Pasvalio rajono savivaldybės tarybos, Progimnazijos direktoriaus ir Progimnazijos tarybos iniciatyva laikantis įstatymų ir kitų teisės aktų rengimo rekomendacijų ir dokumentų rengimo taisyklių.<text:s/></text:span></text:p>
      <text:p text:style-name="P1142"><text:span text:style-name="T1143">70</text:span><text:span text:style-name="T1144">. Progi</text:span><text:span text:style-name="T1145">mnazija registruojama teisės aktų nustatyta tvarka.</text:span></text:p>
      <text:p text:style-name="P1146"><text:span text:style-name="T1147">71</text:span><text:span text:style-name="T1148">.</text:span><text:span text:style-name="T1149"> </text:span><text:span text:style-name="T1150">Progimnazija reorganizuojama, likviduojama ar pertvarkoma Savivaldybės tarybos sprendimu, Lietuvos Respublikos civilinio kodekso, Švietimo įstatymo ir kitų teisės aktų nustatyta tvarka. Sprendimas</text:span><text:span text:style-name="T1151"><text:s/>dėl Progimnazijos reorganizavimo, likvidavimo, pertvarkymo ar Progimnazijos grupės ar tipo pakeitimo skelbiamas vietos spaudoje, Pasvalio rajono savivaldybės ir Mokyklos interneto svetainėse.</text:span></text:p>
      <text:p text:style-name="P1152">72. Klausimai, neaptarti šiuose Nuostatuose, sprendžiami vadovaujantis Lietuvos Respublikos švietimo ir kitais įstatymais, Lietuvos Respublikos Vyriausybės nutarimais, švietimo, mokslo ir sporto ministro įsakymais, kitais teisės aktais.</text:p>
      <text:p text:style-name="P1153">Punkto pakeitimai:</text:p>
      <text:p text:style-name="P1154"><text:span text:style-name="T1155">Nr.<text:s/></text:span><text:a xlink:href="https://www.e-tar.lt/portal/legalAct.html?documentId=f9a708304d1811ec862fdcbc8b3e3e05" office:target-frame-name="_top" xlink:show="replace"><text:span text:style-name="T1156">T1-209</text:span></text:a><text:span text:style-name="T1157">, 2021-11-24, paskelbta TAR 2021-11-24, i. k. 2021-24114</text:span></text:p>
      <text:p text:style-name="Normal"/>
      <text:p text:style-name="P1158">73. Pasikeitus teisės aktams, reglamentuojantiems šiuose Nuostatuose išdėstytus klausimus, ar, jei Nuostatų 69 punkte nurodyti teisės aktai atitinkamus klausimus reglamentuoja kitaip nei šie Nuostatai, taikomos tų teisės aktų nuostatos.</text:p>
      <text:p text:style-name="P1159"/>
      <text:p text:style-name="P1160">___________________________________</text:p>
      <text:p text:style-name="P1161"/>
      <text:p text:style-name="P1162"/>
      <text:p text:style-name="P1163"><text:span text:style-name="T1164">Pakeitimai:</text:span></text:p>
      <text:p text:style-name="P1165"/>
      <text:p text:style-name="P1166"><text:span text:style-name="T1167">1.</text:span></text:p>
      <text:p text:style-name="P1168"><text:span text:style-name="T1169">Pasvalio rajono savivaldybės taryba, Sprendimas</text:span></text:p>
      <text:p text:style-name="P1170"><text:span text:style-name="T1171">Nr.<text:s/></text:span><text:a xlink:href="https://www.e-tar.lt/portal/legalAct.html?documentId=f01494b0c18211e88f64a5ecc703f89b" office:target-frame-name="_top" xlink:show="replace"><text:span text:style-name="T1172">T1-176</text:span></text:a><text:span text:style-name="T1173">, 2018-09-26, paskelbta TAR 2018-09-26, i. k. 2018-15103</text:span></text:p>
      <text:p text:style-name="P1174"><text:span text:style-name="T1175">Dėl Pasvalio rajono savivaldybės tarybos 2017 m. birželio 20 d. sprendimo Nr. T1-160 ,,Dėl Pasval</text:span><text:span text:style-name="T1176">io Svalios progimnazijos nuostatų patvirtinimo“ <text:s/>pakeitimo</text:span></text:p>
      <text:p text:style-name="P1177"/>
      <text:p text:style-name="P1178"><text:span text:style-name="T1179">2.</text:span></text:p>
      <text:p text:style-name="P1180"><text:span text:style-name="T1181">Pasvalio rajono savivaldybės taryba, Sprendimas</text:span></text:p>
      <text:p text:style-name="P1182"><text:span text:style-name="T1183">Nr.<text:s/></text:span><text:a xlink:href="https://www.e-tar.lt/portal/legalAct.html?documentId=34793730032311ebb74de75171d26d52" office:target-frame-name="_top" xlink:show="replace"><text:span text:style-name="T1184">T1-183</text:span></text:a><text:span text:style-name="T1185">, 2020-09-30, paskelbta TAR<text:s/></text:span><text:span text:style-name="T1186">2020-09-30, i. k. 2020-20435</text:span></text:p>
      <text:p text:style-name="P1187"><text:span text:style-name="T1188">Dėl Pasvalio rajono savivaldybės tarybos 2017 m. birželio 20 d. sprendimo Nr. T1-160 „Dėl Pasvalio Svalios progimnazijos nuostatų patvirtinimo“ pakeitimo</text:span></text:p>
      <text:p text:style-name="P1189"/>
      <text:p text:style-name="P1190"><text:span text:style-name="T1191">3.</text:span></text:p>
      <text:p text:style-name="P1192"><text:span text:style-name="T1193">Pasvalio rajono savivaldybės taryba, Sprendimas</text:span></text:p>
      <text:p text:style-name="P1194"><text:span text:style-name="T1195">Nr.<text:s/></text:span><text:a xlink:href="https://www.e-tar.lt/portal/legalAct.html?documentId=f9a708304d1811ec862fdcbc8b3e3e05" office:target-frame-name="_top" xlink:show="replace"><text:span text:style-name="T1196">T1-209</text:span></text:a><text:span text:style-name="T1197">, 2021-11-24, paskelbta TAR 2021-11-24, i. k. 2021-24114</text:span></text:p>
      <text:p text:style-name="P1198"><text:span text:style-name="T1199">Dėl Pasvalio rajono savivaldybės tarybos 2017 m. birželio 20 d. sprendimo Nr. T1-160 „Dėl Pasvalio Svalios progi</text:span><text:span text:style-name="T1200">mnazijos nuostatų patvirtinimo“ pakeitimo</text:span></text:p>
      <text:p text:style-name="P1201"/>
      <text:p text:style-name="P1202"><text:span text:style-name="T1203">4.</text:span></text:p>
      <text:p text:style-name="P1204"><text:span text:style-name="T1205">Pasvalio rajono savivaldybės taryba, Sprendimas</text:span></text:p>
      <text:p text:style-name="P1206"><text:span text:style-name="T1207">Nr.<text:s/></text:span><text:a xlink:href="https://www.e-tar.lt/portal/legalAct.html?documentId=7eb53600169411ee9f7ec2ffce8b47bc" office:target-frame-name="_top" xlink:show="replace"><text:span text:style-name="T1208">T1-166</text:span></text:a><text:span text:style-name="T1209">, 2023-06-28, paskelbta TAR 2023-06-30, i. k. 2023-132</text:span><text:span text:style-name="T1210">22</text:span></text:p>
      <text:p text:style-name="P1211"><text:span text:style-name="T1212">Dėl Pasvalio rajono savivaldybės tarybos 2017 m. birželio 20 d. sprendimo Nr. T1-160 „Dėl Pasvalio Svalios progimnazijos nuostatų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22:00Z</meta:creation-date>
    <dc:date>2023-07-04T13:22:00Z</dc:date>
    <meta:print-date>2014-10-07T12:04:00Z</meta:print-date>
    <meta:template xlink:href="Normal.dotm" xlink:type="simple"/>
    <meta:editing-cycles>2</meta:editing-cycles>
    <meta:editing-duration>PT0S</meta:editing-duration>
    <meta:document-statistic meta:page-count="9" meta:paragraph-count="450" meta:word-count="5359" meta:character-count="45531" meta:row-count="1504" meta:non-whitespace-character-count="40622"/>
  </office:meta>
</office:document-meta>
</file>