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6"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7" style:parent-style-name="Normal" style:family="paragraph">
      <style:paragraph-properties fo:text-align="justify" fo:margin-right="0.25in" fo:text-indent="3in">
        <style:tab-stops>
          <style:tab-stop style:type="left" style:position="0.8659in"/>
        </style:tab-stops>
      </style:paragraph-properties>
    </style:style>
    <style:style style:name="P58"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3937in"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416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333in" fo:text-indent="0.5909in">
        <style:tab-stops>
          <style:tab-stop style:type="left" style:position="0.2916in"/>
        </style:tab-stops>
      </style:paragraph-properties>
    </style:style>
    <style:style style:name="P279" style:parent-style-name="Normal" style:family="paragraph">
      <style:paragraph-properties fo:text-align="center" fo:margin-left="0.3333in" fo:text-indent="0.15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125in"/>
        </style:tab-stops>
      </style:paragraph-properties>
    </style:style>
    <style:style style:name="P352" style:parent-style-name="Normal" style:family="paragraph">
      <style:paragraph-properties fo:text-align="center" fo:text-indent="0.4923in">
        <style:tab-stops>
          <style:tab-stop style:type="left" style:position="0.125in"/>
        </style:tab-stops>
      </style:paragraph-properties>
    </style:style>
    <style:style style:name="T353" style:parent-style-name="DefaultParagraphFont" style:family="text">
      <style:text-properties fo:font-weight="bold" style:font-weight-asian="bold" style:font-weight-complex="bold" style:letter-kerning="true" style:font-size-complex="12pt"/>
    </style:style>
    <style:style style:name="T354" style:parent-style-name="DefaultParagraphFont" style:family="text">
      <style:text-properties fo:font-weight="bold" style:font-weight-asian="bold" style:font-weight-complex="bold" style:letter-kerning="true" style:font-size-complex="12pt"/>
    </style:style>
    <style:style style:name="T355" style:parent-style-name="DefaultParagraphFont" style:family="text">
      <style:text-properties fo:font-weight="bold" style:font-weight-asian="bold" style:font-weight-complex="bold" style:letter-kerning="true" style:font-size-complex="12pt"/>
    </style:style>
    <style:style style:name="P356"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357"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481"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482"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weight-complex="bold" style:letter-kerning="true" style:font-size-complex="12pt"/>
    </style:style>
    <style:style style:name="T553" style:parent-style-name="DefaultParagraphFont" style:family="text">
      <style:text-properties fo:font-weight="bold" style:font-weight-asian="bold" style:font-weight-complex="bold" style:letter-kerning="true" style:font-size-complex="12pt"/>
    </style:style>
    <style:style style:name="T554" style:parent-style-name="DefaultParagraphFont" style:family="text">
      <style:text-properties fo:font-weight="bold" style:font-weight-asian="bold" style:font-weight-complex="bold" style:letter-kerning="true" style:font-size-complex="12pt"/>
    </style:style>
    <style:style style:name="P555"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1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margin-left="0.3333in" fo:margin-right="0.3597in" fo:text-indent="0.159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909in"/>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125in"/>
        </style:tab-stops>
      </style:paragraph-properties>
    </style:style>
    <style:style style:name="P752" style:parent-style-name="Normal" style:family="paragraph">
      <style:paragraph-properties fo:text-align="center" fo:margin-left="0.3333in" fo:text-indent="0.159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1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1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fo:text-indent="0.5909in"/>
    </style:style>
    <style:style style:name="T815" style:parent-style-name="DefaultParagraphFont" style:family="text">
      <style:text-properties fo:font-weight="bold" style:font-weight-asian="bold" style:font-weight-complex="bold" style:letter-kerning="true" style:font-size-complex="12pt"/>
    </style:style>
    <style:style style:name="T816" style:parent-style-name="DefaultParagraphFont" style:family="text">
      <style:text-properties fo:font-weight="bold" style:font-weight-asian="bold" style:font-weight-complex="bold"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P818" style:parent-style-name="Normal" style:family="paragraph">
      <style:paragraph-properties fo:text-align="justify" fo:text-indent="0.5in"/>
      <style:text-properties style:font-weight-complex="bold" style:letter-kerning="true"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letter-kerning="true" style:font-size-complex="12pt"/>
    </style:style>
    <style:style style:name="T821" style:parent-style-name="DefaultParagraphFont" style:family="text">
      <style:text-properties style:font-weight-complex="bold" style:letter-kerning="true" style:font-size-complex="12pt"/>
    </style:style>
    <style:style style:name="T822" style:parent-style-name="DefaultParagraphFont" style:family="text">
      <style:text-properties style:font-weight-complex="bold" style:letter-kerning="true" style:font-size-complex="12pt"/>
    </style:style>
    <style:style style:name="T823" style:parent-style-name="DefaultParagraphFont" style:family="text">
      <style:text-properties style:font-weight-complex="bold" style:letter-kerning="true" style:font-size-complex="12pt"/>
    </style:style>
    <style:style style:name="T824" style:parent-style-name="DefaultParagraphFont" style:family="text">
      <style:text-properties style:font-weight-complex="bold" style:letter-kerning="true"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4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45"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846"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1 iki 2021-11-24</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text:s/>progimnazijos nuostatų patvirtinimo</text:p>
      <text:p text:style-name="P18"/>
      <text:p text:style-name="P19">2017 m. birželio 20 d. 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text:span><text:span text:style-name="T24"><text:s/>3 dalies 1 punktu, 4 dalimi, 6 straipsnio 5 dalimi, Lietuvos Respublikos švietimo įstatymo 43 straipsnio 3 dalimi, Lietuvos Respublikos švietimo ir mokslo ministro 2011 m. birželio 29 d. įsakymu Nr. V-1164 „Dėl Nuostatų, įstatų ar statutų įforminimo reika</text:span><text:span text:style-name="T25">lavimų patvirt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text:span><text:span text:style-name="T27">o rajono saviv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text:span><text:span text:style-name="T34">dedama).</text:span></text:p>
      <text:p text:style-name="P35"><text:span text:style-name="T36">2</text:span><text:span text:style-name="T37">. Pripažinti netekusiu galios<text:s/></text:span><text:span text:style-name="T38">Pasvalio rajono savivaldybės tarybos 2012 m. birželio 27 d. sprendimą Nr. T1-148 „Dėl Pasvalio Svalios pagrindinės mokyklos nuostatų patvirtinimo“.<text:s/></text:span></text:p>
      <text:p text:style-name="P39"><text:span text:style-name="T40">3</text:span><text:span text:style-name="T41">. Įpareigoti Pasvalio Svalios pagrindinės mokyklos<text:s/></text:span><text:span text:style-name="T42">direktorę Aleksandrą Tribulskienę patvirtintus Pasvalio Svalios progimnazijos nuostatus įregistruoti Juridinių asmenų registre teisės aktų nustatyta tvarka.</text:span></text:p>
      <text:p text:style-name="P43"><text:span text:style-name="T44">4</text:span><text:span text:style-name="T45">. Sprendimas įsigalioja nuo 2017 m. rugsėjo 1 d.<text:s/></text:span></text:p>
      <text:p text:style-name="P46"/>
      <text:p text:style-name="P47"/>
      <text:p text:style-name="P48"/>
      <text:p text:style-name="P49">Savivaldybės meras <text:s text:c="2"/><text:tab/><text:tab/><text:tab/><text:tab/><text:tab/><text:tab/><text:tab/><text:tab/><text:s text:c="3"/>Gintautas Gegužinskas<text:s/></text:p>
      <text:soft-page-break/>
      <text:p text:style-name="P50">PATVIRTINTA</text:p>
      <text:p text:style-name="P56">Pasvalio rajono savivaldybės tarybos</text:p>
      <text:p text:style-name="P57">2017 m. birželio 20 d. sprendimu Nr. T1-160</text:p>
      <text:p text:style-name="P58"/>
      <text:p text:style-name="P59"/>
      <text:p text:style-name="P60"><text:span text:style-name="T61">PASVALIO SVALIOS PROGIMNAZIJOS NUOSTATAI</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Pasvalio<text:s/></text:span><text:span text:style-name="T72">Svalios progimnazijos nuostatai (toliau – Nuostatai) reglamentuoja Pasvalio Svalios progimnazijos (toliau – Progimnazijos) teisinę formą, priklausomybę, savininką, savininko teises ir pareigas įgyvendinančią instituciją, buveinę, Progimnazijos grupę, tipą,</text:span><text:span text:style-name="T73"><text:s/>pagrindinę paskirtį, mokymo kalbas ir mokymo formas, veiklos teisinį pagrindą, sritį, rūšis, tikslą, uždavinius, funkcijas, mokymosi pasiekimus įteisinančių dokumentų išdavimą, Progimnazijos teises ir pareigas, veiklos organizavimą ir valdymą, savivaldą,<text:s/></text:span><text:span text:style-name="T74">darbuotojų priėmimą į darbą, jų darbo apmokėjimo tvarką ir atestaciją, lėšas, jų naudojimo tvarką ir finansinės veiklos kontrolę, Progimnazijos veiklos priežiūrą, reorganizavimo, likvidavimo ar pertvarkymo tvarką.</text:span></text:p>
      <text:p text:style-name="P75"><text:span text:style-name="T76">2</text:span><text:span text:style-name="T77">. Progimnazijos oficialusis pavadinim</text:span><text:span text:style-name="T78">as – Pasvalio Svalios progimnazija. Progimnazija įregistruota Juridinių asmenų registre, kodas 190617874.</text:span></text:p>
      <text:p text:style-name="P79"><text:span text:style-name="T80">3</text:span><text:span text:style-name="T81">. Progimnazija įsteigta 1940 metais (pagrįsta Progimnazijos metraščiu).</text:span></text:p>
      <text:p text:style-name="P82"><text:span text:style-name="T83">4</text:span><text:span text:style-name="T84">. Progimnazijos teisinė forma – biudžetinė įstaiga.<text:s/></text:span></text:p>
      <text:p text:style-name="P85"><text:span text:style-name="T86">5</text:span><text:span text:style-name="T87">. Progimna</text:span><text:span text:style-name="T88">zijos priklausomybė – Pasvalio rajono savivaldybės mokykla.<text:s/></text:span></text:p>
      <text:p text:style-name="P89"><text:span text:style-name="T90">6</text:span><text:span text:style-name="T91">. Progimnazijos savininkas – Pasvalio rajono savivaldybė, kodas<text:s/></text:span><text:span text:style-name="T92">111101496</text:span><text:span text:style-name="T93">, adresas: Vytauto Didžiojo a. 1, LT-39143, Pasvalys. Progimnazijos savininko teises ir pareigas įgyvendinanti instit</text:span><text:span text:style-name="T94">ucija – Pasvalio rajono savivaldybės taryba (toliau – Savivaldybės taryba). Jos kompetenciją nustato Lietuvos Respublikos biudžetinių įstaigų įstatymas.</text:span></text:p>
      <text:p text:style-name="P95"><text:span text:style-name="T96">7</text:span><text:span text:style-name="T97">. Progimnazijos buveinė – <text:s/>Vilniaus g. 46, Pasvalys LT-39143.</text:span></text:p>
      <text:p text:style-name="P98"><text:span text:style-name="T99">8</text:span><text:span text:style-name="T100">. Progimnazijos grupė –<text:s/></text:span><text:span text:style-name="T101">bendrojo ugdymo mokykla.</text:span></text:p>
      <text:p text:style-name="P102"><text:span text:style-name="T103">9</text:span><text:span text:style-name="T104">. Mokyklos tipas – progimnazija.</text:span></text:p>
      <text:p text:style-name="P105">10. Progimnazijos pagrindinė paskirtis – ugdymas, mokymo kalba – lietuvių, mokymosi formos – grupinio mokymosi, pavienio mokymosi. Grupinio mokymosi forma įgyvendinama kasdieniu, nuotoliniu<text:s/>mokymo proceso organizavimo būdais. Pavienio mokymosi forma – savarankišku, nuotoliniu, ugdymosi šeimoje mokymosi būdais.</text:p>
      <text:p text:style-name="P106">Punkto pakeitimai:</text:p>
      <text:p text:style-name="P107"><text:span text:style-name="T108">Nr.<text:s/></text:span><text:a xlink:href="https://www.e-tar.lt/portal/legalAct.html?documentId=34793730032311ebb74de75171d26d52" office:target-frame-name="_top" xlink:show="replace"><text:span text:style-name="T109">T1-183</text:span></text:a><text:span text:style-name="T110">, 2020</text:span><text:span text:style-name="T111">-09-30, paskelbta TAR 2020-09-30, i. k. 2020-20435</text:span></text:p>
      <text:p text:style-name="Normal"/>
      <text:p text:style-name="P112"><text:span text:style-name="T113">11</text:span><text:span text:style-name="T114">. Progimnazija vykdo pradinio, pagrindinio ugdymo I dalies, neformaliojo švietimo programas. Mokiniams išduodami mokymosi pasiekimus įteisinantys dokumentai:</text:span></text:p>
      <text:p text:style-name="P115"><text:span text:style-name="T116">11.1</text:span><text:span text:style-name="T117">.</text:span><text:span text:style-name="T118"><text:s/>pradinio išsilavinimo pažymėjimas;</text:span></text:p>
      <text:p text:style-name="P119"><text:span text:style-name="T120">11.2</text:span><text:span text:style-name="T121">. pradinio ugdymo pasiekimų pažymėjimas;<text:s/></text:span></text:p>
      <text:p text:style-name="P122"><text:span text:style-name="T123">11.3</text:span><text:span text:style-name="T124">. pagrindinio ugdymo programos pirmosios dalies baigimo pažymėjimas;</text:span></text:p>
      <text:p text:style-name="P125"><text:span text:style-name="T126">11.4</text:span><text:span text:style-name="T127">. mokymosi pasiekimų pažymėjimas.</text:span></text:p>
      <text:p text:style-name="P128">Punkto pakeitimai:</text:p>
      <text:p text:style-name="P129"><text:span text:style-name="T130">Nr.<text:s/></text:span><text:a xlink:href="https://www.e-tar.lt/portal/legalAct.html?documentId=f01494b0c18211e88f64a5ecc703f89b" office:target-frame-name="_top" xlink:show="replace"><text:span text:style-name="T131">T1-176</text:span></text:a><text:span text:style-name="T132">, 2018-09-26, paskelbta TAR 2018-09-26, i. k. 2018-15103</text:span></text:p>
      <text:p text:style-name="Normal"/>
      <text:p text:style-name="P133"><text:span text:style-name="T134">12.</text:span><text:span text:style-name="T135"><text:s/>Neteko galios nuo 2018-10-01</text:span></text:p>
      <text:p text:style-name="P136">Punkto naikinimas:</text:p>
      <text:p text:style-name="P137"><text:span text:style-name="T138">Nr.<text:s/></text:span><text:a xlink:href="https://www.e-tar.lt/portal/legalAct.html?documentId=f01494b0c18211e88f64a5ecc703f89b" office:target-frame-name="_top" xlink:show="replace"><text:span text:style-name="T139">T1-176</text:span></text:a><text:span text:style-name="T140">, 2018-09-26, paskelbta TAR 2018-09-26, i. k. 2018-15103</text:span></text:p>
      <text:p text:style-name="Normal"/>
      <text:p text:style-name="P141"><text:span text:style-name="T142">13</text:span><text:span text:style-name="T143">. Progimnazija yra viešasis juridinis asmuo, turintis antspaudą su valstybės herbu ir Progimnazijos pavadinimu, atsiskaitomąją</text:span><text:span text:style-name="T144"><text:s/>ir kitas sąskaitas Lietuvos Respublikos įregistruotuose bankuose, savo veiklą grindžia Lietuvos Respublikos Konstitucija, Jungtinių Tautų vaiko teisių konvencija, Lietuvos Respublikos Švietimo ir kitais įstatymais, Lietuvos Respublikos Vyriausybės<text:s/></text:span><text:soft-page-break/><text:span text:style-name="T145">nutarim</text:span><text:span text:style-name="T146">ais, Lietuvos Respublikos Švietimo ir mokslo ministerijos, Pasvalio rajono savivaldybės (toliau – Savivaldybė) institucijų teisės aktais ir šiais Nuostatais.</text:span></text:p>
      <text:p text:style-name="P147"/>
      <text:p text:style-name="P148"><text:span text:style-name="T149">II</text:span><text:span text:style-name="T150">.</text:span><text:span text:style-name="T151"><text:s/></text:span><text:span text:style-name="T152">PROGIMNAZIJOS VEIKLOS SRITYS IR RŪŠYS, TIKSLAS, UŽDAVINIAI, FUNKCIJOS, MOKYMOSI PASIEKI</text:span><text:span text:style-name="T153">MUS ĮTEISINANČIŲ DOKUMENTŲ IŠDAVIMAS</text:span></text:p>
      <text:p text:style-name="P154"/>
      <text:p text:style-name="P155"><text:span text:style-name="T156">14</text:span><text:span text:style-name="T157">. Progimnazijos veiklos sritis – švietimas.</text:span><text:span text:style-name="T158"><text:s/></text:span></text:p>
      <text:p text:style-name="P159"><text:span text:style-name="T160">15</text:span><text:span text:style-name="T161">. Progimnazijos švietimo veiklos rūšys:</text:span></text:p>
      <text:p text:style-name="P162"><text:span text:style-name="T163">15.1</text:span><text:span text:style-name="T164">. pagrindinė veiklos rūšis – pagrindinis ugdymas, kodas 85.31.10;</text:span></text:p>
      <text:p text:style-name="P165">15.2. kitos švietimo veiklos rūšys:</text:p>
      <text:p text:style-name="P166">15.2.1.<text:s/>pradinis ugdymas, kodas 85.20;</text:p>
      <text:p text:style-name="P167">15.2.2. kitas, niekur kitur nepriskirtas, švietimas, kodas 85.59;</text:p>
      <text:p text:style-name="P168">15.2.3. švietimui būdingų paslaugų veikla, kodas 85.60;</text:p>
      <text:p text:style-name="P169">15.2.4. sportinis ir rekreacinis švietimas, kodas 85.51.</text:p>
      <text:p text:style-name="P170">Punkto pakeitimai:</text:p>
      <text:p text:style-name="P171"><text:span text:style-name="T172">Nr.<text:s/></text:span><text:a xlink:href="https://www.e-tar.lt/portal/legalAct.html?documentId=f01494b0c18211e88f64a5ecc703f89b" office:target-frame-name="_top" xlink:show="replace"><text:span text:style-name="T173">T1-176</text:span></text:a><text:span text:style-name="T174">, 2018-09-26, paskelbta TAR 2018-09-26, i. k. 2018-15103</text:span></text:p>
      <text:p text:style-name="Normal"/>
      <text:p text:style-name="P175">16. Kitos ne švietimo veiklos rūšys:</text:p>
      <text:p text:style-name="P176">16.1. kitų maitinimo paslaugų teikimas, kodas 56.29;</text:p>
      <text:p text:style-name="P177">16.2. nuosavo arba nuomojamo nekilnojamojo turto nuoma ir eksploatavimas, kodas 68.20;</text:p>
      <text:p text:style-name="P178">16.3. bibliotekos ir archyvo veikla, kodas 91.01;</text:p>
      <text:p text:style-name="P179">16.4. kitas, niekur kitur nepriskirtas, keleivinis sausumos transportas 49.39;</text:p>
      <text:p text:style-name="P180">16.5. vaikų poilsio stovyklų<text:s/>veikla, kodas 55.20;</text:p>
      <text:p text:style-name="P181"><text:span text:style-name="T182">16.6</text:span><text:span text:style-name="T183">. kita žmonių sveikatos priežiūros veikla, kodas 86.90.</text:span></text:p>
      <text:p text:style-name="P184"><text:span text:style-name="T185">17</text:span><text:span text:style-name="T186">. Progimnazijos tikslas – ugdyti harmoningą ir savarankišką, laisvą ir atsakingą, kūrybingą ir bendražmogiškomis vertybėmis besivadovaujančią asmenybę, siekiančią</text:span><text:span text:style-name="T187"><text:s/>visą gyvenimą mokytis, tobulinti savo gebėjimus, padėti jai įgyti asmeninę, pilietinę ir sociokultūrinę<text:s/></text:span><text:soft-page-break/><text:span text:style-name="T188">kompetenciją, būtiną sėkmingam tolesniam mokymuisi, įsitvirtinimui profesinės veiklos pasaulyje, kūrybingam dalyvavimui pilietiniame, kultūriniame ir s</text:span><text:span text:style-name="T189">ocialiniame gyvenime.</text:span></text:p>
      <text:p text:style-name="P190"><text:span text:style-name="T191">18</text:span><text:span text:style-name="T192">. Progimnazijos veiklos uždaviniai:</text:span></text:p>
      <text:p text:style-name="P193"><text:span text:style-name="T194">18.1</text:span><text:span text:style-name="T195">. teikti vaikams ir mokiniams kokybišką pradinį ir I dalies pagrindinį išsilavinimą;</text:span></text:p>
      <text:p text:style-name="P196">Papunkčio pakeitimai:</text:p>
      <text:p text:style-name="P197"><text:span text:style-name="T198">Nr.<text:s/></text:span><text:a xlink:href="https://www.e-tar.lt/portal/legalAct.html?documentId=f01494b0c18211e88f64a5ecc703f89b" office:target-frame-name="_top" xlink:show="replace"><text:span text:style-name="T199">T1-176</text:span></text:a><text:span text:style-name="T200">, 2018-09-26, paskelbta TAR 2018-09-26, i. k. 2018-15103</text:span></text:p>
      <text:p text:style-name="Normal"/>
      <text:p text:style-name="P201"><text:span text:style-name="T202">18.2</text:span><text:span text:style-name="T203">. tenkinti vaikų ir mokinių pažinimo, lavinimosi ir saviraiškos poreikius;</text:span></text:p>
      <text:p text:style-name="P204"><text:span text:style-name="T205">18.3</text:span><text:span text:style-name="T206">.<text:s/></text:span><text:span text:style-name="T207">teikti vaikams ir mokiniams reikiamą socialinę, pedagoginę ir psichologinę pagalbą;</text:span></text:p>
      <text:p text:style-name="P208"><text:span text:style-name="T209">18.4</text:span><text:span text:style-name="T210">. užtikrinti sveiką ir saugią, be smurto ir patyčių <text:s/>mokymo (-si) aplinką.</text:span></text:p>
      <text:p text:style-name="P211"><text:span text:style-name="T212">19</text:span><text:span text:style-name="T213">. Progimnazijos veiklos funkcijos:</text:span></text:p>
      <text:p text:style-name="P214"><text:span text:style-name="T215">19.1</text:span><text:span text:style-name="T216">. vadovaudamasi švietimo ir mokslo minis</text:span><text:span text:style-name="T217">tro tvirtinamomis bendrosiomis programomis, atsižvelgdama į vietos ir Progimnazijos bendruomenės reikmes, taip pat į vaikų ir mokinių poreikius ir interesus, konkretina ir individualizuoja ugdymo turinį;</text:span></text:p>
      <text:p text:style-name="P218">Papunkčio pakeitimai:</text:p>
      <text:p text:style-name="P219"><text:span text:style-name="T220">Nr.<text:s/></text:span><text:a xlink:href="https://www.e-tar.lt/portal/legalAct.html?documentId=f01494b0c18211e88f64a5ecc703f89b" office:target-frame-name="_top" xlink:show="replace"><text:span text:style-name="T221">T1-176</text:span></text:a><text:span text:style-name="T222">, 2018-09-26, paskelbta TAR 2018-09-26, i. k. 2018-15103</text:span></text:p>
      <text:p text:style-name="Normal"/>
      <text:p text:style-name="P223"><text:span text:style-name="T224">19.2</text:span><text:span text:style-name="T225">. rengia pagrindinio ugdymo programas papildančius, bei mokinių poreikius tenkinančius šių programų modulius, ne</text:span><text:span text:style-name="T226">formaliojo vaikų švietimo programas;</text:span></text:p>
      <text:p text:style-name="P227"><text:span text:style-name="T228">19.3</text:span><text:span text:style-name="T229">. vykdo pradinio, pagrindinio ugdymo I dalies, individualizuotą pradinio ugdymo, individualizuotą pagrindinio ugdymo I dalies, neformaliojo vaikų ir mokinių ugdymo programas, mokymo sutartyse sutartus įsipareigo</text:span><text:span text:style-name="T230">jimus, užtikrina švietimo kokybę;</text:span></text:p>
      <text:p text:style-name="P231">Papunkčio pakeitimai:</text:p>
      <text:p text:style-name="P232"><text:span text:style-name="T233">Nr.<text:s/></text:span><text:a xlink:href="https://www.e-tar.lt/portal/legalAct.html?documentId=f01494b0c18211e88f64a5ecc703f89b" office:target-frame-name="_top" xlink:show="replace"><text:span text:style-name="T234">T1-176</text:span></text:a><text:span text:style-name="T235">, 2018-09-26, paskelbta TAR 2018-09-26, i. k. 2018-15103</text:span></text:p>
      <text:p text:style-name="Normal"/>
      <text:p text:style-name="P236"><text:span text:style-name="T237">19.4</text:span><text:span text:style-name="T238">. vykdo smurto prevencijos</text:span><text:span text:style-name="T239"><text:s/>įgyvendinimo mokyklose priemonių sistemą saugios nuo smurto ir patyčių aplinkos kūrimui;</text:span></text:p>
      <text:p text:style-name="P240"><text:span text:style-name="T241">19.5</text:span><text:span text:style-name="T242">. sudaro palankias sąlygas veikti mokinių organizacijoms, skatinančioms mokinių dorovinį, tautinį, pilietinį sąmoningumą, patriotizmą, puoselėjančioms kultūri</text:span><text:span text:style-name="T243">nę ir socialinę brandą, padedančioms tenkinti saviugdos ir saviraiškos poreikius;</text:span></text:p>
      <text:p text:style-name="P244"><text:span text:style-name="T245">19.6</text:span><text:span text:style-name="T246">. teikia informacinę, psichologinę, socialinę pedagoginę, specialiąją pedagoginę, specialiąją pagalbą, vykdo mokinių sveikatos priežiūrą, karjeros ugdymą bei minimali</text:span><text:span text:style-name="T247">os priežiūros priemones;</text:span></text:p>
      <text:p text:style-name="P248"><text:span text:style-name="T249">19.7</text:span><text:span text:style-name="T250">. organizuoja tėvų (globėjų, rūpintojų) pageidavimu jų mokamas papildomas paslaugas (klubus, būrelius, stovyklas, ekskursijas, pailgintos dienos grupę ir kita) teisės aktų nustatyta tvarka;</text:span></text:p>
      <text:p text:style-name="P251"><text:span text:style-name="T252">19.8</text:span><text:span text:style-name="T253">. sudaro sąlygas darbuoto</text:span><text:span text:style-name="T254">jams tobulėti;</text:span></text:p>
      <text:p text:style-name="P255"><text:span text:style-name="T256">19.9</text:span><text:span text:style-name="T257">. užtikrina higienos normų, teisės aktų reikalavimus atitinkančią sveiką, saugią mokymosi ir darbo aplinką;</text:span></text:p>
      <text:p text:style-name="P258"><text:span text:style-name="T259">19.10</text:span><text:span text:style-name="T260">. kuria ugdymo turinio reikalavimams įgyvendinti reikiamą materialinę bazę;</text:span></text:p>
      <text:p text:style-name="P261"><text:span text:style-name="T262">19.11</text:span><text:span text:style-name="T263">. organizuoja vaikų ir mokinių<text:s/></text:span><text:span text:style-name="T264">maitinimą Progimnazijoje;</text:span></text:p>
      <text:p text:style-name="P265"><text:span text:style-name="T266">19.12</text:span><text:span text:style-name="T267">. organizuoja vaikų ir mokinių vežiojimą į Progimnaziją ir iš jos į namus;</text:span></text:p>
      <text:p text:style-name="P268"><text:span text:style-name="T269">19.13</text:span><text:span text:style-name="T270">. viešai skelbia informaciją apie Progimnazijos veiklą švietimo ir mokslo ministro nustatyta tvarka;</text:span></text:p>
      <text:p text:style-name="P271"><text:span text:style-name="T272">19.14</text:span><text:span text:style-name="T273">. atlieka kitas įstatymų ir</text:span><text:span text:style-name="T274"><text:s/>kitų teisės aktų numatytas funkcijas.<text:s/></text:span></text:p>
      <text:p text:style-name="P275"><text:span text:style-name="T276">20</text:span><text:span text:style-name="T277">. Progimnazijos mokiniams Lietuvos Respublikos švietimo įstatymo, švietimo ir mokslo ministro nustatyta tvarka išduodami mokymosi pasiekimus įteisinantys pažymėjimai.</text:span></text:p>
      <text:p text:style-name="P278"/>
      <text:p text:style-name="P279"><text:span text:style-name="T280">III</text:span><text:span text:style-name="T281">.<text:s/></text:span><text:span text:style-name="T282">PROGIMNAZIJOS TEISĖS IR PAREI</text:span><text:span text:style-name="T283">GOS</text:span></text:p>
      <text:p text:style-name="P284"/>
      <text:p text:style-name="P285"><text:span text:style-name="T286">21</text:span><text:span text:style-name="T287">. Progimnazija, įgyvendindama jai pavestus tikslus ir uždavinius, atlikdama jai priskirtas funkcijas, turi teisę:</text:span></text:p>
      <text:p text:style-name="P288"><text:span text:style-name="T289">21.1</text:span><text:span text:style-name="T290">. parinkti mokymo metodus ir mokymosi veiklos būdus;</text:span></text:p>
      <text:p text:style-name="P291"><text:span text:style-name="T292">21.2</text:span><text:span text:style-name="T293">. kurti naujus mokymo ir mokymosi modelius, užtikrinančius kokyb</text:span><text:span text:style-name="T294">išką išsilavinimą;</text:span></text:p>
      <text:p text:style-name="P295"><text:span text:style-name="T296">21.3</text:span><text:span text:style-name="T297">. bendradarbiauti su savo veiklai įtakos turinčiais fiziniais ir juridiniais asmenimis;</text:span></text:p>
      <text:p text:style-name="P298"><text:span text:style-name="T299">21.4</text:span><text:span text:style-name="T300">. Lietuvos Respublikos švietimo ir mokslo ministerijos nustatyta tvarka vykdyti šalies ir tarptautinius švietimo projektus;</text:span></text:p>
      <text:p text:style-name="P301"><text:span text:style-name="T302">21.5</text:span><text:span text:style-name="T303">.</text:span><text:span text:style-name="T304"><text:s/>įstatymų nustatyta tvarka stoti ir jungtis į asociacijas, dalyvauti jų veikloje;</text:span></text:p>
      <text:p text:style-name="P305"><text:span text:style-name="T306">21.6</text:span><text:span text:style-name="T307">. gauti paramą Lietuvos Respublikos labdaros ir paramos įstatymo nustatyta tvarka;</text:span></text:p>
      <text:p text:style-name="P308"><text:span text:style-name="T309">21.7</text:span><text:span text:style-name="T310">. naudotis kitomis teisės aktų suteiktomis teisėmis.</text:span></text:p>
      <text:p text:style-name="P311"><text:span text:style-name="T312">22</text:span><text:span text:style-name="T313">.<text:s/></text:span><text:span text:style-name="T314">Progimnazijos pareigos:</text:span></text:p>
      <text:p text:style-name="P315"><text:span text:style-name="T316">22.1</text:span><text:span text:style-name="T317">.</text:span><text:span text:style-name="T318"><text:s/>užtikrinti kokybišką pradinio ir pagrindinio ugdymo I dalies programų vykdymą;</text:span></text:p>
      <text:p text:style-name="P319">Papunkčio pakeitimai:</text:p>
      <text:p text:style-name="P320"><text:span text:style-name="T321">Nr.<text:s/></text:span><text:a xlink:href="https://www.e-tar.lt/portal/legalAct.html?documentId=f01494b0c18211e88f64a5ecc703f89b" office:target-frame-name="_top" xlink:show="replace"><text:span text:style-name="T322">T1-176</text:span></text:a><text:span text:style-name="T323">, 2018-09-26, p</text:span><text:span text:style-name="T324">askelbta TAR 2018-09-26, i. k. 2018-15103</text:span></text:p>
      <text:p text:style-name="Normal"/>
      <text:p text:style-name="P325"><text:span text:style-name="T326">22.2</text:span><text:span text:style-name="T327">. suprantamai ir aiškiai, taisyklinga lietuvių kalba perteikti ugdymo turinį, kai teisės aktais nustatyta, kad atitinkamas ugdymo turinys perteikiamas lietuvių kalba;</text:span></text:p>
      <text:p text:style-name="P328"><text:span text:style-name="T329">22.3</text:span><text:span text:style-name="T330">. sudaryti higienos normas ati</text:span><text:span text:style-name="T331">tinkančias ugdymo sąlygas;</text:span></text:p>
      <text:p text:style-name="P332"><text:span text:style-name="T333">22.4</text:span><text:span text:style-name="T334">. užtikrinti sveiką, saugią, užkertančią kelią smurto, prievartos apraiškoms ir žalingiems įpročiams aplinką;</text:span></text:p>
      <text:p text:style-name="P335"><text:span text:style-name="T336">22.5</text:span><text:span text:style-name="T337">. užtikrinti veiksmingą vaiko minimalios priežiūros priemonių įgyvendinimą;</text:span></text:p>
      <text:p text:style-name="P338"><text:span text:style-name="T339">22.6</text:span><text:span text:style-name="T340">. rūpintis mokytojų</text:span><text:span text:style-name="T341"><text:s/>ir kitų ugdymo proceso dalyvių kvalifikacijos kėlimu;</text:span></text:p>
      <text:p text:style-name="P342"><text:span text:style-name="T343">22.7</text:span><text:span text:style-name="T344">. viešai skelbti informaciją apie Progimnazijos veiklą, vadovaujantis Lietuvos Respublikos švietimo įstatymu;</text:span></text:p>
      <text:p text:style-name="P345"><text:span text:style-name="T346">22.8</text:span><text:span text:style-name="T347">. užtikrinti mokymo sutarčių sudarymą ir priimtų įsipareigojimų vykdymą:</text:span></text:p>
      <text:p text:style-name="P348"><text:span text:style-name="T349">22.9</text:span><text:span text:style-name="T350">. vykdyti kitas pareigas, nustatytas Lietuvos Respublikos švietimo įstatyme ir kituose teisės aktuose.</text:span></text:p>
      <text:p text:style-name="P351"/>
      <text:p text:style-name="P352"><text:span text:style-name="T353">IV</text:span><text:span text:style-name="T354">.<text:s/></text:span><text:span text:style-name="T355">PROGIMNAZIJOS VEIKLOS ORGANIZAVIMAS IR VALDYMAS</text:span></text:p>
      <text:p text:style-name="P356"/>
      <text:p text:style-name="P357"><text:span text:style-name="T358">23</text:span><text:span text:style-name="T359">. Progimnazijos veiklos organizavimo teisinis pagrindas:<text:s/></text:span></text:p>
      <text:p text:style-name="P360"><text:span text:style-name="T361">23.1</text:span><text:span text:style-name="T362">. direktoriaus<text:s/></text:span><text:span text:style-name="T363">patvirtintas Progimnazijos strateginis planas, kuriam yra pritarę Progimnazijos taryba ir Savivaldybės administracijos direktorius ar jo įgaliotas asmuo;</text:span></text:p>
      <text:p text:style-name="P364"><text:span text:style-name="T365">23.2</text:span><text:span text:style-name="T366">. direktoriaus patvirtintas Progimnazijos metinis veiklos planas, kuriai yra pritarusi Mokyklo</text:span><text:span text:style-name="T367">s taryba;</text:span></text:p>
      <text:p text:style-name="P368"><text:span text:style-name="T369">23.3</text:span><text:span text:style-name="T370">. direktoriaus patvirtintas Progimnazijos ugdymo planas, kuriam yra pritarę Progimnazijos taryba ir Savivaldybės administracijos direktorius ar jo įgaliotas asmuo;</text:span></text:p>
      <text:p text:style-name="P371"><text:span text:style-name="T372">23.4.</text:span><text:span text:style-name="T373"><text:s/>Neteko galios nuo 2018-10-01</text:span></text:p>
      <text:p text:style-name="P374">Papunkčio naikinimas:</text:p>
      <text:p text:style-name="P375"><text:span text:style-name="T376">Nr.<text:s/></text:span><text:a xlink:href="https://www.e-tar.lt/portal/legalAct.html?documentId=f01494b0c18211e88f64a5ecc703f89b" office:target-frame-name="_top" xlink:show="replace"><text:span text:style-name="T377">T1-176</text:span></text:a><text:span text:style-name="T378">, 2018-09-26, paskelbta TAR 2018-09-26, i. k. 2018-15103</text:span></text:p>
      <text:p text:style-name="Normal"/>
      <text:p text:style-name="P379"><text:span text:style-name="T380">24</text:span><text:span text:style-name="T381">. Progimnazijai vadovauja direktorius,<text:s/></text:span><text:span text:style-name="T382">skiriamas į pareigas konkurso būdu ir atleidžiamas iš jų t</text:span><text:span text:style-name="T383">eisės aktų nustatyta tvarka. Direktorius pavaldus ir atskaitingas Savivaldybės tarybai ir Savivaldybės merui. Didžiausią leistiną pareigybių (etatų) skaičių nustato Savivaldybės taryba.</text:span></text:p>
      <text:p text:style-name="P384"><text:span text:style-name="T385">25</text:span><text:span text:style-name="T386">. Direktorius:</text:span></text:p>
      <text:p text:style-name="P387"><text:span text:style-name="T388">25.1</text:span><text:span text:style-name="T389">. tvirtina Progimnazijos vidaus struktūrą,<text:s/></text:span><text:span text:style-name="T390">Progimnazijos darbuotojų pareigybių sąrašą, neviršijant Savivaldybės tarybos nustatyto didžiausio leistino pareigybių (etatų) skaičiaus;</text:span></text:p>
      <text:p text:style-name="P391"><text:span text:style-name="T392">25.2</text:span><text:span text:style-name="T393">. nustato Progimnazijos direktoriaus pavaduotojų veiklos sritis;</text:span></text:p>
      <text:p text:style-name="P394"><text:span text:style-name="T395">25.3</text:span><text:span text:style-name="T396">. tvirtina darbuotojų pareigybių apraš</text:span><text:span text:style-name="T397">ymus, Lietuvos Respublikos darbo kodekso ir kitų teisės aktų nustatyta tvarka priima į darbą ir atleidžia iš jo Progimnazijos darbuotojus, nustato darbo užmokestį, atlieka kitas personalo valdymo funkcijas;</text:span></text:p>
      <text:p text:style-name="P398"><text:span text:style-name="T399">25.4</text:span><text:span text:style-name="T400">. priima mokinius teisės aktų nustatyta t</text:span><text:span text:style-name="T401">varka, sudaro mokymo sutartis;</text:span></text:p>
      <text:p text:style-name="P402"><text:span text:style-name="T403">25.5</text:span><text:span text:style-name="T404">. vadovaudamasis įstatymais ir kitais teisės aktais, Progimnazijos darbo tvarkos taisyklėse nustato mokinių teises, pareigas ir atsakomybę;</text:span></text:p>
      <text:p text:style-name="P405"><text:span text:style-name="T406">25.6</text:span><text:span text:style-name="T407">. suderinęs su Progimnazijos taryba, tvirtina Progimnazijos tvarkos t</text:span><text:span text:style-name="T408">aisykles; </text:span></text:p>
      <text:p text:style-name="P409"><text:span text:style-name="T410">25.7</text:span><text:span text:style-name="T411">. sudaro mokiniams ir darbuotojams saugias ir sveikatai nekenksmingas darbo sąlygas visais su ugdymu, mokymusi ir darbu susijusiais aspektais, kuria pozityvų Progimnazijos mikroklimatą;</text:span></text:p>
      <text:p text:style-name="P412"><text:span text:style-name="T413">25.8</text:span><text:span text:style-name="T414">. vadovauja Progimnazijos strateginio plano</text:span><text:span text:style-name="T415">, metinio veiklos plano rengimui, jų įgyvendinimui ir tvirtina juos organizuoja ir koordinuoja Progimnazijos veiklą pavestoms funkcijoms atlikti, uždaviniams įgyvendinti;</text:span></text:p>
      <text:p text:style-name="P416"><text:span text:style-name="T417">25.9</text:span><text:span text:style-name="T418">. leidžia įsakymus, kontroliuoja jų vykdymą; </text:span></text:p>
      <text:p text:style-name="P419"><text:span text:style-name="T420">25.10</text:span><text:span text:style-name="T421">. sudaro teisės aktų<text:s/></text:span><text:span text:style-name="T422">nustatytas komisijas, darbo grupes, Progimnazijos Mokytojų tarybos teikimu – Metodinę tarybą;</text:span></text:p>
      <text:p text:style-name="P423"><text:span text:style-name="T424">25.11</text:span><text:span text:style-name="T425">. sudaro Progimnazijos vardu sutartis Progimnazijos funkcijoms atlikti;</text:span></text:p>
      <text:p text:style-name="P426"><text:span text:style-name="T427">25.12</text:span><text:span text:style-name="T428">. organizuoja Progimnazijos dokumentų saugojimą ir valdymą teisės aktų n</text:span><text:span text:style-name="T429">ustatyta tvarka;</text:span></text:p>
      <text:p text:style-name="P430"><text:span text:style-name="T431">25.13</text:span><text:span text:style-name="T432">. rūpinasi metodinės veiklos organizavimu, darbuotojų profesiniu tobulėjimu, sudaro jiems sąlygas kelti kvalifikaciją, mokytojams ir kitiems pedagoginiams darbuotojams galimybę atestuotis ir organizuoja jų atestaciją švietimo ir m</text:span><text:span text:style-name="T433">okslo ministro nustatyta tvarka;</text:span></text:p>
      <text:p text:style-name="P434"><text:span text:style-name="T435">25.14</text:span><text:span text:style-name="T436">. inicijuoja Progimnazijos savivaldos institucijų sudarymą ir skatina jų veiklą;</text:span></text:p>
      <text:p text:style-name="P437"><text:span text:style-name="T438">25.15</text:span><text:span text:style-name="T439">. bendradarbiauja su mokinių tėvais (globėjais, rūpintojais), pagalbą mokiniui, mokytojui ir mokyklai teikiančiomis įstaigom</text:span><text:span text:style-name="T440">is, teritorinėmis policijos, socialinių paslaugų, sveikatos įstaigomis, vaiko teisių apsaugos tarnybomis ir kitomis institucijomis, dirbančiomis vaiko teisių apsaugos srityje;</text:span></text:p>
      <text:p text:style-name="P441"><text:span text:style-name="T442">25.16</text:span><text:span text:style-name="T443">. vadovauja Progimnazijos Mokytojų tarybai;</text:span></text:p>
      <text:p text:style-name="P444"><text:span text:style-name="T445">25.17</text:span><text:span text:style-name="T446">. garantuoja, kad<text:s/></text:span><text:span text:style-name="T447">pagal Lietuvos Respublikos viešojo sektoriaus atskaitomybės įstatymą teikiami ataskaitų rinkiniai ir statistinės ataskaitos būtų teisingos;</text:span></text:p>
      <text:p text:style-name="P448"><text:span text:style-name="T449">25.18</text:span><text:span text:style-name="T450">. kreipiasi į Savivaldybės administracijos direktorių ar jo įgaliotą instituciją dėl minimalios ir vidutinė</text:span><text:span text:style-name="T451">s priežiūros priemonių vaikui skyrimo pagal Vaiko minimalios ir vidutinės priežiūros įstatymo nustatytą tvarką;</text:span></text:p>
      <text:p text:style-name="P452"><text:span text:style-name="T453">25.19</text:span><text:span text:style-name="T454">. už mokinio elgesio taisyklių pažeidimą turi teisę skirti drausmines auklėjimo poveikio priemones, numatytas Vaiko teisių apsaugos<text:s/></text:span><text:span text:style-name="T455">pagrindų įstatyme;</text:span></text:p>
      <text:p text:style-name="P456"><text:span text:style-name="T457">25.20</text:span><text:span text:style-name="T458">. kartu su Progimnazijos taryba priima sprendimą ar leisti ant Progimnazijos pastatų ar Progimnazijos teritorijoje statyti judriojo (mobiliojo) ryšio stotis įstatymų nustatyta tvarka;</text:span></text:p>
      <text:p text:style-name="P459"><text:span text:style-name="T460">25.21</text:span><text:span text:style-name="T461">. atstovauja Progimnazijai kitose i</text:span><text:span text:style-name="T462">nstitucijose;</text:span></text:p>
      <text:p text:style-name="P463"><text:span text:style-name="T464">25.22</text:span><text:span text:style-name="T465">. užtikrina veiksmingą Progimnazijos vidaus kontrolės sistemos sukūrimą, funkcionavimą ir tobulinimą;</text:span></text:p>
      <text:p text:style-name="P466"><text:span text:style-name="T467">25.23</text:span><text:span text:style-name="T468">. yra asignavimų valdytojas ir vykdo jam pavestas pareigas, vadovaudamasis Lietuvos Respublikos biudžeto sandaros įstatymu</text:span><text:span text:style-name="T469">. Teisės aktų nustatyta tvarka valdo, naudoja Progimnazijos turtą, lėšas ir jais disponuoja, rūpinasi intelektiniais, materialiniais, finansiniais, informaciniais ištekliais, užtikrina optimalų jų valdymą ir naudojimą;</text:span></text:p>
      <text:p text:style-name="P470"><text:span text:style-name="T471">25.24</text:span><text:span text:style-name="T472">. užtikrina bendradarbiavimu</text:span><text:span text:style-name="T473"><text:s/>pagrįstus santykius, mokytojo etikos normų laikymąsi, skaidriai ir demokratiškai priima sprendimus;</text:span></text:p>
      <text:p text:style-name="P474"><text:span text:style-name="T475">25.25</text:span><text:span text:style-name="T476">. kuria sveiką, saugią, užkertančią kelią bet kokioms smurto apraiškoms aplinką:</text:span></text:p>
      <text:p text:style-name="P477"><text:span text:style-name="T478">25.25.1</text:span><text:span text:style-name="T479">.<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480">25.25.2. praneša Savivaldybėje veikiančiai pedagoginei psichologinei tarnybai nedelsdamas, ne vėliau kaip kitą darbo dieną atvejus, kai smurtauja ar smurtą patiria mokytojai, kiti švietimo įstaigos darbuotojai ir rekomenduoja smurtavusiam<text:s/>ar smurtą patyrusiam asmeniui kreiptis psichologinės pagalbos.</text:p>
      <text:p text:style-name="P481">25.25.3. imasi priemonių, kad jo vadovaujamos švietimo įstaigos mokiniai, jų tėvai (globėjai, rūpintojai) turėtų galimybę neatlygintinai gauti psichologinę pagalbą.</text:p>
      <text:p text:style-name="P482"><text:span text:style-name="T483">25.26</text:span><text:span text:style-name="T484">. sudaro Prog</text:span><text:span text:style-name="T485">imnazijos vaiko gerovės komisiją ir tvirtina šios komisijos darbo reglamentą;</text:span></text:p>
      <text:p text:style-name="P486"><text:span text:style-name="T487">25.27</text:span><text:span text:style-name="T488">. atlieka kitas funkcijas, nustatytas Progimnazijos nuostatuose ir Progimnazijos direktoriaus pareigybės aprašyme.</text:span></text:p>
      <text:p text:style-name="P489"><text:span text:style-name="T490">26</text:span><text:span text:style-name="T491">. Progimnazijos direktoriui sergant, išvykus į</text:span><text:span text:style-name="T492"><text:s/>komandiruotę, atostogų metu ar nesant darbe dėl kitų pateisinamų priežasčių jo funkcijas atlieka direktoriaus pavaduotojas, nesant jo – Savivaldybės mero įgaliotas asmuo.</text:span></text:p>
      <text:p text:style-name="P493"><text:span text:style-name="T494">27</text:span><text:span text:style-name="T495">. Progimnazijos direktorius atsako už Lietuvos Respublikos įstatymų ir kitų te</text:span><text:span text:style-name="T496">isės aktų, Progimnazijos nuostatų laikymąsi Progimnazijoje, už demokratinį Progimnazijos valdymą, bendruomenės narių informavimą, tinkamą funkcijų atlikimą, nustatytų Progimnazijos tikslų ir uždavinių įgyvendinimą, Progimnazijos veiklos rezultatus, už gerą</text:span><text:span text:style-name="T497"><text:s/>ir veiksmingą vaiko minimalios priežiūros priemonių įgyvendinimą, pedagoginio ir nepedagoginio personalo tobulėjimą, už viešą informacijos skelbimą.</text:span></text:p>
      <text:p text:style-name="P498"><text:span text:style-name="T499">28</text:span><text:span text:style-name="T500">. Progimnazijoje sudaroma Metodinė taryba. Ją sudaro 8 nariai. Sudaroma iš: Progimnazijos direktoria</text:span><text:span text:style-name="T501">us, Progimnazijos direktoriaus pavaduotojo ugdymui, bei mokykloje veikiančių dalykinių metodinių būrelių pirmininkų ir atnaujinama kas dveji metai ir (arba) pasikeitus metodinių būrelių pirmininkams. Metodinės tarybos pirmininkas ir sekretorius renkamas Me</text:span><text:span text:style-name="T502">todinės tarybos pasitarime. Metodinės tarybos sudėtis atnaujinama, jei keičiasi Progimnazijos dirbantys mokytojai arba jiems atsisakius toliau dalyvauti Metodinės tarybos veikloje. Metodinės tarybos posėdžiai kviečiami ne rečiau kaip kartą per pusmetį. Pos</text:span><text:span text:style-name="T503">ėdis teisėtas, jei jame dalyvauja ne mažiau kaip du trečdaliai narių. Nutarimai priimami atviru balsavimu, balsų dauguma. Esant vienodam balsų skaičiui, lemia tarybos pirmininko balsas.</text:span></text:p>
      <text:p text:style-name="P504"><text:span text:style-name="T505">29</text:span><text:span text:style-name="T506">.</text:span><text:span text:style-name="T507"><text:s/></text:span><text:span text:style-name="T508">Metodinė taryba:</text:span></text:p>
      <text:p text:style-name="P509"><text:span text:style-name="T510">29.1</text:span><text:span text:style-name="T511">. veikia pagal Progimnazijos<text:s/></text:span><text:span text:style-name="T512">direktoriaus patvirtintus Metodinės tarybos nuostatus.</text:span></text:p>
      <text:p text:style-name="P513"><text:span text:style-name="T514">29.2</text:span><text:span text:style-name="T515">. kartu su Progimnazijos vadovu nustato mokytojų metodinės veiklos prioritetus;</text:span></text:p>
      <text:p text:style-name="P516"><text:span text:style-name="T517">29.3</text:span><text:span text:style-name="T518">. aptaria mokytojų kvalifikacijos tobulinimo poreikius, nustato kvalifikacijos kėlimo prioritetus;</text:span></text:p>
      <text:p text:style-name="P519"><text:span text:style-name="T520">29.4</text:span><text:span text:style-name="T521">. inicijuoja pedagoginių inovacijų diegimą Progimnazijoje;</text:span></text:p>
      <text:p text:style-name="P522"><text:span text:style-name="T523">29.5</text:span><text:span text:style-name="T524">. teikia Progimnazijos direktoriui siūlymus dėl ugdymo turinio formavimo ir jo įgyvendinimo organizavimo gerinimo;</text:span></text:p>
      <text:p text:style-name="P525"><text:span text:style-name="T526">29.6</text:span><text:span text:style-name="T527">. inicijuoja mokytojų bendradarbiavimą ir gerosios patirties skl</text:span><text:span text:style-name="T528">aidą;</text:span></text:p>
      <text:p text:style-name="P529"><text:span text:style-name="T530">29.7</text:span><text:span text:style-name="T531">. vertina mokytojų metodinius darbus;</text:span></text:p>
      <text:p text:style-name="P532"><text:span text:style-name="T533">29.8</text:span><text:span text:style-name="T534">. koordinuoja Metodinių grupių veiklą;</text:span></text:p>
      <text:p text:style-name="P535"><text:span text:style-name="T536">29.9</text:span><text:span text:style-name="T537">. stebi pedagogų darbą bei ugdymo procesą ir teikia rekomendacijas pedagogui atestuojantis;</text:span></text:p>
      <text:p text:style-name="P538"><text:span text:style-name="T539">29.10</text:span><text:span text:style-name="T540">. aprobuoja ilgalaikius pamokų planus,<text:s/></text:span><text:span text:style-name="T541">neformaliojo ugdymo programas ir dalykų modulių bei pasirenkamųjų dalykų programas;</text:span></text:p>
      <text:p text:style-name="P542"><text:span text:style-name="T543">29.11</text:span><text:span text:style-name="T544">. inicijuoja metodinių naujovių ir darbo patirties sklaidą Progimnazijos bendruomenėje, rajone, respublikoje.</text:span></text:p>
      <text:p text:style-name="P545"><text:span text:style-name="T546">30</text:span><text:span text:style-name="T547">.  Progimnazijoje veikia Darbo taryba – insti</text:span><text:span text:style-name="T548">tucija, ginanti darbuotojų profesines, darbo, ekonomines ir socialines teises bei atstovaujanti jų interesams. Darbo taryba sudaroma iš 3 darbuotojų, remiantis visuotine ir lygia rinkimų teise, slaptu balsavimu tiesioginiuose rinkimuose. Darbo taryba atnau</text:span><text:span text:style-name="T549">jinama kas 3 metai, ji veikia pagal Progimnazijos Darbo tarybos reglamentą, kurį tvirtina išrinkta Darbo taryba.<text:s/></text:span></text:p>
      <text:p text:style-name="P550"/>
      <text:p text:style-name="P551"><text:span text:style-name="T552">V</text:span><text:span text:style-name="T553">.<text:s/></text:span><text:span text:style-name="T554">PROGIMNAZIJOS SAVIVALDA</text:span></text:p>
      <text:p text:style-name="P555"/>
      <text:p text:style-name="P556"><text:span text:style-name="T557">31</text:span><text:span text:style-name="T558">.<text:s/></text:span><text:span text:style-name="T559"> </text:span><text:span text:style-name="T560">Progimnazijos taryba<text:s/></text:span>– aukščiausia Progimnazijos savivaldos institucija, atstovaujanti mokiniams,<text:s/>jų tėvams (globėjams, rūpintojams), mokytojams ir vietos bendruomenei, svarbiausiems Progimnazijos veiklos tikslams numatyti ir uždaviniams spręsti, ugdymo proceso ir jo turinio kaitai, tenkinant mokinių poreikius. Už savo veiklą atsiskaito ją rinkusiems Progimnazijos bendruomenės nariams.</text:p>
      <text:p text:style-name="P561">32. Progimnazijos taryba veikia vadovaudamasi Progimnazijos tarybos nuostatais, kuriuos tvirtina Progimnazijos direktorius.</text:p>
      <text:p text:style-name="P562">33. Progimnazijos tarybai atstovauja tėvai, mokytojai ir mokiniai lygiomis dalimis. Progimnazijos taryba renkama dvejiems metams. Progimnazijos tarybą sudaro 15 narių: 5 mokytojai, kurių atstovus renka Mokytojų taryba, 5 tėvai (globėjai, rūpintojai), kuriuos renka visuotinis tėvų susirinkimas ir 5 (5-8 klasių) mokiniai, kurios kaip atstovus renka Mokinių taryba.<text:s/></text:p>
      <text:p text:style-name="P563">34. Progimnazijos tarybos pirmininkas renkamas slaptu balsavimu. Kandidatus siūlo mokyklos bendruomenė. Pirmininkas kviečia Tarybos posėdžius ir jiems pirmininkauja.</text:p>
      <text:p text:style-name="P564">35. Progimnazijos tarybos pirmininku negali būti Progimnazijos direktorius.</text:p>
      <text:p text:style-name="P565">36. Progimnazijos tarybos posėdis yra teisėtas, jei jame dalyvauja 2/3 visų jos narių. Nutarimai priimami dalyvaujančiųjų balsų dauguma. Progimnazijos tarybos nutarimus, kurie prieštarauja Progimnazijos veiklą reglamentuojantiems dokumentams, Progimnazijos direktorius teikia svarstyti iš naujo.</text:p>
      <text:p text:style-name="P566">37. Progimnazijos tarybos posėdžiai kviečiami ne rečiau kaip du kartus per metus. Į Progimnazijos tarybos posėdžius gali būti kviečiami mokiniai, jų tėvai (globėjai, rūpintojai), mokytojai, Mokyklos rėmėjai, Savivaldybės administracijos atstovai, teisėsaugos, Vaiko teisių apsaugos skyriaus atstovai, medicinos darbuotojai.</text:p>
      <text:p text:style-name="P567"><text:span text:style-name="T568">38</text:span><text:span text:style-name="T569">. Progimnazijos taryba:</text:span></text:p>
      <text:p text:style-name="P570"><text:span text:style-name="T571">38.1</text:span><text:span text:style-name="T572">. svarsto ir priima nutarimus teisės aktų nustatytais ir Progimnazijos direktoriaus teiki</text:span><text:span text:style-name="T573">amais klausimais;</text:span></text:p>
      <text:p text:style-name="P574"><text:span text:style-name="T575">38.2</text:span><text:span text:style-name="T576">. teikia siūlymus dėl Progimnazijos strateginių tikslų, uždavinių ir jų įgyvendinimo priemonių;</text:span></text:p>
      <text:p text:style-name="P577"><text:span text:style-name="T578">38.3</text:span><text:span text:style-name="T579">. pritaria<text:s/></text:span>Progimnazijos<text:span text:style-name="T580"><text:s/>strateginiam planui, nustato<text:s/></text:span>Progimnazijos<text:span text:style-name="T581"><text:s/>veiklos perspektyvas, pagrindines darbo kryptis, suderina<text:s/></text:span>Progimnazijos<text:span text:style-name="T582"><text:s/>veiklos programą,<text:s/></text:span>Progimnazijos<text:span text:style-name="T583"><text:s/>nuostatus, vidaus tvarkos taisykles, ugdymo planą, nustato ugdymo organizavimo tvarką;</text:span></text:p>
      <text:p text:style-name="P584"><text:span text:style-name="T585">38.4</text:span><text:span text:style-name="T586">. teikia siūlymus mokyklos direktoriui dėl<text:s/></text:span>Progimnazijos<text:span text:style-name="T587"><text:s/>nuostatų pakeitimo ar papildymo,<text:s/></text:span>Progimnazijos<text:span text:style-name="T588"><text:s/>vidaus stru</text:span><text:span text:style-name="T589">ktūros tobulinimo;</text:span></text:p>
      <text:p text:style-name="P590"><text:span text:style-name="T591">38.5</text:span><text:span text:style-name="T592">. išklauso Progimnazijos metinės vidaus veiklos ataskaitas ir teikia siūlymų<text:s/></text:span>Progimnazijos<text:span text:style-name="T593"><text:s/>direktoriui dėl<text:s/></text:span>Progimnazijos<text:span text:style-name="T594"><text:s/>veiklos tobulinimo;</text:span></text:p>
      <text:p text:style-name="P595"><text:span text:style-name="T596">38.6</text:span><text:span text:style-name="T597">. svarsto mokytojų Metodinės tarybos, mokinių ir tėvų (globėjų, rūpintojų) savivaldos institucijų ir<text:s/></text:span>Progimnazijos<text:span text:style-name="T598"><text:s/>bendruomenės narių iniciatyvas ir teikia siūlymus<text:s/></text:span>Progimnazijos<text:span text:style-name="T599"><text:s/>direktoriui;</text:span></text:p>
      <text:p text:style-name="P600"><text:span text:style-name="T601">38.7</text:span><text:span text:style-name="T602">. aptaria siūlymus dėl vadovėlių užsakymo, mokinių žinių</text:span><text:span text:style-name="T603"><text:s/>ir gebėjimų vertinimo sistemos parinkimo, papildomos veiklos ir renginių organizavimo;</text:span></text:p>
      <text:p text:style-name="P604"><text:span text:style-name="T605">38.8</text:span><text:span text:style-name="T606">. analizuoja įsivertinimo rezultatus, parenka veiklos įsivertinimo sritis, priima sprendimus dėl veiklos tobulinimo;<text:s/></text:span></text:p>
      <text:p text:style-name="P607"><text:span text:style-name="T608">38.9</text:span><text:span text:style-name="T609">. Mokytojų tarybos teikimu sprendžia mokinių šalinimo iš<text:s/></text:span>Progimnazijos<text:span text:style-name="T610"><text:s/>klausimus;<text:s/></text:span></text:p>
      <text:p text:style-name="P611"><text:span text:style-name="T612">38.10</text:span><text:span text:style-name="T613">. derina ugdymo turinį ir metodus su Progimnazijos keliamais uždaviniais ir bendruomenės poreikiais;</text:span></text:p>
      <text:p text:style-name="P614"><text:span text:style-name="T615">38.11</text:span><text:span text:style-name="T616">. kontroliuoja Progimnazijos ūkinę ir finansinę veiklą</text:span><text:span text:style-name="T617">;</text:span></text:p>
      <text:p text:style-name="P618">38.12. vykstant konkursui į Progimnazijos vadovo pareigas, teikia kandidatus į konkurso komisijos sudėtį teisės aktų nustatyta tvarka.</text:p>
      <text:p text:style-name="P619">39. Progimnazijos taryba už savo veiklą kartą per metus atsiskaito mokyklos bendruomenei.</text:p>
      <text:p text:style-name="P620">40. Mokytojų taryba – nuolat veikianti Progimnazijos savivaldos institucija mokytojų<text:s/><text:span text:style-name="T621">profesiniams bei bendriesiems ugdymo klausimams spręsti. Ją sudaro<text:s/></text:span>Progimnazijos<text:span text:style-name="T622"><text:s/>direktorius, direktoriaus pavaduotojai, visi Progimnazijoje dirbantys mokytojai, švietimo pagalbą teikian</text:span><text:span text:style-name="T623">tys specialistai, bibliotekininkai ir kiti tiesioginiai ugdymo procese dalyvaujantys darbuotojai. Į posėdžius gali būti kviečiami kitų savivaldos institucijų atstovai, mokiniai, jų tėvai (globėjai, rūpintojai), Savivaldybės administracijos atstovai, teisės</text:span><text:span text:style-name="T624">augos, Vaiko teisių apsaugos skyriaus atstovai, medicinos darbuotojai.</text:span></text:p>
      <text:p text:style-name="P625"><text:span text:style-name="T626">41</text:span><text:span text:style-name="T627">. Mokytojų tarybos posėdžiai šaukiami prasidedant, baigiantis mokslo metams, planuoti posėdžiai pagal Veiklos planą, taip pat gali būti šaukiamas neeilinis Mokytojų tarybos posėdi</text:span><text:span text:style-name="T628">s.</text:span></text:p>
      <text:p text:style-name="P629"><text:span text:style-name="T630">42</text:span><text:span text:style-name="T631">. Mokytojų tarybai vadovauja<text:s/></text:span>Progimnazijos<text:span text:style-name="T632"><text:s/>direktorius. Mokytojų tarybos sekretorių renka Mokytojų tarybos nariai.</text:span></text:p>
      <text:p text:style-name="P633"><text:span text:style-name="T634">43</text:span><text:span text:style-name="T635">. Posėdžiai yra teisėti, jeigu juose dalyvauja ne mažiau kaip du trečdaliai mokytojų tarybos narių. Nutarimai priimami atviru<text:s/></text:span><text:span text:style-name="T636">balsavimu, balsų dauguma.</text:span></text:p>
      <text:p text:style-name="P637"><text:span text:style-name="T638">44</text:span><text:span text:style-name="T639">. Mokytojų tarybos funkcijos:</text:span></text:p>
      <text:p text:style-name="P640"><text:span text:style-name="T641">44.1</text:span><text:span text:style-name="T642">. svarsto ir priima nutarimus teisės aktų nustatytais ir Progimnazijos direktoriaus teikiamais klausimais;</text:span></text:p>
      <text:p text:style-name="P643"><text:span text:style-name="T644">44.2</text:span><text:span text:style-name="T645">. aptaria Ugdymo plano įgyvendinimo klausimus;</text:span></text:p>
      <text:p text:style-name="P646"><text:span text:style-name="T647">44.3</text:span><text:span text:style-name="T648">. svarsto Progimna</text:span><text:span text:style-name="T649">zijos strateginį planą, metinį veiklos planą, teikia siūlymus veiklos tobulinimui;</text:span></text:p>
      <text:p text:style-name="P650"><text:span text:style-name="T651">44.4</text:span><text:span text:style-name="T652">. aptaria mokinių sveikatos, mokymosi, poilsio ir mitybos klausimus, pedagoginės veiklos klausimus, analizuoja ir koreguoja prevencinių programų vykdymą;<text:s/></text:span></text:p>
      <text:p text:style-name="P653"><text:span text:style-name="T654">44.5</text:span><text:span text:style-name="T655">. </text:span><text:span text:style-name="T656">svarsto ugdymo (-si), neformalaus ugdymo veiklos klausimus, skatina inovacijų paiešką ir patirties sklaidą;</text:span></text:p>
      <text:p text:style-name="P657"><text:span text:style-name="T658">44.6</text:span><text:span text:style-name="T659">. derina ugdymo turinį ir metodus su Progimnazijos keliamais uždaviniais ir bendruomenės poreikiais;</text:span></text:p>
      <text:p text:style-name="P660">44.7. renka atstovus į<text:s/>Progimnazijos tarybą.</text:p>
      <text:p text:style-name="P661"><text:span text:style-name="T662">45</text:span><text:span text:style-name="T663">. Mokykloje veikia mokinių savivaldos institucijos: Mokinių susirinkimas ir Mokinių taryba.</text:span></text:p>
      <text:p text:style-name="P664"><text:span text:style-name="T665">46</text:span><text:span text:style-name="T666">. Mokinių savivaldos institucijų nuostatus tvirtina<text:s/></text:span>Progimnazijos<text:span text:style-name="T667"><text:s/>direktorius.</text:span></text:p>
      <text:p text:style-name="P668"><text:span text:style-name="T669">47</text:span><text:span text:style-name="T670">.<text:s/></text:span><text:span text:style-name="T671">Mokinių susirinkimas –</text:span><text:span text:style-name="T672"><text:s/></text:span><text:span text:style-name="T673">aukščiausia<text:s/></text:span><text:span text:style-name="T674">mokinių savivaldos institucija, kuri:</text:span></text:p>
      <text:p text:style-name="P675"><text:span text:style-name="T676">47.1</text:span><text:span text:style-name="T677">. svarsto<text:s/></text:span>Progimnazijos<text:span text:style-name="T678"><text:s/>veiklą reglamentuojančių dokumentų, mokymo planų, programų projektus ir teikia siūlymus dėl jų įgyvendinimo;</text:span></text:p>
      <text:p text:style-name="P679"><text:span text:style-name="T680">47.2</text:span><text:span text:style-name="T681">. rengia siūlymus ugdymo procesui tobulinti;</text:span></text:p>
      <text:p text:style-name="P682"><text:span text:style-name="T683">47.3</text:span><text:span text:style-name="T684">. išklauso mokinių</text:span><text:span text:style-name="T685"><text:s/>savivaldos institucijų ataskaitas ir vertina jų veiklą, demokratiniu slaptu visos mokyklos mokinių balsavimu, iš pasiūlytų klasės susirinkimuose kandidatų išrenka Mokinių tarybą.</text:span></text:p>
      <text:p text:style-name="P686"><text:span text:style-name="T687">48</text:span><text:span text:style-name="T688">. Mokinių taryba renkama kas dveji metai, mokslo metų pradžioje, kan</text:span><text:span text:style-name="T689">didatai siūlomi iš kiekvienos 5–8 <text:s text:c="2"/>klasės po du mokinius.</text:span></text:p>
      <text:p text:style-name="P690"><text:span text:style-name="T691">49</text:span><text:span text:style-name="T692">. Mokinių taryba – nuolat veikianti mokinių savivaldos institucija, kurios struktūrai, veiklos nuostatams pritaria Mokinių susirinkimas.</text:span></text:p>
      <text:p text:style-name="P693"><text:span text:style-name="T694">50</text:span><text:span text:style-name="T695">. Mokinių taryba:</text:span></text:p>
      <text:p text:style-name="P696"><text:span text:style-name="T697">50.1</text:span><text:span text:style-name="T698">. vadovauja pirmininkas<text:s/></text:span><text:span text:style-name="T699">ir pirmininkas renkamas iš Mokinių tarybos narių pirmojo tarybos susirinkimo metu, balsų dauguma;</text:span></text:p>
      <text:p text:style-name="P700"><text:span text:style-name="T701">50.2</text:span><text:span text:style-name="T702">. renkasi ne rečiau kaip kartą per mėnesį.</text:span></text:p>
      <text:p text:style-name="P703"><text:span text:style-name="T704">50.3</text:span><text:span text:style-name="T705">. teikia siūlymus dėl mokymo organizavimo, vaikų neformaliojo švietimo programų plėtros, socialinės</text:span><text:span text:style-name="T706"><text:s/>veiklos;</text:span></text:p>
      <text:p text:style-name="P707"><text:span text:style-name="T708">50.4</text:span><text:span text:style-name="T709">. inicijuoja ir padeda organizuoti Progimnazijos renginius, akcijas, vykdyti prevencines programas, projektus;</text:span></text:p>
      <text:p text:style-name="P710"><text:span text:style-name="T711">50.5</text:span><text:span text:style-name="T712">. svarsto Progimnazijos direktoriaus teikiamus klausimus;</text:span></text:p>
      <text:p text:style-name="P713"><text:span text:style-name="T714">50.6</text:span><text:span text:style-name="T715">. dalyvauja rengiant Progimnazijos veiklą reglamentuo</text:span><text:span text:style-name="T716">jančius dokumentus;<text:s/></text:span></text:p>
      <text:p text:style-name="P717"><text:span text:style-name="T718">50.7</text:span><text:span text:style-name="T719">. renka narius į rajono Mokinių parlamentą;<text:s/></text:span></text:p>
      <text:p text:style-name="P720"><text:span text:style-name="T721">51</text:span><text:span text:style-name="T722">. Klasėse renkami klasių seniūnai. Jie renkami vieneriems mokslo metams klasės mokinių susirinkime atviru balsavimu.</text:span></text:p>
      <text:p text:style-name="P723"><text:span text:style-name="T724">52</text:span><text:span text:style-name="T725">.<text:s/></text:span><text:span text:style-name="T726">Klasių tėvų komitetai kartu su klasių auklėtojais</text:span><text:span text:style-name="T727"><text:s/>planuoja klasės susirinkimus ir padeda spręsti iškilusias organizacines problemas, teikia pasiūlymus dėl ugdymo proceso gerinimo. Padeda organizuoti renginius, išvykas, kurti edukacinę aplinką. Teikia siūlymus Progimnazijos tarybai ir Progimnazijos direkt</text:span><text:span text:style-name="T728">oriui.</text:span></text:p>
      <text:p text:style-name="P729">Punkto pakeitimai:</text:p>
      <text:p text:style-name="P730"><text:span text:style-name="T731">Nr.<text:s/></text:span><text:a xlink:href="https://www.e-tar.lt/portal/legalAct.html?documentId=f01494b0c18211e88f64a5ecc703f89b" office:target-frame-name="_top" xlink:show="replace"><text:span text:style-name="T732">T1-176</text:span></text:a><text:span text:style-name="T733">, 2018-09-26, paskelbta TAR 2018-09-26, i. k. 2018-15103</text:span></text:p>
      <text:p text:style-name="Normal"/>
      <text:p text:style-name="P734"><text:span text:style-name="T735">VI</text:span><text:span text:style-name="T736">.<text:s/></text:span><text:span text:style-name="T737">DARBUOTOJŲ PRIĖMIMAS Į DARBĄ, JŲ DARBO APMOKĖJIMO<text:s/></text:span><text:span text:style-name="T738">TVARKA IR ATESTACIJA</text:span></text:p>
      <text:p text:style-name="P739"/>
      <text:p text:style-name="P740"><text:span text:style-name="T741">53</text:span><text:span text:style-name="T742">. Darbuotojus į darbą Progimnazijos priima ir atleidžia iš darbo Progimnazijos direktorius Lietuvos Respublikos darbo kodekso ir kitų teisės aktų nustatyta tvarka.<text:s/></text:span></text:p>
      <text:p text:style-name="P743"><text:span text:style-name="T744">54</text:span><text:span text:style-name="T745">. Darbo apmokėjimo tvarką Progimnazijos darbuotojams nust</text:span><text:span text:style-name="T746">ato Darbo kodeksas, Lietuvos Respublikos įstatymai, Lietuvos Respublikos Vyriausybės nutarimai, švietimo ir mokslo ministro įsakymai, Savivaldybės tarybos sprendimai</text:span></text:p>
      <text:p text:style-name="P747"><text:span text:style-name="T748">55</text:span><text:span text:style-name="T749">. Progimnazijos direktorius, jo pavaduotojai ugdymui, mokytojai, kiti pedagoginiai d</text:span><text:span text:style-name="T750">arbuotojai atestuojami ir kvalifikaciją tobulina švietimo ir mokslo ministro nustatyta tvarka.</text:span></text:p>
      <text:p text:style-name="P751"/>
      <text:p text:style-name="P752"><text:span text:style-name="T753">VII</text:span><text:span text:style-name="T754">.<text:s/></text:span><text:span text:style-name="T755">PROGIMNAZIJOS</text:span><text:span text:style-name="T756"><text:s/>TURTAS, LĖŠOS, JŲ NAUDOJIMO TVARKA, FINANSINĖS VEIKLOS KONTROLĖ IR PROGIMNAZIJOS VEIKLOS PRIEŽIŪRA</text:span></text:p>
      <text:p text:style-name="P757"/>
      <text:p text:style-name="P758"><text:span text:style-name="T759">56</text:span><text:span text:style-name="T760">. Progimnazija <text:s/>valdo patikėj</text:span><text:span text:style-name="T761">imo teise perduotą Savivaldybės turtą, naudoja ir disponuoja juo Lietuvos Respublikos įstatymų, kitų teisės aktų ir Savivaldybės tarybos sprendimų nustatyta tvarka.</text:span></text:p>
      <text:p text:style-name="P762"><text:span text:style-name="T763">57</text:span><text:span text:style-name="T764">. Progimnazijos lėšos:</text:span></text:p>
      <text:p text:style-name="P765"><text:span text:style-name="T766">57.1</text:span><text:span text:style-name="T767">. valstybės biudžeto specialiųjų tikslinių dotacijų<text:s/></text:span><text:span text:style-name="T768">Savivaldybės biudžetui skirtos lėšos ir Pasvalio rajono savivaldybės biudžeto lėšos, skiriamos pagal patvirtintas sąmatas;</text:span></text:p>
      <text:p text:style-name="P769"><text:span text:style-name="T770">57.2</text:span><text:span text:style-name="T771">. pajamos už teikiamas paslaugas;</text:span></text:p>
      <text:p text:style-name="P772"><text:span text:style-name="T773">57.3</text:span><text:span text:style-name="T774">. fondų, organizacijų, kitų juridinių ir fizinių asmenų dovanotos ar kitaip teisėta</text:span><text:span text:style-name="T775">is būdais perduotos lėšos, tikslinės paskirties lėšos pagal pavedimus;</text:span></text:p>
      <text:p text:style-name="P776"><text:span text:style-name="T777">57.4</text:span><text:span text:style-name="T778">. kitos teisėtu būdu įgytos lėšos.</text:span></text:p>
      <text:p text:style-name="P779"><text:span text:style-name="T780">58</text:span><text:span text:style-name="T781">. Lėšos naudojamos teisės aktų nustatyta tvarka.</text:span></text:p>
      <text:p text:style-name="P782"><text:span text:style-name="T783">59</text:span><text:span text:style-name="T784">. Progimnazija gali būti paramos gavėja. Paramos lėšos naudojamos įstatymų numa</text:span><text:span text:style-name="T785">tyta tvarka.</text:span></text:p>
      <text:p text:style-name="P786"><text:span text:style-name="T787">60</text:span><text:span text:style-name="T788">. Progimnazija buhalterinę apskaitą organizuoja ir finansinę atskaitomybę tvarko teisės aktų nustatyta tvarka. Finansines operacijas vykdo Progimnazijos buhalteris, vadovaudamasis Lietuvos Respublikos buhalterinės apskaitos įstatymu,<text:s/></text:span><text:span text:style-name="T789">Lietuvos Respublikos viešojo sektoriaus atskaitomybės įstatymu, Progimnazijos direktoriaus patvirtinta apskaitos politika, finansų kontrolės taisyklėmis.</text:span></text:p>
      <text:p text:style-name="P790"><text:span text:style-name="T791">61</text:span><text:span text:style-name="T792">. Finansinės veiklos kontrolė atliekama vadovaujantis Finansinės veiklos kontrolės taisyklėmis,<text:s/></text:span><text:span text:style-name="T793">patvirtintomis Progimnazijos direktoriaus įsakymu, Minimaliais finansų kontrolės reikalavimais, patvirtintais Lietuvos Respublikos finansų ministro įsakymu.</text:span></text:p>
      <text:p text:style-name="P794"><text:span text:style-name="T795">62</text:span><text:span text:style-name="T796">. Progimnazijos finansinį auditą atlieka Savivaldybės Kontrolės ir audito tarnyba,<text:s/></text:span><text:span text:style-name="T797">Savivaldyb</text:span><text:span text:style-name="T798">ės administracijos</text:span><text:span text:style-name="T799"><text:s/>Centralizuotas vidaus audito skyrius.</text:span></text:p>
      <text:p text:style-name="P800"><text:span text:style-name="T801">63</text:span><text:span text:style-name="T802">. Progimnazijos veiklos valstybinę priežiūrą atlieka Lietuvos Respublikos švietimo ir mokslo ministerija.</text:span></text:p>
      <text:p text:style-name="P803"><text:span text:style-name="T804">64</text:span><text:span text:style-name="T805">. Progimnazijos veiklos kokybės išorinį vertinimą atlieka Nacionalinė mokyklų ver</text:span><text:span text:style-name="T806">tinimo agentūra.</text:span></text:p>
      <text:p text:style-name="P807"><text:span text:style-name="T808">65</text:span><text:span text:style-name="T809">. Progimnazijos veiklos priežiūrą vykdo Savivaldybės taryba ir Pasvalio rajono savivaldybės administracija.</text:span></text:p>
      <text:p text:style-name="P810"><text:span text:style-name="T811">66</text:span><text:span text:style-name="T812">. Valstybinį auditą atlieka Lietuvos Respublikos valstybės kontrolė.</text:span></text:p>
      <text:p text:style-name="P813"/>
      <text:p text:style-name="P814"><text:span text:style-name="T815">VIII</text:span><text:span text:style-name="T816">.<text:s/></text:span><text:span text:style-name="T817">BAIGIAMOSIOS NUOSTATOS</text:span></text:p>
      <text:p text:style-name="P818"/>
      <text:p text:style-name="P819"><text:span text:style-name="T820">67</text:span><text:span text:style-name="T821">. Infor</text:span><text:span text:style-name="T822">macija apie<text:s/></text:span>Progimnazijos<text:span text:style-name="T823"><text:s/>veiklą, kurią, remiantis Nuostatais ir Lietuvos Respublikos teisės aktais reikia paskelbti viešai, pateikiama<text:s/></text:span>Progimnazijos<text:span text:style-name="T824"><text:s/>interneto svetainėje. Skelbdama informaciją apie savo veiklą ir rezultatus, Progimnazija vadovaujasi Bendrųjų reikalavimų valstybės ir savivaldybės institucijų ir įstaigų internetinėms svetainėms aprašo aktualia redakcija.</text:span></text:p>
      <text:p text:style-name="P825"><text:span text:style-name="T826">68</text:span><text:span text:style-name="T827">. Progimnazijos nuostatus,</text:span><text:span text:style-name="T828"><text:s/>jų pakeitimus ir papildymus, pritarus Progimnazijos tarybai, tvirtina Savivaldybės taryba.</text:span></text:p>
      <text:p text:style-name="P829"><text:span text:style-name="T830">69</text:span><text:span text:style-name="T831">. Progimnazijos nuostatai keičiami ir papildomi Pasvalio rajono savivaldybės tarybos, Progimnazijos direktoriaus ir Progimnazijos tarybos iniciatyva laikantis</text:span><text:span text:style-name="T832"><text:s/>įstatymų ir kitų teisės aktų rengimo rekomendacijų ir dokumentų rengimo taisyklių.<text:s/></text:span></text:p>
      <text:p text:style-name="P833"><text:span text:style-name="T834">70</text:span><text:span text:style-name="T835">. Progimnazija registruojama teisės aktų nustatyta tvarka.</text:span></text:p>
      <text:p text:style-name="P836"><text:span text:style-name="T837">71</text:span><text:span text:style-name="T838">.</text:span><text:span text:style-name="T839"> </text:span><text:span text:style-name="T840">Progimnazija reorganizuojama, likviduojama ar pertvarkoma Savivaldybės tarybos sprendimu, Lietuvos</text:span><text:span text:style-name="T841"><text:s/>Respublikos civilinio kodekso, Švietimo įstatymo ir kitų teisės aktų nustatyta tvarka. Sprendimas dėl Progimnazijos reorganizavimo, likvidavimo, pertvarkymo ar Progimnazijos grupės ar tipo pakeitimo skelbiamas vietos spaudoje, Pasvalio rajono savivaldybės</text:span><text:span text:style-name="T842"><text:s/>ir Mokyklos interneto svetainėse.</text:span></text:p>
      <text:p text:style-name="P843">72. Klausimai, neaptarti šiuose Nuostatuose, sprendžiami vadovaujantis Lietuvos Respublikos švietimo ir kitais įstatymais, Lietuvos Respublikos Vyriausybės nutarimais, švietimo ir mokslo ministro įsakymais, kitais teisės aktais.</text:p>
      <text:p text:style-name="P844">73. Pasikeitus teisės aktams, reglamentuojantiems šiuose Nuostatuose išdėstytus klausimus, ar, jei Nuostatų 69 punkte nurodyti teisės aktai atitinkamus klausimus reglamentuoja kitaip nei šie Nuostatai, taikomos tų teisės aktų nuostatos.</text:p>
      <text:p text:style-name="P845"/>
      <text:p text:style-name="P846">___________________________________</text:p>
      <text:p text:style-name="P847"/>
      <text:p text:style-name="P848"/>
      <text:p text:style-name="P849"><text:span text:style-name="T850">Pakeitimai:</text:span></text:p>
      <text:p text:style-name="P851"/>
      <text:p text:style-name="P852"><text:span text:style-name="T853">1.</text:span></text:p>
      <text:p text:style-name="P854"><text:span text:style-name="T855">Pasvalio rajono savivaldybės taryba, Sprendimas</text:span></text:p>
      <text:p text:style-name="P856"><text:span text:style-name="T857">Nr.<text:s/></text:span><text:a xlink:href="https://www.e-tar.lt/portal/legalAct.html?documentId=f01494b0c18211e88f64a5ecc703f89b" office:target-frame-name="_top" xlink:show="replace"><text:span text:style-name="T858">T1-176</text:span></text:a><text:span text:style-name="T859">, 2018-09-26, paskelbta TAR 2018-09-26, i.</text:span><text:span text:style-name="T860"><text:s/>k. 2018-15103</text:span></text:p>
      <text:p text:style-name="P861"><text:span text:style-name="T862">Dėl Pasvalio rajono savivaldybės tarybos 2017 m. birželio 20 d. sprendimo Nr. T1-160 ,,Dėl Pasvalio Svalios progimnazijos nuostatų patvirtinimo“ <text:s/>pakeitimo</text:span></text:p>
      <text:p text:style-name="P863"/>
      <text:p text:style-name="P864"><text:span text:style-name="T865">2.</text:span></text:p>
      <text:p text:style-name="P866"><text:span text:style-name="T867">Pasvalio rajono savivaldybės taryba, Sprendimas</text:span></text:p>
      <text:p text:style-name="P868"><text:span text:style-name="T869">Nr.<text:s/></text:span><text:a xlink:href="https://www.e-tar.lt/portal/legalAct.html?documentId=34793730032311ebb74de75171d26d52" office:target-frame-name="_top" xlink:show="replace"><text:span text:style-name="T870">T1-183</text:span></text:a><text:span text:style-name="T871">, 2020-09-30, paskelbta TAR 2020-09-30, i. k. 2020-20435</text:span></text:p>
      <text:p text:style-name="P872"><text:span text:style-name="T873">Dėl Pasvalio rajono savivaldybės tarybos 2017 m. birželio 20 d. sprendimo Nr. T1-160 „Dėl Pasvali</text:span><text:span text:style-name="T874">o Svalios progimnazijos nuostat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9T05:43:00Z</meta:creation-date>
    <dc:date>2021-11-29T05:43:00Z</dc:date>
    <meta:print-date>2014-10-07T12:04:00Z</meta:print-date>
    <meta:template xlink:href="Normal.dotm" xlink:type="simple"/>
    <meta:editing-cycles>2</meta:editing-cycles>
    <meta:editing-duration>PT0S</meta:editing-duration>
    <meta:document-statistic meta:page-count="10" meta:paragraph-count="326" meta:word-count="4339" meta:character-count="33652" meta:row-count="898" meta:non-whitespace-character-count="29639"/>
  </office:meta>
</office:document-meta>
</file>