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8pt" style:font-size-asian="8pt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name="Tahoma" fo:font-weight="bold" style:font-weight-asian="bold" fo:font-size="14pt" style:font-size-asian="14pt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name="Tahoma"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2034in"/>
        </style:tab-stops>
      </style:paragraph-properties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text-transform="uppercase" style:font-size-complex="12pt"/>
    </style:style>
    <style:style style:name="P48" style:parent-style-name="Normal" style:family="paragraph"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left" style:position="5.0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text-properties fo:font-size="9pt" style:font-size-asian="9pt" style:font-size-complex="9pt"/>
    </style:style>
    <style:style style:name="TableColumn56" style:family="table-column">
      <style:table-column-properties style:column-width="4.0125in"/>
    </style:style>
    <style:style style:name="TableColumn57" style:family="table-column">
      <style:table-column-properties style:column-width="2.8305in"/>
    </style:style>
    <style:style style:name="Table55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text-indent="0.2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 fo:text-indent="0.2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25in">
        <style:tab-stops>
          <style:tab-stop style:type="left" style:position="-0.098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2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center" fo:margin-left="0.2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2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2958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4" style:parent-style-name="Normal" style:family="paragraph">
      <style:paragraph-properties style:punctuation-wrap="simple" fo:text-align="justify" style:vertical-align="baseline" fo:text-indent="0.2958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2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margin-left="0.25in">
        <style:tab-stops/>
      </style:paragraph-properties>
    </style:style>
    <style:style style:name="P180" style:parent-style-name="Normal" style:family="paragraph">
      <style:paragraph-properties fo:text-align="center" fo:margin-left="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break-before="page" fo:line-height="115%"/>
    </style:style>
    <style:style style:name="P184" style:parent-style-name="Normal" style:family="paragraph">
      <style:text-properties fo:font-size="9pt" style:font-size-asian="9pt" style:font-size-complex="9pt"/>
    </style:style>
    <style:style style:name="TableColumn186" style:family="table-column">
      <style:table-column-properties style:column-width="4.702in"/>
    </style:style>
    <style:style style:name="TableColumn187" style:family="table-column">
      <style:table-column-properties style:column-width="2.1409in"/>
    </style:style>
    <style:style style:name="Table185" style:family="table">
      <style:table-properties style:width="6.84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paragraph-properties fo:text-align="center" fo:margin-left="4.8236in" fo:text-indent="-4.8236in">
        <style:tab-stops/>
      </style:paragraph-properties>
      <style:text-properties fo:font-weight="bold" style:font-weight-asian="bold" style:font-size-complex="12pt"/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center" fo:margin-left="4.8236in" fo:text-indent="-4.8236in">
        <style:tab-stops/>
      </style:paragraph-properties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 fo:line-height="150%" fo:margin-left="4.8236in" fo:text-indent="-4.8236in">
        <style:tab-stops/>
      </style:paragraph-properties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 fo:line-height="150%" fo:margin-left="4.8236in" fo:text-indent="-4.8236in">
        <style:tab-stops/>
      </style:paragraph-properties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 fo:margin-left="4.8236in" fo:text-indent="-4.8236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font-size-complex="12pt"/>
    </style:style>
    <style:style style:name="T208" style:parent-style-name="DefaultParagraphFont" style:family="text">
      <style:text-properties fo:font-size="10pt" style:font-size-asian="10pt" style:font-size-complex="12pt"/>
    </style:style>
    <style:style style:name="T209" style:parent-style-name="DefaultParagraphFont" style:family="text">
      <style:text-properties fo:font-size="10pt" style:font-size-asian="10pt" style:font-size-complex="12pt"/>
    </style:style>
    <style:style style:name="P210" style:parent-style-name="Normal" style:family="paragraph">
      <style:paragraph-properties fo:text-align="center" fo:line-height="150%" fo:margin-left="4.8236in" fo:text-indent="-4.8236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line-height="150%" fo:margin-left="4.8236in" fo:text-indent="-4.8236in">
        <style:tab-stops/>
      </style:paragraph-properties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margin-left="2.7in">
        <style:tab-stops/>
      </style:paragraph-properties>
      <style:text-properties fo:font-size="10pt" style:font-size-asian="10pt"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line-height="150%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indent="2.3625in"/>
      <style:text-properties fo:font-size="10pt" style:font-size-asian="10pt"/>
    </style:style>
    <style:style style:name="P218" style:parent-style-name="Normal" style:family="paragraph">
      <style:paragraph-properties fo:line-height="150%"/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10pt" style:font-size-asian="10pt" style:font-size-complex="12pt"/>
    </style:style>
    <style:style style:name="P221" style:parent-style-name="Normal" style:family="paragraph">
      <style:paragraph-properties fo:text-indent="1.575in"/>
      <style:text-properties fo:font-size="10pt" style:font-size-asian="10pt"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indent="1.575in"/>
      <style:text-properties fo:font-size="10pt" style:font-size-asian="10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olumn229" style:family="table-column">
      <style:table-column-properties style:column-width="2.6347in"/>
    </style:style>
    <style:style style:name="TableColumn230" style:family="table-column">
      <style:table-column-properties style:column-width="1.927in"/>
    </style:style>
    <style:style style:name="TableColumn231" style:family="table-column">
      <style:table-column-properties style:column-width="2.2812in"/>
    </style:style>
    <style:style style:name="Table228" style:family="table">
      <style:table-properties style:width="6.84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68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7256in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0694in"/>
      <style:text-properties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9722in"/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8784in"/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Nutarimas paskelbtas: TAR 2014-12-22, i. k. 2014-20424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SIUNTIMŲ TIKRINTIS SVEIKATĄ IŠDAVIMO TVARKOS APRAŠO PATVIRTINIMO</text:p>
      <text:p text:style-name="P14"/>
      <text:p text:style-name="P15">2014 m. gruodžio 19 d. Nr. 13P-166-(7.1.2)</text:p>
      <text:p text:style-name="P16">Vilnius</text:p>
      <text:p text:style-name="P17"/>
      <text:p text:style-name="P18"/>
      <text:p text:style-name="P19"><text:span text:style-name="T20">Vadovaudamasi Teisėjų tarybos darbo reglamento, patvirtinto Teisėjų tarybos 2013 m. birželio 28 d. nutarimu Nr. 13P-87-(7.1.2) „Dėl Teisėjų tarybos darbo reglamento patvirtinimo“, (toliau – Teisėjų tarybos darbo reglamentas) 20.27 papunkčiu ir atsižvelgdam</text:span><text:span text:style-name="T21">a į Lietuvos Respublikos teismų įstatymo 53</text:span><text:span text:style-name="T22">1</text:span><text:span text:style-name="T23"><text:s/>straipsnį, Teisėjų tarybos darbo reglamento 21.8 papunktį, Reikalavimų pretendentų į teisėjus ir teisėjų sveikatai ir pretendentų į teisėjus ir teisėjų sveikatos tikrinimo tvarkos aprašo, patvirtinto Lietuvos Re</text:span><text:span text:style-name="T24">spublikos sveikatos apsaugos ministro ir Lietuvos Respublikos teisingumo ministro 2009 m. kovo 19 d. įsakymu Nr. V-196/1R-80 „Dėl Reikalavimų pretendentų į teisėjus ir teisėjų sveikatai ir pretendentų į teisėjus ir teisėjų sveikatos tikrinimo tvarkos apraš</text:span><text:span text:style-name="T25">o patvirtinimo“, 7.1 papunktį,</text:span><text:span text:style-name="T26"><text:s/></text:span><text:span text:style-name="T27">Teisėjų taryba <text:s/></text:span><text:span text:style-name="T28">nutaria</text:span><text:span text:style-name="T29">:<text:s/></text:span></text:p>
      <text:p text:style-name="P30"><text:span text:style-name="T31">1</text:span><text:span text:style-name="T32">. Patvirtinti pridedamą Siuntimų tikrintis sveikatą išdavimo tvarkos aprašą.</text:span></text:p>
      <text:p text:style-name="P33"><text:span text:style-name="T34">2</text:span><text:span text:style-name="T35">. Pavesti Nacionalinei teismų administracijai paskirti darbuotojus, atsakingus už siuntimų tikrintis sveikatą iš</text:span><text:span text:style-name="T36">davimą.</text:span></text:p>
      <text:p text:style-name="P37"><text:span text:style-name="T38">3</text:span><text:span text:style-name="T39">. <text:s/>Pripažinti netekusiu galios Teisėjų tarybos 2009 m. balandžio 24 d. nutarimą Nr. 13P-75-(7.1.2) „Dėl siuntimų pasitikrinti sveikatą formos patvirtinimo“ (su visais pakeitimais ir papildymais).</text:span></text:p>
      <text:p text:style-name="Normal"/>
      <text:p text:style-name="P40"/>
      <text:p text:style-name="P41"/>
      <text:p text:style-name="P42"><text:span text:style-name="T43">P</text:span><text:span text:style-name="T44">irmininkas</text:span><text:span text:style-name="T45"><text:tab/></text:span><text:span text:style-name="T46">Egidijus Laužikas</text:span></text:p>
      <text:p text:style-name="P47"/>
      <text:p text:style-name="P48"/>
      <text:p text:style-name="P49"><text:span text:style-name="T50">Sekretorius</text:span><text:span text:style-name="T51"><text:tab/></text:span><text:span text:style-name="T52">Ramūnas Gadliausk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PATVIRTINTA</text:span></text:p>
            <text:p text:style-name="P64"><text:span text:style-name="T65">Teisėjų tarybos 2014 m. gruodžio 19 d. <text:s text:c="19"/>nutarimu Nr. 13P-166-(7.1.2)</text:span></text:p>
            <text:p text:style-name="P66"/>
          </table:table-cell>
        </table:table-row>
      </table:table>
      <text:p text:style-name="P67"/>
      <text:p text:style-name="P68"/>
      <text:p text:style-name="P69">SIUNTIMŲ TIKRINTIS SVEIKATĄ IŠDAVIMO TVARKOS APRAŠAS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Siuntimų tikrintis sveikatą išdavimo tvarkos aprašas (toliau <text:s/>– Aprašas) reglamentuoja siuntimų tikrintis sveikatą pretendentams į teisėjus ir teisėjams išdavimo tvarką.</text:span></text:p>
      <text:p text:style-name="P79"><text:span text:style-name="T80">2</text:span><text:span text:style-name="T81">. Siuntimai tikrintis sveikatą išduodami siekiant užtikrinti <text:s/>Lietuvos Respublikos teismų įstatyme (toliau – Teismų įstatymas) nustatytų reikalavimų pretendentų į teisėjus ir teisėjų sveikatos patikrinimams įgyvendinimą.<text:s/></text:span></text:p>
      <text:p text:style-name="P82"><text:span text:style-name="T83">3</text:span><text:span text:style-name="T84">. Šiame Apraše vartojamos sąv</text:span><text:span text:style-name="T85">okos:</text:span></text:p>
      <text:p text:style-name="P86"><text:span text:style-name="T87">3.1</text:span><text:span text:style-name="T88">.<text:s/></text:span><text:span text:style-name="T89">Pretendentai į teisėjus</text:span><text:span text:style-name="T90"><text:s/>– pretendentai į apylinkės teismo teisėjus, asmenys, nesantys teisėjais ir siekiantys tapti aukštesnės pakopos teismo teisėjais. <text:s/></text:span></text:p>
      <text:p text:style-name="P91"><text:span text:style-name="T92">4</text:span><text:span text:style-name="T93">. Kitos šiame Apraše vartojamos sąvokos atitinka Teismų įstatyme ir kituose Lietu</text:span><text:span text:style-name="T94">vos Respublikos teisės aktuose vartojamas sąvokas.<text:s/></text:span></text:p>
      <text:p text:style-name="P95"/>
      <text:p text:style-name="P96"><text:span text:style-name="T97">II</text:span><text:span text:style-name="T98">.<text:s/></text:span><text:span text:style-name="T99">REIKALAVIMAI SIUNTIMŲ TIKRINTIS SVEIKATĄ FORMAI IR PATEIKIMUI</text:span></text:p>
      <text:p text:style-name="P100"/>
      <text:p text:style-name="P101"><text:span text:style-name="T102">5</text:span><text:span text:style-name="T103">. Siuntimus tikrintis sveikatą pretendentams į teisėjus ir teisėjams išduoda Nacionalinė teismų administracija (toliau – Admi</text:span><text:span text:style-name="T104">nistracija) pagal šio Aprašo priede nustatytą formą.<text:s/></text:span></text:p>
      <text:p text:style-name="P105"><text:span text:style-name="T106">6</text:span><text:span text:style-name="T107">. Administracija siuntimą tikrintis sveikatą siuntime nurodytam asmeniui įteikia asmeniškai arba išsiunčia jį asmens nurodytu adresu ar jo kopiją – elektroniniu paštu. Elektroniniu paštu siunčiamam</text:span><text:span text:style-name="T108">e siuntime asmens kodas nenurodomas, jį siuntime nurodytas asmuo įrašo pats.</text:span></text:p>
      <text:p text:style-name="P109"><text:span text:style-name="T110">7</text:span><text:span text:style-name="T111">. Praradus išduotą siuntimą tikrintis sveikatą, asmens prašymu jam išduodamas naujas siuntimas.</text:span></text:p>
      <text:p text:style-name="P112"/>
      <text:p text:style-name="P113"/>
      <text:p text:style-name="P114"><text:span text:style-name="T115">III</text:span><text:span text:style-name="T116">.<text:s/></text:span><text:span text:style-name="T117">SIUNTIMŲ TIKRINTIS SVEIKATĄ IŠDAVIMAS PRETENDENTAMS Į TEISĖJUS<text:s/></text:span></text:p>
      <text:p text:style-name="P118"/>
      <text:p text:style-name="P119"><text:span text:style-name="T120">8</text:span><text:span text:style-name="T121">. Pretendentams į teisėjus siuntimus tikrintis sveikatą Administracija išduoda ne vėliau kaip per 2 darbo dienas, kai:<text:s/></text:span></text:p>
      <text:p text:style-name="P122"><text:span text:style-name="T123">8.1</text:span><text:span text:style-name="T124">. <text:s text:c="5"/>pretendentai į apylinkės teismo teisėjus Administracijai pateikia teisės aktuose nurodytus sprendimui dėl leidimo laiky</text:span><text:span text:style-name="T125">ti pretendentų į teisėjus egzaminą, o atleisti nuo šio egzamino – sprendimui dėl įrašymo į Pretendentų į laisvas apylinkės teismo teisėjų vietas sąrašą priimti būtinus dokumentus, išskyrus sveikatos pažymėjimą;</text:span></text:p>
      <text:p text:style-name="P126"><text:span text:style-name="T127">8.2</text:span><text:span text:style-name="T128">. <text:s text:c="5"/>asmenys, nesantys teisėjais ir siekiantys tapti aukštesnės pakopos teismo teisėjais, Administracijai pateikia teisės aktuose nurodytus sprendimui dėl įrašymo į Teisėjų karjeros siekiančių asmenų registrą priimti būtinus dokumentus, išskyrus sveikato</text:span><text:span text:style-name="T129">s pažymėjimą;</text:span></text:p>
      <text:p text:style-name="P130"><text:span text:style-name="T131">8.3</text:span><text:span text:style-name="T132">. <text:s text:c="8"/>gaunamas Aukščiausiojo Teismo pirmininko rašytinis prašymas dėl siuntimo tikrintis sveikatą išdavimo pretendentui į Lietuvos Aukščiausiojo Teismo teisėjus, neturinčiam galiojančio sveikatos pažymėjimo.</text:span></text:p>
      <text:p text:style-name="P133"><text:span text:style-name="T134">9</text:span><text:span text:style-name="T135">. Pretendentams<text:s/></text:span><text:span text:style-name="T136">į teisėjus, kuriems sveikatos pažymėjimas buvo išduotas, Administracija siuntimus tikrintis sveikatą pakartotinai išduoda ne anksčiau nei likus 6 mėnesiams iki išduoto sveikatos pažymėjimo galiojimo pabaigos pretendento į teisėjus rašytiniu prašymu. Admini</text:span><text:span text:style-name="T137">stracija apie pretendentams į teisėjus išduotų sveikatos pažymėjimų galiojimo termino pabaigą primena jų nurodytu elektroniniu paštu ne vėliau nei likus 4 mėnesiams iki sveikatos pažymėjimo galiojimo pabaigos.</text:span></text:p>
      <text:p text:style-name="P138"/>
      <text:p text:style-name="P139"><text:span text:style-name="T140">IV</text:span><text:span text:style-name="T141">.<text:s/></text:span><text:span text:style-name="T142">SIUNTIMŲ TIKRINTIS SVEIKATĄ IŠDAVIM</text:span><text:span text:style-name="T143">AS TEISĖJAMS<text:s/></text:span></text:p>
      <text:p text:style-name="P144"/>
      <text:p text:style-name="P145"/>
      <text:p text:style-name="P146"><text:span text:style-name="T147">10</text:span><text:span text:style-name="T148">. Teisėjams siuntimus tikrintis sveikatą Administracija išduoda ne vėliau nei likus 3 mėnesiams, bet ne anksčiau nei likus 6 mėnesiams iki sveikatos pažymėjimo galiojimo termino pabaigos, išskyrus šio Aprašo 11 punkte numatytą atvejį. Siuntimą tikrintis sv</text:span><text:span text:style-name="T149">eikatą Administracija išduoda be atskiro teisėjo prašymo, išskyrus atvejus, kai, tokį prašymą gavus, <text:s/>siuntimas tikrintis sveikatą išduodamas per 5 darbo dienas nuo prašymo gavimo dienos.</text:span></text:p>
      <text:p text:style-name="P150"><text:span text:style-name="T151">11</text:span><text:span text:style-name="T152">. Administracija nedelsdama išduoda teisėjui siuntimą tikrinti</text:span><text:span text:style-name="T153">s sveikatą, kai Teisėjų tarybos darbo reglamento nustatyta tvarka yra priimamas Teisėjų tarybos nutarimas dėl neatidėliotino teisėjo siuntimo tikrinti sveikatą.</text:span><text:s/></text:p>
      <text:p text:style-name="P154">Punkto pakeitimai:</text:p>
      <text:p text:style-name="P155"><text:span text:style-name="T156">Nr.<text:s/></text:span><text:a xlink:href="https://www.e-tar.lt/portal/legalAct.html?documentId=ca3f3370613511e79198ffdb108a3753" office:target-frame-name="_top" xlink:show="replace"><text:span text:style-name="T157">13P-113-(7.1.2)</text:span></text:a><text:span text:style-name="T158">, 2017-06-30, paskelbta TAR 2017-07-10, i. k. 2017-11759</text:span></text:p>
      <text:p text:style-name="Normal"/>
      <text:p text:style-name="P159"><text:span text:style-name="T160">V</text:span><text:span text:style-name="T161">.<text:s/></text:span><text:span text:style-name="T162">BAIGIAMOSIOS NUOSTATOS</text:span></text:p>
      <text:p text:style-name="P163"/>
      <text:p text:style-name="P164"><text:span text:style-name="T165">12</text:span><text:span text:style-name="T166">. Administracija apie teisėjus, kurių sveikatos pažymėjimo galiojimo terminas baigsis ateinančiais kalendoriniais met</text:span><text:span text:style-name="T167">ais, ne vėliau kaip likus 3 mėnesiams iki kalendorinių metų pabaigos raštu informuoja teismo, kuriame teisėjai eina pareigas,</text:span><text:span text:style-name="T168"><text:s/></text:span><text:span text:style-name="T169">pirmininką bei Lietuvos Respublikos vidaus reikalų ministerijos Medicinos centrą.<text:s/></text:span></text:p>
      <text:p text:style-name="P170">Punkto pakeitimai:</text:p>
      <text:p text:style-name="P171"><text:span text:style-name="T172">Nr.<text:s/></text:span><text:a xlink:href="https://www.e-tar.lt/portal/legalAct.html?documentId=ca3f3370613511e79198ffdb108a3753" office:target-frame-name="_top" xlink:show="replace"><text:span text:style-name="T173">13P-113-(7.1.2)</text:span></text:a><text:span text:style-name="T174">, 2017-06-30, paskelbta TAR 2017-07-10, i. k. 2017-11759</text:span></text:p>
      <text:p text:style-name="Normal"/>
      <text:p text:style-name="P175"><text:span text:style-name="T176">13</text:span><text:span text:style-name="T177">. Administracija ne rečiau kaip kas ketvirtį informuoja Teisėjų tarybą apie teisėjus, kurių sveikatos p</text:span><text:span text:style-name="T178">ažymėjimo galiojimas pasibaigęs ir kurie, jiems išdavus siuntimą tikrintis sveikatą, Administracijai nėra pateikę galiojančio sveikatos pažymėjimo.<text:s/></text:span></text:p>
      <text:p text:style-name="P179"/>
      <text:p text:style-name="P180"><text:span text:style-name="T181">_____________</text:span></text:p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Siuntimų tikrintis sveikatą išdavimo tvarkos aprašo</text:span></text:p>
            <text:p text:style-name="P194"><text:span text:style-name="T195">priedas</text:span></text:p>
          </table:table-cell>
        </table:table-row>
      </table:table>
      <text:p text:style-name="P196"/>
      <text:p text:style-name="P197">(Siuntimo formos<text:s/>pavyzdys)</text:p>
      <text:p text:style-name="P198"/>
      <text:p text:style-name="P199">NACIONALINĖ TEISMŲ ADMINISTRACIJA</text:p>
      <text:p text:style-name="P200"/>
      <text:p text:style-name="P201"/>
      <text:p text:style-name="P202">SIUNTIMAS TIKRINTIS SVEIKATĄ</text:p>
      <text:p text:style-name="P203"/>
      <text:p text:style-name="P204"><text:span text:style-name="T205">_______________ <text:s text:c="3"/>Nr. ______________</text:span></text:p>
      <text:p text:style-name="P206"><text:span text:style-name="T207">(data)</text:span><text:span text:style-name="T208"><text:tab/></text:span><text:span text:style-name="T209"><text:tab/></text:span></text:p>
      <text:p text:style-name="P210">Vilnius</text:p>
      <text:p text:style-name="P211"/>
      <text:p text:style-name="P212">_______________________________________________________________________________</text:p>
      <text:p text:style-name="P213">(vardas, pavardė, asmens kodas)</text:p>
      <text:p text:style-name="P214"/>
      <text:p text:style-name="P215">siunčiamas pasitikrinti sveikatą į Lietuvos Respublikos vidaus reikalų ministerijos Medicinos centrą,<text:s/></text:p>
      <text:p text:style-name="P216">_____________________________________________________________________________</text:p>
      <text:p text:style-name="P217">(nurodomas patikrinimo pagrindas)</text:p>
      <text:p text:style-name="P218">Prašom medicininį patikrinimą teisės aktų<text:s/>nustatyta tvarka atlikti iki<text:s/></text:p>
      <text:p text:style-name="Normal"><text:span text:style-name="T219">_______________________________________________________________________________</text:span><text:span text:style-name="T220">.<text:s/></text:span></text:p>
      <text:p text:style-name="P221">(data nurodoma esant poreikiui, atsižvelgiant į patikrinimo pagrindą)</text:p>
      <text:p text:style-name="P222"/>
      <text:p text:style-name="P223">Pastabos:____________________________________________________________________.</text:p>
      <text:p text:style-name="P224">(informacija apie prarastą siuntimą tikrintis sveikatą ar kt.)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__________________</text:span></text:p>
          </table:table-cell>
          <table:table-cell table:style-name="TableCell236">
            <text:p text:style-name="P237"><text:span text:style-name="T238">___________</text:span></text:p>
          </table:table-cell>
          <table:table-cell table:style-name="TableCell239">
            <text:p text:style-name="P240"><text:span text:style-name="T241">_________________</text:span></text:p>
          </table:table-cell>
        </table:table-row>
        <table:table-row table:style-name="TableRow242">
          <table:table-cell table:style-name="TableCell243">
            <text:p text:style-name="P244">(pareigų pavadinimas) <text:s text:c="20"/>(A. V.)</text:p>
          </table:table-cell>
          <table:table-cell table:style-name="TableCell245">
            <text:p text:style-name="P246">(parašas)</text:p>
          </table:table-cell>
          <table:table-cell table:style-name="TableCell247">
            <text:p text:style-name="P248">(vardas, pavardė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Teisėjų taryba,<text:s/></text:span><text:span text:style-name="T276">Nutarimas</text:span></text:p>
      <text:soft-page-break/>
      <text:p text:style-name="P277"><text:span text:style-name="T278">Nr.<text:s/></text:span><text:a xlink:href="https://www.e-tar.lt/portal/legalAct.html?documentId=ca3f3370613511e79198ffdb108a3753" office:target-frame-name="_top" xlink:show="replace"><text:span text:style-name="T279">13P-113-(7.1.2)</text:span></text:a><text:span text:style-name="T280">, 2017-06-30, paskelbta TAR 2017-07-10, i. k. 2017-11759</text:span></text:p>
      <text:p text:style-name="P281"><text:span text:style-name="T282">Dėl Teisėjų tarybos 2014 m. gruodžio 19 d. nutarimo Nr. 13P-166-(7.1.2)<text:s/></text:span><text:span text:style-name="T283">"Dėl Siuntimų tikrintis sveikatą išdavimo tvarkos aprašo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balnyte</meta:initial-creator>
    <dc:creator>adlibuser</dc:creator>
    <meta:creation-date>2017-07-20T12:02:00Z</meta:creation-date>
    <dc:date>2017-07-20T12:02:00Z</dc:date>
    <meta:template xlink:href="Normal.dotm" xlink:type="simple"/>
    <meta:editing-cycles>2</meta:editing-cycles>
    <meta:editing-duration>PT0S</meta:editing-duration>
    <meta:document-statistic meta:page-count="5" meta:paragraph-count="75" meta:word-count="912" meta:character-count="7787" meta:row-count="257" meta:non-whitespace-character-count="6950"/>
  </office:meta>
</office:document-meta>
</file>