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A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A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A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font-name-asian="Calibri" style:font-weight-complex="bold" fo:color="#00000A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1</text:span></text:p>
      <text:p text:style-name="P10"/>
      <text:p text:style-name="P11"><text:span text:style-name="T12">Nutarimas paskelbtas: TAR 2018-12-18, i. k. 2018-20711</text:span></text:p>
      <text:p text:style-name="P13"/>
      <text:p text:style-name="P14">Nauja redakcija nuo 2023-01-01:</text:p>
      <text:p text:style-name="Normal"><text:span text:style-name="T15">Nr.<text:s/></text:span><text:a xlink:href="https://www.e-tar.lt/portal/legalAct.html?documentId=23b1a470457811edbc04912defe897d1" office:target-frame-name="_top" xlink:show="replace"><text:span text:style-name="T16">996</text:span></text:a><text:span text:style-name="T17">, 2022-10-05, paskelbta TAR 2022-10-06, i. k. 2022-20485</text:span></text:p>
      <text:p text:style-name="P18"/>
      <text:p text:style-name="P19">Lietuvos Respublikos Vyriausybė</text:p>
      <text:p text:style-name="P20"/>
      <text:p text:style-name="P21"><text:span text:style-name="T22">nutarimas</text:span><text:span text:style-name="T23"><text:s/></text:span></text:p>
      <text:p text:style-name="P24"><text:span text:style-name="T25">DĖL<text:s/></text:span><text:span text:style-name="T26">VALSTYBĖS TARNYBOS DEPARTAMENTO PRIE LIETUVOS<text:s/></text:span><text:span text:style-name="T27">RESPUBLIKOS VIDAUS REIKALŲ MINISTERIJOS PAVADINIMO PAKEITIMO</text:span></text:p>
      <text:p text:style-name="P28"/>
      <text:p text:style-name="P29"><text:span text:style-name="T30">2018 m. gruodžio 12 d. Nr. 1286</text:span></text:p>
      <text:p text:style-name="P31">Vilnius</text:p>
      <text:p text:style-name="P32"/>
      <text:p text:style-name="P33"><text:span text:style-name="T34">Vadovaudamasi Lietuvos Respublikos<text:s/></text:span><text:span text:style-name="T35">Vyriausybės įstatymo</text:span><text:span text:style-name="T36"><text:s/></text:span><text:span text:style-name="T37">22</text:span><text:span text:style-name="T38"> straipsnio 8 punktu, Lietuvos Respublikos Vyriausybė<text:s/></text:span><text:span text:style-name="T39">nutari</text:span><text:span text:style-name="T40">a:</text:span></text:p>
      <text:p text:style-name="P41"><text:span text:style-name="T42">1</text:span><text:span text:style-name="T43">. Pakeisti Valstybės<text:s/></text:span><text:span text:style-name="T44">tarnybos departamento prie Lietuvos Respublikos vidaus reikalų ministerijos pavadinimą į pavadinimą „Viešojo valdymo agentūra“.</text:span></text:p>
      <text:p text:style-name="P45"><text:span text:style-name="T46">2</text:span><text:span text:style-name="T47">. Nustatyti, kad kituose Lietuvos Respublikos Vyriausybės nutarimuose vartojamą institucijos pavadinimą „Valstybės tarnybos</text:span><text:span text:style-name="T48"><text:s/>departamentas prie Lietuvos Respublikos vidaus reikalų ministerijos“ atitinka institucijos pavadinimas „Viešojo valdymo agentūra“.</text:span><text:s/></text:p>
      <text:p text:style-name="P49"/>
      <text:p text:style-name="P50"/>
      <text:p text:style-name="P51"/>
      <text:soft-page-break/>
      <text:p text:style-name="P52">Ministras Pirmininkas<text:tab/>Saulius Skvernelis</text:p>
      <text:p text:style-name="P53"/>
      <text:p text:style-name="P54"/>
      <text:p text:style-name="P55"/>
      <text:p text:style-name="P56"><text:span text:style-name="T57">Vidaus reikalų ministras</text:span><text:span text:style-name="T58"><text:tab/>Eimutis Misiūnas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<text:s/></text:span><text:span text:style-name="T68">Respublikos Vyriausybė, Nutarimas</text:span></text:p>
      <text:p text:style-name="P69"><text:span text:style-name="T70">Nr.<text:s/></text:span><text:a xlink:href="https://www.e-tar.lt/portal/legalAct.html?documentId=23b1a470457811edbc04912defe897d1" office:target-frame-name="_top" xlink:show="replace"><text:span text:style-name="T71">996</text:span></text:a><text:span text:style-name="T72">, 2022-10-05, paskelbta TAR 2022-10-06, i. k. 2022-20485</text:span></text:p>
      <text:p text:style-name="P73"><text:span text:style-name="T74">Dėl Lietuvos Respublikos Vyriausybės 2018 m. gruodžio 12 d.<text:s/></text:span><text:span text:style-name="T75">nutarimo Nr. 1286 „Dėl Valstybės tarnybos departamento statuso ir pavadinimo pakeit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10T11:57:00Z</meta:creation-date>
    <dc:date>2022-10-10T11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0" meta:character-count="1482" meta:row-count="63" meta:non-whitespace-character-count="1279"/>
  </office:meta>
</office:document-meta>
</file>