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5437in" fo:text-indent="0.5909in" style:page-number="1">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4.1347in">
        <style:tab-stops/>
      </style:paragraph-properties>
      <style:text-properties style:font-size-complex="12pt" style:language-asian="lt" style:country-asian="LT"/>
    </style:style>
    <style:style style:name="P79" style:parent-style-name="Normal" style:family="paragraph">
      <style:paragraph-properties fo:margin-left="4.1347in">
        <style:tab-stops/>
      </style:paragraph-properties>
      <style:text-properties style:font-size-complex="12pt" style:language-asian="lt" style:country-asian="LT"/>
    </style:style>
    <style:style style:name="P80" style:parent-style-name="Normal" style:family="paragraph">
      <style:paragraph-properties fo:margin-left="4.1347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043in"/>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style:font-size-complex="12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0.5909in">
        <style:tab-stops>
          <style:tab-stop style:type="left" style:position="0.1965in"/>
        </style:tab-stops>
      </style:paragraph-properties>
    </style:style>
    <style:style style:name="P115" style:parent-style-name="Normal" style:family="paragraph">
      <style:paragraph-properties fo:text-align="center">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P157" style:parent-style-name="Normal" style:family="paragraph">
      <style:paragraph-properties fo:text-align="center" fo:margin-left="0.2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keep-with-next="always" fo:text-align="center" fo:margin-left="0.2479in">
        <style:tab-stops/>
      </style:paragraph-properties>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keep-with-next="always" fo:text-align="center" fo:margin-left="0.2479in">
        <style:tab-stops/>
      </style:paragraph-properties>
      <style:text-properties fo:font-weight="bold" style:font-weight-asian="bold" style:font-weight-complex="bold" style:font-size-complex="12p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center" fo:margin-left="0.2479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94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94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94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text-properties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style:font-size-complex="12p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94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944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94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94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8944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8861in"/>
        </style:tab-stops>
      </style:paragraph-properties>
    </style:style>
    <style:style style:name="P451" style:parent-style-name="Normal" style:family="paragraph">
      <style:paragraph-properties fo:text-align="center" fo:margin-left="0.25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P613" style:parent-style-name="Normal" style:family="paragraph">
      <style:paragraph-properties fo:text-align="center" fo:margin-left="0.25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text-properties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text-properties style:font-size-complex="12p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P667" style:parent-style-name="Normal" style:family="paragraph">
      <style:paragraph-properties fo:text-align="center" fo:margin-left="0.25in">
        <style:tab-stops/>
      </style:paragraph-properties>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8861in"/>
        </style:tab-stops>
      </style:paragraph-properties>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fo:margin-left="0.25in">
        <style:tab-stops/>
      </style:paragraph-properties>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text-properties style:font-size-complex="12pt"/>
    </style:style>
    <style:style style:name="P826" style:parent-style-name="Normal" style:family="paragraph">
      <style:paragraph-properties fo:keep-with-next="always" fo:keep-together="always" fo:text-align="center" fo:text-indent="0.5909in"/>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keep-with-next="always" fo:keep-together="always" fo:text-align="center" fo:text-indent="0.5909in"/>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fo:text-indent="0.5909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keep-with-next="always" fo:keep-together="always" fo:text-align="center" fo:text-indent="0.5909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style:font-size-complex="12p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1.083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1.0833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8861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tab-stops>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tab-stops>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keep-with-next="always" fo:keep-together="always" fo:text-align="center" fo:text-indent="0.5909in"/>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style:font-size-complex="12p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tab-stops>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909in">
        <style:tab-stops>
          <style:tab-stop style:type="left" style:position="1.083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tab-stops>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with-next="always" fo:keep-together="always" fo:text-align="center" fo:text-indent="0.5909in"/>
    </style:style>
    <style:style style:name="T1106" style:parent-style-name="DefaultParagraphFont" style:family="text">
      <style:text-properties fo:font-weight="bold" style:font-weight-asian="bold" style:font-size-complex="12pt"/>
    </style:style>
    <style:style style:name="P1107" style:parent-style-name="Normal" style:family="paragraph">
      <style:text-properties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keep-with-next="always" fo:keep-together="always" fo:text-align="center" fo:text-indent="0.5909in"/>
    </style:style>
    <style:style style:name="T1142" style:parent-style-name="DefaultParagraphFont" style:family="text">
      <style:text-properties fo:font-weight="bold" style:font-weight-asian="bold" style:font-size-complex="12pt"/>
    </style:style>
    <style:style style:name="P1143" style:parent-style-name="Normal" style:family="paragraph">
      <style:text-properties style:font-size-complex="12p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8861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keep-with-next="always" fo:keep-together="always" fo:text-align="center" fo:text-indent="0.5909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text-properties style:font-size-complex="12pt"/>
    </style:style>
    <style:style style:name="P1186" style:parent-style-name="Normal" style:family="paragraph">
      <style:paragraph-properties fo:text-align="justify" fo:text-indent="0.5909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909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909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keep-with-next="always" fo:keep-together="always" fo:text-align="center" fo:text-indent="0.5909in"/>
    </style:style>
    <style:style style:name="T1279" style:parent-style-name="DefaultParagraphFont" style:family="text">
      <style:text-properties fo:font-weight="bold" style:font-weight-asian="bold" style:font-size-complex="12pt"/>
    </style:style>
    <style:style style:name="P1280" style:parent-style-name="Normal" style:family="paragraph">
      <style:text-properties style:font-size-complex="12pt"/>
    </style:style>
    <style:style style:name="P1281" style:parent-style-name="Normal" style:family="paragraph">
      <style:paragraph-properties fo:text-align="justify" fo:text-indent="0.5909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keep-with-next="always" fo:keep-together="always" fo:text-align="center" fo:text-indent="0.5909in"/>
    </style:style>
    <style:style style:name="T1306" style:parent-style-name="DefaultParagraphFont" style:family="text">
      <style:text-properties fo:font-weight="bold" style:font-weight-asian="bold" style:font-size-complex="12pt"/>
    </style:style>
    <style:style style:name="P1307" style:parent-style-name="Normal" style:family="paragraph">
      <style:text-properties style:font-size-complex="12pt"/>
    </style:style>
    <style:style style:name="P1308" style:parent-style-name="Normal" style:family="paragraph">
      <style:paragraph-properties fo:text-align="justify" fo:text-indent="0.5909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tab-stops>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8861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keep-with-next="always" fo:keep-together="always" fo:text-align="center" fo:text-indent="0.5909in"/>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text-properties style:font-size-complex="12p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tab-stops>
          <style:tab-stop style:type="left" style:position="1.0833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tab-stops>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keep-with-next="always" fo:keep-together="always" fo:text-align="center" fo:text-indent="0.5909in"/>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text-properties style:font-size-complex="12pt"/>
    </style:style>
    <style:style style:name="P1383" style:parent-style-name="Normal" style:family="paragraph">
      <style:paragraph-properties fo:text-align="justify" fo:text-indent="0.5909in">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tab-stops>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tab-stops>
          <style:tab-stop style:type="left" style:position="1.083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886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1.083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tab-stops>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tab-stops>
          <style:tab-stop style:type="left" style:position="1.0833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tab-stops>
          <style:tab-stop style:type="left" style:position="1.0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ab-stops>
          <style:tab-stop style:type="left" style:position="1.083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keep-with-next="always" fo:keep-together="always" fo:text-align="center" fo:text-indent="0.5909in"/>
    </style:style>
    <style:style style:name="T1487" style:parent-style-name="DefaultParagraphFont" style:family="text">
      <style:text-properties fo:font-weight="bold" style:font-weight-asian="bold" style:font-size-complex="12pt"/>
    </style:style>
    <style:style style:name="P1488" style:parent-style-name="Normal" style:family="paragraph">
      <style:text-properties style:font-size-complex="12pt"/>
    </style:style>
    <style:style style:name="P1489" style:parent-style-name="Normal" style:family="paragraph">
      <style:paragraph-properties fo:text-align="justify" fo:text-indent="0.5909in">
        <style:tab-stops>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909in">
        <style:tab-stops>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09in">
        <style:tab-stops>
          <style:tab-stop style:type="left" style:position="0.8861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keep-with-next="always" fo:keep-together="always" fo:text-align="center" fo:text-indent="0.5909in"/>
    </style:style>
    <style:style style:name="T1539" style:parent-style-name="DefaultParagraphFont" style:family="text">
      <style:text-properties fo:font-weight="bold" style:font-weight-asian="bold" style:font-size-complex="12pt"/>
    </style:style>
    <style:style style:name="P1540" style:parent-style-name="Normal" style:family="paragraph">
      <style:text-properties style:font-size-complex="12pt"/>
    </style:style>
    <style:style style:name="P1541" style:parent-style-name="Normal" style:family="paragraph">
      <style:paragraph-properties fo:text-align="justify" fo:text-indent="0.5909in">
        <style:tab-stops>
          <style:tab-stop style:type="left" style:position="0.886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8861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fo:background-color="#FFFFFF">
        <style:tab-stops>
          <style:tab-stop style:type="left" style:position="1.0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909in" fo:background-color="#FFFFFF">
        <style:tab-stops>
          <style:tab-stop style:type="left" style:position="1.083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909in" fo:background-color="#FFFFFF">
        <style:tab-stops>
          <style:tab-stop style:type="left" style:position="1.0833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909in" fo:background-color="#FFFFFF">
        <style:tab-stops>
          <style:tab-stop style:type="left" style:position="1.083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5909in">
        <style:tab-stops>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tab-stops>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909in">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keep-together="always" fo:text-align="center" fo:text-indent="0.5909in"/>
    </style:style>
    <style:style style:name="T1604" style:parent-style-name="DefaultParagraphFont" style:family="text">
      <style:text-properties fo:font-weight="bold" style:font-weight-asian="bold"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fo:text-indent="0.5909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tab-stops>
          <style:tab-stop style:type="left" style:position="0.886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style:tab-stops>
          <style:tab-stop style:type="left" style:position="1.08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1.083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909in">
        <style:tab-stops>
          <style:tab-stop style:type="left" style:position="1.0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tab-stops>
          <style:tab-stop style:type="left" style:position="1.083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909in">
        <style:tab-stops>
          <style:tab-stop style:type="left" style:position="1.083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style:tab-stops>
          <style:tab-stop style:type="left" style:position="1.0833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tab-stops>
          <style:tab-stop style:type="left" style:position="1.083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886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style:tab-stops>
          <style:tab-stop style:type="left" style:position="0.886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tab-stops>
          <style:tab-stop style:type="left" style:position="1.083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1.083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tab-stops>
          <style:tab-stop style:type="left" style:position="0.8861in"/>
        </style:tab-stops>
      </style:paragraph-properties>
    </style:style>
    <style:style style:name="P1681" style:parent-style-name="Normal" style:family="paragraph">
      <style:paragraph-properties fo:text-align="center" fo:margin-left="0.25in">
        <style:tab-stops/>
      </style:paragraph-properties>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text-properties style:font-size-complex="12pt"/>
    </style:style>
    <style:style style:name="P1688" style:parent-style-name="Normal" style:family="paragraph">
      <style:paragraph-properties fo:text-align="justify" fo:text-indent="0.5909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909in">
        <style:tab-stops>
          <style:tab-stop style:type="left" style:position="0.8861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8861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ab-stops>
          <style:tab-stop style:type="left" style:position="0.8861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909in">
        <style:tab-stops>
          <style:tab-stop style:type="left" style:position="0.8861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tab-stops>
          <style:tab-stop style:type="left" style:position="0.8861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0.8861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909in">
        <style:tab-stops>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tab-stops>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tab-stops>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tab-stops>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909in">
        <style:tab-stops>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1.083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909in">
        <style:tab-stops>
          <style:tab-stop style:type="left" style:position="1.0833in"/>
        </style:tab-stops>
      </style:paragraph-properties>
    </style:style>
    <style:style style:name="P1810" style:parent-style-name="Normal" style:family="paragraph">
      <style:paragraph-properties fo:text-align="center" fo:margin-left="0.25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text-properties style:font-size-complex="12pt"/>
    </style:style>
    <style:style style:name="P1816" style:parent-style-name="Normal" style:family="paragraph">
      <style:paragraph-properties fo:text-align="justify" fo:text-indent="0.5909in">
        <style:tab-stops>
          <style:tab-stop style:type="left" style:position="0.8861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909in">
        <style:tab-stops>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909in">
        <style:tab-stops>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909in">
        <style:tab-stops>
          <style:tab-stop style:type="left" style:position="0.886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909in">
        <style:tab-stops>
          <style:tab-stop style:type="left" style:position="0.8861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tab-stops>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909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909in">
        <style:tab-stops>
          <style:tab-stop style:type="left" style:position="0.8861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909in">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ab-stops>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tab-stops>
          <style:tab-stop style:type="left" style:position="1.0833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tab-stops>
          <style:tab-stop style:type="left" style:position="1.083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tab-stops>
          <style:tab-stop style:type="left" style:position="1.083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909in">
        <style:tab-stops>
          <style:tab-stop style:type="left" style:position="1.0833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909in">
        <style:tab-stops>
          <style:tab-stop style:type="left" style:position="1.083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909in">
        <style:tab-stops>
          <style:tab-stop style:type="left" style:position="1.083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ab-stops>
          <style:tab-stop style:type="left" style:position="1.0833in"/>
        </style:tab-stops>
      </style:paragraph-properties>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text-properties style:font-size-complex="12pt"/>
    </style:style>
    <style:style style:name="P1912" style:parent-style-name="Normal" style:family="paragraph">
      <style:paragraph-properties fo:keep-with-next="always" fo:text-align="center"/>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center">
        <style:tab-stops>
          <style:tab-stop style:type="left" style:position="0.7875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19" style:parent-style-name="Normal" style:family="paragraph">
      <style:paragraph-properties fo:text-align="justify" fo:text-indent="0.5909in">
        <style:tab-stops>
          <style:tab-stop style:type="left" style:position="0.98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909in">
        <style:tab-stops>
          <style:tab-stop style:type="left" style:position="0.984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tab-stops>
          <style:tab-stop style:type="left" style:position="1.0833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1.083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tab-stops>
          <style:tab-stop style:type="left" style:position="1.0833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909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tab-stops>
          <style:tab-stop style:type="left" style:position="1.083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tab-stops>
          <style:tab-stop style:type="left" style:position="1.1812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909in">
        <style:tab-stops>
          <style:tab-stop style:type="left" style:position="1.1812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909in">
        <style:tab-stops>
          <style:tab-stop style:type="left" style:position="1.1812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909in">
        <style:tab-stops>
          <style:tab-stop style:type="left" style:position="1.181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1.1812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909in">
        <style:tab-stops>
          <style:tab-stop style:type="left" style:position="1.1812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909in">
        <style:tab-stops>
          <style:tab-stop style:type="left" style:position="1.1812in"/>
        </style:tab-stops>
      </style:paragraph-properties>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center">
        <style:tab-stops>
          <style:tab-stop style:type="left" style:position="0.7875in"/>
        </style:tab-stops>
      </style:paragraph-properties>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tab-stops>
          <style:tab-stop style:type="left" style:position="1.08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909in">
        <style:tab-stops>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909in">
        <style:tab-stops>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ab-stops>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909in">
        <style:tab-stops>
          <style:tab-stop style:type="left" style:position="1.0833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909in">
        <style:tab-stops>
          <style:tab-stop style:type="left" style:position="1.083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909in">
        <style:tab-stops>
          <style:tab-stop style:type="left" style:position="1.083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909in">
        <style:tab-stops>
          <style:tab-stop style:type="left" style:position="1.1812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tab-stops>
          <style:tab-stop style:type="left" style:position="1.1812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tab-stops>
          <style:tab-stop style:type="left" style:position="0.8861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1.0833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909in">
        <style:tab-stops>
          <style:tab-stop style:type="left" style:position="1.0833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909in">
        <style:tab-stops>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909in">
        <style:tab-stops>
          <style:tab-stop style:type="left" style:position="1.0833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ab-stops>
          <style:tab-stop style:type="left" style:position="1.08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1.083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909in">
        <style:tab-stops>
          <style:tab-stop style:type="left" style:position="1.08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909in">
        <style:tab-stops>
          <style:tab-stop style:type="left" style:position="1.0833in"/>
        </style:tab-stops>
      </style:paragraph-properties>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fo:font-weight="bold" style:font-weight-asian="bold" style:font-weight-complex="bold" style:font-size-complex="12pt"/>
    </style:style>
    <style:style style:name="P2092" style:parent-style-name="Normal" style:family="paragraph">
      <style:paragraph-properties fo:text-align="center">
        <style:tab-stops>
          <style:tab-stop style:type="left" style:position="0.7875in"/>
        </style:tab-stops>
      </style:paragraph-properties>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2095" style:parent-style-name="Normal" style:family="paragraph">
      <style:paragraph-properties fo:text-align="justify" fo:text-indent="0.5909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tab-stops>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1.08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tab-stops>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1.0833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1.181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tab-stops>
          <style:tab-stop style:type="left" style:position="1.181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181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1812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909in">
        <style:tab-stops>
          <style:tab-stop style:type="left" style:position="1.18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909in">
        <style:tab-stops>
          <style:tab-stop style:type="left" style:position="1.1812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909in">
        <style:tab-stops>
          <style:tab-stop style:type="left" style:position="1.1812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909in">
        <style:tab-stops>
          <style:tab-stop style:type="left" style:position="1.1812in"/>
        </style:tab-stops>
      </style:paragraph-properties>
    </style:style>
    <style:style style:name="P2178" style:parent-style-name="Normal" style:family="paragraph">
      <style:paragraph-properties fo:text-align="center">
        <style:tab-stops>
          <style:tab-stop style:type="left" style:position="1.1812in"/>
        </style:tab-stops>
      </style:paragraph-properties>
    </style:style>
    <style:style style:name="T2179" style:parent-style-name="DefaultParagraphFont" style:family="text">
      <style:text-properties fo:font-weight="bold" style:font-weight-asian="bold" style:font-size-complex="12pt"/>
    </style:style>
    <style:style style:name="P2180" style:parent-style-name="Normal" style:family="paragraph">
      <style:paragraph-properties fo:text-align="center">
        <style:tab-stops>
          <style:tab-stop style:type="left" style:position="0.7875in"/>
        </style:tab-stops>
      </style:paragraph-properties>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style:tab-stops>
          <style:tab-stop style:type="left" style:position="0.7875in"/>
        </style:tab-stops>
      </style:paragraph-properties>
      <style:text-properties style:font-size-complex="12pt"/>
    </style:style>
    <style:style style:name="P2183" style:parent-style-name="Normal" style:family="paragraph">
      <style:paragraph-properties fo:text-align="justify" fo:text-indent="0.5909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909in">
        <style:tab-stops>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909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909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909in">
        <style:tab-stops>
          <style:tab-stop style:type="left" style:position="0.787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909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1.1812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909in">
        <style:tab-stops>
          <style:tab-stop style:type="left" style:position="1.1812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tab-stops>
          <style:tab-stop style:type="left" style:position="1.1812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909in">
        <style:tab-stops>
          <style:tab-stop style:type="left" style:position="1.1812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909in">
        <style:tab-stops>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tab-stops>
          <style:tab-stop style:type="left" style:position="1.1812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1.1812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tab-stops>
          <style:tab-stop style:type="left" style:position="1.1812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1.1812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909in">
        <style:tab-stops>
          <style:tab-stop style:type="left" style:position="1.1812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margin-left="0.5909in">
        <style:tab-stops>
          <style:tab-stop style:type="left" style:position="0.1965in"/>
        </style:tab-stops>
      </style:paragraph-properties>
    </style:style>
    <style:style style:name="P2278" style:parent-style-name="Normal" style:family="paragraph">
      <style:paragraph-properties fo:text-align="center">
        <style:tab-stops>
          <style:tab-stop style:type="left" style:position="1.1812in"/>
        </style:tab-stops>
      </style:paragraph-properties>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center">
        <style:tab-stops>
          <style:tab-stop style:type="left" style:position="1.1812in"/>
        </style:tab-stops>
      </style:paragraph-properties>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style>
    <style:style style:name="P2284" style:parent-style-name="Normal" style:family="paragraph">
      <style:paragraph-properties fo:text-align="justify" fo:text-indent="0.5909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909in">
        <style:tab-stops>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tab-stops>
          <style:tab-stop style:type="left" style:position="1.083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tab-stops>
          <style:tab-stop style:type="left" style:position="1.08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5909in">
        <style:tab-stops>
          <style:tab-stop style:type="left" style:position="1.08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tab-stops>
          <style:tab-stop style:type="left" style:position="1.083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1.0833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909in">
        <style:tab-stops>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909in">
        <style:tab-stops>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1.181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5909in">
        <style:tab-stops>
          <style:tab-stop style:type="left" style:position="0.7875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keep-with-next="always" fo:text-align="center"/>
    </style:style>
    <style:style style:name="T2346" style:parent-style-name="DefaultParagraphFont" style:family="text">
      <style:text-properties fo:font-weight="bold" style:font-weight-asian="bold" style:font-weight-complex="bold" style:font-size-complex="12pt"/>
    </style:style>
    <style:style style:name="P2347" style:parent-style-name="Normal" style:family="paragraph">
      <style:paragraph-properties fo:keep-with-next="always" fo:text-align="center"/>
      <style:text-properties fo:font-weight="bold" style:font-weight-asian="bold" style:font-weight-complex="bold" style:font-size-complex="12pt"/>
    </style:style>
    <style:style style:name="P2348" style:parent-style-name="Normal" style:family="paragraph">
      <style:text-properties style:font-size-complex="12pt"/>
    </style:style>
    <style:style style:name="P2349" style:parent-style-name="Normal" style:family="paragraph">
      <style:paragraph-properties fo:text-align="justify" fo:text-indent="0.5909in">
        <style:tab-stops>
          <style:tab-stop style:type="left" style:position="0.78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fo:line-height="107%"/>
    </style:style>
    <style:style style:name="T2355" style:parent-style-name="DefaultParagraphFont" style:family="text">
      <style:text-properties style:font-size-complex="12pt"/>
    </style:style>
    <style:style style:name="P2356" style:parent-style-name="Normal" style:master-page-name="MPF2" style:family="paragraph">
      <style:paragraph-properties fo:break-before="page" fo:margin-left="4.5284in" style:page-number="1">
        <style:tab-stops/>
      </style:paragraph-properties>
      <style:text-properties style:font-size-complex="12pt"/>
    </style:style>
    <style:style style:name="P2363" style:parent-style-name="Normal" style:family="paragraph">
      <style:paragraph-properties fo:margin-left="4.5284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margin-left="4.627in">
        <style:tab-stops/>
      </style:paragraph-properties>
      <style:text-properties fo:font-weight="bold" style:font-weight-asian="bold" fo:font-size="14pt" style:font-size-asian="14pt" style:font-size-complex="14pt"/>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size-complex="12pt"/>
    </style:style>
    <style:style style:name="P2375" style:parent-style-name="Normal" style:family="paragraph">
      <style:text-properties fo:font-size="4pt" style:font-size-asian="4pt" style:font-size-complex="4pt"/>
    </style:style>
    <style:style style:name="P2376" style:parent-style-name="Normal" style:family="paragraph">
      <style:paragraph-properties fo:text-align="justify" fo:margin-left="0.25in" fo:text-indent="0.2423in">
        <style:tab-stops>
          <style:tab-stop style:type="left" style:position="0.4395in"/>
          <style:tab-stop style:type="left" style:position="0.6361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2557" style:parent-style-name="Normal" style:family="paragraph">
      <style:paragraph-properties fo:text-align="center">
        <style:tab-stops>
          <style:tab-stop style:type="left" style:position="0.6895in"/>
          <style:tab-stop style:type="left" style:position="0.8861in"/>
        </style:tab-stops>
      </style:paragraph-properties>
    </style:style>
    <style:style style:name="T2558" style:parent-style-name="DefaultParagraphFont" style:family="text">
      <style:text-properties style:font-size-complex="12pt"/>
    </style:style>
    <style:style style:name="P2559" style:parent-style-name="Normal" style:master-page-name="MPF3" style:family="paragraph">
      <style:paragraph-properties fo:break-before="page" fo:text-align="justify" fo:margin-left="4.5284in" style:page-number="1">
        <style:tab-stops>
          <style:tab-stop style:type="left" style:position="-3.8388in"/>
          <style:tab-stop style:type="left" style:position="-3.6423in"/>
        </style:tab-stops>
      </style:paragraph-properties>
      <style:text-properties style:font-size-complex="12pt"/>
    </style:style>
    <style:style style:name="P2566" style:parent-style-name="Normal" style:family="paragraph">
      <style:paragraph-properties fo:margin-left="4.5284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text-properties fo:font-weight="bold" style:font-weight-asian="bold" fo:font-size="14pt" style:font-size-asian="14pt" style:font-size-complex="14pt"/>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style:font-weight-complex="bold" style:font-size-complex="12p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justify" fo:text-indent="0.4923in">
        <style:tab-stops>
          <style:tab-stop style:type="left" style:position="0.8861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center">
        <style:tab-stops>
          <style:tab-stop style:type="left" style:position="0.7875in"/>
          <style:tab-stop style:type="left" style:position="0.8861in"/>
        </style:tab-stops>
      </style:paragraph-properties>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24 iki 2023-04-30</text:span></text:p>
      <text:p text:style-name="P9"/>
      <text:p text:style-name="P10"><text:span text:style-name="T11">Įsakymas paskelbtas: TAR 2020-01-13, i. k. 2020-00495</text:span></text:p>
      <text:p text:style-name="P12"/>
      <text:p text:style-name="P13"/>
      <text:p text:style-name="P14"><text:span text:style-name="T15"><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16"/>
      <text:p text:style-name="P17">VALSTYBINĖS ATOMINĖS ENERGETIKOS SAUGOS<text:s/></text:p>
      <text:p text:style-name="P18">INSPEKCIJOS VIRŠININKAS</text:p>
      <text:p text:style-name="P19"/>
      <text:p text:style-name="P20">ĮSAKYMAS</text:p>
      <text:p text:style-name="P21"><text:span text:style-name="T22">DĖL BRANDUOLINĖS SAUGOS REIKALAVIMŲ BSR-1.8.8-2020 „BRANDUOLINĖS ENERGETIKOS OBJEKTO</text:span><text:span text:style-name="T23"><text:s/>SAUGAI SVARBŪS KĖLIMO ĮRENGINIAI IR JŲ ĮRANGA</text:span><text:span text:style-name="T24">“ PATVIRTINIMO</text:span></text:p>
      <text:p text:style-name="P25"/>
      <text:p text:style-name="P26">2020 m. sausio 13 d. Nr. 22.3-7</text:p>
      <text:p text:style-name="P27">Vilnius</text:p>
      <text:p text:style-name="P28"/>
      <text:p text:style-name="P29"/>
      <text:p text:style-name="P30"><text:span text:style-name="T31">Vadovaudamasis Lietuvos Respublikos branduolinės energijos įstatymo<text:s/></text:span><text:span text:style-name="T32">22 straipsnio 1 dalies 3 punktu ir Lietuvos Respublikos branduolinės saugos įstatymo 4 straipsnio 1 punktu, 11 straipsnio 1 punktu:</text:span></text:p>
      <text:p text:style-name="P33"><text:span text:style-name="T34">1</text:span><text:span text:style-name="T35">. T v i r t i n u Branduolinės saugos reikalavimus BSR-1.8.8-2020 „Branduolinės energetikos objekto saugai svarbūs<text:s/></text:span><text:span text:style-name="T36">kėlimo įrenginiai ir jų įranga“ (pridedama).</text:span></text:p>
      <text:p text:style-name="P37"><text:span text:style-name="T38">2</text:span><text:span text:style-name="T39">. N u s t a t a u, kad:</text:span></text:p>
      <text:p text:style-name="P40"><text:span text:style-name="T41">2.1</text:span><text:span text:style-name="T42">. iki įsakymo įsigaliojimo asmenys, turintys Valstybinės atominės energetikos saugos inspekcijos (toliau – VATESI) išduotas Lietuvos Respublikos branduolinės saugos įstatymo 22<text:s/></text:span><text:span text:style-name="T43">straipsnio 1 dalies 1–5 punktuose nurodytas licencijas (toliau – kėlimo įrenginių savininkai), turi parengti eksploatuojamų branduolinės energetikos objekto (toliau – BEO) saugai svarbių kėlimo įrenginių ir jų įrangos sąrašą su kiekvieno BEO saugai svarbau</text:span><text:span text:style-name="T44">s kėlimo įrenginio pagrindiniais parametrais, vadovaujantis šio įsakymo 1 punktu patvirtinto teisės akto IV skyriumi nustatyta BEO saugai svarbaus kėlimo įrenginio grupe, dalinių ir pilnutinių techninės būklės patikrinimų periodiškumu. BEO saugai svarbių k</text:span><text:span text:style-name="T45">ėlimo įrenginių ir jų įrangos sąrašas turi būti suderintas su VATESI. VATESI suderina BEO saugai svarbių kėlimo įrenginių ir jų įrangos sąrašą, jeigu jis atitinka šio įsakymo 1 punktu patvirtinto teisės akto ir BEO projektų, kuriuose šie kėlimo įrenginiai<text:s/></text:span><text:span text:style-name="T46">yra eksploatuojami, reikalavimus. VATESI priima sprendimą dėl BEO saugai svarbių kėlimo įrenginių ir jų įrangos sąrašo derinimo ne vėliau kaip per 20 darbo dienų nuo šio sąrašo gavimo dienos;</text:span></text:p>
      <text:p text:style-name="P47"><text:span text:style-name="T48">2.2</text:span><text:span text:style-name="T49">. iki įsakymo įsigaliojimo kėlimo įrenginių savininkai tu</text:span><text:span text:style-name="T50">ri parengti nepriskirtų prie potencialiai pavojingų įrenginių BEO saugai svarbių kėlimo įrenginių ir jų įrangos dalinių ir pilnutinių techninės būklės patikrinimų metodikas ir apimtis. Šie dokumentai turi būti suderinti su VATESI. VATESI suderina BEO sauga</text:span><text:span text:style-name="T51">i svarbių kėlimo įrenginių ir jų įrangos dalinių ir pilnutinių techninės būklės patikrinimų metodikas ir apimtis, jeigu jos atitinka šio įsakymo 1 punktu patvirtinto teisės akto reikalavimus, BEO projektų, kuriuose šie kėlimo įrenginiai yra eksploatuojami,</text:span><text:span text:style-name="T52"><text:s/>ir standartų reikalavimus (jei jie yra pasirinkti taikyti), kėlimo įrenginių gamintojų pateiktas rekomendacijas (jei jos yra pateiktos). VATESI priima sprendimą dėl pateiktų BEO<text:s/></text:span><text:soft-page-break/><text:span text:style-name="T53">saugai svarbių kėlimo įrenginių ir jų įrangos dalinių ir pilnutinių techninės</text:span><text:span text:style-name="T54"><text:s/>būklės patikrinimų metodikų ir apimčių suderinimo ne vėliau kaip per 20 darbo dienų nuo dokumentų (metodikų ir apimčių) gavimo dienos;</text:span></text:p>
      <text:p text:style-name="P55"><text:span text:style-name="T56">2.3</text:span><text:span text:style-name="T57">. iki įsakymo įsigaliojimo kėlimo įrenginių savininkai turi įvertinti jau suprojektuotų BEO saugai svarbių kėlimo</text:span><text:span text:style-name="T58"><text:s/>įrenginių ir jų įrangos atitiktį šio įsakymo 1 punktu patvirtinto teisės akto reikalavimams. Esant BEO saugai svarbių kėlimo įrenginių neatitikčių šio įsakymo 1 punktu patvirtinto teisės akto reikalavimams, kėlimo įrenginių savininkai turi numatyti ir įdi</text:span><text:span text:style-name="T59">egti neatitiktis kompensuojančias priemones. Nustatytos neatitiktys ir įdiegtos kompensuojančios priemonės turi būti dokumentuotos. Dokumentai, patvirtinantys BEO saugai svarbių kėlimo įrenginių ir jų įrangos neatitiktis šio įsakymo 1 punktu patvirtinto te</text:span><text:span text:style-name="T60">isės akto reikalavimams ir įdiegtas kompensuojančiąsias priemones, turi būti saugomi visuose BEO gyvavimo etapuose;</text:span></text:p>
      <text:p text:style-name="P61"><text:span text:style-name="T62">2.4</text:span><text:span text:style-name="T63">. šis įsakymas įsigalioja 2020 m. gegužės 1 dieną.</text:span></text:p>
      <text:p text:style-name="P64"/>
      <text:p text:style-name="P65"/>
      <text:p text:style-name="P66"/>
      <text:p text:style-name="P67"><text:span text:style-name="T68">Viršininkas</text:span><text:span text:style-name="T69"><text:tab/><text:s text:c="12"/>Michail Demčenko</text:span></text:p>
      <text:soft-page-break/>
      <text:p text:style-name="P70"><text:span text:style-name="T77">PATVIRTINTA</text:span></text:p>
      <text:p text:style-name="P78">Valstybinės atominės energetikos saugos inspekcijos viršininko</text:p>
      <text:p text:style-name="P79">2020 m. sausio <text:s/>13 d.<text:s/></text:p>
      <text:p text:style-name="P80">įsakymu Nr. 22.3-7</text:p>
      <text:p text:style-name="P81"/>
      <text:p text:style-name="P82"><text:span text:style-name="T83">BRANDUOLINĖS SAUGOS REIKALAVIMAI<text:s/></text:span></text:p>
      <text:p text:style-name="P84"><text:span text:style-name="T85">bsr-1.8.8-2020</text:span></text:p>
      <text:p text:style-name="P86"><text:span text:style-name="T87">„BRANDUOLINĖS ENERGETIKOS OBJEKTO SAUGAI SVARBŪS KĖLIMO<text:s/></text:span><text:span text:style-name="T88">ĮRENGINIAI IR JŲ ĮRANGA“</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Branduolinės saugos reikalavimai BSR-1.8.8-2020 „Branduolinės energetikos objekto saugai svarbūs kėlimo įrenginiai ir jų įranga“ (toliau – Reikalavimai) nustato saugos reikalavimus brandu</text:span><text:span text:style-name="T100">olinės energetikos objekto saugai svarbių kėlimo įrenginių ir jų įrangos projektavimui, įrengimui (montavimui), eksploatavimui ir techninei priežiūrai branduolinės energetikos objektų projektavimo, pripažinimo tinkamais eksploatuoti, eksploatavimo ir ekspl</text:span><text:span text:style-name="T101">oatavimo nutraukimo etapuose.</text:span></text:p>
      <text:p text:style-name="P102"><text:span text:style-name="T103">2</text:span><text:span text:style-name="T104">.</text:span><text:span text:style-name="T105"><text:tab/>Reikalavimai privalomi pareiškėjams, kurie kreipiasi į Valstybinę atominės energetikos saugos inspekciją (toliau – VATESI) dėl licencijų, nurodytų Reikalavimų 4.1 papunktyje nurodyto teisės akto 22 straipsnio 1 dalies 1</text:span><text:span text:style-name="T106">–5 punktuose, išdavimo, ir asmenims, turintiems VATESI išduotas Reikalavimų 4.1 papunktyje nurodyto teisės akto 22 straipsnio 1 dalies 1–5 punktuose nurodytas licencijas (toliau – BEO eksploatuojanti organizacija), taip pat su branduolinės<text:s/></text:span><text:soft-page-break/><text:span text:style-name="T107">energetikos obje</text:span><text:span text:style-name="T108">kto saugai svarbių kėlimo įrenginių ir jų įrangos projektavimu, įrengimu (montavimu), eksploatavimu ir (ar) technine priežiūra susijusias paslaugas teikiantiems, prekes tiekiantiems ir darbus atliekantiems asmenims.</text:span></text:p>
      <text:p text:style-name="P109"><text:span text:style-name="T110">3</text:span><text:span text:style-name="T111">.</text:span><text:span text:style-name="T112"><text:tab/>Reikalavimai netaikomi kėlimo įre</text:span><text:span text:style-name="T113">nginiams ir įrangai, naudojamai statybos darbams branduolinės energetikos objekto statybos metu, rankinėms talėms, elektriniams ir automobiliniams krautuvams.</text:span></text:p>
      <text:p text:style-name="P114"/>
      <text:p text:style-name="P115"><text:span text:style-name="T116">II</text:span><text:span text:style-name="T117"><text:s/>SKYRIUS</text:span></text:p>
      <text:p text:style-name="P118"><text:span text:style-name="T119">NUORODOS</text:span></text:p>
      <text:p text:style-name="P120"/>
      <text:p text:style-name="P121"><text:span text:style-name="T122">4</text:span><text:span text:style-name="T123">.</text:span><text:span text:style-name="T124"><text:tab/>Reikalavimuose pateiktos nuorodos į šiuos dokumentus:</text:span></text:p>
      <text:p text:style-name="P125"><text:span text:style-name="T126">4.1</text:span><text:span text:style-name="T127">.</text:span><text:span text:style-name="T128"><text:tab/>L</text:span><text:span text:style-name="T129">ietuvos Respublikos branduolinės saugos įstatymas;</text:span></text:p>
      <text:p text:style-name="P130"><text:span text:style-name="T131">4.2</text:span><text:span text:style-name="T132">.</text:span><text:span text:style-name="T133"><text:tab/>Lietuvos Respublikos potencialiai pavojingų įrenginių priežiūros įstatymas;</text:span></text:p>
      <text:p text:style-name="P134"><text:span text:style-name="T135">4.3</text:span><text:span text:style-name="T136">.</text:span><text:span text:style-name="T137"><text:tab/>Branduolinės saugos reikalavimai BSR-1.8.5-2018 „Branduolinės energetikos objekto pripažinimas tinkamu<text:s/></text:span><text:span text:style-name="T138">eksploatuoti“, patvirtinti VATESI viršininko 2018 m. gruodžio 4 d. įsakymu Nr. 22.3-295 „Dėl Branduolinės saugos reikalavimų BSR-1.8.5-2018 „Branduolinės energetikos objekto pripažinimas tinkamu eksploatuoti“ patvirtinimo“;</text:span></text:p>
      <text:p text:style-name="P139"><text:span text:style-name="T140">4.4</text:span><text:span text:style-name="T141">.</text:span><text:span text:style-name="T142"><text:tab/>Branduolinės saugos<text:s/></text:span><text:span text:style-name="T143">reikalavimai BSR-1.8.6-2019 „Branduolinės energetikos objekto saugai svarbių konstrukcijų, sistemų ir komponentų techninė priežiūra, stebėjimas ir patikrinimai“, patvirtinti VATESI viršininko 2019 m. liepos 3 d. įsakymu Nr. 22.3-136 „</text:span><text:span text:style-name="T144">Dėl Branduolinės saugo</text:span><text:span text:style-name="T145">s reikalavimų BSR-1.8.6-2019 „Branduolinės energetikos objekto saugai svarbių konstrukcijų, sistemų ir komponentų<text:s/></text:span><text:span text:style-name="T146">techninė priežiūra,</text:span><text:span text:style-name="T147"><text:s/>stebėjimas ir patikrinimai</text:span><text:span text:style-name="T148">“ patvirtinimo“;</text:span></text:p>
      <text:p text:style-name="P149"><text:span text:style-name="T150">4.5</text:span><text:span text:style-name="T151">.</text:span><text:span text:style-name="T152"><text:tab/>Branduolinės saugos reikalavimai BSR-1.8.2-2015 „Branduolinės energeti</text:span><text:span text:style-name="T153">kos objekto modifikacijų kategorijos ir modifikacijų atlikimo tvarkos aprašas“, patvirtinti VATESI viršininko 2011 m. spalio 7 d. įsakymu Nr. 22.3-99 „Dėl Branduolinės saugos reikalavimų BSR-1.8.2-2015<text:s/></text:span><text:soft-page-break/><text:span text:style-name="T154">„Branduolinės energetikos objekto modifikacijų kategor</text:span><text:span text:style-name="T155">ijos ir modifikacijų atlikimo tvarkos aprašas“ patvirtinimo“.</text:span></text:p>
      <text:p text:style-name="P156"/>
      <text:p text:style-name="P157"><text:span text:style-name="T158">III</text:span><text:span text:style-name="T159"><text:s/>SKYRIUS</text:span></text:p>
      <text:p text:style-name="P160"><text:span text:style-name="T161">SĄVOKOS</text:span></text:p>
      <text:p text:style-name="P162"/>
      <text:p text:style-name="P163"><text:span text:style-name="T164">5</text:span><text:span text:style-name="T165">.</text:span><text:span text:style-name="T166"><text:tab/>Reikalavimuose vartojamos šios sąvokos:</text:span></text:p>
      <text:p text:style-name="P167"><text:span text:style-name="T168">5.1</text:span><text:span text:style-name="T169">.</text:span><text:span text:style-name="T170"><text:tab/></text:span><text:span text:style-name="T171">Kėlimo įrenginys</text:span><text:span text:style-name="T172"><text:s/>– įrenginys kroviniui, pakabintam ant kablio arba kito kabinimo įtaiso, kelti ir perkelti.</text:span></text:p>
      <text:p text:style-name="P173"><text:span text:style-name="T174">5.2</text:span><text:span text:style-name="T175">.</text:span><text:span text:style-name="T176"><text:tab/></text:span><text:span text:style-name="T177">Kėlimo įrenginio įranga</text:span><text:span text:style-name="T178"><text:s/>– įranga, kurią sudaro kėlimo įrenginio mechanizmai (vežimėliai, talės, kėlimo traversos ir kiti), apsauginiai įtaisai (ribotuvai, blokavimo sistemos, kranų tvirtinimo įtaisai ir kiti) ir kėlimo reikmenys (stropai, kėlimo gra</text:span><text:span text:style-name="T179">ndinės, kėlimo kabliai ir kiti reikmenys, skirti kėlimo darbams).</text:span></text:p>
      <text:p text:style-name="P180"><text:span text:style-name="T181">5.3</text:span><text:span text:style-name="T182">.</text:span><text:span text:style-name="T183"><text:tab/></text:span><text:span text:style-name="T184">Kėlimo įrenginio remontas</text:span><text:span text:style-name="T185"><text:s/>– sulūžusių ar dėl kitų priežasčių netinkamų naudoti kėlimo įrenginio dalių, mazgų keitimas lygiaverčiais ar taisymas nekeičiant šio įrenginio techninių sa</text:span><text:span text:style-name="T186">vybių. Kėlimo įrenginio remontu nelaikomi branduolinės energetikos objekto kėlimo įrenginio modifikacijos darbai.</text:span></text:p>
      <text:p text:style-name="P187"><text:span text:style-name="T188">5.4</text:span><text:span text:style-name="T189">.</text:span><text:span text:style-name="T190"><text:tab/></text:span><text:span text:style-name="T191">Branduolinės energetikos objekto saugai svarbus kėlimo įrenginys<text:s/></text:span><text:span text:style-name="T192">(toliau – BEO saugai svarbus kėlimo įrenginys) – kėlimo įrenginys br</text:span><text:span text:style-name="T193">anduoliniam kurui ir (arba) kitoms branduolinėms medžiagoms, radioaktyviosioms atliekoms ir (arba) kitoms radioaktyviosioms medžiagoms, jonizuojančiosios spinduliuotės šaltiniams tvarkyti branduolinės energetikos objekte, taip pat kėlimo įrenginys, kuris g</text:span><text:span text:style-name="T194">ali sutrikdyti normalų branduolinės energetikos objekto eksploatavimą.</text:span></text:p>
      <text:p text:style-name="P195"><text:span text:style-name="T196">5.5</text:span><text:span text:style-name="T197">.</text:span><text:span text:style-name="T198"><text:tab/>Kitos Reikalavimuose vartojamos sąvokos atitinka Reikalavimų 4.1–4.5 papunkčiuose nurodytuose teisės aktuose apibrėžtas sąvokas.</text:span></text:p>
      <text:p text:style-name="P199"/>
      <text:p text:style-name="P200"><text:span text:style-name="T201">IV</text:span><text:span text:style-name="T202"><text:s/>SKYRIUS</text:span></text:p>
      <text:p text:style-name="P203"><text:span text:style-name="T204">BEO SAUGAI SVARBIŲ KĖLIMO Į</text:span><text:span text:style-name="T205">RENGINIŲ GRUPĖS</text:span></text:p>
      <text:p text:style-name="P206"/>
      <text:p text:style-name="P207"><text:span text:style-name="T208">6</text:span><text:span text:style-name="T209">.</text:span><text:span text:style-name="T210"><text:tab/>BEO saugai svarbūs kėlimo įrenginiai priklausomai nuo jų paskirties turi būti priskirti vienai iš šių grupių:</text:span></text:p>
      <text:p text:style-name="P211"><text:span text:style-name="T212">6.1</text:span><text:span text:style-name="T213">.</text:span><text:span text:style-name="T214"><text:tab/>A grupės BEO saugai svarbūs kėlimo įrenginiai – BEO saugai svarbūs kėlimo įrenginiai ir jų įranga, naudojami<text:s/></text:span><text:span text:style-name="T215">atliekant darbus su panaudotu branduoliniu kuru ir (arba) labai radioaktyviomis atliekomis, išskyrus kėlimo įrenginius ir jų įrangą, naudojamus atliekant darbus su panaudotu branduoliniu kuru ir (arba) labai radioaktyviomis atliekomis, kai jos yra patalpin</text:span><text:span text:style-name="T216">tos specialioje transportavimui kėlimo įrenginiu skirtoje ar saugojimo taroje;</text:span></text:p>
      <text:p text:style-name="P217"><text:span text:style-name="T218">6.2</text:span><text:span text:style-name="T219">.</text:span><text:span text:style-name="T220"><text:tab/>B grupės BEO saugai svarbūs kėlimo įrenginiai – BEO saugai svarbūs kėlimo įrenginiai ir jų įranga, naudojami atliekant darbus su panaudotu branduoliniu kuru ir (arba) l</text:span><text:span text:style-name="T221">abai radioaktyviomis atliekomis, kai jos yra patalpintos specialioje transportavimui kėlimo įrenginiu skirtoje ar saugojimo taroje, nenaudotu branduoliniu kuru ir kitomis branduolinėmis medžiagomis, kitomis nei labai radioaktyviosios atliekos radioaktyvios</text:span><text:span text:style-name="T222">iomis medžiagomis, jonizuojančiosios spinduliuotės šaltiniais, taip pat atliekant darbus su radioaktyviosiomis atliekomis, kurios nepriskirtos prie labai radioaktyvių atliekų;</text:span></text:p>
      <text:p text:style-name="P223"><text:span text:style-name="T224">6.3</text:span><text:span text:style-name="T225">.</text:span><text:span text:style-name="T226"><text:tab/></text:span><text:span text:style-name="T227">C grupės BEO saugai svarbūs kėlimo įrenginiai – BEO saugai svarbūs kėlimo įrenginiai ir jų įranga, naudojami kitų nei Reikalavimų 6.1 ir 6.2 papunkčiuose nurodytų krovinių perkėlimui branduolinės energetikos objekto (toliau – BEO) patalpose (zonose), kuriu</text:span><text:span text:style-name="T228">ose yra kitų saugai svarbių konstrukcijų, sistemų ir (ar) komponentų, galintys sutrikdyti normalų BEO eksploatavimą.<text:s/></text:span></text:p>
      <text:p text:style-name="P229"><text:span text:style-name="T230">7</text:span><text:span text:style-name="T231">.</text:span><text:span text:style-name="T232"><text:tab/>Jeigu BEO saugai svarbus kėlimo įrenginys pagal savo paskirtį atitinka kelių Reikalavimų 6 punkte nurodytų grupių kriterijus, tok</text:span><text:span text:style-name="T233">s kėlimo įrenginys ir jo įranga turi būti priskirtas prie aukštesnės BEO saugai svarbių kėlimo įrenginių grupės.</text:span></text:p>
      <text:p text:style-name="P234"/>
      <text:p text:style-name="P235"><text:span text:style-name="T236">V</text:span><text:span text:style-name="T237"><text:s/>SKYRIUS</text:span></text:p>
      <text:p text:style-name="P238"><text:span text:style-name="T239">BENDRIEJI REIKALAVIMAI BEO SAUGAI SVARBIEMS KĖLIMO ĮRENGINIAMS IR JŲ ĮRANGAI</text:span></text:p>
      <text:p text:style-name="P240"/>
      <text:p text:style-name="P241"><text:span text:style-name="T242">PIRMASIS</text:span><text:span text:style-name="T243"><text:s/>SKIRSNIS</text:span></text:p>
      <text:p text:style-name="P244"><text:span text:style-name="T245">BEO SAUGAI SVARBIŲ KĖLIMO<text:s/></text:span><text:span text:style-name="T246">ĮRENGINIŲ PROJEKTAVIMAS</text:span></text:p>
      <text:p text:style-name="P247"/>
      <text:p text:style-name="P248"><text:span text:style-name="T249">8</text:span><text:span text:style-name="T250">.</text:span><text:span text:style-name="T251"><text:tab/>BEO projekte, atsižvelgiant į Reikalavimų II skyriuje nustatytus kriterijus, turi būti sugrupuoti visi BEO esantys BEO saugai svarbūs kėlimo įrenginiai. Informacija apie BEO saugai svarbius kėlimo įrenginius, kuri turi būti<text:s/></text:span><text:span text:style-name="T252">pateikta BEO projekte, nurodyta Reikalavimų 1 priede.</text:span></text:p>
      <text:p text:style-name="P253"><text:span text:style-name="T254">9</text:span><text:span text:style-name="T255">.</text:span><text:span text:style-name="T256"><text:tab/>BEO saugai svarbių kėlimo įrenginių ir jų įrangos projekte ir licencijos turėtojo normatyviniuose techniniuose dokumentuose, nustatančiuose kėlimo įrenginių ir jų įrangos eksploatavimo tvarką, tu</text:span><text:span text:style-name="T257">ri būti numatytos priemonės:</text:span></text:p>
      <text:p text:style-name="P258"><text:span text:style-name="T259">9.1</text:span><text:span text:style-name="T260">.</text:span><text:span text:style-name="T261"><text:tab/>neleidžiančios BEO saugai svarbiems kėlimo įrenginiams pakelti, perkelti ir nuleisti krovinių, kurių pakėlimas, perkėlimas ir nuleidimas nėra numatytas ir kurių branduolinė sauga nėra pagrįsta BEO projekte;</text:span></text:p>
      <text:p text:style-name="P262"><text:span text:style-name="T263">9.2</text:span><text:span text:style-name="T264">.</text:span><text:span text:style-name="T265"><text:tab/>užti</text:span><text:span text:style-name="T266">krinančios bet kokio pakeliamo, perkeliamo ar nuleidžiamo krovinio nekontroliuojamo kritimo prevenciją, jei toks kritimas gali paveikti BEO saugai svarbias konstrukcijas, sistemas ar komponentus;</text:span></text:p>
      <text:p text:style-name="P267"><text:span text:style-name="T268">9.3</text:span><text:span text:style-name="T269">.</text:span><text:span text:style-name="T270"><text:tab/>užtikrinančios tokį BEO saugai svarbių kėlimo įreng</text:span><text:span text:style-name="T271">inių ir jų įrangos išdėstymą, išmatavimus, judėjimo kryptį, pakėlimo, perkėlimo ar nuleidimo aukštį, kad jų eksploatavimas neturėtų neigiamos įtakos keliamam kroviniui ir (arba) BEO saugai svarbioms konstrukcijoms, sistemoms ir komponentams;</text:span></text:p>
      <text:p text:style-name="P272"><text:span text:style-name="T273">9.4</text:span><text:span text:style-name="T274">.</text:span><text:span text:style-name="T275"><text:tab/>užtik</text:span><text:span text:style-name="T276">rinančios netyčinių veiksmų ar įrangos gedimų, kurie gali sukelti BEO svarbių saugai konstrukcijų, sistemų ir komponentų gedimus, prevenciją.</text:span></text:p>
      <text:p text:style-name="P277"><text:span text:style-name="T278">10</text:span><text:span text:style-name="T279">.</text:span><text:span text:style-name="T280"><text:tab/>Projektuojant BEO saugai svarbų kėlimo įrenginį ir jo įrangą turi būti įvertinta visų galimų kėlimo įren</text:span><text:span text:style-name="T281">ginio ir jo įrangos apkrovų įtaka BEO statinio konstrukcijoms, ant kurių bus įrengiamas (sumontuojamas) ir eksploatuojamas BEO saugai svarbus kėlimo įrenginys ir jo įranga.</text:span></text:p>
      <text:p text:style-name="P282"><text:span text:style-name="T283">11</text:span><text:span text:style-name="T284">.</text:span><text:span text:style-name="T285"><text:tab/>BEO saugai svarbių kėlimo įrenginių ir jų įrangos darbo režimai, naudojimo<text:s/></text:span><text:span text:style-name="T286">ir apkrovų klasės, įrangos darbo trukmė, mechanizmų savybės, kėlimo įrangos leistini įtempiai turi būti skaičiuojami vadovaujantis BEO saugai svarbių kėlimo įrenginių ir jų įrangos projektavimui pasirinktų taikyti ir BEO projekte nurodytų standartų reikala</text:span><text:span text:style-name="T287">vimais.<text:s/></text:span></text:p>
      <text:p text:style-name="P288"><text:span text:style-name="T289">12</text:span><text:span text:style-name="T290">.</text:span><text:span text:style-name="T291"><text:tab/>BEO saugai svarbių kėlimo įrenginių ir jų įrangos projektavimas, gamyba, įrengimas (montavimas) ir pripažinimas tinkamais eksploatuoti turi atitikti Reikalavimus ir projektavimo, gamybos metu pasirinktų taikyti standartų reikalavimus.</text:span></text:p>
      <text:p text:style-name="P292"><text:span text:style-name="T293">13</text:span><text:span text:style-name="T294">.</text:span><text:span text:style-name="T295"><text:tab/>A ir B grupės BEO saugai svarbūs kėlimo įrenginiai ir jų įranga turi būti projektuojami vadovaujantis branduolinėje energetikoje taikomais standartais ir branduolinės ir radiacinės saugos teisės aktais.</text:span></text:p>
      <text:p text:style-name="P296"><text:span text:style-name="T297">14</text:span><text:span text:style-name="T298">.</text:span><text:span text:style-name="T299"><text:tab/>BEO saugai svarbių kėlimo įrenginių kelia</text:span><text:span text:style-name="T300">moji galia ir kiti veikimo parametrai, taip pat kėlimo įrenginių gabaritai turi būti pagrįsti skaičiavimais ir nustatyti BEO projekte.</text:span></text:p>
      <text:p text:style-name="P301"><text:span text:style-name="T302">15</text:span><text:span text:style-name="T303">.</text:span><text:span text:style-name="T304"><text:tab/>Projektavimo metu atliekant skaičiavimus, parenkant atsargos koeficientus ir įvertinant galimų apkrovų derinius,<text:s/></text:span><text:span text:style-name="T305">turi būti įvertinama:</text:span></text:p>
      <text:p text:style-name="P306"><text:span text:style-name="T307">15.1</text:span><text:span text:style-name="T308">.</text:span><text:span text:style-name="T309"><text:tab/>BEO saugai svarbaus kėlimo įrenginio ilgaamžiškumo apribojimai (įvertinant medžiagų nuovargį ir nusidėvėjimą);</text:span></text:p>
      <text:p text:style-name="P310"><text:span text:style-name="T311">15.2</text:span><text:span text:style-name="T312">.</text:span><text:span text:style-name="T313"><text:tab/>BEO saugai svarbaus kėlimo įrenginio elementų gedimai, įskaitant: plastinę deformaciją, suirimą (tąsus, t</text:span><text:span text:style-name="T314">rapus), kėlimo įrenginio konstrukcijos ar jo elementų bendrojo arba vietinio stabilumo praradimą, naudojamos kėlimo įrangos arba jos dalių stabilumo praradimą;</text:span></text:p>
      <text:p text:style-name="P315"><text:span text:style-name="T316">15.3</text:span><text:span text:style-name="T317">.</text:span><text:span text:style-name="T318"><text:tab/><text:s/>BEO saugai svarbaus kėlimo įrenginio eksploatavimas galimomis aplinkos sąlygomis, BEO</text:span><text:span text:style-name="T319"><text:s/>projekte numatytų BEO būsenų ir avarijų metu;</text:span></text:p>
      <text:p text:style-name="P320"><text:span text:style-name="T321">15.4</text:span><text:span text:style-name="T322">.</text:span><text:span text:style-name="T323"><text:tab/>normalios BEO saugai svarbaus kėlimo įrenginio eksploatacijos pažeidimai.</text:span></text:p>
      <text:p text:style-name="P324"><text:span text:style-name="T325">16</text:span><text:span text:style-name="T326">.</text:span><text:span text:style-name="T327"><text:tab/>Projektuojant BEO saugai svarbius kėlimo įrenginius ir jų įrangą, turi būti įvertintas jų konstrukcijų, sistemų ir<text:s/></text:span><text:span text:style-name="T328">komponentų senėjimas bei jų funkcionalumui turintys įtakos veiksniai (korozija, valkšnumas, jonizuojančiosios spinduliuotės sąlygojami pokyčiai, medžiagų nuovargis, susitraukimas ir kita). Į šiuos veiksnius turi būti atsižvelgiama nustatant kėlimo įrengini</text:span><text:span text:style-name="T329">ų ir jų įrangos eksploatavimo laikotarpį ir eksploatavimo metu atliekamos techninės priežiūros, stebėsenos, periodinių bandymų ir patikrinimų periodiškumą.</text:span></text:p>
      <text:p text:style-name="P330"><text:span text:style-name="T331">17</text:span><text:span text:style-name="T332">.</text:span><text:span text:style-name="T333"><text:tab/>BEO projekte turi būti pagrįstas BEO saugai svarbių kėlimo įrenginių ir jų įrangos veikimas<text:s/></text:span><text:span text:style-name="T334">ir (arba) veikimo atstatymas esant BEO projekte numatytoms eksploatavimo būsenoms, aplinkos sąlygoms, vidiniams ir išoriniams poveikiams.</text:span></text:p>
      <text:p text:style-name="P335"><text:span text:style-name="T336">18</text:span><text:span text:style-name="T337">.</text:span><text:span text:style-name="T338"><text:tab/>Saugai svarbių konstrukcijų, sistemų ar komponentų gedimų, tikėtinų BEO eksploatavimo įvykių, vidinių ar išori</text:span><text:span text:style-name="T339">nių pavojų atvejais BEO saugai svarbūs kėlimo įrenginiai ir jų įranga turi išlikti veiksmingi bei nepažeisti keliamų komponentų vientisumo.</text:span></text:p>
      <text:p text:style-name="P340"><text:span text:style-name="T341">19</text:span><text:span text:style-name="T342">.</text:span><text:span text:style-name="T343"><text:tab/>BEO saugai svarbūs kėlimo įrenginiai ir jų įranga turi būti suprojektuoti atlaikyti visas galimas apkrovas,<text:s/></text:span><text:span text:style-name="T344">atsirandančias dėl kėlimo įrenginio konstrukcijos ar jo elementų svyravimų be keliamo krovinio ir su didžiausiu leistinu krovinio svoriu veikiant didžiausioms BEO projekte numatytoms seisminėms apkrovoms. Pasirinkta seisminio stabilumo įvertinimo metodika<text:s/></text:span><text:span text:style-name="T345">turi būti pagrįsta.</text:span></text:p>
      <text:p text:style-name="P346"><text:span text:style-name="T347">20</text:span><text:span text:style-name="T348">.</text:span><text:span text:style-name="T349"><text:tab/>A grupei priskirtų BEO saugai svarbių kėlimo įrenginių ir jų įrangos seisminio stabilumo apskaičiavimas turėtų būti atliekamas tiesiniu spektriniu metodu, naudojant seisminio atsako spektrus ir seisminius dinaminius veiksnius ar</text:span><text:span text:style-name="T350">ba taikant dinaminės analizės metodą, naudojant sertifikuotą programinę įrangą.</text:span></text:p>
      <text:p text:style-name="P351"><text:span text:style-name="T352">21</text:span><text:span text:style-name="T353">.</text:span><text:span text:style-name="T354"><text:tab/>A ir B grupių BEO saugai svarbių kėlimo įrenginių skaičiavimai, taikomi seisminiam atsparumui, turėtų būti atliekami tuo pačiu metu, kai seisminis poveikis yra trims er</text:span><text:span text:style-name="T355">dvinėms koordinatėms.</text:span></text:p>
      <text:p text:style-name="P356"><text:span text:style-name="T357">22</text:span><text:span text:style-name="T358">.</text:span><text:span text:style-name="T359"><text:tab/>B ir C grupių BEO saugai svarbių kėlimo įrenginių seisminio stabilumo apskaičiavimas leidžiamas statiniu būdu, atsižvelgiant į apskaičiuotą seisminio poveikio lygį kelio įrengimo aukštyje (padidintam bėgių keliui).</text:span></text:p>
      <text:p text:style-name="P360"/>
      <text:p text:style-name="P361"><text:span text:style-name="T362">ANTRAS</text:span><text:span text:style-name="T363">IS</text:span><text:span text:style-name="T364"><text:s/>SKIRSNIS</text:span></text:p>
      <text:p text:style-name="P365"><text:span text:style-name="T366">BEO SAUGAI SVARBIŲ KĖLIMO ĮRENGINIŲ IR JŲ ĮRANGOS ĮRENGIMAS (MONTAVIMAS) IR PRIPAŽINIMAS TINKAMAIS EKSPLOATUOTI</text:span></text:p>
      <text:p text:style-name="P367"/>
      <text:p text:style-name="P368"><text:span text:style-name="T369">23</text:span><text:span text:style-name="T370">.</text:span><text:span text:style-name="T371"><text:tab/>BEO saugai svarbūs kėlimo įrenginiai ir jų įranga turi būti įrengiami (montuojami) pagal vadovaujantis gamintojo nurodymu</text:span><text:span text:style-name="T372">s parengtą ir patvirtintą projektą ir jo saugos analizę ir pagrindimą.</text:span></text:p>
      <text:p text:style-name="P373"><text:span text:style-name="T374">24</text:span><text:span text:style-name="T375">.</text:span><text:span text:style-name="T376"><text:tab/>Montuojami ir eksploatuojami BEO saugai svarbūs kėlimo įrenginiai ir jų įranga turi atitikti techniniame pase gamintojo arba modifikaciją atlikusio asmens pateiktas savybes bei<text:s/></text:span><text:span text:style-name="T377">turėti pasirinktuose taikyti standartuose (jei jie yra pasirinkti taikyti), taip pat BEO saugai svarbių kėlimo įrenginių eksploatavimo instrukcijose nustatytą ženklinimą. Reikalavimai BEO saugai svarbių kėlimo įrenginių ir jų įrangos techninio paso turiniu</text:span><text:span text:style-name="T378">i pateikti Reikalavimų 2 priede.</text:span></text:p>
      <text:p text:style-name="P379"><text:span text:style-name="T380">25</text:span><text:span text:style-name="T381">.</text:span><text:span text:style-name="T382"><text:tab/>BEO saugai svarbių kėlimo įrenginių ir jų įrangos pripažinimui tinkamais eksploatuoti reikalingi veiksmai ir bandymai turi būti numatyti BEO pripažinimo tinkamu eksploatuoti programos apimtyje, bei planuojami ir atl</text:span><text:span text:style-name="T383">iekami vadovaujantis Reikalavimų 4.3 papunktyje nurodyto teisės akto reikalavimais.</text:span></text:p>
      <text:p text:style-name="P384"><text:span text:style-name="T385">26</text:span><text:span text:style-name="T386">.</text:span><text:span text:style-name="T387"><text:tab/>BEO saugai svarbių kėlimo įrenginių ir jų įrangos bandymai turi būti atliekami atskirai ir kartu (kompleksiškai) su kitais BEO konstrukcijų, sistemų ir komponentų b</text:span><text:span text:style-name="T388">andymais BEO pripažinimo tinkamu eksploatuoti metu.</text:span></text:p>
      <text:p text:style-name="P389"><text:span text:style-name="T390">27</text:span><text:span text:style-name="T391">.</text:span><text:span text:style-name="T392"><text:tab/>BEO saugai svarbių kėlimo įrenginių ir jų įrangos bandymų metodikos turi būti parengtos kėlimo įrenginių gamintojo ir suderintos su BEO eksploatuojančia organizacija.<text:s/></text:span></text:p>
      <text:p text:style-name="P393"><text:span text:style-name="T394">28</text:span><text:span text:style-name="T395">.</text:span><text:span text:style-name="T396"><text:tab/>BEO eksploatuojanti<text:s/></text:span><text:span text:style-name="T397">organizacija turi numatyti organizacines ir technines priemones, užtikrinančias BEO pripažinimo tinkamu eksploatuoti programose numatytų veiksmų su kėlimo įrenginiais ir kėlimo įrenginių bandymų atlikimą.</text:span></text:p>
      <text:p text:style-name="P398"><text:span text:style-name="T399">29</text:span><text:span text:style-name="T400">.</text:span><text:span text:style-name="T401"><text:tab/>Prieš BEO saugai svarbių kėlimo įrenginių i</text:span><text:span text:style-name="T402">r jų įrangos įrengimą (montavimą) statiniuose turi būti įvertinta kėlimo įrenginių ir jų įrangos įtaka statinio konstrukcijoms, kėlimo įrenginiams ir jų įrangai veikiant didžiausioms projektinėmis apkrovomis visą numatytą jų eksploatavimo laikotarpį, įvert</text:span><text:span text:style-name="T403">inus techninės būklės vertinimo metu atliekamus bandymus su didesnėmis nei BEO projekte numatytomis apkrovomis.</text:span></text:p>
      <text:p text:style-name="P404"><text:span text:style-name="T405">30</text:span><text:span text:style-name="T406">.</text:span><text:span text:style-name="T407"><text:tab/>Ant BEO konstrukcijų statomi BEO saugai svarbūs kėlimo įrenginiai, taip pat kėlimo įrenginiai, kurių bėgių kelias sujungtas su BEO<text:s/></text:span><text:span text:style-name="T408">konstrukcijomis, turi būti įrengiami (montuojami) pagal projektą, kuris turi būti suderintas su statinio projektu ir gamintojo reikalavimais.</text:span></text:p>
      <text:p text:style-name="P409"><text:span text:style-name="T410">31</text:span><text:span text:style-name="T411">.</text:span><text:span text:style-name="T412"><text:tab/>Visi BEO saugai svarbūs kėlimo įrenginiai, sumontavus juos eksploatavimo vietoje, privalo būti išbandyti v</text:span><text:span text:style-name="T413">adovaujantis kėlimo įrenginio gamintojo parengta bandymų programa ir (arba) bandymų metodikomis.</text:span></text:p>
      <text:p text:style-name="P414"><text:span text:style-name="T415">32</text:span><text:span text:style-name="T416">.</text:span><text:span text:style-name="T417"><text:tab/>BEO saugai svarbių kėlimo įrenginių ir jų įrangos bandymai turi būti atliekami naudojant kontrolinius krovinius. Ant kontrolinių krovinių turi būti nur</text:span><text:span text:style-name="T418">odytas jų faktinis svoris.</text:span></text:p>
      <text:p text:style-name="P419"><text:span text:style-name="T420">33</text:span><text:span text:style-name="T421">.</text:span><text:span text:style-name="T422"><text:tab/>BEO saugai svarbiems kėlimo įrenginiams, įrengtiems patalpose, kuriose neįmanoma atlikti bandymų su kontroliniais kroviniais, leidžiama atlikti statinius bandymus naudojant specialius apkrovos įtaisus, kurie sukuria reika</text:span><text:span text:style-name="T423">lingą bandymui atlikti apkrovą nenaudojant kontrolinių krovinių. Siekiant išbandyti kėlimo įrenginį naudojant šiuos specialius apkrovos įtaisus, BEO eksploatuojanti organizacija, atsižvelgdama į BEO saugai svarbaus kėlimo įrenginio projekto reikalavimus, t</text:span><text:span text:style-name="T424">uri parengti bandymų su specialiais apkrovos įtaisais instrukcijas (procedūrų aprašus). Naudojant specialius apkrovos įtaisus kėlimo įrenginio dinaminiai bandymai neatliekami.</text:span></text:p>
      <text:p text:style-name="P425"><text:span text:style-name="T426">34</text:span><text:span text:style-name="T427">.</text:span><text:span text:style-name="T428"><text:tab/>Bandant BEO saugai svarbius kėlimo įrenginius BEO projekte numatytomis e</text:span><text:span text:style-name="T429">ksploatavimo sąlygomis (įskaitant bandymus, atliekamus techninės būklės vertinimo metu), bandymo metu naudojamų krovinių apkrovos vertė turi viršyti BEO saugai svarbaus kėlimo įrenginio techniniame pase nurodytą apkrovą statinių bandymų metu – 25%, dinamin</text:span><text:span text:style-name="T430">ių bandymų metu – 10%.</text:span></text:p>
      <text:p text:style-name="P431"><text:span text:style-name="T432">35</text:span><text:span text:style-name="T433">.</text:span><text:span text:style-name="T434"><text:tab/>Visi BEO saugai svarbių kėlimo įrenginių ir jų įrangos bandymų darbai turi būti dokumentuojami, nurodant atliktus bandymus, jų rezultatus ir išvadas.</text:span></text:p>
      <text:p text:style-name="P435"><text:span text:style-name="T436">36</text:span><text:span text:style-name="T437">.</text:span><text:span text:style-name="T438"><text:tab/>BEO saugai svarbių kėlimo įrenginių bandymų rezultatai turi būti įr</text:span><text:span text:style-name="T439">ašomi kėlimo įrenginių pasuose, nurodant atliktų bandymų dokumentų registracinius numerius.</text:span></text:p>
      <text:p text:style-name="P440"><text:span text:style-name="T441">37</text:span><text:span text:style-name="T442">.</text:span><text:span text:style-name="T443"><text:tab/>Kai du ar daugiau BEO saugai svarbių kėlimo įrenginių yra įrengti (sumontuoti) taip, kad jų darbo zonos sutampa (persidengia), turi būti nustatyta jų eksplo</text:span><text:span text:style-name="T444">atavimo tvarka ir imtasi priemonių, padedančių išvengti keliamų krovinių ir pačių kėlimo įrenginių ir jų įrangos susidūrimo.</text:span></text:p>
      <text:p text:style-name="P445"><text:span text:style-name="T446">38</text:span><text:span text:style-name="T447">.</text:span><text:span text:style-name="T448"><text:tab/>Mobilūs kėlimo įrenginiai turi būti pastatomi laikantis jų eksploatavimo instrukcijose nustatytų reikalavimų ir turi būti i</text:span><text:span text:style-name="T449">mtasi visų priemonių apsaugoti, kad jie nepasvirtų, nevirstų arba nepajudėtų iš vietos bei nedarytų įtakos kitų BEO saugai svarbių konstrukcijų, sistemų ir komponentų eksploatavimui.</text:span></text:p>
      <text:p text:style-name="P450"/>
      <text:p text:style-name="P451"><text:span text:style-name="T452">TREČIASIS</text:span><text:span text:style-name="T453"><text:s/>SKIRSNIS</text:span></text:p>
      <text:p text:style-name="P454"><text:span text:style-name="T455">BEO SAUGAI SVARBIŲ KĖLIMO ĮRENGINIŲ IR JŲ ĮRANG</text:span><text:span text:style-name="T456">OS EKSPLOATAVIMAS</text:span></text:p>
      <text:p text:style-name="P457"/>
      <text:p text:style-name="P458"><text:span text:style-name="T459">39</text:span><text:span text:style-name="T460">.</text:span><text:span text:style-name="T461"><text:tab/>Įrengti (sumontuoti) ir išbandyti BEO saugai svarbūs kėlimo įrenginiai ir jų įranga turi būti eksploatuojami vadovaujantis kėlimo įrenginio ir (arba) jo įrangos gamintojo pateiktomis jų eksploatavimo instrukcijomis, atsižvelgiant</text:span><text:span text:style-name="T462"><text:s/>į kėlimo įrenginio ir (arba) BEO projekte nurodytas ir pagrįstas jų eksploatavimo sąlygas.</text:span></text:p>
      <text:p text:style-name="P463"><text:span text:style-name="T464">40</text:span><text:span text:style-name="T465">.</text:span><text:span text:style-name="T466"><text:tab/>BEO eksploatuojanti organizacija privalo užtikrinti BEO saugai svarbių kėlimo įrenginių ir jų įrangos eksploatavimą ir jų nuolatinę priežiūrą, vadovaudamasi</text:span><text:span text:style-name="T467"><text:s/>Reikalavimais ir gamintojo pateiktomis kėlimo įrenginių ir jų įrangos eksploatavimo instrukcijomis.</text:span></text:p>
      <text:p text:style-name="P468"><text:span text:style-name="T469">41</text:span><text:span text:style-name="T470">.</text:span><text:span text:style-name="T471"><text:tab/>Ant eksploatuojamų BEO saugai svarbių kėlimo įrenginių, matomoje vietoje, turi būti pritvirtinta lentelė su nurodytu jų registracijos Potencialiai<text:s/></text:span><text:span text:style-name="T472">pavojingų įrenginių valstybės registre numeriu, keliamąja galia, priskirta BEO saugai svarbaus kėlimo įrenginio grupe, atliktos ir būsimos techninės būklės tikrinimo datomis.</text:span></text:p>
      <text:p text:style-name="P473"><text:span text:style-name="T474">42</text:span><text:span text:style-name="T475">.</text:span><text:span text:style-name="T476"><text:tab/>Kiekvienas eksploatuojamas BEO saugai svarbus kėlimo įrenginys turi turėt</text:span><text:span text:style-name="T477">i kėlimo įrenginio techninį pasą ir eksploatavimo instrukciją. Tokio paties tipo ir parametrų bei tokioje pačioje aplinkoje eksploatuojami BEO saugai svarbūs kėlimo įrenginiai gali turėti vieną bendrą eksploatavimo instrukciją.</text:span></text:p>
      <text:p text:style-name="P478"><text:span text:style-name="T479">43</text:span><text:span text:style-name="T480">.</text:span><text:span text:style-name="T481"><text:tab/>BEO saugai svarbių k</text:span><text:span text:style-name="T482">ėlimo įrenginių ir jų įrangos techniniame pase, taip pat eksploatavimo instrukcijose, turi būti nurodytos kėlimo įrenginių ir jų įrangos eksploatavimo sąlygos eksploatuojant juos sprogioje, jonizuojančiosios spinduliuotės, seisminio poveikio aplinkose ar g</text:span><text:span text:style-name="T483">aisro atveju.</text:span></text:p>
      <text:p text:style-name="P484"><text:span text:style-name="T485">44</text:span><text:span text:style-name="T486">.</text:span><text:span text:style-name="T487"><text:tab/></text:span><text:span text:style-name="T488">BEO saugai svarbių kėlimo įrenginių ir jų įrangos eksploatavimo instrukcijose (procedūrų aprašuose) turi būti nurodytos keliamų krovinių paėmimo ir nuleidimo vietos. Keliamą krovinį leidžiama nuleisti tik į eksploatavimo instrukcijose numatytą vietą, kurio</text:span><text:span text:style-name="T489">je krovinys negalėtų nukristi, apvirsti ar nuslinkti. Krovinių sandėliavimo vietoje krovinių nuleidimui turi būti padėti galimas krovinio apkrovas atlaikantys <text:s/>stiprumo padėklai.</text:span></text:p>
      <text:p text:style-name="P490"><text:span text:style-name="T491">45</text:span><text:span text:style-name="T492">.</text:span><text:span text:style-name="T493"><text:tab/>Darbai su BEO saugai svarbiais kėlimo įrenginiais ir jų įranga turi b</text:span><text:span text:style-name="T494">ūti organizuojami taip, kad:</text:span></text:p>
      <text:p text:style-name="P495"><text:span text:style-name="T496">45.1</text:span><text:span text:style-name="T497">.</text:span><text:span text:style-name="T498"><text:tab/>būtų išvengta keliamų krovinių judėjimo šalia arba virš BEO saugai svarbių konstrukcijų sistemų ir komponentų. Krovinių judėjimas šalia arba virš BEO saugai svarbių konstrukcijų, sistemų ir komponentų leidžiamas tik tuo</text:span><text:span text:style-name="T499"><text:s/>atveju, jeigu nėra galimybės organizuoti darbo su BEO saugai svarbiais kėlimo įrenginiais ir jų įranga taip, kad būtų išvengta keliamų krovinių judėjimo šalia arba virš BEO saugai svarbių konstrukcijų, sistemų ir komponentų ir yra pritaikytos kompensuojam</text:span><text:span text:style-name="T500">osios BEO saugai svarbių konstrukcijų, sistemų ir komponentų apsaugos priemonės;</text:span></text:p>
      <text:p text:style-name="P501"><text:span text:style-name="T502">45.2</text:span><text:span text:style-name="T503">.</text:span><text:span text:style-name="T504"><text:tab/>būtų išvengta keliamo krovinio susidūrimų ir susipainiojimo jų judėjimo metu;</text:span></text:p>
      <text:p text:style-name="P505"><text:span text:style-name="T506">45.3</text:span><text:span text:style-name="T507">.</text:span><text:span text:style-name="T508"><text:tab/>nebūtų pakenkta kėlimo įrenginio ir jo įrangos, keliamo krovinio vientisumui.</text:span></text:p>
      <text:p text:style-name="P509"><text:span text:style-name="T510">46</text:span><text:span text:style-name="T511">.</text:span><text:span text:style-name="T512"><text:tab/>Vykdant kėlimo darbus draudžiama:</text:span></text:p>
      <text:p text:style-name="P513"><text:span text:style-name="T514">46.1</text:span><text:span text:style-name="T515">.</text:span><text:span text:style-name="T516"><text:tab/>kelti sunkesnius nei kėlimo įrenginio maksimali keliamoji galia krovinius;</text:span></text:p>
      <text:p text:style-name="P517"><text:span text:style-name="T518">46.2</text:span><text:span text:style-name="T519">.</text:span><text:span text:style-name="T520"><text:tab/>kelti krovinius, kurių kėlimas ir perkėlimas nėra numatytas kėlimo įrenginio eksploatavimo procedūrų aprašuose;</text:span></text:p>
      <text:p text:style-name="P521"><text:span text:style-name="T522">46.3</text:span><text:span text:style-name="T523">.</text:span><text:span text:style-name="T524"><text:tab/>kelti krovinius, kurių faktinis svoris yra nežinomas ar nepažymėtas;</text:span></text:p>
      <text:p text:style-name="P525"><text:span text:style-name="T526">46.4</text:span><text:span text:style-name="T527">.</text:span><text:span text:style-name="T528"><text:tab/>kelti ir perkelti krovinius su esančiais ant jų arba po jais žmonėmis;</text:span></text:p>
      <text:p text:style-name="P529"><text:span text:style-name="T530">46.5</text:span><text:span text:style-name="T531">.</text:span><text:span text:style-name="T532"><text:tab/>kelti ar leisti nestabiliai pakabintą krovinį;</text:span></text:p>
      <text:p text:style-name="P533"><text:span text:style-name="T534">46.6</text:span><text:span text:style-name="T535">.</text:span><text:span text:style-name="T536"><text:tab/>kelti ir perkelti krovinius naudoja</text:span><text:span text:style-name="T537">nt kėlimo įrenginio ir jo įrangos technologiją bei kėlimo reikmenis, nenumatytus kėlimo įrenginio eksploatavimo instrukcijoje;</text:span></text:p>
      <text:p text:style-name="P538"><text:span text:style-name="T539">46.7</text:span><text:span text:style-name="T540">.</text:span><text:span text:style-name="T541"><text:tab/>naudoti galinius jungiklius kaip darbinius ir jais automatiškai stabdyti mechanizmus;</text:span></text:p>
      <text:p text:style-name="P542"><text:span text:style-name="T543">46.8</text:span><text:span text:style-name="T544">.</text:span><text:span text:style-name="T545"><text:tab/>rankomis traukti ar kor</text:span><text:span text:style-name="T546">eguoti keliamo, perkeliamo ar leidžiamo krovinio padėtį. Koregavimui turi būti numatytos specialios priemonės;</text:span></text:p>
      <text:p text:style-name="P547"><text:span text:style-name="T548">46.9</text:span><text:span text:style-name="T549">.</text:span><text:span text:style-name="T550"><text:tab/>stropuotojui lyginti keliamą ar perkeliamą krovinį savo svoriu ir taisyti netinkamai uždėtus kėlimo reikmenis;</text:span></text:p>
      <text:p text:style-name="P551"><text:span text:style-name="T552">46.10</text:span><text:span text:style-name="T553">.</text:span><text:span text:style-name="T554"><text:tab/>dirbti techni</text:span><text:span text:style-name="T555">škai netvarkingu arba remontuojamu kėlimo įrenginiu ir jo įranga;</text:span></text:p>
      <text:p text:style-name="P556"><text:span text:style-name="T557">46.11</text:span><text:span text:style-name="T558">.</text:span><text:span text:style-name="T559"><text:tab/>įjungti kėlimo įrenginio mechanizmus ir atlikti darbus su įrenginiu, kai priežiūros aikštelėse, ant kėlimo įrenginio, kėlimo įrenginio darbo zonoje ir kitose pavojingose zonose yr</text:span><text:span text:style-name="T560">a žmonių. Išimtį leidžiama daryti asmenims, kurie tikrina ir reguliuoja kėlimo įrenginio mechanizmus bei elektros įrenginius. Šiuo atveju mechanizmai turi būti įjungiami pagal tikrinančiojo asmens duodamą signalą;</text:span></text:p>
      <text:p text:style-name="P561"><text:span text:style-name="T562">46.12</text:span><text:span text:style-name="T563">.</text:span><text:span text:style-name="T564"><text:tab/>dirbti su kėlimo įrenginiu ar j</text:span><text:span text:style-name="T565">o įranga, kai meteorologinės sąlygos ar kiti eksploatavimo veiksniai neatitinka kėlimo įrenginio eksploatavimo instrukcijose nustatytų sąlygų. Apie darbui netinkamas sąlygas BEO saugai svarbaus kėlimo įrenginio operatorius turi pranešti darbo su BEO saugai</text:span><text:span text:style-name="T566"><text:s/>svarbiu kėlimo įrenginiu vadovui.</text:span></text:p>
      <text:p text:style-name="P567"><text:span text:style-name="T568">47</text:span><text:span text:style-name="T569">.</text:span><text:span text:style-name="T570"><text:tab/>Pabaigus kėlimo darbus arba pertraukos metu draudžiama pasilikti ant BEO saugai svarbaus kėlimo įrenginio ar kėlimo taros, išskyrus kėlimo įrenginių ir jų įrangos techninės priežiūros, stebėsenos, periodinių ban</text:span><text:span text:style-name="T571">dymų ir patikrinimų metu.</text:span></text:p>
      <text:p text:style-name="P572"><text:span text:style-name="T573">48</text:span><text:span text:style-name="T574">.</text:span><text:span text:style-name="T575"><text:tab/>BEO eksploatuojanti organizacija turi nustatyti signalų mainų tarp stropuotojų ir kėlimo įrenginių operatorių apsikeitimo metodus ir tvarką. Signalai ir signalų keitimo sistema turi būti įtraukti į kėlimo įrenginių<text:s/></text:span><text:span text:style-name="T576">operatorių ir stropuotojų darbo instrukcijas ir mokymų programas.</text:span></text:p>
      <text:p text:style-name="P577"><text:span text:style-name="T578">49</text:span><text:span text:style-name="T579">.</text:span><text:span text:style-name="T580"><text:tab/>Baigus kėlimo darbus, tušti ir neapkrauti užkabinimo įtaisai turi būti pakelti aukštyn. Kėlimo reikmenys turi būti nuimti ir padėti į numatytą jų saugojimo vietą.</text:span></text:p>
      <text:p text:style-name="P581"><text:span text:style-name="T582">50</text:span><text:span text:style-name="T583">.</text:span><text:span text:style-name="T584"><text:tab/>Kėlimo reik</text:span><text:span text:style-name="T585">menys turi būti saugomi taip, kad jie nesugestų ir nepablogėtų jų kokybė. Galima naudoti tik pažymėtus kėlimo reikmenis. Kėlimo reikmenų ženklinimas turi leisti nustatyti esmines savybes, reikalingas darbų atitikčiai Reikalavimams užtikrinti.</text:span></text:p>
      <text:p text:style-name="P586"><text:span text:style-name="T587">51</text:span><text:span text:style-name="T588">.</text:span><text:span text:style-name="T589"><text:tab/>BEO e</text:span><text:span text:style-name="T590">ksploatuojanti organizacija, atsižvelgdama į kėlimo reikmenų gamintojų nurodymus ir standartų reikalavimus, turi nustatyti kėlimo reikmenų brokavimo normas ir jomis vadovautis eksploatuojant kėlimo reikmenis.</text:span></text:p>
      <text:p text:style-name="P591"><text:span text:style-name="T592">52</text:span><text:span text:style-name="T593">.</text:span><text:span text:style-name="T594"><text:tab/>Draudžiama naudoti pažeistus, sugadintu</text:span><text:span text:style-name="T595">s ir (arba) nepažymėtus nuimamus kėlimo reikmenis, kurie patikrinimo metu buvo pripažinti netinkamais toliau eksploatuoti. Pripažinti netinkamais eksploatuoti nuimami kėlimo įtaisai nedelsiant turi būti pašalinti iš jų eksploatavimo ir (arba) saugojimo vie</text:span><text:span text:style-name="T596">tos.</text:span></text:p>
      <text:p text:style-name="P597"><text:span text:style-name="T598">53</text:span><text:span text:style-name="T599">.</text:span><text:span text:style-name="T600"><text:tab/>Draudžiama eksploatuoti neregistruotą, pažeistą arba nepažymėtą kėlimo tarą.</text:span></text:p>
      <text:p text:style-name="P601"><text:span text:style-name="T602">54</text:span><text:span text:style-name="T603">.</text:span><text:span text:style-name="T604"><text:tab/>BEO saugai svarbaus kėlimo įrenginio funkcionalumas po konstrukcijų ant kurių įrenginys yra sumontuotas, BEO projektinio žemės drebėjimo ir kitų BEO projekte<text:s/></text:span><text:span text:style-name="T605">numatytų avarijų turi būti patvirtintas teigiamomis neeilinio pilnutinio techninės būklės patikrinimo (PTP) rezultatų išvadomis.</text:span></text:p>
      <text:p text:style-name="P606"><text:span text:style-name="T607">55</text:span><text:span text:style-name="T608">.</text:span><text:span text:style-name="T609"><text:tab/>BEO saugai svarbius kėlimo įrenginius eksploatuojanti organizacija turi užtikrinti specialistų, kurių darbas susijęs su</text:span><text:span text:style-name="T610"><text:s/>BEO saugai svarbių kėlimo įrenginių ir jų įrangos projektavimu, gamyba, įrengimu (montavimu), remontu, modifikacijomis, bandymais, eksploatavimu, supažindinimą su Reikalavimais, bei nustačius tvarką ir terminus, atlikti susijusį su Reikalavimų taikymu šių</text:span><text:span text:style-name="T611"><text:s/>specialistų žinių patikrinimą.</text:span></text:p>
      <text:p text:style-name="P612"/>
      <text:p text:style-name="P613"><text:span text:style-name="T614">KETVITASIS SKIRSNIS</text:span></text:p>
      <text:p text:style-name="P615"><text:span text:style-name="T616">BEO SAUGAI SVARBIŲ KĖLIMO ĮRENGINIŲ IR JŲ ĮRANGOS EKSPLOATAVIMO LAIKOTARPIS</text:span></text:p>
      <text:p text:style-name="P617"/>
      <text:p text:style-name="P618"><text:span text:style-name="T619">56</text:span><text:span text:style-name="T620">.</text:span><text:span text:style-name="T621"><text:tab/>BEO saugai svarbių kėlimo įrenginių ir jų įrangos pasuose turi būti nurodytas jų eksploatavimo laikotarpis, kuris<text:s/></text:span><text:span text:style-name="T622">turi būti pagrįstas BEO projekte.</text:span></text:p>
      <text:p text:style-name="P623"><text:span text:style-name="T624">57</text:span><text:span text:style-name="T625">.</text:span><text:span text:style-name="T626"><text:tab/>Nustatant BEO saugai svarbių kėlimo įrenginių ir jų įrangos eksploatavimo laikotarpį turi būti atsižvelgta į tai, kuriais BEO gyvavimo etapais (BEO statyba, pripažinimas tinkamu eksploatuoti, eksploatavimas ir eksp</text:span><text:span text:style-name="T627">loatavimo nutrakimas) BEO saugai svarbūs kėlimo įrenginiai ir jų įranga bus eksploatuojami, kėlimo įrenginių ir jų įrangos bei konstrukcijų, ant kurių šie kėlimo įrenginiai sumontuoti, senėjimą ir kitus kėlimo įrenginių ir jų įrangos funkcionalumui daranči</text:span><text:span text:style-name="T628">us įtaką veiksnius (pavyzdžiui, korozija, valkšnumas, jonizuojančiosios spinduliuotės sąlygojami pokyčiai, medžiagų nuovargis, susitraukimas).</text:span></text:p>
      <text:p text:style-name="P629"><text:span text:style-name="T630">58</text:span><text:span text:style-name="T631">.</text:span><text:span text:style-name="T632"><text:tab/>BEO saugai svarbius kėlimo įrenginius ir jų įrangą eksploatuojanti organizacija turi užtikrinti, kad kėli</text:span><text:span text:style-name="T633">mo įrenginių ir jų įrangos eksploatavimo laikotarpis būtų tikslinamas atsižvelgiant į faktinį įrenginių ir jų įrangos veikimo laiką ir faktines kėlimo įrenginių veikimo sąlygas, įskaitant galimus nukrypimus nuo normalių BEO eksploatavimo sąlygų, kai nustat</text:span><text:span text:style-name="T634">oma BEO saugai svarbių kėlimo įrenginių ir jų įrangos techninė būklė, jų likutinį eksploatavimo laikotarpį.</text:span></text:p>
      <text:p text:style-name="P635"><text:span text:style-name="T636">59</text:span><text:span text:style-name="T637">.</text:span><text:span text:style-name="T638"><text:tab/>Siekiant pratęsti BEO saugai svarbių kėlimo įrenginių ir jų įrangos eksploatavimo terminą turi būti atliktas kėlimo įrenginių ir jų įrangos<text:s/></text:span><text:span text:style-name="T639">pilnutinis techninės būklės patikrinimas, atlikta likutinio eksploatavimo laikotarpio analizė ir jos išvados suderintos su VATESI. VATESI suderina BEO saugai svarbių kėlimo įrenginių ir jų įrangos eksploatavimo termino pratęsimą, jeigu atlikto pilnutinio t</text:span><text:span text:style-name="T640">echninės būklės patikrinimo ir likutinio eksploatavimo laikotarpio analizės rezultatai bei išvados atitinka BEO saugai svarbaus kėlimo įrenginio projektą ir Reikalavimus, bei pagrindžia BEO saugai svarbaus kėlimo įrenginio ir jo įrangos saugų eksploatavimą</text:span><text:span text:style-name="T641"><text:s/>numatomam laikotarpiui. VATESI priima sprendimą dėl BEO saugai svarbių kėlimo įrenginių ir jų įrangos eksploatavimo termino pratęsimo ne vėliau kaip per 20 darbo dienų nuo dokumentų gavimo dienos.</text:span></text:p>
      <text:p text:style-name="P642"/>
      <text:p text:style-name="P643"><text:span text:style-name="T644">PENKTASIS</text:span><text:span text:style-name="T645"><text:s/>SKIRSNIS</text:span></text:p>
      <text:p text:style-name="P646"><text:span text:style-name="T647">BEO SAUGAI SVARBIŲ KĖLIMO ĮRENGI</text:span><text:span text:style-name="T648">NIŲ IR JŲ ĮRANGOS MODIFIKACIJOS</text:span></text:p>
      <text:p text:style-name="P649"/>
      <text:p text:style-name="P650"><text:span text:style-name="T651">60</text:span><text:span text:style-name="T652">.</text:span><text:span text:style-name="T653"><text:tab/>BEO saugai svarbių kėlimo įrenginių ir jų įrangos modifikacijos turi būti atliekamos vadovaujantis Reikalavimų 4.5 papunktyje nurodytame teisės akte nustatyta tvarka. Atliekant BEO saugai svarbių kėlimo įrenginių ar</text:span><text:span text:style-name="T654"><text:s/>jų įrangos modifikacijas turi būti laikomasi tų pačių reikalavimų, standartų ir metodų, kurie buvo naudojami kėlimo įrenginio projektavimo, gamybos, pripažinimo tinkamu eksploatuoti ir eksploatavimo metu.</text:span></text:p>
      <text:p text:style-name="P655"><text:span text:style-name="T656">61</text:span><text:span text:style-name="T657">.</text:span><text:span text:style-name="T658"><text:tab/>Modifikuotas BEO saugai svarbus kėlimo įre</text:span><text:span text:style-name="T659">nginys pastatymo, eksploatavimo bei techninės būklės vertinimo požiūriu turi būti traktuojamas kaip naujas kėlimo įrenginys, tai yra, prieš pradedant jį eksploatuoti po modifikacijos turi būti taikomi Reikalavimų V skyriaus antrojo skirsnio reikalavimai be</text:span><text:span text:style-name="T660">i atliktas pilnutinis jo techninės būklės patikrinimas.</text:span></text:p>
      <text:p text:style-name="P661"><text:span text:style-name="T662">62</text:span><text:span text:style-name="T663">.</text:span><text:span text:style-name="T664"><text:tab/>Atlikus BEO saugai svarbaus kėlimo įrenginio ar jo įrangos modifikaciją turi būti peržiūrėta kėlimo įrenginio eksploatavimo instrukcija ir, jei nusprendžiama ją pakeisti, su atliktais pakeitim</text:span><text:span text:style-name="T665">ais supažindintas su modifikuotu BEO saugai svarbiu kėlimo įrenginiu dirbantys darbuotojai.</text:span></text:p>
      <text:p text:style-name="P666"/>
      <text:p text:style-name="P667"><text:span text:style-name="T668">ŠEŠTASIS</text:span><text:span text:style-name="T669"><text:s/>SKIRSNIS</text:span></text:p>
      <text:p text:style-name="P670"><text:span text:style-name="T671">BEO SAUGAI SVARBIŲ KĖLIMO ĮRENGINIŲ IR JŲ ĮRANGOS TECHNINĖ PRIEŽIŪRA, STEBĖSENA, PERIODINIAI BANDYMAI IR PATIKRINIMAI</text:span></text:p>
      <text:p text:style-name="P672"/>
      <text:p text:style-name="P673"><text:span text:style-name="T674">63</text:span><text:span text:style-name="T675">.</text:span><text:span text:style-name="T676"><text:tab/>BEO<text:s/></text:span><text:span text:style-name="T677">eksploatuojanti organizacija privalo užtikrinti, kad per visą eksploatavimo laiką BEO saugai svarbūs kėlimo įrenginiai ir jų įranga būtų techniškai prižiūrimi, ir atsako už tai, kad būtų palaikoma jų techninė būklė, užtikrinanti jų funkcionalumą ir atitink</text:span><text:span text:style-name="T678">anti Reikalavimus.</text:span></text:p>
      <text:p text:style-name="P679"><text:span text:style-name="T680">64</text:span><text:span text:style-name="T681">.</text:span><text:span text:style-name="T682"><text:tab/>BEO saugai svarbių kėlimo įrenginių ir jų įrangos techninė priežiūra, stebėsena, periodiniai bandymai ir patikrinimai turi būti planuojami, organizuojami ir vykdomi vadovaujantis Reikalavimais ir Reikalavimų 4.4 papunktyje nurody</text:span><text:span text:style-name="T683">to teisės akto nustatyta tvarka.</text:span></text:p>
      <text:p text:style-name="P684"><text:span text:style-name="T685">65</text:span><text:span text:style-name="T686">.</text:span><text:span text:style-name="T687"><text:tab/>BEO eksploatuojanti organizacija BEO saugai svarbių kėlimo įrenginių nuolatinę priežiūrą gali atlikti pati arba nuolatinės priežiūros vykdymą perduoti įmonei, turinčiai šioms funkcijoms vykdyti reikalingos kvalifika</text:span><text:span text:style-name="T688">cijos darbuotojų, žinių bei įgūdžių, teikiančiai kėlimo įrenginių nuolatinės priežiūros paslaugas pagal tiesiogiai (be tarpininkų) tarp BEO eksploatuojančios organizacijos ir tokios įmonės sudaromą sutartį.</text:span></text:p>
      <text:p text:style-name="P689"><text:span text:style-name="T690">66</text:span><text:span text:style-name="T691">.</text:span><text:span text:style-name="T692"><text:tab/>Jeigu BEO eksploatuojanti organizacija BE</text:span><text:span text:style-name="T693">O saugai svarbių kėlimo įrenginių nuolatinę priežiūrą perduoda vykdyti kitai įmonei, turi būti paskirtas atsakingas asmuo, koordinuojantis šios įmonės BEO vykdomą veiklą ir atliekantis jos priežiūrą.</text:span></text:p>
      <text:p text:style-name="P694"><text:span text:style-name="T695">67</text:span><text:span text:style-name="T696">.</text:span><text:span text:style-name="T697"><text:tab/>Planuojant ir atliekant BEO saugai svarbių kėlim</text:span><text:span text:style-name="T698">o įrenginių ir jų įrangos techninę priežiūrą, stebėseną, periodinius bandymus ir patikrinimus turi būti atsižvelgta į kėlimo įrenginių ir jų įrangos senėjimą bei įtakos įrangos funkcionalumui turinčius veiksnius (korozija, valkšnumas, jonizuojančiosios spi</text:span><text:span text:style-name="T699">nduliuotės sąlygojami pokyčiai, medžiagų nuovargis, susitraukimas ir kiti funkcionalumui įtakos turintys veiksniai).</text:span></text:p>
      <text:p text:style-name="P700"><text:span text:style-name="T701">68</text:span><text:span text:style-name="T702">.</text:span><text:span text:style-name="T703"><text:tab/>Saugai svarbių ir potencialiai pavojingų įrenginių valstybės registre užregistruotų BEO kėlimo įrenginių ir jų įrangos techninė būk</text:span><text:span text:style-name="T704">lė turi būti tikrinama prieš pradedant naudoti šiuos įrenginius pirmą kartą ir periodiškai.</text:span></text:p>
      <text:p text:style-name="P705"><text:span text:style-name="T706">69</text:span><text:span text:style-name="T707">.</text:span><text:span text:style-name="T708"><text:tab/>Atsižvelgiant į Reikalavimų 4.2 papunktyje nurodyto teisės akto nustatytus reikalavimus nepriskirtų prie potencialiai pavojingų BEO saugai svarbių kėlimo įr</text:span><text:span text:style-name="T709">enginių ir jų įrangos techninės būklės tikrinimų tvarką, atsižvelgdama į Reikalavimus, turi nustatyti ir techninės būklės patikrinimą <text:s/>atlikti BEO eksploatuojanti organizacija.</text:span></text:p>
      <text:p text:style-name="P710"><text:span text:style-name="T711">70</text:span><text:span text:style-name="T712">.</text:span><text:span text:style-name="T713"><text:tab/>Jeigu BEO saugai svarbių kėlimo įrenginių gamintojas nenurodė kitaip, B</text:span><text:span text:style-name="T714">EO saugai svarbūs kėlimo įrenginiai ir jų įranga turi būti vertinami atliekant techninės būklės tikrinimą:</text:span></text:p>
      <text:p text:style-name="P715"><text:span text:style-name="T716">70.1</text:span><text:span text:style-name="T717">.</text:span><text:span text:style-name="T718"><text:tab/>prieš pradedant jį naudoti pirmą kartą;</text:span></text:p>
      <text:p text:style-name="P719"><text:span text:style-name="T720">70.2</text:span><text:span text:style-name="T721">.</text:span><text:span text:style-name="T722"><text:tab/>nesavaeigį kėlimo įrenginį perkėlus ir sumontavus naujoje vietoje;</text:span></text:p>
      <text:p text:style-name="P723"><text:span text:style-name="T724">70.3</text:span><text:span text:style-name="T725">.</text:span><text:span text:style-name="T726"><text:tab/>periodiškai:</text:span></text:p>
      <text:p text:style-name="P727"><text:span text:style-name="T728">70.3.1</text:span><text:span text:style-name="T729">.</text:span><text:span text:style-name="T730"><text:tab/>ne rečiau kaip vieną kartą per 12 mėnesių, atliekant dalinį techninės būklės patikrinimą;</text:span></text:p>
      <text:p text:style-name="P731"><text:span text:style-name="T732">70.3.2</text:span><text:span text:style-name="T733">.</text:span><text:span text:style-name="T734"><text:tab/>ne rečiau kaip vieną kartą per 36 mėnesius, atliekant pilnutinį techninės būklės patikrinimą. Kėlimo įrenginių, kurių naudojimo intensyvumas yra</text:span><text:span text:style-name="T735"><text:s/>mažas, pilnutinis techninės būklės patikrinimas turi būti atliekamas ne rečiau kaip kas 60 mėnesių;</text:span></text:p>
      <text:p text:style-name="P736"><text:span text:style-name="T737">70.4</text:span><text:span text:style-name="T738">.</text:span><text:span text:style-name="T739"><text:tab/>neplaniniais atvejais: po avarijos, vidinių ir išorinių poveikių, modifikavimo, laikančiųjų konstrukcijų remonto, naudojant suvirinimą, ilgalai</text:span><text:span text:style-name="T740">kių (ilgesnių kaip 12 mėnesių) prastovų.</text:span></text:p>
      <text:p text:style-name="P741"><text:span text:style-name="T742">71</text:span><text:span text:style-name="T743">.</text:span><text:span text:style-name="T744"><text:tab/>Prieš pradedant pirmą kartą naudoti BEO saugai svarbius kėlimo įrenginius, kurie yra pastatyti ir eksploatuojami neaptarnaujamose BEO patalpose (BEO patalpos, į kurias eksploatavimo metu nėra galimybės pat</text:span><text:span text:style-name="T745">ekti dėl žalingo aplinkos poveikio), ir jų įrangą, turi būti atliktas pilnutinis techninės būklės patikrinimas.</text:span></text:p>
      <text:p text:style-name="P746"><text:span text:style-name="T747">72</text:span><text:span text:style-name="T748">.</text:span><text:span text:style-name="T749"><text:tab/>BEO eksploatuojanti organizacija turi parengti nepriskirtų prie potencialiai pavojingų įrenginių BEO saugai svarbių kėlimo įrenginių ir<text:s/></text:span><text:span text:style-name="T750">jų įrangos dalinių ir pilnutinių techninės būklės patikrinimų metodikas ir apimtis. Šie dokumentai turi būti suderinti su VATESI. VATESI suderina BEO saugai svarbių kėlimo įrenginių ir jų įrangos dalinių ir pilnutinių techninės būklės patikrinimų metodikas</text:span><text:span text:style-name="T751"><text:s/>ir apimtis, jeigu jos atitinka Reikalavimus, BEO saugai svarbių kėlimo įrenginių projektų ir standartų reikalavimus (jei jie yra pasirinkti taikyti), kėlimo įrenginių gamintojų pateiktas rekomendacijas (jei jos yra pateiktos). VATESI priima sprendimą dėl<text:s/></text:span><text:span text:style-name="T752">pateiktų BEO saugai svarbių kėlimo įrenginių ir jų įrangos dalinių ir pilnutinių techninės būklės patikrinimų metodikų ir apimčių suderinimo ne vėliau kaip per 20 darbo dienų nuo dokumentų (metodikų ir apimčių) gavimo dienos.</text:span></text:p>
      <text:p text:style-name="P753"><text:span text:style-name="T754">73</text:span><text:span text:style-name="T755">.</text:span><text:span text:style-name="T756"><text:tab/>BEO eksploatuojanti or</text:span><text:span text:style-name="T757">ganizacija turi užtikrinti BEO saugai svarbių kėlimo įrenginių ir jų įrangos techninės priežiūros, stebėsenos, periodinių bandymų ir patikrinimu metu nustatytų neatitikčių (defektų, pažeidimų ir kitų neatitikčių) pašalinimą.</text:span></text:p>
      <text:p text:style-name="P758"><text:span text:style-name="T759">74</text:span><text:span text:style-name="T760">.</text:span><text:span text:style-name="T761"><text:tab/>BEO saugai svarbių<text:s/></text:span><text:span text:style-name="T762">kėlimo įrenginių ir jų įrangos techninė priežiūra ir remontas, kėlimo įrenginių bėgių kelio tiesinimas ir remontas turi būti atliekamas vadovaujantis kėlimo įrenginių eksploatacijos instrukcijose nustatytais reikalavimais.</text:span></text:p>
      <text:p text:style-name="P763"><text:span text:style-name="T764">75</text:span><text:span text:style-name="T765">.</text:span><text:span text:style-name="T766"><text:tab/>BEO saugai svarbių kėlimo</text:span><text:span text:style-name="T767"><text:s/>įrenginių ir jų įrangos remonto darbai turi būti atliekami vadovaujantis BEO eksploatuojančios organizacijos nustatyta BEO saugai svarbių kėlimo įrenginių ir jų įrangos remonto tvarka ir reikalavimais.</text:span></text:p>
      <text:p text:style-name="P768"><text:span text:style-name="T769">76</text:span><text:span text:style-name="T770">.</text:span><text:span text:style-name="T771"><text:tab/>Naudojami kėlimo reikmenys turi būti išbandyt</text:span><text:span text:style-name="T772">i, turėti gamintojo išduotą kokybės sertifikatą (atitikties deklaraciją) ir būti paženklinti: ant kėlimo reikmens arba prie jo pritvirtintoje lentelėje turi būti įrašytas kėlimo reikmens numeris, keliamoji galia ir išbandymo data.<text:s/></text:span></text:p>
      <text:p text:style-name="P773"><text:span text:style-name="T774">77</text:span><text:span text:style-name="T775">.</text:span><text:span text:style-name="T776"><text:tab/>Darbo su BEO sau</text:span><text:span text:style-name="T777">gai svarbiu kėlimo įrenginiu vadovas kėlimo įrenginių eksploatavimo metu nustatytu periodiškumu ir prieš išduodamas kėlimo reikmenis kėlimo darbams vykdyti turi vizualiai apžiūrėti šiuos reikmenis, įvertinti jų techninę būklę ir rezultatus surašyti kėlimo<text:s/></text:span><text:span text:style-name="T778">reikmenų apskaitos ir apžiūrų registracijos žurnaluose. Draudžiama eksploatuoti techniškai netvarkingus kėlimo reikmenis.</text:span></text:p>
      <text:p text:style-name="P779"><text:span text:style-name="T780">78</text:span><text:span text:style-name="T781">.</text:span><text:span text:style-name="T782"><text:tab/>BEO saugai svarbių kėlimo įrenginių ir jų įrangos eksploatavimo metu nustatytu periodiškumu turi būti atliekama keičiamųjų ir<text:s/></text:span><text:span text:style-name="T783">nuimamųjų krovinio kėlimo reikmenų ir keliamos taros patikrinimai:</text:span></text:p>
      <text:p text:style-name="P784"><text:span text:style-name="T785">78.1</text:span><text:span text:style-name="T786">.</text:span><text:span text:style-name="T787"><text:tab/>traversos, krovinio sugriebimo ar fiksavimo įrenginiai, keliamos taros – kartą per mėnesį;</text:span></text:p>
      <text:p text:style-name="P788"><text:span text:style-name="T789">78.2</text:span><text:span text:style-name="T790">.</text:span><text:span text:style-name="T791"><text:tab/>stropai, lynai, grandinės (išskyrus Reikalavimų 78.3 papunktyje nurodytus) – kar</text:span><text:span text:style-name="T792">tą per mėnesį;</text:span></text:p>
      <text:p text:style-name="P793"><text:span text:style-name="T794">78.3</text:span><text:span text:style-name="T795">.</text:span><text:span text:style-name="T796"><text:tab/>rečiau nei kartą per mėnesį naudojami nuimamieji krovinio kėlimo įtaisai ir keliamos taros – prieš darbų su jais pradžią.</text:span></text:p>
      <text:p text:style-name="P797"><text:span text:style-name="T798">79</text:span><text:span text:style-name="T799">.</text:span><text:span text:style-name="T800"><text:tab/>Nuimamų kėlimo reikmenų ir keliamosios taros patikrinimai turi būti atliekami pagal eksploatuojanči</text:span><text:span text:style-name="T801">os organizacijos norminiuose techniniuose dokumentuose patvirtintus nurodymus ir tvarką, nustatytus patikrinimų metodus ir priimtinumo kriterijus.</text:span></text:p>
      <text:p text:style-name="P802"><text:span text:style-name="T803">80</text:span><text:span text:style-name="T804">.</text:span><text:span text:style-name="T805"><text:tab/>Lynų, grandininių ir stropų patikrinimai ir brokavimas turi būti atliekami vadovaujantis BEO eksploat</text:span><text:span text:style-name="T806">uojančios organizacijos normatyviniuose techniniuose dokumentuose, atsižvelgus į lynų ir grandinių gamintojų pateiktas rekomendacijas (jei jos yra pateiktos), nustatytus patikrinimų metodus ir priimtinumo kriterijus.</text:span></text:p>
      <text:p text:style-name="P807"><text:span text:style-name="T808">81</text:span><text:span text:style-name="T809">.</text:span><text:span text:style-name="T810"><text:tab/>BEO saugai svarbių kėlimo įreng</text:span><text:span text:style-name="T811">inių ir jų įrangos, kėlimo reikmenų, kėlimo taros apskaita ir techninės priežiūros, stebėsenos, periodinių bandymų ir patikrinimų rezultatai turi būti registruojami ir saugomi kėlimo įrenginio ir jų įrangos apskaitos ir priežiūros žurnaluose.</text:span></text:p>
      <text:p text:style-name="P812"/>
      <text:p text:style-name="P813"><text:span text:style-name="T814">VI</text:span><text:span text:style-name="T815"><text:s/>S</text:span><text:span text:style-name="T816">KYRIUS</text:span></text:p>
      <text:p text:style-name="P817"><text:span text:style-name="T818">SPECIALIEJI REIKALAVIMAI BEO SAUGAI SVARBIEMS KĖLIMO ĮRENGINIAMS IR JŲ ĮRANGAI</text:span></text:p>
      <text:p text:style-name="P819"/>
      <text:p text:style-name="P820"><text:span text:style-name="T821">PIRMASIS</text:span><text:span text:style-name="T822"><text:s/>SKIRSNIS</text:span></text:p>
      <text:p text:style-name="P823"><text:span text:style-name="T824">C GRUPĖS BEO SAUGAI SVARBŪS KĖLIMO ĮRENGINIAI IR JŲ ĮRANGA</text:span></text:p>
      <text:p text:style-name="P825"/>
      <text:p text:style-name="P826"><text:span text:style-name="T827">C grupės BEO saugai svarbių kėlimo įrenginių ir jų įrangos medžiagos</text:span></text:p>
      <text:p text:style-name="P828"/>
      <text:p text:style-name="P829"><text:span text:style-name="T830">82</text:span><text:span text:style-name="T831">.</text:span><text:span text:style-name="T832"><text:tab/>BEO<text:s/></text:span><text:span text:style-name="T833">saugai svarbaus kėlimo įrenginio metalo konstrukcijoms projektuoti naudojamų medžiagų pasirinkimas turi būti pagrįstas atsižvelgiant į BEO projekte numatytą kėlimo įrenginio eksploatavimo aplinkos temperatūrą ir agresyvumą, kėlimo įrenginio veikimo ir neve</text:span><text:span text:style-name="T834">ikimo sąlygas, metalo storį, kėlimo įrenginio elementus veikiančias apkrovas.</text:span></text:p>
      <text:p text:style-name="P835"><text:span text:style-name="T836">83</text:span><text:span text:style-name="T837">.</text:span><text:span text:style-name="T838"><text:tab/>BEO saugai svarbūs kėlimo įrenginiai ir jų įranga, įskaitant kėlimo įrenginių išorinius paviršius, elektros įrangos spintas ir elektrinių variklių korpusus, kurie eksploa</text:span><text:span text:style-name="T839">tavimo metu gali būti užteršti radioaktyviosiomis medžiagomis, turi būti atsparūs dezaktyvuojantiems tirpalams, turėti mažą (nesukeliantį neigiamos įtakos įrangos veikimo savybėms ir neapsunkinantį įrangos dezaktyvavimo proceso dėl absorbuoto radioaktyviųj</text:span><text:span text:style-name="T840">ų medžiagų kiekio) radioaktyviųjų medžiagų absorbcijos laipsnį ir būti lengvai dezaktyvuojami, kai šie įrenginiai yra išmontuojami ir (ar) yra vykdomas BEO eksploatavimo nutraukimas.</text:span></text:p>
      <text:p text:style-name="P841"><text:span text:style-name="T842">84</text:span><text:span text:style-name="T843">.</text:span><text:span text:style-name="T844"><text:tab/></text:span><text:span text:style-name="T845">BEO saugai svarbių kėlimo įrenginių ir jų įrangos metalo konstrukcijos turi būti atsparios korozijai jas sandėliuojant, montuojant, eksploatuojant visą kėlimo įrenginio projekte numatytą eksploatavimo laikotarpį, įvertinus galimą aplinkos poveikį visose BE</text:span><text:span text:style-name="T846">O eksploatavimo būsenose, įskaitant tikėtinus eksploatavimo įvykius.<text:s/></text:span></text:p>
      <text:p text:style-name="P847"><text:span text:style-name="T848">85</text:span><text:span text:style-name="T849">.</text:span><text:span text:style-name="T850"><text:tab/>BEO saugai svarbių kėlimo įrenginių ir jų įrangos dėžinės ir vamzdinės metalinės konstrukcijos turi būti apsaugotos, kad į jas nepatektų ir nesikauptų drėgmė ir nešvarumai.</text:span></text:p>
      <text:p text:style-name="P851"><text:span text:style-name="T852">86</text:span><text:span text:style-name="T853">.</text:span><text:span text:style-name="T854"><text:tab/>BEO saugai svarbių kėlimo įrenginių metalo konstrukcijų projektavimo, remonto ar modifikacijų metu priimami konstrukciniai sprendiniai turi būti pagrįsti funkcionalumo ir ilgaamžiškumo kriterijų skaičiavimais, kurie nustatomi atsižvelgiant į kėlimo įren</text:span><text:span text:style-name="T855">ginio ir jo įrangos konstrukciją ir eksploatavimo sąlygas.</text:span></text:p>
      <text:p text:style-name="P856"><text:span text:style-name="T857">87</text:span><text:span text:style-name="T858">.</text:span><text:span text:style-name="T859"><text:tab/>BEO saugai svarbių kėlimo įrenginių ir jų įrangos metalinių medžiagų, suvirintų sujungimų ir naudojamų suvirinimo medžiagų kokybė ir savybės turi atitikti taikomų standartų ir projektavimo<text:s/></text:span><text:span text:style-name="T860">dokumentų reikalavimus, būti patvirtinta sertifikatais ir patikrinta kėlimo įrenginio ir jo įrangos pripažinimo tinkamu eksploatuoti metu.</text:span></text:p>
      <text:p text:style-name="P861"><text:span text:style-name="T862">88</text:span><text:span text:style-name="T863">.</text:span><text:span text:style-name="T864"><text:tab/>BEO saugai svarbių kėlimo įrenginių ir jų įrangos metalinėms konstrukcijoms remontuoti turi būti naudojamos R</text:span><text:span text:style-name="T865">eikalavimus atitinkančios, su esamomis BEO saugai svarbių kėlimo įrenginių medžiagomis derančios bei ne prastesnių nei iki remonto naudotų mechaninių savybių medžiagos. Medžiagos turi būti parenkamos pagal gamintojo pateiktą BEO saugai svarbaus kėlimo įren</text:span><text:span text:style-name="T866">ginio ir jo įrangos techninę dokumentaciją. Skaičiuojamųjų elementų ir detalių metalo kokybė turi būti patvirtinta gamintojo kokybės sertifikatais.</text:span></text:p>
      <text:p text:style-name="P867"><text:span text:style-name="T868">89</text:span><text:span text:style-name="T869">.</text:span><text:span text:style-name="T870"><text:tab/>Kai BEO saugai svarbaus kėlimo įrenginio techninėje dokumentacijoje nėra nurodytos kėlimo įrenginių<text:s/></text:span><text:span text:style-name="T871">ir jų įrangos metalinių konstrukcijų medžiagų markė bei savybės, turi būti atliekami gamintojo panaudotų medžiagų tyrimai ir pagal tai parenkamos medžiagos, kurių fizinės ir cheminės savybės artimiausios naudotoms. Atlikti medžiagų tyrimai ir bandymai turi</text:span><text:span text:style-name="T872"><text:s/>būti nurodomi kėlimo įrenginio pasuose.</text:span></text:p>
      <text:p text:style-name="P873"><text:span text:style-name="T874">90</text:span><text:span text:style-name="T875">.</text:span><text:span text:style-name="T876"><text:tab/>Remontuojant BEO saugai svarbių kėlimo įrenginių ir jų įrangos metalines konstrukcijas, skaičiuojamieji elementai turi būti suvirinami pagal BEO eksploatuojančios organizacijos patvirtintus suvirinimo proced</text:span><text:span text:style-name="T877">ūrų aprašus.</text:span></text:p>
      <text:p text:style-name="P878"><text:span text:style-name="T879">91</text:span><text:span text:style-name="T880">.</text:span><text:span text:style-name="T881"><text:tab/>Suvirinti skaičiuojamuosius BEO saugai svarbių kėlimo įrenginių ir jų įrangos metalinių konstrukcijų elementus leidžiama tik atestuotiems suvirintojams. Kiekvienas suvirintasis sujungimas dokumentuose turi būti paženklintas asmenine su</text:span><text:span text:style-name="T882">virintojo žyma.</text:span></text:p>
      <text:p text:style-name="P883"><text:span text:style-name="T884">92</text:span><text:span text:style-name="T885">.</text:span><text:span text:style-name="T886"><text:tab/>Suvirinimo darbų kokybę pagrindžiantys dokumentai (duomenys apie panaudotas medžiagas, jų sertifikatai, suvirinimo procedūrų aprašas, suvirintojo pavardė, jo atestavimo duomenys, suvirintojo ženklas) turi būti saugomi su BEO saugai<text:s/></text:span><text:span text:style-name="T887">svarbaus kėlimo įrenginio ir jo įrangos pasu.</text:span></text:p>
      <text:p text:style-name="Normal"/>
      <text:p text:style-name="P888"><text:span text:style-name="T889">C grupės BEO saugai svarbių kėlimo įrenginių ir jų įrangos mechanizmai</text:span></text:p>
      <text:p text:style-name="P890"/>
      <text:p text:style-name="P891"><text:span text:style-name="T892">93</text:span><text:span text:style-name="T893">.</text:span><text:span text:style-name="T894"><text:tab/>BEO saugai svarbių kėlimo įrenginių ir jų įrangos mechanizmai, turintys kumštelinius, frikcinius ar kitus mechaninius įtaisus</text:span><text:span text:style-name="T895">, skirtus kėlimo įrenginio ir jų įrangos darbiniams judesiams, turi būti suprojektuoti taip, kad būtų neįmanomas savaiminis mechanizmų įjungimas ar išjungimas.</text:span></text:p>
      <text:p text:style-name="P896"><text:span text:style-name="T897">94</text:span><text:span text:style-name="T898">.</text:span><text:span text:style-name="T899"><text:tab/>Krovinio kėlimo gervės su dviem pavaromis turi turėti standų kinematinį ryšį tarp jų, ka</text:span><text:span text:style-name="T900">d neleistų spontaniškai nuleisti keliamo krovinio, kai viena iš pavarų sugenda.</text:span></text:p>
      <text:p text:style-name="P901"><text:span text:style-name="T902">95</text:span><text:span text:style-name="T903">.</text:span><text:span text:style-name="T904"><text:tab/>Draudžiama naudoti kumštelines arba frikcines sankabas mechanizmuose su elektros pavaromis, išskyrus įrangos judėjimo ar sukimosi mechanizmą, kuris turi kelis greičio i</text:span><text:span text:style-name="T905">ntervalus, kad būtų galima perjungti iš vieno greičio į kitą.</text:span></text:p>
      <text:p text:style-name="P906"><text:span text:style-name="T907">96</text:span><text:span text:style-name="T908">.</text:span><text:span text:style-name="T909"><text:tab/>BEO saugai svarbių kėlimo įrenginių strėlės ir krovinio kėlimo mechanizmai turi būti suprojektuoti taip, kad keliamo krovinio arba strėlės nuleidimas būtų galimas tik su įjungtu ir veiki</text:span><text:span text:style-name="T910">ančiu varikliu. BEO saugai svarbių kėlimo įrenginių gedimų, tikėtinų BEO eksploatavimo įvykių, vidinių ar išorinių pavojų atvejais krovinio nuleidimas turi būti pagrįstas ir aprašytas kėlimo įrenginio eksploatavimo instrukcijoje.</text:span></text:p>
      <text:p text:style-name="P911"><text:span text:style-name="T912">97</text:span><text:span text:style-name="T913">.</text:span><text:span text:style-name="T914"><text:tab/>BEO saugai svarbių</text:span><text:span text:style-name="T915"><text:s/>kėlimo įrenginių ir jų įrangos mechanizmų konstrukcijų, kurios perduoda sukimo momentą, mazgai ir detalės turi būti sujungiamos nenaudojant suvirinimo.</text:span></text:p>
      <text:p text:style-name="P916"><text:span text:style-name="T917">98</text:span><text:span text:style-name="T918">.</text:span><text:span text:style-name="T919"><text:tab/></text:span><text:span text:style-name="T920">BEO saugai svarbių kėlimo įrenginių ir jų įrangos elementų jungtys turi būti suprojektuotos ir <text:s/>įrengtos taip, kad būtų išvengta savaiminio jų atsisukimo ar atsikabinimo.</text:span></text:p>
      <text:p text:style-name="Normal"/>
      <text:p text:style-name="P921"><text:span text:style-name="T922">C grupės BEO saugai svarbių kėlimo įrenginių ir jų įrangos stabdžiai. Stabdymo s</text:span><text:span text:style-name="T923">istemos</text:span></text:p>
      <text:p text:style-name="P924"/>
      <text:p text:style-name="P925"><text:span text:style-name="T926">99</text:span><text:span text:style-name="T927">.</text:span><text:span text:style-name="T928"><text:tab/>Projektuojant BEO saugai svarbų kėlimo įrenginį turi būti numatytos priemonės kiekvienam kėlimo įrenginio judėjimui sustabdyti.</text:span></text:p>
      <text:p text:style-name="P929"><text:span text:style-name="T930">100</text:span><text:span text:style-name="T931">.</text:span><text:span text:style-name="T932"><text:tab/></text:span><text:span text:style-name="T933"><text:s/>BEO saugai svarbių kėlimo įrenginių ir jų įrangos stabdymo sistemos turi užtikrinti judesio sustabdymą nepriklausomai nuo:</text:span></text:p>
      <text:p text:style-name="P934"><text:span text:style-name="T935">100.1</text:span><text:span text:style-name="T936">.</text:span><text:span text:style-name="T937"><text:tab/>stabdymų skaičiaus per projekte nustatytą laiko intervalą arba projekte numatytą eksploatavimo terminą;</text:span></text:p>
      <text:p text:style-name="P938"><text:span text:style-name="T939">100.2</text:span><text:span text:style-name="T940">.</text:span><text:span text:style-name="T941"><text:tab/>pavaros<text:s/></text:span><text:span text:style-name="T942">valdymo tipo;</text:span></text:p>
      <text:p text:style-name="P943"><text:span text:style-name="T944">100.3</text:span><text:span text:style-name="T945">.</text:span><text:span text:style-name="T946"><text:tab/>visų besisukančių elementų (variklio rotoriaus, pavarų velenų, stabdymo skriemulių, sankabų ir kitų) kinetinės energijos;</text:span></text:p>
      <text:p text:style-name="P947"><text:span text:style-name="T948">100.4</text:span><text:span text:style-name="T949">.</text:span><text:span text:style-name="T950"><text:tab/>visų laipsniškai judančių masių (krovinio masės, krovinio sugriebimo elementų masės, naudojamų kėl</text:span><text:span text:style-name="T951">imo reikmenų masės ir kitų) kinetinės energijos;</text:span></text:p>
      <text:p text:style-name="P952"><text:span text:style-name="T953">100.5</text:span><text:span text:style-name="T954">.</text:span><text:span text:style-name="T955"><text:tab/>keliamo ar nuleidžiamo krovinio stabdymo metu susidariusios potencialios energijos skirtumo;</text:span></text:p>
      <text:p text:style-name="P956"><text:span text:style-name="T957">100.6</text:span><text:span text:style-name="T958">.</text:span><text:span text:style-name="T959"><text:tab/>apkrovų BEO saugai svarbaus kėlimo įrenginio statinių ir dinaminių bandymų metu;</text:span></text:p>
      <text:p text:style-name="P960"><text:span text:style-name="T961">100.7</text:span><text:span text:style-name="T962">.</text:span><text:span text:style-name="T963"><text:tab/></text:span><text:span text:style-name="T964">elektros energijos praradimo arba avarinio sustabdymo.</text:span></text:p>
      <text:p text:style-name="P965"><text:span text:style-name="T966">101</text:span><text:span text:style-name="T967">.</text:span><text:span text:style-name="T968"><text:tab/><text:s/>BEO saugai svarbių kėlimo įrenginių mechanizmų stabdymo kelio ilgis turi būti nurodytas gamintojų kėlimo įrenginių pasuose ir eksploatavimo instrukcijose: darbo režimu stabdančio kėlimo įre</text:span><text:span text:style-name="T969">nginio – kontroliuojamas stabdymo kelias, avariniu stabdymo atveju – avarinio stabdymo kelias.</text:span></text:p>
      <text:p text:style-name="P970"><text:span text:style-name="T971">102</text:span><text:span text:style-name="T972">.</text:span><text:span text:style-name="T973"><text:tab/><text:s/>Valdymo sistemos konstrukcija turi eliminuoti stabdžių įjungimą esant įjungtai pavarai (išskyrus atvejus, kai netikėtai prarandama pavaros galia).</text:span></text:p>
      <text:p text:style-name="P974"><text:span text:style-name="T975">10</text:span><text:span text:style-name="T976">3</text:span><text:span text:style-name="T977">.</text:span><text:span text:style-name="T978"><text:tab/><text:s/>Suveikus BEO saugai svarbaus kėlimo įrenginio ir jo įrangos apsauginiams įtaisams kėlimo įrenginio avarinis stabdymas turi būti atliekamas automatiškai. Avarinis stabdymas turi užtikrinti tokį lėtėjimo greitį, kad kėlimo įrenginio judėjimas būtų sust</text:span><text:span text:style-name="T979">abdytas dar nepasiekus kėlimo įrenginiui, jo įrangai ar keliamai tarai ribinių padėčių, atsižvelgiant į kėlimo įrenginio konstrukcijos reikalavimus, veikiant didžiausiomis galimomis projekte numatytomis kėlimo apkrovomis.</text:span></text:p>
      <text:p text:style-name="P980"><text:span text:style-name="T981">104</text:span><text:span text:style-name="T982">.</text:span><text:span text:style-name="T983"><text:tab/><text:s/>BEO saugai svarbaus kėli</text:span><text:span text:style-name="T984">mo įrenginio stabdymo sistemose negali būti naudojamos sliekinės (sraigtinės) pavaros.</text:span></text:p>
      <text:p text:style-name="P985"><text:span text:style-name="T986">105</text:span><text:span text:style-name="T987">.</text:span><text:span text:style-name="T988"><text:tab/><text:s/>Jeigu stabdymo sistemose yra naudojamos spyruoklės, jų galai sistemoje turi būti patikimai pritvirtinti ir pačios spyruoklės turi būti sumontuotos taip, kad bū</text:span><text:span text:style-name="T989">tų išvengta jų išsilenkimo ar atskirų dalių iškritimo joms sutrūkus.</text:span></text:p>
      <text:p text:style-name="P990"><text:span text:style-name="T991">106</text:span><text:span text:style-name="T992">.</text:span><text:span text:style-name="T993"><text:tab/><text:s/>Stabdžių konstrukcija turi kompensuoti stabdžių elementų (diskų, kaladėlių) susidėvėjimą.</text:span></text:p>
      <text:p text:style-name="P994"><text:span text:style-name="T995">107</text:span><text:span text:style-name="T996">.</text:span><text:span text:style-name="T997"><text:tab/><text:s/>Stabdžių konstrukcija turi leisti patikrinti stabdžių trinkelių susidėvėjimą<text:s/></text:span><text:span text:style-name="T998">neišardant įrenginio (išskyrus dangtelius). Turi būti įmanoma reguliuoti stabdžius ir pakeisti stabdžių antdėklus (kaladėles). Stabdžių antdėklų (kaladėlių) tvirtinimas turėtų užkirsti kelią jų spontaniškam susilpnėjimui.</text:span></text:p>
      <text:p text:style-name="P999"><text:span text:style-name="T1000">108</text:span><text:span text:style-name="T1001">.</text:span><text:span text:style-name="T1002"><text:tab/><text:s/>Stabdžių konstrukcija tu</text:span><text:span text:style-name="T1003">ri apsaugoti stabdžių skriemulius (diskus) nuo stabdymo metu atsirandančių nešvarumų, drėgmės ar alyvos patekimo ant jų.</text:span></text:p>
      <text:p text:style-name="P1004"><text:span text:style-name="T1005">109</text:span><text:span text:style-name="T1006">.</text:span><text:span text:style-name="T1007"><text:tab/><text:s/>Stabdžių antdėklų (kaladėlių) trinties koeficientas jų eksploatavimo metu neturi nukristi žemiau apskaičiuotojo visose projek</text:span><text:span text:style-name="T1008">te numatytose eksploatavimo ir aplinkos sąlygose.</text:span></text:p>
      <text:p text:style-name="P1009"><text:span text:style-name="T1010">110</text:span><text:span text:style-name="T1011">.</text:span><text:span text:style-name="T1012"><text:tab/><text:s/>BEO saugai svarbaus kėlimo įrenginio ir jo įrangos eksploatavimo instrukcijoje turi būti nurodyti stabdymo sistemų tikrinimo ir priežiūros metodai, intervalai ir kriterijai, pagal kuriuos turi būt</text:span><text:span text:style-name="T1013">i įvertintas standžių elementų nusidėvėjimas ir keičiami stabdžių antdėklai (kaladėlės).</text:span></text:p>
      <text:p text:style-name="P1014"><text:span text:style-name="T1015">111</text:span><text:span text:style-name="T1016">.</text:span><text:span text:style-name="T1017"><text:tab/><text:s/>Kėlimo įrangoje kartu su krovinio kėlimo būgnu naudojami stabdžiai turi turėti stabdymo momentą ir stabdžių antdėklų (kaladėlių) atsparumą temperatūrai (leis</text:span><text:span text:style-name="T1018">tiną stabdžio šilumos išsklaidymą), reikalingą veikimui su vardine apkrova atsižvelgiant į kėlimo įrenginio technines savybes.</text:span></text:p>
      <text:p text:style-name="P1019"><text:span text:style-name="T1020">112</text:span><text:span text:style-name="T1021">.</text:span><text:span text:style-name="T1022"><text:tab/></text:span><text:span text:style-name="T1023"><text:s/>Kėlimo įrangos stabdžiai turi automatiškai išlaikyti vardinę apkrovą ir bandymų apkrovas statinių ir dinaminių bandymų metu esant apkrovai (kroviniui) bet kurioje padėtyje ir aukštyje, atsižvelgiant į kėlimo įrenginio technines savybes.</text:span></text:p>
      <text:p text:style-name="P1024"><text:span text:style-name="T1025">113</text:span><text:span text:style-name="T1026">.</text:span><text:span text:style-name="T1027"><text:tab/></text:span><text:span text:style-name="T1028"><text:s/>Krovinio kėlimo mechanizmo stabdys turi užtikrinti stabdymo momentą, kurio stabdymo atsargos koeficientas yra bent 1,5.</text:span></text:p>
      <text:p text:style-name="P1029"><text:span text:style-name="T1030">114</text:span><text:span text:style-name="T1031">.</text:span><text:span text:style-name="T1032"><text:tab/><text:s/>Siekiant sumažinti kėlimo mechanizmų dinamines apkrovas, leidžiama įrengti du stabdžius, kurių vieno stabdymo koeficientas yr</text:span><text:span text:style-name="T1033">a ne mažesnis kaip 1,1, o antrojo – ne mažesnis kaip 1,25. Esant dviem stabdžiams stabdymas turi būti vykdomas nuosekliai ir automatiškai.</text:span></text:p>
      <text:p text:style-name="P1034"><text:span text:style-name="T1035">115</text:span><text:span text:style-name="T1036">.</text:span><text:span text:style-name="T1037"><text:tab/><text:s/>Siekiant sklandžiai sustabdyti keliamą krovinį, BEO saugai svarbiuose kėlimo įrenginiuose turi būti numatyt</text:span><text:span text:style-name="T1038">as stabdžių suveikimo užvėlinimas. Faktinis stabdžių suveikimo užvėlinimas neturi viršyti skaičiuojamo daugiau nei 1,3 karto.</text:span></text:p>
      <text:p text:style-name="P1039"><text:span text:style-name="T1040">116</text:span><text:span text:style-name="T1041">.</text:span><text:span text:style-name="T1042"><text:tab/><text:s/>Kėlimo įrangoje su dviem vienu metu aktyvuojamomis pavaromis turi būti įrengtas bent vienas stabdys, kurio stabdymo koef</text:span><text:span text:style-name="T1043">icientas yra 1,25. Jei kiekvienoje pavaroje naudojama po du stabdžius ir, jei įrangoje yra dvi arba daugiau pavarų, kiekvieno stabdžio stabdymo koeficientas turi būti ne mažesnis kaip 1,1.</text:span></text:p>
      <text:p text:style-name="P1044"><text:span text:style-name="T1045">117</text:span><text:span text:style-name="T1046">.</text:span><text:span text:style-name="T1047"><text:tab/><text:s/>Kėlimo įrangoje su dviem stabdžiais jie turi būti suproje</text:span><text:span text:style-name="T1048">ktuoti taip, kad, siekiant patikrinti vieno iš stabdžių patikimumą bandymų su kroviniu metu, būtų saugu atjungti antrąjį stabdį.</text:span></text:p>
      <text:p text:style-name="P1049"><text:span text:style-name="T1050">118</text:span><text:span text:style-name="T1051">.</text:span><text:span text:style-name="T1052"><text:tab/><text:s/>Kėlimo įrenginių gedimų, tikėtinų BEO eksploatavimo įvykių, vidinių ar išorinių pavojų atvejais, kai reikalinga krovi</text:span><text:span text:style-name="T1053">nį nuleisti ant žemės, turi būti numatyta galimybė rankiniu būdu atleisti stabdžius ir valdyti krovinio nuleidimo greitį. Krovinio avarinio nuleidimo procesas turi būti aprašytas BEO saugai svarbaus kėlimo įrenginio eksploatavimo instrukcijoje atsižvelgian</text:span><text:span text:style-name="T1054">t į stabdžių antdėklų (kaladėlių) atsparumą trinčiai ir temperatūros poveikiui.</text:span></text:p>
      <text:p text:style-name="P1055"><text:span text:style-name="T1056">119</text:span><text:span text:style-name="T1057">.</text:span><text:span text:style-name="T1058"><text:tab/><text:s/>BEO saugai svarbių kėlimo įrenginių judėjimo ir sukimo mechanizmų stabdžiai turi būti užfiksuoti stabdymo režime ir būti automatiškai atpalaiduojami, kai kėlimo įreng</text:span><text:span text:style-name="T1059">inio judėjimo ar sukimo mechanizmų pavara yra įjungta.</text:span></text:p>
      <text:p text:style-name="Normal"/>
      <text:p text:style-name="P1060"><text:span text:style-name="T1061">C grupės BEO saugai svarbių kėlimo įrenginių ir jų įrangos judėjimo ratai</text:span></text:p>
      <text:p text:style-name="P1062"/>
      <text:p text:style-name="P1063"><text:span text:style-name="T1064">120</text:span><text:span text:style-name="T1065">.</text:span><text:span text:style-name="T1066"><text:tab/><text:s/>BEO saugai svarbių kėlimo įrenginių ir jų įrangos (pavyzdžiui, vežimėlių) varomieji ratai turi būti įrengti tai</text:span><text:span text:style-name="T1067">p, kad ratai negalėtų nušokti nuo bėgių.</text:span></text:p>
      <text:p text:style-name="P1068"><text:span text:style-name="T1069">121</text:span><text:span text:style-name="T1070">.</text:span><text:span text:style-name="T1071"><text:tab/><text:s/>BEO saugai svarbių kėlimo įrenginių ir jų įrangos varomieji ratai turi būti vienbriauniai arba dvibriauniai. Kėlimo įrenginiuose leidžiama naudoti bebriaunius varomuosius ratus, jeigu yra įtaisai, neleidži</text:span><text:span text:style-name="T1072">antys ratams nušokti nuo bėgių.</text:span></text:p>
      <text:p text:style-name="P1073"><text:span text:style-name="T1074">122</text:span><text:span text:style-name="T1075">.</text:span><text:span text:style-name="T1076"><text:tab/><text:s/>Vienabriaunius varomuosius ratus galima naudoti:</text:span></text:p>
      <text:p text:style-name="P1077"><text:span text:style-name="T1078">122.1</text:span><text:span text:style-name="T1079">.</text:span><text:span text:style-name="T1080"><text:tab/>jeigu antžeminių bėgių keliuose atstumas tarp bėgių yra ne didesnis kaip 4 m ir abu bėgiai yra viename lygyje. Bokštinių kėlimo įrenginių ratai turi būti dv</text:span><text:span text:style-name="T1081">ibriauniai nepriklausomai nuo kelio pločio;</text:span></text:p>
      <text:p text:style-name="P1082"><text:span text:style-name="T1083">122.2</text:span><text:span text:style-name="T1084">.</text:span><text:span text:style-name="T1085"><text:tab/>jeigu BEO saugai svarbūs kėlimo įrenginiai važiuoja suporintais bėgių keliais ir jų ratų antbriauniai yra išdėstyti vienas prieš kitą;</text:span></text:p>
      <text:p text:style-name="P1086"><text:span text:style-name="T1087">122.3</text:span><text:span text:style-name="T1088">.</text:span><text:span text:style-name="T1089"><text:tab/>tiltinio tipo BEO saugai svarbių kėlimo įrenginių atram</text:span><text:span text:style-name="T1090">iniuose ir pakabinamuosiuose vežimėliuose;</text:span></text:p>
      <text:p text:style-name="P1091"><text:span text:style-name="T1092">122.4</text:span><text:span text:style-name="T1093">.</text:span><text:span text:style-name="T1094"><text:tab/>vienbėgiais keliais važiuojančiuose pakabinamuosiuose vežimėliuose.</text:span></text:p>
      <text:p text:style-name="P1095"><text:span text:style-name="T1096">123</text:span><text:span text:style-name="T1097">.</text:span><text:span text:style-name="T1098"><text:tab/><text:s/>Atraminių BEO saugai svarbių kėlimo įrenginių vienabriaunių ratų ratlankio plotis be antbriaunio turi būti didesnis už bėg</text:span><text:span text:style-name="T1099">io galvutės plotį ne mažiau kaip 30 mm.</text:span></text:p>
      <text:p text:style-name="P1100"><text:span text:style-name="T1101">124</text:span><text:span text:style-name="T1102">.</text:span><text:span text:style-name="T1103"><text:tab/><text:s/>BEO saugai svarbių kėlimo įrenginių ir jų įrangos varomieji ratai turi būti pagaminti iš plieno. Leidžiama naudoti varomuosius ratukus iš aukšto stiprumo ketaus su mazgeliniu grafitu, pagamintus pagal techn</text:span><text:span text:style-name="T1104">ologiją, suderintą su kėlimo įrenginio ir jo įrangos gamintoju.</text:span></text:p>
      <text:p text:style-name="Normal"/>
      <text:p text:style-name="P1105"><text:span text:style-name="T1106">C grupės BEO saugai svarbių kėlimo įrenginių ir jų įrangos būgnai, skridiniai ir žvaigždutės</text:span></text:p>
      <text:p text:style-name="P1107"/>
      <text:p text:style-name="P1108"><text:span text:style-name="T1109">125</text:span><text:span text:style-name="T1110">.</text:span><text:span text:style-name="T1111"><text:tab/></text:span><text:span text:style-name="T1112"><text:s/>BEO saugai svarbių kėlimo įrenginių ir jų įrangos būgnai, skridiniai ir žvaigždutės turi atitikti bendrapramoninių kėlimo įrenginių būgnams, skridiniams ir žvaigždutėms keliamų standartų reikalavimus.</text:span></text:p>
      <text:p text:style-name="P1113"><text:span text:style-name="T1114">126</text:span><text:span text:style-name="T1115">.</text:span><text:span text:style-name="T1116"><text:tab/><text:s/>BEO saugai svarbių kėlimo įrenginių ir jų įr</text:span><text:span text:style-name="T1117">angos būgnų, skridinių ir žvaigždučių parinkimas turi būti pagrįstas stipruminiais skaičiavimais.</text:span></text:p>
      <text:p text:style-name="P1118"><text:span text:style-name="T1119">127</text:span><text:span text:style-name="T1120">.</text:span><text:span text:style-name="T1121"><text:tab/><text:s/>BEO saugai svarbių kėlimo įrenginių būgnų konstrukcija turi būti tokia, kad nuleidus krovinio kabinimo įtaisą į žemiausią padėtį, ant būgno liktų ap</text:span><text:span text:style-name="T1122">vyniota ne mažiau kaip 1,5 lyno arba grandinės vijos, nepaisant po veržikliu esančių vijų.</text:span></text:p>
      <text:p text:style-name="P1123"><text:span text:style-name="T1124">128</text:span><text:span text:style-name="T1125">.</text:span><text:span text:style-name="T1126"><text:tab/></text:span><text:span text:style-name="T1127"><text:s/>BEO saugai svarbių kėlimo įrenginių pavarų būgnai, ant kurių lynas vyniojamas vienu sluoksniu, turi būti su grioveliais, įpjautais pagal sraigtinę uniją. BEO saugai svarbių kėlimo įrenginių, kurių lynai vyniojami ant būgno vienu sluoksniu arba kuriems vei</text:span><text:span text:style-name="T1128">kiant gali trūkčioti ar atsipalaiduoti lynas, būgnuose turi būti ne mažesnio kaip 0,5 lyno skersmens gylio griovelis arba įtaisas, skirtas taisyklingai vynioti lyną. Lygius būgnus leidžiama naudoti tais atvejais, kai dėl konstrukcinių priežasčių lyną reiki</text:span><text:span text:style-name="T1129">a vynioti ant būgno keliais sluoksniais arba tada, kai ant būgno vyniojamos grandinės.</text:span></text:p>
      <text:p text:style-name="P1130"><text:span text:style-name="T1131">129</text:span><text:span text:style-name="T1132">.</text:span><text:span text:style-name="T1133"><text:tab/><text:s/>Lygūs būgnai ir būgnai su grioveliais, skirti vynioti lyną keliais sluoksniais, turi būti su antbriauniais iš abiejų pusių. Būgnai su grioveliais, ant kurių vy</text:span><text:span text:style-name="T1134">niojami du lynai vienu sluoksniu, gali būti be antbriaunių, jeigu lynai vyniojami nuo būgno krašto į vidurį. Jei ant būgno su grioveliais vyniojama viena lyno vija, tai antbriaunio gali nebūti toje būgno pusėje, kur tvirtinamas lynas. Elektrinių talių būgn</text:span><text:span text:style-name="T1135">ai, turintys įtaisus, neleidžiančius lynui nuslysti nuo būgno, gali būti pagaminti be antbriaunių.</text:span></text:p>
      <text:p text:style-name="P1136"><text:span text:style-name="T1137">130</text:span><text:span text:style-name="T1138">.</text:span><text:span text:style-name="T1139"><text:tab/><text:s/>Lyno būgno antbriauniai turi būti iškilę aukščiau viršutinio lyno vijų sluoksnio ne mažiau kaip per du lyno skersmenis, o grandinių būgno antbriaun</text:span><text:span text:style-name="T1140">iai – ne mažiau kaip per grandinės vienos grandies plotį.</text:span></text:p>
      <text:p text:style-name="Normal"/>
      <text:p text:style-name="P1141"><text:span text:style-name="T1142">C grupės BEO saugai svarbių kėlimo įrenginių ir jų įrangos plieniniai lynai</text:span></text:p>
      <text:p text:style-name="P1143"/>
      <text:p text:style-name="P1144"><text:span text:style-name="T1145">131</text:span><text:span text:style-name="T1146">.</text:span><text:span text:style-name="T1147"><text:tab/><text:s/>BEO saugai svarbių kėlimo įrenginių ir stropų plieniniai lynai turi atitikti jiems taikomų standartų reika</text:span><text:span text:style-name="T1148">lavimus ir turėti gamintojo išduotus atitikties sertifikatus.</text:span></text:p>
      <text:p text:style-name="P1149"><text:span text:style-name="T1150">132</text:span><text:span text:style-name="T1151">.</text:span><text:span text:style-name="T1152"><text:tab/><text:s/>BEO saugai svarbių kėlimo įrenginių lynai turi būti išdėstyti ir pritvirtinti taip, kad negalėtų nukristi nuo būgnų ir skridinių, taip pat, kad negalėtų nudilti dėl sąlyčio su konstruk</text:span><text:span text:style-name="T1153">cijos elementais arba su kitais lynais.</text:span></text:p>
      <text:p text:style-name="P1154"><text:span text:style-name="T1155">133</text:span><text:span text:style-name="T1156">.</text:span><text:span text:style-name="T1157"><text:tab/><text:s/>Tvirtinant lynus BEO saugai svarbiuose kėlimo įrenginiuose arba jų įrangoje, lyno galo kilpa, taip pat stropo kilpa, apkabinanti žiedus, kablius ir kitas detales, turi būti su kaušeliu. Kaušelis kilpoje įtv</text:span><text:span text:style-name="T1158">irtinamas apipinant lyno laisvąjį galą, suspaudžiant sąvaržomis arba kitais standartuose nurodytais būdais.</text:span></text:p>
      <text:p text:style-name="P1159"><text:span text:style-name="T1160">134</text:span><text:span text:style-name="T1161">.</text:span><text:span text:style-name="T1162"><text:tab/><text:s/>Lynai prie BEO saugai svarbių kėlimo įrenginių būgnų turi būti tvirtinami standžiai, užkertant kelią lynų savaiminiam atsikabinimui, tačia</text:span><text:span text:style-name="T1163">u leidžiančiu lynus esant poreikiui pakeisti. Tvirtinimui naudojant prispaudimo plokšteles, jų turi būti ne mažiau kaip dvi.</text:span></text:p>
      <text:p text:style-name="P1164"><text:span text:style-name="T1165">135</text:span><text:span text:style-name="T1166">.</text:span><text:span text:style-name="T1167"><text:tab/><text:s/>Laisvojo lyno galo ilgis už paskutinės plokštelės prie būgno turi būti ne mažesnis kaip du lyno skersmenys. Neleidžiama s</text:span><text:span text:style-name="T1168">ulenkti laisvojo lyno galo po prispaudimo plokštele arba šalia jos.</text:span></text:p>
      <text:p text:style-name="P1169"><text:span text:style-name="T1170">136</text:span><text:span text:style-name="T1171">.</text:span><text:span text:style-name="T1172"><text:tab/><text:s/>Plieninių lynų stropų eksploatavimas ir techninė priežiūra vykdoma pagal jiems keliamų standartų reikalavimus ir lynų gamintojų pateiktas rekomendacijas (jei jos yra pateiktos).</text:span></text:p>
      <text:p text:style-name="P1173"><text:span text:style-name="T1174">137</text:span><text:span text:style-name="T1175">.</text:span><text:span text:style-name="T1176"><text:tab/><text:s/>BEO eksploatuojanti organizacija BEO saugai svarbių kėlimo įrenginių ir jų įrangos eksploatavimo instrukcijose turi nustatyti plieninių lynų konstrukcinius reikalavimus, kuriuose turi būti įvertinta įrenginių, kuriuose įrengti lynai, paskirtis, v</text:span><text:span text:style-name="T1177">eikimo intensyvumas, taip pat aplinkos, kurioje naudojamas kėlimo įrenginys, įtaka.</text:span></text:p>
      <text:p text:style-name="P1178"><text:span text:style-name="T1179">138</text:span><text:span text:style-name="T1180">.</text:span><text:span text:style-name="T1181"><text:tab/><text:s/>BEO eksploatuojanti organizacija turi nustatyti BEO saugai svarbių kėlimo įrenginių ir stropų plieninių lynų brokavimo normas.</text:span></text:p>
      <text:p text:style-name="Normal"/>
      <text:p text:style-name="P1182"><text:span text:style-name="T1183">C grupės BEO saugai svarbių kė</text:span><text:span text:style-name="T1184">limo įrenginių kėlimo reikmenys</text:span></text:p>
      <text:p text:style-name="P1185"/>
      <text:p text:style-name="P1186"><text:span text:style-name="T1187">139</text:span><text:span text:style-name="T1188">.</text:span><text:span text:style-name="T1189"><text:tab/><text:s/>Keičiamieji ir nuimamieji krovinio kėlimo reikmenys turi turėti tokį sukabinimą su keliamu kroviniu, kad būtų išvengta savaiminio krovinio atsikabinimo galimybės.</text:span></text:p>
      <text:p text:style-name="P1190"><text:span text:style-name="T1191">140</text:span><text:span text:style-name="T1192">.</text:span><text:span text:style-name="T1193"><text:tab/><text:s/>Keičiamieji ir nuimamieji krovinio kėlim</text:span><text:span text:style-name="T1194">o reikmenys, kurie sukabinami su keliamu kroviniu nuotoliniu būdu naudojant elektros pavaras, turi turėti apsaugas, kurios neleistų atsikabinti kroviniui dėl klaidingų dirbančių su kėlimo įrenginiu darbuotojų veiksmų.</text:span></text:p>
      <text:p text:style-name="P1195"><text:span text:style-name="T1196">141</text:span><text:span text:style-name="T1197">.</text:span><text:span text:style-name="T1198"><text:tab/></text:span><text:span text:style-name="T1199"><text:s/>Elektros pavaromis valdomuose krovinio kėlimo reikmenyse keliami kroviniai neturi atsikabinti praradus elektros maitinimą.</text:span></text:p>
      <text:p text:style-name="P1200"><text:span text:style-name="T1201">142</text:span><text:span text:style-name="T1202">. BEO eksploatuojamuose kėlimo įrenginiuose trinties, magnetiniai ir vakuuminiai kėlimo reikmenys gali būti naudojami suderin</text:span><text:span text:style-name="T1203">us su VATESI saugos pagrindimą, kuriuo būtų pagrįsta, kad naudojant šiuos kėlimo reikmenis keliamų krovinių kritimas neturės įtakos BEO saugai svarbiems konstrukcijoms, sistemoms ir komponentams ir tokių kėlimo reikmenų naudojimas nepadidins darbus atlieka</text:span><text:span text:style-name="T1204">nčio personalo apšvitos. Naudojant trinties, magnetinius ir vakuuminius krovinio kėlimo reikmenis turi būti įvertinta krovinio tvirtinimo elementų dubliavimo galimybė ir (arba) keliamo krovinio apkrovos atsarga.</text:span><text:s/></text:p>
      <text:p text:style-name="P1205">Punkto pakeitimai:</text:p>
      <text:p text:style-name="P1206"><text:span text:style-name="T1207">Nr.<text:s/></text:span><text:a xlink:href="https://www.e-tar.lt/portal/legalAct.html?documentId=f7c12730150611ebb0038a8cd8ff585f" office:target-frame-name="_top" xlink:show="replace"><text:span text:style-name="T1208">22.3-205</text:span></text:a><text:span text:style-name="T1209">, 2020-10-23, paskelbta TAR 2020-10-23, i. k. 2020-22059</text:span></text:p>
      <text:p text:style-name="Normal"/>
      <text:p text:style-name="P1210"><text:span text:style-name="T1211">143</text:span><text:span text:style-name="T1212">.</text:span><text:span text:style-name="T1213"><text:tab/></text:span><text:span text:style-name="T1214"><text:s/>Kaltiniai ir štampuotieji krovinio kabliai turi būti parinkti pagal kėlimo įrenginio gamintojo reikalavimus, atsižvelgiant į kėlimo įrenginio konstrukciją, pavaros tipą ir kablio tipą. Draudžiama naudoti lietus kablius.</text:span></text:p>
      <text:p text:style-name="P1215"><text:span text:style-name="T1216">144</text:span><text:span text:style-name="T1217">.</text:span><text:span text:style-name="T1218"><text:tab/><text:s/>Kėlimo kabliai turi būti<text:s/></text:span><text:span text:style-name="T1219">paženklinti vadovaujantis taikomų standartų reikalavimais. Ant kablių turi būti pažymėta didžiausia leistina kablio keliamoji galia. A ir B grupės BEO saugai svarbiuose kėlimo įrenginiuose naudojami kėlimo kabliai turi turėti techninius pasus, kuriuose būt</text:span><text:span text:style-name="T1220">ų nurodytas kablio gamintojo pavadinimas, kablio serijos numeris, kablio keliamoji galia ir medžiagą, iš kurios jis pagamintas.</text:span></text:p>
      <text:p text:style-name="P1221"><text:span text:style-name="T1222">145</text:span><text:span text:style-name="T1223">.</text:span><text:span text:style-name="T1224"><text:tab/><text:s/>Krovinio kėlimo kabliai, tai pat ir stropo kabinimo kabliai turi būti su apsauginėmis spynomis, kad nuimamasis krovini</text:span><text:span text:style-name="T1225">o kabinimo įtaisas arba stropas negalėtų savaime iškristi.</text:span></text:p>
      <text:p text:style-name="P1226"><text:span text:style-name="T1227">146</text:span><text:span text:style-name="T1228">.</text:span><text:span text:style-name="T1229"><text:tab/><text:s/>Stropų kabliai turi būti taip užkabinti kabinimo taškuose arba krovinio ąsose, kad negalėtų išslysti, kai lynai arba grandinės yra be apkrovos, ar atsipalaiduoti. Kablio viršūnė į krovini</text:span><text:span text:style-name="T1230">o ąsą turi būti įdedama iš vidaus į išorę. Kablius draudžiama įsprausti į mažas ąsas (tarp kablio ir ąsos turi būti išlaikytas laisvumas).</text:span></text:p>
      <text:p text:style-name="P1231"><text:span text:style-name="T1232">147</text:span><text:span text:style-name="T1233">.</text:span><text:span text:style-name="T1234"><text:tab/><text:s/>Stropai ir (arba) traversos turi būti parenkami pagal krovinio svorį, stropavimo taškų skaičių ir atstumą t</text:span><text:span text:style-name="T1235">arp jų. Keliant krovinius stropais, kampas tarp jų šakų turi būti ne didesnis kaip numato stropų gamintojas ir keliamų krovinių gamintojas.</text:span></text:p>
      <text:p text:style-name="P1236"><text:span text:style-name="T1237">148</text:span><text:span text:style-name="T1238">.</text:span><text:span text:style-name="T1239"><text:tab/><text:s/>Kėlimo darbams naudojamos traversos turi būti su įrengtais įtaisais, neleidžiančiais stropams ar keliamiem</text:span><text:span text:style-name="T1240">s kroviniams slysti arba nepageidaujamai judėti.</text:span></text:p>
      <text:p text:style-name="P1241"><text:span text:style-name="T1242">149</text:span><text:span text:style-name="T1243">.</text:span><text:span text:style-name="T1244"><text:tab/><text:s/>Lynų, grandinių ir kėlimo juostų negalima sumegzti ar persukti, traukti per aštrias briaunas. Būtina naudoti briaunų apsaugas arba lynų apsaugines žarnas.</text:span></text:p>
      <text:p text:style-name="P1245"><text:span text:style-name="T1246">150</text:span><text:span text:style-name="T1247">.</text:span><text:span text:style-name="T1248"><text:tab/><text:s/>Krovinių stropavimui turi būti n</text:span><text:span text:style-name="T1249">audojami tik standartiniai lynai su standartiniais jų galų sujungimais. Lynų negalima užlaužti prie suspaudimo įvorių. Draudžiama naudoti lynus su nutrūkusiomis vijomis, išskėtimais, sulenkimais, įspaudimais, kilpomis, korozijos apnašomis, skerspjūvio paki</text:span><text:span text:style-name="T1250">timais, vielelių trūkimo lizdais.</text:span></text:p>
      <text:p text:style-name="P1251"><text:span text:style-name="T1252">151</text:span><text:span text:style-name="T1253">.</text:span><text:span text:style-name="T1254"><text:tab/><text:s/>Kėlimo reikmenis galima atpalaiduoti tik tada, kai krovinys saugiai padėtas.</text:span></text:p>
      <text:p text:style-name="P1255"><text:span text:style-name="T1256">152</text:span><text:span text:style-name="T1257">.</text:span><text:span text:style-name="T1258"><text:tab/><text:s/>Kėlimo reikmenų apskaitą, priežiūrą, saugojimą ir tinkamumą naudoti užtikrina bei jų techninės priežiūros tvarką ir periodišk</text:span><text:span text:style-name="T1259">umą nustato BEO eksploatuojanti organizacija.</text:span></text:p>
      <text:p text:style-name="P1260"><text:span text:style-name="T1261">153</text:span><text:span text:style-name="T1262">.</text:span><text:span text:style-name="T1263"><text:tab/><text:s/>Kėlimo reikmenys turi būti prižiūrimi ir saugomi taip, kad nebūtų pažeisti mechaniškai arba dėl nepalankių aplinkos veiksnių poveikio.<text:s/></text:span></text:p>
      <text:p text:style-name="P1264"><text:span text:style-name="T1265">154</text:span><text:span text:style-name="T1266">.</text:span><text:span text:style-name="T1267"><text:tab/></text:span><text:span text:style-name="T1268"><text:s/>Kėlimo reikmenys turi turėti naudojimo dokumentus, turi būti inventorizuoti ir paženklinti.</text:span></text:p>
      <text:p text:style-name="P1269"><text:span text:style-name="T1270">155</text:span><text:span text:style-name="T1271">.</text:span><text:span text:style-name="T1272"><text:tab/><text:s/>Darbų vykdymo vietose neleidžiama laikyti brokuotų ir nepaženklintų ar nepatikrintų kėlimo reikmenų.</text:span></text:p>
      <text:p text:style-name="P1273"><text:span text:style-name="T1274">156</text:span><text:span text:style-name="T1275">.</text:span><text:span text:style-name="T1276"><text:tab/><text:s/>BEO saugai svarbaus kėlimo įrenginio ir jo</text:span><text:span text:style-name="T1277"><text:s/>įrangos eksploatavimo metu turi būti pildomas kėlimo reikmenų apskaitos ir patikrinimų registracijos žurnalas. Gali būti eksploatuojami tik paženklinti kėlimo reikmenys.</text:span></text:p>
      <text:p text:style-name="Normal"/>
      <text:p text:style-name="P1278"><text:span text:style-name="T1279">C grupės BEO saugai svarbių kėlimo įrenginių ir jų įrangos grandinės</text:span></text:p>
      <text:p text:style-name="P1280"/>
      <text:p text:style-name="P1281"><text:span text:style-name="T1282">157</text:span><text:span text:style-name="T1283">.</text:span><text:span text:style-name="T1284"><text:tab/><text:s/></text:span><text:span text:style-name="T1285">BEO saugai svarbių kėlimo įrenginių plokštelinės, suvirintosios ir štampuotosios grandinės, naudojamos kroviniams kelti, turi atitikti jiems keliamų standartų reikalavimus.</text:span></text:p>
      <text:p text:style-name="P1286"><text:span text:style-name="T1287">158</text:span><text:span text:style-name="T1288">.</text:span><text:span text:style-name="T1289"><text:tab/><text:s/>Kėlimo grandinės turi turėti gamintojo kokybės sertifikatą (atitikties de</text:span><text:span text:style-name="T1290">klaraciją), kuriame būtų pateikta informacija apie gamintoją, medžiagą, apskaičiuotas leistinas apkrovas ir ribinę apkrovą bandant tokias grandines.</text:span></text:p>
      <text:p text:style-name="P1291"><text:span text:style-name="T1292">159</text:span><text:span text:style-name="T1293">.</text:span><text:span text:style-name="T1294"><text:tab/><text:s/>Kėlimo grandinių tvirtinimas turi užkirsti kelią jų atsikabinimui nuo tvirtinimo elementų (pavyzd</text:span><text:span text:style-name="T1295">žiui, žvaigždučių) ir grandinių pažeidimui.</text:span></text:p>
      <text:p text:style-name="P1296"><text:span text:style-name="T1297">160</text:span><text:span text:style-name="T1298">.</text:span><text:span text:style-name="T1299"><text:tab/><text:s/>Draudžiamas kelių kėlimo grandinių sukabinimas tarpusavyje.</text:span></text:p>
      <text:p text:style-name="P1300"><text:span text:style-name="T1301">161</text:span><text:span text:style-name="T1302">.</text:span><text:span text:style-name="T1303"><text:tab/><text:s/>Ant kėlimo įrangos žvaigždučių esančios grandinės vienu metu turi būti visiškai sukabintos-sujungtos mažiausiai su dviem žvaigždučių</text:span><text:span text:style-name="T1304"><text:s/>dantimis.</text:span></text:p>
      <text:p text:style-name="Normal"/>
      <text:p text:style-name="P1305"><text:span text:style-name="T1306">C grupės BEO saugai svarbių kėlimo įrenginių elektros įranga</text:span></text:p>
      <text:p text:style-name="P1307"/>
      <text:p text:style-name="P1308"><text:span text:style-name="T1309">162</text:span><text:span text:style-name="T1310">.</text:span><text:span text:style-name="T1311"><text:tab/><text:s/>BEO saugai svarbių kėlimo įrenginių elektros įrangos eksploatavimas turi atitikti bendras BEO elektros įrenginių eksploatavimo sąlygas.<text:s/></text:span></text:p>
      <text:p text:style-name="P1312"><text:span text:style-name="T1313">163</text:span><text:span text:style-name="T1314">.</text:span><text:span text:style-name="T1315"><text:tab/></text:span><text:span text:style-name="T1316"><text:s/>Projektuojant BEO saugai svarbių kėlimo įrenginių elektros įrangą turi būti laikomasi BEO projekte įrangos elektromagnetiniam suderinamumui nurodytų reikalavimų. Projektuojant elektros įrangą turi būti atsižvelgta į BEO projekte numatytų eksploatavimo sąl</text:span><text:span text:style-name="T1317">ygų ir galimų vidinių ar išorinių poveikių įtaką kėlimo įrenginiui.</text:span></text:p>
      <text:p text:style-name="P1318"><text:span text:style-name="T1319">164</text:span><text:span text:style-name="T1320">.</text:span><text:span text:style-name="T1321"><text:tab/><text:s/>Elektros energijos tiekimas BEO saugai svarbiuose kėlimo įrenginiuose turi būti įgyvendinamas naudojant ugniai ir kėlimo įrenginio eksploatavimo aplinkai būdingiems vidiniams ir<text:s/></text:span><text:span text:style-name="T1322">išoriniams poveikiams atsparius elektros laidus ir kabelius.</text:span></text:p>
      <text:p text:style-name="P1323"><text:span text:style-name="T1324">165</text:span><text:span text:style-name="T1325">.</text:span><text:span text:style-name="T1326"><text:tab/><text:s/>BEO saugai svarbių kėlimo įrenginių elektros įrangos spintos bei kėlimo įrenginio ir jo įrangos valdymo kabinos (skydai) turi būti apsaugoti nuo neleistinos prieigos prie jų.</text:span></text:p>
      <text:p text:style-name="Normal"/>
      <text:p text:style-name="P1327"><text:span text:style-name="T1328">C gru</text:span><text:span text:style-name="T1329">pės BEO saugai svarbių kėlimo įrenginių hidraulinė įranga</text:span></text:p>
      <text:p text:style-name="P1330"/>
      <text:p text:style-name="P1331"><text:span text:style-name="T1332">166</text:span><text:span text:style-name="T1333">.</text:span><text:span text:style-name="T1334"><text:tab/><text:s/>BEO saugai svarbiuose kėlimo įrenginiuose naudojamų hidraulinių sistemų konstrukcija turi užtikrinti:</text:span></text:p>
      <text:p text:style-name="P1335"><text:span text:style-name="T1336">166.1</text:span><text:span text:style-name="T1337">.</text:span><text:span text:style-name="T1338"><text:tab/>apsaugą nuo savaiminio krovinio nuleidimo (kritimo) visose BEO eksploatavimo</text:span><text:span text:style-name="T1339"><text:s/>būsenose ir avarinėse situacijose (slėgio kritimas, vamzdyno plyšimas, jungčių nutekėjimas, variklio išjungimas). Esant vidinių ar išorinių pavojų poveikiui bei visose BEO eksploatavimo būsenose, <text:s/>pavaros mechanizmai turi fiksuotai sustoti;</text:span></text:p>
      <text:p text:style-name="P1340"><text:span text:style-name="T1341">166.2</text:span><text:span text:style-name="T1342">.</text:span><text:span text:style-name="T1343"><text:tab/>aps</text:span><text:span text:style-name="T1344">augą nuo hidraulinės įrangos elementų (vamzdynų, žarnų, jų jungčių) pažeidimų, liečiantis su kitais metalinių konstrukcijų elementais;</text:span></text:p>
      <text:p text:style-name="P1345"><text:span text:style-name="T1346">166.3</text:span><text:span text:style-name="T1347">.</text:span><text:span text:style-name="T1348"><text:tab/>kėlimo įrenginio hidraulinių pavarų elementų, vamzdynų ir filtrų pakeitimą, neišleidžiant naudojamos hidraulin</text:span><text:span text:style-name="T1349">ės terpės (skysčio) iš hidraulinės talpos;</text:span></text:p>
      <text:p text:style-name="P1350"><text:span text:style-name="T1351">166.4</text:span><text:span text:style-name="T1352">.</text:span><text:span text:style-name="T1353"><text:tab/>nuolatinį naudojamos hidraulinės terpės (skysčio) filtravimą sistemoje.</text:span></text:p>
      <text:p text:style-name="P1354"><text:span text:style-name="T1355">167</text:span><text:span text:style-name="T1356">.</text:span><text:span text:style-name="T1357"><text:tab/></text:span><text:span text:style-name="T1358"><text:s/>Hidraulinės įrangos mechanizmai turi užtikrinti krovinio pakėlimą iš bet kurios padėties ir keliamo krovinio nuleidimą projekte nustatytu greičiu. BEO saugai svarbaus kėlimo įrenginio eksploatavimo instrukcijoje turi būti nurodyta leistina krovinio išleid</text:span><text:span text:style-name="T1359">imo vertė, kai ji laikoma ant svorio.</text:span></text:p>
      <text:p text:style-name="P1360"><text:span text:style-name="T1361">168</text:span><text:span text:style-name="T1362">.</text:span><text:span text:style-name="T1363"><text:tab/><text:s/>Hidraulinė sistema turi užtikrinti visišką naudojamos hidraulinės terpės pašalinimą ir sistemos užpildymą remonto ir techninės priežiūros metu. Hidraulinė terpė turi būti išleidžiama iš apsauginių vožtuvų į h</text:span><text:span text:style-name="T1364">idraulines talpas.</text:span></text:p>
      <text:p text:style-name="P1365"><text:span text:style-name="T1366">169</text:span><text:span text:style-name="T1367">.</text:span><text:span text:style-name="T1368"><text:tab/><text:s/>Hidraulinės terpės filtravimo laipsnis sistemoje turi būti nustatytas pagal hidraulinės įrangos techninės dokumentacijos reikalavimus. Filtras, sumontuotas ant drenažo linijos, turi turėti perteklinio slėgio vožtuvą.</text:span></text:p>
      <text:p text:style-name="P1369"><text:span text:style-name="T1370">170</text:span><text:span text:style-name="T1371">.</text:span><text:span text:style-name="T1372"><text:tab/><text:s/></text:span><text:span text:style-name="T1373">Kiekvienas hidraulinis kontūras turi būti apsaugotas nuo per didelio slėgio įrengiant apsaugos nuo viršslėgio vožtuvą.</text:span></text:p>
      <text:p text:style-name="P1374"><text:span text:style-name="T1375">171</text:span><text:span text:style-name="T1376">.</text:span><text:span text:style-name="T1377"><text:tab/><text:s/>Hidraulinės terpės lygis hidraulinėje sistemoje turi būti kontroliuojamas vertinant minimalias ir maksimalias žymes nurodytas a</text:span><text:span text:style-name="T1378">nt terpės lygio matavimo stiklo. Draudžiama naudoti lygio matavimo prietaisus. Jei BEO saugai svarbiame kėlimo įrenginyje yra įrengtos kelios hidraulinės terpės talpos, jos turi turėti skirtingą ženklinimą.</text:span></text:p>
      <text:p text:style-name="Normal"/>
      <text:p text:style-name="P1379"><text:span text:style-name="T1380">C grupės BEO saugai svarbių kėlimo įrenginių</text:span><text:span text:style-name="T1381"><text:s/>ir jų įrangos darbo registratoriai ir indikatoriai, blokavimo įranga, ribotuvai ir ribiniai jungikliai</text:span></text:p>
      <text:p text:style-name="P1382"/>
      <text:p text:style-name="P1383"><text:span text:style-name="T1384">172</text:span><text:span text:style-name="T1385">.</text:span><text:span text:style-name="T1386"><text:tab/><text:s/>BEO saugai svarbiuose kėlimo įrenginiuose ir jų įrangoje turi būti sumontuoti ribotuvai, automatiškai sustabdantys BEO saugai svarbaus kėlimo</text:span><text:span text:style-name="T1387"><text:s/>įrenginį ir jų įrangą, kai:</text:span></text:p>
      <text:p text:style-name="P1388"><text:span text:style-name="T1389">172.1</text:span><text:span text:style-name="T1390">.</text:span><text:span text:style-name="T1391"><text:tab/><text:s/>BEO saugai svarbaus kėlimo įrenginio krovinio sugriebimo įtaisas arba keliamas krovinys pasiekia BEO saugai svarbaus kėlimo įrenginio projekte nustatytą ribinę viršutinę ar apatinę padėtis;</text:span></text:p>
      <text:p text:style-name="P1392"><text:span text:style-name="T1393">172.2</text:span><text:span text:style-name="T1394">.</text:span><text:span text:style-name="T1395"><text:tab/><text:s/>BEO saugai svar</text:span><text:span text:style-name="T1396">baus kėlimo įrenginio strėlė pasiekia BEO saugai svarbaus kėlimo įrenginio projekte nustatytos darbo zonos ribas;</text:span></text:p>
      <text:p text:style-name="P1397"><text:span text:style-name="T1398">172.3</text:span><text:span text:style-name="T1399">.</text:span><text:span text:style-name="T1400"><text:tab/><text:s/>BEO saugai svarbių kėlimo įrenginių judėjimo bėgių keliu greitis arba kėlimo įrangos (kėlimo vežimėlių) judėjimo greitis viršija B</text:span><text:span text:style-name="T1401">EO saugai svarbaus kėlimo įrenginio projekte nustatytus didžiausius judėjimo greičius;</text:span></text:p>
      <text:p text:style-name="P1402"><text:span text:style-name="T1403">172.4</text:span><text:span text:style-name="T1404">.</text:span><text:span text:style-name="T1405"><text:tab/>BEO saugai svarbūs kėlimo įrenginiai arba jų įranga (kėlimo vežimėliai) yra viename bėginiame kelyje.</text:span></text:p>
      <text:p text:style-name="P1406"><text:span text:style-name="T1407">173</text:span><text:span text:style-name="T1408">.</text:span><text:span text:style-name="T1409"><text:tab/><text:s/>Ribotuvai taip pat turi būti įrengti, kai bū</text:span><text:span text:style-name="T1410">tina apriboti bet kokio mechanizmo judėjimą (sukimosi mechanizmai, teleskopinės strėlės dalies ar sekcijų išskleidimas saugais svarbaus BEO kėlimo įrenginio įrengimo (montavimo) metu, krovinio sugriebimo įrangos judesiai, kabinos pakėlimas).</text:span></text:p>
      <text:p text:style-name="P1411"><text:span text:style-name="T1412">174</text:span><text:span text:style-name="T1413">.</text:span><text:span text:style-name="T1414"><text:tab/></text:span><text:span text:style-name="T1415"><text:s/>BEO saugai svarbių kėlimo įrenginių judėjimo ribinių padėčių ribotuvai turi būti įrengti taip, kad judančiam BEO saugai svarbiam kėlimo įrenginiui pasiekus ribinę padėtį būtų užtikrinta galimybė BEO saugai svarbiam kėlimo įrenginiui judėti priešinga krypt</text:span><text:span text:style-name="T1416">imi.</text:span></text:p>
      <text:p text:style-name="P1417"><text:span text:style-name="T1418">175</text:span><text:span text:style-name="T1419">.</text:span><text:span text:style-name="T1420"><text:tab/><text:s/>BEO saugai svarbių kėlimo įrenginių ir jų įrangos judėjimo mechanizmų ribotuvai turi užtikrinti variklių ir mechanizmų išjungimą iki ribinės sustojimo vietos: ožinio ir tiltinio tipo kėlimo įrenginiams – esant ne mažiau kaip visam stabdymo k</text:span><text:span text:style-name="T1421">eliui, visų kitų tipų kėlimo įrenginiams – esant bent pusei stabdymo kelio.</text:span></text:p>
      <text:p text:style-name="P1422"><text:span text:style-name="T1423">176</text:span><text:span text:style-name="T1424">.</text:span><text:span text:style-name="T1425"><text:tab/><text:s/>Jeigu eksploatuojant BEO saugai svarbų kėlimo įrenginį yra galimybė viršyti BEO saugai svarbaus kėlimo įrenginio projekte nustatytą didžiausią kėlimo apkrovą, BEO saugai<text:s/></text:span><text:span text:style-name="T1426">svarbiuose kėlimo įrenginiuose ir jų įrangoje turi būti sumontuoti apkrovos ribotuvai (kiekvienam krovinio kėlimo įrangos gervei atskirai).</text:span></text:p>
      <text:p text:style-name="P1427"><text:span text:style-name="T1428">177</text:span><text:span text:style-name="T1429">.</text:span><text:span text:style-name="T1430"><text:tab/><text:s/>BEO saugai svarbių kėlimo įrenginių ir jų įrangos apkrovos ribotuvai turi neleisti viršyti numatytos maksi</text:span><text:span text:style-name="T1431">malios apkrovos daugiau negu 10%.</text:span></text:p>
      <text:p text:style-name="P1432"><text:span text:style-name="T1433">178</text:span><text:span text:style-name="T1434">.</text:span><text:span text:style-name="T1435"><text:tab/><text:s/>Apkrovos ribotuvų konstrukcija turi užtikrinti:</text:span></text:p>
      <text:p text:style-name="P1436"><text:span text:style-name="T1437">178.1</text:span><text:span text:style-name="T1438">.</text:span><text:span text:style-name="T1439"><text:tab/>galimybę įrengti apkrovos ribotuvus ant jau eksploatuojamų ir naujai montuojamų kėlimo įrenginių ar jų įrangos;</text:span></text:p>
      <text:p text:style-name="P1440"><text:span text:style-name="T1441">178.2</text:span><text:span text:style-name="T1442">.</text:span><text:span text:style-name="T1443"><text:tab/>galimybę nuleisti keliamą<text:s/></text:span><text:span text:style-name="T1444">krovinį arba įjungti kitus mechanizmus, leidžiančius sumažinti apkrovą suveikus apkrovos ribotuvui;</text:span></text:p>
      <text:p text:style-name="P1445"><text:span text:style-name="T1446">178.3</text:span><text:span text:style-name="T1447">.</text:span><text:span text:style-name="T1448"><text:tab/>galimybę išjungti kėlimo įrangą;</text:span></text:p>
      <text:p text:style-name="P1449"><text:span text:style-name="T1450">178.4</text:span><text:span text:style-name="T1451">.</text:span><text:span text:style-name="T1452"><text:tab/>kėlimo įrangos išjungimą, kai keliamo krovinio nuleidimo metu krovinio sugriebimo įtaiso apkrova nukr</text:span><text:span text:style-name="T1453">enta iki apkrovos, lygios krovinio sugriebimo įtaiso ar naudojamo kėlimo reikmens masei;</text:span></text:p>
      <text:p text:style-name="P1454"><text:span text:style-name="T1455">178.5</text:span><text:span text:style-name="T1456">.</text:span><text:span text:style-name="T1457"><text:tab/>apkrovos ribotuvo veikimą atstačius elektros tiekimą, kai BEO saugai svarbus kėlimo įrenginys su užfiksuotu keliamu kroviniu buvo praradęs elektros tiekimą;</text:span></text:p>
      <text:p text:style-name="P1458"><text:span text:style-name="T1459">178.6</text:span><text:span text:style-name="T1460">.</text:span><text:span text:style-name="T1461"><text:tab/>apsaugą nuo neleistinos prieigos prie apkrovos ribotuvo nustatymo elementų mazgų;</text:span></text:p>
      <text:p text:style-name="P1462"><text:span text:style-name="T1463">178.7</text:span><text:span text:style-name="T1464">.</text:span><text:span text:style-name="T1465"><text:tab/>galimybę išjungti (blokuoti) ribotuvą raktu arba kodu, kai atliekamas suplanuotas BEO saugai svarbaus kėlimo įrenginio ar jo įrangos remontas arba išba</text:span><text:span text:style-name="T1466">ndomas krovinys su visa technine ekspertize.</text:span></text:p>
      <text:p text:style-name="P1467"><text:span text:style-name="T1468">179</text:span><text:span text:style-name="T1469">.</text:span><text:span text:style-name="T1470"><text:tab/><text:s/>Apkrovos ribotuvų konstrukcija turi nekliudyti BEO saugai svarbaus kėlimo įrenginio darbui keliant krovinius, kurių masė neviršija kėlimo įrangai nustatytos leistinos apkrovos.</text:span></text:p>
      <text:p text:style-name="P1471"><text:span text:style-name="T1472">180</text:span><text:span text:style-name="T1473">.</text:span><text:span text:style-name="T1474"><text:tab/><text:s/>Apkrovos rib</text:span><text:span text:style-name="T1475">otuvų techninė priežiūra jų eksploatavimo metu turi būti atliekama vadovaujantis gamintojo nustatytu periodiškumu ir apimtimis.</text:span></text:p>
      <text:p text:style-name="P1476"><text:span text:style-name="T1477">181</text:span><text:span text:style-name="T1478">.</text:span><text:span text:style-name="T1479"><text:tab/><text:s/>BEO saugai svarbių kėlimo įrenginių parametrų registratoriai, ribotuvai ir indikatoriai turi būti nepriklausomi nuo kė</text:span><text:span text:style-name="T1480">limo įrenginio operatoriaus veiksmų normalios kėlimo įrenginio eksploatacijos metu. Kėlimo įrenginio valdymo klaidos neturi daryti įtakos kėlimo įrenginio registratorių, ribotuvų ir indikatorių veikimui.</text:span></text:p>
      <text:p text:style-name="P1481"><text:span text:style-name="T1482">182</text:span><text:span text:style-name="T1483">.</text:span><text:span text:style-name="T1484"><text:tab/><text:s/>Apkrovos ribotuvų, blokavimo įrangos arba<text:s/></text:span><text:span text:style-name="T1485">ribinių jungiklių suveikimo signalai turi būti atpažįstami ir gerai girdimi su BEO saugai svarbiais kėlimo įrenginiais dirbantiems darbuotojams.</text:span></text:p>
      <text:p text:style-name="Normal"/>
      <text:p text:style-name="P1486"><text:span text:style-name="T1487">C grupės BEO saugai svarbių kėlimo įrenginių ir jų įrangos valdymo prietaisai ir valdymo kabinos</text:span></text:p>
      <text:p text:style-name="P1488"/>
      <text:p text:style-name="P1489"><text:span text:style-name="T1490">183</text:span><text:span text:style-name="T1491">.</text:span><text:span text:style-name="T1492"><text:tab/><text:s/>BEO saugai svarbių kėlimo įrenginių ir jų įrangos valdymo prietaisai turi būti suprojektuoti ir įrengti taip, kad būtų patogu dirbti ir stebėti krovinio kėlimo įtaisus ir krovinį.</text:span></text:p>
      <text:p text:style-name="P1493"><text:span text:style-name="T1494">184</text:span><text:span text:style-name="T1495">.</text:span><text:span text:style-name="T1496"><text:tab/><text:s/>Valdymo prietaisai turi būti suprojektuoti taip, kad būtų išveng</text:span><text:span text:style-name="T1497">ta klaidų dėl žmogiškojo faktoriaus pasirenkant kėlimo įrenginio ir jo įrangos judėjimo kryptį. Ant BEO saugai svarbaus kėlimo įrenginio ir jo įrangos valdymo prietaiso turi būti aiškūs ženklai, simboliai ar diagramos, rodančios kėlimo įrangos ir jo įrengi</text:span><text:span text:style-name="T1498">nių judėjimo kryptį.</text:span></text:p>
      <text:p text:style-name="P1499"><text:span text:style-name="T1500">185</text:span><text:span text:style-name="T1501">.</text:span><text:span text:style-name="T1502"><text:tab/><text:s/>Nuo žemės valdomų kėlimo įrenginių rankinio valdymo prietaisai turi būti su įrenginiais, grąžinančiais juos į nulinę padėtį. Naudojant kontaktorius, elektrinė grandinė turi būti sujungiama tik laikant nuspaustą paleidimo mygt</text:span><text:span text:style-name="T1503">uką.</text:span></text:p>
      <text:p text:style-name="P1504"><text:span text:style-name="T1505">186</text:span><text:span text:style-name="T1506">.</text:span><text:span text:style-name="T1507"><text:tab/><text:s/>Valdymo prietaisai turi būti pakabinti ant tokio ilgio plieninio lyno, kad krovinys būtų keliamas saugiu atstumu nuo kėlimo įrenginį ir jo įrangą valdančio žmogaus.</text:span></text:p>
      <text:p text:style-name="P1508"><text:span text:style-name="T1509">187</text:span><text:span text:style-name="T1510">.</text:span><text:span text:style-name="T1511"><text:tab/><text:s/>Jeigu BEO saugai svarbus kėlimo įrenginys turi keletą valdymo prie</text:span><text:span text:style-name="T1512">taisų, tai turi būti įrengtas blokavimo įtaisas, kad kėlimo įrenginio ir jo įrangos negalima būtų valdyti iš kelių valdymo prietaisų vienu metu.</text:span></text:p>
      <text:p text:style-name="P1513"><text:span text:style-name="T1514">188</text:span><text:span text:style-name="T1515">.</text:span><text:span text:style-name="T1516"><text:tab/><text:s/>Nuotoliniu būdu valdomų BEO saugai svarbių kėlimo įrenginių valdymo prietaisų valdymo metu siunčiami<text:s/></text:span><text:span text:style-name="T1517">signalai neturi daryti įtakos kitiems nuotolinių būdu valdomiems BEO įrenginiams ar sistemoms.<text:s/></text:span></text:p>
      <text:p text:style-name="P1518"><text:span text:style-name="T1519">189</text:span><text:span text:style-name="T1520">.</text:span><text:span text:style-name="T1521"><text:tab/></text:span><text:span text:style-name="T1522"><text:s/>BEO saugai svarbaus kėlimo įrenginio valdymo kabina arba valdymo skydas turi būti įrengti tokioje vietoje, kad mašinistas, valdydamas kėlimo įrenginį ir jo įrangą, galėtų stebėti krovinio kėlimo eigą, krovinio kėlimo įrangą ir krovinį per visą kėlimo įren</text:span><text:span text:style-name="T1523">ginio veikimo ciklą.</text:span></text:p>
      <text:p text:style-name="P1524"><text:span text:style-name="T1525">190</text:span><text:span text:style-name="T1526">.</text:span><text:span text:style-name="T1527"><text:tab/><text:s/>BEO saugai svarbių kėlimo įrenginių valdymo kabinoje (skyde) turi būti įrengti visų užraktų ar ribotuvų veikimo indikatoriai-signalizacijos.</text:span></text:p>
      <text:p text:style-name="P1528"><text:span text:style-name="T1529">191</text:span><text:span text:style-name="T1530">.</text:span><text:span text:style-name="T1531"><text:tab/><text:s/>BEO saugai svarbių kėlimo įrenginių valdymo kabinoje (skyde) turi būti pat</text:span><text:span text:style-name="T1532">eikiama informacija apie krovinio kėlimo metu kėlimo įrangą veikiančią apkrovą nurodant keliamo krovinio svorį.<text:s/></text:span></text:p>
      <text:p text:style-name="P1533"><text:span text:style-name="T1534">192</text:span><text:span text:style-name="T1535">.</text:span><text:span text:style-name="T1536"><text:tab/><text:s/>Valdymo kabinos turi būti uždaros iš visų pusių siekiant apsaugoti su BEO saugai svarbiu kėlimo įrenginiu dirbantį mašinistą nuo gali</text:span><text:span text:style-name="T1537">mo žalingo supančios aplinkos poveikio.</text:span></text:p>
      <text:p text:style-name="Normal"/>
      <text:p text:style-name="P1538"><text:span text:style-name="T1539">C grupės BEO saugai svarbių kėlimo įrenginių ir jų įrangos apsaugos ir aptvėrimai</text:span></text:p>
      <text:p text:style-name="P1540"/>
      <text:p text:style-name="P1541"><text:span text:style-name="T1542">193</text:span><text:span text:style-name="T1543">.</text:span><text:span text:style-name="T1544"><text:tab/><text:s/>BEO saugai svarbių kėlimo įrenginių ir jų įrangos apsaugos ir aptvėrimai turi būti suprojektuoti pagal kėlimo įrengini</text:span><text:span text:style-name="T1545">ams bei jų įrangos apsaugoms ir aptvėrimams taikomus standartus.</text:span></text:p>
      <text:p text:style-name="P1546"><text:span text:style-name="T1547">194</text:span><text:span text:style-name="T1548">.</text:span><text:span text:style-name="T1549"><text:tab/><text:s/>Lengvai prieinamos judančios BEO saugai svarbių kėlimo įrenginių dalys, kurios gali sukelti nelaimingą atsitikimą, turi būti uždengtos metalinėmis apsaugomis, leidžiančiomis patogia</text:span><text:span text:style-name="T1550">i atlikti judančių dalių techninę priežiūrą. Būtina apsaugoti:</text:span></text:p>
      <text:p text:style-name="P1551"><text:span text:style-name="T1552">194.1</text:span><text:span text:style-name="T1553">.</text:span><text:span text:style-name="T1554"><text:tab/></text:span><text:span text:style-name="T1555">krumplines, grandinines ir sliekines pavaras;</text:span></text:p>
      <text:p text:style-name="P1556"><text:span text:style-name="T1557">194.2</text:span><text:span text:style-name="T1558">.</text:span><text:span text:style-name="T1559"><text:tab/></text:span><text:span text:style-name="T1560">jungiamąsias movas su išsikišusiais varžtais ir kaiščiais bei kitas movas, esančias šalia tako;</text:span></text:p>
      <text:p text:style-name="P1561"><text:span text:style-name="T1562">194.3</text:span><text:span text:style-name="T1563">.</text:span><text:span text:style-name="T1564"><text:tab/></text:span><text:span text:style-name="T1565">būgnus, esančius art</text:span><text:span text:style-name="T1566">i kėlimo įrenginio operatoriaus darbo vietos arba takuose. Būgnų aptvėrimai turi nekliudyti stebėti, kaip lynas vyniojasi ant būgnų;</text:span></text:p>
      <text:p text:style-name="P1567"><text:span text:style-name="T1568">194.4</text:span><text:span text:style-name="T1569">.</text:span><text:span text:style-name="T1570"><text:tab/></text:span><text:span text:style-name="T1571">tiltinio tipo kėlimo įrenginių eigos mechanizmo veleną;</text:span></text:p>
      <text:p text:style-name="P1572"><text:span text:style-name="T1573">194.5</text:span><text:span text:style-name="T1574">.</text:span><text:span text:style-name="T1575"><text:tab/></text:span><text:span text:style-name="T1576">kitų kėlimo įrenginių mechanizmų velenus, jei</text:span><text:span text:style-name="T1577">gu jie išdėstyti tokiose vietose, kur vaikšto žmonės.</text:span></text:p>
      <text:p text:style-name="P1578"><text:span text:style-name="T1579">195</text:span><text:span text:style-name="T1580">.</text:span><text:span text:style-name="T1581"><text:tab/><text:s/>BEO saugai svarbių kėlimo įrenginių ir jų įrangos važiuojančios bėgiais ratai turi būti su apsaugomis, kurios nustumtų nuo bėgių trukdančius pašalinius daiktus.</text:span></text:p>
      <text:p text:style-name="P1582"><text:span text:style-name="T1583">196</text:span><text:span text:style-name="T1584">.</text:span><text:span text:style-name="T1585"><text:tab/><text:s/>Neizoliuota BEO sau</text:span><text:span text:style-name="T1586">gai svarbių kėlimo įrenginių ir jų įrangos elektros įranga turi būti apsaugota.</text:span></text:p>
      <text:p text:style-name="P1587"><text:span text:style-name="T1588">197</text:span><text:span text:style-name="T1589">.</text:span><text:span text:style-name="T1590"><text:tab/><text:s/>Pagrindinių trolėjų laidai, nutiesti išilgai BEO saugai svarbių kėlimo įrenginių bėgių kelių, ir jų srovės imtuvai turi būti aptverti arba išdėstyti taip, kad žmonės,</text:span><text:span text:style-name="T1591"><text:s/>esantys ant kėlimo įrenginio tilto, ant laiptelių, įlipimo arba kitose aikštelėse, negalėtų atsitiktinai prie jų prisiliesti.</text:span></text:p>
      <text:p text:style-name="P1592"><text:span text:style-name="T1593">198</text:span><text:span text:style-name="T1594">.</text:span><text:span text:style-name="T1595"><text:tab/><text:s/>Trolėjų laidai, nutiesti išilgai kėlimo įrenginio tilto ir neišjungiami liuko blokavimo kontakto (elektromagneto trolėj</text:span><text:span text:style-name="T1596">ų laidai, judamosios kabinos trolėjų laidai, kurių įtampa aukštesnė kaip 42 V), turi būti aptverti arba sumontuoti tarp BEO saugai svarbaus kėlimo įrenginio tako santvarų taip, kad jų nepasiektų su BEO saugais svarbiais kėlimo įrenginiais dirbantys darbuot</text:span><text:span text:style-name="T1597">ojai. Trolėjai turi būti aptverti per visą jų ilgį ir iš galų.</text:span></text:p>
      <text:p text:style-name="P1598"><text:span text:style-name="T1599">199</text:span><text:span text:style-name="T1600">.</text:span><text:span text:style-name="T1601"><text:tab/><text:s/>BEO saugai svarbiuose kėlimo įrenginiuose, kurių krovinių kėlimo reikmenys ar lynai gali kontaktuoti su BEO saugai svarbaus kėlimo įrenginio pagrindiniu arba pagalbiniu vežimėliu, tur</text:span><text:span text:style-name="T1602">i būti įrengtos apsaugos.</text:span></text:p>
      <text:p text:style-name="Normal"/>
      <text:p text:style-name="P1603"><text:span text:style-name="T1604">C grupės BEO saugai svarbių kėlimo įrenginių ir jų įrangos bėgių keliai</text:span></text:p>
      <text:p text:style-name="P1605"/>
      <text:p text:style-name="P1606"><text:span text:style-name="T1607">200</text:span><text:span text:style-name="T1608">.</text:span><text:span text:style-name="T1609"><text:tab/></text:span><text:span text:style-name="T1610"><text:s/>BEO saugai svarbių kėlimo įrenginių ir jų įrangos bėgių kelio įrengimas (montavimas) turi būti atliekamas vadovaujantis BEO saugai svarbaus kėlimo įrenginio ir BEO projektais. Leidžiama didžiausia bėgių kelio apkrova turi būti patvirtinta skaičiavimais.</text:span></text:p>
      <text:p text:style-name="P1611"><text:span text:style-name="T1612">201</text:span><text:span text:style-name="T1613">.</text:span><text:span text:style-name="T1614"><text:tab/><text:s/>BEO saugai svarbių kėlimo įrenginių ir jų įrangos bėgių kelių projektinę dokumentaciją, įskaitant įrengimo (montavimo) brėžinius ir eksploatavimo bei techninės priežiūros instrukcijas, turi pagrįsti ir parengti kėlimo įrenginio ir jo įrangos gamin</text:span><text:span text:style-name="T1615">tojas.</text:span></text:p>
      <text:p text:style-name="P1616"><text:span text:style-name="T1617">202</text:span><text:span text:style-name="T1618">.</text:span><text:span text:style-name="T1619"><text:tab/><text:s/>BEO saugai svarbių kėlimo įrenginių ir jų įrangos bėgių kelių projektinėje dokumentacijoje turi būti pateikta informacija apie:</text:span></text:p>
      <text:p text:style-name="P1620"><text:span text:style-name="T1621">202.1</text:span><text:span text:style-name="T1622">.</text:span><text:span text:style-name="T1623"><text:tab/>bėgių tipą;</text:span></text:p>
      <text:p text:style-name="P1624"><text:span text:style-name="T1625">202.2</text:span><text:span text:style-name="T1626">.</text:span><text:span text:style-name="T1627"><text:tab/>kėlimo įrenginio ir jo įrangos ratukų ir kėlimo įrenginio seisminio atsparumo į</text:span><text:span text:style-name="T1628">renginių apkrovų ant bėgių kelio schemą ir skaičiuotinas apkrovų reikšmes;</text:span></text:p>
      <text:p text:style-name="P1629"><text:span text:style-name="T1630">202.3</text:span><text:span text:style-name="T1631">.</text:span><text:span text:style-name="T1632"><text:tab/>bėgių tvirtinimo prie statinio konstrukcijų ir tarp savęs konstrukciją;</text:span></text:p>
      <text:p text:style-name="P1633"><text:span text:style-name="T1634">202.4</text:span><text:span text:style-name="T1635">.</text:span><text:span text:style-name="T1636"><text:tab/>mažiausią leistiną kreivumo spindulį išlenktose bėginio kelio vietose;</text:span></text:p>
      <text:p text:style-name="P1637"><text:span text:style-name="T1638">202.5</text:span><text:span text:style-name="T1639">.</text:span><text:span text:style-name="T1640"><text:tab/>bėgių</text:span><text:span text:style-name="T1641"><text:s/>kelio galinių (ribinių) padėčių atramų konstrukciją;</text:span></text:p>
      <text:p text:style-name="P1642"><text:span text:style-name="T1643">202.6</text:span><text:span text:style-name="T1644">.</text:span><text:span text:style-name="T1645"><text:tab/>bėgio kelio įžeminimo įrangą;</text:span></text:p>
      <text:p text:style-name="P1646"><text:span text:style-name="T1647">202.7</text:span><text:span text:style-name="T1648">.</text:span><text:span text:style-name="T1649"><text:tab/>bėgių kelio eksploatavimo kriterijus (leistini nuokrypiai, brokavimo kriterijai).</text:span></text:p>
      <text:p text:style-name="P1650"><text:span text:style-name="T1651">203</text:span><text:span text:style-name="T1652">.</text:span><text:span text:style-name="T1653"><text:tab/><text:s/>Sumontavus ant bėgių kelio papildomai dar vieną kėlimo į</text:span><text:span text:style-name="T1654">rangą arba pakeitus ankstesnę kėlimo įrangą turi būti atlikti pakartotiniai bėgių kelio skaičiavimai, siekiant patikrinti pasikeitusią bėgių kelio apkrovą. Skaičiavimo rezultatai ir išvados turi būti pridedamos prie BEO saugai svarbaus kėlimo įrenginio ir<text:s/></text:span><text:span text:style-name="T1655">jo įrangos paso.</text:span></text:p>
      <text:p text:style-name="P1656"><text:span text:style-name="T1657">204</text:span><text:span text:style-name="T1658">.</text:span><text:span text:style-name="T1659"><text:tab/><text:s/>BEO saugai svarbių kėlimo įrenginių bėgių keliai turi būti laisvi ir leisti kėlimo įrenginiui nekliudomai judėti per visą numatytą jo judėjimo sritį.</text:span></text:p>
      <text:p text:style-name="P1660"><text:span text:style-name="T1661">205</text:span><text:span text:style-name="T1662">.</text:span><text:span text:style-name="T1663"><text:tab/><text:s/>BEO saugai svarbių kėlimo įrenginių ir (arba) jų kėlimo įrangos bėgių</text:span><text:span text:style-name="T1664"><text:s/>keliai, taip pat kėlimo įrenginių ir (arba) jų įrango perėjimo taškai iš vieno kelio į kitą turi:</text:span></text:p>
      <text:p text:style-name="P1665"><text:span text:style-name="T1666">205.1</text:span><text:span text:style-name="T1667">.</text:span><text:span text:style-name="T1668"><text:tab/><text:s/>užtikrinti sklandų, nekliudomą judėjimą;</text:span></text:p>
      <text:p text:style-name="P1669"><text:span text:style-name="T1670">205.2</text:span><text:span text:style-name="T1671">.</text:span><text:span text:style-name="T1672"><text:tab/><text:s/>turėti sumontuotus užraktus arba elektroninius blokavimo įtaisus, neleidžiančius kėlimo įrengi</text:span><text:span text:style-name="T1673">niui ir (arba) jo įrangai nesankcionuotai pereiti iš vieno bėgių kelio į kitą.</text:span></text:p>
      <text:p text:style-name="P1674"><text:span text:style-name="T1675">206</text:span><text:span text:style-name="T1676">.</text:span><text:span text:style-name="T1677"><text:tab/><text:s/>BEO eksploatuojanti organizacija, atsižvelgdama į gamintojo rekomendacijas (jei jos yra pateiktos), turi nustatyti BEO saugai svarbių kėlimo įrenginių bėgių kelių te</text:span><text:span text:style-name="T1678">chninės priežiūros tvarką, patvirtinti techninės būklės vertinimo metodiką ir priimtinumo kriterijus. BEO saugai svarbių kėlimo įrenginių priežiūros meistras privalo BEO eksploatuojančios organizacijos nustatytu periodiškumu tikrinti bėgių tiesumą, horizon</text:span><text:span text:style-name="T1679">talumą, spyruokliuojančių įdubimų vietas apkrovų zonose, sankasos būklę, drenuojamo vandens latakų veiksmingumą. Patikrinimų ir matavimų protokolai turi būti saugomi kartu su BEO saugai svarbių kėlimo įrenginių eksploatavimo dokumentais.</text:span></text:p>
      <text:p text:style-name="P1680"/>
      <text:p text:style-name="P1681"><text:span text:style-name="T1682">ANTRASIS</text:span><text:span text:style-name="T1683"><text:s/></text:span><text:span text:style-name="T1684">SKIRSNIS</text:span></text:p>
      <text:p text:style-name="P1685"><text:span text:style-name="T1686">B GRUPĖS BEO SAUGAI SVARBŪS KĖLIMO ĮRENGINIAI IR JŲ ĮRANGA</text:span></text:p>
      <text:p text:style-name="P1687"/>
      <text:p text:style-name="P1688"><text:span text:style-name="T1689">207</text:span><text:span text:style-name="T1690">.</text:span><text:span text:style-name="T1691"><text:tab/></text:span><text:span text:style-name="T1692"><text:s/>Jeigu šiame skirsnyje nenustatyta kitaip, B grupės BEO saugai svarbūs kėlimo įrenginiai ir jų įranga turi atitikti visus Reikalavimų VI skyriaus pirmajame skirsnyje nustatytus reikalavimus ir šio skirsnio reikalavimus.</text:span></text:p>
      <text:p text:style-name="P1693"><text:span text:style-name="T1694">208</text:span><text:span text:style-name="T1695">.</text:span><text:span text:style-name="T1696"><text:tab/><text:s/>BEO saugai svarbūs kėlimo<text:s/></text:span><text:span text:style-name="T1697">įrenginiai ir kėlimo įranga turi atitikti visus jiems kėlimo įrenginio projekte nustatytus ir projekto saugos analizės ataskaitoje pagrįstus funkcinius reikalavimus. BEO saugai svarbių kėlimo įrenginių sudedamosios dalys turi išlaikyti vientisumą ir atlikt</text:span><text:span text:style-name="T1698">i savo funkcijas visose numatytuose BEO eksploatavimo būsenose visą numatytą eksploatavimo terminą. BEO saugai svarbaus kėlimo įrenginio vientisumas ir funkcionalumas visose numatytuose BEO eksploatavimo būsenose turi būti pagrįstas bandymais ir eksploatav</text:span><text:span text:style-name="T1699">imo patirtimi.</text:span></text:p>
      <text:p text:style-name="P1700"><text:span text:style-name="T1701">209</text:span><text:span text:style-name="T1702">.</text:span><text:span text:style-name="T1703"><text:tab/><text:s/>Pavienis BEO saugai svarbaus kėlimo įrenginio ir kėlimo įrangos gedimas neturi daryti įtakos BEO branduolinei ir radiacinei saugai bei paveikti įrenginio ar jo įrangos gebėjimo atlaikyti darbines apkrovas.</text:span></text:p>
      <text:p text:style-name="P1704"><text:span text:style-name="T1705">210</text:span><text:span text:style-name="T1706">.</text:span><text:span text:style-name="T1707"><text:tab/><text:s/>Jeigu atsižvelg</text:span><text:span text:style-name="T1708">iant BEO saugai svarbių kėlimo įrenginių pagaminimo technologiją yra galimybė viršyti leistiną kėlimo apkrovą, tokie kėlimo įrenginiai turi turėti apkrovos ribotuvus. Apkrovos ribotuvai turi būti sumontuoti kiekvienam kėlimo įrenginio mechanizmui atskirai.</text:span></text:p>
      <text:p text:style-name="P1709"><text:span text:style-name="T1710">211</text:span><text:span text:style-name="T1711">.</text:span><text:span text:style-name="T1712"><text:tab/><text:s/>Apkrovos ribotuvo konstrukcija turi užtikrinti automatišką šviesos ir garso signalo suveikimą BEO saugai svarbaus kėlimo įrenginio valdymo skyde (pulte) informuojant apie apsauginio ribotuvo suveikimą arba gedimą.</text:span></text:p>
      <text:p text:style-name="P1713"><text:span text:style-name="T1714">212</text:span><text:span text:style-name="T1715">.</text:span><text:span text:style-name="T1716"><text:tab/></text:span><text:span text:style-name="T1717"><text:s/>Visos BEO saugai svarbių kėlimo įrenginių mechanizmų pavaros turi turėti automatinius stabdžius. Kiekviena BEO saugai svarbaus kėlimo įrenginio gervė turi turėti du stabdžius (pagrindinį ir papildomą), kiekvienas gervės stabdys turi funkcionuoti nepriklau</text:span><text:span text:style-name="T1718">somai vienas nuo kito. Pagrindinis stabdys turi būti sumontuotas ant kėlimo įrenginio būgno arba ant reduktoriaus veleno. Papildomas stabdys gali būti sumontuotas bet kurioje kėlimo įrenginio kinematinės grandinės vietoje. Atsižvelgiant į darbinės apkrovos</text:span><text:span text:style-name="T1719"><text:s/>poveikį, kiekvienas stabdys turi būti apskaičiuojamas mažiausiai su 1,5 atsargos koeficientu.<text:s/></text:span></text:p>
      <text:p text:style-name="P1720"><text:span text:style-name="T1721">213</text:span><text:span text:style-name="T1722">.</text:span><text:span text:style-name="T1723"><text:tab/><text:s/>BEO saugai svarbių kėlimo įrenginių kėlimo pagreičiai, atsirandantys paleidimo, sustabdymo ir perėjimo iš vieno greičio į kitą metu, neturi viršyti 0,</text:span><text:span text:style-name="T1724">2 m/s</text:span><text:span text:style-name="T1725">2</text:span><text:span text:style-name="T1726"><text:s/>horizontaliems krovinio judesiams ir 0,1 m/s</text:span><text:span text:style-name="T1727">2</text:span><text:span text:style-name="T1728"><text:s/>vertikaliems judesiams.</text:span></text:p>
      <text:p text:style-name="P1729"><text:span text:style-name="T1730">214</text:span><text:span text:style-name="T1731">.</text:span><text:span text:style-name="T1732"><text:tab/><text:s/>Kėlimo įrangos mazgų konstrukcija ir naudojamų tepalų tipas turi užkirsti kelią kėlimo įrangos ir po kėlimo įranga esančio ploto užteršimui tepalu. BEO saugai svarbus kė</text:span><text:span text:style-name="T1733">limo įrenginys turi būti aprūpintas įranga, neleidžiančia tepalams patekti ant po kėlimo įrenginiu esančių konstrukcijų, sistemų ar komponentų.</text:span></text:p>
      <text:p text:style-name="P1734"><text:span text:style-name="T1735">215</text:span><text:span text:style-name="T1736">.</text:span><text:span text:style-name="T1737"><text:tab/><text:s/>Kėlimo įranga turi turėti sumontuotus du nepriklausomus ribinius padėties jungiklius. Kiekvieno jų suv</text:span><text:span text:style-name="T1738">eikimas turi sustabdyti BEO saugai svarbių kėlimo įrenginių pavaras.</text:span></text:p>
      <text:p text:style-name="P1739"><text:span text:style-name="T1740">216</text:span><text:span text:style-name="T1741">.</text:span><text:span text:style-name="T1742"><text:tab/><text:s/>Antrasis ribinis padėties jungiklis turi suveikti, kai kėlimo įrangos kablio pakaba pereina pirmojo ribinio jungiklio padėtį jam nesuveikus dėl gedimo.</text:span></text:p>
      <text:p text:style-name="P1743"><text:span text:style-name="T1744">217</text:span><text:span text:style-name="T1745">.</text:span><text:span text:style-name="T1746"><text:tab/><text:s/>Suveikus pirmaj</text:span><text:span text:style-name="T1747">am arba antrajam ribiniam jungikliui, keliamas krovinys turi būti užfiksuojamas ir nenukristi ar savaime nusileisti.</text:span></text:p>
      <text:p text:style-name="P1748"><text:span text:style-name="T1749">218</text:span><text:span text:style-name="T1750">.</text:span><text:span text:style-name="T1751"><text:tab/><text:s/>Turi būti įdiegtas garsinis signalas, informuojantis BEO saugai svarbaus kėlimo įrenginio kablio pakabos padėčiai sutapus su pirm</text:span><text:span text:style-name="T1752">ojo ribinio jungiklio padėtimi.</text:span></text:p>
      <text:p text:style-name="P1753"><text:span text:style-name="T1754">219</text:span><text:span text:style-name="T1755">.</text:span><text:span text:style-name="T1756"><text:tab/><text:s/>Iš kabinos arba stacionaraus valdymo posto (pulto) valdomuose BEO saugai svarbiuose kėlimo įrenginiuose turi būti įrengti indikatoriai ir signalizacijos, informuojantys apie blokavimo įtaisų arba pirmojo ribinio ju</text:span><text:span text:style-name="T1757">ngiklio suveikimą, kai kėlimo įrenginys ir (arba) jo įranga pasiekia ribines vertes arba atlieka judesius, kurie gali daryti įtaką keliamo krovinio arba aplinkui esančių konstrukcijų, sistemų ir komponentų vientisumui.</text:span></text:p>
      <text:p text:style-name="P1758"><text:span text:style-name="T1759">220</text:span><text:span text:style-name="T1760">.</text:span><text:span text:style-name="T1761"><text:tab/><text:s/>BEO saugai svarbiai kėlimo<text:s/></text:span><text:span text:style-name="T1762">įrangai veikimo metu pasiekus antrąjį ribinį jungiklį, kėlimo įrenginio kabinoje arba valdymo poste (pulte) turi įsijungti apie tai informuojantis signalas, kurį galima išjungti tik išsiaiškinus antrojo ribinio jungiklio suveikimo priežastį, dėl kurios kėl</text:span><text:span text:style-name="T1763">imo įrenginio veikimas tęsėsi po to, kai kėlimo įranga pasiekė pirmojo ribinio jungiklio padėtį, ir ją pašalinus. Nuleidus krovinį, kėlimo įrenginio eksploatavimas yra negalimas iki kol bus nustatyta ir pašalinta pirmojo ribinio jungiklio nesuveikimo (gedi</text:span><text:span text:style-name="T1764">mo) priežastis.</text:span></text:p>
      <text:p text:style-name="P1765"><text:span text:style-name="T1766">221</text:span><text:span text:style-name="T1767">.</text:span><text:span text:style-name="T1768"><text:tab/><text:s/>Nuotolinio valdymo pultu valdomų BEO saugai svarbių kėlimo įrenginių ar jų įrangos valdymo pulte turi būti įrengti šviesos arba garso signalai, informuojantys apie kėlimo įrangos tinkamą krovinio užfiksavimą ir užraktų, kitų bloka</text:span><text:span text:style-name="T1769">vimo įtaisų, kurie neleidžia pakelti krovinio, kai kėlimo įranga yra netinkamai užfiksuota ir apsaugo kėlimo įrangą nuo neleistino jų atsidarymo, atsikabinimo.</text:span></text:p>
      <text:p text:style-name="P1770"><text:span text:style-name="T1771">222</text:span><text:span text:style-name="T1772">.</text:span><text:span text:style-name="T1773"><text:tab/><text:s/>Tiltinio tipo BEO saugai svarbūs kėlimo įrenginiai, kurių keliamoji galia yra didesnė<text:s/></text:span><text:span text:style-name="T1774">nei 10 tonų, ir strėliniai BEO saugai svarbūs kėlimo įrenginiai turi būti aprūpinti jų veikimo parametrų registratoriais, kad būtų galima įvertinti jų apkrovų ciklus ir išdirbtą resursą.</text:span></text:p>
      <text:p text:style-name="P1775"><text:span text:style-name="T1776">223</text:span><text:span text:style-name="T1777">.</text:span><text:span text:style-name="T1778"><text:tab/><text:s/>BEO saugai svarbaus kėlimo įrenginio darbo parametrų regist</text:span><text:span text:style-name="T1779">ratoriai turi būti užplombuoti, siekiant užkirsti kelią neteisėtai prieigai prie registruojamų veikimo parametrų. BEO saugai svarbaus kėlimo įrenginio naudojimo instrukcijoje turi būti nurodytos veikimo parametrų registratorių plombavimo vietos.</text:span></text:p>
      <text:p text:style-name="P1780"><text:span text:style-name="T1781">224</text:span><text:span text:style-name="T1782">.</text:span><text:span text:style-name="T1783"><text:tab/><text:s/></text:span><text:span text:style-name="T1784">Jeigu BEO saugai svarbaus kėlimo įrenginio įrangos elektros grandinėje yra įdiegtos kelių variklių elektrinės pavaros, turi būti užtikrintas kėlimo įrangos technologinio veikimo tęstinumas, jei vienas iš elektros variklių yra sugedęs, su sąlyga, kad sugadi</text:span><text:span text:style-name="T1785">ntas variklis yra atjungiamas nuo elektros tinklo.</text:span></text:p>
      <text:p text:style-name="P1786"><text:span text:style-name="T1787">225</text:span><text:span text:style-name="T1788">.</text:span><text:span text:style-name="T1789"><text:tab/><text:s/>BEO saugai svarbių kėlimo įrenginių elektros įranga turi būti įžeminta.</text:span></text:p>
      <text:p text:style-name="P1790"><text:span text:style-name="T1791">226</text:span><text:span text:style-name="T1792">.</text:span><text:span text:style-name="T1793"><text:tab/></text:span><text:span text:style-name="T1794"><text:s/>BEO saugai svarbios kėlimo įrangos elektros prietaisuose naudojamos programinės-techninės priemonės turi būti dubliuojamos nepriklausomomis priemonėmis, užtikrinančiomis galimybę:</text:span></text:p>
      <text:p text:style-name="P1795"><text:span text:style-name="T1796">226.1</text:span><text:span text:style-name="T1797">.</text:span><text:span text:style-name="T1798"><text:tab/>atlikti kėlimo įrenginio avarinį išjungimą, krovinio avarinį nulei</text:span><text:span text:style-name="T1799">dimą iš kėlimo įrenginio valdymo posto (pulto);</text:span></text:p>
      <text:p text:style-name="P1800"><text:span text:style-name="T1801">226.2</text:span><text:span text:style-name="T1802">.</text:span><text:span text:style-name="T1803"><text:tab/>atlikti kėlimo įrangos arba viso kėlimo įrenginio avarinį išjungimą viršijus krovinio judėjimo greitį;</text:span></text:p>
      <text:p text:style-name="P1804"><text:span text:style-name="T1805">226.3</text:span><text:span text:style-name="T1806">.</text:span><text:span text:style-name="T1807"><text:tab/>atlikti kėlimo įrangos arba viso kėlimo įrenginio avarinį išjungimą, kai aktyvuojam</text:span><text:span text:style-name="T1808">as apkrovos ribotuvas arba antrasis ribinis jungiklis.</text:span></text:p>
      <text:p text:style-name="P1809"/>
      <text:p text:style-name="P1810"><text:span text:style-name="T1811">TREČIASIS</text:span><text:span text:style-name="T1812"><text:s/>SKIRSNIS</text:span></text:p>
      <text:p text:style-name="P1813"><text:span text:style-name="T1814">A GRUPĖS BEO SAUGAI SVARBŪS KĖLIMO ĮRENGINIAI IR JŲ ĮRANGA</text:span></text:p>
      <text:p text:style-name="P1815"/>
      <text:p text:style-name="P1816"><text:span text:style-name="T1817">227</text:span><text:span text:style-name="T1818">.</text:span><text:span text:style-name="T1819"><text:tab/><text:s/>A grupei priskirti BEO saugai svarbūs kėlimo įrenginiai ir jų įranga turi atitikti visus Reikalavimų VI</text:span><text:span text:style-name="T1820"><text:s/>skyriaus pirmajame ir antrajame skirsniuose nustatytus reikalavimus ir šio skirsnio reikalavimus.</text:span></text:p>
      <text:p text:style-name="P1821"><text:span text:style-name="T1822">228</text:span><text:span text:style-name="T1823">.</text:span><text:span text:style-name="T1824"><text:tab/></text:span><text:span text:style-name="T1825"><text:s/>BEO saugai svarbūs kėlimo įrenginiai turi būti suprojektuoti juos eksploatuoti visą branduolinės energetikos objekto gyvavimo ciklą, įskaitant branduolinės energetikos objekto eksploatavimo nutraukimo etapą ir visus su šiuo etapu susijusius kėlimo įrengin</text:span><text:span text:style-name="T1826">io darbus.</text:span></text:p>
      <text:p text:style-name="P1827"><text:span text:style-name="T1828">229</text:span><text:span text:style-name="T1829">.</text:span><text:span text:style-name="T1830"><text:tab/><text:s/>BEO saugai svarbių kėlimo įrenginių pagrindiniai kėlimo mechanizmai turi turėti dubliuotus elektros variklius.</text:span></text:p>
      <text:p text:style-name="P1831"><text:span text:style-name="T1832">230</text:span><text:span text:style-name="T1833">.</text:span><text:span text:style-name="T1834"><text:tab/><text:s/>Kiekvienas pagrindinio kėlimo mechanizmo elektros variklis turi užtikrinti nepriklausomą keliamo krovinio transpor</text:span><text:span text:style-name="T1835">tavimą į projekte numatytą saugią padėtį visose BEO eksploatavimo būsenose.</text:span></text:p>
      <text:p text:style-name="P1836"><text:span text:style-name="T1837">231</text:span><text:span text:style-name="T1838">.</text:span><text:span text:style-name="T1839"><text:tab/><text:s/>Pagrindinio kėlimo mechanizmo pavaros (diskai) turi turėti fiksuotą, BEO saugai svarbaus kėlimo įrenginio projekte nustatytą, greitį. Jeigu BEO saugai svarbaus kėlimo įre</text:span><text:span text:style-name="T1840">nginio projekte nėra nustatyta ir pagrįsta kitaip, BEO saugai svarbaus kėlimo įrenginio mechanizmų pagreitis (lėtėjimas), atsirandantis dėl paleidimo, sustabdymo ir perėjimo iš vieno greičio į kitą, neturi viršyti 0,15 m/s</text:span><text:span text:style-name="T1841">2</text:span><text:span text:style-name="T1842"><text:s/>horizontaliems krovinio judesiam</text:span><text:span text:style-name="T1843">s ir 0,05 m/s</text:span><text:span text:style-name="T1844">2</text:span><text:span text:style-name="T1845"><text:s/>vertikaliems judesiams.</text:span></text:p>
      <text:p text:style-name="P1846"><text:span text:style-name="T1847">232</text:span><text:span text:style-name="T1848">.</text:span><text:span text:style-name="T1849"><text:tab/><text:s/>Pagrindinio kėlimo mechanizmo pavaros turi būti automatiškai išjungiamos naudojant stabdžius, kai vardinis nuleidimo greitis viršijamas 30%.</text:span></text:p>
      <text:p text:style-name="P1850"><text:span text:style-name="T1851">233</text:span><text:span text:style-name="T1852">.</text:span><text:span text:style-name="T1853"><text:tab/><text:s/>BEO saugai svarbių kėlimo įrenginių ribiniai jungikliai<text:s/></text:span><text:span text:style-name="T1854">ir blokavimo įtaisai, ribojantys horizontalų krovinio judėjimą, turi būti dubliuojami.</text:span></text:p>
      <text:p text:style-name="P1855"><text:span text:style-name="T1856">234</text:span><text:span text:style-name="T1857">.</text:span><text:span text:style-name="T1858"><text:tab/><text:s/>BEO saugai svarbūs kėlimo įrenginiai turi turėti įtaisus, skirtus registruoti ir įvertinti faktinius kėlimo įrenginio ir jo įrangos veikimo režimus.</text:span></text:p>
      <text:p text:style-name="P1859"><text:span text:style-name="T1860">235</text:span><text:span text:style-name="T1861">.</text:span><text:span text:style-name="T1862"><text:tab/><text:s/></text:span><text:span text:style-name="T1863">BEO saugai svarbaus kėlimo įrenginio valdymo pulte turi būti įrengti keliamo krovinio svorio indikatoriai, informuojantys apie kėlimo įrangos apkrovas krovinio kėlimo ir transportavimo metu.</text:span></text:p>
      <text:p text:style-name="P1864"><text:span text:style-name="T1865">236</text:span><text:span text:style-name="T1866">.</text:span><text:span text:style-name="T1867"><text:tab/><text:s/>Jeigu BEO saugai svarbus kėlimo įrenginys atlieka savo<text:s/></text:span><text:span text:style-name="T1868">funkcijas branduolinio reaktoriaus apsauginio gaubto viduje, tokio kėlimo įrenginio valdymo pultas turi būti įrengtas už branduolinio reaktoriaus apsauginio gaubto ribų.</text:span></text:p>
      <text:p text:style-name="P1869"><text:span text:style-name="T1870">237</text:span><text:span text:style-name="T1871">.</text:span><text:span text:style-name="T1872"><text:tab/></text:span><text:span text:style-name="T1873"><text:s/>Visą A grupės BEO saugai svarbių kėlimo įrenginių projektuose nustatytą eksploatavimo laikotarpį turi būti numatyta galimybė atlikti šių kėlimo įrenginių techninę priežiūrą, eksploatacinę kontrolę ir funkcinius bandymus.</text:span></text:p>
      <text:p text:style-name="P1874"><text:span text:style-name="T1875">238</text:span><text:span text:style-name="T1876">.</text:span><text:span text:style-name="T1877"><text:tab/><text:s/>Siekiant užtikrinti saug</text:span><text:span text:style-name="T1878">ų A grupės BEO saugai svarbių kėlimo įrenginių ir jų įrangos eksploatavimą ir jų darbo aplinkos saugą, kėlimo įrenginiuose turi būti įrengtos šios sistemos arba pagrįstas šių sistemų nebuvimas:</text:span></text:p>
      <text:p text:style-name="P1879"><text:span text:style-name="T1880">238.1</text:span><text:span text:style-name="T1881">.</text:span><text:span text:style-name="T1882"><text:tab/>sistemos, skirtos sumažinti kėlimo įrangos, kėlimo re</text:span><text:span text:style-name="T1883">ikmenų ir keliamo krovinio netinkamiems judesiams (sukimasis, svyravimai ir panašiai);</text:span></text:p>
      <text:p text:style-name="P1884"><text:span text:style-name="T1885">238.2</text:span><text:span text:style-name="T1886">.</text:span><text:span text:style-name="T1887"><text:tab/>greičio ribotuvai vietose, kuriose krovinio judėjimo greitis yra mažesnis;</text:span></text:p>
      <text:p text:style-name="P1888"><text:span text:style-name="T1889">238.3</text:span><text:span text:style-name="T1890">.</text:span><text:span text:style-name="T1891"><text:tab/>sistemos, neleidžiančios tuo pačiu metu pakelti ir transportuoti krovinį</text:span><text:span text:style-name="T1892"><text:s/>ir (arba) transportuoti krovinį keliomis judėjimo kryptimis;</text:span></text:p>
      <text:p text:style-name="P1893"><text:span text:style-name="T1894">238.4</text:span><text:span text:style-name="T1895">.</text:span><text:span text:style-name="T1896"><text:tab/>sistemos, informuojančios apie keliamo krovinio svorį ir kėlimo įrenginio apkrovas;</text:span></text:p>
      <text:p text:style-name="P1897"><text:span text:style-name="T1898">238.5</text:span><text:span text:style-name="T1899">.</text:span><text:span text:style-name="T1900"><text:tab/>sistemos, informuojančios apie aplinkos sąlygas krovinio kėlimo ir transportavimo metu;</text:span></text:p>
      <text:p text:style-name="P1901"><text:span text:style-name="T1902">238.6</text:span><text:span text:style-name="T1903">.</text:span><text:span text:style-name="T1904"><text:tab/>krovinio padėties kontrolės sistemos.</text:span></text:p>
      <text:p text:style-name="P1905"/>
      <text:p text:style-name="P1906"><text:span text:style-name="T1907">VII</text:span><text:span text:style-name="T1908"><text:s/>SKYRIUS</text:span></text:p>
      <text:p text:style-name="P1909"><text:span text:style-name="T1910">REIKALAVIMAI SU BEO SAUGAI SVARBIAIS KĖLIMO ĮRENGINIAIS IR JŲ ĮRANGA DIRBANTIEMS DARBUOTOJAMS<text:s/></text:span></text:p>
      <text:p text:style-name="P1911"/>
      <text:p text:style-name="P1912"><text:span text:style-name="T1913">PIRMASIS</text:span><text:span text:style-name="T1914"><text:s/>SKIRSNIS</text:span></text:p>
      <text:p text:style-name="P1915"><text:span text:style-name="T1916">BEO SAUGAI SVARBIŲ KĖLIMO ĮRENGINIŲ IR JŲ ĮRANGOS PRIEŽIŪROS SPECI</text:span><text:span text:style-name="T1917">ALISTAS</text:span></text:p>
      <text:p text:style-name="P1918"/>
      <text:p text:style-name="P1919"><text:span text:style-name="T1920">239</text:span><text:span text:style-name="T1921">.</text:span><text:span text:style-name="T1922"><text:tab/>BEO eksploatuojanti organizacija BEO saugai svarbių kėlimo įrenginių ir jų įrangos priežiūrai turi paskirti BEO saugai svarbių kėlimo įrenginių ir jų įrangos priežiūros specialistą.</text:span></text:p>
      <text:p text:style-name="P1923"><text:span text:style-name="T1924">240</text:span><text:span text:style-name="T1925">.</text:span><text:span text:style-name="T1926"><text:tab/>BEO saugai svarbių kėlimo įrenginių ir jų<text:s/></text:span><text:span text:style-name="T1927">įrangos priežiūros specialistas privalo:</text:span></text:p>
      <text:p text:style-name="P1928"><text:span text:style-name="T1929">240.1</text:span><text:span text:style-name="T1930">.</text:span><text:span text:style-name="T1931"><text:tab/>uždraudus naudoti BEO saugai svarbius kėlimo įrenginius, apie tai informuoti BEO vadovybę ir per 2 darbo dienas raštu VATESI, nurodant uždraustus naudoti kėlimo įrenginius ir draudimo priežastis;</text:span></text:p>
      <text:p text:style-name="P1932"><text:span text:style-name="T1933">240.2</text:span><text:span text:style-name="T1934">.</text:span><text:span text:style-name="T1935"><text:tab/>nustatyti BEO saugai svarbius kėlimo įrenginius aptarnaujančių darbuotojų (darbo su BEO saugai svarbiais kėlimo įrenginiais vadovų, BEO saugai svarbių kėlimo įrenginių ir jų įrangos priežiūros meistrų, BEO saugai svarbių kėlimo įrenginių operatorių, signa</text:span><text:span text:style-name="T1936">lininkų ir stropuotojų) instruktavimo, mokymo ir žinių patikrinimo tvarką;</text:span></text:p>
      <text:p text:style-name="P1937"><text:span text:style-name="T1938">240.3</text:span><text:span text:style-name="T1939">.</text:span><text:span text:style-name="T1940"><text:tab/>užtikrinti, kad BEO saugai svarbių kėlimo įrenginių ir jų įrangos priežiūros meistrai, darbo su BEO saugai svarbiais kėlimo įrenginiais vadovai, saugai svarbių BEO kėlimo</text:span><text:span text:style-name="T1941"><text:s/>įrenginių operatoriai, stropuotojai ir kiti su BEO saugai svarbiais kėlimo įrenginiais dirbantys darbuotojai vykdytų savo pareigas ir Reikalavimus;</text:span></text:p>
      <text:p text:style-name="P1942"><text:span text:style-name="T1943">240.4</text:span><text:span text:style-name="T1944">.</text:span><text:span text:style-name="T1945"><text:tab/>sudaryti komisiją ir dalyvauti komisijoje tikrinant BEO saugai svarbius kėlimo įrenginius ir jų<text:s/></text:span><text:span text:style-name="T1946">įrangą aptarnaujančių darbuotojų žinias;</text:span></text:p>
      <text:p text:style-name="P1947"><text:span text:style-name="T1948">240.5</text:span><text:span text:style-name="T1949">.</text:span><text:span text:style-name="T1950"><text:tab/>kontroliuoti įgaliotos įstaigos eksperto ir VATESI nurodymų vykdymą;</text:span></text:p>
      <text:p text:style-name="P1951"><text:span text:style-name="T1952">240.6</text:span><text:span text:style-name="T1953">.</text:span><text:span text:style-name="T1954"><text:tab/>dalyvauti tiriant BEO saugai svarbių kėlimo įrenginių avarijas, numatyti priemones joms išvengti ateityje;</text:span></text:p>
      <text:p text:style-name="P1955"><text:span text:style-name="T1956">240.7</text:span><text:span text:style-name="T1957">.</text:span><text:span text:style-name="T1958"><text:tab/></text:span><text:span text:style-name="T1959">nustatyti BEO saugai svarbių kėlimo įrenginių apžiūros, kėlimo reikmenų apskaitos ir apžiūrų, BEO saugai svarbių kėlimo įrenginių nuolatinės priežiūros ir remonto žurnalų formas ir jų pildymo tvarką, kontroliuoti jų pildymą;</text:span></text:p>
      <text:p text:style-name="P1960"><text:span text:style-name="T1961">240.8</text:span><text:span text:style-name="T1962">.</text:span><text:span text:style-name="T1963"><text:tab/>sudaryti BEO saugai<text:s/></text:span><text:span text:style-name="T1964">svarbių kėlimo įrenginių ir jų įrangos sąrašą su nurodytais kiekvieno BEO saugai svarbaus kėlimo įrenginio pagrindiniais parametrais, vadovaujantis Reikalavimų IV skyriumi nustatyta BEO saugai svarbaus kėlimo įrenginio grupe, dalinių ir pilnutinių techninė</text:span><text:span text:style-name="T1965">s būklės patikrinimų periodiškumu;</text:span></text:p>
      <text:p text:style-name="P1966"><text:span text:style-name="T1967">240.9</text:span><text:span text:style-name="T1968">.</text:span><text:span text:style-name="T1969"><text:tab/>organizuoti BEO saugai svarbių kėlimo įrenginių ir jų įrangos eksploatavimo kontrolę ir nuolatinę priežiūrą;</text:span></text:p>
      <text:p text:style-name="P1970"><text:span text:style-name="T1971">240.10</text:span><text:span text:style-name="T1972">.</text:span><text:span text:style-name="T1973"><text:tab/>užtikrinti, kad BEO saugai svarbių kėlimo įrenginių ir jų įrangos nuolatinei priežiūrai b</text:span><text:span text:style-name="T1974">ūtų paskirti specialiai šias funkcijas vykdyti išmokyti darbuotojai, turintys šioms funkcijoms vykdyti reikalingą kvalifikaciją, arba tokia veikla užsiimanti ir turinti kvalifikuotus darbuotojus įmonė;</text:span></text:p>
      <text:p text:style-name="P1975"><text:span text:style-name="T1976">240.11</text:span><text:span text:style-name="T1977">.</text:span><text:span text:style-name="T1978"><text:tab/>užtikrinti, kad darbų su BEO saugai svarbi</text:span><text:span text:style-name="T1979">ais kėlimo įrenginiais planavimui, organizavimui, koordinavimui, vykdymui ir priežiūrai būtų paskirti, vadovaujantis Reikalavimų 240.2 papunkčiu nustatyta mokymo ir žinių patikrinimo tvarka išmokyti, darbo su BEO saugai svarbiais kėlimo įrenginiais vadovai</text:span><text:span text:style-name="T1980">;</text:span></text:p>
      <text:p text:style-name="P1981"><text:span text:style-name="T1982">240.12</text:span><text:span text:style-name="T1983">.</text:span><text:span text:style-name="T1984"><text:tab/>užtikrinti, kad BEO saugai svarbių kėlimo įrenginių ir jų įrangos valdymui, krovinių perkėlimui, kėlimo reikmenų naudojimui ir priežiūrai, krovinių stropavimui būtų paskirti, vadovaujantis Reikalavimų 240.2 papunkčiu nustatyta mokymo ir žinių</text:span><text:span text:style-name="T1985"><text:s/>patikrinimo tvarka išmokyti, BEO saugai svarbių kėlimo įrenginių operatoriai ir stropuotojai.</text:span></text:p>
      <text:p text:style-name="P1986"/>
      <text:p text:style-name="P1987"><text:span text:style-name="T1988">ANTRASIS</text:span><text:span text:style-name="T1989"><text:s/>SKIRSNIS</text:span></text:p>
      <text:p text:style-name="P1990"><text:span text:style-name="T1991">BEO SAUGAI SVARBIŲ KĖLIMO ĮRENGINIŲ IR JŲ ĮRANGOS PRIEŽIŪROS MEISTRAS</text:span></text:p>
      <text:p text:style-name="P1992"/>
      <text:p text:style-name="P1993"><text:span text:style-name="T1994">241</text:span><text:span text:style-name="T1995">.</text:span><text:span text:style-name="T1996"><text:tab/><text:s/>BEO saugai svarbių kėlimo įrenginių ir jų įrangos pri</text:span><text:span text:style-name="T1997">ežiūros meistras privalo:</text:span></text:p>
      <text:p text:style-name="P1998"><text:span text:style-name="T1999">241.1</text:span><text:span text:style-name="T2000">.</text:span><text:span text:style-name="T2001"><text:tab/>užtikrinti, kad BEO saugai svarbūs kėlimo įrenginiai ir jų įranga, bėgių keliai, kėlimo reikmenys būtų Reikalavimus atitinkančios techninės būklės bei bandomi ir eksploatuojami laikantis Reikalavimų, gamintojo instrukcijų</text:span><text:span text:style-name="T2002">;</text:span></text:p>
      <text:p text:style-name="P2003"><text:span text:style-name="T2004">241.2</text:span><text:span text:style-name="T2005">.</text:span><text:span text:style-name="T2006"><text:tab/>kontroliuoti BEO saugai svarbių kėlimo įrenginių ir jų įrangos įrengimo (montavimo) ar remonto eigą ir kokybę, užtikrinti BEO saugai svarbių kėlimo įrenginių ir jų įrangos tvarką ir atitiktį Reikalavimams, paruošti BEO saugai svarbius kėlimo į</text:span><text:span text:style-name="T2007">renginius techninei priežiūrai, organizuoti jų nuolatinės priežiūros atlikimą, įvertinti BEO saugai svarbių kėlimo įrenginių bėgių kelio tinkamumą eksploatuoti;</text:span></text:p>
      <text:p text:style-name="P2008"><text:span text:style-name="T2009">241.3</text:span><text:span text:style-name="T2010">.</text:span><text:span text:style-name="T2011"><text:tab/>sudaryti BEO saugai svarbių kėlimo įrenginių ir jų įrangos periodinių techninės<text:s/></text:span><text:span text:style-name="T2012">būklės patikrinimų bei remontų grafikus ir kontroliuoti jų vykdymą;</text:span></text:p>
      <text:p text:style-name="P2013"><text:span text:style-name="T2014">241.4</text:span><text:span text:style-name="T2015">.</text:span><text:span text:style-name="T2016"><text:tab/>nedelsdamas sustabdyti BEO saugai svarbių kėlimo įrenginių eksploatavimą, atsiradus eksploatavimo sutrikimų, gedimų ar kitų pavojų keliančių veiksnių, ir BEO saugai svarbių kėli</text:span><text:span text:style-name="T2017">mo įrenginių eksploatavimą atnaujinti tik pašalinus pavojų keliančius veiksnius;</text:span></text:p>
      <text:p text:style-name="P2018"><text:span text:style-name="T2019">241.5</text:span><text:span text:style-name="T2020">.</text:span><text:span text:style-name="T2021"><text:tab/>atsižvelgdamas į Reikalavimų V skyriaus šeštajame skirsnyje nustatytą tvarką laiku užtikrinti BEO saugai svarbių kėlimo įrenginių ir jų įrangos techninės būklės pat</text:span><text:span text:style-name="T2022">ikrinimą ir dalyvauti atliekant patikrinimus;</text:span></text:p>
      <text:p text:style-name="P2023"><text:span text:style-name="T2024">241.6</text:span><text:span text:style-name="T2025">.</text:span><text:span text:style-name="T2026"><text:tab/>užtikrinti, kad BEO saugai svarbių kėlimo įrenginių techninės priežiūros darbai būtų vykdomi vadovaujantis Reikalavimais;</text:span></text:p>
      <text:p text:style-name="P2027"><text:span text:style-name="T2028">241.7</text:span><text:span text:style-name="T2029">.</text:span><text:span text:style-name="T2030"><text:tab/>pildyti BEO saugai svarbių kėlimo įrenginių pasus;</text:span></text:p>
      <text:p text:style-name="P2031"><text:span text:style-name="T2032">241.8</text:span><text:span text:style-name="T2033">.</text:span><text:span text:style-name="T2034"><text:tab/></text:span><text:span text:style-name="T2035">jeigu BEO saugai svarbaus kėlimo įrenginio nuolatinės priežiūros metu, įgaliotos įstaigos techninės būklės tikrinimo metu, VATESI patikrinimų metu nustatoma, kad gali įvykti BEO saugai svarbaus kėlimo įrenginio gedimas ar avarija, kad BEO saugai svarbus kė</text:span><text:span text:style-name="T2036">limo įrenginys kelia pavojų branduolinei ar radiacinei saugai, užtikrinti, kad toks kėlimo įrenginys būtų pradėtas naudoti tik pašalinus nustatytus trūkumus;</text:span></text:p>
      <text:p text:style-name="P2037"><text:span text:style-name="T2038">241.9</text:span><text:span text:style-name="T2039">.</text:span><text:span text:style-name="T2040"><text:tab/>rūpintis, kad BEO saugai svarbių kėlimo įrenginių metalinės konstrukcijos būtų apsaugot</text:span><text:span text:style-name="T2041">os nuo korozijos. Uždarose kėlimo įrenginių ertmėse įrengtos drėgmės pašalinimo angos turi būti atviros;</text:span></text:p>
      <text:p text:style-name="P2042"><text:span text:style-name="T2043">241.10</text:span><text:span text:style-name="T2044">.</text:span><text:span text:style-name="T2045"><text:tab/>saugoti bei, esant poreikiui, teikti darbuotojams, atliekantiems BEO saugai svarbių kėlimo įrenginių nuolatinę priežiūrą, su BEO saugai sva</text:span><text:span text:style-name="T2046">rbių kėlimo įrenginių eksploatavimu susijusią informaciją (gamintojo pateiktus dokumentus, pasus, eksploatavimo instrukcijas, techninės būklės patikrinimo rezultatus ir panašiai).</text:span></text:p>
      <text:p text:style-name="P2047"><text:span text:style-name="T2048">242</text:span><text:span text:style-name="T2049">.</text:span><text:span text:style-name="T2050"><text:tab/><text:s/>BEO saugai svarbių kėlimo įrenginių ir jų įrangos priežiūros mei</text:span><text:span text:style-name="T2051">stras turi sustabdyti arba neleisti pradėti darbo su BEO saugai svarbiu kėlimo įrenginiu, jeigu:</text:span></text:p>
      <text:p text:style-name="P2052"><text:span text:style-name="T2053">242.1</text:span><text:span text:style-name="T2054">.</text:span><text:span text:style-name="T2055"><text:tab/>nėra paskirtas BEO saugai svarbaus kėlimo įrenginio operatorius, nepaskirti arba neišmokyti stropuotojai, nepaskirtas darbo su BEO saugai svarbiu kėli</text:span><text:span text:style-name="T2056">mo įrenginiu vadovas;</text:span></text:p>
      <text:p text:style-name="P2057"><text:span text:style-name="T2058">242.2</text:span><text:span text:style-name="T2059">.</text:span><text:span text:style-name="T2060"><text:tab/>nėra įgaliotos įstaigos išvados, kad BEO saugai svarbus kėlimo įrenginys yra tinkamas eksploatuoti;</text:span></text:p>
      <text:p text:style-name="P2061"><text:span text:style-name="T2062">242.3</text:span><text:span text:style-name="T2063">.</text:span><text:span text:style-name="T2064"><text:tab/>neįvykdyti įgaliotos įstaigos eksperto ir VATESI raštiški nurodymai;</text:span></text:p>
      <text:p text:style-name="P2065"><text:span text:style-name="T2066">242.4</text:span><text:span text:style-name="T2067">.</text:span><text:span text:style-name="T2068"><text:tab/>BEO saugai svarbaus kėlimo įreng</text:span><text:span text:style-name="T2069">inio ir (arba) jo įrangos konstrukcijose nustatomi įtrūkimai, kiti defektai, mažinantys konstrukcijų stiprumą ir keliantys pavojų branduolinei ar radiacinei saugai;</text:span></text:p>
      <text:p text:style-name="P2070"><text:span text:style-name="T2071">242.5</text:span><text:span text:style-name="T2072">.</text:span><text:span text:style-name="T2073"><text:tab/>neleistinai nudilę kabliai, lynai, grandinės;</text:span></text:p>
      <text:p text:style-name="P2074"><text:span text:style-name="T2075">242.6</text:span><text:span text:style-name="T2076">.</text:span><text:span text:style-name="T2077"><text:tab/>nesutvarkyti krovinio k</text:span><text:span text:style-name="T2078">ėlimo arba strėlės siekio keitimo mechanizmai;</text:span></text:p>
      <text:p text:style-name="P2079"><text:span text:style-name="T2080">242.7</text:span><text:span text:style-name="T2081">.</text:span><text:span text:style-name="T2082"><text:tab/>nesutvarkyti krovinio kėlimo arba strėlės siekio keitimo mechanizmų stabdžiai;</text:span></text:p>
      <text:p text:style-name="P2083"><text:span text:style-name="T2084">242.8</text:span><text:span text:style-name="T2085">.</text:span><text:span text:style-name="T2086"><text:tab/>nesutvarkytas kablio kėlimo ribotuvas, vardinės keliamosios apkrovos ribotuvas, signaliniai prietaisai, kiti</text:span><text:span text:style-name="T2087"><text:s/>saugos įtaisai arba yra kitų defektų, keliančių pavojų branduolinei ar radiacinei saugai.</text:span></text:p>
      <text:p text:style-name="P2088"/>
      <text:p text:style-name="P2089"><text:span text:style-name="T2090">TREČIASIS</text:span><text:span text:style-name="T2091"><text:s/>SKIRSNIS</text:span></text:p>
      <text:p text:style-name="P2092"><text:span text:style-name="T2093">DARBO SU BEO SAUGAI SVARBIU KĖLIMO ĮRENGINIU VADOVAS</text:span></text:p>
      <text:p text:style-name="P2094"/>
      <text:p text:style-name="P2095"><text:span text:style-name="T2096">243</text:span><text:span text:style-name="T2097">.</text:span><text:span text:style-name="T2098"><text:tab/>Darbo su BEO saugai svarbiu kėlimo įrenginiu vadovas privalo:</text:span></text:p>
      <text:p text:style-name="P2099"><text:span text:style-name="T2100">243.1</text:span><text:span text:style-name="T2101">.</text:span><text:span text:style-name="T2102"><text:tab/></text:span><text:span text:style-name="T2103">prieš darbų pradžią įsitikinti, kad yra atlikti visi reikalingi BEO saugai svarbaus kėlimo įrenginio techninės būklės patikrinimai ir BEO saugai svarbus kėlimo įrenginys yra tinkamas eksploatuoti;</text:span></text:p>
      <text:p text:style-name="P2104"><text:span text:style-name="T2105">243.2</text:span><text:span text:style-name="T2106">.</text:span><text:span text:style-name="T2107"><text:tab/>užtikrinti darbų su BEO saugai svarbiu kėlimo<text:s/></text:span><text:span text:style-name="T2108">įrenginiu planavimą, organizavimą, koordinavimą, vykdymą ir priežiūrą;</text:span></text:p>
      <text:p text:style-name="P2109"><text:span text:style-name="T2110">243.3</text:span><text:span text:style-name="T2111">.</text:span><text:span text:style-name="T2112"><text:tab/>nustatyti ir inicijuoti kėlimo darbams reikalingų dokumentų (darbų vykdymo projekto ar instrukcijų, krovinių stropavimo, kėlimo schemų) parengimą;</text:span></text:p>
      <text:p text:style-name="P2113"><text:span text:style-name="T2114">243.4</text:span><text:span text:style-name="T2115">.</text:span><text:span text:style-name="T2116"><text:tab/>vesti kėlimo rei</text:span><text:span text:style-name="T2117">kmenų apskaitą, atlikti jų apžiūras, užtikrinti kėlimo reikmenų gamintojo nustatytą kėlimo reikmenų saugojimą ir naudojimą, pildyti kėlimo reikmenų apskaitos ir apžiūrų registracijos žurnalą;</text:span></text:p>
      <text:p text:style-name="P2118"><text:span text:style-name="T2119">243.5</text:span><text:span text:style-name="T2120">.</text:span><text:span text:style-name="T2121"><text:tab/>tikrinti BEO saugai svarbaus kėlimo įrenginio operato</text:span><text:span text:style-name="T2122">rių, stropuotojų pažymėjimus, susipažinti su įrašais BEO saugai svarbių kėlimo įrenginių apžiūrų žurnaluose;</text:span></text:p>
      <text:p text:style-name="P2123"><text:span text:style-name="T2124">243.6</text:span><text:span text:style-name="T2125">.</text:span><text:span text:style-name="T2126"><text:tab/>apskaičiuoti keliamo krovinio svorį ir įvertinti gabaritus;</text:span></text:p>
      <text:p text:style-name="P2127"><text:span text:style-name="T2128">243.7</text:span><text:span text:style-name="T2129">.</text:span><text:span text:style-name="T2130"><text:tab/>parinkti nuimamuosius krovinio kėlimo reikmenis pagal svorį ir ga</text:span><text:span text:style-name="T2131">baritus, neleisti naudoti nepaženklintų kėlimo reikmenų bei kėlimo reikmenų, neatitinkančių BEO saugai svarbaus kėlimo įrenginio keliamosios galios ir krovinių rūšies;</text:span></text:p>
      <text:p text:style-name="P2132"><text:span text:style-name="T2133">243.8</text:span><text:span text:style-name="T2134">.</text:span><text:span text:style-name="T2135"><text:tab/>kontroliuoti, kad darbų vykdymo vietose nebūtų laikomi brokuoti, nepaženklint</text:span><text:span text:style-name="T2136">i ar nepatikrinti kėlimo reikmenys;</text:span></text:p>
      <text:p text:style-name="P2137"><text:span text:style-name="T2138">243.9</text:span><text:span text:style-name="T2139">.</text:span><text:span text:style-name="T2140"><text:tab/>informuoti BEO saugai svarbaus kėlimo įrenginio operatorių ir stropuotojus apie keliamų krovinių svorį ir gabaritus, kėlimo schemą, sandėliavimo vietą ir tvarką;</text:span></text:p>
      <text:p text:style-name="P2141"><text:span text:style-name="T2142">243.10</text:span><text:span text:style-name="T2143">.</text:span><text:span text:style-name="T2144"><text:tab/>kontroliuoti, kad BEO saugai svarba</text:span><text:span text:style-name="T2145">us kėlimo įrenginio operatoriai ir stropuotojai vykdytų Reikalavimus ir prireikus (pavyzdžiui, perstačius kėlimo įrenginį į kitą darbo vietą, pasikeitus stropuotojams ar kėlimo įrenginio operatoriui, keliant krovinius pagal naujai paruoštas stropavimo sche</text:span><text:span text:style-name="T2146">mas) instruktuoti juos darbo vietoje apie tai, kaip saugiai atlikti numatomus darbus;</text:span></text:p>
      <text:p text:style-name="P2147"><text:span text:style-name="T2148">243.11</text:span><text:span text:style-name="T2149">.</text:span><text:span text:style-name="T2150"><text:tab/>įsitikinti, ar stropuotojai teisingai tvirtina krovinį, ar nėra darbo zonoje pašalinių žmonių;</text:span></text:p>
      <text:p text:style-name="P2151"><text:span text:style-name="T2152">243.12</text:span><text:span text:style-name="T2153">.</text:span><text:span text:style-name="T2154"><text:tab/>tiesiogiai vadovauti darbams vykdant radiacinės sau</text:span><text:span text:style-name="T2155">gos požiūriu pavojingus kėlimo darbus;</text:span></text:p>
      <text:p text:style-name="P2156"><text:span text:style-name="T2157">243.13</text:span><text:span text:style-name="T2158">.</text:span><text:span text:style-name="T2159"><text:tab/>kontroliuoti, kad nebūtų palikti be priežiūros pakelti kroviniai, išskyrus atvejus, kai krovinys laikomas pakabintas ir tam numatytos ir BEO saugai svarbaus kėlimo įrenginio projekte pagrįstos priemonės be</text:span><text:span text:style-name="T2160">i nėra galimybės žmonėms patekti po pakeltu kroviniu;</text:span></text:p>
      <text:p text:style-name="P2161"><text:span text:style-name="T2162">243.14</text:span><text:span text:style-name="T2163">.</text:span><text:span text:style-name="T2164"><text:tab/>nutraukti BEO saugai svarbių kėlimo įrenginių ir jų įrangos eksploatavimą, kai aplinkos sąlygos pablogėja taip, kad kyla pavojus BEO saugai svarbioms konstrukcijoms, sistemoms ir komponentam</text:span><text:span text:style-name="T2165">s, branduolinei ir radiacinei saugai. Kai kyla pavojus BEO saugai svarbioms konstrukcijoms, sistemoms ir komponentams, branduolinei ir radiacinei saugai, darbo su BEO saugai svarbiu kėlimo įrenginiu vadovas privalo imtis priemonių, kad įrenginys nevirstų a</text:span><text:span text:style-name="T2166">r neleistinai pajudėtų iš vietos, o krovinys būtų saugiai nuleistas į tinkamą vietą;</text:span></text:p>
      <text:p text:style-name="P2167"><text:span text:style-name="T2168">243.15</text:span><text:span text:style-name="T2169">.</text:span><text:span text:style-name="T2170"><text:tab/>nustatyti pasikeitimo signalais tarp stropuotojų arba signalininkų ir saugai svarbaus BEO kėlimo įrenginio operatoriaus tvarką;</text:span></text:p>
      <text:p text:style-name="P2171"><text:span text:style-name="T2172">243.16</text:span><text:span text:style-name="T2173">.</text:span><text:span text:style-name="T2174"><text:tab/>paskirti signalinin</text:span><text:span text:style-name="T2175">ką, kuris turi palaikyti ryšį su kėlimo įrenginio operatoriumi ir tiksliai nukreipti krovinį, jeigu BEO saugai svarbaus kėlimo įrenginio operatorius negali matyti viso perkeliamo krovinio kelio nei tiesiogiai, nei su papildoma įranga. Signalininko funkcija</text:span><text:span text:style-name="T2176">s gali atlikti ir tas pats stropuotojas, kuris užkabina arba atkabina krovinį, jeigu jis gerai mato visą krovinio kelią, o jį nuolat mato kėlimo įrenginio operatorius.</text:span></text:p>
      <text:p text:style-name="P2177"/>
      <text:p text:style-name="P2178"><text:span text:style-name="T2179">KETVIRSTASIS SKIRSNIS</text:span></text:p>
      <text:p text:style-name="P2180"><text:span text:style-name="T2181">BEO SAUGAI SVARBAUS KĖLIMO ĮRENGINIO OPERATORIUS</text:span></text:p>
      <text:p text:style-name="P2182"/>
      <text:p text:style-name="P2183"><text:span text:style-name="T2184">244</text:span><text:span text:style-name="T2185">.</text:span><text:span text:style-name="T2186"><text:tab/></text:span><text:span text:style-name="T2187">BEO saugai svarbaus kėlimo įrenginio operatorius prieš pradėdamas darbus su saugai svarbiu BEO kėlimo įrenginiu privalo atlikti įrenginio ir jo įrangos patikrinimą jį apžiūrėdamas ir tuščia eiga išbandydamas pagrindinius jo mechanizmus (apsauginius įtaisus</text:span><text:span text:style-name="T2188"><text:s/>ir įrangą, stabdžius). BEO saugai svarbaus kėlimo įrenginio patikros rezultatai turi būti registruojami kėlimo įrenginio apžiūros žurnale.</text:span></text:p>
      <text:p text:style-name="P2189"><text:span text:style-name="T2190">245</text:span><text:span text:style-name="T2191">.</text:span><text:span text:style-name="T2192"><text:tab/>Kiekvieną kartą prieš keldamas krovinį BEO saugai svarbaus kėlimo įrenginio operatorius turi pakelti jį į 0</text:span><text:span text:style-name="T2193">,2–0,3 m aukštį ir įsitikinti stabdžių patikimumu bei sudaryti sąlygas stropuotojui patikrinti stropavimo teisingumą.</text:span></text:p>
      <text:p text:style-name="P2194"><text:span text:style-name="T2195">246</text:span><text:span text:style-name="T2196">.</text:span><text:span text:style-name="T2197"><text:tab/>Baigęs ar pertraukęs darbą BEO saugai svarbaus kėlimo įrenginio operatorius turi nuleisti krovinį į BEO saugai svarbaus kėlimo<text:s/></text:span><text:span text:style-name="T2198">įrenginio eksploatavimo instrukcijoje nustatytą vietą, nepalikti jo pakabinto.</text:span></text:p>
      <text:p text:style-name="P2199"><text:span text:style-name="T2200">247</text:span><text:span text:style-name="T2201">.</text:span><text:span text:style-name="T2202"><text:tab/>BEO saugai svarbaus kėlimo įrenginio operatorius privalo krovinį kelti ar perkelti tik pagal stropuotojo ir (arba) signalininko duodamus jam signalus, vadovautis krovin</text:span><text:span text:style-name="T2203">io kėlimo schema ir vykdyti darbo su BEO saugai svarbiu kėlimo įrenginiu vadovo nurodymus.</text:span></text:p>
      <text:p text:style-name="P2204"><text:span text:style-name="T2205">248</text:span><text:span text:style-name="T2206">.</text:span><text:span text:style-name="T2207"><text:tab/>BEO saugai svarbaus kėlimo įrenginio operatorius turi perkelti krovinį iš vienos vietos į kitą ne mažesniame kaip 0,5 m aukštyje virš daiktų, esančių krovin</text:span><text:span text:style-name="T2208">io kelyje, jeigu BEO projekte nėra nurodyta ir pagrįsta kitaip.</text:span></text:p>
      <text:p text:style-name="P2209"><text:span text:style-name="T2210">249</text:span><text:span text:style-name="T2211">.</text:span><text:span text:style-name="T2212"><text:tab/>BEO saugai svarbaus kėlimo įrenginio operatorius privalo nekelti krovinių, kurių svoris viršija kėlimo įrenginio keliamąją galią, ir nepažeisti gamintojo nurodyto kėlimo įrenginio dar</text:span><text:span text:style-name="T2213">bo režimo.</text:span></text:p>
      <text:p text:style-name="P2214"><text:span text:style-name="T2215">250</text:span><text:span text:style-name="T2216">.</text:span><text:span text:style-name="T2217"><text:tab/>BEO saugai svarbaus kėlimo įrenginio operatorius turi dalyvauti atliekant jam priskirto saugai svarbaus kėlimo įrenginio techninės būklės tikrinimą.</text:span></text:p>
      <text:p text:style-name="P2218"><text:span text:style-name="T2219">251</text:span><text:span text:style-name="T2220">.</text:span><text:span text:style-name="T2221"><text:tab/>BEO saugai svarbaus kėlimo įrenginio operatoriui draudžiama pradėti dirbti esa</text:span><text:span text:style-name="T2222">nt tokiems BEO saugai svarbaus kėlimo įrenginio pažeidimams ar gedimams:</text:span></text:p>
      <text:p text:style-name="P2223"><text:span text:style-name="T2224">251.1</text:span><text:span text:style-name="T2225">.</text:span><text:span text:style-name="T2226"><text:tab/>įtrūkusios arba deformuotos BEO saugai svarbaus kėlimo įrenginio ir jo įrangos metalinės konstrukcijos;</text:span></text:p>
      <text:p text:style-name="P2227"><text:span text:style-name="T2228">251.2</text:span><text:span text:style-name="T2229">.</text:span><text:span text:style-name="T2230"><text:tab/>strėlės pakabinimo elementuose pastebėti įtrūkimai, nėra ka</text:span><text:span text:style-name="T2231">iščių, nėra lynų tvirtinimo vietose sąvaržų arba atsilaisvinęs jų tvirtinimas;</text:span></text:p>
      <text:p text:style-name="P2232"><text:span text:style-name="T2233">251.3</text:span><text:span text:style-name="T2234">.</text:span><text:span text:style-name="T2235"><text:tab/>lynuose susidėvėjusių arba nutrūkusių vielelių skaičius viršija nustatytas normas, nutraukta arba pažeista gija;</text:span></text:p>
      <text:p text:style-name="P2236"><text:span text:style-name="T2237">251.4</text:span><text:span text:style-name="T2238">.</text:span><text:span text:style-name="T2239"><text:tab/>pakėlimo mechanizmas turi defektų, gręsian</text:span><text:span text:style-name="T2240">čių saugiam darbui;</text:span></text:p>
      <text:p text:style-name="P2241"><text:span text:style-name="T2242">251.5</text:span><text:span text:style-name="T2243">.</text:span><text:span text:style-name="T2244"><text:tab/>kablio žiotys nudilusios daugiau kaip 10 % pradinio skerspjūvio aukščio, sugedęs kablio žiočių uždarymo įrenginys, pažeistas kablio tvirtinimas apkaboje;</text:span></text:p>
      <text:p text:style-name="P2245"><text:span text:style-name="T2246">251.6</text:span><text:span text:style-name="T2247">.</text:span><text:span text:style-name="T2248"><text:tab/>netvarkingas arba nėra kėlimo apkrovos ribotuvo bei signalin</text:span><text:span text:style-name="T2249">io prietaiso, kėlimo įrenginiams <text:s/>su elektros pavara – neveikia kėlimo aukščio ribotuvas;</text:span></text:p>
      <text:p text:style-name="P2250"><text:span text:style-name="T2251">251.7</text:span><text:span text:style-name="T2252">.</text:span><text:span text:style-name="T2253"><text:tab/>apgadintos arba nesukomplektuotos papildomos atramos;</text:span></text:p>
      <text:p text:style-name="P2254"><text:span text:style-name="T2255">251.8</text:span><text:span text:style-name="T2256">.</text:span><text:span text:style-name="T2257"><text:tab/>nėra mechanizmų saugos gaubtų, neizoliuoti elektros įrengimų laidai;</text:span></text:p>
      <text:p text:style-name="P2258"><text:span text:style-name="T2259">251.9</text:span><text:span text:style-name="T2260">.</text:span><text:span text:style-name="T2261"><text:tab/>neveikia s</text:span><text:span text:style-name="T2262">tabdžiai;</text:span></text:p>
      <text:p text:style-name="P2263"><text:span text:style-name="T2264">251.10</text:span><text:span text:style-name="T2265">.</text:span><text:span text:style-name="T2266"><text:tab/>kiti BEO saugai svarbaus kėlimo įrenginio ir jo įrangos pažeidimai ar gedimai, neleidžiantys saugiai eksploatuoti kėlimo įrangos ir darantys įtaką kitoms BEO saugai svarbioms konstrukcijoms, sistemoms ir komponentams.</text:span></text:p>
      <text:p text:style-name="P2267"><text:span text:style-name="T2268">252</text:span><text:span text:style-name="T2269">.</text:span><text:span text:style-name="T2270"><text:tab/><text:s/>Apie</text:span><text:span text:style-name="T2271"><text:s/>patikrinimo metu nustatytus pažeidimus ir gedimus BEO saugai svarbaus kėlimo įrenginio operatorius privalo pranešti BEO saugai svarbaus kėlimo įrenginio priežiūros meistrui arba darbo su BEO saugai svarbiu kėlimo įrenginiu vadovui.</text:span></text:p>
      <text:p text:style-name="P2272"><text:span text:style-name="T2273">253</text:span><text:span text:style-name="T2274">.</text:span><text:span text:style-name="T2275"><text:tab/>BEO saugai sva</text:span><text:span text:style-name="T2276">rbaus kėlimo įrenginio operatorius negali pradėti kėlimo darbų nesant darbų vykdymo projekto arba krovinio kėlimo schemos. Kėlimo darbai turi būti vykdomi tik leidus darbo su BEO saugai svarbiu kėlimo įrenginiu vadovui.</text:span></text:p>
      <text:p text:style-name="P2277"/>
      <text:p text:style-name="P2278"><text:span text:style-name="T2279">PENKTASIS</text:span><text:span text:style-name="T2280"><text:s/>SKIRSNIS</text:span></text:p>
      <text:p text:style-name="P2281"><text:span text:style-name="T2282">STROPUOTOJAS</text:span></text:p>
      <text:p text:style-name="P2283"/>
      <text:p text:style-name="P2284"><text:span text:style-name="T2285">254</text:span><text:span text:style-name="T2286">.</text:span><text:span text:style-name="T2287"><text:tab/>Stropuotojas privalo:</text:span></text:p>
      <text:p text:style-name="P2288"><text:span text:style-name="T2289">254.1</text:span><text:span text:style-name="T2290">.</text:span><text:span text:style-name="T2291"><text:tab/>prieš pradėdamas darbus patikrinti kėlimo įrangą, kėlimo reikmenų ženklinimą ir stropų būklę (ar turi informacinę lentelę, nurodančią stropo keliamąją galią, numerį ir išbandymo datą, ar stropai<text:s/></text:span><text:span text:style-name="T2292">mechaniškai nepažeisti, neturi mazgų, nepersukti). Pastebėjęs trūkumų ar pažeidimų, apie tai informuoti darbo su BEO saugai svarbiu kėlimo įrenginiu vadovą;</text:span></text:p>
      <text:p text:style-name="P2293"><text:span text:style-name="T2294">254.2</text:span><text:span text:style-name="T2295">.</text:span><text:span text:style-name="T2296"><text:tab/>krovinius saugiai aprišti ir prikabinti prie BEO saugai svarbaus kėlimo įrenginio įrango</text:span><text:span text:style-name="T2297">s ir naudojamų kėlimo reikmenų;</text:span></text:p>
      <text:p text:style-name="P2298"><text:span text:style-name="T2299">254.3</text:span><text:span text:style-name="T2300">.</text:span><text:span text:style-name="T2301"><text:tab/>prieš paduodamas signalą kroviniui pakelti, įsitikinti, kad keliamas krovinys patikimai pritvirtintas, niekas jo nelaiko ir jis negali už ko nors užkliūti, patikrinti, ar ant krovinio nėra nepritvirtintų detalių,<text:s/></text:span><text:span text:style-name="T2302">įrankių ir kitų su keliamu kroviniu nesusijusių daiktų;</text:span></text:p>
      <text:p text:style-name="P2303"><text:span text:style-name="T2304">254.4</text:span><text:span text:style-name="T2305">.</text:span><text:span text:style-name="T2306"><text:tab/>įsitikinti, kad nėra žmonių prie krovinio, tarp keliamo krovinio ir sienų, kolonų ar kitų įrengimų bei kėlimo įrangos ir krovinio nuleidimo zonoje, taip pat pats turi išeiti iš darbo zonos;</text:span></text:p>
      <text:p text:style-name="P2307"><text:span text:style-name="T2308">254.5</text:span><text:span text:style-name="T2309">.</text:span><text:span text:style-name="T2310"><text:tab/>patikrinti stropavimo teisingumą, BEO saugai svarbaus kėlimo įrenginio operatoriui krovinį pakėlus į 0,2–0,3 m aukštį;</text:span></text:p>
      <text:p text:style-name="P2311"><text:span text:style-name="T2312">254.6</text:span><text:span text:style-name="T2313">.</text:span><text:span text:style-name="T2314"><text:tab/>keliant krovinį naudotis, atsižvelgiant į Reikalavimų 243.14 papunktį nustatyta signalų tarp stropuotojų ir BEO sa</text:span><text:span text:style-name="T2315">ugai svarbaus kėlimo įrenginio operatoriaus pasikeitimo tvarka;</text:span></text:p>
      <text:p text:style-name="P2316"><text:span text:style-name="T2317">254.7</text:span><text:span text:style-name="T2318">.</text:span><text:span text:style-name="T2319"><text:tab/>stebėti, kad BEO saugai svarbaus kėlimo įrenginio operatorius krovinį iš vienos vietos į kitą perkeltų ne mažesniame kaip 0,5 m aukštyje virš daiktų, esančių jo kelyje, jeigu BEO pr</text:span><text:span text:style-name="T2320">ojekte nėra nurodyta ir pagrįsta kitaip;</text:span></text:p>
      <text:p text:style-name="P2321"><text:span text:style-name="T2322">254.8</text:span><text:span text:style-name="T2323">.</text:span><text:span text:style-name="T2324"><text:tab/>pasitikti krovinį, kai krovinys nuo žemės yra ne aukščiau kaip vieno metro aukštyje. Kai krovinys yra aukščiau, jam nukreipti stropuotojas turi naudoti kobinius arba atotampas. Krovinį atkabinti galima ti</text:span><text:span text:style-name="T2325">k jam pasiekus žemę ir įsitikinus, kad krovinys padėtas stabiliai. Krovinį nuleidžiant arba keliant draudžiama stumti, nukreipiant krovinio nuleidimo ir (arba) kėlimo trajektoriją nuo vertikalios;</text:span></text:p>
      <text:p text:style-name="P2326"><text:span text:style-name="T2327">254.9</text:span><text:span text:style-name="T2328">.</text:span><text:span text:style-name="T2329"><text:tab/>kontroliuoti, kad nebūtų keliami kroviniai, kuri</text:span><text:span text:style-name="T2330">ų svoris didesnis už BEO saugai svarbaus kėlimo įrenginio keliamąją galią. Kai nežinomas krovinio svoris, tokio krovinio kėlimas galimas tik su darbo su BEO saugai svarbaus kėlimo įrenginiu vadovo leidimu jam tiesiogiai vadovaujant darbams;</text:span></text:p>
      <text:p text:style-name="P2331"><text:span text:style-name="T2332">254.10</text:span><text:span text:style-name="T2333">.</text:span><text:span text:style-name="T2334"><text:tab/>dar</text:span><text:span text:style-name="T2335">bo su BEO saugai svarbaus kėlimo įrenginiu vadovo nurodymu vykdyti signalininko funkcijas.</text:span></text:p>
      <text:p text:style-name="P2336"><text:span text:style-name="T2337">255</text:span><text:span text:style-name="T2338">.</text:span><text:span text:style-name="T2339"><text:tab/>Signalininkas ar stropuotojas, kuris betarpiškai bendrauja (rankų gestais, žodžiais, radijo ryšiu ar kitu sutartu būdu) su BEO saugai svarbaus kėlimo įren</text:span><text:span text:style-name="T2340">ginio operatoriumi, privalo dėvėti signalinę liemenę.</text:span></text:p>
      <text:p text:style-name="P2341"/>
      <text:p text:style-name="P2342"><text:span text:style-name="T2343">VIII</text:span><text:span text:style-name="T2344"><text:s/>SKYRIUS</text:span></text:p>
      <text:p text:style-name="P2345"><text:span text:style-name="T2346">BAIGIAMOSIOS NUOSTATOS</text:span></text:p>
      <text:p text:style-name="P2347"/>
      <text:p text:style-name="P2348"/>
      <text:p text:style-name="P2349"><text:span text:style-name="T2350">256</text:span><text:span text:style-name="T2351">.</text:span><text:span text:style-name="T2352"><text:tab/>Asmuo, pažeidęs Reikalavimus, atsako Lietuvos Respublikos branduolinės saugos įstatymo ir (ar) Lietuvos Respublikos administracinių nusižengimų ko</text:span><text:span text:style-name="T2353">dekso nustatyta tvarka.</text:span></text:p>
      <text:p text:style-name="P2354"><text:span text:style-name="T2355">_____________________</text:span></text:p>
      <text:p text:style-name="P2356">Branduolinės saugos reikalavimus BSR-1.8.8-2020 „Branduolinės energetikos objekto saugai svarbūs kėlimo įrenginiai ir jų įranga“</text:p>
      <text:p text:style-name="P2363"><text:span text:style-name="T2364">1</text:span><text:span text:style-name="T2365"><text:s/>priedas</text:span></text:p>
      <text:p text:style-name="P2366"/>
      <text:p text:style-name="P2367"><text:span text:style-name="T2368">SUVESTINĖ INFORMACIJA APIE<text:s/></text:span><text:span text:style-name="T2369">BRANDUOLINĖS<text:s/></text:span><text:span text:style-name="T2370">ENERGETIKOS OBJKETO</text:span><text:span text:style-name="T2371"><text:s/>SAUGAI SVARBIUS KĖLIMO ĮRENGINIUS, KURI TURI BŪTI PATEIKTA<text:s/></text:span><text:span text:style-name="T2372">BRANDUOLINĖS ENERGETIKOS OBJEKTO</text:span><text:span text:style-name="T2373"><text:s/>PROJEKTE</text:span><text:span text:style-name="T2374"><text:s/></text:span></text:p>
      <text:p text:style-name="P2375"/>
      <text:p text:style-name="P2376"><text:span text:style-name="T2377">1</text:span><text:span text:style-name="T2378">.</text:span><text:span text:style-name="T2379"><text:tab/>Branduolinės energetikos objekto (toliau – BEO) projekte turi būti pateikta:</text:span></text:p>
      <text:p text:style-name="P2380"><text:span text:style-name="T2381">1.1</text:span><text:span text:style-name="T2382">.</text:span><text:span text:style-name="T2383"><text:tab/>BEO saugai svarbaus kėlimo įrenginio ir (a</text:span><text:span text:style-name="T2384">rba) jo įrangos keliamoji galia, paskirtis, keliamų ir perkeliamų krovinių rūšis, kėlimo aukštis (diapazonas), BEO saugai svarbaus kėlimo įrenginio veikimo zonos ir judėjimo apribojimai, kėlimo įrenginio mechanizmų greičio apribojimai, greičio reguliavimo<text:s/></text:span><text:span text:style-name="T2385">ribos, BEO saugai svarbaus kėlimo įrenginio darbo intensyvumas, su BEO saugai svarbiu kėlimo įrenginiu atliekamos technologinės operacijos;</text:span></text:p>
      <text:p text:style-name="P2386"><text:span text:style-name="T2387">1.2</text:span><text:span text:style-name="T2388">.</text:span><text:span text:style-name="T2389"><text:tab/>BEO saugai svarbaus kėlimo įrenginio grupė;</text:span></text:p>
      <text:p text:style-name="P2390"><text:span text:style-name="T2391">1.3</text:span><text:span text:style-name="T2392">.</text:span><text:span text:style-name="T2393"><text:tab/>BEO saugai svarbaus kėlimo įrenginio ir jo įrangos pat</text:span><text:span text:style-name="T2394">ikimumo, kokybės rodikliai – numatomas eksploatavimo terminas, resursas iki pirmojo kapitalinio remonto, neišvengiamas (vidutinis) laikas iki pirmojo gedimo, neįskaitant išorinių gedimų arba veikimo sutrikimų, A grupės kėlimo įrenginiams, taip pat ir įreng</text:span><text:span text:style-name="T2395">inio ar jo įrangos gedimo tikimybė, kuri sukels kėlimo įrenginio ir (arba) jo įrangos, keliamo krovinio kritimą;</text:span></text:p>
      <text:p text:style-name="P2396"><text:span text:style-name="T2397">1.4</text:span><text:span text:style-name="T2398">.</text:span><text:span text:style-name="T2399"><text:tab/>BEO saugai svarbaus kėlimo įrenginio ir jo įrangos ribinės būklės kriterijai – struktūrinių elementų ir mechanizmų defektai, faktinis<text:s/></text:span><text:span text:style-name="T2400">išdirbis;</text:span></text:p>
      <text:p text:style-name="P2401"><text:span text:style-name="T2402">1.5</text:span><text:span text:style-name="T2403">.</text:span><text:span text:style-name="T2404"><text:tab/>BEO saugai svarbaus kėlimo įrenginio įrangos rezervavimas ir dubliavimas – funkcijos ir elementai, kuriems taikomas rezervavimas ir dubliavimas;</text:span></text:p>
      <text:p text:style-name="P2405"><text:span text:style-name="T2406">1.6</text:span><text:span text:style-name="T2407">.</text:span><text:span text:style-name="T2408"><text:tab/>reikalavimai BEO saugai svarbaus kėlimo įrenginio ir jo įrangos įrengimui (montavim</text:span><text:span text:style-name="T2409">ui), reikalavimai konstrukcijoms ar elementams, ant kurių bus įrengiamas (montuojamas) kėlimo įrenginys ir jo įranga;</text:span></text:p>
      <text:p text:style-name="P2410"><text:span text:style-name="T2411">1.7</text:span><text:span text:style-name="T2412">.</text:span><text:span text:style-name="T2413"><text:tab/>reikalavimai BEO saugai svarbaus kėlimo įrenginio valdymui, jo elementų elektromagnetiniam suderinamumui, blokavimo, ribojimo ir<text:s/></text:span><text:span text:style-name="T2414">signalizavimo sistemoms, darbo parametrų registravimo sistemoms;</text:span></text:p>
      <text:p text:style-name="P2415"><text:span text:style-name="T2416">1.8</text:span><text:span text:style-name="T2417">.</text:span><text:span text:style-name="T2418"><text:tab/>reikalavimai BEO saugai svarbaus kėlimo įrenginio funkcionalumo-darbingumo užtikrinimui, esant BEO konstrukcijų, sistemų ir komponentų gedimų ir BEO projekte numatytų eksploatavimo b</text:span><text:span text:style-name="T2419">ūsenų metu;</text:span></text:p>
      <text:p text:style-name="P2420"><text:span text:style-name="T2421">1.9</text:span><text:span text:style-name="T2422">.</text:span><text:span text:style-name="T2423"><text:tab/>galimų apkrovų dėl vidinių poveikių vertės (kai pažeidžiamos normalios branduolinės energetikos objekto eksploatacijos sąlygos) ir apkrovų dėl išorinių poveikių vertės (žmogaus veiklos sukelti poveikiai ir gamtiniai poveikiai, įskaitan</text:span><text:span text:style-name="T2424">t BEO projektinį žemės drebėjimą);</text:span></text:p>
      <text:p text:style-name="P2425"><text:span text:style-name="T2426">1.10</text:span><text:span text:style-name="T2427">.</text:span><text:span text:style-name="T2428"><text:tab/>BEO saugai svarbaus kėlimo įrenginio bandymų, techninės priežiūros ir remonto organizavimo ir atlikimo tvarka;</text:span></text:p>
      <text:p text:style-name="P2429"><text:span text:style-name="T2430">1.11</text:span><text:span text:style-name="T2431">.</text:span><text:span text:style-name="T2432"><text:tab/>reikalavimai BEO saugai svarbaus kėlimo įrenginio ir jo įrangos elementų medžiagoms,<text:s/></text:span><text:span text:style-name="T2433">padengimui (dangoms) ir konstrukcijai, įvertinant kėlimo įrenginio ir jo įrangos dezaktyvacijos galimybę;</text:span></text:p>
      <text:p text:style-name="P2434"><text:span text:style-name="T2435">1.12</text:span><text:span text:style-name="T2436">.</text:span><text:span text:style-name="T2437"><text:tab/>reikalavimai medžiagoms iš kurių gaminamos BEO saugai svarbaus kėlimo įrenginio suvirinamosios metalo konstrukcijos ir krovinio sugriebimo e</text:span><text:span text:style-name="T2438">lementai;</text:span></text:p>
      <text:p text:style-name="P2439"><text:span text:style-name="T2440">1.13</text:span><text:span text:style-name="T2441">.</text:span><text:span text:style-name="T2442"><text:tab/>reikalavimai naudojamiems krovinio sugriebimo elementams ir įtaisams;</text:span></text:p>
      <text:p text:style-name="P2443"><text:span text:style-name="T2444">1.14</text:span><text:span text:style-name="T2445">.</text:span><text:span text:style-name="T2446"><text:tab/>reikalavimai BEO saugai svarbaus kėlimo įrenginio operatoriaus avarinio evakavimo priemonėms (prietaisams);</text:span></text:p>
      <text:p text:style-name="P2447"><text:span text:style-name="T2448">1.15</text:span><text:span text:style-name="T2449">.</text:span><text:span text:style-name="T2450"><text:tab/>ergonominių rodiklių reikalavimai.</text:span></text:p>
      <text:p text:style-name="P2451"><text:span text:style-name="T2452">2</text:span><text:span text:style-name="T2453">.</text:span><text:span text:style-name="T2454"><text:tab/>BEO projekte taip pat turi būti numatyti reikalavimai, skirti:</text:span></text:p>
      <text:p text:style-name="P2455"><text:span text:style-name="T2456">2.1</text:span><text:span text:style-name="T2457">.</text:span><text:span text:style-name="T2458"><text:tab/>įvertinti BEO saugai svarbaus kėlimo įrenginio savybes ir eksploatavimo sąlygas (temperatūra, drėgnumas, jonizuojančioji spinduliuotė);<text:s/></text:span></text:p>
      <text:p text:style-name="P2459"><text:span text:style-name="T2460">2.2</text:span><text:span text:style-name="T2461">.</text:span><text:span text:style-name="T2462"><text:tab/>suvirinimui, metalo ir suvirintų s</text:span><text:span text:style-name="T2463">ujungimų kontrolei BEO saugai svarbaus kėlimo įrenginio ir jo įrangos gamybos, įrengimo (montavimo) ir eksploatavimo metu;</text:span></text:p>
      <text:p text:style-name="P2464"><text:span text:style-name="T2465">2.3</text:span><text:span text:style-name="T2466">.</text:span><text:span text:style-name="T2467"><text:tab/>darbą su BEO saugai svarbiu kėlimo įrenginiu ir jo įranga atliekančio personalo apsaugai nuo jonizuojančiosios spinduliuotės</text:span><text:span text:style-name="T2468"><text:s/>poveikio;</text:span></text:p>
      <text:p text:style-name="P2469"><text:span text:style-name="T2470">2.4</text:span><text:span text:style-name="T2471">.</text:span><text:span text:style-name="T2472"><text:tab/>stacionaraus BEO saugai svarbaus kėlimo įrenginio valdymo posto įrengimui su jonizuojančiosios spinduliuotės poveikiui atspariais stebėjimo langais;</text:span></text:p>
      <text:p text:style-name="P2473"><text:span text:style-name="T2474">2.5</text:span><text:span text:style-name="T2475">.</text:span><text:span text:style-name="T2476"><text:tab/>valdymo kabinos ir stacionaraus BEO saugai svarbaus kėlimo įrenginio valdymo<text:s/></text:span><text:span text:style-name="T2477">posto įrengimui su perspėjamaisiais signalais;</text:span></text:p>
      <text:p text:style-name="P2478"><text:span text:style-name="T2479">2.6</text:span><text:span text:style-name="T2480">.</text:span><text:span text:style-name="T2481"><text:tab/>užtikrinti, kad BEO saugai svarbus kėlimo įrenginys ir jo įranga, naudojami kėlimo reikmenys neišeis už nustatytos jų darbo zonos ribų;</text:span></text:p>
      <text:p text:style-name="P2482"><text:span text:style-name="T2483">2.7</text:span><text:span text:style-name="T2484">.</text:span><text:span text:style-name="T2485"><text:tab/>BEO saugai svarbaus kėlimo įrenginio ir jo įrangos elem</text:span><text:span text:style-name="T2486">entų (įskaitant elektros variklius, laidus, elektrinius komponentus) atsparumui jonizuojančiosios spinduliuotės poveikiui;</text:span></text:p>
      <text:p text:style-name="P2487"><text:span text:style-name="T2488">2.8</text:span><text:span text:style-name="T2489">.</text:span><text:span text:style-name="T2490"><text:tab/>elektros laidų atsparumui ugniai;</text:span></text:p>
      <text:p text:style-name="P2491"><text:span text:style-name="T2492">2.9</text:span><text:span text:style-name="T2493">.</text:span><text:span text:style-name="T2494"><text:tab/>eksploatavimo ir remonto dokumentacijai;</text:span></text:p>
      <text:p text:style-name="P2495"><text:span text:style-name="T2496">2.10</text:span><text:span text:style-name="T2497">.</text:span><text:span text:style-name="T2498"><text:tab/>metalo konstrukcijoms ir jų el</text:span><text:span text:style-name="T2499">ementams;</text:span></text:p>
      <text:p text:style-name="P2500"><text:span text:style-name="T2501">2.11</text:span><text:span text:style-name="T2502">.</text:span><text:span text:style-name="T2503"><text:tab/>BEO saugai svarbaus kėlimo įrenginio ir jo įrangos mechanizmams;</text:span></text:p>
      <text:p text:style-name="P2504"><text:span text:style-name="T2505">2.12</text:span><text:span text:style-name="T2506">.</text:span><text:span text:style-name="T2507"><text:tab/>BEO saugai svarbaus kėlimo įrenginio ir jo įrangos stabdymo ir blokavimo įrangai;</text:span></text:p>
      <text:p text:style-name="P2508"><text:span text:style-name="T2509">2.13</text:span><text:span text:style-name="T2510">.</text:span><text:span text:style-name="T2511"><text:tab/>BEO saugai svarbaus kėlimo įrenginio pakabai ir jos elementams;</text:span></text:p>
      <text:p text:style-name="P2512"><text:span text:style-name="T2513">2.1</text:span><text:span text:style-name="T2514">4</text:span><text:span text:style-name="T2515">.</text:span><text:span text:style-name="T2516"><text:tab/>BEO saugai svarbaus kėlimo įrenginio lynams, trosams ar grandinėms;</text:span></text:p>
      <text:p text:style-name="P2517"><text:span text:style-name="T2518">2.15</text:span><text:span text:style-name="T2519">.</text:span><text:span text:style-name="T2520"><text:tab/>BEO saugai svarbaus kėlimo įrenginio būgnams ir skriemuliams;</text:span></text:p>
      <text:p text:style-name="P2521"><text:span text:style-name="T2522">2.16</text:span><text:span text:style-name="T2523">.</text:span><text:span text:style-name="T2524"><text:tab/>BEO saugai svarbaus kėlimo įrenginio ir jo įrangos elektros įrangai;</text:span></text:p>
      <text:p text:style-name="P2525"><text:span text:style-name="T2526">2.17</text:span><text:span text:style-name="T2527">.</text:span><text:span text:style-name="T2528"><text:tab/>BEO saugai svarbaus<text:s/></text:span><text:span text:style-name="T2529">kėlimo įrenginio hidraulinei įrangai;</text:span></text:p>
      <text:p text:style-name="P2530"><text:span text:style-name="T2531">2.18</text:span><text:span text:style-name="T2532">.</text:span><text:span text:style-name="T2533"><text:tab/>BEO saugai svarbaus kėlimo įrenginio ir jo įrangos registratoriams, ribotuvams ir indikatoriams;</text:span></text:p>
      <text:p text:style-name="P2534"><text:span text:style-name="T2535">2.19</text:span><text:span text:style-name="T2536">.</text:span><text:span text:style-name="T2537"><text:tab/>BEO saugai svarbaus kėlimo įrenginio ir jo įrangos valdymo įrangai;</text:span></text:p>
      <text:p text:style-name="P2538"><text:span text:style-name="T2539">2.20</text:span><text:span text:style-name="T2540">.</text:span><text:span text:style-name="T2541"><text:tab/>BEO saugai svarbaus kėl</text:span><text:span text:style-name="T2542">imo įrenginio atsvarams ir balastui;</text:span></text:p>
      <text:p text:style-name="P2543"><text:span text:style-name="T2544">2.21</text:span><text:span text:style-name="T2545">.</text:span><text:span text:style-name="T2546"><text:tab/>BEO saugai svarbaus kėlimo įrenginio takams, aikštelėms ir kopėčioms;</text:span></text:p>
      <text:p text:style-name="P2547"><text:span text:style-name="T2548">2.22</text:span><text:span text:style-name="T2549">.</text:span><text:span text:style-name="T2550"><text:tab/>BEO saugai svarbaus kėlimo įrenginio bėgių keliams.</text:span></text:p>
      <text:p text:style-name="P2551"><text:span text:style-name="T2552">3</text:span><text:span text:style-name="T2553">.</text:span><text:span text:style-name="T2554"><text:tab/>A ir B grupės BEO saugai svarbiems kėlimo įrenginiams BEO projekte t</text:span><text:span text:style-name="T2555">uri būti numatyti reikalavimai kėlimo įrenginių ir jų įrangos dezaktyvacijai ir išmontavimui pasibaigus jų eksploatavimo terminui.</text:span></text:p>
      <text:p text:style-name="P2556"/>
      <text:p text:style-name="P2557"><text:span text:style-name="T2558">_________________________</text:span></text:p>
      <text:p text:style-name="P2559">Branduolinės saugos reikalavimus<text:s/>BSR-1.8.8-2020 „Branduolinės energetikos objekto saugai svarbūs kėlimo įrenginiai ir jų įranga“</text:p>
      <text:p text:style-name="P2566"><text:span text:style-name="T2567">2</text:span><text:span text:style-name="T2568"><text:s/>priedas</text:span></text:p>
      <text:p text:style-name="P2569"/>
      <text:p text:style-name="P2570"><text:span text:style-name="T2571">REIKALAVIMAI BRANDUOLINĖS ENERGETIKOS OBJEKTO SAUGAI SVARBIŲ KĖLIMO ĮRENGINIŲ IR JŲ ĮRANGOS TECHNINIO PASO TURINIUI</text:span></text:p>
      <text:p text:style-name="P2572"/>
      <text:p text:style-name="P2573"><text:span text:style-name="T2574">1</text:span><text:span text:style-name="T2575">.</text:span><text:span text:style-name="T2576"><text:tab/>Branduolinės<text:s/></text:span><text:span text:style-name="T2577">energetikos objekto saugai svarbių kėlimo įrenginių (toliau – BEO saugai svarbus kėlimo įrenginys) ir (arba) jų įrangos techniniame pase turi būti pateikta:</text:span></text:p>
      <text:p text:style-name="P2578"><text:span text:style-name="T2579">1.1</text:span><text:span text:style-name="T2580">.</text:span><text:span text:style-name="T2581"><text:tab/>bendra informacija:</text:span></text:p>
      <text:p text:style-name="P2582"><text:span text:style-name="T2583">1.1.1</text:span><text:span text:style-name="T2584">.</text:span><text:span text:style-name="T2585"><text:tab/><text:s/>BEO saugai svarbaus kėlimo įrenginio gamintojas (organizacijos</text:span><text:span text:style-name="T2586"><text:s/>pavadinimas, kontaktiniai duomenys);</text:span></text:p>
      <text:p text:style-name="P2587"><text:span text:style-name="T2588">1.1.2</text:span><text:span text:style-name="T2589">.</text:span><text:span text:style-name="T2590"><text:tab/><text:s/>BEO saugai svarbaus kėlimo įrenginio arba kėlimo įrangos tipas ir paskirtis;</text:span></text:p>
      <text:p text:style-name="P2591"><text:span text:style-name="T2592">1.1.3</text:span><text:span text:style-name="T2593">.</text:span><text:span text:style-name="T2594"><text:tab/><text:s/>BEO saugai svarbaus kėlimo įrenginio arba kėlimo įrangos numeris, jeigu kėlimo įrenginys yra laikomas potencialiai pa</text:span><text:span text:style-name="T2595">vojingu vadovaujantis Reikalavimų 4.2 papunktyje nurodytu teisės aktu, nurodomas ir jo registracijos valstybiniame potencialiai pavojingos įrangos registre numeris;</text:span></text:p>
      <text:p text:style-name="P2596"><text:span text:style-name="T2597">1.1.4</text:span><text:span text:style-name="T2598">.</text:span><text:span text:style-name="T2599"><text:tab/><text:s/>BEO saugai svarbaus kėlimo įrenginio arba kėlimo įrangos pagaminimo data;</text:span></text:p>
      <text:p text:style-name="P2600"><text:span text:style-name="T2601">1.1</text:span><text:span text:style-name="T2602">.5</text:span><text:span text:style-name="T2603">.</text:span><text:span text:style-name="T2604"><text:tab/><text:s/>norminiai techniniai dokumentai ir standartai, kuriais vadovaujantis saugai svarbus kėlimo įrenginys arba kėlimo įranga suprojektuota ir pagaminta;</text:span></text:p>
      <text:p text:style-name="P2605"><text:span text:style-name="T2606">1.1.6</text:span><text:span text:style-name="T2607">.</text:span><text:span text:style-name="T2608"><text:tab/><text:s/>BEO saugai svarbaus kėlimo įrenginio ir (arba) kėlimo įrangos grupė;</text:span></text:p>
      <text:p text:style-name="P2609"><text:span text:style-name="T2610">1.1.7</text:span><text:span text:style-name="T2611">.</text:span><text:span text:style-name="T2612"><text:tab/><text:s/>informac</text:span><text:span text:style-name="T2613">ija apie BEO saugai svarbaus kėlimo įrenginio ir (arba) kėlimo įrangos sudėtį, įskaitant informaciją apie saugai svarbaus kėlimo įrenginio pagrindinio keltuvo mechanizmus, pagalbinius keltuvus, kėlimo įrenginio judėjimą, vėžimėlio judėjimą, naudojamus pava</text:span><text:span text:style-name="T2614">ros tipus, priskirtus kėlimo reikmenis;</text:span></text:p>
      <text:p text:style-name="P2615"><text:span text:style-name="T2616">1.1.8</text:span><text:span text:style-name="T2617">.</text:span><text:span text:style-name="T2618"><text:tab/><text:s/>aplinkos sąlygos, kuriose gali būti eksploatuojamas BEO saugai svarbus kėlimo įrenginys ir (arba) kėlimo įranga (branduolinės energetikos objekto eksploatavimo būsenos, seisminis atsparumas, sprogimo pavo</text:span><text:span text:style-name="T2619">jus (sprogios aplinkos grupė, zonos klasė), gaisro pavojus (degios aplinkos grupė, zonos klasė), jonizuojančioji spinduliuotė (dozės galia));</text:span></text:p>
      <text:p text:style-name="P2620"><text:span text:style-name="T2621">1.1.9</text:span><text:span text:style-name="T2622">.</text:span><text:span text:style-name="T2623"><text:tab/><text:s/>vienu metu veikiančių kėlimo mechanizmų apribojimai;</text:span></text:p>
      <text:p text:style-name="P2624"><text:span text:style-name="T2625">1.1.10</text:span><text:span text:style-name="T2626">.</text:span><text:span text:style-name="T2627"><text:tab/>elektros fazių įtampa ir skaičius (ma</text:span><text:span text:style-name="T2628">itinimo grandinė, valdymo grandinė, darbo apšvietimo grandinė, remonto apšvietimo grandinė);</text:span></text:p>
      <text:p text:style-name="P2629"><text:span text:style-name="T2630">1.1.11</text:span><text:span text:style-name="T2631">.</text:span><text:span text:style-name="T2632"><text:tab/>numatomas kėlimo įrenginio ir (arba) jo įrangos eksploatavimo terminas;</text:span></text:p>
      <text:p text:style-name="P2633"><text:span text:style-name="T2634">1.1.12</text:span><text:span text:style-name="T2635">.</text:span><text:span text:style-name="T2636"><text:tab/>BEO saugai svarbaus kėlimo įrenginio ir (arba) jo įrangos resurso k</text:span><text:span text:style-name="T2637">riterijai;</text:span></text:p>
      <text:p text:style-name="P2638"><text:span text:style-name="T2639">1.1.13</text:span><text:span text:style-name="T2640">.</text:span><text:span text:style-name="T2641"><text:tab/>garantinės sąlygos;</text:span></text:p>
      <text:p text:style-name="P2642"><text:span text:style-name="T2643">1.1.14</text:span><text:span text:style-name="T2644">.</text:span><text:span text:style-name="T2645"><text:tab/>BEO saugai svarbaus kėlimo įrenginio ir (arba) jo įrangos transportavimo reikalavimai;</text:span></text:p>
      <text:p text:style-name="P2646"><text:span text:style-name="T2647">1.1.15</text:span><text:span text:style-name="T2648">.</text:span><text:span text:style-name="T2649"><text:tab/>reikalavimai meteorologiniam BEO saugai svarbaus kėlimo įrenginio ir (arba) jo įrangos aprūpinimui;</text:span></text:p>
      <text:p text:style-name="P2650"><text:span text:style-name="T2651">1.1.16</text:span><text:span text:style-name="T2652">.</text:span><text:span text:style-name="T2653"><text:tab/>reikalavimai diagnostiniam BEO saugai svarbaus kėlimo įrenginio ir (arba) jo įrangos aprūpinimui;</text:span></text:p>
      <text:p text:style-name="P2654"><text:span text:style-name="T2655">1.1.17</text:span><text:span text:style-name="T2656">.</text:span><text:span text:style-name="T2657"><text:tab/>reikalavimai matematiniam, programiniam ir informaciniam BEO saugai svarbaus kėlimo įrenginio ir (arba) jo įrangos aprūpinimui;</text:span></text:p>
      <text:p text:style-name="P2658"><text:span text:style-name="T2659">1.1.18</text:span><text:span text:style-name="T2660">.</text:span><text:span text:style-name="T2661"><text:tab/>reikalavimai BEO saugai svarbaus kėlimo įrenginio ir (arba) jo įrangos konservavimui;</text:span></text:p>
      <text:p text:style-name="P2662"><text:span text:style-name="T2663">1.2</text:span><text:span text:style-name="T2664">.</text:span><text:span text:style-name="T2665"><text:tab/>pagrindiniai BEO saugai svarbaus kėlimo įrenginio ir (arba) jo įrangos techniniai duomenys ir savybės:</text:span></text:p>
      <text:p text:style-name="P2666"><text:span text:style-name="T2667">1.2.1</text:span><text:span text:style-name="T2668">.</text:span><text:span text:style-name="T2669"><text:tab/>bendrosios BEO saugai svarbaus kėlimo įreng</text:span><text:span text:style-name="T2670">inio ir (arba) jo įrangos savybės (pagrindinė ir pagalbinė keliamoji galia, pakėlimo aukštis, kėlimo įrangos darbo zona);</text:span></text:p>
      <text:p text:style-name="P2671"><text:span text:style-name="T2672">1.2.2</text:span><text:span text:style-name="T2673">.</text:span><text:span text:style-name="T2674"><text:tab/><text:s/>bandymo apkrovų masės (statinio ir dinaminio bandymo metu);</text:span></text:p>
      <text:p text:style-name="P2675"><text:span text:style-name="T2676">1.2.3</text:span><text:span text:style-name="T2677">.</text:span><text:span text:style-name="T2678"><text:tab/><text:s/>sumontuoto BEO saugai svarbaus kėlimo įrenginio ga</text:span><text:span text:style-name="T2679">baritai ir atstumai tarp judėjimo ašių;</text:span></text:p>
      <text:p text:style-name="P2680"><text:span text:style-name="T2681">1.2.4</text:span><text:span text:style-name="T2682">.</text:span><text:span text:style-name="T2683"><text:tab/><text:s/>BEO saugai svarbaus kėlimo įrenginio mechanizmų greičiai ir saugai svarbaus kėlimo įrenginio, vėžimėlio, pagrindinio kėlimo mechanizmo, pagalbinio kėlimo mechanizmo judėjimo greičio reguliavimo diapazonai</text:span><text:span text:style-name="T2684">;</text:span></text:p>
      <text:p text:style-name="P2685"><text:span text:style-name="T2686">1.2.5</text:span><text:span text:style-name="T2687">.</text:span><text:span text:style-name="T2688"><text:tab/><text:s/>BEO saugai svarbaus kėlimo įrenginio valdymo vieta jo įrengimo (montavimo), bandymų ir eksploatavimo metu;</text:span></text:p>
      <text:p text:style-name="P2689"><text:span text:style-name="T2690">1.2.6</text:span><text:span text:style-name="T2691">.</text:span><text:span text:style-name="T2692"><text:tab/><text:s/>BEO saugai svarbaus kėlimo įrenginio valdymo būdai;</text:span></text:p>
      <text:p text:style-name="P2693"><text:span text:style-name="T2694">1.2.7</text:span><text:span text:style-name="T2695">.</text:span><text:span text:style-name="T2696"><text:tab/><text:s/>elektros maitinimo pajungimo vietos ir būdai;</text:span></text:p>
      <text:p text:style-name="P2697"><text:span text:style-name="T2698">1.2.8</text:span><text:span text:style-name="T2699">.</text:span><text:span text:style-name="T2700"><text:tab/><text:s/>B</text:span><text:span text:style-name="T2701">EO saugai svarbaus kėlimo įrenginio ir jo įrangos masė;</text:span></text:p>
      <text:p text:style-name="P2702"><text:span text:style-name="T2703">1.2.9</text:span><text:span text:style-name="T2704">.</text:span><text:span text:style-name="T2705"><text:tab/>maksimali BEO saugai svarbaus kėlimo įrenginio ratų ant bėgių kelio apkrova;</text:span></text:p>
      <text:p text:style-name="P2706"><text:span text:style-name="T2707">1.2.10</text:span><text:span text:style-name="T2708">.</text:span><text:span text:style-name="T2709"><text:tab/>BEO saugai svarbaus kėlimo įrenginio bėgių kelio rūšis;</text:span></text:p>
      <text:p text:style-name="P2710"><text:span text:style-name="T2711">1.2.11</text:span><text:span text:style-name="T2712">.</text:span><text:span text:style-name="T2713"><text:tab/>BEO saugai svarbaus kėlimo įreng</text:span><text:span text:style-name="T2714">inio vėžimėlio ant bėgių kelio rūšis;</text:span></text:p>
      <text:p text:style-name="P2715"><text:span text:style-name="T2716">1.3</text:span><text:span text:style-name="T2717">.</text:span><text:span text:style-name="T2718"><text:tab/>BEO saugai svarbaus kėlimo įrenginio surinkimo mazgų ir elementų techniniai duomenys ir savybės:</text:span></text:p>
      <text:p text:style-name="P2719"><text:span text:style-name="T2720">1.3.1</text:span><text:span text:style-name="T2721">.</text:span><text:span text:style-name="T2722"><text:tab/><text:s/>elektros variklių techniniai duomenys ir savybės (tipas, srovės tipas, įtampa, vardinė srovė, srovės</text:span><text:span text:style-name="T2723"><text:s/>dažnis, vardinė galia, apsaugos priemonės);</text:span></text:p>
      <text:p text:style-name="P2724"><text:span text:style-name="T2725">1.3.2</text:span><text:span text:style-name="T2726">.</text:span><text:span text:style-name="T2727"><text:tab/><text:s/>kinematinių mechanizmų techniniai duomenys ir savybės (pagrindinės reduktorių, stabdžių, dantytų ir kitų tipų pavarų savybės);</text:span></text:p>
      <text:p text:style-name="P2728"><text:span text:style-name="T2729">1.3.3</text:span><text:span text:style-name="T2730">.</text:span><text:span text:style-name="T2731"><text:tab/><text:s/>krovinio kabinimo įrangos techniniai duomenys ir savybės;</text:span></text:p>
      <text:p text:style-name="P2732"><text:span text:style-name="T2733">1.3.4</text:span><text:span text:style-name="T2734">.</text:span><text:span text:style-name="T2735"><text:tab/><text:s/>registratorių, ribotuvų ir indikatorių techniniai duomenys ir savybės (pavyzdžiui, kėlimo įrenginio darbo parametrų indikatoriai ir registratoriai, apkrovos ir padėties ribotuvai);</text:span></text:p>
      <text:p text:style-name="P2736"><text:span text:style-name="T2737">1.3.5</text:span><text:span text:style-name="T2738">.</text:span><text:span text:style-name="T2739"><text:tab/><text:s/>signalizacijos ir kitų įspėjamųjų priemonių techninia</text:span><text:span text:style-name="T2740">i duomenys ir savybės;</text:span></text:p>
      <text:p text:style-name="P2741"><text:span text:style-name="T2742">1.3.6</text:span><text:span text:style-name="T2743">.</text:span><text:span text:style-name="T2744"><text:tab/><text:s/>valdymo kabinų techniniai duomenys ir savybės;</text:span></text:p>
      <text:p text:style-name="P2745"><text:span text:style-name="T2746">1.3.7</text:span><text:span text:style-name="T2747">.</text:span><text:span text:style-name="T2748"><text:tab/><text:s/>duomenys apie BEO saugai svarbaus kėlimo įrenginio metalo konstrukcijas su nurodytomis didžiausių įtempių veikiamomis vietomis ir suvirintais sujungimais;</text:span></text:p>
      <text:p text:style-name="P2749"><text:span text:style-name="T2750">1.4</text:span><text:span text:style-name="T2751">.</text:span><text:span text:style-name="T2752"><text:tab/>informacija apie BEO saugai svarbaus kėlimo įrenginio ir jo įrangos atitikties įvertinimą ir eksploatavimo organizavimą:</text:span></text:p>
      <text:p text:style-name="P2753"><text:span text:style-name="T2754">1.4.1</text:span><text:span text:style-name="T2755">.</text:span><text:span text:style-name="T2756"><text:tab/><text:s/>informacija apie BEO saugai svarbaus kėlimo įrenginio atitikties įvertinimą ir registraciją;</text:span></text:p>
      <text:p text:style-name="P2757"><text:span text:style-name="T2758">1.4.2</text:span><text:span text:style-name="T2759">.</text:span><text:span text:style-name="T2760"><text:tab/></text:span><text:span text:style-name="T2761"><text:s/>informacija apie kėlimo įrangos eksploatavimo istoriją:</text:span></text:p>
      <text:p text:style-name="P2762"><text:span text:style-name="T2763">1.4.2.1</text:span><text:span text:style-name="T2764">.</text:span><text:span text:style-name="T2765"><text:tab/><text:s/>paskirtas specialistas, atsakingus už kėlimo įrangos techninę priežiūrą, darbų su BEO saugai svarbiais kėlimo įrenginiais saugų atlikimą, kėlimo įrangos funkcionalumo palaikymą;</text:span></text:p>
      <text:p text:style-name="P2766"><text:span text:style-name="T2767">1.4.2.2</text:span><text:span text:style-name="T2768">.</text:span><text:span text:style-name="T2769"><text:tab/><text:s/>atliktus remonto darbus, nurodant suremontuotas BEO saugai svarbaus kėlimo įrenginio ar jo įrangos zonas ir elementus, naudotas suvirinimo medžiagas (jei remonto metu naudotas suvirinimas), terminio apdirbimo tipą ir režimus (jei toks buvo atliekamas)</text:span><text:span text:style-name="T2770">, suremontuotos įrangos ar elementų patikrinimų ir bandymų rezultatus ir išvadas;</text:span></text:p>
      <text:p text:style-name="P2771"><text:span text:style-name="T2772">1.4.2.3</text:span><text:span text:style-name="T2773">.</text:span><text:span text:style-name="T2774"><text:tab/><text:s/>pakeistus mechanizmus, lynus, krovinio sugriebimo reikmenis, saugos įtaisus ir įrenginius;</text:span></text:p>
      <text:p text:style-name="P2775"><text:span text:style-name="T2776">1.4.2.4</text:span><text:span text:style-name="T2777">.</text:span><text:span text:style-name="T2778"><text:tab/><text:s/>atliktas BEO saugai svarbaus kėlimo įrenginio ir jo įra</text:span><text:span text:style-name="T2779">ngos modifikacijas;</text:span></text:p>
      <text:p text:style-name="P2780"><text:span text:style-name="T2781">1.4.2.5</text:span><text:span text:style-name="T2782">.</text:span><text:span text:style-name="T2783"><text:tab/><text:s/>atliktų techninės būklės įvertinimų rezultatai, nurodant atlikimo datas ir kito techninės būklės įvertinimo datas.</text:span></text:p>
      <text:p text:style-name="P2784"><text:span text:style-name="T2785">2</text:span><text:span text:style-name="T2786">.</text:span><text:span text:style-name="T2787"><text:tab/>Prie BEO saugai svarbaus kėlimo įrenginio ir jo įrangos techninio paso pridedami dokumentai:</text:span></text:p>
      <text:p text:style-name="P2788"><text:span text:style-name="T2789">2</text:span><text:span text:style-name="T2790">.1</text:span><text:span text:style-name="T2791">.</text:span><text:span text:style-name="T2792"><text:tab/>BEO saugai svarbaus kėlimo įrenginio mazgų techniniai pasai ir instrukcijos;</text:span></text:p>
      <text:p text:style-name="P2793"><text:span text:style-name="T2794">2.2</text:span><text:span text:style-name="T2795">.</text:span><text:span text:style-name="T2796"><text:tab/>apkrovos ribotuvų pasai ir jų eksploatavimo instrukcijos;</text:span></text:p>
      <text:p text:style-name="P2797"><text:span text:style-name="T2798">2.3</text:span><text:span text:style-name="T2799">.</text:span><text:span text:style-name="T2800"><text:tab/>indikatorių, registratorių, ribotuvų ir blokavimo įrangos pasai ir jų eksploatavimo instrukcijos;</text:span></text:p>
      <text:p text:style-name="P2801"><text:span text:style-name="T2802">2.4</text:span><text:span text:style-name="T2803">.</text:span><text:span text:style-name="T2804"><text:tab/>BEO saugai svarbaus kėlimo įrenginio ir jo įrangos sumontavimo vadovas (instrukcija);</text:span></text:p>
      <text:p text:style-name="P2805"><text:span text:style-name="T2806">2.5</text:span><text:span text:style-name="T2807">.</text:span><text:span text:style-name="T2808"><text:tab/>BEO saugai svarbaus kėlimo įrenginio ir jo įrangos eksploatavimo instrukcija;</text:span></text:p>
      <text:p text:style-name="P2809"><text:span text:style-name="T2810">2.6</text:span><text:span text:style-name="T2811">.</text:span><text:span text:style-name="T2812"><text:tab/>BEO saugai svarbaus kėlimo įrenginio bėgių kelio įrengimo instru</text:span><text:span text:style-name="T2813">kcija;</text:span></text:p>
      <text:p text:style-name="P2814"><text:span text:style-name="T2815">2.7</text:span><text:span text:style-name="T2816">.</text:span><text:span text:style-name="T2817"><text:tab/>atsarginių ir linkusių greitai susidėvėti detalių sąrašas;</text:span></text:p>
      <text:p text:style-name="P2818"><text:span text:style-name="T2819">2.8</text:span><text:span text:style-name="T2820">.</text:span><text:span text:style-name="T2821"><text:tab/>BEO saugai svarbaus kėlimo įrenginio ir jo įrangos elektros schema;</text:span></text:p>
      <text:p text:style-name="P2822"><text:span text:style-name="T2823">2.9</text:span><text:span text:style-name="T2824">.</text:span><text:span text:style-name="T2825"><text:tab/>elektros įrangos sąrašas;</text:span></text:p>
      <text:p text:style-name="P2826"><text:span text:style-name="T2827">2.10</text:span><text:span text:style-name="T2828">.</text:span><text:span text:style-name="T2829"><text:tab/>mechanizmų kinematinės schemos;</text:span></text:p>
      <text:p text:style-name="P2830"><text:span text:style-name="T2831">2.11</text:span><text:span text:style-name="T2832">.</text:span><text:span text:style-name="T2833"><text:tab/>lynų, trosų,<text:s/></text:span><text:span text:style-name="T2834">grandinių įrengimo ir tvirtinimo schemos;</text:span></text:p>
      <text:p text:style-name="P2835"><text:span text:style-name="T2836">2.12</text:span><text:span text:style-name="T2837">.</text:span><text:span text:style-name="T2838"><text:tab/>pagrindinio metalo ir suvirinimo medžiagų atitikties sertifikatai;</text:span></text:p>
      <text:p text:style-name="P2839"><text:span text:style-name="T2840">2.13</text:span><text:span text:style-name="T2841">.</text:span><text:span text:style-name="T2842"><text:tab/>BEO saugai svarbaus kėlimo įrenginio ir jo įrangos gamybos sertifikatai ir kiti dokumentai patvirtinantys kėlimo įrenginio ir j</text:span><text:span text:style-name="T2843">o įrangos atitikties įvertinimą;</text:span></text:p>
      <text:p text:style-name="P2844"><text:span text:style-name="T2845">2.14</text:span><text:span text:style-name="T2846">.</text:span><text:span text:style-name="T2847"><text:tab/>BEO saugai svarbaus kėlimo įrenginio darbo zonos schema.</text:span></text:p>
      <text:p text:style-name="P2848"><text:span text:style-name="T2849">3</text:span><text:span text:style-name="T2850">.</text:span><text:span text:style-name="T2851"><text:tab/>Naudojamų kėlimo reikmenų techniniuose pasuose turi būti pateikta:</text:span></text:p>
      <text:p text:style-name="P2852"><text:span text:style-name="T2853">3.1</text:span><text:span text:style-name="T2854">.</text:span><text:span text:style-name="T2855"><text:tab/>kėlimo reikmens pavadinimas ir tipas;</text:span></text:p>
      <text:p text:style-name="P2856"><text:span text:style-name="T2857">3.2</text:span><text:span text:style-name="T2858">.</text:span><text:span text:style-name="T2859"><text:tab/>kėlimo reikmens keliamoji<text:s/></text:span><text:span text:style-name="T2860">galia ir leistinos apkrovos;</text:span></text:p>
      <text:p text:style-name="P2861"><text:span text:style-name="T2862">3.3</text:span><text:span text:style-name="T2863">.</text:span><text:span text:style-name="T2864"><text:tab/>dokumentas, kuriuo vadovaujantis pagamintas kėlimo reikmuo;</text:span></text:p>
      <text:p text:style-name="P2865"><text:span text:style-name="T2866">3.4</text:span><text:span text:style-name="T2867">.</text:span><text:span text:style-name="T2868"><text:tab/>gamintojas (organizacijos pavadinimas ir kontaktinė informacija);</text:span></text:p>
      <text:p text:style-name="P2869"><text:span text:style-name="T2870">3.5</text:span><text:span text:style-name="T2871">.</text:span><text:span text:style-name="T2872"><text:tab/>kėlimo reikmens svoris;</text:span></text:p>
      <text:p text:style-name="P2873"><text:span text:style-name="T2874">3.6</text:span><text:span text:style-name="T2875">.</text:span><text:span text:style-name="T2876"><text:tab/>kėlimo reikmens numeris pagal naudojamą s</text:span><text:span text:style-name="T2877">tandartą arba gamintojo sistemą;</text:span></text:p>
      <text:p text:style-name="P2878"><text:span text:style-name="T2879">3.7</text:span><text:span text:style-name="T2880">.</text:span><text:span text:style-name="T2881"><text:tab/>kėlimo reikmens pagaminimo data;</text:span></text:p>
      <text:p text:style-name="P2882"><text:span text:style-name="T2883">3.8</text:span><text:span text:style-name="T2884">.</text:span><text:span text:style-name="T2885"><text:tab/>kėlimo reikmens bandymo data ir rezultatai;</text:span></text:p>
      <text:p text:style-name="P2886"><text:span text:style-name="T2887">3.9</text:span><text:span text:style-name="T2888">.</text:span><text:span text:style-name="T2889"><text:tab/>kėlimo reikmens eksploatavimo terminas ir paribojimai;</text:span></text:p>
      <text:p text:style-name="P2890"><text:span text:style-name="T2891">3.10</text:span><text:span text:style-name="T2892">.</text:span><text:span text:style-name="T2893"><text:tab/>eksploatavimo sąlygos, kurioms esant gali būti eksploa</text:span><text:span text:style-name="T2894">tuojamas kėlimo reikmuo (pavyzdžiui, temperatūrų ribos, aplinkos drėgnumas).<text:s/></text:span></text:p>
      <text:p text:style-name="Normal"/>
      <text:p text:style-name="P2895"><text:span text:style-name="T2896">_______________</text:span></text:p>
      <text:p text:style-name="P2897"/>
      <text:p text:style-name="P2898"/>
      <text:p text:style-name="P2899"><text:span text:style-name="T2900">Pakeitimai:</text:span></text:p>
      <text:p text:style-name="P2901"/>
      <text:p text:style-name="P2902"><text:span text:style-name="T2903">1.</text:span></text:p>
      <text:p text:style-name="P2904"><text:span text:style-name="T2905">Valstybinė atominės energetikos saugos inspekcija, Įsakymas</text:span></text:p>
      <text:p text:style-name="P2906"><text:span text:style-name="T2907">Nr.<text:s/></text:span><text:a xlink:href="https://www.e-tar.lt/portal/legalAct.html?documentId=f7c12730150611ebb0038a8cd8ff585f" office:target-frame-name="_top" xlink:show="replace"><text:span text:style-name="T2908">22.3-205</text:span></text:a><text:span text:style-name="T2909">, 2020-10-23, paskelbta TAR 2020-10-23, i. k. 2020-22059</text:span></text:p>
      <text:p text:style-name="P2910"><text:span text:style-name="T2911">Dėl Valstybinės atominės energetikos saugos inspekcijos viršininko 2020 m. sausio 13 d. įsakymo</text:span><text:span text:style-name="T2912"><text:s/>Nr. 22.3-7 „Dėl Branduolinės saugos reikalavimų BSR-1.8.8-2020 „Branduolinės energetikos objekto saugai svarbūs kėlimo įrenginiai ir jų įranga“ patvirtinimo“ pakeitimo</text:span></text:p>
      <text:p text:style-name="P2913"/>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4625in"/>
          <style:tab-stop style:type="right" style:position="6.925in"/>
        </style:tab-stops>
      </style:paragraph-properties>
    </style:style>
    <style:style style:name="T72" style:parent-style-name="DefaultParagraphFont" style:family="text">
      <style:text-properties style:font-size-complex="12pt" fo:language="en" fo:country="US"/>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57" style:parent-style-name="Normal" style:family="paragraph">
      <style:paragraph-properties fo:text-align="center">
        <style:tab-stops>
          <style:tab-stop style:type="center" style:position="3.4625in"/>
          <style:tab-stop style:type="right" style:position="6.925in"/>
        </style:tab-stops>
      </style:paragraph-properties>
    </style:style>
    <style:style style:name="T2358" style:parent-style-name="DefaultParagraphFont" style:family="text">
      <style:text-properties style:font-size-complex="12pt" fo:language="en" fo:country="US"/>
    </style:style>
    <style:style style:name="P235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6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3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0" style:parent-style-name="Normal" style:family="paragraph">
      <style:paragraph-properties fo:text-align="center">
        <style:tab-stops>
          <style:tab-stop style:type="center" style:position="3.4625in"/>
          <style:tab-stop style:type="right" style:position="6.925in"/>
        </style:tab-stops>
      </style:paragraph-properties>
    </style:style>
    <style:style style:name="T2561" style:parent-style-name="DefaultParagraphFont" style:family="text">
      <style:text-properties style:font-size-complex="12pt" fo:language="en" fo:country="US"/>
    </style:style>
    <style:style style:name="P25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6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5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6</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2357"><text:span text:style-name="T2358"><text:page-number text:fixed="false">3</text:page-number></text:span></text:p>
        <text:p text:style-name="P2359"/>
      </style:header>
      <style:footer>
        <text:p text:style-name="P2360"/>
      </style:footer>
    </style:master-page>
    <style:master-page style:next-style-name="MP2" style:name="MPF2" style:page-layout-name="PL2">
      <style:header>
        <text:p text:style-name="P2361"/>
      </style:header>
      <style:footer>
        <text:p text:style-name="P2362"/>
      </style:footer>
    </style:master-page>
    <style:master-page style:name="MP3" style:page-layout-name="PL3">
      <style:header>
        <text:p text:style-name="P2560"><text:span text:style-name="T2561"><text:page-number text:fixed="false">3</text:page-number></text:span></text:p>
        <text:p text:style-name="P2562"/>
      </style:header>
      <style:footer>
        <text:p text:style-name="P2563"/>
      </style:footer>
    </style:master-page>
    <style:master-page style:next-style-name="MP3" style:name="MPF3" style:page-layout-name="PL3">
      <style:header>
        <text:p text:style-name="P2564"/>
      </style:header>
      <style:footer>
        <text:p text:style-name="P2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Gutaravičius</meta:initial-creator>
    <dc:creator>adlibuser</dc:creator>
    <meta:creation-date>2022-12-13T13:33:00Z</meta:creation-date>
    <dc:date>2022-12-13T13:33:00Z</dc:date>
    <meta:print-date>2019-10-16T05:56: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7" meta:paragraph-count="737" meta:word-count="12767" meta:character-count="116468" meta:row-count="1898" meta:non-whitespace-character-count="104438"/>
  </office:meta>
</office:document-meta>
</file>