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10%" fo:text-indent="0.5in"/>
    </style:style>
    <style:style style:name="P22" style:parent-style-name="Normal" style:family="paragraph">
      <style:paragraph-properties fo:text-align="justify" fo:line-height="110%" fo:text-indent="0.5in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 fo:color="#000000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justify" fo:line-height="115%"/>
    </style:style>
    <style:style style:name="P104" style:parent-style-name="Normal" style:family="paragraph">
      <style:paragraph-properties fo:text-align="justify" fo:line-height="115%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21</text:span></text:p>
      <text:p text:style-name="P8"/>
      <text:p text:style-name="P9"><text:span text:style-name="T10">Nutarimas paskelbtas: TAR 2017-10-31, i. k. 2017-17148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DĖL VIEŠUOSIUS INTERESUS ATITINKANČIŲ PASLAUGŲ LĖŠŲ ir KAINos 2018 metams NUSTATYMO</text:p>
      <text:p text:style-name="P18"/>
      <text:p text:style-name="P19">2017 m. spalio 30 d. Nr. O3E-472<text:s/></text:p>
      <text:p text:style-name="P20">Vilnius</text:p>
      <text:p text:style-name="P21"/>
      <text:p text:style-name="P22"/>
      <text:p text:style-name="P23"><text:span text:style-name="T24">V</text:span><text:span text:style-name="T25">adovaudamasi Lietuvos Respublikos elektros energetikos įstatymo 9 straipsnio 3 dalies 7 punktu, 74 straipsniu, Viešuosius<text:s/></text:span><text:span text:style-name="T26">interesus atitinkančių paslaugų elektros energetikos sektoriuje teikimo tvarkos aprašu, p</text:span><text:span text:style-name="T27">atvirtintu Lietuvos Respublikos Vyriausybės<text:s/></text:span><text:span text:style-name="T28">2012 m. liepos 18 d. nutarimu Nr. 916 „Dėl Viešuosius interesus atitinkančių paslaugų elektros energetikos sektoriuje teikimo tvarkos aprašo patvirtinimo“ (toliau – Aprašas),<text:s/></text:span><text:span text:style-name="T29">Viešuosius interesus atitinkančių pas</text:span><text:span text:style-name="T30">laugų elektros energetikos sektoriuje lėšų administravimo tvarkos aprašu, patvirtintu Lietuvos Respublikos Vyriausybės 2012 m. rugsėjo 19 d. nutarimu Nr. 1157 „Dėl Viešuosius interesus atitinkančių paslaugų elektros energetikos sektoriuje lėšų administravi</text:span><text:span text:style-name="T31">mo tvarkos aprašo patvirtinimo“, Viešuosius interesus atitinkančių paslaugų elektros energetikos sektoriuje kainos nustatymo metodika, patvirtinta Valstybinės kainų ir energetikos kontrolės komisijos (toliau – Komisija) 2012 m. rugsėjo 28 d. nutarimu Nr. O</text:span><text:span text:style-name="T32">3-279 „Dėl Viešuosius interesus atitinkančių paslaugų elektros energetikos sektoriuje kainos nustatymo metodikos patvirtinimo“, atsižvelgdama į<text:s/></text:span>Vilniaus apygardos administracinio teismo 2016 m. gruodžio 5 d. sprendimą administracinėje byloje Nr. eI-2833-815/2016,<text:s/><text:span text:style-name="T33">Komisijos 2017 m. rugsėjo 29 d. nutarimą Nr. O3E-422 „Dėl viešuosius interesus atitinkančių paslaugų lėšų išmokėjimo uždarajai akcinei bendrovei Kauno termofikacijos elektrinei“,<text:s/></text:span>LITGRID AB 2017 m. rugpjūčio 11 d. raštą Nr. SD-3751, AB „Energijos skirstymo operatorius“ 2017 m. rugpjūčio 14 d. raštą Nr. 12400-1489 ir 2017 m. rugsėjo 5 d. raštą Nr. 40420-1667, UAB „Baltpool“ 2017 m. rugsėjo 15 d. raštą Nr. SD-170367 ir 2017 m. spalio 9 d. raštą<text:s/><text:line-break/>Nr. SD-170395,<text:s/><text:span text:style-name="T34">bei į Komisijos Dujų ir elektros departam</text:span><text:span text:style-name="T35">ento Elektros skyriaus 2017 m. spalio 27 d. pažymą Nr. O5E-285 „Dėl viešuosius interesus atitinkančių paslaugų lėšų ir kainos 2018 metams nustatymo“, Komisija n u t a r i a:</text:span></text:p>
      <text:p text:style-name="P36"><text:span text:style-name="T37">1</text:span><text:span text:style-name="T38">. Nustatyti viešuosius interesus atitinkančių paslaugų (toliau – VIAP) lėšas<text:s/></text:span><text:span text:style-name="T39">2018 metams elektros energetikos įmonėms, teikiančioms VIAP:</text:span></text:p>
      <text:p text:style-name="P40"><text:span text:style-name="T41">1.1</text:span><text:span text:style-name="T42">.<text:s/></text:span>elektros energijos gamintojams už pagamintą ir į tinklus patiektą elektros energiją, naudojant atsinaujinančius energijos išteklius<text:s/><text:span text:style-name="T43">–<text:s/></text:span><text:span text:style-name="T44">114,217</text:span><text:span text:style-name="T45"><text:s/>mln. EUR;</text:span></text:p>
      <text:p text:style-name="P46"><text:span text:style-name="T47">1.2</text:span><text:span text:style-name="T48">. perdavimo sistemos bei skir</text:span><text:span text:style-name="T49">stomųjų tinklų operatoriams už elektros energijos, pagamintos naudojant atsinaujinančius energijos išteklius, balansavimą:</text:span></text:p>
      <text:p text:style-name="P50"><text:span text:style-name="T51">1.2.1</text:span><text:span text:style-name="T52">. perdavimo sistemos operatoriui – 4,500 mln. EUR;</text:span></text:p>
      <text:p text:style-name="P53"><text:span text:style-name="T54">1.2.2</text:span><text:span text:style-name="T55">. skirstomųjų tinklų operatoriui – 1,229 mln. EUR;<text:s/></text:span></text:p>
      <text:p text:style-name="P56"><text:span text:style-name="T57">1.3</text:span><text:span text:style-name="T58">. per</text:span><text:span text:style-name="T59">davimo sistemos operatoriui už atsinaujinančių energijos išteklių elektrinių prijungimą prie elektros tinklų – 3,804 mln. EUR</text:span></text:p>
      <text:p text:style-name="P60"><text:span text:style-name="T61">1.4</text:span><text:span text:style-name="T62">.<text:s/></text:span><text:span text:style-name="T63">skirstomųjų elektros tinklų operatoriui už<text:s/></text:span><text:span text:style-name="T64">atsinaujinančių energijos išteklių elektrinių prijungimą prie elektros tinklų<text:s/></text:span><text:span text:style-name="T65">– 80 753,58 EUR;</text:span></text:p>
      <text:p text:style-name="P66"><text:span text:style-name="T67">1.5</text:span><text:span text:style-name="T68">. administratoriui VIAP lėšų administravimo sąnaudoms padengti<text:s/></text:span><text:span text:style-name="T69">–</text:span><text:s/>0,162 mln. EUR;</text:p>
      <text:p text:style-name="P70"><text:span text:style-name="T71">1.6</text:span><text:span text:style-name="T72">. „Lietuvos energijos gamyba“, AB už 2015 m suteiktas Aprašo 7.3 papunktyje nurodytas paslaugas – 5,438 mln. EUR;</text:span></text:p>
      <text:p text:style-name="P73"><text:span text:style-name="T74">1.7</text:span><text:span text:style-name="T75">. už elektros<text:s/></text:span><text:span text:style-name="T76">energetikos sistemos rezervų užtikrinimą nustatytose elektrinėse, kurių veikla būtina valstybės energetiniam saugumui užtikrinti – 26,939 mln. EUR.</text:span><text:s/></text:p>
      <text:p text:style-name="P77">Papildyta papunkčiu:</text:p>
      <text:p text:style-name="P78"><text:span text:style-name="T79">Nr.<text:s/></text:span><text:a xlink:href="https://www.e-tar.lt/portal/legalAct.html?documentId=e3055100e56a11e7acd7ea182930b17f" office:target-frame-name="_top" xlink:show="replace"><text:span text:style-name="T80">O3E-599</text:span></text:a><text:span text:style-name="T81">, 2017-12-20, paskelbta TAR 2017-12-20, i. k. 2017-20521</text:span></text:p>
      <text:p text:style-name="Normal"/>
      <text:p text:style-name="P82"><text:span text:style-name="T83">2</text:span><text:span text:style-name="T84">. Nustatyti VIAP kainą visiems asmenims, išskyrus asmenis, nurodytus Aprašo 21 punkte – 1,350 ct/kWh be PVM.</text:span></text:p>
      <text:p text:style-name="P85">Punkto pakeitimai:</text:p>
      <text:p text:style-name="P86"><text:span text:style-name="T87">Nr.<text:s/></text:span><text:a xlink:href="https://www.e-tar.lt/portal/legalAct.html?documentId=e3055100e56a11e7acd7ea182930b17f" office:target-frame-name="_top" xlink:show="replace"><text:span text:style-name="T88">O3E-599</text:span></text:a><text:span text:style-name="T89">, 2017-12-20, paskelbta TAR 2017-12-20, i. k. 2017-20521</text:span></text:p>
      <text:p text:style-name="Normal"/>
      <text:p text:style-name="P90"><text:span text:style-name="T91">3</text:span><text:span text:style-name="T92">. Nustatyti VIAP kainą asmenims, nurodytiems Aprašo 21 punkte – 1,304 ct/kWh be PVM.</text:span></text:p>
      <text:p text:style-name="P93">Punkto pakeitimai:</text:p>
      <text:p text:style-name="P94"><text:span text:style-name="T95">Nr.<text:s/></text:span><text:a xlink:href="https://www.e-tar.lt/portal/legalAct.html?documentId=e3055100e56a11e7acd7ea182930b17f" office:target-frame-name="_top" xlink:show="replace"><text:span text:style-name="T96">O3E-599</text:span></text:a><text:span text:style-name="T97">, 2017-12-20, paskelbta TAR 2017-12-20, i. k. 2017-20521</text:span></text:p>
      <text:p text:style-name="Normal"/>
      <text:p text:style-name="P98"><text:span text:style-name="T99">Šis nutarimas gali būti skundžiamas Lietuvos Respublikos administracinių bylų teisenos įstatymo<text:s/></text:span><text:span text:style-name="T100">nustatyta tvarka ir sąlygomis. <text:s/></text:span></text:p>
      <text:p text:style-name="P101"/>
      <text:p text:style-name="P102"/>
      <text:p text:style-name="P103"/>
      <text:p text:style-name="P104">Komisijos pirmininkė<text:tab/><text:tab/><text:tab/><text:tab/><text:tab/><text:s text:c="13"/>Inga Žilienė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Valstybinė kainų ir energetikos kontrolės komisija, Nutarimas</text:span></text:p>
      <text:p text:style-name="P114"><text:span text:style-name="T115">Nr.<text:s/></text:span><text:a xlink:href="https://www.e-tar.lt/portal/legalAct.html?documentId=e3055100e56a11e7acd7ea182930b17f" office:target-frame-name="_top" xlink:show="replace"><text:span text:style-name="T116">O3E-599</text:span></text:a><text:span text:style-name="T117">, 2017-12-20, paskelbta TAR 2017-12-20, i. k. 2017-20521</text:span></text:p>
      <text:p text:style-name="P118"><text:span text:style-name="T119">Dėl Valstybinės kainų ir energetikos kontrolės komisijos 2017 m. spalio 30 d. nutarimo Nr. O3E-4</text:span><text:span text:style-name="T120">72 „Dėl viešuosius interesus atitinkančių paslaugų lėšų ir kainos 2018 metams nustaty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dvardas</meta:initial-creator>
    <dc:creator>adlibuser</dc:creator>
    <meta:creation-date>2017-12-21T08:32:00Z</meta:creation-date>
    <dc:date>2017-12-21T08:32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623" meta:character-count="4824" meta:row-count="120" meta:non-whitespace-character-count="4230"/>
  </office:meta>
</office:document-meta>
</file>